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ac949da06b2b11edbc04912defe897d1" office:target-frame-name="_top" xlink:show="replace"><text:span text:style-name="T14">V-1738</text:span></text:a><text:span text:style-name="T15">, 2022-11-23, paskelbta TAR 2022-11-23, i. k. 2022-23544</text:span></text:p>
      <text:p text:style-name="P16"><text:span text:style-name="T17">Dėl Medicininės reabilitacijos ir antirecidyvinio sanatorinio gydymo paslaugų skyrimo ir teikimo<text:s/></text:span><text:span text:style-name="T18">tvarkos aprašo patvirtinimo</text:span></text:p>
      <text:p text:style-name="P19"/>
      <text:p text:style-name="P20"><text:span text:style-name="T21">Suvestinė redakcija nuo 2020-08-26 iki 2022-12-31</text:span></text:p>
      <text:p text:style-name="P22"/>
      <text:p text:style-name="P23"><text:span text:style-name="T24">Įsakymas paskelbtas: TAR 2020-04-10, i. k. 2020-07691</text:span></text:p>
      <text:p text:style-name="P25"/>
      <text:p text:style-name="P26"><text:span text:style-name="T27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LIETUVOS RESPUBLIKOS SVEIKATOS APSAUGOS MINISTRAS</text:p>
      <text:p text:style-name="P30"/>
      <text:p text:style-name="P31">ĮSAKYMAS</text:p>
      <text:p text:style-name="P32"><text:span text:style-name="T33">DĖL</text:span><text:span text:style-name="T34"><text:s/>LIETUVOS RESPUBLIKOS SVEIKATO</text:span><text:span text:style-name="T35">S APSAUGOS MINISTRO</text:span></text:p>
      <text:p text:style-name="P36"><text:span text:style-name="T37">2008 m. sausio 17 d.<text:s/></text:span><text:span text:style-name="T38">ĮSAKYMO NR.<text:s/></text:span><text:span text:style-name="T39">V-50</text:span><text:span text:style-name="T40"><text:s/>„</text:span><text:span text:style-name="T41">DĖL MEDICININĖS REABILITACIJOS IR SANATORINIO (ANTIRECIDYVINIO) GYDYMO ORGANIZAVIMO“<text:s/></text:span><text:span text:style-name="T42">PAKEITIMO</text:span></text:p>
      <text:p text:style-name="P43"/>
      <text:p text:style-name="P44">2020 m. balandžio 9 d. Nr. V-793</text:p>
      <text:p text:style-name="P45">Vilnius</text:p>
      <text:p text:style-name="P46"/>
      <text:p text:style-name="P47"/>
      <text:p text:style-name="P48"><text:span text:style-name="T49">Atsižvelgdamas į Lietuvos Respublikos Vyriausybės 2020 m. vasario 26 d. nutarimą Nr. 152 „Dėl<text:s/></text:span><text:span text:style-name="T50">valstybės lygio ekstremaliosios situacijos paskelbimo</text:span><text:span text:style-name="T51">“ ir Lietuvos Respublikos Vyriausybės<text:s/></text:span><text:soft-page-break/><text:span text:style-name="T52">2020 m. kovo 14 d. nutarimą Nr. 207 „Dėl karantino Lietuvos Respublikos</text:span><text:span text:style-name="T53"><text:s/>teritorijoje paskelbimo“ bei į Lietuvos Respublikos sveikatos apsaugos ministro</text:span><text:span text:style-name="T54"><text:s/></text:span><text:span text:style-name="T55">–</text:span><text:span text:style-name="T56"><text:s/></text:span><text:span text:style-name="T57">valstybės lygio ekstremaliosios situacijos valstybės operacijų vadovo</text:span><text:span text:style-name="T58"><text:s/>– 2020 m. kovo 16 d. sprendimą Nr. V-387 „Dėl sveikatos priežiūros įstaigų darbo organizavimo paskelbus</text:span><text:span text:style-name="T59"><text:s/>karantiną Lietuvos Respublikos teritorijoje“ ir įgyvendindamas Lietuvos Respublikos sveikatos apsaugos ministro</text:span><text:span text:style-name="T60"><text:s/></text:span><text:span text:style-name="T61">–</text:span><text:span text:style-name="T62"><text:s/></text:span><text:span text:style-name="T63">valstybės lygio ekstremaliosios <text:s/>situacijos <text:s/>valstybės <text:s/>operacijų <text:s/>vadovo –</text:span><text:span text:style-name="T64"><text:s/></text:span><text:span text:style-name="T65">2020 m. balandžio 1 d. sprendimą <text:s text:c="7"/>Nr. V-654 „Dėl pacientų,<text:s/></text:span><text:span text:style-name="T66">sergančių lengvos formos COVID-19 liga (koronaviruso infekcija), izoliacijos organizavimo medicininės reabilitacijos įstaigose“ (toliau – Sprendimas)</text:span><text:span text:style-name="T67">:</text:span></text:p>
      <text:p text:style-name="P68"><text:span text:style-name="T69">1</text:span><text:span text:style-name="T70">. P a k e i č i u Lietuvos Respublikos sveikatos apsaugos ministro 2008 m. sausio 17 d. įsakymą Nr.<text:s/></text:span><text:span text:style-name="T71">V-50 „Dėl medicininės reabilitacijos ir sanatorinio (antirecidyvinio) gydymo organizavimo“ ir papildau <text:s/>4 punktu:</text:span></text:p>
      <text:p text:style-name="P72"><text:span text:style-name="T73">„</text:span><text:span text:style-name="T74">4</text:span><text:span text:style-name="T75">. N u s t a t a u, kad pacientų, sergančių lengvos formos COVID-19 liga (koronaviruso infekcija), izoliacijos organizavimo paslauga, teiki</text:span><text:span text:style-name="T76">ama Lietuvos Respublikos sveikatos apsaugos ministro</text:span><text:span text:style-name="T77"><text:s/></text:span><text:span text:style-name="T78">–</text:span><text:span text:style-name="T79"><text:s/></text:span><text:span text:style-name="T80">valstybės lygio ekstremaliosios situacijos valstybės operacijų vadovo</text:span><text:span text:style-name="T81"><text:s/>–<text:s/></text:span><text:span text:style-name="T82">2020 m. balandžio 1 d. sprendimo Nr. V-654 „Dėl pacientų, sergančių lengvos formos COVID-19 liga (koronaviruso infekcija), izolia</text:span><text:span text:style-name="T83">cijos organizavimo medicininės reabilitacijos įstaigose“<text:s/></text:span><text:span text:style-name="T84">priede nurodytose asmens sveikatos priežiūros įstaigose, prilyginama Reabilitacijos II paslaugai. Pacientams, sergantiems lengvos formos COVID-19 liga (koronaviruso infekcija), kompensuojama visa šia</text:span><text:span text:style-name="T85">me punkte nurodytos paslaugos bazinė kaina, numatyta šiuo įsakymu patvirtintame Išlaidų medicininei reabilitacijai kompensacijų skyrimo ir mokėjimo tvarkos apraše.“</text:span></text:p>
      <text:p text:style-name="P86"><text:span text:style-name="T87">2</text:span><text:span text:style-name="T88">. N u s t a t a u , kad šiuo įsakymu pakeisto Lietuvos Respublikos sveikatos apsau</text:span><text:span text:style-name="T89">gos ministro 2008 m. sausio 17 d. įsakymo Nr. V-50 „Dėl medicininės reabilitacijos ir sanatorinio (antirecidyvinio) gydymo organizavimo“ 4 punktas taikomas nuo Sprendimo įsigaliojimo dienos iki bus išrašytas iš Sprendime nurodytos asmens sveikatos priežiūr</text:span><text:span text:style-name="T90">os įstaigos paskutinis pacientas, kuriam pacientų, sergančių lengvos formos COVID-19 liga (koronaviruso infekcija), izoliacijos<text:s/></text:span><text:soft-page-break/><text:span text:style-name="T91">organizavimo paslauga buvo pradėta teikti Lietuvos Respublikoje paskelbtos valstybės lygio ekstremaliosios situacijos laikotarpi</text:span><text:span text:style-name="T92">u.</text:span><text:s/></text:p>
      <text:p text:style-name="P93">Punkto pakeitimai:</text:p>
      <text:p text:style-name="P94"><text:span text:style-name="T95">Nr.<text:s/></text:span><text:a xlink:href="https://www.e-tar.lt/portal/legalAct.html?documentId=7f8d6ad0e6a811ea9342c1d4e2ff6ff6" office:target-frame-name="_top" xlink:show="replace"><text:span text:style-name="T96">V-1895</text:span></text:a><text:span text:style-name="T97">, 2020-08-21, paskelbta TAR 2020-08-25, i. k. 2020-17815</text:span></text:p>
      <text:p text:style-name="Normal"/>
      <text:p text:style-name="Normal"/>
      <text:p text:style-name="Normal"/>
      <text:p text:style-name="Normal"/>
      <text:p text:style-name="P98">Sveikatos apsaugos ministras<text:s/><text:tab/><text:tab/><text:tab/><text:tab/><text:tab/><text:s text:c="36"/>Aurelijus Veryga</text:p>
      <text:p text:style-name="P99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7f8d6ad0e6a811ea9342c1d4e2ff6ff6" office:target-frame-name="_top" xlink:show="replace"><text:span text:style-name="T111">V-1895</text:span></text:a><text:span text:style-name="T112">, 2020-08-2</text:span><text:span text:style-name="T113">1, paskelbta TAR 2020-08-25, i. k. 2020-17815</text:span></text:p>
      <text:p text:style-name="P114"><text:span text:style-name="T115">Dėl Lietuvos Respublikos sveikatos apsaugos ministro 2020 m. balandžio 9 d. įsakymo Nr. V-793 „Dėl Lietuvos Respublikos sveikatos apsaugos ministro 2008 m. sausio 17 d. įsakymo Nr. V-50 „Dėl medicininės reabili</text:span><text:span text:style-name="T116">tacijos ir sanatorinio (antirecidyvinio) gydymo organizavimo“ pakeit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04:00Z</meta:creation-date>
    <dc:date>2022-12-31T23:04:00Z</dc:date>
    <meta:print-date>2020-04-08T06:3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42" meta:word-count="562" meta:character-count="4159" meta:row-count="165" meta:non-whitespace-character-count="3639"/>
  </office:meta>
</office:document-meta>
</file>