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line-height="150%" fo:text-indent="0.625in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T17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T175" style:parent-style-name="DefaultParagraphFont" style:family="text"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T18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T188" style:parent-style-name="DefaultParagraphFont" style:family="text"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T19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T200" style:parent-style-name="DefaultParagraphFont" style:family="text"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T20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T22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fo:font-size="10pt" style:font-size-asian="10pt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T23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T24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  <style:text-properties style:font-name="Arial" fo:font-size="10pt" style:font-size-asian="10pt"/>
    </style:style>
    <style:style style:name="P25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4-07-05 iki 2024-07-12</text:span></text:p>
      <text:p text:style-name="P11"/>
      <text:p text:style-name="P12"><text:span text:style-name="T13">Įsakymas paskelbtas: TAR 2022-08-17, i. k. 2022-17187</text:span></text:p>
      <text:p text:style-name="P14"/>
      <text:p text:style-name="P15"/>
      <text:p text:style-name="P16"><text:span text:style-name="T17"><draw:frame draw:style-name="a1" draw:name="Paveikslėlis 2" text:anchor-type="as-char" svg:x="0in" svg:y="0in" svg:width="0.48958in" svg:height="0.54167in" style:rel-width="scale" style:rel-height="scale"><draw:image xlink:href="media/image1.png" xlink:type="simple" xlink:show="embed" xlink:actuate="onLoad"/><svg:title/><svg:desc/></draw:frame></text:span></text:p>
      <text:p text:style-name="P18">LIETUVOS RESPUBLIKOS VIDAUS REIKALŲ MINISTRAS</text:p>
      <text:p text:style-name="P19"/>
      <text:p text:style-name="P20">ĮSAKYMAS</text:p>
      <text:p text:style-name="P21"><text:span text:style-name="T22">DĖL 2022–2030 METŲ VIEŠOJO VALDYMO PLĖTROS PROGRAMOS PAŽANGOS PRIEMONĖS<text:s/></text:span><text:span text:style-name="T23">NR. 01-004-08-04-01 „DIDINTI VISUOMENĖS ĮSITRAUKIMĄ Į VIETOS PROBLEMŲ SPRENDIMĄ“ APRAŠO PATVIRTINIMO</text:span></text:p>
      <text:p text:style-name="P24"/>
      <text:p text:style-name="P25">2022 m. rugpjūčio 17 d. Nr. 1V-536</text:p>
      <text:p text:style-name="P26"><text:span text:style-name="T27">Vilnius</text:span></text:p>
      <text:p text:style-name="P28"/>
      <text:p text:style-name="P29"/>
      <text:p text:style-name="P30"><text:span text:style-name="T31">Vadovaudamasi Strateginio valdymo metodikos, patvirtintos Lietuvos Respublikos Vyriausybės 2021 m. balandžio<text:s/></text:span><text:span text:style-name="T32">28 d. nutarimu Nr. 292 „Dėl Lietuvos Respublikos strateginio valdymo įstatymo, Lietuvos Respublikos regioninės plėtros įstatymo 4 straipsnio 3 ir 5 dalių, 7 straipsnio 1 ir 4 dalių ir Lietuvos Respublikos biudžeto sandaros įstatymo 141 straipsnio 3 dalies<text:s/></text:span><text:span text:style-name="T33">įgyvendinimo“, 87 punktu ir įgyvendindama 2022–2030 metų plėtros programos valdytojos Lietuvos Respublikos vidaus reikalų ministerijos Viešojo valdymo plėtros programą, patvirtintą Lietuvos Respublikos Vyriausybės 2022 m. kovo 9 d. nutarimu Nr. 206 „Dėl 20</text:span><text:span text:style-name="T34">22–2030 metų plėtros programos valdytojos Lietuvos Respublikos vidaus reikalų ministerijos Viešojo valdymo plėtros programos patvirtinimo“, taip pat atsižvelgdama į<text:s/></text:span><text:soft-page-break/><text:span text:style-name="T35">2021–2027 metų Europos Sąjungos fondų investicijų programos ir Ekonomikos gaivinimo ir atsp</text:span><text:span text:style-name="T36">arumo didinimo plano „Naujos kartos Lietuva“ administravimo taisyklių, patvirtintų Lietuvos Respublikos finansų ministro 2022 m. birželio 22 d. įsakymu Nr. 1K-237 „Dėl 2021–2027 metų Europos Sąjungos fondų investicijų programos ir Ekonomikos gaivinimo ir a</text:span><text:span text:style-name="T37">tsparumo didinimo plano „Naujos kartos Lietuva“ įgyvendinimo“, 87 ir 88 punktus,</text:span><text:s/></text:p>
      <text:p text:style-name="P38">Preambulės pakeitimai:</text:p>
      <text:p text:style-name="P39"><text:span text:style-name="T40">Nr.<text:s/></text:span><text:a xlink:href="https://www.e-tar.lt/portal/legalAct.html?documentId=ef2ff9e0a88c11ed8df094f359a60216" office:target-frame-name="_top" xlink:show="replace"><text:span text:style-name="T41">1V-58</text:span></text:a><text:span text:style-name="T42">, 2023-02-09, paskelbta TAR 2023-02-09, i. k</text:span><text:span text:style-name="T43">. 2023-02495</text:span></text:p>
      <text:p text:style-name="Normal"/>
      <text:p text:style-name="P44"><text:span text:style-name="T45">tvirtinu</text:span><text:span text:style-name="T46"><text:s/>2022–2030 metų Viešojo valdymo plėtros programos pažangos priemonės Nr. 01-004-08-04-01 „Didinti visuomenės įsitraukimą į vietos problemų sprendimą“ aprašą (pridedama).</text:span></text:p>
      <text:p text:style-name="P47"/>
      <text:p text:style-name="P48"/>
      <text:p text:style-name="P49"/>
      <text:p text:style-name="P50"><text:span text:style-name="T51">Vidaus reikalų ministrė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Agnė Bilotaitė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VRM-PPP aprašas</text:p>
      <text:p text:style-name="P62">Priedo pakeitimai:</text:p>
      <text:p text:style-name="P63"><text:span text:style-name="T64">Nr.<text:s/></text:span><text:a xlink:href="https://www.e-tar.lt/portal/legalAct.html?documentId=2d60b800050611ee9978886e85107ab2" office:target-frame-name="_top" xlink:show="replace"><text:span text:style-name="T65">1V-337</text:span></text:a><text:span text:style-name="T66">, 2023-06-07, paskelbta TAR 2023-06-07, i. k. 2023-11267</text:span></text:p>
      <text:p text:style-name="P67"><text:span text:style-name="T68">Nr.<text:s/></text:span><text:a xlink:href="https://www.e-tar.lt/portal/legalAct.html?documentId=2e834e800d4011efbcbfb318996800a8" office:target-frame-name="_top" xlink:show="replace"><text:span text:style-name="T69">1V-328</text:span></text:a><text:span text:style-name="T70">, 2024-05-08, paskelbta TAR 2024-05-08, i. k. 2024-08542</text:span></text:p>
      <text:soft-page-break/>
      <text:p text:style-name="P71"><text:span text:style-name="T72">Nr.<text:s/></text:span><text:a xlink:href="https://www.e-tar.lt/portal/legalAct.html?documentId=4ff0a31039e111efbdaea558de59136c" office:target-frame-name="_top" xlink:show="replace"><text:span text:style-name="T73">1V-420</text:span></text:a><text:span text:style-name="T74">, 2024-07-04, paske</text:span><text:span text:style-name="T75">lbta TAR 2024-07-04, i. k. 2024-12530</text:span></text:p>
      <text:p text:style-name="Normal"/>
      <text:p text:style-name="P76">1 priedas</text:p>
      <text:p text:style-name="P77">Papildyta priedu:</text:p>
      <text:p text:style-name="P78"><text:span text:style-name="T79">Nr.<text:s/></text:span><text:a xlink:href="https://www.e-tar.lt/portal/legalAct.html?documentId=ef2ff9e0a88c11ed8df094f359a60216" office:target-frame-name="_top" xlink:show="replace"><text:span text:style-name="T80">1V-58</text:span></text:a><text:span text:style-name="T81">, 2023-02-09, paskelbta TAR 2023-02-09, i. k. 2023-02495</text:span></text:p>
      <text:p text:style-name="P82">Priedo pakeitimai:</text:p>
      <text:p text:style-name="P83"><text:span text:style-name="T84">Nr.<text:s/></text:span><text:a xlink:href="https://www.e-tar.lt/portal/legalAct.html?documentId=2d60b800050611ee9978886e85107ab2" office:target-frame-name="_top" xlink:show="replace"><text:span text:style-name="T85">1V-337</text:span></text:a><text:span text:style-name="T86">, 2023-06-07, paskelbta TAR 2023-06-07, i. k. 2023-11267</text:span></text:p>
      <text:p text:style-name="P87"><text:span text:style-name="T88">Nr.<text:s/></text:span><text:a xlink:href="https://www.e-tar.lt/portal/legalAct.html?documentId=aa7001b05ba611ee81b8b446907f594f" office:target-frame-name="_top" xlink:show="replace"><text:span text:style-name="T89">1V-618</text:span></text:a><text:span text:style-name="T90">, 2023-09-25, paskelbta TAR 2023-09-25, i. k. 2023-18676</text:span></text:p>
      <text:p text:style-name="P91"><text:span text:style-name="T92">Nr.<text:s/></text:span><text:a xlink:href="https://www.e-tar.lt/portal/legalAct.html?documentId=5aa44d608e0211eea5a28c81c82193a8" office:target-frame-name="_top" xlink:show="replace"><text:span text:style-name="T93">1V-774</text:span></text:a><text:span text:style-name="T94">, 2023-11-28, paskelbta TAR 2023-11-28, i. k. 2023-22929</text:span></text:p>
      <text:p text:style-name="P95"><text:span text:style-name="T96">Nr.<text:s/></text:span><text:a xlink:href="https://www.e-tar.lt/portal/legalAct.html?documentId=2e834e800d4011efbcbfb318996800a8" office:target-frame-name="_top" xlink:show="replace"><text:span text:style-name="T97">1V-328</text:span></text:a><text:span text:style-name="T98">, 2024-05-08, paskelbta TAR 2024-05-08, i. k. 2024-08542</text:span></text:p>
      <text:p text:style-name="Normal"/>
      <text:p text:style-name="P99">2 priedas</text:p>
      <text:p text:style-name="P100">Papildyta priedu:</text:p>
      <text:p text:style-name="P101"><text:span text:style-name="T102">Nr.<text:s/></text:span><text:a xlink:href="https://www.e-tar.lt/portal/legalAct.html?documentId=2d60b800050611ee9978886e85107ab2" office:target-frame-name="_top" xlink:show="replace"><text:span text:style-name="T103">1V-337</text:span></text:a><text:span text:style-name="T104">, 2023-06-07, paskelbta TAR 2023-06-07, i. k. 2023-11267</text:span></text:p>
      <text:p text:style-name="P105">Priedo pakeitimai:</text:p>
      <text:p text:style-name="P106"><text:span text:style-name="T107">Nr.<text:s/></text:span><text:a xlink:href="https://www.e-tar.lt/portal/legalAct.html?documentId=2e834e800d4011efbcbfb318996800a8" office:target-frame-name="_top" xlink:show="replace"><text:span text:style-name="T108">1V-328</text:span></text:a><text:span text:style-name="T109">, 2024-05-08, paskelbta TAR 2024-05-08, i. k. 2024-08542</text:span></text:p>
      <text:p text:style-name="Normal"/>
      <text:p text:style-name="P110">3 priedas</text:p>
      <text:p text:style-name="P111">Papildyta priedu:</text:p>
      <text:p text:style-name="P112"><text:span text:style-name="T113">Nr.<text:s/></text:span><text:a xlink:href="https://www.e-tar.lt/portal/legalAct.html?documentId=edeebc90d4b111eead77e967e3995264" office:target-frame-name="_top" xlink:show="replace"><text:span text:style-name="T114">1V-182</text:span></text:a><text:span text:style-name="T115">, 2024-02-26, paskelbta TAR 2024-02-26, i. k. 2024-03547</text:span></text:p>
      <text:p text:style-name="P116">Priedo pakeitimai:</text:p>
      <text:p text:style-name="P117"><text:span text:style-name="T118">Nr.<text:s/></text:span><text:a xlink:href="https://www.e-tar.lt/portal/legalAct.html?documentId=2e834e800d4011efbcbfb318996800a8" office:target-frame-name="_top" xlink:show="replace"><text:span text:style-name="T119">1V-328</text:span></text:a><text:span text:style-name="T120">, 2024-05-08, paskelbta TAR 2024</text:span><text:span text:style-name="T121">-05-08, i. k. 2024-08542</text:span></text:p>
      <text:p text:style-name="Normal"/>
      <text:p text:style-name="P122">4 priedas PFSA (ERPF)</text:p>
      <text:p text:style-name="P123">Papildyta priedu:</text:p>
      <text:p text:style-name="P124"><text:span text:style-name="T125">Nr.<text:s/></text:span><text:a xlink:href="https://www.e-tar.lt/portal/legalAct.html?documentId=4ff0a31039e111efbdaea558de59136c" office:target-frame-name="_top" xlink:show="replace"><text:span text:style-name="T126">1V-420</text:span></text:a><text:span text:style-name="T127">, 2024-07-04, paskelbta TAR 2024-07-04, i. k. 2024-12530</text:span></text:p>
      <text:p text:style-name="Normal"/>
      <text:p text:style-name="P128">5 priedas PFSA (ESF)</text:p>
      <text:p text:style-name="P129">Papildyta priedu:</text:p>
      <text:p text:style-name="P130"><text:span text:style-name="T131">Nr.<text:s/></text:span><text:a xlink:href="https://www.e-tar.lt/portal/legalAct.html?documentId=4ff0a31039e111efbdaea558de59136c" office:target-frame-name="_top" xlink:show="replace"><text:span text:style-name="T132">1V-420</text:span></text:a><text:span text:style-name="T133">, 2024-07-04, paskelbta TAR 2024-07-04, i. k. 2024-12530</text:span></text:p>
      <text:p text:style-name="Normal"/>
      <text:p text:style-name="P134">5 priedo 1 priedas</text:p>
      <text:p text:style-name="P135">Papildyta priedu:</text:p>
      <text:p text:style-name="P136"><text:span text:style-name="T137">Nr.<text:s/></text:span><text:a xlink:href="https://www.e-tar.lt/portal/legalAct.html?documentId=4ff0a31039e111efbdaea558de59136c" office:target-frame-name="_top" xlink:show="replace"><text:span text:style-name="T138">1V-420</text:span></text:a><text:span text:style-name="T139">, 2024-07-04, paskelbta TAR 2024-07-04, i. k. 2024-12530</text:span></text:p>
      <text:p text:style-name="Normal"/>
      <text:p text:style-name="P140">5 priedo 2 priedas</text:p>
      <text:p text:style-name="P141">Papildyta priedu:</text:p>
      <text:p text:style-name="P142"><text:span text:style-name="T143">Nr.<text:s/></text:span><text:a xlink:href="https://www.e-tar.lt/portal/legalAct.html?documentId=4ff0a31039e111efbdaea558de59136c" office:target-frame-name="_top" xlink:show="replace"><text:span text:style-name="T144">1V-420</text:span></text:a><text:span text:style-name="T145">, 2024-07-04, paskelbta TAR 2024-07-04, i. k. 2024-12530</text:span></text:p>
      <text:p text:style-name="Normal"/>
      <text:p text:style-name="P146">5 priedo 3 priedas</text:p>
      <text:p text:style-name="P147">Papildyta priedu:</text:p>
      <text:p text:style-name="P148"><text:span text:style-name="T149">Nr.<text:s/></text:span><text:a xlink:href="https://www.e-tar.lt/portal/legalAct.html?documentId=4ff0a31039e111efbdaea558de59136c" office:target-frame-name="_top" xlink:show="replace"><text:span text:style-name="T150">1V-420</text:span></text:a><text:span text:style-name="T151">, 2024-07-04, paskelbta TAR 2024-</text:span><text:span text:style-name="T152">07-04, i. k. 2024-12530</text:span></text:p>
      <text:p text:style-name="Normal"/>
      <text:p text:style-name="P153">5 priedo 4 priedas</text:p>
      <text:p text:style-name="P154">Papildyta priedu:</text:p>
      <text:p text:style-name="P155"><text:span text:style-name="T156">Nr.<text:s/></text:span><text:a xlink:href="https://www.e-tar.lt/portal/legalAct.html?documentId=4ff0a31039e111efbdaea558de59136c" office:target-frame-name="_top" xlink:show="replace"><text:span text:style-name="T157">1V-420</text:span></text:a><text:span text:style-name="T158">, 2024-07-04, paskelbta TAR 2024-07-04, i. k. 2024-12530</text:span></text:p>
      <text:p text:style-name="Normal"/>
      <text:p text:style-name="P159"/>
      <text:p text:style-name="P160"/>
      <text:p text:style-name="P161"><text:span text:style-name="T162">Pakeitimai:</text:span></text:p>
      <text:p text:style-name="P163"/>
      <text:p text:style-name="P164"><text:span text:style-name="T165">1.</text:span></text:p>
      <text:p text:style-name="P166"><text:span text:style-name="T167">Lietuvos<text:s/></text:span><text:span text:style-name="T168">Respublikos vidaus reikalų ministerija, Įsakymas</text:span></text:p>
      <text:p text:style-name="P169"><text:span text:style-name="T170">Nr.<text:s/></text:span><text:a xlink:href="https://www.e-tar.lt/portal/legalAct.html?documentId=ef2ff9e0a88c11ed8df094f359a60216" office:target-frame-name="_top" xlink:show="replace"><text:span text:style-name="T171">1V-58</text:span></text:a><text:span text:style-name="T172">, 2023-02-09, paskelbta TAR 2023-02-09, i. k. 2023-02495</text:span></text:p>
      <text:p text:style-name="P173"><text:span text:style-name="T174">Dėl vidaus reikalų ministro 2022 m. rugpjūč</text:span><text:span text:style-name="T175">io 17 d. įsakymo Nr. 1V-536 „Dėl 2022–2030 metų Viešojo valdymo plėtros programos pažangos priemonės Nr. 01-004-08-04-01 „Didinti visuomenės įsitraukimą į vietos problemų sprendimą“ aprašo patvirtinimo“ pakeitimo</text:span></text:p>
      <text:p text:style-name="P176"/>
      <text:p text:style-name="P177"><text:span text:style-name="T178">2.</text:span></text:p>
      <text:p text:style-name="P179"><text:span text:style-name="T180">Lietuvos Respublikos vidaus reikalų min</text:span><text:span text:style-name="T181">isterija, Įsakymas</text:span></text:p>
      <text:p text:style-name="P182"><text:span text:style-name="T183">Nr.<text:s/></text:span><text:a xlink:href="https://www.e-tar.lt/portal/legalAct.html?documentId=2d60b800050611ee9978886e85107ab2" office:target-frame-name="_top" xlink:show="replace"><text:span text:style-name="T184">1V-337</text:span></text:a><text:span text:style-name="T185">, 2023-06-07, paskelbta TAR 2023-06-07, i. k. 2023-11267</text:span></text:p>
      <text:p text:style-name="P186"><text:span text:style-name="T187">Dėl vidaus reikalų ministro 2022 m. rugpjūčio 17 d. įsakymo Nr. 1V-536 „</text:span><text:span text:style-name="T188">Dėl 2022–2030 metų Viešojo valdymo plėtros programos pažangos priemonės Nr. 01-004-08-04-01 „Didinti visuomenės įsitraukimą į vietos problemų sprendimą“ aprašo patvirtinimo“ pakeitimo</text:span></text:p>
      <text:p text:style-name="P189"/>
      <text:p text:style-name="P190"><text:span text:style-name="T191">3.</text:span></text:p>
      <text:p text:style-name="P192"><text:span text:style-name="T193">Lietuvos Respublikos vidaus reikalų ministerija, Įsakymas</text:span></text:p>
      <text:p text:style-name="P194"><text:span text:style-name="T195">Nr.<text:s/></text:span><text:a xlink:href="https://www.e-tar.lt/portal/legalAct.html?documentId=aa7001b05ba611ee81b8b446907f594f" office:target-frame-name="_top" xlink:show="replace"><text:span text:style-name="T196">1V-618</text:span></text:a><text:span text:style-name="T197">, 2023-09-25, paskelbta TAR 2023-09-25, i. k. 2023-18676</text:span></text:p>
      <text:p text:style-name="P198"><text:span text:style-name="T199">Dėl vidaus reikalų ministro 2022 m. rugpjūčio 17 d. įsakymo Nr. 1V-536 „Dėl 2022–2030 metų Viešojo va</text:span><text:span text:style-name="T200">ldymo plėtros programos pažangos priemonės Nr. 01-004-08-04-01 „Didinti visuomenės įsitraukimą į vietos problemų sprendimą“ aprašo patvirtinimo“ pakeitimo</text:span></text:p>
      <text:p text:style-name="P201"/>
      <text:p text:style-name="P202"><text:span text:style-name="T203">4.</text:span></text:p>
      <text:p text:style-name="P204"><text:span text:style-name="T205">Lietuvos Respublikos vidaus reikalų ministerija, Įsakymas</text:span></text:p>
      <text:p text:style-name="P206"><text:span text:style-name="T207">Nr.<text:s/></text:span><text:a xlink:href="https://www.e-tar.lt/portal/legalAct.html?documentId=5aa44d608e0211eea5a28c81c82193a8" office:target-frame-name="_top" xlink:show="replace"><text:span text:style-name="T208">1V-774</text:span></text:a><text:span text:style-name="T209">, 2023-11-28, paskelbta TAR 2023-11-28, i. k. 2023-22929</text:span></text:p>
      <text:p text:style-name="P210"><text:span text:style-name="T211">Dėl vidaus reikalų ministro 2022 m. rugpjūčio 17 d. įsakymo Nr. 1V-536 „Dėl 2022–2030 metų viešojo valdymo plėtros programos pažan</text:span><text:span text:style-name="T212">gos priemonės Nr. 01-004-08-04-01 „Didinti visuomenės įsitraukimą į vietos problemų sprendimą“ aprašo patvirtinimo“ pakeitimo</text:span></text:p>
      <text:p text:style-name="P213"/>
      <text:p text:style-name="P214"><text:span text:style-name="T215">5.</text:span></text:p>
      <text:p text:style-name="P216"><text:span text:style-name="T217">Lietuvos Respublikos vidaus reikalų ministerija, Įsakymas</text:span></text:p>
      <text:p text:style-name="P218"><text:span text:style-name="T219">Nr.<text:s/></text:span><text:a xlink:href="https://www.e-tar.lt/portal/legalAct.html?documentId=edeebc90d4b111eead77e967e3995264" office:target-frame-name="_top" xlink:show="replace"><text:span text:style-name="T220">1V-182</text:span></text:a><text:span text:style-name="T221">, 2024-02-26, paskelbta TAR 2024-02-26, i. k. 2024-03547</text:span></text:p>
      <text:p text:style-name="P222"><text:span text:style-name="T223">Dėl vidaus reikalų ministro 2022 m. rugpjūčio 17 d. įsakymo Nr. 1V-536 „Dėl 2022–2030 metų Viešoj</text:span><text:span text:style-name="T224">o valdymo plėtros programos pažangos priemonės Nr. 01-004-08-04-01 „Didinti visuomenės įsitraukimą į vietos problemų sprendimą“ aprašo patvirtinimo“ pakeitimo</text:span></text:p>
      <text:p text:style-name="P225"/>
      <text:p text:style-name="P226"><text:span text:style-name="T227">6.</text:span></text:p>
      <text:p text:style-name="P228"><text:span text:style-name="T229">Lietuvos Respublikos vidaus reikalų ministerija, Įsakymas</text:span></text:p>
      <text:p text:style-name="P230"><text:span text:style-name="T231">Nr.<text:s/></text:span><text:a xlink:href="https://www.e-tar.lt/portal/legalAct.html?documentId=2e834e800d4011efbcbfb318996800a8" office:target-frame-name="_top" xlink:show="replace"><text:span text:style-name="T232">1V-328</text:span></text:a><text:span text:style-name="T233">, 2024-05-08, paskelbta TAR 2024-05-08, i. k. 2024-08542</text:span></text:p>
      <text:p text:style-name="P234"><text:span text:style-name="T235">Dėl vidaus reikalų ministro 2022 m. rugpjūčio 17 d. įsakymo Nr. 1V-536 „Dėl 2022–2030 metų viešojo valdymo plėtros programos p</text:span><text:span text:style-name="T236">ažangos priemonės Nr. 01-004-08-04-01 „Didinti visuomenės įsitraukimą į vietos problemų sprendimą“ aprašo patvirtinimo“ pakeitimo</text:span></text:p>
      <text:p text:style-name="P237"/>
      <text:p text:style-name="P238"><text:span text:style-name="T239">7.</text:span></text:p>
      <text:p text:style-name="P240"><text:span text:style-name="T241">Lietuvos Respublikos vidaus reikalų ministerija, Įsakymas</text:span></text:p>
      <text:p text:style-name="P242"><text:span text:style-name="T243">Nr.<text:s/></text:span><text:a xlink:href="https://www.e-tar.lt/portal/legalAct.html?documentId=4ff0a31039e111efbdaea558de59136c" office:target-frame-name="_top" xlink:show="replace"><text:span text:style-name="T244">1V-420</text:span></text:a><text:span text:style-name="T245">, 2024-07-04, paskelbta TAR 2024-07-04, i. k. 2024-12530</text:span></text:p>
      <text:p text:style-name="P246"><text:span text:style-name="T247">Dėl vidaus reikalų ministro 2022 m. rugpjūčio 17 d. įsakymo Nr. 1V-536 „Dėl 2022–2030 metų viešojo valdymo plėtros programos pažangos priemonės Nr. 01-004-</text:span><text:span text:style-name="T248">08-04-01 „Didinti visuomenės įsitraukimą į vietos problemų sprendimą“ aprašo patvirtinimo“ pakeitimo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9537</meta:initial-creator>
    <dc:creator>adlibuser</dc:creator>
    <meta:creation-date>2024-12-10T20:47:00Z</meta:creation-date>
    <dc:date>2024-12-10T20:47:00Z</dc:date>
    <meta:print-date>2017-01-12T07:09:00Z</meta:print-date>
    <meta:template xlink:href="Normal.dotm" xlink:type="simple"/>
    <meta:editing-cycles>2</meta:editing-cycles>
    <meta:editing-duration>PT0S</meta:editing-duration>
    <meta:document-statistic meta:page-count="3" meta:paragraph-count="117" meta:word-count="1144" meta:character-count="8707" meta:row-count="219" meta:non-whitespace-character-count="7680"/>
  </office:meta>
</office:document-meta>
</file>