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6-08 iki 2023-09-2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soft-page-break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Normal"/>
      <text:p text:style-name="P78">2 priedas</text:p>
      <text:p text:style-name="P79">Papildyta priedu:</text:p>
      <text:p text:style-name="P80"><text:span text:style-name="T81">Nr.<text:s/></text:span><text:a xlink:href="https://www.e-tar.lt/portal/legalAct.html?documentId=2d60b800050611ee9978886e85107ab2" office:target-frame-name="_top" xlink:show="replace"><text:span text:style-name="T82">1V-337</text:span></text:a><text:span text:style-name="T83">, 2023-06-07, paskelbta TAR 2023-0</text:span><text:span text:style-name="T84">6-07, i. k. 2023-1126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ef2ff9e0a88c11ed8df094f359a60216" office:target-frame-name="_top" xlink:show="replace"><text:span text:style-name="T96">1V-58</text:span></text:a><text:span text:style-name="T97">, 2023-02-09, paskelbta TAR 2023-02-09, i. k.<text:s/></text:span><text:span text:style-name="T98">2023-02495</text:span></text:p>
      <text:p text:style-name="P99"><text:span text:style-name="T100">Dėl vidaus reikalų ministro 2022 m. rugpjūčio 17 d. įsakymo Nr. 1V-536 „Dėl 2022–2030 metų Viešojo valdymo plėtros programos pažangos priemonės Nr. 01-004-08-04-01 „Didinti visuomenės įsitraukimą į vietos problemų sprendimą“ aprašo patvirtinimo“</text:span><text:span text:style-name="T101"><text:s/>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2d60b800050611ee9978886e85107ab2" office:target-frame-name="_top" xlink:show="replace"><text:span text:style-name="T109">1V-337</text:span></text:a><text:span text:style-name="T110">, 2023-06-07, paskelbta TAR 2023-06-07, i. k. 2023-11267</text:span></text:p>
      <text:p text:style-name="P111"><text:span text:style-name="T112">Dėl vidaus reikalų</text:span><text:span text:style-name="T113"><text:s/>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64" meta:character-count="3773" meta:row-count="98" meta:non-whitespace-character-count="3335"/>
  </office:meta>
</office:document-meta>
</file>