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2-10 iki 2023-06-07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Priedas</text:p>
      <text:p text:style-name="P62">Papildyta priedu:</text:p>
      <text:p text:style-name="P63"><text:span text:style-name="T64">Nr.<text:s/></text:span><text:a xlink:href="https://www.e-tar.lt/portal/legalAct.html?documentId=ef2ff9e0a88c11ed8df094f359a60216" office:target-frame-name="_top" xlink:show="replace"><text:span text:style-name="T65">1V-58</text:span></text:a><text:span text:style-name="T66">, 2023-02-09, paskelbta TAR 2023-02-09, i. k. 2023-0249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idaus</text:span><text:span text:style-name="T76"><text:s/>reikalų ministerija, Įsakymas</text:span></text:p>
      <text:p text:style-name="P77"><text:span text:style-name="T78">Nr.<text:s/></text:span><text:a xlink:href="https://www.e-tar.lt/portal/legalAct.html?documentId=ef2ff9e0a88c11ed8df094f359a60216" office:target-frame-name="_top" xlink:show="replace"><text:span text:style-name="T79">1V-58</text:span></text:a><text:span text:style-name="T80">, 2023-02-09, paskelbta TAR 2023-02-09, i. k. 2023-02495</text:span></text:p>
      <text:p text:style-name="P81"><text:span text:style-name="T82">Dėl vidaus reikalų ministro 2022 m. rugpjūčio 17 d. įsakymo N</text:span><text:span text:style-name="T83">r. 1V-536 „Dėl 2022–2030 metų Viešojo valdymo plėtros programos pažangos priemonės Nr. 01-004-08-04-01 „Didinti visuomenės įsitraukimą į vietos problemų sprendimą“ apraš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15T12:17:00Z</meta:creation-date>
    <dc:date>2024-07-15T12:1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47" meta:character-count="2724" meta:row-count="61" meta:non-whitespace-character-count="2388"/>
  </office:meta>
</office:document-meta>
</file>