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2-0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 1K-237 „Dėl 2021–2027 metų Europos Sąjungos fondų investicijų programos ir Ekonomikos gaivinimo ir atsparumo didinimo plano „Naujos kartos Lietuva“ įgyvendinimo“, 86–88 punktais, Strateginio valdymo sistemoje n</text:span><text:span text:style-name="T35">audojamų pažangos ir tęstinės veiklos stebėsenos rodiklių nustatymo ir skaičiavimo gairių, patvirtintų Lietuvos<text:s/></text:span><text:soft-page-break/><text:span text:style-name="T36">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Normal"/>
      <text:p text:style-name="P87">1 priedas</text:p>
      <text:p text:style-name="P88">Papildyta priedu:</text:p>
      <text:p text:style-name="P89"><text:span text:style-name="T90">Nr.<text:s/></text:span><text:a xlink:href="https://www.e-tar.lt/portal/legalAct.html?documentId=ef2ff9e0a88c11ed8df094f359a60216" office:target-frame-name="_top" xlink:show="replace"><text:span text:style-name="T91">1V-58</text:span></text:a><text:span text:style-name="T92">, 2023-02-09, paskelbta TAR 2023-02-09, i. k. 2023-02495</text:span></text:p>
      <text:p text:style-name="P93">Priedo pakeitimai:</text:p>
      <text:p text:style-name="P94"><text:span text:style-name="T95">Nr.<text:s/></text:span><text:a xlink:href="https://www.e-tar.lt/portal/legalAct.html?documentId=2d60b800050611ee9978886e85107ab2" office:target-frame-name="_top" xlink:show="replace"><text:span text:style-name="T96">1V-337</text:span></text:a><text:span text:style-name="T97">, 2023-06-07, paskelbta TAR 2023-06-07, i. k. 2023-11267</text:span></text:p>
      <text:p text:style-name="P98"><text:span text:style-name="T99">Nr.<text:s/></text:span><text:a xlink:href="https://www.e-tar.lt/portal/legalAct.html?documentId=aa7001b05ba611ee81b8b446907f594f" office:target-frame-name="_top" xlink:show="replace"><text:span text:style-name="T100">1V-618</text:span></text:a><text:span text:style-name="T101">, 2023-09-25, paskelbta TAR 2023-09-25, i. k. 2023-18676</text:span></text:p>
      <text:p text:style-name="P102"><text:span text:style-name="T103">Nr.<text:s/></text:span><text:a xlink:href="https://www.e-tar.lt/portal/legalAct.html?documentId=5aa44d608e0211eea5a28c81c82193a8" office:target-frame-name="_top" xlink:show="replace"><text:span text:style-name="T104">1V-774</text:span></text:a><text:span text:style-name="T105">, 2023-11-28, paskelbta TAR 2023-11-28, i. k. 2023-22929</text:span>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2 priedas</text:p>
      <text:p text:style-name="P111">Papildyta priedu:</text:p>
      <text:p text:style-name="P112"><text:span text:style-name="T113">Nr.<text:s/></text:span><text:a xlink:href="https://www.e-tar.lt/portal/legalAct.html?documentId=2d60b800050611ee9978886e85107ab2" office:target-frame-name="_top" xlink:show="replace"><text:span text:style-name="T114">1V-337</text:span></text:a><text:span text:style-name="T115">, 2023-06-07, paskelbta TAR 2023-06-07, i. k.<text:s/></text:span><text:span text:style-name="T116">2023-11267</text:span></text:p>
      <text:p text:style-name="P117">Priedo pakeitimai:</text:p>
      <text:p text:style-name="P118"><text:span text:style-name="T119">Nr.<text:s/></text:span><text:a xlink:href="https://www.e-tar.lt/portal/legalAct.html?documentId=2e834e800d4011efbcbfb318996800a8" office:target-frame-name="_top" xlink:show="replace"><text:span text:style-name="T120">1V-328</text:span></text:a><text:span text:style-name="T121">, 2024-05-08, paskelbta TAR 2024-05-08, i. k. 2024-08542</text:span></text:p>
      <text:p text:style-name="Normal"/>
      <text:p text:style-name="P122">3 priedas</text:p>
      <text:p text:style-name="P123">Papildyta priedu:</text:p>
      <text:p text:style-name="P124"><text:span text:style-name="T125">Nr.<text:s/></text:span><text:a xlink:href="https://www.e-tar.lt/portal/legalAct.html?documentId=edeebc90d4b111eead77e967e3995264" office:target-frame-name="_top" xlink:show="replace"><text:span text:style-name="T126">1V-182</text:span></text:a><text:span text:style-name="T127">, 2024-02-26, paskelbta TAR 2024-02-26, i. k. 2024-03547</text:span></text:p>
      <text:p text:style-name="P128">Priedo pakeitimai:</text:p>
      <text:p text:style-name="P129"><text:span text:style-name="T130">Nr.<text:s/></text:span><text:a xlink:href="https://www.e-tar.lt/portal/legalAct.html?documentId=2e834e800d4011efbcbfb318996800a8" office:target-frame-name="_top" xlink:show="replace"><text:span text:style-name="T131">1V-328</text:span></text:a><text:span text:style-name="T132">, 2024-05-08, paskelbta TAR 2024-05-08, i. k. 2024-08542</text:span></text:p>
      <text:p text:style-name="Normal"/>
      <text:p text:style-name="P133">4 priedas PFSA (ERPF)</text:p>
      <text:p text:style-name="P134">Papildyta priedu:</text:p>
      <text:p text:style-name="P135"><text:span text:style-name="T136">Nr.<text:s/></text:span><text:a xlink:href="https://www.e-tar.lt/portal/legalAct.html?documentId=4ff0a31039e111efbdaea558de59136c" office:target-frame-name="_top" xlink:show="replace"><text:span text:style-name="T137">1V-420</text:span></text:a><text:span text:style-name="T138">, 2024-07-04, paskelbta TAR 2024-07-04, i. k</text:span><text:span text:style-name="T139">. 2024-12530</text:span></text:p>
      <text:p text:style-name="P140">Priedo pakeitimai:</text:p>
      <text:p text:style-name="P141"><text:span text:style-name="T142">Nr.<text:s/></text:span><text:a xlink:href="https://www.e-tar.lt/portal/legalAct.html?documentId=33f064b04db011efbdaea558de59136c" office:target-frame-name="_top" xlink:show="replace"><text:span text:style-name="T143">1V-476</text:span></text:a><text:span text:style-name="T144">, 2024-07-29, paskelbta TAR 2024-07-29, i. k. 2024-13851</text:span></text:p>
      <text:p text:style-name="P145"><text:span text:style-name="T146">Nr.<text:s/></text:span><text:a xlink:href="https://www.e-tar.lt/portal/legalAct.html?documentId=061850e6b21c11ef88c08519262548c4" office:target-frame-name="_top" xlink:show="replace"><text:span text:style-name="T147">1V-704</text:span></text:a><text:span text:style-name="T148">, 2024-12-04, paskelbta TAR 2024-12-04, i. k. 2024-21440</text:span></text:p>
      <text:p text:style-name="Normal"/>
      <text:p text:style-name="P149">5 priedas PFSA (ESF)</text:p>
      <text:p text:style-name="P150">Papildyta priedu:</text:p>
      <text:p text:style-name="P151"><text:span text:style-name="T152">Nr.<text:s/></text:span><text:a xlink:href="https://www.e-tar.lt/portal/legalAct.html?documentId=4ff0a31039e111efbdaea558de59136c" office:target-frame-name="_top" xlink:show="replace"><text:span text:style-name="T153">1V-420</text:span></text:a><text:span text:style-name="T154">,<text:s/></text:span><text:span text:style-name="T155">2024-07-04, paskelbta TAR 2024-07-04, i. k. 2024-12530</text:span></text:p>
      <text:p text:style-name="Normal"/>
      <text:p text:style-name="P156">5 priedo 1 priedas</text:p>
      <text:p text:style-name="P157">Papildyta priedu:</text:p>
      <text:p text:style-name="P158"><text:span text:style-name="T159">Nr.<text:s/></text:span><text:a xlink:href="https://www.e-tar.lt/portal/legalAct.html?documentId=4ff0a31039e111efbdaea558de59136c" office:target-frame-name="_top" xlink:show="replace"><text:span text:style-name="T160">1V-420</text:span></text:a><text:span text:style-name="T161">, 2024-07-04, paskelbta TAR 2024-07-04, i. k. 2024-1253</text:span><text:span text:style-name="T162">0</text:span></text:p>
      <text:p text:style-name="Normal"/>
      <text:p text:style-name="P163">5 priedo 2 priedas</text:p>
      <text:p text:style-name="P164">Papildyta priedu:</text:p>
      <text:p text:style-name="P165"><text:span text:style-name="T166">Nr.<text:s/></text:span><text:a xlink:href="https://www.e-tar.lt/portal/legalAct.html?documentId=4ff0a31039e111efbdaea558de59136c" office:target-frame-name="_top" xlink:show="replace"><text:span text:style-name="T167">1V-420</text:span></text:a><text:span text:style-name="T168">, 2024-07-04, paskelbta TAR 2024-07-04, i. k. 2024-12530</text:span></text:p>
      <text:p text:style-name="Normal"/>
      <text:p text:style-name="P169">5 priedo 3 priedas</text:p>
      <text:p text:style-name="P170">Papildyta priedu:</text:p>
      <text:p text:style-name="P171"><text:span text:style-name="T172">Nr.<text:s/></text:span><text:a xlink:href="https://www.e-tar.lt/portal/legalAct.html?documentId=4ff0a31039e111efbdaea558de59136c" office:target-frame-name="_top" xlink:show="replace"><text:span text:style-name="T173">1V-420</text:span></text:a><text:span text:style-name="T174">, 2024-07-04, paskelbta TAR 2024-07-04, i. k. 2024-12530</text:span></text:p>
      <text:p text:style-name="Normal"/>
      <text:p text:style-name="P175">5 priedo 4 priedas</text:p>
      <text:p text:style-name="P176">Papildyta priedu:</text:p>
      <text:p text:style-name="P177"><text:span text:style-name="T178">Nr.<text:s/></text:span><text:a xlink:href="https://www.e-tar.lt/portal/legalAct.html?documentId=4ff0a31039e111efbdaea558de59136c" office:target-frame-name="_top" xlink:show="replace"><text:span text:style-name="T179">1V-420</text:span></text:a><text:span text:style-name="T180">, 2024-07-04, paskelbta TAR 2024-07-04, i. k. 2024-12530</text:span></text:p>
      <text:p text:style-name="Normal"/>
      <text:p text:style-name="P181">6 priedas</text:p>
      <text:p text:style-name="P182">Papildyta priedu:</text:p>
      <text:p text:style-name="P183"><text:span text:style-name="T184">Nr.<text:s/></text:span><text:a xlink:href="https://www.e-tar.lt/portal/legalAct.html?documentId=c9f32780402811efbdaea558de59136c" office:target-frame-name="_top" xlink:show="replace"><text:span text:style-name="T185">1V-444</text:span></text:a><text:span text:style-name="T186">, 2024-07-12,</text:span><text:span text:style-name="T187"><text:s/>paskelbta TAR 2024-07-12, i. k. 2024-12987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ef2ff9e0a88c11ed8df094f359a60216" office:target-frame-name="_top" xlink:show="replace"><text:span text:style-name="T199">1V-58</text:span></text:a><text:span text:style-name="T200">, 2023-02-09, paskelbta TAR<text:s/></text:span><text:span text:style-name="T201">2023-02-09, i. k. 2023-02495</text:span></text:p>
      <text:p text:style-name="P202"><text:span text:style-name="T203">Dėl vidaus reikalų ministro 2022 m. rugpjūčio 17 d. įsakymo Nr. 1V-536 „Dėl 2022–2030 metų Viešojo valdymo plėtros programos pažangos priemonės Nr. 01-004-08-04-01 „Didinti visuomenės įsitraukimą į vietos problemų sprendimą“ ap</text:span><text:span text:style-name="T204">rašo patvirtinimo“ pakeitimo</text:span></text:p>
      <text:p text:style-name="P205"/>
      <text:p text:style-name="P206"><text:span text:style-name="T207">2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2d60b800050611ee9978886e85107ab2" office:target-frame-name="_top" xlink:show="replace"><text:span text:style-name="T212">1V-337</text:span></text:a><text:span text:style-name="T213">, 2023-06-07, paskelbta TAR 2023-06-07, i. k. 2023-11267</text:span></text:p>
      <text:p text:style-name="P214"><text:span text:style-name="T215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aa7001b05ba611ee81b8b446907f594f" office:target-frame-name="_top" xlink:show="replace"><text:span text:style-name="T223">1V-618</text:span></text:a><text:span text:style-name="T224">, 2023-09-25, paskelbta TAR 2023-09-25, i. k. 2023-18676</text:span></text:p>
      <text:p text:style-name="P225"><text:span text:style-name="T226">Dėl vidaus reikalų ministro 2</text:span><text:span text:style-name="T227">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28"/>
      <text:p text:style-name="P229"><text:span text:style-name="T230">4.</text:span></text:p>
      <text:p text:style-name="P231"><text:span text:style-name="T232">Lietuvos Respublikos vida</text:span><text:span text:style-name="T233">us reikalų ministerija, Įsakymas</text:span></text:p>
      <text:p text:style-name="P234"><text:span text:style-name="T235">Nr.<text:s/></text:span><text:a xlink:href="https://www.e-tar.lt/portal/legalAct.html?documentId=5aa44d608e0211eea5a28c81c82193a8" office:target-frame-name="_top" xlink:show="replace"><text:span text:style-name="T236">1V-774</text:span></text:a><text:span text:style-name="T237">, 2023-11-28, paskelbta TAR 2023-11-28, i. k. 2023-22929</text:span></text:p>
      <text:p text:style-name="P238"><text:span text:style-name="T239">Dėl vidaus reikalų ministro 2022 m. rugpjūčio 17 d. įsakym</text:span><text:span text:style-name="T240">o Nr. 1V-536 „Dėl 2022–2030 metų viešojo valdymo plėtros programos pažangos priemonės Nr. 01-004-08-04-01 „Didinti visuomenės įsitraukimą į vietos problemų sprendimą“ aprašo patvirtinimo“ pakeitimo</text:span></text:p>
      <text:p text:style-name="P241"/>
      <text:p text:style-name="P242"><text:span text:style-name="T243">5.</text:span></text:p>
      <text:p text:style-name="P244"><text:span text:style-name="T245">Lietuvos Respublikos vidaus reikalų ministerija, Įsaky</text:span><text:span text:style-name="T246">mas</text:span></text:p>
      <text:p text:style-name="P247"><text:span text:style-name="T248">Nr.<text:s/></text:span><text:a xlink:href="https://www.e-tar.lt/portal/legalAct.html?documentId=edeebc90d4b111eead77e967e3995264" office:target-frame-name="_top" xlink:show="replace"><text:span text:style-name="T249">1V-182</text:span></text:a><text:span text:style-name="T250">, 2024-02-26, paskelbta TAR 2024-02-26, i. k. 2024-03547</text:span></text:p>
      <text:p text:style-name="P251"><text:span text:style-name="T252">Dėl vidaus reikalų ministro 2022 m. rugpjūčio 17 d. įsakymo Nr. 1V-536 „Dėl 2022–2030 m</text:span><text:span text:style-name="T253">etų Viešojo valdymo plėtros programos pažangos priemonės Nr. 01-004-08-04-01 „Didinti visuomenės įsitraukimą į vietos problemų sprendimą“ aprašo patvirtinimo“ pakeitimo</text:span></text:p>
      <text:p text:style-name="P254"/>
      <text:p text:style-name="P255"><text:span text:style-name="T256">6.</text:span></text:p>
      <text:p text:style-name="P257"><text:span text:style-name="T258">Lietuvos Respublikos vidaus reikalų ministerija, Įsakymas</text:span></text:p>
      <text:p text:style-name="P259"><text:span text:style-name="T260">Nr.<text:s/></text:span><text:a xlink:href="https://www.e-tar.lt/portal/legalAct.html?documentId=2e834e800d4011efbcbfb318996800a8" office:target-frame-name="_top" xlink:show="replace"><text:span text:style-name="T261">1V-328</text:span></text:a><text:span text:style-name="T262">, 2024-05-08, paskelbta TAR 2024-05-08, i. k. 2024-08542</text:span></text:p>
      <text:p text:style-name="P263"><text:span text:style-name="T264">Dėl vidaus reikalų ministro 2022 m. rugpjūčio 17 d. įsakymo Nr. 1V-536 „Dėl 2022–2030 metų viešojo valdymo plėtros p</text:span><text:span text:style-name="T265">rogramos pažangos priemonės Nr. 01-004-08-04-01 „Didinti visuomenės įsitraukimą į vietos problemų sprendimą“ aprašo patvirtinimo“ pakeitimo</text:span></text:p>
      <text:p text:style-name="P266"/>
      <text:p text:style-name="P267"><text:span text:style-name="T268">7.</text:span></text:p>
      <text:p text:style-name="P269"><text:span text:style-name="T270">Lietuvos Respublikos vidaus reikalų ministerija, Įsakymas</text:span></text:p>
      <text:p text:style-name="P271"><text:span text:style-name="T272">Nr.<text:s/></text:span><text:a xlink:href="https://www.e-tar.lt/portal/legalAct.html?documentId=4ff0a31039e111efbdaea558de59136c" office:target-frame-name="_top" xlink:show="replace"><text:span text:style-name="T273">1V-420</text:span></text:a><text:span text:style-name="T274">, 2024-07-04, paskelbta TAR 2024-07-04, i. k. 2024-12530</text:span></text:p>
      <text:p text:style-name="P275"><text:span text:style-name="T276">Dėl vidaus reikalų ministro 2022 m. rugpjūčio 17 d. įsakymo Nr. 1V-536 „Dėl 2022–2030 metų viešojo valdymo plėtros programos pažangos priemonės<text:s/></text:span><text:span text:style-name="T277">Nr. 01-004-08-04-01 „Didinti visuomenės įsitraukimą į vietos problemų sprendimą“ aprašo patvirtinimo“ pakeitimo</text:span></text:p>
      <text:p text:style-name="P278"/>
      <text:p text:style-name="P279"><text:span text:style-name="T280">8.</text:span></text:p>
      <text:p text:style-name="P281"><text:span text:style-name="T282">Lietuvos Respublikos vidaus reikalų ministerija, Įsakymas</text:span></text:p>
      <text:p text:style-name="P283"><text:span text:style-name="T284">Nr.<text:s/></text:span><text:a xlink:href="https://www.e-tar.lt/portal/legalAct.html?documentId=c9f32780402811efbdaea558de59136c" office:target-frame-name="_top" xlink:show="replace"><text:span text:style-name="T285">1V-444</text:span></text:a><text:span text:style-name="T286">, 2024-07-12, paskelbta TAR 2024-07-12, i. k. 2024-12987</text:span></text:p>
      <text:p text:style-name="P287"><text:span text:style-name="T288">Dėl vidaus reikalų ministro 2022 m. rugpjūčio 17 d. įsakymo Nr. 1V-536 „Dėl 2022–2030 metų viešojo valdymo plėtros programos pažangos priemonės Nr. 01-004-08-04-01 „Didinti<text:s/></text:span><text:span text:style-name="T289">visuomenės įsitraukimą į vietos problemų sprendimą“ aprašo patvirtinimo“ pakeitimo</text:span></text:p>
      <text:p text:style-name="P290"/>
      <text:p text:style-name="P291"><text:span text:style-name="T292">9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33f064b04db011efbdaea558de59136c" office:target-frame-name="_top" xlink:show="replace"><text:span text:style-name="T297">1V-476</text:span></text:a><text:span text:style-name="T298">, 2</text:span><text:span text:style-name="T299">024-07-29, paskelbta TAR 2024-07-29, i. k. 2024-13851</text:span></text:p>
      <text:p text:style-name="P300"><text:span text:style-name="T301">Dėl vidaus reikalų ministro 2022 m. rugpjūčio 17 d. įsakymo Nr. 1V-536 „Dėl 2022–2030 metų viešojo valdymo plėtros programos pažangos priemonės Nr. 01-004-08-04-01 „Didinti visuomenės įsitraukimą į viet</text:span><text:span text:style-name="T302">os problemų sprendimą“ aprašo patvirtinimo“ pakeitimo</text:span></text:p>
      <text:p text:style-name="P303"/>
      <text:p text:style-name="P304"><text:span text:style-name="T305">10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061850e6b21c11ef88c08519262548c4" office:target-frame-name="_top" xlink:show="replace"><text:span text:style-name="T310">1V-704</text:span></text:a><text:span text:style-name="T311">, 2024-12-04, paskelbta TAR 202</text:span><text:span text:style-name="T312">4-12-04, i. k. 2024-21440</text:span></text:p>
      <text:p text:style-name="P313"><text:span text:style-name="T314">Dėl vidaus reikalų ministro 2022 m. rugpjūčio 17 d. įsakymo Nr. 1V-536 „Dėl 2022–2030 metų Viešojo valdymo plėtros programos pažangos priemonės Nr. 01-004-08-04-01 „Didinti visuomenės įsitraukimą į vietos problemų sprendimą“ apraš</text:span><text:span text:style-name="T315">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409" meta:character-count="11428" meta:row-count="258" meta:non-whitespace-character-count="10080"/>
  </office:meta>
</office:document-meta>
</file>