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text-position="sub 66.6%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b 66.6%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b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text-position="sub 66.6%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text-position="sub 66.6%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1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line-height="115%"/>
    </style:style>
    <style:style style:name="P205" style:parent-style-name="Normal" style:family="paragraph">
      <style:paragraph-properties fo:line-height="115%"/>
    </style:style>
    <style:style style:name="P206" style:parent-style-name="Normal" style:family="paragraph">
      <style:paragraph-properties fo:line-height="115%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Suvestinė redakcija nuo 2019-11-01</text:span></text:p>
      <text:p text:style-name="P8"/>
      <text:p text:style-name="P9"><text:span text:style-name="T10">Įsakymas paskelbtas: TAR 2018-03-22, i. k. 2018-04326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LIETUVOS RESPUBLIKOS APLINKOS MINISTRO 2007 m. bALANDŽIO 2 d. įsakymO Nr. d1-193 „Dėl PAVIRŠINIŲ NUOTEKŲ TVARKYMO REGLAMENTO PATVIRTINIMO“ pakeitimo<text:s/></text:p>
      <text:p text:style-name="P20"/>
      <text:p text:style-name="P21"><text:span text:style-name="T22">2018 m.<text:s/></text:span><text:span text:style-name="T23"><text:s/>kovo 21 d. Nr. D1-218</text:span></text:p>
      <text:p text:style-name="P24">Vilnius</text:p>
      <text:p text:style-name="P25"/>
      <text:p text:style-name="P26"/>
      <text:p text:style-name="P27"><text:span text:style-name="T28">1</text:span><text:span text:style-name="T29">. Pakeičiu<text:s/></text:span><text:span text:style-name="T30">Paviršinių nuotekų tvarkymo reglamentą, patvirtintą Lietuvos Respublikos aplinkos ministro 2007 m. balandžio 2 d. įsakymu Nr. D1-193 „Dėl Paviršinių nuotekų tvarkymo reglamento patvirtinimo“:<text:s/></text:span></text:p>
      <text:p text:style-name="P31"><text:span text:style-name="T32">1.1</text:span><text:span text:style-name="T33">. pakeičiu 8 punktą ir jį išdėstau taip:</text:span></text:p>
      <text:p text:style-name="P34"><text:span text:style-name="T35">„</text:span><text:span text:style-name="T36">8</text:span><text:span text:style-name="T37">.<text:s/></text:span><text:span text:style-name="T38">Projektuoja</text:span><text:span text:style-name="T39">nt paviršinių nuotekų tvarkymo sistemas, apskaičiuojant paviršinių nuotekų projektinį srautą, turi būti vadovaujamasi statybos techniniu reglamentu STR 2.07.01:2003. <text:s/>„Vandentiekis ir nuotekų šalintuvas. Pastato inžinerinės sistemos. Lauko inžineriniai tin</text:span><text:span text:style-name="T40">klai“, patvirtintu Lietuvos Respublikos aplinkos ministro 2003 m. liepos 21 d. įsakymu Nr. 390 „Dėl Statybos techninio reglamento STR 2.07.01:2003 „Vandentiekis ir nuotekų šalintuvas. Pastato inžinerinės sistemos. Lauko inžineriniai tinklai“ patvirtinimo“.</text:span><text:span text:style-name="T41"><text:s/>Paviršinių nuotekų kiekis (Wf) išmatuojamas apskaitos prietaisais, o, kai jų nėra, apskaičiuojamas pagal formulę:</text:span></text:p>
      <text:p text:style-name="P42"><text:span text:style-name="T43">Wf = 10 x Hf x ps x F x K, m</text:span><text:span text:style-name="T44">3</text:span><text:span text:style-name="T45">/mėnesį ar kitą ataskaitinį laikotarpį,</text:span></text:p>
      <text:p text:style-name="P46">čia:</text:p>
      <text:p text:style-name="P47">Hf – vidutinis daugiametis kritulių kiekis tam tikroje teritorijoje, mm (Pagal Lietuvos hidrometeorologijos tarnybos prie Aplinkos ministerijos duomenis. Apskaičiuojama iš eilės einantiems trisdešimties metų laikotarpiams, perskaičiuojant kas dešimt metų.); <text:s/></text:p>
      <text:p text:style-name="P48">ps – paviršinio nuotėkio koeficientas:</text:p>
      <text:p text:style-name="P49"><text:span text:style-name="T50">ps</text:span><text:span text:style-name="T51"></text:span><text:span text:style-name="T52">0,85 – stogų dangoms;</text:span></text:p>
      <text:p text:style-name="P53"><text:span text:style-name="T54">ps</text:span><text:span text:style-name="T55"></text:span><text:span text:style-name="T56">0,83 – kietoms, vandeniui nelaidžioms, dangoms;</text:span></text:p>
      <text:p text:style-name="P57"><text:span text:style-name="T58">ps</text:span><text:span text:style-name="T59"></text:span><text:span text:style-name="T60">0,78 – akmenų grindiniui;</text:span></text:p>
      <text:p text:style-name="P61"><text:span text:style-name="T62">ps</text:span><text:span text:style-name="T63"></text:span><text:span text:style-name="T64">0,4 – iš dalies vandeniui laidiems paviršiams (pavyzdžiui, sutankintas gruntas, žvyras, skalda, ir pan.);</text:span><text:span text:style-name="T65"><text:s/></text:span></text:p>
      <text:p text:style-name="P66"><text:span text:style-name="T67">ps</text:span><text:span text:style-name="T68"></text:span><text:span text:style-name="T69">0,2 – žaliesiems plotams (pavyzdžiui, pievos, vejos, gėlynai ir pan.), kuriuose įrengta vandens surinkimo infrastruktūra;</text:span></text:p>
      <text:p text:style-name="P70"><text:span text:style-name="T71">ps</text:span><text:span text:style-name="T72"></text:span><text:span text:style-name="T73">0,8 – koeficientas taikomas, kuomet teritorija yra planuojama ir (ar) nėra žinomas paviršiaus tipas;</text:span></text:p>
      <text:p text:style-name="P74">F – teritorijos plotas, išskyrus žaliuosius plotus, kuriuose neįrengta vandens surinkimo infrastruktūra, ir žemės ūkio naudmenas, ha;</text:p>
      <text:soft-page-break/>
      <text:p text:style-name="P75"><text:span text:style-name="T76">K – paviršinio nuotėkio koeficientas, atsižvelgiant į tai, ar sniegas iš teritorijos pašalinamas. Jei sniegas pašalinamas, – K=0,85, jei nešalinama</text:span><text:span text:style-name="T77">s, – K=1“</text:span>;</text:p>
      <text:p text:style-name="P78"><text:span text:style-name="T79">1.2</text:span><text:span text:style-name="T80">. pakeičiu 18 punktą ir jį išdėstau taip:</text:span></text:p>
      <text:p text:style-name="P81"><text:span text:style-name="T82">„</text:span><text:span text:style-name="T83">18</text:span><text:span text:style-name="T84">. <text:s/>Į <text:s/>aplinką išleidžiamų paviršinių nuotekų užterštumas</text:span><text:span text:style-name="T85"><text:s/></text:span><text:span text:style-name="T86">negali būti didesnis</text:span><text:span text:style-name="T87">,</text:span><text:span text:style-name="T88"><text:s/>kaip:</text:span></text:p>
      <text:p text:style-name="P89"><text:span text:style-name="T90">18.1</text:span><text:span text:style-name="T91">. kai išleidžiama į<text:s/></text:span><text:span text:style-name="T92">paviršinius vandens telkinius</text:span><text:span text:style-name="T93">:</text:span></text:p>
      <text:p text:style-name="P94"><text:span text:style-name="T95">18.1.</text:span><text:span text:style-name="T96">1</text:span><text:span text:style-name="T97">.</text:span><text:span text:style-name="T98"><text:s text:c="2"/>skendinčiųjų medžiagų vidutinė met</text:span><text:span text:style-name="T99">inė koncentracija <text:s/>-</text:span><text:span text:style-name="T100"><text:s/></text:span><text:span text:style-name="T101">30 mg/l, didžiausia momentinė koncentracija - 50 mg/l;</text:span></text:p>
      <text:p text:style-name="P102"><text:span text:style-name="T103">18.</text:span><text:span text:style-name="T104">1.</text:span><text:span text:style-name="T105">2</text:span><text:span text:style-name="T106">. <text:s/></text:span><text:span text:style-name="T107">BDS</text:span><text:span text:style-name="T108">7</text:span><text:span text:style-name="T109"><text:s/>vidutinė metinė koncentracija – 23</text:span><text:span text:style-name="T110"><text:s/></text:span><text:span text:style-name="T111">mg O</text:span><text:span text:style-name="T112">2</text:span><text:span text:style-name="T113">/l, didžiausia momentinė koncentracija – 34</text:span><text:span text:style-name="T114"><text:s/></text:span><text:span text:style-name="T115">mg O</text:span><text:span text:style-name="T116">2</text:span><text:span text:style-name="T117">/l. Šis parametras turi būti nustatomas ir kontroliuojamas nuotekose,<text:s/></text:span><text:span text:style-name="T118">surenkamose nuo galimai teršiamų teritorijų, kurios gali būti teršiamos organiniais teršalais (pvz., žemės ūkio produkcijos perdirbimo, maisto pramonės, organinių atliekų tvarkymo objektai ir pan.).</text:span><text:span text:style-name="T119"><text:s/></text:span><text:span text:style-name="T120">Kitais atvejais BDS</text:span><text:span text:style-name="T121">7</text:span><text:span text:style-name="T122"><text:s/>didžiausia momentinė koncentracija<text:s/></text:span><text:span text:style-name="T123">-</text:span><text:span text:style-name="T124"><text:s/>10 mg O</text:span><text:span text:style-name="T125">2</text:span><text:span text:style-name="T126">/l, vidutinė metinė<text:s/></text:span><text:span text:style-name="T127">koncentracija<text:s/></text:span><text:span text:style-name="T128">nenustatoma</text:span><text:span text:style-name="T129">;</text:span><text:span text:style-name="T130"><text:s text:c="4"/></text:span></text:p>
      <text:p text:style-name="P131"><text:span text:style-name="T132">18.</text:span><text:span text:style-name="T133">1.</text:span><text:span text:style-name="T134">3</text:span><text:span text:style-name="T135">. naftos produktų vidutinė metinė koncentracija –<text:s/></text:span><text:span text:style-name="T136">5</text:span><text:span text:style-name="T137"><text:s/></text:span><text:span text:style-name="T138">mg/l, didžiausia momentinė koncentracija –<text:s/></text:span><text:span text:style-name="T139">7</text:span><text:span text:style-name="T140"><text:s/>mg/l;</text:span></text:p>
      <text:p text:style-name="P141"><text:span text:style-name="T142">18.2</text:span><text:span text:style-name="T143">. kai išleidžiama į gruntą:</text:span></text:p>
      <text:p text:style-name="P144"><text:span text:style-name="T145">18.2.1</text:span><text:span text:style-name="T146">. BDS</text:span><text:span text:style-name="T147">7</text:span><text:span text:style-name="T148"><text:s/>didžiausia momentinė koncentra</text:span><text:span text:style-name="T149">cija - 10 mg O</text:span><text:span text:style-name="T150">2</text:span><text:span text:style-name="T151">/l (vidutinė metinė koncentracija nenustatoma);</text:span></text:p>
      <text:p text:style-name="P152"><text:span text:style-name="T153">18.2.2</text:span><text:span text:style-name="T154">. naftos produktų didžiausia momentinė koncentracija - 1 mg/l (vidutinė metinė koncentracija nenustatoma);</text:span></text:p>
      <text:p text:style-name="P155"><text:span text:style-name="T156">18.3</text:span><text:span text:style-name="T157">. kitų pavojingųjų medžiagų koncentracija išleidžiamose į<text:s/></text:span><text:span text:style-name="T158">paviršinius vandens telkinius ar į gruntą paviršinėse nuotekose negali viršyti Nuotekų tvarkymo reglamento, patvirtinto Lietuvos Respublikos aplinkos ministro 2006 m. gegužės 17 d. įsakymu Nr. D1-236 „Dėl Nuotekų tvarkymo reglamento patvirtinimo“, I priede</text:span><text:span text:style-name="T159"><text:s/>nurodytų prioritetinių pavojingų medžiagų, II priede nurodytų pavojingų ir kitų kontroliuojamų medžiagų DLK į gamtinę aplinką, išskyrus išimtis, kai Reglamente arba kituose teisės aktuose nustatyti kitokie reikalavimai išleidžiamoms paviršinėms nuotekoms</text:span><text:span text:style-name="T160">.</text:span><text:span text:style-name="T161">“;</text:span></text:p>
      <text:p text:style-name="P162"><text:span text:style-name="T163">1.3</text:span><text:span text:style-name="T164">. papildau 18</text:span><text:span text:style-name="T165">1</text:span><text:span text:style-name="T166"><text:s/>punktu:</text:span></text:p>
      <text:p text:style-name="P167"><text:span text:style-name="T168">„</text:span><text:span text:style-name="T169">18</text:span><text:span text:style-name="T170">1</text:span><text:span text:style-name="T171">. Įrengiant išleidimo (sugerdinimo) į gruntą sistemas būtina įrengti kontrolinį šulinį sugerdinamų nuotekų mėginiams paimti.“;<text:s/></text:span></text:p>
      <text:p text:style-name="P172"><text:span text:style-name="T173">1.4</text:span><text:span text:style-name="T174">. papildau<text:s/></text:span><text:span text:style-name="T175">18</text:span><text:span text:style-name="T176">2</text:span><text:span text:style-name="T177"><text:s/>punktu:</text:span></text:p>
      <text:p text:style-name="P178"><text:span text:style-name="T179">„</text:span><text:span text:style-name="T180">18</text:span><text:span text:style-name="T181">2</text:span><text:span text:style-name="T182">. Atliekant teršalų (parametrų) matavimus i</text:span><text:span text:style-name="T183">šleidžiamose paviršinėse nuotekose, minimalus metinis mėginių ėmimo dažnis - kartą per ketvirtį (kai dėl objektyvių priežasčių (šaltuoju arba sausros periodu) nėra galimybės paimti mėginio einamojo ketvirčio laikotarpiu, mėginys gali būti imamas kitą ketvi</text:span><text:span text:style-name="T184">rtį, išlaikant ne mažesnį kaip 4 mėginių per metus ėmimo dažnį). Išleidžiamų paviršinių nuotekų mėginiai</text:span><text:span text:style-name="T185"><text:s/>turėtų būti imami ne anksčiau, kaip praėjus 15 minučių po kritulių pradžios.<text:s/></text:span><text:span text:style-name="T186">Mėginiai imami pagal</text:span><text:span text:style-name="T187"><text:s/></text:span><text:span text:style-name="T188">galiojančius ISO standartus.“.</text:span></text:p>
      <text:p text:style-name="P189"><text:span text:style-name="T190">2</text:span><text:span text:style-name="T191">. N u s t a</text:span><text:span text:style-name="T192"><text:s/>t a u, kad:</text:span></text:p>
      <text:p text:style-name="P193"><text:span text:style-name="T194">2.1</text:span><text:span text:style-name="T195">. šio įsakymo 1.1 papunktis įsigalioja 2019 m. sausio 1 d.;</text:span></text:p>
      <text:p text:style-name="P196"><text:span text:style-name="T197">2.2</text:span><text:span text:style-name="T198">. šis įsakymas, išskyrus 1.1 papunktį, įsigalioja 2019 m. lapkričio 1 d.</text:span></text:p>
      <text:p text:style-name="P199">Punkto pakeitimai:</text:p>
      <text:p text:style-name="P200"><text:span text:style-name="T201">Nr.<text:s/></text:span><text:a xlink:href="https://www.e-tar.lt/portal/legalAct.html?documentId=9b306070b28a11e88f64a5ecc703f89b" office:target-frame-name="_top" xlink:show="replace"><text:span text:style-name="T202">D1-807</text:span></text:a><text:span text:style-name="T203">, 2018-09-06, paskelbta TAR 2018-09-07, i. k. 2018-14232</text:span></text:p>
      <text:p text:style-name="Normal"/>
      <text:p text:style-name="P204"/>
      <text:p text:style-name="P205"/>
      <text:p text:style-name="P206"/>
      <text:p text:style-name="P207"><text:span text:style-name="T208">Aplinkos ministras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Kęstutis Navickas</text:span></text:p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aplinkos<text:s/></text:span><text:span text:style-name="T223">ministerija, Įsakymas</text:span></text:p>
      <text:p text:style-name="P224"><text:span text:style-name="T225">Nr.<text:s/></text:span><text:a xlink:href="https://www.e-tar.lt/portal/legalAct.html?documentId=9b306070b28a11e88f64a5ecc703f89b" office:target-frame-name="_top" xlink:show="replace"><text:span text:style-name="T226">D1-807</text:span></text:a><text:span text:style-name="T227">, 2018-09-06, paskelbta TAR 2018-09-07, i. k. 2018-14232</text:span></text:p>
      <text:p text:style-name="P228"><text:span text:style-name="T229">Dėl Lietuvos Respublikos aplinkos ministro 2018 m. kovo 21 d. įsakymo</text:span><text:span text:style-name="T230"><text:s/>Nr. D1-218 „Dėl Lietuvos Respublikos aplinkos ministro 2007 m. balandžio 2 d. įsakymo Nr. D1-193 „Dėl Paviršinių nuotekų tvarkymo reglamento patvirtinimo“ pakeit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36in" fo:margin-bottom="0.393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Danguolė Sužiedėlytė</meta:initial-creator>
    <dc:creator>adlibuser</dc:creator>
    <meta:creation-date>2019-10-31T22:37:00Z</meta:creation-date>
    <dc:date>2019-10-31T22:37:00Z</dc:date>
    <meta:print-date>2018-03-21T05:5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36" meta:character-count="5706" meta:row-count="201" meta:non-whitespace-character-count="5027"/>
  </office:meta>
</office:document-meta>
</file>