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0.6895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34in"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letter-spacing="-0.0034in" style:font-size-complex="12pt" style:language-asian="lt" style:country-asian="LT"/>
    </style:style>
    <style:style style:name="T276" style:parent-style-name="DefaultParagraphFont" style:family="text">
      <style:text-properties fo:letter-spacing="-0.0034in" style:font-size-complex="12pt" style:language-asian="lt" style:country-asian="LT"/>
    </style:style>
    <style:style style:name="T277" style:parent-style-name="DefaultParagraphFont" style:family="text">
      <style:text-properties fo:letter-spacing="-0.0034in" style:font-size-complex="12pt" style:language-asian="lt" style:country-asian="LT"/>
    </style:style>
    <style:style style:name="P278" style:parent-style-name="Normal" style:family="paragraph">
      <style:paragraph-properties>
        <style:tab-stops>
          <style:tab-stop style:type="left" style:position="5.0208in"/>
        </style:tab-stops>
      </style:paragraph-properties>
    </style:style>
    <style:style style:name="P279" style:parent-style-name="Normal" style:family="paragraph">
      <style:paragraph-properties>
        <style:tab-stops>
          <style:tab-stop style:type="left" style:position="5.0208in"/>
        </style:tab-stops>
      </style:paragraph-properties>
    </style:style>
    <style:style style:name="P280" style:parent-style-name="Normal" style:family="paragraph">
      <style:paragraph-properties>
        <style:tab-stops>
          <style:tab-stop style:type="left" style:position="5.0208in"/>
        </style:tab-stops>
      </style:paragraph-properties>
    </style:style>
    <style:style style:name="P281" style:parent-style-name="Normal" style:family="paragraph">
      <style:paragraph-properties>
        <style:tab-stops>
          <style:tab-stop style:type="left" style:position="5.020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left" style:position="5.0208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s/></text:p>
      <text:p text:style-name="P10"><text:span text:style-name="T11">prie Lietuvos respublikos socialinės apsaugos ir darbo ministerijos</text:span><text:span text:style-name="T12"><text:line-break/></text:span><text:span text:style-name="T13">DIREKTORIUS</text:span></text:p>
      <text:p text:style-name="P14"/>
      <text:p text:style-name="P15">ĮSAKYMAS</text:p>
      <text:h text:style-name="P16" text:outline-level="2"><text:span text:style-name="T17">DĖL užimtumo tarnybos prie</text:span><text:span text:style-name="T18"><text:s/></text:span><text:span text:style-name="T19">LIETUVOS RESPUBLIKOS SOCIALINĖS APSAUGOS IR DARBO MINISTERIJOS DIREKTORIAUS<text:s/></text:span><text:span text:style-name="T20">2019 M. BALANDŽIO 1 D. ĮSAKYMO NR.<text:s/></text:span><text:span text:style-name="T21">V-163 „DĖL PASLAUGŲ TEIKIMO DARBO IEŠKANTIEMS ASMENIMS TVARKOS APRAŠO PATVIRTINIMO“ PAKEITIMO</text:span><text:span text:style-name="T22"><text:s text:c="2"/></text:span></text:h>
      <text:p text:style-name="P23"/>
      <text:p text:style-name="P24"><text:span text:style-name="T25">2021 m. liepos 5 d. Nr.<text:s/></text:span>V-284</text:p>
      <text:h text:style-name="P26" text:outline-level="3">Vilnius</text:h>
      <text:p text:style-name="P27"/>
      <text:p text:style-name="P28"/>
      <text:p text:style-name="P29"><text:span text:style-name="T30">1</text:span><text:span text:style-name="T31">.<text:s/></text:span><text:span text:style-name="T32">Pakeičiu</text:span><text:span text:style-name="T33"><text:s text:c="2"/>Paslaugų teikimo darbo ieškantiems asmenims tvarkos aprašą, patvirtintą Užimtumo tarnybos prie Lietuvos<text:s/></text:span><text:span text:style-name="T34">Respublikos socialinės apsaugos ir darbo ministerijos (toliau – Užimtumo tarnyba) direktoriaus 2019 m. balandžio 1 d. įsakymu Nr. V-163 „Dėl Paslaugų teikimo darbo ieškantiems asmenims tvarkos aprašo patvirtinimo“ (toliau – Aprašas):</text:span></text:p>
      <text:p text:style-name="P35"><text:span text:style-name="T36">1.1</text:span><text:span text:style-name="T37">. Papildau Aprašą</text:span><text:span text:style-name="T38"><text:s/>5</text:span><text:span text:style-name="T39">1</text:span><text:span text:style-name="T40"><text:s/>punktu ir jį išdėstau taip:</text:span></text:p>
      <text:p text:style-name="P41"><text:span text:style-name="T42">„</text:span><text:span text:style-name="T43">5</text:span><text:span text:style-name="T44">1</text:span><text:span text:style-name="T45">. Kontaktinis darbo ieškančių asmenų aptarnavimas taikomas, kai nėra galimybių suteikti darbo rinkos paslaugas nuotoliniu būdu (įvertinus darbo ieškančio asmens ir Užimtumo tarnybos galimybes) ir, jei teisės aktuose nen</text:span><text:span text:style-name="T46">umatyta kitaip.“;</text:span></text:p>
      <text:p text:style-name="P47"><text:span text:style-name="T48">1.2</text:span><text:span text:style-name="T49">. Pakeičiu Aprašo III skyrių ir jį išdėstau taip:</text:span></text:p>
      <text:p text:style-name="P50"/>
      <text:p text:style-name="P51"><text:span text:style-name="T52">„</text:span><text:span text:style-name="T53">III</text:span><text:span text:style-name="T54"><text:s/>SKYRIUS</text:span></text:p>
      <text:p text:style-name="P55"><text:span text:style-name="T56">ĮSIDARBINIMO GALIMYBIŲ VERTINIMAS</text:span></text:p>
      <text:p text:style-name="P57"/>
      <text:p text:style-name="P58"><text:span text:style-name="T59">13</text:span><text:span text:style-name="T60">.</text:span><text:span text:style-name="T61"><text:tab/></text:span><text:span text:style-name="T62">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63">tinimo kriterijų, tinkantį asmens apibūdinimui (Aprašo 6 priedas). <text:s/></text:span></text:p>
      <text:p text:style-name="P64"><text:span text:style-name="T65">14</text:span><text:span text:style-name="T66">.</text:span><text:span text:style-name="T67"><text:tab/>KAS specialistas, susumavęs kiekvienos įsidarbinimo galimybių grupės kriterijų žymas, įvertinęs lemiamų bei svarbiausių kriterijų bei kitų aplinkybių įtaką įsidarbinimo galimybėms</text:span><text:span text:style-name="T68">, priskiria darbo ieškantį asmenį vienai iš įsidarbinimo galimybių grupei:</text:span></text:p>
      <text:p text:style-name="P69"><text:span text:style-name="T70">14.1</text:span><text:span text:style-name="T71">.</text:span><text:span text:style-name="T72"><text:tab/>didelių įsidarbinimo galimybių;</text:span></text:p>
      <text:p text:style-name="P73"><text:span text:style-name="T74">14.2</text:span><text:span text:style-name="T75">.</text:span><text:span text:style-name="T76"><text:tab/>vidutinių įsidarbinimo galimybių;</text:span></text:p>
      <text:p text:style-name="P77"><text:span text:style-name="T78">14.3</text:span><text:span text:style-name="T79">.</text:span><text:span text:style-name="T80"><text:tab/>ribotų įsidarbinimo galimybių.</text:span></text:p>
      <text:p text:style-name="P81"><text:span text:style-name="T82">15</text:span><text:span text:style-name="T83">.</text:span><text:span text:style-name="T84"><text:tab/>Darbo ieškančių asmenų įsidarbinimo galimybių<text:s/></text:span><text:span text:style-name="T85">vertinimas atliekamas taikant šiuos kriterijus:</text:span></text:p>
      <text:p text:style-name="P86"><text:span text:style-name="T87">15.1</text:span><text:span text:style-name="T88">.</text:span><text:span text:style-name="T89"><text:tab/>svarbiausi:<text:s/></text:span></text:p>
      <text:p text:style-name="P90"><text:span text:style-name="T91">15.1.1</text:span><text:span text:style-name="T92">. įsidarbinimo poreikis;</text:span></text:p>
      <text:p text:style-name="P93"><text:span text:style-name="T94">15.1.2</text:span><text:span text:style-name="T95">. bendrieji gebėjimai, kompetencijos;</text:span></text:p>
      <text:p text:style-name="P96"><text:span text:style-name="T97">15.1.3</text:span><text:span text:style-name="T98">. darbo pertrauka;</text:span></text:p>
      <text:p text:style-name="P99"><text:span text:style-name="T100">15.1.4</text:span><text:span text:style-name="T101">. bendra darbo patirtis;</text:span></text:p>
      <text:p text:style-name="P102"><text:span text:style-name="T103">15.2</text:span><text:span text:style-name="T104">.</text:span><text:span text:style-name="T105"><text:tab/>lemiami, t. y. dėl kurių darbo</text:span><text:span text:style-name="T106"><text:s/>ieškančio asmens, kuris pagal svarbiausius kriterijus galėtų būti priskirtas prie didelių ar vidutinių įsidarbinimo galimybių grupių, įsidarbinimo galimybės mažėja:</text:span></text:p>
      <text:p text:style-name="P107"><text:span text:style-name="T108">15.2.1</text:span><text:span text:style-name="T109">. sveikatos problemos;</text:span></text:p>
      <text:p text:style-name="P110"><text:span text:style-name="T111">15.2.2</text:span><text:span text:style-name="T112">. darbo ieškančio asmens nurodyti socialiniai vei</text:span><text:span text:style-name="T113">ksniai, turintys įtakos įsidarbinimui;</text:span></text:p>
      <text:p text:style-name="P114"><text:span text:style-name="T115">15.2.3</text:span><text:span text:style-name="T116">. planai užsiimti savarankiška veikla.“;</text:span></text:p>
      <text:p text:style-name="P117"><text:span text:style-name="T118">1.3</text:span><text:span text:style-name="T119">. pakeičiu Aprašo 45.1 papunktį ir jį išdėstau taip:</text:span></text:p>
      <text:p text:style-name="P120"><text:span text:style-name="T121">„</text:span><text:span text:style-name="T122">45.1</text:span><text:span text:style-name="T123">.</text:span><text:span text:style-name="T124"><text:tab/><text:s/>atvykęs į Užimtumo tarnybą, kai nėra galimybių<text:s/></text:span><text:span text:style-name="T125">savarankiškos darbo paieškos vykdymo<text:s/></text:span><text:span text:style-name="T126">ataskaitą pateikti 45.2 ir 45.3 papunkčiuose nustatytais būdais;“;</text:span></text:p>
      <text:p text:style-name="P127"><text:span text:style-name="T128">1.4</text:span><text:span text:style-name="T129">. Pakeičiu Aprašo 1 priedą ir jį išdėstau nauja redakcija (pridedama);</text:span></text:p>
      <text:p text:style-name="P130"><text:span text:style-name="T131">1.5</text:span><text:span text:style-name="T132">. Pakeičiu Aprašo 2 priedą ir jį išdėstau nauja redakcija (pridedama);</text:span></text:p>
      <text:p text:style-name="P133"><text:span text:style-name="T134">1.6</text:span><text:span text:style-name="T135">. Pakeičiu Aprašo 6 pr</text:span><text:span text:style-name="T136">iedą ir jį išdėstau nauja redakcija (pridedama);</text:span></text:p>
      <text:p text:style-name="P137"><text:span text:style-name="T138">1.7</text:span><text:span text:style-name="T139">. Pakeičiu Aprašo 10 priedą ir jį išdėstau nauja redakcija (pridedama);</text:span></text:p>
      <text:p text:style-name="P140"><text:span text:style-name="T141">1.8</text:span><text:span text:style-name="T142">. Pakeičiu Aprašo 11 priedo 2.1.4 papunktį ir jį išdėstau taip:</text:span></text:p>
      <text:p text:style-name="P143"><text:span text:style-name="T144">„</text:span><text:span text:style-name="T145">2.1.4</text:span><text:span text:style-name="T146">. nenutraukti profesinio mokymo be svarbių prieža</text:span><text:span text:style-name="T147">sčių. Svarbiomis priežastimis laikoma Užimtumo dalyvio liga, sužalojimas, nėštumas likus 70 kalendorinių dienų iki gimdymo, gimdymas ir 56 kalendorinės dienos po gimdymo (komplikuoto gimdymo atveju arba gimus dviem ir daugiau vaikų – 70 kalendorinių dienų<text:s/></text:span><text:span text:style-name="T148">po gimdymo), mirtis, Lietuvos Respublikos karo prievolės įstatyme nustatytų pareigų atlikimas, dėl Lietuvos Respublikos Vyriausybės paskelbtos ekstremaliosios situacijos ir karantino sustabdyta bedarbio profesinio mokymo teikėjo veikla;“;</text:span></text:p>
      <text:p text:style-name="P149"><text:span text:style-name="T150">1.9</text:span><text:span text:style-name="T151">. Pake</text:span><text:span text:style-name="T152">ičiu Aprašo 11 priedo 2.3.2.1 papunktį ir jį išdėstau taip:</text:span></text:p>
      <text:p text:style-name="P153"><text:span text:style-name="T154">„</text:span><text:span text:style-name="T155">2.3.2.1</text:span><text:span text:style-name="T156">.Užimtumo dalyvio liga, sužalojimas, nėštumas likus 70 kalendorinių dienų iki gimdymo, gimdymas ir 56 kalendorinės dienos po gimdymo (komplikuoto gimdymo atveju arba gimus dviem ir daugi</text:span><text:span text:style-name="T157">au vaikų – 70 kalendorinių dienų po gimdymo), mirtis, Lietuvos Respublikos karo prievolės įstatyme nustatytų pareigų atlikimas, dėl Lietuvos Respublikos Vyriausybės paskelbtos ekstremaliosios situacijos ir karantino sustabdyta bedarbio profesinio mokymo te</text:span><text:span text:style-name="T158">ikėjo veikla;“;</text:span></text:p>
      <text:p text:style-name="P159"><text:span text:style-name="T160">1.10</text:span><text:span text:style-name="T161">. Pakeičiu Aprašo 11 priedo 4.1.2 papunktį ir jį išdėstau taip:</text:span></text:p>
      <text:p text:style-name="P162"><text:span text:style-name="T163">„</text:span><text:span text:style-name="T164">4.1.2</text:span><text:span text:style-name="T165">. finansuoti Užimtumo dalyvio kvalifikacijos arba/ ir kompetencijos įgijimo išlaidas, pasirinktam profesinio mokymo teikėjui, neviršijant 4,65 Lietuvos<text:s/></text:span><text:span text:style-name="T166">Respublikos Vyriausybės patvirtintos minimaliosios mėnesinės algos dydžių kvalifikacijai įgyti, ar 2,33 Lietuvos Respublikos Vyriausybės patvirtintos minimaliosios mėnesinės algos dydžių kvalifikacijai tobulinti ar kompetencijai įgyti, kai neformaliojo sua</text:span><text:span text:style-name="T167">ugusiųjų švietimo programos trukmė 51 ir daugiau valandų, ar (ir) 1,16 Lietuvos Respublikos Vyriausybės patvirtintos minimaliosios mėnesinės algos dydžių, kai neformaliojo suaugusiųjų švietimo programos trukmė neviršija 50 valandų, išskyrus atvejus, kai lė</text:span><text:span text:style-name="T168">šos – ne daugiau negu 9,3 Lietuvos Respublikos Vyriausybės patvirtintos minimaliosios mėnesinės algos dydžio kvalifikacijai įgyti ir 4,66 Lietuvos Respublikos Vyriausybės patvirtintos minimaliosios mėnesinės algos dydžio kvalifikacijai tobulinti ar kompete</text:span><text:span text:style-name="T169">ncijai įgyti – skiriamos Užimtumo dalyvio kvalifikacijai ar kompetencijai, įtrauktai į Užimtumo tarnybos direktoriaus tvirtinamą aukštą pridėtinę vertę kuriančių kvalifikacijų ir kompetencijų sąrašą, įgyti;“;</text:span></text:p>
      <text:p text:style-name="P170"><text:span text:style-name="T171">1.11</text:span><text:span text:style-name="T172">. Pakeičiu Aprašo 12 priedo 2.1.3 p</text:span><text:span text:style-name="T173">apunktį ir jį išdėstau taip:</text:span></text:p>
      <text:p text:style-name="P174"><text:span text:style-name="T175">„</text:span><text:span text:style-name="T176">2.1.3</text:span><text:span text:style-name="T177">. nenutraukti profesinio mokymo be svarbių priežasčių. Svarbiomis priežastimis laikoma Užimtumo dalyvio liga, sužalojimas, nėštumas likus 70 kalendorinių dienų iki gimdymo,<text:s/></text:span><text:soft-page-break/><text:span text:style-name="T178">gimdymas ir 56 kalendorinės dienos po gimdymo<text:s/></text:span><text:span text:style-name="T179">(komplikuoto gimdymo atveju arba gimus dviem ir daugiau vaikų – 70 kalendorinių dienų po gimdymo), mirtis, Lietuvos Respublikos karo prievolės įstatyme nustatytų pareigų atlikimas, dėl Lietuvos Respublikos Vyriausybės paskelbtos ekstremaliosios situacijos<text:s/></text:span><text:span text:style-name="T180">ir karantino sustabdyta bedarbio profesinio mokymo teikėjo veikla;“;</text:span></text:p>
      <text:p text:style-name="P181"><text:span text:style-name="T182">1.12</text:span><text:span text:style-name="T183">. Pakeičiu Aprašo 12 priedo 2.3.2.1 papunktį ir jį išdėstau taip:</text:span></text:p>
      <text:p text:style-name="P184"><text:span text:style-name="T185">„</text:span><text:span text:style-name="T186">2.3.2.1</text:span><text:span text:style-name="T187">.Užimtumo dalyvio liga, sužalojimas, nėštumas likus 70 kalendorinių dienų iki gimdymo, gimdymas ir<text:s/></text:span><text:span text:style-name="T188">56 kalendorinės dienos po gimdymo (komplikuoto gimdymo atveju arba gimus dviem ir daugiau vaikų – 70 kalendorinių dienų po gimdymo), mirtis, Lietuvos Respublikos karo prievolės įstatyme nustatytų pareigų atlikimas, dėl Lietuvos Respublikos Vyriausybės pask</text:span><text:span text:style-name="T189">elbtos ekstremaliosios situacijos ir karantino sustabdyta bedarbio profesinio mokymo teikėjo veikla;“;</text:span></text:p>
      <text:p text:style-name="P190"><text:span text:style-name="T191">1.13</text:span><text:span text:style-name="T192">. Pakeičiu Aprašo 12 priedo 3.1.2 papunktį ir jį išdėstau taip:</text:span></text:p>
      <text:p text:style-name="P193"><text:span text:style-name="T194">„</text:span><text:span text:style-name="T195">3.1.2</text:span><text:span text:style-name="T196">. finansuoti Užimtumo dalyvio kvalifikacijos arba/ ir kompetencijos į</text:span><text:span text:style-name="T197">gijimo išlaidas, pasirinktam profesinio mokymo teikėjui, neviršijant 4,65 Lietuvos Respublikos Vyriausybės patvirtintos minimaliosios mėnesinės algos dydžių kvalifikacijai įgyti, ar 2,33 Lietuvos Respublikos Vyriausybės patvirtintos minimaliosios mėnesinės</text:span><text:span text:style-name="T198"><text:s/>algos dydžių kvalifikacijai tobulinti ar kompetencijai įgyti, kai neformaliojo suaugusiųjų švietimo programos trukmė 51 ir<text:s/></text:span><text:soft-page-break/><text:span text:style-name="T199">daugiau valandų, ar (ir) 1,16 Lietuvos Respublikos Vyriausybės patvirtintos minimaliosios mėnesinės algos dydžių, kai neformaliojo s</text:span><text:span text:style-name="T200">uaugusiųjų švietimo programos trukmė neviršija 50 valandų, išskyrus atvejus, kai lėšos – ne daugiau negu 9,3 Lietuvos Respublikos Vyriausybės patvirtintos minimaliosios mėnesinės algos dydžio kvalifikacijai įgyti ir 4,66 Lietuvos Respublikos Vyriausybės pa</text:span><text:span text:style-name="T201">tvirtintos minimaliosios mėnesinės algos dydžio kvalifikacijai tobulinti ar kompetencijai įgyti – skiriamos Užimtumo dalyvio kvalifikacijai ar kompetencijai, įtrauktai į Užimtumo tarnybos direktoriaus tvirtinamą aukštą pridėtinę vertę kuriančių kvalifikaci</text:span><text:span text:style-name="T202">jų ir kompetencijų sąrašą, įgyti;“;</text:span></text:p>
      <text:p text:style-name="P203"><text:span text:style-name="T204">1.14</text:span><text:span text:style-name="T205">. Pakeičiu Aprašo 13 priedo 2.1.4 papunktį ir jį išdėstau taip:</text:span></text:p>
      <text:p text:style-name="P206"><text:span text:style-name="T207">„</text:span><text:span text:style-name="T208">2.1.4</text:span><text:span text:style-name="T209">. nenutraukti profesinio mokymo be svarbių priežasčių. Svarbiomis priežastimis laikoma Užimtumo dalyvio liga, sužalojimas, nėštumas liku</text:span><text:span text:style-name="T210">s 70 kalendorinių dienų iki gimdymo, gimdymas ir 56 kalendorinės dienos po gimdymo (komplikuoto gimdymo atveju arba gimus dviem ir daugiau vaikų – 70 kalendorinių dienų po gimdymo), mirtis, Lietuvos Respublikos karo prievolės įstatyme nustatytų pareigų atl</text:span><text:span text:style-name="T211">ikimas, dėl Lietuvos Respublikos Vyriausybės paskelbtos ekstremaliosios situacijos ir karantino sustabdyta Užimtumo dalyvio profesinio mokymo teikėjo veikla;“;</text:span></text:p>
      <text:p text:style-name="P212"><text:span text:style-name="T213">1.15</text:span><text:span text:style-name="T214">. Pakeičiu Aprašo 13 priedo 2.3.2.1 papunktį ir jį išdėstau taip:</text:span></text:p>
      <text:p text:style-name="P215"><text:span text:style-name="T216">„</text:span><text:span text:style-name="T217">2.3.2.1</text:span><text:span text:style-name="T218">.Užimtum</text:span><text:span text:style-name="T219">o dalyvio liga, sužalojimas, nėštumas likus 70 kalendorinių dienų iki gimdymo, gimdymas ir 56 kalendorinės dienos po gimdymo (komplikuoto gimdymo atveju arba gimus dviem ir daugiau vaikų – 70 kalendorinių dienų po gimdymo), mirtis, Lietuvos Respublikos kar</text:span><text:span text:style-name="T220">o prievolės įstatyme nustatytų pareigų atlikimas, dėl Lietuvos Respublikos Vyriausybės paskelbtos ekstremaliosios situacijos ir karantino sustabdyta Užimtumo dalyvio profesinio mokymo teikėjo veikla;“;</text:span></text:p>
      <text:p text:style-name="P221"><text:span text:style-name="T222">1.16</text:span><text:span text:style-name="T223">. Pakeičiu Aprašo 13 priedo 4.1.2 papunktį</text:span><text:span text:style-name="T224"><text:s/>ir jį išdėstau taip:</text:span></text:p>
      <text:p text:style-name="P225"><text:span text:style-name="T226">„</text:span><text:span text:style-name="T227">4.1.2</text:span><text:span text:style-name="T228">. finansuoti Užimtumo dalyvio kvalifikacijos arba/ ir kompetencijos įgijimo išlaidas, pasirinktam profesinio mokymo teikėjui, neviršijant 4,65 Lietuvos Respublikos Vyriausybės patvirtintos minimaliosios mėnesinės algos dydžių<text:s/></text:span><text:span text:style-name="T229">kvalifikacijai įgyti, ar 2,33 Lietuvos Respublikos Vyriausybės patvirtintos minimaliosios mėnesinės algos dydžių kvalifikacijai tobulinti ar kompetencijai įgyti, kai neformaliojo suaugusiųjų švietimo programos trukmė 51 ir daugiau valandų, ar (ir) 1,16 Lie</text:span><text:span text:style-name="T230">tuvos Respublikos Vyriausybės patvirtintos minimaliosios mėnesinės algos dydžių, kai neformaliojo suaugusiųjų švietimo programos trukmė neviršija 50 valandų, išskyrus atvejus, kai lėšos – ne daugiau negu 9,3 Lietuvos Respublikos Vyriausybės patvirtintos mi</text:span><text:span text:style-name="T231">nimaliosios mėnesinės algos dydžio kvalifikacijai įgyti ir 4,66 Lietuvos Respublikos Vyriausybės patvirtintos minimaliosios mėnesinės algos dydžio kvalifikacijai tobulinti ar<text:s/></text:span><text:soft-page-break/><text:span text:style-name="T232">kompetencijai įgyti – skiriamos Užimtumo dalyvio kvalifikacijai ar kompetencijai,</text:span><text:span text:style-name="T233"><text:s/>įtrauktai į Užimtumo tarnybos direktoriaus tvirtinamą aukštą pridėtinę vertę kuriančių kvalifikacijų ir kompetencijų sąrašą, įgyti;“;</text:span></text:p>
      <text:p text:style-name="P234"><text:span text:style-name="T235">1.17</text:span><text:span text:style-name="T236">. Pakeičiu Aprašo 14 priedo 2.1.3 papunktį ir jį išdėstau taip:</text:span></text:p>
      <text:p text:style-name="P237"><text:span text:style-name="T238">„</text:span><text:span text:style-name="T239">2.1.3</text:span><text:span text:style-name="T240">. nenutraukti profesinio mokymo be sv</text:span><text:span text:style-name="T241">arbių priežasčių. Svarbiomis priežastimis laikoma Užimtumo dalyvio liga, sužalojimas, nėštumas likus 70 kalendorinių dienų iki gimdymo, gimdymas ir 56 kalendorinės dienos po gimdymo (komplikuoto gimdymo atveju arba gimus dviem ir daugiau vaikų – 70 kalendo</text:span><text:span text:style-name="T242">rinių dienų po gimdymo), mirtis, Lietuvos Respublikos karo prievolės įstatyme nustatytų pareigų atlikimas, dėl Lietuvos Respublikos Vyriausybės paskelbtos ekstremaliosios situacijos ir karantino sustabdyta Užimtumo dalyvio profesinio mokymo teikėjo veikla;</text:span><text:span text:style-name="T243">“;</text:span></text:p>
      <text:p text:style-name="P244"><text:span text:style-name="T245">1.18</text:span><text:span text:style-name="T246">. Pakeičiu Aprašo 14 priedo 2.3.2.1 papunktį ir jį išdėstau taip:</text:span></text:p>
      <text:p text:style-name="P247"><text:span text:style-name="T248">„</text:span><text:span text:style-name="T249">2.3.2.1</text:span><text:span text:style-name="T250">.Užimtumo dalyvio liga, sužalojimas, nėštumas likus 70 kalendorinių dienų iki gimdymo, gimdymas ir 56 kalendorinės dienos po gimdymo (komplikuoto gimdymo atveju arba</text:span><text:span text:style-name="T251"><text:s/>gimus dviem ir daugiau vaikų – 70 kalendorinių dienų po gimdymo), mirtis, Lietuvos Respublikos karo prievolės įstatyme nustatytų pareigų atlikimas, dėl Lietuvos Respublikos Vyriausybės<text:s/></text:span><text:soft-page-break/><text:span text:style-name="T252">paskelbtos ekstremaliosios situacijos ir karantino sustabdyta Užimtumo</text:span><text:span text:style-name="T253"><text:s/>dalyvio profesinio mokymo teikėjo veikla;“;</text:span></text:p>
      <text:p text:style-name="P254"><text:span text:style-name="T255">1.19</text:span><text:span text:style-name="T256">. Pakeičiu Aprašo 14 priedo 3.1.2 papunktį ir jį išdėstau taip:</text:span></text:p>
      <text:p text:style-name="P257"><text:span text:style-name="T258">„</text:span><text:span text:style-name="T259">3.1.2</text:span><text:span text:style-name="T260">. finansuoti Užimtumo dalyvio kvalifikacijos arba/ ir kompetencijos įgijimo išlaidas, pasirinktam profesinio mokymo teikėjui,<text:s/></text:span><text:span text:style-name="T261">neviršijant 4,65 Lietuvos Respublikos Vyriausybės patvirtintos minimaliosios mėnesinės algos dydžių kvalifikacijai įgyti, ar 2,33 Lietuvos Respublikos Vyriausybės patvirtintos minimaliosios mėnesinės algos dydžių kvalifikacijai tobulinti ar kompetencijai į</text:span><text:span text:style-name="T262">gyti, kai neformaliojo suaugusiųjų švietimo programos trukmė 51 ir daugiau valandų, ar (ir) 1,16 Lietuvos Respublikos Vyriausybės patvirtintos minimaliosios mėnesinės algos dydžių, kai neformaliojo suaugusiųjų švietimo programos trukmė neviršija 50 valandų</text:span><text:span text:style-name="T263">, išskyrus atvejus, kai lėšos – ne daugiau negu 9,3 Lietuvos Respublikos Vyriausybės patvirtintos minimaliosios mėnesinės algos dydžio kvalifikacijai įgyti ir 4,66 Lietuvos Respublikos Vyriausybės patvirtintos minimaliosios mėnesinės algos dydžio kvalifika</text:span><text:span text:style-name="T264">cijai tobulinti ar kompetencijai įgyti – skiriamos Užimtumo dalyvio kvalifikacijai ar kompetencijai, įtrauktai į Užimtumo tarnybos direktoriaus tvirtinamą aukštą pridėtinę vertę kuriančių kvalifikacijų ir kompetencijų sąrašą, įgyti;“.</text:span></text:p>
      <text:p text:style-name="P265"><text:span text:style-name="T266">2</text:span><text:span text:style-name="T267">. P a v e<text:s/></text:span><text:span text:style-name="T268">d u:</text:span><text:span text:style-name="T269"><text:s text:c="2"/></text:span></text:p>
      <text:p text:style-name="P270"><text:span text:style-name="T271">2.1</text:span><text:span text:style-name="T272">.<text:s/></text:span><text:span text:style-name="T273">Teisės skyriui teisės aktų nustatyta tvarka organizuoti šio įsakymo paskelbimą Teisės aktų registre ir Užimtumo tarnybos interneto svetainėje;</text:span></text:p>
      <text:p text:style-name="P274"><text:span text:style-name="T275">2.2</text:span><text:span text:style-name="T276">. Įsakymo kontrolę vykdyti direktoriaus pavaduotojui, atsakingam už pagrindinių veiklos proc</text:span><text:span text:style-name="T277">esų valdymą.</text:span></text:p>
      <text:p text:style-name="P278"/>
      <text:p text:style-name="P279"/>
      <text:p text:style-name="P280"/>
      <text:p text:style-name="P281"><text:span text:style-name="T282">Direktorė</text:span><text:span text:style-name="T283"><text:tab/>Inga Balnanosienė</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7-05T12:16:00Z</meta:creation-date>
    <dc:date>2022-07-05T12:16:00Z</dc:date>
    <meta:template xlink:href="Normal.dotm" xlink:type="simple"/>
    <meta:editing-cycles>2</meta:editing-cycles>
    <meta:editing-duration>PT0S</meta:editing-duration>
    <meta:user-defined meta:name="ContentTypeId">0x0101000E14527B76911E47AAB0C1914E83D82B</meta:user-defined>
    <meta:document-statistic meta:page-count="11" meta:paragraph-count="85" meta:word-count="1632" meta:character-count="12893" meta:row-count="343" meta:non-whitespace-character-count="11346"/>
  </office:meta>
</office:document-meta>
</file>