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gif" manifest:media-type="image/gif"/>
  <manifest:file-entry manifest:full-path="media/image2.gif" manifest:media-type="image/gif"/>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13" style:parent-style-name="Normal" style:family="paragraph">
      <style:paragraph-properties fo:text-align="center"/>
    </style:style>
    <style:style style:name="T14"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8pt" style:font-size-asian="8pt" style:font-size-complex="8pt" style:language-asian="lt" style:country-asian="LT"/>
    </style:style>
    <style:style style:name="P1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7" style:parent-style-name="Normal" style:family="paragraph">
      <style:paragraph-properties style:punctuation-wrap="simple" fo:text-align="center" style:vertical-align="baseline"/>
      <style:text-properties style:font-size-complex="12pt" style:language-asian="lt" style:country-asian="LT"/>
    </style:style>
    <style:style style:name="P1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language-asian="lt" style:country-asian="LT"/>
    </style:style>
    <style:style style:name="P26" style:parent-style-name="Normal" style:family="paragraph">
      <style:paragraph-propertie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fo:text-align="justify" style:vertical-align="middle" fo:line-height="150%"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style:vertical-align="baseline">
        <style:tab-stops>
          <style:tab-stop style:type="left" style:position="4.823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indent="3.5437in" style:page-number="1"/>
      <style:text-properties style:font-weight-complex="bold" style:font-size-complex="12pt" style:language-asian="lt" style:country-asian="LT"/>
    </style:style>
    <style:style style:name="P55" style:parent-style-name="Normal" style:family="paragraph">
      <style:paragraph-properties fo:text-indent="3.5437in"/>
      <style:text-properties style:font-weight-complex="bold" style:font-size-complex="12pt" style:language-asian="lt" style:country-asian="LT"/>
    </style:style>
    <style:style style:name="P56" style:parent-style-name="Normal" style:family="paragraph">
      <style:paragraph-properties fo:text-indent="3.5437in"/>
      <style:text-properties style:font-weight-complex="bold" style:font-size-complex="12pt" style:language-asian="lt" style:country-asian="LT"/>
    </style:style>
    <style:style style:name="P57" style:parent-style-name="Normal" style:family="paragraph">
      <style:paragraph-properties fo:text-indent="3.5437in"/>
      <style:text-properties style:font-weight-complex="bold" style:font-size-complex="12pt" style:language-asian="lt" style:country-asian="LT"/>
    </style:style>
    <style:style style:name="P58" style:parent-style-name="Normal" style:family="paragraph">
      <style:paragraph-properties fo:text-indent="3.5437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3.5437in"/>
      <style:text-properties style:font-weight-complex="bold" style:font-size-complex="12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fo:language="lt" style:language-asian="lt" style:language-complex="ar"/>
    </style:style>
    <style:style style:name="T102" style:parent-style-name="DefaultParagraphFont" style:family="text">
      <style:text-properties fo:color="#000000" style:font-size-complex="12pt" fo:language="lt" style:language-asian="lt" style:language-complex="ar"/>
    </style:style>
    <style:style style:name="T103" style:parent-style-name="DefaultParagraphFont" style:family="text">
      <style:text-properties fo:color="#000000" style:font-size-complex="12pt" fo:language="lt" style:language-asian="lt" style:language-complex="ar"/>
    </style:style>
    <style:style style:name="T104" style:parent-style-name="DefaultParagraphFont" style:family="text">
      <style:text-properties fo:color="#000000" style:font-size-complex="12pt" fo:language="lt" style:language-asian="lt" style:language-complex="a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language="lt" style:language-asian="lt" style:language-complex="ar"/>
    </style:style>
    <style:style style:name="T107" style:parent-style-name="DefaultParagraphFont" style:family="text">
      <style:text-properties fo:color="#000000" style:font-size-complex="12pt" fo:language="lt" style:language-asian="lt" style:language-complex="ar"/>
    </style:style>
    <style:style style:name="T108" style:parent-style-name="DefaultParagraphFont" style:family="text">
      <style:text-properties fo:color="#000000" style:font-size-complex="12pt" fo:language="lt" style:language-asian="lt" style:language-complex="ar"/>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language="lt" style:language-asian="lt" style:language-complex="ar"/>
    </style:style>
    <style:style style:name="T124" style:parent-style-name="DefaultParagraphFont" style:family="text">
      <style:text-properties fo:color="#000000" style:font-size-complex="12pt" fo:language="lt" style:language-asian="lt" style:language-complex="ar"/>
    </style:style>
    <style:style style:name="T125" style:parent-style-name="DefaultParagraphFont" style:family="text">
      <style:text-properties fo:color="#000000" style:font-size-complex="12pt" fo:language="lt" style:language-asian="lt" style:language-complex="ar"/>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language="lt" style:language-asian="lt" style:language-complex="ar"/>
    </style:style>
    <style:style style:name="T128" style:parent-style-name="DefaultParagraphFont" style:family="text">
      <style:text-properties fo:color="#000000" style:font-size-complex="12pt" fo:language="lt" style:language-asian="lt" style:language-complex="ar"/>
    </style:style>
    <style:style style:name="T129" style:parent-style-name="DefaultParagraphFont" style:family="text">
      <style:text-properties fo:color="#000000" style:font-size-complex="12pt" fo:language="lt" style:language-asian="lt" style:language-complex="ar"/>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text-indent="0.043in"/>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fo:language="lt" style:language-complex="ar"/>
    </style:style>
    <style:style style:name="T165" style:parent-style-name="DefaultParagraphFont" style:family="text">
      <style:text-properties fo:color="#000000" style:font-size-complex="12pt" fo:language="lt" style:language-asian="lt" style:language-complex="ar"/>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4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fo:text-indent="0.043in"/>
      <style:text-properties style:font-size-complex="12pt" style:language-asian="lt" style:country-asian="LT"/>
    </style:style>
    <style:style style:name="P312" style:parent-style-name="Normal" style:family="paragraph">
      <style:paragraph-properties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indent="0.043in"/>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line-height="150%" fo:text-indent="0.4368in"/>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fo:font-weight="bold" style:font-weight-asian="bold" style:font-weight-complex="bold" style:font-size-complex="12pt"/>
    </style:style>
    <style:style style:name="P480"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fo:color="#000000"/>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center" fo:line-height="150%"/>
    </style:style>
    <style:style style:name="T551" style:parent-style-name="DefaultParagraphFont" style:family="text">
      <style:text-properties style:font-name-asian="Calibri" fo:font-weight="bold" style:font-weight-asian="bold" style:font-weight-complex="bold" style:font-size-complex="12pt"/>
    </style:style>
    <style:style style:name="P552"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ableColumn591" style:family="table-column">
      <style:table-column-properties style:column-width="2.0583in"/>
    </style:style>
    <style:style style:name="TableColumn592" style:family="table-column">
      <style:table-column-properties style:column-width="0.7875in"/>
    </style:style>
    <style:style style:name="TableColumn593" style:family="table-column">
      <style:table-column-properties style:column-width="0.9875in"/>
    </style:style>
    <style:style style:name="TableColumn594" style:family="table-column">
      <style:table-column-properties style:column-width="0.8847in"/>
    </style:style>
    <style:style style:name="TableColumn595" style:family="table-column">
      <style:table-column-properties style:column-width="0.8861in"/>
    </style:style>
    <style:style style:name="TableColumn596" style:family="table-column">
      <style:table-column-properties style:column-width="1.0826in"/>
    </style:style>
    <style:style style:name="Table590" style:family="table">
      <style:table-properties style:width="6.6868in" fo:margin-left="0in" table:align="left"/>
    </style:style>
    <style:style style:name="TableRow597" style:family="table-row">
      <style:table-row-properties style:min-row-height="0.718in"/>
    </style:style>
    <style:style style:name="TableCell598" style:family="table-cell">
      <style:table-cell-properties fo:border-top="0.0138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599" style:parent-style-name="Normal" style:family="paragraph">
      <style:paragraph-properties style:vertical-align="middle" style:line-height-at-least="0.2in"/>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Cell603"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04" style:parent-style-name="Normal" style:family="paragraph">
      <style:paragraph-properties style:vertical-align="middle" style:line-height-at-least="0.2in"/>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ableCell606"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607" style:parent-style-name="Normal" style:family="paragraph">
      <style:paragraph-properties style:vertical-align="middle" style:line-height-at-least="0.2in"/>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ableCell6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0" style:parent-style-name="Normal" style:family="paragraph">
      <style:paragraph-properties style:vertical-align="middle" style:line-height-at-least="0.2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ableCell61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3" style:parent-style-name="Normal" style:family="paragraph">
      <style:paragraph-properties style:vertical-align="middle" style:line-height-at-least="0.2in"/>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ableCell6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16" style:parent-style-name="Normal" style:family="paragraph">
      <style:paragraph-properties style:vertical-align="middle"/>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ableRow618" style:family="table-row">
      <style:table-row-properties style:min-row-height="0.3777in"/>
    </style:style>
    <style:style style:name="TableCell61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20" style:parent-style-name="Normal" style:family="paragraph">
      <style:paragraph-properties style:vertical-align="middle" style:line-height-at-least="0.2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2" style:parent-style-name="Normal" style:family="paragraph">
      <style:paragraph-properties fo:text-align="center" style:vertical-align="middle" style:line-height-at-least="0.2in"/>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fo:text-indent="0.0993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6" style:parent-style-name="Normal" style:family="paragraph">
      <style:paragraph-properties fo:text-align="center" style:vertical-align="middle" style:line-height-at-least="0.2in"/>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center" fo:text-indent="0.0562in"/>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in" fo:padding-bottom="0in" fo:padding-right="0in"/>
    </style:style>
    <style:style style:name="P630" style:parent-style-name="Normal" style:family="paragraph">
      <style:paragraph-properties fo:text-align="center" style:vertical-align="middle" style:line-height-at-least="0.2in"/>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in" fo:padding-bottom="0in" fo:padding-right="0in"/>
    </style:style>
    <style:style style:name="P634" style:parent-style-name="Normal" style:family="paragraph">
      <style:paragraph-properties fo:text-align="center" style:vertical-align="middle" style:line-height-at-least="0.2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in" fo:padding-bottom="0in" fo:padding-right="0in"/>
    </style:style>
    <style:style style:name="P637" style:parent-style-name="Normal" style:family="paragraph">
      <style:paragraph-properties fo:text-align="center" fo:text-indent="0.0416in"/>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368in"/>
    </style:style>
    <style:style style:name="P640" style:parent-style-name="Normal" style:family="paragraph">
      <style:paragraph-properties fo:text-align="justify" fo:line-height="150%" fo:margin-left="0.9354in" fo:text-indent="-0.5416in">
        <style:tab-stops/>
      </style:paragraph-properties>
    </style:style>
    <style:style style:name="T641" style:parent-style-name="DefaultParagraphFont" style:family="text">
      <style:text-properties style:font-name-asian="Calibri" fo:font-weight="bold" style:font-weight-asian="bold" style:font-weight-complex="bold" style:font-size-complex="12pt"/>
    </style:style>
    <style:style style:name="P642" style:parent-style-name="Normal" style:family="paragraph">
      <style:paragraph-properties fo:text-align="justify" fo:line-height="150%" fo:text-indent="0.3937in"/>
    </style:style>
    <style:style style:name="T643" style:parent-style-name="DefaultParagraphFont" style:family="text">
      <style:text-properties style:font-name-asian="Calibri" fo:font-weight="bold" style:font-weight-asian="bold" style:font-weight-complex="bold" style:font-size-complex="12pt" fo:language="en" fo:country="U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weight="bold" style:font-weight-asian="bold" style:font-weight-complex="bold"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margin-left="0.3937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tyle-complex="italic" style:font-size-complex="12pt"/>
    </style:style>
    <style:style style:name="T650" style:parent-style-name="DefaultParagraphFont" style:family="text">
      <style:text-properties style:font-name-asian="Calibri" fo:font-weight="bold" style:font-weight-asian="bold"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name-asian="Calibri" fo:font-style="italic" style:font-style-asian="italic" style:font-style-complex="italic" style:font-size-complex="12pt"/>
    </style:style>
    <style:style style:name="T65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name-asian="Calibri" fo:font-weight="bold" style:font-weight-asian="bold" style:font-weight-complex="bold"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name-asian="Calibri" fo:font-weight="bold" style:font-weight-asian="bold" style:font-weight-complex="bold" style:font-size-complex="12pt" fo:language="en" fo:country="US"/>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margin-left="0.393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style="italic" style:font-style-asian="italic" style:font-style-complex="italic" style:font-size-complex="12pt"/>
    </style:style>
    <style:style style:name="T666"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67" style:parent-style-name="DefaultParagraphFont" style:family="text">
      <style:text-properties style:font-name-asian="Calibri" fo:font-weight="bold" style:font-weight-asian="bold" style:font-weight-complex="bold"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margin-left="0.3937in">
        <style:tab-stops/>
      </style:paragraph-properties>
    </style:style>
    <style:style style:name="T671" style:parent-style-name="DefaultParagraphFont" style:family="text">
      <style:text-properties style:font-name-asian="Calibri" fo:font-style="italic" style:font-style-asian="italic" style:font-style-complex="italic" style:font-size-complex="12pt"/>
    </style:style>
    <style:style style:name="T672" style:parent-style-name="DefaultParagraphFont" style:family="text">
      <style:text-properties style:font-name-asian="Calibri" fo:font-weight="bold" style:font-weight-asian="bold" style:font-weight-complex="bold"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margin-left="0.3937in">
        <style:tab-stops/>
      </style:paragraph-properties>
    </style:style>
    <style:style style:name="T675" style:parent-style-name="DefaultParagraphFont" style:family="text">
      <style:text-properties style:font-name-asian="Calibri" fo:font-style="italic" style:font-style-asian="italic" style:font-style-complex="italic" style:font-size-complex="12pt"/>
    </style:style>
    <style:style style:name="T676" style:parent-style-name="DefaultParagraphFont" style:family="text">
      <style:text-properties style:font-name-asian="Calibri" fo:font-style="italic" style:font-style-asian="italic" style:font-style-complex="italic" style:text-position="sub 66.6%" style:font-size-complex="12pt"/>
    </style:style>
    <style:style style:name="T67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78" style:parent-style-name="DefaultParagraphFont" style:family="text">
      <style:text-properties style:font-name-asian="Calibri" fo:font-weight="bold" style:font-weight-asian="bold" style:font-weight-complex="bold"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margin-left="0.3937in">
        <style:tab-stops/>
      </style:paragraph-properties>
    </style:style>
    <style:style style:name="T683" style:parent-style-name="DefaultParagraphFont" style:family="text">
      <style:text-properties style:font-name-asian="Calibri" fo:font-style="italic" style:font-style-asian="italic" style:font-style-complex="italic" style:font-size-complex="12pt"/>
    </style:style>
    <style:style style:name="T684" style:parent-style-name="DefaultParagraphFont" style:family="text">
      <style:text-properties style:font-name-asian="Calibri" fo:font-weight="bold" style:font-weight-asian="bold" style:font-weight-complex="bold" fo:font-style="italic" style:font-style-asian="italic" style:font-style-complex="italic" style:text-position="sub 66.6%" style:font-size-complex="12pt"/>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line-height="150%" fo:text-indent="0.4368in"/>
    </style:style>
    <style:style style:name="T688" style:parent-style-name="DefaultParagraphFont" style:family="text">
      <style:text-properties style:font-name-asian="Calibri" fo:font-weight="bold" style:font-weight-asian="bold" style:font-weight-complex="bold" style:font-size-complex="12pt"/>
    </style:style>
    <style:style style:name="P689" style:parent-style-name="Normal" style:family="paragraph">
      <style:paragraph-properties fo:text-align="justify" fo:line-height="150%" fo:text-indent="0.3937in"/>
    </style:style>
    <style:style style:name="T690" style:parent-style-name="DefaultParagraphFont" style:family="text">
      <style:text-properties style:font-name-asian="Calibri" fo:font-weight="bold" style:font-weight-asian="bold" style:font-weight-complex="bold" style:font-size-complex="12pt" fo:language="en" fo:country="US"/>
    </style:style>
    <style:style style:name="T691" style:parent-style-name="DefaultParagraphFont" style:family="text">
      <style:text-properties style:font-name-asian="Calibri" fo:font-weight="bold" style:font-weight-asian="bold" style:font-weight-complex="bold"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tyle-complex="italic" style:font-size-complex="12pt"/>
    </style:style>
    <style:style style:name="T696" style:parent-style-name="DefaultParagraphFont" style:family="text">
      <style:text-properties style:font-name-asian="Calibri" fo:font-weight="bold" style:font-weight-asian="bold" style:font-weight-complex="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line-height="150%" fo:margin-left="0.3937in">
        <style:tab-stops/>
      </style:paragraph-properties>
    </style:style>
    <style:style style:name="T700" style:parent-style-name="DefaultParagraphFont" style:family="text">
      <style:text-properties style:font-name-asian="Calibri" fo:font-style="italic" style:font-style-asian="italic" style:font-style-complex="italic"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weight-complex="bold" style:font-size-complex="12pt"/>
    </style:style>
    <style:style style:name="T703" style:parent-style-name="DefaultParagraphFont" style:family="text">
      <style:text-properties style:font-name-asian="Calibri"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center"/>
    </style:style>
    <style:style style:name="T833" style:parent-style-name="DefaultParagraphFont" style:family="text">
      <style:text-properties style:font-name-asian="Calibri" fo:font-weight="bold" style:font-weight-asian="bold" style:font-weight-complex="bold" style:font-size-complex="12pt"/>
    </style:style>
    <style:style style:name="P834"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paragraph-properties fo:text-align="center"/>
      <style:text-properties style:font-name-asian="Calibri"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tyle-complex="italic" fo:color="#000000" style:font-size-complex="12pt"/>
    </style:style>
    <style:style style:name="T1034" style:parent-style-name="DefaultParagraphFont" style:family="text">
      <style:text-properties style:font-name-asian="Calibri" style:font-style-complex="italic" fo:color="#000000"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tyle-complex="italic" fo:color="#000000"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tyle-complex="italic" fo:color="#000000"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center" fo:text-indent="0.043in"/>
    </style:style>
    <style:style style:name="T1088" style:parent-style-name="DefaultParagraphFont" style:family="text">
      <style:text-properties style:font-name-asian="Calibri" fo:font-weight="bold" style:font-weight-asian="bold" fo:text-transform="uppercase"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text-align="center" fo:text-indent="0.043in"/>
      <style:text-properties style:font-name-asian="Calibri"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P112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tab-stops>
          <style:tab-stop style:type="left" style:position="0.4923in"/>
        </style:tab-stops>
      </style:paragraph-propertie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center" fo:text-indent="0.043in"/>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center"/>
      <style:text-properties style:font-name-asian="Calibri"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style>
    <style:style style:name="T1177" style:parent-style-name="DefaultParagraphFont" style:family="text">
      <style:text-properties style:font-name-asian="Calibri"/>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fo:font-weight="bold" style:font-weight-asian="bold"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style:style>
    <style:style style:name="T1187" style:parent-style-name="DefaultParagraphFont" style:family="text">
      <style:text-properties style:font-name-asian="Calibri"/>
    </style:style>
    <style:style style:name="T1188" style:parent-style-name="DefaultParagraphFont" style:family="text">
      <style:text-properties style:font-name-asian="Calibri"/>
    </style:style>
    <style:style style:name="T1189" style:parent-style-name="DefaultParagraphFont" style:family="text">
      <style:text-properties style:font-name-asian="Calibri"/>
    </style:style>
    <style:style style:name="P1190" style:parent-style-name="Normal" style:family="paragraph">
      <style:paragraph-properties style:punctuation-wrap="simple" fo:text-align="justify" style:vertical-align="baseline"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style:style>
    <style:style style:name="P121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216" style:parent-style-name="Normal" style:family="paragraph">
      <style:paragraph-properties fo:text-align="center" fo:line-height="150%" fo:text-indent="0.5in"/>
    </style:style>
    <style:style style:name="P1217" style:parent-style-name="Normal" style:family="paragraph">
      <style:paragraph-properties fo:text-align="center" fo:text-indent="0.043in"/>
    </style:style>
    <style:style style:name="T1218" style:parent-style-name="DefaultParagraphFont" style:family="text">
      <style:text-properties style:font-name-asian="Calibri" fo:font-weight="bold" style:font-weight-asian="bold" fo:text-transform="uppercase"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text-indent="0.3937in"/>
      <style:text-properties style:font-name-asian="Calibri"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text-indent="0.3937in"/>
    </style:style>
    <style:style style:name="P1227" style:parent-style-name="Normal" style:family="paragraph">
      <style:paragraph-properties fo:text-align="center"/>
    </style:style>
    <style:style style:name="T1228" style:parent-style-name="DefaultParagraphFont" style:family="text">
      <style:text-properties style:font-name-asian="Calibri" fo:font-weight="bold" style:font-weight-asian="bold" style:font-size-complex="12pt" style:language-asian="lt" style:country-asian="LT"/>
    </style:style>
    <style:style style:name="P1229"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fo:font-weight="bold" style:font-weight-asian="bold"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style:language-asian="lt" style:country-asian="LT"/>
    </style:style>
    <style:style style:name="T1261" style:parent-style-name="DefaultParagraphFont" style:family="text">
      <style:text-properties style:font-name-asian="Calibri"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line-height="150%" fo:text-indent="0.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weight-complex="bold" fo:text-transform="uppercase"/>
    </style:style>
    <style:style style:name="T1352" style:parent-style-name="DefaultParagraphFont" style:family="text">
      <style:text-properties style:font-name-asian="Calibri" fo:font-weight="bold" style:font-weight-asian="bold" style:font-weight-complex="bold" fo:font-variant="small-caps"/>
    </style:style>
    <style:style style:name="T1353" style:parent-style-name="DefaultParagraphFont" style:family="text">
      <style:text-properties style:font-name-asian="Calibri" fo:font-weight="bold" style:font-weight-asian="bold" style:font-weight-complex="bold" fo:text-transform="uppercase"/>
    </style:style>
    <style:style style:name="T1354" style:parent-style-name="DefaultParagraphFont" style:family="text">
      <style:text-properties style:font-name-asian="Calibri"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style:font-name-asian="Calibri" fo:font-weight="bold" style:font-weight-asian="bold" style:font-weight-complex="bold"/>
    </style:style>
    <style:style style:name="P1357" style:parent-style-name="Normal" style:family="paragraph">
      <style:paragraph-properties fo:text-align="center"/>
      <style:text-properties style:font-name-asian="Calibri" fo:font-weight="bold" style:font-weight-asian="bold" fo:text-transform="uppercase"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style>
    <style:style style:name="T1360" style:parent-style-name="DefaultParagraphFont" style:family="text">
      <style:text-properties style:font-name-asian="Calibri"/>
    </style:style>
    <style:style style:name="T1361" style:parent-style-name="DefaultParagraphFont" style:family="text">
      <style:text-properties style:font-name-asian="Calibri"/>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Calibri"/>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style>
    <style:style style:name="T1428" style:parent-style-name="DefaultParagraphFont" style:family="text">
      <style:text-properties style:font-name-asian="Calibri"/>
    </style:style>
    <style:style style:name="T1429" style:parent-style-name="DefaultParagraphFont" style:family="text">
      <style:text-properties style:font-name-asian="Calibri"/>
    </style:style>
    <style:style style:name="T1430" style:parent-style-name="DefaultParagraphFont" style:family="text">
      <style:text-properties style:font-name-asian="Calibri"/>
    </style:style>
    <style:style style:name="T1431" style:parent-style-name="DefaultParagraphFont" style:family="text">
      <style:text-properties style:font-name-asian="Calibri"/>
    </style:style>
    <style:style style:name="T1432" style:parent-style-name="DefaultParagraphFont" style:family="text">
      <style:text-properties style:font-name-asian="Calibri"/>
    </style:style>
    <style:style style:name="T1433" style:parent-style-name="DefaultParagraphFont" style:family="text">
      <style:text-properties style:font-name-asian="Calibri"/>
    </style:style>
    <style:style style:name="P1434"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43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436"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43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fo:color="#7030A0"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center"/>
    </style:style>
    <style:style style:name="T1496" style:parent-style-name="DefaultParagraphFont" style:family="text">
      <style:text-properties style:font-name-asian="Calibri" fo:font-weight="bold" style:font-weight-asian="bold" style:font-size-complex="12pt"/>
    </style:style>
    <style:style style:name="P1497" style:parent-style-name="Normal" style:family="paragraph">
      <style:paragraph-properties fo:text-align="justify" fo:text-indent="0.3937in"/>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style>
    <style:style style:name="T1515" style:parent-style-name="DefaultParagraphFont" style:family="text">
      <style:text-properties style:font-name-asian="Calibri"/>
    </style:style>
    <style:style style:name="T1516" style:parent-style-name="DefaultParagraphFont" style:family="text">
      <style:text-properties style:font-name-asian="Calibri"/>
    </style:style>
    <style:style style:name="T1517" style:parent-style-name="DefaultParagraphFont" style:family="text">
      <style:text-properties style:font-name-asian="Calibri"/>
    </style:style>
    <style:style style:name="T1518" style:parent-style-name="DefaultParagraphFont" style:family="text">
      <style:text-properties style:font-name-asian="Calibri"/>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center" fo:text-indent="0.043in"/>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justify"/>
      <style:text-properties style:font-name-asian="Calibri"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style>
    <style:style style:name="T1548" style:parent-style-name="DefaultParagraphFont" style:family="text">
      <style:text-properties style:font-name-asian="Calibri"/>
    </style:style>
    <style:style style:name="T1549" style:parent-style-name="DefaultParagraphFont" style:family="text">
      <style:text-properties style:font-name-asian="Calibri"/>
    </style:style>
    <style:style style:name="T1550" style:parent-style-name="DefaultParagraphFont" style:family="text">
      <style:text-properties style:font-name-asian="Calibri"/>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style:font-name-asian="Calibri" fo:font-weight="bold" style:font-weight-asian="bold" style:font-weight-complex="bold" style:font-size-complex="12pt"/>
    </style:style>
    <style:style style:name="T1568" style:parent-style-name="DefaultParagraphFont" style:family="text">
      <style:text-properties style:font-name-asian="Calibri" fo:font-weight="bold" style:font-weight-asian="bold" style:font-size-complex="12pt"/>
    </style:style>
    <style:style style:name="P1569" style:parent-style-name="Normal" style:family="paragraph">
      <style:paragraph-properties fo:text-align="center"/>
      <style:text-properties style:font-name-asian="Calibri"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fo:color="#000000"/>
    </style:style>
    <style:style style:name="T1574" style:parent-style-name="DefaultParagraphFont" style:family="text">
      <style:text-properties style:font-size-complex="12pt"/>
    </style:style>
    <style:style style:name="T1575" style:parent-style-name="DefaultParagraphFont" style:family="text">
      <style:text-properties fo:color="#000000"/>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center" fo:line-height="150%" fo:text-indent="0.5in"/>
    </style:style>
    <style:style style:name="P1581" style:parent-style-name="Normal" style:family="paragraph">
      <style:paragraph-properties fo:text-align="center"/>
    </style:style>
    <style:style style:name="T1582" style:parent-style-name="DefaultParagraphFont" style:family="text">
      <style:text-properties style:font-name-asian="Calibri" fo:font-weight="bold" style:font-weight-asian="bold" style:font-size-complex="12pt"/>
    </style:style>
    <style:style style:name="P1583" style:parent-style-name="Normal" style:family="paragraph">
      <style:paragraph-properties fo:text-align="justify" fo:text-indent="0.3937in"/>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3937in"/>
    </style:style>
    <style:style style:name="P1604" style:parent-style-name="Normal" style:family="paragraph">
      <style:paragraph-properties fo:text-align="center">
        <style:tab-stops>
          <style:tab-stop style:type="left" style:position="0.3937in"/>
        </style:tab-stops>
      </style:paragraph-properties>
    </style:style>
    <style:style style:name="T1605" style:parent-style-name="DefaultParagraphFont" style:family="text">
      <style:text-properties style:font-name-asian="Calibri" fo:font-weight="bold" style:font-weight-asian="bold" style:font-weight-complex="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60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weight="bold" style:font-weight-asian="bold"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393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fo:font-weight="bold" style:font-weight-asian="bold" style:font-weight-complex="bold"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P168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ab-stops>
          <style:tab-stop style:type="left" style:position="0.393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tab-stops>
          <style:tab-stop style:type="left" style:position="0.393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3937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3937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3937in"/>
        </style:tab-stops>
      </style:paragraph-properties>
    </style:style>
    <style:style style:name="P1751" style:parent-style-name="Normal" style:family="paragraph">
      <style:paragraph-properties fo:text-align="justify" fo:line-height="150%" fo:text-indent="0.5in">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tab-stops>
          <style:tab-stop style:type="left" style:position="0.393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tab-stops>
          <style:tab-stop style:type="left" style:position="0.393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3937in"/>
        </style:tab-stops>
      </style:paragraph-properties>
    </style:style>
    <style:style style:name="P1777" style:parent-style-name="Normal" style:family="paragraph">
      <style:paragraph-properties fo:text-align="center">
        <style:tab-stops>
          <style:tab-stop style:type="left" style:position="0.3937in"/>
        </style:tab-stops>
      </style:paragraph-properties>
    </style:style>
    <style:style style:name="T1778" style:parent-style-name="DefaultParagraphFont" style:family="text">
      <style:text-properties style:font-name-asian="Calibri" fo:font-weight="bold" style:font-weight-asian="bold" style:font-size-complex="12pt"/>
    </style:style>
    <style:style style:name="P177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780" style:parent-style-name="Normal" style:family="paragraph">
      <style:paragraph-properties fo:text-align="justify" fo:line-height="150%" fo:text-indent="0.5in">
        <style:tab-stops>
          <style:tab-stop style:type="left" style:position="0.3937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tab-stops>
          <style:tab-stop style:type="left" style:position="0.3937in"/>
        </style:tab-stops>
      </style:paragraph-properties>
    </style:style>
    <style:style style:name="T1785" style:parent-style-name="DefaultParagraphFont" style:family="text">
      <style:text-properties style:font-name-asian="Calibri"/>
    </style:style>
    <style:style style:name="T1786" style:parent-style-name="DefaultParagraphFont" style:family="text">
      <style:text-properties style:font-name-asian="Calibri"/>
    </style:style>
    <style:style style:name="T1787" style:parent-style-name="DefaultParagraphFont" style:family="text">
      <style:text-properties style:font-name-asian="Calibri"/>
    </style:style>
    <style:style style:name="T1788" style:parent-style-name="DefaultParagraphFont" style:family="text">
      <style:text-properties style:font-name-asian="Calibri"/>
    </style:style>
    <style:style style:name="T1789" style:parent-style-name="DefaultParagraphFont" style:family="text">
      <style:text-properties style:font-name-asian="Calibri"/>
    </style:style>
    <style:style style:name="T1790" style:parent-style-name="DefaultParagraphFont" style:family="text">
      <style:text-properties style:font-name-asian="Calibri"/>
    </style:style>
    <style:style style:name="P1791" style:parent-style-name="Normal" style:family="paragraph">
      <style:paragraph-properties fo:text-align="justify" fo:line-height="150%" fo:text-indent="0.5in">
        <style:tab-stops>
          <style:tab-stop style:type="left" style:position="0.3937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tab-stops>
          <style:tab-stop style:type="left" style:position="0.3937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fo:text-indent="0.5in">
        <style:tab-stops>
          <style:tab-stop style:type="left" style:position="0.3937in"/>
        </style:tab-stops>
      </style:paragraph-properties>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3937in"/>
        </style:tab-stops>
      </style:paragraph-properties>
    </style:style>
    <style:style style:name="P1806" style:parent-style-name="Normal" style:family="paragraph">
      <style:paragraph-properties fo:text-align="center">
        <style:tab-stops>
          <style:tab-stop style:type="left" style:position="0.3937in"/>
        </style:tab-stops>
      </style:paragraph-properties>
    </style:style>
    <style:style style:name="T1807" style:parent-style-name="DefaultParagraphFont" style:family="text">
      <style:text-properties style:font-name-asian="Calibri" fo:font-weight="bold" style:font-weight-asian="bold" style:font-weight-complex="bold" style:font-size-complex="12pt"/>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text-align="center" fo:text-indent="0.043in"/>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text-align="center"/>
      <style:text-properties style:font-name-asian="Calibri"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style:font-name-asian="Calibri" fo:font-weight="bold" style:font-weight-asian="bold" style:font-size-complex="12pt"/>
    </style:style>
    <style:style style:name="P1865" style:parent-style-name="Normal" style:family="paragraph">
      <style:paragraph-properties fo:text-align="center"/>
      <style:text-properties style:font-name-asian="Calibri" fo:font-weight="bold" style:font-weight-asian="bold" style:font-size-complex="12pt"/>
    </style:style>
    <style:style style:name="P1866" style:parent-style-name="Normal" style:family="paragraph">
      <style:paragraph-properties fo:text-align="center"/>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paragraph-properties fo:text-align="center" fo:text-indent="0.3937in"/>
      <style:text-properties style:font-name-asian="Calibri"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font-style="italic" style:font-style-asian="italic"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style>
    <style:style style:name="T1905" style:parent-style-name="DefaultParagraphFont" style:family="text">
      <style:text-properties style:font-name-asian="Calibri"/>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P1924" style:parent-style-name="Normal" style:family="paragraph">
      <style:paragraph-properties fo:text-align="center"/>
    </style:style>
    <style:style style:name="T1925" style:parent-style-name="DefaultParagraphFont" style:family="text">
      <style:text-properties style:font-name-asian="Calibri" fo:font-weight="bold" style:font-weight-asian="bold" style:font-size-complex="12pt"/>
    </style:style>
    <style:style style:name="P1926" style:parent-style-name="Normal" style:family="paragraph">
      <style:paragraph-properties fo:text-align="justify" fo:text-indent="0.3937in"/>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weight-complex="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center"/>
    </style:style>
    <style:style style:name="P1951" style:parent-style-name="Normal" style:family="paragraph">
      <style:paragraph-properties fo:text-align="center"/>
    </style:style>
    <style:style style:name="T1952" style:parent-style-name="DefaultParagraphFont" style:family="text">
      <style:text-properties style:font-name-asian="Calibri" fo:font-weight="bold" style:font-weight-asian="bold" style:font-size-complex="12pt"/>
    </style:style>
    <style:style style:name="P1953" style:parent-style-name="Normal" style:family="paragraph">
      <style:paragraph-properties fo:text-align="center"/>
      <style:text-properties style:font-name-asian="Calibri" fo:font-weight="bold" style:font-weight-asian="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style:punctuation-wrap="simple" fo:text-align="justify" style:vertical-align="baseline"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style:punctuation-wrap="simple" fo:text-align="justify" style:vertical-align="baseline"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line-height="150%" fo:text-indent="0.5in"/>
    </style:style>
    <style:style style:name="P1996" style:parent-style-name="Normal" style:family="paragraph">
      <style:paragraph-properties fo:text-align="center"/>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text-align="justify" fo:text-indent="0.3937in"/>
      <style:text-properties style:font-name-asian="Calibri" fo:font-weight="bold" style:font-weight-asian="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style>
    <style:style style:name="T2030" style:parent-style-name="DefaultParagraphFont" style:family="text">
      <style:text-properties style:font-name-asian="Calibri"/>
    </style:style>
    <style:style style:name="T2031" style:parent-style-name="DefaultParagraphFont" style:family="text">
      <style:text-properties style:font-name-asian="Calibri"/>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style>
    <style:style style:name="T2034" style:parent-style-name="DefaultParagraphFont" style:family="text">
      <style:text-properties style:font-name-asian="Calibri"/>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font-name-asian="Calibri" fo:font-weight="bold" style:font-weight-asian="bold" style:font-size-complex="12pt"/>
    </style:style>
    <style:style style:name="P2080" style:parent-style-name="Normal" style:family="paragraph">
      <style:paragraph-properties fo:text-align="center"/>
      <style:text-properties style:font-name-asian="Calibri" fo:font-weight="bold" style:font-weight-asian="bold" style:font-size-complex="12pt"/>
    </style:style>
    <style:style style:name="P2081" style:parent-style-name="Normal" style:family="paragraph">
      <style:paragraph-properties fo:text-align="center"/>
    </style:style>
    <style:style style:name="T2082" style:parent-style-name="DefaultParagraphFont" style:family="text">
      <style:text-properties style:font-name-asian="Calibri" fo:font-weight="bold" style:font-weight-asian="bold" style:font-size-complex="12pt"/>
    </style:style>
    <style:style style:name="P2083" style:parent-style-name="Normal" style:family="paragraph">
      <style:paragraph-properties fo:text-align="center"/>
      <style:text-properties style:font-name-asian="Calibri" fo:font-weight="bold" style:font-weight-asian="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style>
    <style:style style:name="P2095" style:parent-style-name="Normal" style:family="paragraph">
      <style:paragraph-properties fo:text-align="center"/>
    </style:style>
    <style:style style:name="T2096" style:parent-style-name="DefaultParagraphFont" style:family="text">
      <style:text-properties style:font-name-asian="Calibri" fo:font-weight="bold" style:font-weight-asian="bold" style:font-size-complex="12pt"/>
    </style:style>
    <style:style style:name="T2097" style:parent-style-name="DefaultParagraphFont" style:family="text">
      <style:text-properties style:font-name-asian="Calibri" fo:font-weight="bold" style:font-weight-asian="bold" style:font-size-complex="12pt"/>
    </style:style>
    <style:style style:name="P2098" style:parent-style-name="Normal" style:family="paragraph">
      <style:paragraph-properties fo:text-align="center" fo:text-indent="0.3937in"/>
      <style:text-properties style:font-name-asian="Calibri" fo:font-weight="bold" style:font-weight-asian="bold"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style>
    <style:style style:name="T2101" style:parent-style-name="DefaultParagraphFont" style:family="text">
      <style:text-properties style:font-name-asian="Calibri"/>
    </style:style>
    <style:style style:name="T2102" style:parent-style-name="DefaultParagraphFont" style:family="text">
      <style:text-properties style:font-name-asian="Calibri"/>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3937in"/>
    </style:style>
    <style:style style:name="P2116" style:parent-style-name="Normal" style:family="paragraph">
      <style:paragraph-properties fo:text-align="center" fo:text-indent="0.043in"/>
    </style:style>
    <style:style style:name="T2117" style:parent-style-name="DefaultParagraphFont" style:family="text">
      <style:text-properties style:font-name-asian="Calibri" fo:font-weight="bold" style:font-weight-asian="bold" style:font-size-complex="12pt"/>
    </style:style>
    <style:style style:name="P2118" style:parent-style-name="Normal" style:family="paragraph">
      <style:paragraph-properties fo:text-align="center">
        <style:tab-stops>
          <style:tab-stop style:type="left" style:position="0.3937in"/>
        </style:tab-stops>
      </style:paragraph-properties>
    </style:style>
    <style:style style:name="T2119" style:parent-style-name="DefaultParagraphFont" style:family="text">
      <style:text-properties style:font-name-asian="Calibri" fo:font-weight="bold" style:font-weight-asian="bold" style:font-size-complex="12pt"/>
    </style:style>
    <style:style style:name="T2120" style:parent-style-name="DefaultParagraphFont" style:family="text">
      <style:text-properties style:font-name-asian="Calibri" fo:font-weight="bold" style:font-weight-asian="bold" style:font-size-complex="12pt"/>
    </style:style>
    <style:style style:name="P212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122" style:parent-style-name="Normal" style:family="paragraph">
      <style:paragraph-properties fo:text-align="justify" fo:line-height="150%" fo:text-indent="0.5in">
        <style:tab-stops>
          <style:tab-stop style:type="left" style:position="0.3937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tab-stops>
          <style:tab-stop style:type="left" style:position="0.3937in"/>
        </style:tab-stops>
      </style:paragraph-properties>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tab-stops>
          <style:tab-stop style:type="left" style:position="0.3937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tab-stops>
          <style:tab-stop style:type="left" style:position="0.3937in"/>
        </style:tab-stops>
      </style:paragraph-properties>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tab-stops>
          <style:tab-stop style:type="left" style:position="0.3937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tab-stops>
          <style:tab-stop style:type="left" style:position="0.3937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line-height="150%" fo:text-indent="0.5in">
        <style:tab-stops>
          <style:tab-stop style:type="left" style:position="0.3937in"/>
        </style:tab-stops>
      </style:paragraph-properties>
    </style:style>
    <style:style style:name="P2155" style:parent-style-name="Normal" style:family="paragraph">
      <style:paragraph-properties fo:text-align="center">
        <style:tab-stops>
          <style:tab-stop style:type="left" style:position="0.3937in"/>
        </style:tab-stops>
      </style:paragraph-properties>
    </style:style>
    <style:style style:name="T2156" style:parent-style-name="DefaultParagraphFont" style:family="text">
      <style:text-properties style:font-name-asian="Calibri" fo:font-weight="bold" style:font-weight-asian="bold" style:font-size-complex="12pt"/>
    </style:style>
    <style:style style:name="T2157" style:parent-style-name="DefaultParagraphFont" style:family="text">
      <style:text-properties style:font-name-asian="Calibri" fo:font-weight="bold" style:font-weight-asian="bold" style:font-size-complex="12pt"/>
    </style:style>
    <style:style style:name="P2158" style:parent-style-name="Normal" style:family="paragraph">
      <style:paragraph-properties fo:text-align="justify" fo:text-indent="0.4368in"/>
      <style:text-properties style:font-name-asian="Calibri"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Calibri" style:font-weight-complex="bold" fo:color="#000000" style:font-size-complex="12pt"/>
    </style:style>
    <style:style style:name="T2161" style:parent-style-name="DefaultParagraphFont" style:family="text">
      <style:text-properties style:font-name-asian="Calibri" style:font-weight-complex="bold" fo:color="#000000"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center" fo:text-indent="0.043in"/>
    </style:style>
    <style:style style:name="P2165" style:parent-style-name="Normal" style:family="paragraph">
      <style:paragraph-properties fo:text-align="center"/>
    </style:style>
    <style:style style:name="T2166" style:parent-style-name="DefaultParagraphFont" style:family="text">
      <style:text-properties style:font-name-asian="Calibri" fo:font-weight="bold" style:font-weight-asian="bold" style:font-size-complex="12pt"/>
    </style:style>
    <style:style style:name="P2167" style:parent-style-name="Normal" style:family="paragraph">
      <style:paragraph-properties fo:text-align="center"/>
      <style:text-properties style:font-name-asian="Calibri"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weight-complex="bold" fo:color="#000000"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weight-complex="bold" fo:color="#000000" style:font-size-complex="12pt"/>
    </style:style>
    <style:style style:name="T217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175" style:parent-style-name="DefaultParagraphFont" style:family="text">
      <style:text-properties style:font-name-asian="Calibri" style:font-weight-complex="bold"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3937in"/>
    </style:style>
    <style:style style:name="P2182" style:parent-style-name="Normal" style:family="paragraph">
      <style:paragraph-properties fo:text-align="center" fo:text-indent="0.043in"/>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center"/>
      <style:text-properties style:font-name-asian="Calibri" fo:font-weight="bold" style:font-weight-asian="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fo:color="#000000"/>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fo:color="#000000"/>
    </style:style>
    <style:style style:name="T2194" style:parent-style-name="DefaultParagraphFont" style:family="text">
      <style:text-properties style:font-size-complex="12pt"/>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3937in"/>
    </style:style>
    <style:style style:name="P2198" style:parent-style-name="Normal" style:family="paragraph">
      <style:paragraph-properties fo:text-align="center"/>
    </style:style>
    <style:style style:name="T2199" style:parent-style-name="DefaultParagraphFont" style:family="text">
      <style:text-properties style:font-name-asian="Calibri" fo:font-weight="bold" style:font-weight-asian="bold" style:font-size-complex="12pt"/>
    </style:style>
    <style:style style:name="P2200" style:parent-style-name="Normal" style:family="paragraph">
      <style:paragraph-properties fo:text-align="center"/>
      <style:text-properties style:font-name-asian="Calibri"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style:punctuation-wrap="simple" fo:text-align="justify" style:vertical-align="baseline" fo:line-height="150%"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center" fo:text-indent="0.043in"/>
    </style:style>
    <style:style style:name="T2231" style:parent-style-name="DefaultParagraphFont" style:family="text">
      <style:text-properties style:font-name-asian="Calibri" fo:font-weight="bold" style:font-weight-asian="bold" fo:text-transform="uppercase" style:font-size-complex="12pt"/>
    </style:style>
    <style:style style:name="T2232" style:parent-style-name="DefaultParagraphFont" style:family="text">
      <style:text-properties style:font-name-asian="Calibri" fo:font-weight="bold" style:font-weight-asian="bold" style:font-size-complex="12pt"/>
    </style:style>
    <style:style style:name="P2233" style:parent-style-name="Normal" style:family="paragraph">
      <style:paragraph-properties fo:text-align="center"/>
      <style:text-properties style:font-name-asian="Calibri" fo:font-weight="bold" style:font-weight-asian="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fo:font-style="italic" style:font-style-asian="italic"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font-style="italic" style:font-style-asian="italic"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font-style="italic" style:font-style-asian="italic"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center"/>
    </style:style>
    <style:style style:name="T2264" style:parent-style-name="DefaultParagraphFont" style:family="text">
      <style:text-properties style:font-name-asian="Calibri" fo:font-weight="bold" style:font-weight-asian="bold" style:font-size-complex="12pt"/>
    </style:style>
    <style:style style:name="T2265" style:parent-style-name="DefaultParagraphFont" style:family="text">
      <style:text-properties style:font-name-asian="Calibri" fo:font-weight="bold" style:font-weight-asian="bold" style:font-size-complex="12pt"/>
    </style:style>
    <style:style style:name="P2266" style:parent-style-name="Normal" style:family="paragraph">
      <style:paragraph-properties fo:text-align="center"/>
      <style:text-properties style:font-name-asian="Calibri" fo:font-weight="bold" style:font-weight-asian="bold" style:font-size-complex="12pt"/>
    </style:style>
    <style:style style:name="P2267" style:parent-style-name="Normal" style:family="paragraph">
      <style:paragraph-properties style:punctuation-wrap="simple" fo:text-align="justify" style:vertical-align="baseline"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center"/>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center"/>
      <style:text-properties style:font-name-asian="Calibri"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fo:color="#000000"/>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3937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fo:text-indent="0.043in"/>
    </style:style>
    <style:style style:name="T2310" style:parent-style-name="DefaultParagraphFont" style:family="text">
      <style:text-properties style:font-name-asian="Calibri" fo:font-weight="bold" style:font-weight-asian="bold" fo:text-transform="uppercase" style:font-size-complex="12pt"/>
    </style:style>
    <style:style style:name="T2311" style:parent-style-name="DefaultParagraphFont" style:family="text">
      <style:text-properties style:font-name-asian="Calibri" fo:font-weight="bold" style:font-weight-asian="bold" fo:text-transform="uppercase" style:font-size-complex="12pt"/>
    </style:style>
    <style:style style:name="P2312" style:parent-style-name="Normal" style:family="paragraph">
      <style:paragraph-properties fo:text-align="center"/>
      <style:text-properties style:font-name-asian="Calibri" fo:font-weight="bold" style:font-weight-asian="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style:punctuation-wrap="simple" fo:text-align="justify" style:vertical-align="baseline"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style:font-name-asian="Calibri" fo:font-weight="bold" style:font-weight-asian="bold" style:font-size-complex="12pt"/>
    </style:style>
    <style:style style:name="P2393" style:parent-style-name="Normal" style:family="paragraph">
      <style:paragraph-properties fo:text-align="center"/>
      <style:text-properties style:font-name-asian="Calibri" fo:font-weight="bold" style:font-weight-asian="bold" style:font-size-complex="12pt"/>
    </style:style>
    <style:style style:name="P2394" style:parent-style-name="Normal" style:family="paragraph">
      <style:paragraph-properties fo:text-align="center" fo:text-indent="0.043in"/>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justify" fo:text-indent="0.3937in"/>
      <style:text-properties style:font-name-asian="Calibri" fo:font-weight="bold" style:font-weight-asian="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3937in"/>
    </style:style>
    <style:style style:name="P2407" style:parent-style-name="Normal" style:family="paragraph">
      <style:paragraph-properties fo:text-align="center"/>
    </style:style>
    <style:style style:name="T2408" style:parent-style-name="DefaultParagraphFont" style:family="text">
      <style:text-properties style:font-name-asian="Calibri" fo:font-weight="bold" style:font-weight-asian="bold" style:font-size-complex="12pt"/>
    </style:style>
    <style:style style:name="P2409" style:parent-style-name="Normal" style:family="paragraph">
      <style:paragraph-properties fo:text-align="center"/>
      <style:text-properties style:font-name-asian="Calibri"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center"/>
    </style:style>
    <style:style style:name="P2428" style:parent-style-name="Normal" style:family="paragraph">
      <style:paragraph-properties fo:text-align="center" fo:text-indent="0.043in"/>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text-align="center"/>
      <style:text-properties style:font-name-asian="Calibri" fo:font-weight="bold" style:font-weight-asian="bold"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text-indent="0.3937in"/>
    </style:style>
    <style:style style:name="P2436" style:parent-style-name="Normal" style:family="paragraph">
      <style:paragraph-properties fo:text-align="center"/>
    </style:style>
    <style:style style:name="T2437" style:parent-style-name="DefaultParagraphFont" style:family="text">
      <style:text-properties style:font-name-asian="Calibri" fo:font-weight="bold" style:font-weight-asian="bold" style:font-size-complex="12pt"/>
    </style:style>
    <style:style style:name="P2438" style:parent-style-name="Normal" style:family="paragraph">
      <style:paragraph-properties fo:text-align="justify" fo:text-indent="0.3937in"/>
      <style:text-properties style:font-name-asian="Calibri"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center">
        <style:tab-stops>
          <style:tab-stop style:type="left" style:position="0.75in"/>
        </style:tab-stops>
      </style:paragraph-properties>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center">
        <style:tab-stops>
          <style:tab-stop style:type="left" style:position="0.75in"/>
        </style:tab-stops>
      </style:paragraph-properties>
    </style:style>
    <style:style style:name="T2447" style:parent-style-name="DefaultParagraphFont" style:family="text">
      <style:text-properties fo:font-weight="bold" style:font-weight-asian="bold" style:font-weight-complex="bold" style:letter-kerning="true" style:font-size-complex="12pt" style:language-asian="lt" style:country-asian="LT"/>
    </style:style>
    <style:style style:name="T2448" style:parent-style-name="DefaultParagraphFont" style:family="text">
      <style:text-properties fo:font-weight="bold" style:font-weight-asian="bold" style:font-weight-complex="bold" style:letter-kerning="true" style:font-size-complex="12pt" style:language-asian="lt" style:country-asian="LT"/>
    </style:style>
    <style:style style:name="T2449" style:parent-style-name="DefaultParagraphFont" style:family="text">
      <style:text-properties fo:font-weight="bold" style:font-weight-asian="bold" style:font-weight-complex="bold" style:letter-kerning="true" style:font-size-complex="12pt" style:language-asian="lt" style:country-asian="LT"/>
    </style:style>
    <style:style style:name="P2450" style:parent-style-name="Normal" style:family="paragraph">
      <style:paragraph-properties fo:text-align="center" fo:line-height="150%"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451" style:parent-style-name="Normal" style:family="paragraph">
      <style:paragraph-properties fo:text-align="justify" fo:line-height="150%" fo:text-indent="0.5in">
        <style:tab-stops>
          <style:tab-stop style:type="left" style:position="0.689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6895in"/>
        </style:tab-stops>
      </style:paragraph-properties>
    </style:style>
    <style:style style:name="P2456" style:parent-style-name="Normal" style:family="paragraph">
      <style:paragraph-properties fo:text-align="center">
        <style:tab-stops>
          <style:tab-stop style:type="left" style:position="0.75in"/>
        </style:tab-stops>
      </style:paragraph-properties>
    </style:style>
    <style:style style:name="T2457" style:parent-style-name="DefaultParagraphFont" style:family="text">
      <style:text-properties fo:font-weight="bold" style:font-weight-asian="bold" style:font-weight-complex="bold" style:letter-kerning="true" style:font-size-complex="12pt" style:language-asian="lt" style:country-asian="LT"/>
    </style:style>
    <style:style style:name="P2458"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45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tab-stops>
          <style:tab-stop style:type="left" style:position="0.6895in"/>
        </style:tab-stops>
      </style:paragraph-properties>
    </style:style>
    <style:style style:name="P246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6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6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68" style:parent-style-name="Normal" style:family="paragraph">
      <style:paragraph-properties fo:text-align="justify" fo:line-height="150%" fo:text-indent="0.5in"/>
    </style:style>
    <style:style style:name="P246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6895in"/>
        </style:tab-stops>
      </style:paragraph-properties>
    </style:style>
    <style:style style:name="P247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7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76"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2477"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2478" style:parent-style-name="DefaultParagraphFont" style:family="text">
      <style:text-properties fo:color="#0000FF" style:text-underline-type="single" style:text-underline-style="solid" style:text-underline-width="auto" style:text-underline-mode="continuous"/>
    </style:style>
    <style:style style:name="P2479"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80" style:parent-style-name="Normal" style:family="paragraph">
      <style:paragraph-properties fo:text-align="justify" fo:line-height="150%" fo:text-indent="0.5in">
        <style:tab-stops>
          <style:tab-stop style:type="left" style:position="0.6895in"/>
          <style:tab-stop style:type="left" style:position="0.75in"/>
        </style:tab-stops>
      </style:paragraph-properties>
      <style:text-properties style:font-size-complex="12pt" style:language-asian="lt" style:country-asian="LT"/>
    </style:style>
    <style:style style:name="P2481" style:parent-style-name="Normal" style:family="paragraph">
      <style:paragraph-properties fo:line-height="150%" fo:text-indent="0.5in"/>
    </style:style>
    <style:style style:name="P2482" style:parent-style-name="Normal" style:family="paragraph">
      <style:paragraph-properties fo:text-align="center">
        <style:tab-stops>
          <style:tab-stop style:type="left" style:position="0.75in"/>
        </style:tab-stops>
      </style:paragraph-properties>
    </style:style>
    <style:style style:name="T2483" style:parent-style-name="DefaultParagraphFont" style:family="text">
      <style:text-properties fo:font-weight="bold" style:font-weight-asian="bold" style:font-weight-complex="bold" style:letter-kerning="true" style:font-size-complex="12pt" style:language-asian="lt" style:country-asian="LT"/>
    </style:style>
    <style:style style:name="P2484"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48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6895in"/>
        </style:tab-stops>
      </style:paragraph-properties>
    </style:style>
    <style:style style:name="P2490" style:parent-style-name="Normal" style:family="paragraph">
      <style:paragraph-properties fo:text-align="justify" fo:line-height="150%" fo:text-indent="0.5in"/>
    </style:style>
    <style:style style:name="P249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495"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P2496" style:parent-style-name="Normal" style:family="paragraph">
      <style:paragraph-properties fo:text-align="center">
        <style:tab-stops>
          <style:tab-stop style:type="left" style:position="0.75in"/>
        </style:tab-stops>
      </style:paragraph-properties>
    </style:style>
    <style:style style:name="T2497" style:parent-style-name="DefaultParagraphFont" style:family="text">
      <style:text-properties fo:font-weight="bold" style:font-weight-asian="bold" style:font-weight-complex="bold" style:letter-kerning="true" style:font-size-complex="12pt" style:language-asian="lt" style:country-asian="LT"/>
    </style:style>
    <style:style style:name="P2498"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49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6895in"/>
        </style:tab-stops>
      </style:paragraph-properties>
    </style:style>
    <style:style style:name="P2504"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50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506" style:parent-style-name="Normal" style:family="paragraph">
      <style:paragraph-properties fo:text-align="justify" fo:line-height="150%" fo:text-indent="0.5in"/>
    </style:style>
    <style:style style:name="P250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tab-stops>
          <style:tab-stop style:type="left" style:position="0.6895in"/>
        </style:tab-stops>
      </style:paragraph-properties>
    </style:style>
    <style:style style:name="P2512"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513"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514"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2515"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T2516" style:parent-style-name="DefaultParagraphFont" style:family="text">
      <style:text-properties fo:color="#0000FF" style:text-underline-type="single" style:text-underline-style="solid" style:text-underline-width="auto" style:text-underline-mode="continuous"/>
    </style:style>
    <style:style style:name="P251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2518" style:parent-style-name="Normal" style:family="paragraph">
      <style:paragraph-properties fo:line-height="150%" fo:text-indent="0.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indent="0.043in"/>
      <style:text-properties style:font-size-complex="12pt" style:language-asian="lt" style:country-asian="LT"/>
    </style:style>
    <style:style style:name="P2527" style:parent-style-name="Normal" style:family="paragraph">
      <style:text-properties fo:font-size="4pt" style:font-size-asian="4pt" style:font-size-complex="4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fo:line-height="150%" fo:text-indent="0.543in"/>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text-properties style:font-size-complex="12pt" style:language-asian="lt" style:country-asian="LT"/>
    </style:style>
    <style:style style:name="P2629" style:parent-style-name="Normal" style:family="paragraph">
      <style:paragraph-properties fo:line-height="150%" fo:text-indent="0.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indent="0.043in"/>
      <style:text-properties style:font-size-complex="12pt" style:language-asian="lt" style:country-asian="LT"/>
    </style:style>
    <style:style style:name="P2637" style:parent-style-name="Normal" style:family="paragraph">
      <style:text-properties fo:font-size="4pt" style:font-size-asian="4pt" style:font-size-complex="4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FF0000"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font-style="italic" style:font-style-asian="italic" style:font-size-complex="12pt"/>
    </style:style>
    <style:style style:name="T2644" style:parent-style-name="DefaultParagraphFont" style:family="text">
      <style:text-properties fo:font-style="italic" style:font-style-asian="italic"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indent="0.043in"/>
      <style:text-properties style:font-size-complex="12pt" style:language-asian="lt" style:country-asian="LT"/>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style:punctuation-wrap="simple" fo:text-align="justify" style:vertical-align="baseline"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tyle="italic" style:font-style-asian="italic" style:font-style-complex="italic"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tyle="italic" style:font-style-asian="italic" style:font-style-complex="italic"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style:punctuation-wrap="simple"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style:punctuation-wrap="simple"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FF" style:text-underline-type="single" style:text-underline-style="solid" style:text-underline-width="auto" style:text-underline-mode="continuous"/>
    </style:style>
    <style:style style:name="P2789" style:parent-style-name="Normal" style:family="paragraph">
      <style:paragraph-properties style:punctuation-wrap="simple" fo:text-align="justify" fo:line-height="150%" fo:text-indent="0.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P2795" style:parent-style-name="Normal" style:family="paragraph">
      <style:text-properties fo:font-size="4pt" style:font-size-asian="4pt" style:font-size-complex="4pt"/>
    </style:style>
    <style:style style:name="P2796" style:parent-style-name="Normal" style:family="paragraph">
      <style:paragraph-properties fo:text-indent="0.043in"/>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center" fo:text-indent="0.043in"/>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style:font-size-complex="12pt" style:language-asian="lt" style:country-asian="LT"/>
    </style:style>
    <style:style style:name="P2870" style:parent-style-name="Normal" style:family="paragraph">
      <style:paragraph-properties fo:text-indent="0.543in"/>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indent="0.043in"/>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style:punctuation-wrap="simple" fo:text-align="justify" style:vertical-align="baseline"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000000" fo:background-color="#FFFFFF"/>
    </style:style>
    <style:style style:name="T2911" style:parent-style-name="DefaultParagraphFont" style:family="text">
      <style:text-properties fo:color="#000000" fo:background-color="#FFFFFF"/>
    </style:style>
    <style:style style:name="T2912" style:parent-style-name="DefaultParagraphFont" style:family="text">
      <style:text-properties fo:color="#000000" fo:background-color="#FFFFFF"/>
    </style:style>
    <style:style style:name="T2913" style:parent-style-name="DefaultParagraphFont" style:family="text">
      <style:text-properties style:font-weight-complex="bold" fo:color="#000000" fo:background-color="#FFFFFF"/>
    </style:style>
    <style:style style:name="T2914" style:parent-style-name="DefaultParagraphFont" style:family="text">
      <style:text-properties fo:color="#000000" fo:background-color="#FFFFFF"/>
    </style:style>
    <style:style style:name="T2915" style:parent-style-name="DefaultParagraphFont" style:family="text">
      <style:text-properties fo:background-color="#FFFFFF"/>
    </style:style>
    <style:style style:name="T2916" style:parent-style-name="DefaultParagraphFont" style:family="text">
      <style:text-properties fo:color="#000000" fo:background-color="#FFFFFF"/>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center" fo:line-height="150%" fo:text-indent="0.5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P2935" style:parent-style-name="Normal" style:family="paragraph">
      <style:paragraph-properties fo:text-align="center" fo:text-indent="0.043in"/>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P3044" style:parent-style-name="Normal" style:family="paragraph">
      <style:paragraph-properties fo:text-indent="0.043in"/>
      <style:text-properties style:font-size-complex="12pt" style:language-asian="lt" style:country-asian="LT"/>
    </style:style>
    <style:style style:name="P3045" style:parent-style-name="Normal" style:family="paragraph">
      <style:text-properties fo:font-size="4pt" style:font-size-asian="4pt" style:font-size-complex="4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5in"/>
      <style:text-properties style:font-size-complex="12pt" style:language-asian="lt" style:country-asian="LT"/>
    </style:style>
    <style:style style:name="P3055" style:parent-style-name="Normal" style:family="paragraph">
      <style:paragraph-properties fo:text-align="center"/>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indent="0.543in"/>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FF0000"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FF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indent="0.043in"/>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43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text-properties fo:font-size="4pt" style:font-size-asian="4pt" style:font-size-complex="4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text-properties fo:font-size="4pt" style:font-size-asian="4pt" style:font-size-complex="4pt"/>
    </style:style>
    <style:style style:name="P3318" style:parent-style-name="Normal" style:family="paragraph">
      <style:paragraph-properties fo:text-indent="0.0368in"/>
      <style:text-properties fo:font-size="10pt" style:font-size-asian="10pt" style:language-asian="lt" style:country-asian="LT"/>
    </style:style>
    <style:style style:name="P3319" style:parent-style-name="Normal" style:family="paragraph">
      <style:text-properties fo:font-size="4pt" style:font-size-asian="4pt" style:font-size-complex="4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justify" fo:line-height="150%" fo:text-indent="0.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language-asian="lt" style:country-asian="L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style:font-size-complex="12pt" style:language-asian="lt" style:country-asian="LT"/>
    </style:style>
    <style:style style:name="P3370" style:parent-style-name="Normal" style:family="paragraph">
      <style:text-properties fo:font-size="4pt" style:font-size-asian="4pt" style:font-size-complex="4pt"/>
    </style:style>
    <style:style style:name="P3371" style:parent-style-name="Normal" style:family="paragraph">
      <style:paragraph-properties fo:text-indent="0.043in"/>
      <style:text-properties style:font-size-complex="12pt" style:language-asian="lt" style:country-asian="LT"/>
    </style:style>
    <style:style style:name="P3372" style:parent-style-name="Normal" style:family="paragraph">
      <style:text-properties fo:font-size="4pt" style:font-size-asian="4pt" style:font-size-complex="4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center"/>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style:punctuation-wrap="simple" fo:text-align="justify" style:vertical-align="baseline"/>
    </style:style>
    <style:style style:name="P3384" style:parent-style-name="Normal" style:family="paragraph">
      <style:text-properties style:font-name="Arial" style:font-name-asian="MS Mincho" fo:font-weight="bold" style:font-weight-asian="bold" style:font-style-complex="italic" fo:font-size="10pt" style:font-size-asian="10pt"/>
    </style:style>
    <style:style style:name="P3385" style:parent-style-name="Normal" style:family="paragraph">
      <style:text-properties style:font-name="Arial" style:font-name-asian="MS Mincho" style:font-style-complex="italic" fo:font-size="10pt" style:font-size-asian="10pt"/>
    </style:style>
    <style:style style:name="P3386" style:parent-style-name="Normal" style:family="paragraph">
      <style:text-properties style:font-name="Arial" style:font-name-asian="MS Mincho" style:font-style-complex="italic" fo:font-size="10pt" style:font-size-asian="10pt"/>
    </style:style>
    <style:style style:name="P3387" style:parent-style-name="Normal" style:family="paragraph">
      <style:text-properties style:font-name="Arial" style:font-name-asian="MS Mincho" style:font-style-complex="italic" fo:font-size="10pt" style:font-size-asian="10pt"/>
    </style:style>
    <style:style style:name="P3388" style:parent-style-name="Normal" style:family="paragraph">
      <style:text-properties style:font-name="Arial" style:font-name-asian="MS Mincho" style:font-style-complex="italic" fo:font-size="10pt" style:font-size-asian="10pt"/>
    </style:style>
    <style:style style:name="P3389" style:parent-style-name="Normal" style:family="paragraph">
      <style:paragraph-properties fo:text-align="justify"/>
      <style:text-properties style:font-name="Arial" fo:font-weight="bold" style:font-weight-asian="bold" fo:font-size="10pt" style:font-size-asian="10pt"/>
    </style:style>
    <style:style style:name="P3390" style:parent-style-name="Normal" style:family="paragraph">
      <style:paragraph-properties fo:text-align="justify"/>
      <style:text-properties style:font-name="Arial" fo:font-weight="bold" style:font-weight-asian="bold"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weight="bold" style:font-weight-asian="bold" fo:font-size="10pt" style:font-size-asian="10pt"/>
    </style:style>
    <style:style style:name="P3393" style:parent-style-name="Normal" style:family="paragraph">
      <style:paragraph-properties fo:text-align="justify"/>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rial"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fo:font-size="10pt" style:font-size-asian="10pt"/>
    </style:style>
    <style:style style:name="P3406" style:parent-style-name="Normal" style:family="paragraph">
      <style:paragraph-properties fo:text-align="justify"/>
      <style:text-properties style:font-name="Arial" fo:font-size="10pt" style:font-size-asian="10pt"/>
    </style:style>
    <style:style style:name="P3407"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2</text:span></text:p>
      <text:p text:style-name="P8"/>
      <text:p text:style-name="P9"><text:span text:style-name="T10">Įsakymas paskelbtas: TAR 2023-12-18, i. k. 2023-24398</text:span></text:p>
      <text:p text:style-name="P11"/>
      <text:p text:style-name="P12"/>
      <text:p text:style-name="P13"><text:span text:style-name="T14"><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5"/>
      <text:p text:style-name="P16">LIETUVOS RESPUBLIKOS ŽEMĖS ŪKIO MINISTRAS</text:p>
      <text:p text:style-name="P17"/>
      <text:p text:style-name="P18">ĮSAKYMAS</text:p>
      <text:p text:style-name="P19"><text:span text:style-name="T20">DĖL LIETUVOS ŽUVININKYSTĖS sektoriaus<text:s/></text:span><text:span text:style-name="T21">2021‒2027 METŲ PROGRAMOS TREČIOJO</text:span><text:span text:style-name="T22"><text:s/>PRIORITETO „</text:span><text:span text:style-name="T23">SĄLYGŲ TVARIAI MĖLYNAJAI EKONOMIKAI PAKRANTĖS RAJONUOSE IR SALŲ BEI KRAŠTO GILUMOS VIETOVĖSE SUDARYMAS IR ŽVEJYBOS BEI AKVAKULTŪROS BENDRUOMENIŲ VYSTYMOSI SKATINIMAS“ PRIEMONĖS „VIETOS PLĖTROS STRATEGIJŲ ĮGYVEN</text:span><text:span text:style-name="T24">DINIMAS“ ADMINISTRAVIMO TAISYKLIŲ PATVIRTINIMO</text:span></text:p>
      <text:p text:style-name="P25"/>
      <text:p text:style-name="P26">2023 m. gruodžio 18 d. Nr. 3D-867</text:p>
      <text:p text:style-name="P27">Vilnius</text:p>
      <text:p text:style-name="P28"/>
      <text:p text:style-name="P29"/>
      <text:p text:style-name="P30"><text:span text:style-name="T31">Vadovaudamasis 2021 m. birželio 24 d. Europos Parlamento ir Tarybos reglamentu (ES) Nr. 2021/1060, kuriuo nustatomos bendros Europos regioninės plėtros fondo, „Europos socialinio fondo+“, Sanglaudos fondo, Teisingos pertvarkos fondo ir Europos jūrų reikalų</text:span><text:span text:style-name="T32">, žvejybos ir<text:s/></text:span><text:soft-page-break/><text:span text:style-name="T33">akvakultūros fondo nuostatos ir šių fondų bei Prieglobsčio, migracijos ir integracijos fondo, Vidaus saugumo fondo ir Sienų valdymo ir vizų politikos finansinės paramos priemonės taisyklės, su paskutiniais pakeitimais, padarytais 2023 m. gegu</text:span><text:span text:style-name="T34">žės 10 d. Europos Parlamento ir Tarybos reglamentu (ES) 2023/955, 2021 m. liepos 7 d.<text:s/></text:span><text:span text:style-name="T35"><text:s/></text:span><text:span text:style-name="T36">Europos Parlamento ir Tarybos reglamentu (ES) Nr. 2021/1139, kuriuo nustatomas Europos jūrų reikalų, žvejybos ir akvakultūros fondas ir iš dalies keičiamas Reglamentas (ES) Nr. 2017/1004,<text:s/></text:span><text:span text:style-name="T37">ir įgyvendindamas Lietuvos Respublikos Vyriausybės 2020 m. lapkričio</text:span><text:span text:style-name="T38"><text:s/>25 d. nutarimo Nr. 1322 „Dėl pasirengimo administruoti Europos Sąjungos lėšas ir jų administravimo“ 4.1.1 papunktį,<text:s/></text:span></text:p>
      <text:p text:style-name="P39"><text:span text:style-name="T40">t v i r t i n u Lietuvos žuvininkystės sektoriaus 2021–2027 metų programos trečiojo prioriteto „Sąlygų tvariai mėlynajai ekonomikai pakr</text:span><text:span text:style-name="T41">antės rajonuose ir salų bei krašto gilumos vietovėse sudarymas ir žvejybos bei akvakultūros bendruomenių vystymosi skatinimas“ priemonės „Vietos plėtros strategijų įgyvendinimas“ administravimo taisykles (pridedama).</text:span></text:p>
      <text:p text:style-name="P42"/>
      <text:p text:style-name="P43"/>
      <text:p text:style-name="P44"/>
      <text:p text:style-name="P45"><text:span text:style-name="T46">Žemės ūkio ministras<text:s/></text:span><text:span text:style-name="T47"><text:tab/>Kęstutis Nav</text:span><text:span text:style-name="T48">ickas</text:span></text:p>
      <text:soft-page-break/>
      <text:p text:style-name="P49">PATVIRTINTA</text:p>
      <text:p text:style-name="P55">Lietuvos Respublikos žemės ūkio ministro<text:s/></text:p>
      <text:p text:style-name="P56">2023 m. gruodžio 18 d. įsakymu Nr. 3D-867</text:p>
      <text:p text:style-name="P57">(Lietuvos Respublikos žemės ūkio ministro</text:p>
      <text:p text:style-name="P58"><text:span text:style-name="T59">2024 m. birželio 21 d. įsakymo Nr.<text:s/></text:span><text:span text:style-name="T60">3D-482</text:span></text:p>
      <text:p text:style-name="P61">redakcija)</text:p>
      <text:p text:style-name="P62"/>
      <text:p text:style-name="P63"/>
      <text:p text:style-name="P64"/>
      <text:p text:style-name="P65"><text:span text:style-name="T66">LIETUVOS ŽUVININKYSTĖS sektoriaus 2021‒2027 METŲ PROGRAMOS TREČIOJO</text:span><text:span text:style-name="T67"><text:s/>PRIORITETO „</text:span><text:span text:style-name="T68">SĄLYGŲ TVARIAI MĖLYNAJAI EKONOMIKAI PAKRANTĖS RAJONUOSE IR SALŲ BEI KRAŠTO GILUMOS VIETOVĖSE SUDARYMAS IR ŽVEJYBOS BEI AKVAKULTŪROS BENDRUOMENIŲ VYSTYMOSI SKATINIMAS“ PRIEMONĖS „VIETOS PLĖTROS STRATEGIJŲ ĮGYVENDINIMAS“ ADMINISTRAVIMO<text:s/></text:span><text:span text:style-name="T69">TAISYKLĖS</text:span></text:p>
      <text:p text:style-name="P70"/>
      <text:p text:style-name="P71"/>
      <text:p text:style-name="P72"/>
      <text:p text:style-name="P73"><text:span text:style-name="T74">I</text:span><text:span text:style-name="T75"><text:s/>SKYRI</text:span><text:span text:style-name="T76">US</text:span></text:p>
      <text:p text:style-name="P77"><text:span text:style-name="T78">BENDROSIOS NUOSTATOS</text:span></text:p>
      <text:p text:style-name="P79"/>
      <text:p text:style-name="P80"><text:span text:style-name="T81">1</text:span><text:span text:style-name="T82">. Lietuvos žuvininkystės sektoriaus 2021–2027 metų programos <text:s/>trečiojo prioriteto „Sąlygų tvariai mėlynajai ekonomikai pakrantės rajonuose ir salų bei krašto gilumos vietovėse sudarymas ir žvejybos bei akvakultūros bendruomenių vystymosi skatinimas“ priemo</text:span><text:span text:style-name="T83">nės „Vietos plėtros strategijų įgyvendinimas“ administravimo taisyklės (toliau – Taisyklės) parengtos vadovaujantis<text:s/></text:span><text:span text:style-name="T84">2021 m. birželio 24 d. Europos Parlamento ir Tarybos reglamentu (ES) 2021/1060, kuriuo nustatomos bendros Europos regioninės plėtros fondo,<text:s/></text:span><text:span text:style-name="T85">„Europos socialinio fondo +“, Sanglaudos fondo, Teisingos pertvarkos fondo ir Europos jūrų reikalų, žvejybos ir akvakultūros fondo nuostatos ir šių fondų bei Prieglobsčio, migracijos ir integracijos fondo, Vidaus saugumo fondo ir Sienų valdymo ir vizų poli</text:span><text:span text:style-name="T86">tikos finansinės paramos priemonės taisyklės, su paskutiniais pakeitimais, padarytais 2023 m. gegužės 10 d. Europos Parlamento ir Tarybos reglamentu (ES) 2023/955<text:s/></text:span><text:span text:style-name="T87">(toliau – Reglamentas (ES) Nr. 2021/1060)</text:span><text:span text:style-name="T88">,</text:span><text:span text:style-name="T89"> 2021 m. liepos 7 d. Europos Parlamento ir Tarybos<text:s/></text:span><text:span text:style-name="T90">reglamentu (ES) 2021/1139, kuriuo nustatomas Europos jūrų reikalų, žvejybos ir akvakultūros fondas ir iš dalies keičiamas Reglamentas (ES) 2017/1004</text:span><text:s/><text:span text:style-name="T91">(toliau – Reglamentas (ES) Nr. 2021/1139), 2018 m. liepos 18 d. Europos Parlamento ir Tarybos reglamentu (E</text:span><text:span text:style-name="T92">S, Euratomas) 2018/1046 dėl Sąjungos bendrajam biudžetui taikomų finansinių taisyklių, kuriuo iš dalies keičiami reglamentai (ES) Nr. 1296/2013, (ES) Nr. 1301/2013, (ES) Nr. 1303/2013, (ES) Nr. 1304/2013, (ES) Nr. 1309/2013, (ES) Nr. 1316/2013, (ES) Nr. 22</text:span><text:span text:style-name="T93">3/2014, (ES) Nr. 283/2014 ir Sprendimas Nr. 541/2014/ES, bei panaikinamas reglamentas (ES, Euratomas) Nr. 966/2012, su paskutiniais pakeitimais, padarytais 2022 m. gruodžio 6 d. Europos Parlamento ir Tarybos reglamentu (ES, Euratomas) 2022/2434, 2022 m. sa</text:span><text:span text:style-name="T94">usio 13 d. Komisijos įgyvendinimo reglamentu (ES) 2022/44, kuriuo nustatomos Europos Parlamento ir Tarybos reglamento (ES) 2021/1139 taikymo taisyklės, susijusios su finansinių pataisų dydžio nustatymo ir fiksuotųjų normų taikymo reikšmingo masto bendros ž</text:span><text:span text:style-name="T95">uvininkystės politikos taisyklių nesilaikymo atvejais kriterijais, 2022 m. sausio 13 d. Komisijos įgyvendinimo reglamentu (ES) 2022/45, kuriuo įgyvendinamos Europos Parlamento ir Tarybos reglamento (ES) 2021/1139 dėl Europos jūrų reikalų, žvejybos ir akvak</text:span><text:span text:style-name="T96">ultūros fondo nuostatos dėl bendros žuvininkystės politikos taisyklių nesilaikymo ir reikšmingo nesilaikymo atvejų, kuriais pagal to fondo nuostatas gali būti pertraukiamas mokėjimų terminas arba sustabdomi mokėjimai, 2022 m. sausio  19 d. Komisijos įgyven</text:span><text:span text:style-name="T97">dinimo reglamentu (ES) 2022/79, kuriuo nustatomos Europos Parlamento ir Tarybos reglamento (ES) 2021/1139 taikymo taisyklės dėl veiksmų lygmens įgyvendinimo duomenų registravimo, perdavimo ir pateikimo, 2022 m. birželio 29 d. Komisijos deleguotuoju reglame</text:span><text:span text:style-name="T98">ntu (ES) 2022/2181, kuriuo Europos Parlamento ir Tarybos reglamentas (ES) 2021/1139 dėl Europos jūrų reikalų, žvejybos ir akvakultūros fondo papildomas nuostatomis dėl paramos paraiškų nepriimtinumo laikotarpio pradžios datų ir trukmės, 2022 m. gruodžio 14</text:span><text:span text:style-name="T99"><text:s/>d. Komisijos reglamentu (ES) 2022/2473, kuriuo tam tikrų kategorijų pagalba įmonėms, kurios verčiasi žvejybos ir akvakultūros produktų gamyba, perdirbimu ir prekyba, skelbiama suderinama su vidaus rinka taikant Sutarties dėl Europos Sąjungos veikimo 107 i</text:span><text:span text:style-name="T100">r 108 straipsnius, Europos Sąjungos pagrindinių teisių chartija (toliau – Chartija), Jungtinių Tautų neįgaliųjų teisių konvencija,</text:span><text:span text:style-name="T101"><text:s/>Lietuvos Respublikos partnerystės sutartimi, patvirtinta Europos Komisijos 2022 m. balandžio 22 d. įgyvendinimo sprendimu, ku</text:span><text:span text:style-name="T102">riuo patvirtinama partnerystės sutartis su Lietuvos Respublika (apie nurodytą sprendimą Europos Komisija pranešė dokumentu Nr. C(2022)2427) su visais pakeitimais, Lietuvos žuvininkystės sektoriaus 2021–2027 metų programa, patvirtinta 2022 <text:s/>m. spalio 31 d.<text:s/></text:span><text:span text:style-name="T103">Europos Komisijos įgyvendinimo sprendimu C(2022) 8008 final (toliau – ŽP), Lietuvos žuvininkystės sektoriaus 2021–2027 metų programos administravimo taisyklėmis, patvirtintomis Lietuvos Respublikos žemės ūkio ministro 2022 m. gruodžio 12 d. įsakymu Nr. 3D-</text:span><text:span text:style-name="T104">798 „Dėl Lietuvos žuvininkystės sektoriaus 2021–2027 metų programos administravimo taisyklių patvirtinimo“ (toliau –<text:s/></text:span><text:span text:style-name="T105">ŽP administravimo taisyklės)</text:span><text:span text:style-name="T106">, Lietuvos žuvininkystės sektoriaus 2021–2027 metų programos projektų finansavimo ir administravimo taisyklėmis</text:span><text:span text:style-name="T107">, patvirtintomis Lietuvos Respublikos žemės ūkio ministro 2023 m. birželio 23 d. įsakymu Nr. 3D-414 „Dėl</text:span><text:s/><text:span text:style-name="T108">Lietuvos žuvininkystės sektoriaus 2021–2027 metų programos projektų finansavimo ir administravimo taisyklių patvirtinimo“ (toliau – PFAT).</text:span></text:p>
      <text:p text:style-name="P109"><text:span text:style-name="T110">2</text:span><text:span text:style-name="T111">. Taisy</text:span><text:span text:style-name="T112">klės reglamentuoja žuvininkystės vietos veiklos grupių vietos plėtros strategijų, įgyvendinamų pagal ŽP trečiąjį prioritetą „Sąlygų tvariai mėlynajai ekonomikai pakrantės rajonuose ir salų bei krašto gilumos vietovėse sudarymas ir žvejybos bei akvakultūros</text:span><text:span text:style-name="T113"><text:s/>bendruomenių vystymosi skatinimas“ (toliau – VPS), administravimo ir</text:span><text:s/><text:span text:style-name="T114">bendruomenės inicijuotos vietos plėtros projektų (toliau – vietos projektai) teikimo, vertinimo, tvirtinimo, jų įgyvendinimo valdymo ir kontrolės tvarką.<text:s/></text:span></text:p>
      <text:p text:style-name="P115"><text:span text:style-name="T116">3</text:span><text:span text:style-name="T117">. Taisyklės taikomos žuvin</text:span><text:span text:style-name="T118">inkystės vietos veiklos grupėms (toliau – ŽVVG), įgyvendinančioms VPS,</text:span><text:s/><text:span text:style-name="T119">ir vietos projektų vykdytojams, įgyvendinantiems vietos projektus pagal VPS.</text:span></text:p>
      <text:p text:style-name="P120"><text:span text:style-name="T121">4</text:span><text:span text:style-name="T122">. VPS atrankos tvarką nustato<text:s/></text:span><text:span text:style-name="T123">Lietuvos žuvininkystės sektoriaus 2021–2027 metų programos trečiojo prior</text:span><text:span text:style-name="T124">iteto „Sąlygų tvariai mėlynajai ekonomikai pakrantės rajonuose ir salų bei krašto gilumos vietovėse sudarymas ir žvejybos bei akvakultūros bendruomenių vystymosi skatinimas“ priemonių „Vietos plėtros strategijų rengimas“ ir „Vietos plėtros strategijų įgyve</text:span><text:span text:style-name="T125">ndinimas“ projektų finansavimo sąlygų aprašas</text:span><text:span text:style-name="T126">, patvirtintas Lietuvos Respublikos žemės ūkio ministro 2023 m. sausio 16 d. įsakymu Nr. 3D-19 „Dėl<text:s/></text:span><text:span text:style-name="T127">Lietuvos žuvininkystės sektoriaus 2021–2027 metų programos trečiojo prioriteto „Sąlygų tvariai mėlynajai ekonom</text:span><text:span text:style-name="T128">ikai pakrantės rajonuose ir salų bei krašto gilumos vietovėse sudarymas ir žvejybos bei akvakultūros bendruomenių vystymosi skatinimas“ priemonių „Vietos plėtros strategijų rengimas“ ir „Vietos plėtros strategijų įgyvendinimas“ projektų finansavimo sąlygų<text:s/></text:span><text:span text:style-name="T129">aprašo<text:s/></text:span><text:span text:style-name="T130">patvirtinimo“ (toliau – Aprašas). </text:span></text:p>
      <text:p text:style-name="P131"/>
      <text:p text:style-name="P132"><text:span text:style-name="T133">II</text:span><text:span text:style-name="T134"><text:s/>SKYRIUS</text:span></text:p>
      <text:p text:style-name="P135"><text:span text:style-name="T136">SUTRUMPINIMAI IR SĄVOKOS</text:span></text:p>
      <text:p text:style-name="P137"/>
      <text:p text:style-name="P138"><text:span text:style-name="T139">5</text:span><text:span text:style-name="T140">. Taisyklėse vartojami sutrumpinimai:</text:span></text:p>
      <text:p text:style-name="P141"><text:span text:style-name="T142">5.1</text:span><text:span text:style-name="T143">.<text:s/></text:span><text:span text:style-name="T144">Agentūra</text:span><text:span text:style-name="T145"><text:s/>– Nacionalinė mokėjimo agentūra prie Žemės ūkio ministerijos.</text:span></text:p>
      <text:p text:style-name="P146"><text:span text:style-name="T147">5.2</text:span><text:span text:style-name="T148">.<text:s/></text:span><text:span text:style-name="T149">CVP IS<text:s/></text:span><text:span text:style-name="T150">–</text:span><text:span text:style-name="T151"><text:s/></text:span><text:span text:style-name="T152">Centrinė viešųjų pirkimų<text:s/></text:span><text:span text:style-name="T153">informacinė sistema.</text:span></text:p>
      <text:p text:style-name="P154"><text:span text:style-name="T155">5.3</text:span><text:span text:style-name="T156">.<text:s/></text:span><text:span text:style-name="T157">CPO</text:span><text:span text:style-name="T158"><text:s/>– Centrinė perkančioji organizacija.</text:span></text:p>
      <text:p text:style-name="P159"><text:span text:style-name="T160">5.4</text:span><text:span text:style-name="T161">.<text:s/></text:span><text:span text:style-name="T162">EJRŽAF</text:span><text:span text:style-name="T163"><text:s/>–<text:s/></text:span><text:span text:style-name="T164">Europos jūros reikalų, žvejybos ir akvakultūros fondas</text:span><text:span text:style-name="T165">.</text:span></text:p>
      <text:p text:style-name="P166"><text:span text:style-name="T167">5.5</text:span><text:span text:style-name="T168">.<text:s/></text:span><text:span text:style-name="T169">EK<text:s/></text:span><text:span text:style-name="T170">– Europos Komisija.</text:span></text:p>
      <text:p text:style-name="P171"><text:span text:style-name="T172">5.6</text:span><text:span text:style-name="T173">.<text:s/></text:span><text:span text:style-name="T174">ES</text:span><text:span text:style-name="T175"><text:s/>– Europos Sąjunga.</text:span></text:p>
      <text:p text:style-name="P176"><text:span text:style-name="T177">5.7</text:span><text:span text:style-name="T178">.<text:s/></text:span><text:span text:style-name="T179">ESIF<text:s/></text:span><text:span text:style-name="T180">– Europos struktūriniai ir investa</text:span><text:span text:style-name="T181">vimo fondai.</text:span></text:p>
      <text:p text:style-name="P182"><text:span text:style-name="T183">5.8</text:span><text:span text:style-name="T184">.<text:s/></text:span><text:span text:style-name="T185">Ministerija</text:span><text:span text:style-name="T186"><text:s/>– Žemės ūkio ministerija.</text:span></text:p>
      <text:p text:style-name="P187"><text:span text:style-name="T188">5.9</text:span><text:span text:style-name="T189">.</text:span><text:span text:style-name="T190"><text:s/>PĮP<text:s/></text:span><text:span text:style-name="T191">– Vietos projekto įgyvendinimo planas.</text:span></text:p>
      <text:p text:style-name="P192"><text:span text:style-name="T193">5.10</text:span><text:span text:style-name="T194">.</text:span><text:span text:style-name="T195"><text:s/>ŽVVG</text:span><text:span text:style-name="T196"><text:s/>– žuvininkystės vietos veiklos grupė.</text:span></text:p>
      <text:p text:style-name="P197"/>
      <text:p text:style-name="P198"><text:span text:style-name="T199">6</text:span><text:span text:style-name="T200">. Taisyklėse vartojamos sąvokos:</text:span></text:p>
      <text:p text:style-name="P201"><text:span text:style-name="T202">6.1</text:span><text:span text:style-name="T203">.</text:span><text:span text:style-name="T204"><text:s/></text:span><text:span text:style-name="T205">Ataskaitiniai metai </text:span><text:span text:style-name="T206">– finansiniai metai<text:s/></text:span><text:span text:style-name="T207">(metinis ataskaitinis laikotarpis), ėję prieš paramos paraiškos pateikimo metus,  kurių  finansinių ataskaitų rinkinys yra sudaromas.</text:span></text:p>
      <text:p text:style-name="P208">6.2.<text:s/><text:span text:style-name="T209">Einamojo likvidumo koeficientas </text:span><text:span text:style-name="T210">– trumpalaikio turto ir trumpalaikių įsipareigojimų santykis. </text:span></text:p>
      <text:p text:style-name="P211"><text:span text:style-name="T212">6.3</text:span><text:span text:style-name="T213">.</text:span><text:span text:style-name="T214"><text:s/></text:span><text:span text:style-name="T215">Grynasis<text:s/></text:span><text:span text:style-name="T216">pelnas </text:span><text:span text:style-name="T217">– gautų pajamų ir patirtų sąnaudų skirtumas.</text:span></text:p>
      <text:p text:style-name="P218"><text:span text:style-name="T219">6.4</text:span><text:span text:style-name="T220">.<text:s/></text:span><text:span text:style-name="T221">Grynasis pelningumas </text:span><text:span text:style-name="T222">– grynojo pelno ir pardavimo pajamų, įskaitant su pajamomis susijusias dotacijas, santykis.</text:span></text:p>
      <text:p text:style-name="P223"><text:span text:style-name="T224">6.5</text:span><text:span text:style-name="T225">.<text:s/></text:span><text:span text:style-name="T226">Parama VPS administruoti<text:s/></text:span><text:span text:style-name="T227">–<text:s/></text:span>paramos ŽVVG VPS įgyvendinti pagal Lietuvos žuvininkystės sektoriaus 2021–2027 metų programos priemonę „Vietos plėtros strategijų įgyvendinimas“ dalis, susidedanti iš paramos ŽVVG veiklai, paramos bendradarbiavimo projektams įgyvendinti ir paramos ŽVVG teritorijos gyventojams aktyvinti, skiriama tos ŽVVG VPS administravimo reikmėms.</text:p>
      <text:p text:style-name="P228"><text:span text:style-name="T229">6.6</text:span><text:span text:style-name="T230">.<text:s/></text:span><text:span text:style-name="T231">Paramos VPS administruoti sutartis</text:span><text:s/>– sutartis, sudaroma skiriant paramą ŽVVG VPS administruoti pagal Lietuvos žuvininkystės sektoriaus 2021–2027 metų programos  priemonę „Vietos plėtros strategijų įgyvendinimas“.</text:p>
      <text:p text:style-name="P232"><text:span text:style-name="T233">6.7</text:span><text:span text:style-name="T234">.</text:span><text:span text:style-name="T235"> Paskolų padengimo rodiklis </text:span><text:span text:style-name="T236">– pagrindinės veiklos pinigų srautų, įskaitant su pajamomis susijusias dotacijas, ir su turtu susijusių dotacijų metinės sumos santykis su grąžintų paskolų, mokėtų išperkamosios nuomos įmokų, sumokėtų palūkanų per metus s</text:span><text:span text:style-name="T237">uma.</text:span></text:p>
      <text:p text:style-name="P238"><text:span text:style-name="T239">6.8</text:span><text:span text:style-name="T240">.</text:span><text:span text:style-name="T241"> Praėję ataskaitiniai metai </text:span><text:span text:style-name="T242">– finansiniai metai (metinis ataskaitinis laikotarpis), ėję prieš ataskaitinius metus, kurių  finansinių ataskaitų rinkinys yra sudaromas.</text:span></text:p>
      <text:p text:style-name="P243"><text:span text:style-name="T244">6.9</text:span><text:span text:style-name="T245">.</text:span><text:span text:style-name="T246"> Projekto įgyvendinimo pradžia </text:span><text:span text:style-name="T247">– PĮP užregistravimo Agentūroje data.</text:span></text:p>
      <text:p text:style-name="P248"><text:span text:style-name="T249">6.10</text:span><text:span text:style-name="T250">.<text:s/></text:span><text:span text:style-name="T251">Skolos rodiklis </text:span><text:span text:style-name="T252">– ilgalaikių ir trumpalaikių skolų (mokėtinų sumų ir įsipareigojimų) santykis su turto verte.</text:span></text:p>
      <text:p text:style-name="P253"><text:span text:style-name="T254">6.11</text:span><text:span text:style-name="T255">.<text:s/></text:span><text:span text:style-name="T256">Su pajamomis susijusios dotacijos </text:span><text:span text:style-name="T257">– dotacijos, gaunamos ataskaitinio ar praėjusio ataskaitinio laikotarpio išlaidoms ir<text:s/></text:span><text:span text:style-name="T258">negautoms pajamoms kompensuoti (tikslinė pagalba, skiriama prekių gamybai arba paslaugų teikimui finansuoti, parduodamų prekių arba teikiamų paslaugų kainai sumažinti, įvairioms programoms remti arba veiklos nuostoliams iš dalies kompensuoti, gamybai skati</text:span><text:span text:style-name="T259">nti, produkcijos kokybei gerinti, mažų sąnaudų ūkininkavimo sistemoms išlaikyti ir kt.), taip pat visos kitos dotacijos, nepriskirtinos prie su turtu susijusių dotacijų.</text:span></text:p>
      <text:p text:style-name="P260"><text:span text:style-name="T261">6.12</text:span><text:span text:style-name="T262">.</text:span><text:span text:style-name="T263"> Su turtu susijusios dotacijos </text:span><text:span text:style-name="T264">– dotacijos, gaunamos ilgalaikio turto forma a</text:span><text:span text:style-name="T265">rba skiriamos ilgalaikiam turtui pirkti, statyti arba kitaip įsigyti.</text:span></text:p>
      <text:p text:style-name="P266"><text:span text:style-name="T267">6.13</text:span><text:span text:style-name="T268">.</text:span><text:span text:style-name="T269"> Vietos projekto įgyvendinimo pabaiga </text:span><text:span text:style-name="T270">– vietos projekto galutinio mokėjimo prašymo pateikimo Agentūrai data.</text:span></text:p>
      <text:p text:style-name="P271"><text:span text:style-name="T272">6.14</text:span><text:span text:style-name="T273">.</text:span><text:span text:style-name="T274"> </text:span><text:span text:style-name="T275">VPS įgyvendinimo stebėsena</text:span><text:span text:style-name="T276"><text:s/>– ŽVVG VPS vykdytojos, Agentūro</text:span><text:span text:style-name="T277">s ir Ministerijos reguliari ir sisteminga veikla: kokybinių ir kiekybinių duomenų apie ŽVVG VPS vietos plėtros strategijos įgyvendinimo pažangą rinkimas, apibendrinimas ir teikimas EK.</text:span></text:p>
      <text:p text:style-name="P278"><text:span text:style-name="T279">6.15</text:span><text:span text:style-name="T280">.</text:span><text:span text:style-name="T281"> </text:span><text:span text:style-name="T282">VPS įgyvendinimo valdymas</text:span><text:span text:style-name="T283"><text:s/></text:span><text:span text:style-name="T284">–<text:s/></text:span>ŽVVG VPS vykdytojos, Agentūros ir<text:s/>Ministerijos veikla, kuria siekiama užtikrinti skaidrų ir veiksmingą EJRŽAF bei Lietuvos Respublikos valstybės biudžeto lėšų panaudojimą, patikrinamą ir kontroliuojamą ŽVVG VPS įgyvendinimą<text:span text:style-name="T285">.<text:s/></text:span></text:p>
      <text:p text:style-name="P286"><text:span text:style-name="T287">6.16</text:span><text:span text:style-name="T288">.</text:span><text:span text:style-name="T289"> </text:span><text:span text:style-name="T290">VPS įgyvendinimo vertinimas</text:span><text:span text:style-name="T291"><text:s/>– ŽVVG VPS vykdytojos, Ag</text:span><text:span text:style-name="T292">entūros ir Ministerijos vykdoma ir (arba) inicijuojama veikla: ŽVVG VPS įgyvendinimo vertės (veiksmingumo, naudingumo, tvarumo, poveikio), pasiekimų įgyvendinant ES ir nacionalinius prioritetus ir didinant bendruomenių inicijuotos vietos plėtros pridėtinę<text:s/></text:span><text:span text:style-name="T293">vertę analizė (naudojant ŽVVG VPS įgyvendinimo stebėsenos duomenis ir rodiklius), ŽVVG VPS įgyvendinimo problemų nustatymas ir jų sprendimo būdų siūlymas, siekiant tobulinti ŽVVG VPS įgyvendinimą ir padėti pasiekti jos tikslus.</text:span></text:p>
      <text:p text:style-name="P294"><text:span text:style-name="T295">6.17</text:span><text:span text:style-name="T296">.</text:span><text:span text:style-name="T297"> </text:span><text:span text:style-name="T298">VPS vykdytoja</text:span><text:span text:style-name="T299"><text:s/>– ŽV</text:span><text:span text:style-name="T300">VG, gavusi paramą VPS administruoti pagal Aprašo 4.1.2 papunktyje nurodytą remiamą veiklą.</text:span></text:p>
      <text:p text:style-name="P301"><text:span text:style-name="T302">7</text:span><text:span text:style-name="T303">. Kitos Taisyklėse vartojamos sąvokos apibrėžtos Reglamente (ES) Nr. 2021/1060, Reglamente (ES) Nr. 2021/1139, ŽP, ŽP administravimo taisyklėse,</text:span><text:s/><text:span text:style-name="T304">PFAT, Apraše.</text:span></text:p>
      <text:p text:style-name="P305"/>
      <text:p text:style-name="P306"><text:span text:style-name="T307">III</text:span><text:span text:style-name="T308"><text:s/>SKYRIUS</text:span></text:p>
      <text:p text:style-name="P309"><text:span text:style-name="T310">REMIAMA VEIKLA</text:span></text:p>
      <text:p text:style-name="P311"/>
      <text:p text:style-name="P312"><text:span text:style-name="T313">8</text:span><text:span text:style-name="T314">. Remiama:</text:span></text:p>
      <text:p text:style-name="P315"><text:span text:style-name="T316">8.1</text:span><text:span text:style-name="T317">. VPS administravimo veiklos, nustatytos Aprašo 4.1.2 papunktyje;</text:span></text:p>
      <text:p text:style-name="P318"><text:span text:style-name="T319">8.1.1</text:span><text:span text:style-name="T320">. VPS vykdytojos veikla, susijusi su VPS įgyvendinimo valdymu, stebėsena ir vertinimais,</text:span><text:s/><text:span text:style-name="T321">bendradarbiavimo veiksmai ir<text:s/></text:span><text:span text:style-name="T322">tinklaveika bei bendradarbiavimo projektų įgyvendinimas (toliau – ŽVVG veikla);</text:span><text:s/></text:p>
      <text:p text:style-name="P323"><text:span text:style-name="T324">8.1.2</text:span><text:span text:style-name="T325">. VPS vykdytojos veikla, susijusi su ŽVVG teritorijos gyventojų aktyvinimu dalyvauti įgyvendinant VPS (toliau – ŽVVG teritorijos gyventojų aktyvinimas);</text:span></text:p>
      <text:p text:style-name="P326"><text:span text:style-name="T327">8.2</text:span><text:span text:style-name="T328">.<text:s/></text:span><text:span text:style-name="T329">vi</text:span><text:span text:style-name="T330">etos projektų įgyvendinimas pagal VPS numatytas priemones</text:span><text:span text:style-name="T331">.</text:span></text:p>
      <text:p text:style-name="P332"/>
      <text:p text:style-name="P333"/>
      <text:p text:style-name="Normal"/>
      <text:p text:style-name="P334"><text:span text:style-name="T335">IV</text:span><text:span text:style-name="T336"><text:s/>SKYRIUS</text:span></text:p>
      <text:p text:style-name="P337"><text:span text:style-name="T338">TINKAMOS IR NETINKAMOS FINANSUOTI VPS ADMINISTRAVIMO IŠLAIDOS </text:span></text:p>
      <text:p text:style-name="P339"/>
      <text:p text:style-name="P340"><text:span text:style-name="T341">9</text:span><text:span text:style-name="T342">. Bendrosios VPS administravimo išlaidų pripažinimo tinkamomis finansuoti sąlygos, t. y. tinkamos finansuo</text:span><text:span text:style-name="T343">ti VPS administravimo išlaidos turi būti:</text:span></text:p>
      <text:p text:style-name="P344"><text:span text:style-name="T345">9.1</text:span><text:span text:style-name="T346">. nurodytos Aprašo 10.5 papunktyje ir patvirtintame metinio VPS administravimo išlaidų poreikio pagrindimo apraše, ir kurias galima patikrinti kontrolės (pvz., patikrų vietoje, auditų) metu;</text:span></text:p>
      <text:p text:style-name="P347"><text:span text:style-name="T348">9.2</text:span><text:span text:style-name="T349">. neviršija</text:span><text:span text:style-name="T350">nčios rinkos kainų. Laikoma, kad prašomos finansuoti išlaidos neviršija rinkos kainų, jeigu planuojamos išlaidos VPS administravimo išlaidų poreikio pagrindimo apraše pagrįstos (nurodomi alternatyvūs variantai):</text:span></text:p>
      <text:p text:style-name="P351"><text:span text:style-name="T352">9.2.1</text:span><text:span text:style-name="T353">. bent 2 (dviem) skirtingų prekių tie</text:span><text:span text:style-name="T354">kėjų ir (arba) paslaugų teikėjų, prekiaujančių panašiomis prekėmis ir (arba) teikiančių panašias paslaugas ir kuriems tai yra įprasta ūkinė komercinė veikla, komerciniais pasiūlymais arba jų interneto tinklalapiuose esančiomis kainomis kompiuterio ekrano n</text:span><text:span text:style-name="T355">uotraukų forma (angl.<text:s/></text:span><text:span text:style-name="T356">Print Screen</text:span><text:span text:style-name="T357">), arba kitu būdu, leidžiančiu objektyviai palyginti bent 2 (dviejų) skirtingų prekių tiekėjų ir (arba) paslaugų teikėjų, prekiaujančių panašiomis prekėmis ir (arba) teikiančių panašias paslaugas ir kuriems tai yra įprasta</text:span><text:span text:style-name="T358"><text:s/>ūkinė komercinė veikla, siūlomas kainas. Kilus įtarimui dėl kainų padidinimo, Agentūra vadovaujasi ŽP administravimo taisyklėmis, taip pat kitomis Agentūros vidaus procedūrose nustatytomis kainų pagrįstumo kontrolės priemonėmis;</text:span></text:p>
      <text:p text:style-name="P359"><text:span text:style-name="T360">9.2.2</text:span><text:span text:style-name="T361">. istoriniais duo</text:span><text:span text:style-name="T362">menimis, kai grindžiamas VPS vykdytojos biuro patalpų komunalinių išlaidų dydis arba kitos VPS vykdytojos išlaidos, kurių neįmanoma iš anksto tiksliai suplanuoti (pvz., išlaidos kanceliarijos prekėms ir popieriui, komandiruotėms, ryšių paslaugoms, biuro te</text:span><text:span text:style-name="T363">chnikos remontui, mokesčiai už automobilio stovėjimą mokamose stovėjimo aikštelėse);</text:span></text:p>
      <text:p text:style-name="P364"><text:span text:style-name="T365">9.2.3</text:span><text:span text:style-name="T366">.<text:s/></text:span><text:span text:style-name="T367">Ministerijos, Agentūros ar kitų ESIF administruojančių institucijų patvirtintais arba nepriklausomų ekspertų atliktais, viešai ESIF administruojančių institucij</text:span><text:span text:style-name="T368">ų interneto svetainėse skelbiamais prekių ir (arba) paslaugų, ir (arba) darbų kainų rinkos tyrimais, kurie taikomi tokioms pat išlaidoms, įgyvendinant panašaus pobūdžio projektus, ir panašiems paramos gavėjams. Europos Sąjungos struktūriniams fondams (Euro</text:span><text:span text:style-name="T369">pos socialiniam fondui, Europos regioninės plėtros fondui, Europos sanglaudos fondui) taikomi rinkos kainų tyrimai (supaprastinto išlaidų apmokėjimo tyrimai) skelbiami interneto tinklalapio www.esinvesticijos.lt nuorodos „Dokumentai“ skyriaus „Tyrimai“ pos</text:span><text:span text:style-name="T370">kyryje „Supaprastinto išlaidų apmokėjimo tyrimai“);</text:span></text:p>
      <text:p text:style-name="P371"><text:span text:style-name="T372">9.3</text:span><text:span text:style-name="T373">. patirtos nepažeidžiant pirkimų tvarkos, nurodytos Taisyklių skyriuje „VPS vykdytojos atliekamos pirkimo procedūros“;</text:span></text:p>
      <text:p text:style-name="P374"><text:span text:style-name="T375">9.4</text:span><text:span text:style-name="T376">. pagrįstos išlaidų pagrindimo ir išlaidų apmokėjimo įrodymo<text:s/></text:span><text:span text:style-name="T377">dokumentais. Išlaidų pagrindimo dokumentai – rangovų, paslaugų teikėjų ar prekių tiekėjų pateiktos sąskaitos, perdavimo–priėmimo aktai, darbo laiko apskaitos žiniaraščiai, kelionių ar kiti dokumentai, kuriais pagrindžiamos patirtos išlaidos. Išlaidų apmokė</text:span><text:span text:style-name="T378">jimo įrodymo dokumentai – banko arba kitos finansų įstaigos sąskaitos išrašai ir (ar) kiti lygiaverčiai įrodomieji dokumentai, kuriais įrodoma, kad pagal išlaidų pagrindimo dokumentus buvo atliktas mokėjimas;</text:span></text:p>
      <text:p text:style-name="P379"><text:span text:style-name="T380">9.5</text:span><text:span text:style-name="T381">. tiesiogiai susijusios su ŽVVG veikla i</text:span><text:span text:style-name="T382">r (arba) ŽVVG teritorijos gyventojų aktyvinimu ir yra būtinos šioms veikloms;<text:s/></text:span></text:p>
      <text:p text:style-name="P383"><text:span text:style-name="T384">9.6</text:span><text:span text:style-name="T385">. patirtos nuo metinio VPS administravimo išlaidų poreikio pagrindimo aprašo patvirtinimo dienos (poreikis tvirtinamas Taisyklių skyriuje „Metinio VPS administravimo išla</text:span><text:span text:style-name="T386">idų poreikio plano teikimas, vertinimas, tvirtinimas ir keitimas“ nustatyta tvarka) iki 2029 m. lapkričio 30 d., jeigu specialiosiose tinkamų finansuoti išlaidų tinkamumo sąlygose nenurodyta kitaip. VPS administravimą atliekančių darbuotojų darbo užmokesti</text:span><text:span text:style-name="T387">s, ryšio paslaugų, biuro patalpų nuomos, komunalinių paslaugų, kanceliarinių prekių bei popieriaus, kuro įsigijimo, interneto svetainės priežiūros, biuro įrangos remonto ir priežiūros (įskaitant eksploatacines išlaidas), taip pat viešųjų paslaugų teikėjų (</text:span><text:span text:style-name="T388">pvz., valstybės įmonės Registrų centro, notaro) paslaugų įsigijimo išlaidos gali būti laikomos tinkamomis finansuoti, kai jos patirtos nuo projekto įgyvendinimo plano (toliau – PĮP) VPS rengti pateikimo dienos;<text:s/></text:span></text:p>
      <text:p text:style-name="P389"><text:span text:style-name="T390">9.7</text:span><text:span text:style-name="T391">. patirtos nepažeidžiant Aprašo 3.3 p</text:span><text:span text:style-name="T392">apunktyje nurodytos didžiausios galimos procentinės dalies paramos VPS administravimo išlaidoms, taip pat nurodytos proporcijos tarp ŽVVG veiklos ir ŽVVG teritorijos gyventojų aktyvinimo išlaidų. Atitiktis šiai tinkamumo finansuoti sąlygai gali būti nevert</text:span><text:span text:style-name="T393">inama kiekvienos VPS vykdytojos tarpinio mokėjimo prašymo vertinimo metu, tačiau Agentūra turi užtikrinti nuolatinę šių proporcijų stebėseną (vadovaudamasi mokėjimo prašymų, metinių VPS įgyvendinimo ataskaitų ir kitų dokumentų duomenimis) ir įvertinti atit</text:span><text:span text:style-name="T394">iktį šiai tinkamumo sąlygai bent šiais VPS įgyvendinimo momentais: ne vėliau kaip iki tarpinio VPS vertinimo pradžios, ne vėliau kaip likus vieniems metams iki VPS įgyvendinimo pabaigos, taip pat priešpaskutinio ir paskutinio mokėjimo prašymų vertinimo met</text:span><text:span text:style-name="T395">u. Kilus pagrįstų įtarimų, kad dėl faktinių VPS vykdytojos patirtų išlaidų pagal atskiras išlaidų kategorijas VPS vykdytoja VPS įgyvendinimo pabaigoje gali pažeisti VPS paramos sutartimi prisiimtus ir VPS nustatytus įsipareigojimus, susijusius su minėtų pr</text:span><text:span text:style-name="T396">oporcijų išlaikymu, Agentūra imasi papildomų laikinųjų VPS įgyvendinimo valdymo ir kontrolės priemonių, nurodytų Taisyklių skyriuje „VPS įgyvendinimo valdymas“. Agentūra, vertindama priešpaskutinį ir paskutinį VPS vykdytojos mokėjimo prašymą, VPS administr</text:span><text:span text:style-name="T397">avimo išlaidas apmoka nepažeisdama Aprašo 3.3 papunkte nurodytos didžiausios galimos procentinės dalies paramos VPS administravimo išlaidoms, taip pat nurodytos proporcijos tarp ŽVVG veiklos ir ŽVVG teritorijos gyventojų aktyvinimo išlaidų.</text:span></text:p>
      <text:p text:style-name="P398"/>
      <text:p text:style-name="P399"><text:span text:style-name="T400">V</text:span><text:span text:style-name="T401"><text:s/>SKYRIUS</text:span></text:p>
      <text:p text:style-name="P402"><text:span text:style-name="T403">VIETOS PROJEKTŲ FINANSAVIMO SĄLYGOS</text:span></text:p>
      <text:p text:style-name="P404"/>
      <text:p text:style-name="P405"><text:span text:style-name="T406">10</text:span><text:span text:style-name="T407">. Vietos projektų finansavimo sąlygos – reikalavimai, kurie taikomi pareiškėjui, siekiančiam gauti paramą vietos projektui įgyvendinti, ir vietos projektų vykdytojui, įgyvendinančiam vietos projektą. Viet</text:span><text:span text:style-name="T408">os projektų finansavimo sąlygas sudaro:</text:span></text:p>
      <text:p text:style-name="P409"><text:span text:style-name="T410">10.1</text:span><text:span text:style-name="T411">. tinkamumo vietos projektams finansuoti sąlygos;<text:s/></text:span></text:p>
      <text:p text:style-name="P412"><text:span text:style-name="T413">10.2</text:span><text:span text:style-name="T414">. vietos projektų vykdytojų įsipareigojimai;</text:span></text:p>
      <text:p text:style-name="P415"><text:span text:style-name="T416">10.3</text:span><text:span text:style-name="T417">. vietos projektų atrankos kriterijai;</text:span></text:p>
      <text:p text:style-name="P418"><text:span text:style-name="T419">10.4</text:span><text:span text:style-name="T420">. papildomos vietos projektų finansavimo sąlygos, a</text:span><text:span text:style-name="T421">tsižvelgiant į VPS priemonių ypatumus, kurie nustatyti šiose Taisyklėse, Apraše ir VPS.</text:span></text:p>
      <text:p text:style-name="P422"><text:span text:style-name="T423">11</text:span><text:span text:style-name="T424">. Vietos projektų finansavimo sąlygos nustatomos Vietos projektų finansavimo sąlygų apraše, kurį rengia VPS vykdytoja. Vietos projektų finansavimo sąlygų apraša</text:span><text:span text:style-name="T425">s rengiamas vadovaujantis PFAT nustatytais reikalavimais ir derinamas su Agentūra. Pavyzdines Vietos projektų finansavimo sąlygų aprašo formas (verslo priemonėms ir ne verslo priemonėms) ir verslo plano formas tvirtina Agentūra.</text:span><text:span text:style-name="T426"><text:s/></text:span>PĮP, vietos projektų administravimas ir finansavimas tiek, kiek nenustato šios Taisyklės ir Aprašas, vykdomas vadovaujantis PFAT.</text:p>
      <text:p text:style-name="P427">12.<text:s/><text:span text:style-name="T428"><text:s/>Vietos projektų finansavimo sąlygos turi būti nustatytos taip, kad:<text:s/></text:span></text:p>
      <text:p text:style-name="P429"><text:span text:style-name="T430">12.1</text:span><text:span text:style-name="T431">. būtų tiesiogiai susijusios su ŽVVG teritorijos plėtros poreikiais i</text:span><text:span text:style-name="T432">r VPS priemonės aprašyme nurodyta informacija;</text:span></text:p>
      <text:p text:style-name="P433"><text:span text:style-name="T434">12.2</text:span><text:span text:style-name="T435">. būtų įmanoma, vadovaujantis įrodymo dokumentais, patikrinti jų atitiktį;</text:span></text:p>
      <text:p text:style-name="P436"><text:span text:style-name="T437">12.3</text:span><text:span text:style-name="T438">. būtų įmanoma jų laikymosi kontrolė vietos projekto įgyvendinimo ir kontrolės laikotarpiu (kai taikoma);<text:s/></text:span></text:p>
      <text:p text:style-name="P439"><text:span text:style-name="T440">12.4</text:span><text:span text:style-name="T441">.<text:s/></text:span><text:span text:style-name="T442">būtų aiškios, objektyvios, nediskriminuojančios;</text:span></text:p>
      <text:p text:style-name="P443"><text:span text:style-name="T444">12.5</text:span><text:span text:style-name="T445">. jomis būtų siekiama skaidraus, efektyvaus paramos VPS įgyvendinti panaudojimo finansuojant VPS tikslus atitinkančius vietos projektus, surinkusius privalomą surinkti balų skaičių pagal vietos proje</text:span><text:span text:style-name="T446">ktų atrankos kriterijus.<text:s/></text:span></text:p>
      <text:p text:style-name="P447"/>
      <text:p text:style-name="P448"><text:span text:style-name="T449">Tinkamumo vietos projektams finansuoti sąlygos<text:s/></text:span></text:p>
      <text:p text:style-name="P450"/>
      <text:p text:style-name="P451"><text:span text:style-name="T452">13</text:span><text:span text:style-name="T453">. Tinkamumo vietos projektams finansuoti sąlygos – reikalavimai, kurie turi būti įvykdyti, kad vietos projekto<text:s/></text:span><text:span text:style-name="T454">PĮP</text:span><text:span text:style-name="T455"><text:s/>būtų pripažintas tinkamu gauti paramą vietos projektui.</text:span><text:span text:style-name="T456"><text:s/>Nustatant tinkamumo vietos projektams finansuoti sąlygas:</text:span></text:p>
      <text:p text:style-name="P457"><text:span text:style-name="T458">13.1</text:span><text:span text:style-name="T459">. <text:s/>vadovaujamasi specialiaisiais atrankos kriterijais, nustatytais VPS;<text:s/></text:span></text:p>
      <text:p text:style-name="P460"><text:span text:style-name="T461">13.2</text:span><text:span text:style-name="T462">.</text:span><text:s/><text:span text:style-name="T463">vadovaujamasi papildomais atrankos kriterijais, kurie nustatomi atsižvelgiant į VPS priemonės specifiką ir s</text:span><text:span text:style-name="T464">uderinami su Agentūra.</text:span></text:p>
      <text:p text:style-name="P465"><text:span text:style-name="T466">14</text:span><text:span text:style-name="T467">. Atitiktis tinkamumo vietos projektams finansuoti sąlygoms turi būti išlaikoma nuo vietos projekto<text:s/></text:span><text:span text:style-name="T468">PĮP</text:span><text:span text:style-name="T469"><text:s/>pateikimo dienos iki vietos projekto kontrolės laikotarpio pabaigos, išskyrus atvejus, jeigu šiose Taisyklėse ir (arba)<text:s/></text:span><text:span text:style-name="T470">P</text:span><text:span text:style-name="T471">FAT</text:span><text:span text:style-name="T472"><text:s/>nustatyta kitaip.</text:span></text:p>
      <text:p text:style-name="P473"><text:span text:style-name="T474">15</text:span><text:span text:style-name="T475">. Tinkamumo vietos projektams finansuoti sąlygos yra nustatomos pareiškėjui, vietos projekto partneriui, vietos projektui, tinkamoms finansuoti išlaidoms, tinkamam nuosavam indėliui.</text:span></text:p>
      <text:p text:style-name="P476"/>
      <text:p text:style-name="P477"><text:span text:style-name="T478">Tinkamumo vietos projektams finansuoti<text:s/></text:span><text:span text:style-name="T479">sąlygos, susijusios su pareiškėju</text:span></text:p>
      <text:p text:style-name="P480"/>
      <text:p text:style-name="P481"><text:span text:style-name="T482">16</text:span><text:span text:style-name="T483">. Vietos projektų finansavimo sąlygų apraše taip pat turi būti nurodytos šios bendrosios tinkamumo sąlygos, susijusios su pareiškėju, t. y. vietos projekto PĮP teikiantis fizinis ar juridinis asmuo turi:</text:span></text:p>
      <text:p text:style-name="P484"><text:span text:style-name="T485">16.1</text:span><text:span text:style-name="T486">. ati</text:span><text:span text:style-name="T487">tikti VPS nurodytą tinkamą paramos gavėją pagal konkrečią VPS priemonę ar jos veiklos sritį, pagal kurią skelbiamas kvietimas teikti vietos projektus;</text:span></text:p>
      <text:p text:style-name="P488"><text:span text:style-name="T489">16.2</text:span><text:span text:style-name="T490">. būti per vieną kvietimo teikti PĮP laikotarpį pateikęs tik vieną PĮP pagal tą pačią priemonę ar</text:span><text:span text:style-name="T491"><text:s/>priemonės veiklos sritį. Pareiškėjas ir (arba) paramos gavėjas vietos projekto įgyvendinimo laikotarpiu negali teikti naujos vietos projekto PĮP pagal tą pačią priemonę ar priemonės veiklos sritį. Pakartotinai paramos pagal tą pačią priemonę ar priemonės<text:s/></text:span><text:span text:style-name="T492">veiklos sritį galima kreiptis, jeigu pareiškėjas atsiėmė anksčiau pateiktą vietos projekto PĮP arba įgyvendino ankstesnį pagal ją finansuojamą vietos projektą, t. y. pateikė galutinį mokėjimo prašymą ir galutinę projekto įgyvendinimo ataskaitą (šio papunkč</text:span><text:span text:style-name="T493">io reikalavimai netaikomi savivaldybių administracijoms ir kitoms biudžetinėms įstaigoms);<text:s/></text:span></text:p>
      <text:p text:style-name="P494"><text:span text:style-name="T495">16.3</text:span><text:span text:style-name="T496">. būti registruotu VPS vykdytojos, kuriai teikiama vietos projekto PĮP, teritorijoje arba savivaldybės, kurioje veikia VPS vykdytoja, atstovaujamoje teritor</text:span><text:span text:style-name="T497">ijoje ir vykdyti veiklą VPS vykdytojos teritorijoje (taikoma nevyriausybinėms organizacijoms (</text:span><text:span text:style-name="T498">toliau –</text:span><text:span text:style-name="T499"><text:s/>NVO);</text:span></text:p>
      <text:p text:style-name="P500"><text:span text:style-name="T501">16.4</text:span><text:span text:style-name="T502">. būti registruotu VPS vykdytojos, kuriai teikiama vietos projekto PĮP, teritorijoje ir vykdyti veiklą VPS vykdytojos teritorijoje (taikoma</text:span><text:span text:style-name="T503"><text:s/>juridiniams asmenims, išskyrus NVO, savivaldybių administracijas, jų įstaigas ar įmones, teikiančias viešąsias paslaugas, ir kitas biudžetines įstaigas);</text:span></text:p>
      <text:p text:style-name="P504"><text:span text:style-name="T505">16.5</text:span><text:span text:style-name="T506">.<text:s/></text:span><text:span text:style-name="T507">vykdyti veiklą<text:s/></text:span><text:span text:style-name="T508">VPS vykdytojos</text:span><text:span text:style-name="T509"><text:s/>teritorijoje (taikoma savivaldybių administracijoms, jų įstai</text:span><text:span text:style-name="T510">goms ar įmonėms, teikiančioms viešąsias paslaugas, ir kitoms biudžetinėms įstaigoms);</text:span></text:p>
      <text:p text:style-name="P511"><text:span text:style-name="T512">16.6</text:span><text:span text:style-name="T513">. būti deklaravęs nuolatinę gyvenamąją vietą VPS vykdytojos, kuriai teikiama vietos projekto PĮP, teritorijoje ir būti ne jaunesnis negu 18 metų (taikoma fiziniam</text:span><text:span text:style-name="T514">s asmenims);<text:s/></text:span></text:p>
      <text:p text:style-name="P515"><text:span text:style-name="T516">16.7</text:span><text:span text:style-name="T517">. teikdamas vietos projekto PĮP, pateikti rašytinį prašymą nušalinti nuo vietos projektų atrankos. Rašytinis prašymas nušalinti turi apimti vietos projektų finansavimo sąlygų rengimo (taikoma tuo atveju, jeigu pagal konkrečią VPS prie</text:span><text:span text:style-name="T518">monę yra suplanuota įgyvendinti vieną vietos projektą arba kai yra faktinės aplinkybės, įrodančios interesų konfliktą). Taikoma, kai vietos projekto PĮP teikia VPS vykdytojos kolegialaus valdymo organo narys, VPS vykdytojos darbuotojas arba šiems išvardyti</text:span><text:span text:style-name="T519">ems asmenims artimi asmenys ir dėl to kyla interesų konfliktas ir (arba) atsiranda asmeninis suinteresuotumas, kaip tai apibrėžia Lietuvos Respublikos viešųjų ir privačių interesų derinimo valstybinėje tarnyboje įstatymo (toliau – Interesų derinimo įstatym</text:span><text:span text:style-name="T520">as) 2 str. ir Reglamento (ES) Nr. 1046/2018 61 str. Interesų konflikto, viešųjų interesų, privačių interesų, asmeninio suinteresuotumo, artimų asmenų terminų apibrėžtys pateikiamos Interesų derinimo įstatymo 2 str. Nusišalinimo procedūra nurodyta Interesų<text:s/></text:span><text:span text:style-name="T521">derinimo įstatymo 11 str. 2 d. VPS vykdytojos kolegialus valdymo organas (taikoma, kai rašytinį prašymą nušalinti pateikė VPS vykdytojos darbuotojas arba atskiras VPS vykdytojos kolegialaus organo narys (-iai) ir be prašančių nušalinti asmenų balsavimo užt</text:span><text:span text:style-name="T522">enka kvorumo sprendimui priimti), VPS vadovas (taikoma, kai rašytinį prašymą nušalinti pateikė atskiri VPS vykdytojos kolegialaus organo nariai ir be prašančių nušalinti asmenų balsavimo neužtenka kvorumo sprendimui priimti ir (arba) neužtikrinama, kad nė<text:s/></text:span><text:span text:style-name="T523">viena interesų grupė nekontroliuotų atrankos sprendimų), gavęs rašytinį prašymą nušalinti nuo vietos projektų atrankos, gali, vadovaudamasis Interesų derinimo įstatymo 11 str. 3 d. ir Reglamento (ES) Nr. 1046/2018 61 str. 2 d., motyvuotu rašytiniu sprendim</text:span><text:span text:style-name="T524">u prašymo nušalinti nepriimti (duomenys apie sprendimą nepriimti Privačius interesus deklaruojančio asmens pareikšto nusišalinimo per 5 (penkias) darbo dienas pateikiami Vyriausiajai tarnybinės etikos komisijai elektroniniu būdu – per Privačių interesų reg</text:span><text:span text:style-name="T525">istrą (PINREG, https://pinreg.vtek.lt/app/). Nusišalinimas gali būti nepriimtas esant šioms dviem sąlygoms ir pritarus Agentūrai:<text:s/></text:span></text:p>
      <text:p text:style-name="P526"><text:span text:style-name="T527">16.7.1</text:span><text:span text:style-name="T528">. aplinkybės, susijusios su nušalinimo prašančiu asmeniu, įrodo, kad yra tenkinamas bent vienas Vyriausiosios tarnybi</text:span><text:span text:style-name="T529">nės etikos komisijos patvirtintas kriterijus, leidžiantis nepriimti nusišalinimo. Privačius interesus deklaruojančio asmens pareikšto nusišalinimo nepriėmimo kriterijai nustatyti Vyriausiosios tarnybinės etikos komisijos 2019 m. spalio 30 d. sprendime Nr.<text:s/></text:span><text:span text:style-name="T530">KS-270 „Dėl Privačius interesus deklaruojančio asmens pareikšto nusišalinimo nepriėmimo kriterijų patvirtinimo“;</text:span></text:p>
      <text:p text:style-name="P531"><text:span text:style-name="T532">16.7.2</text:span><text:span text:style-name="T533">. aplinkybės, susijusios su nušalinimo prašančiu asmeniu, įrodo, kad prašantis nušalinti asmuo galės nešališkai ir objektyviai (kaip<text:s/></text:span><text:span text:style-name="T534">to reikalauja Reglamento (ES) Nr. 1046/2018 61 <text:s/>str. atlikti savo pareigas, susijusias su vietos projektų atranka;</text:span></text:p>
      <text:p text:style-name="P535"><text:span text:style-name="T536">16.8</text:span><text:span text:style-name="T537">. specialiosios tinkamumo sąlygos pareiškėjui, nustatytos VPS priemonės ir (arba) jos veiklos sričių, pagal kurias yra kviečiama te</text:span><text:span text:style-name="T538">ikti vietos projektus, aprašymuose (taikoma, jeigu tokių sąlygų yra);</text:span></text:p>
      <text:p text:style-name="P539"><text:span text:style-name="T540">16.9</text:span><text:span text:style-name="T541">. papildomos tinkamumo sąlygos, susijusios su pareiškėju, nustatytos konkrečiam kvietimui teikti vietos projektus, kurios turi būti parengtos atsižvelgiant į šių Taisyklių reikal</text:span><text:span text:style-name="T542">avimus ir suderintos su Agentūra.</text:span><text:s/></text:p>
      <text:p text:style-name="P543"><text:span text:style-name="T544">17</text:span><text:span text:style-name="T545">. VPS vykdytojos sprendimu vietos projekto PĮP gali būti teikiama kartu su vietos projekto partneriu (-iais) (pvz., kviečiama teikti vietos projektus pagal VPS priemonę, susijusią su kelių juridinių ir fizinių asm</text:span><text:span text:style-name="T546">enų, vykdančių ekonominę veiklą, bendradarbiavimu). Tokiu atveju, pareiškėju paskiriamas vienas iš bendradarbiaujančių asmenų, kiti bendradarbiaujantys asmenys laikomi pareiškėjo vietos projekto partneriais. Specialiosios tinkamumo sąlygos, susijusios su v</text:span><text:span text:style-name="T547">ietos projekto partneriu, nustatytos VPS priemonės ir (arba) jos veiklos sričių, pagal kurias yra kviečiama teikti vietos projektus, aprašymuose (taikoma, jeigu tokių sąlygų yra). Papildomos tinkamumo sąlygos, susijusios su vietos projekto partneriu, nusta</text:span><text:span text:style-name="T548">tytos konkrečiam kvietimui teikti vietos projektus, atitinkančios šių Taisyklių reikalavimus ir suderintos su Agentūra.</text:span></text:p>
      <text:p text:style-name="P549"/>
      <text:p text:style-name="P550"><text:span text:style-name="T551">Tinkamumo vietos projektams finansuoti sąlygos, susijusios su vietos projektu</text:span></text:p>
      <text:p text:style-name="P552"/>
      <text:p text:style-name="P553"><text:span text:style-name="T554">18</text:span><text:span text:style-name="T555">. Vietos projektų finansavimo sąlygų apraše tu</text:span><text:span text:style-name="T556">ri būti nurodyta šios bendrosios tinkamumo sąlygos, susijusios su vietos projektu:</text:span></text:p>
      <text:p text:style-name="P557"><text:span text:style-name="T558">18.1</text:span><text:span text:style-name="T559">. vietos projektas turi būti parengtas pagal nustatytą vietos projekto PĮP formą, kuri yra sudėtinė Vietos projektų finansavimo sąlygų aprašo dalis;<text:s/></text:span></text:p>
      <text:p text:style-name="P560"><text:span text:style-name="T561">18.2</text:span><text:span text:style-name="T562">. vietos<text:s/></text:span><text:span text:style-name="T563">projekto tikslai turi atitikti VPS priemonės, pagal kurią teikiamas vietos projektas, tikslus ir prisidėti prie jų įgyvendinimo;</text:span></text:p>
      <text:p text:style-name="P564"><text:span text:style-name="T565">18.2.1</text:span><text:span text:style-name="T566">. vietos projektas turi būti įgyvendinamas:</text:span></text:p>
      <text:p text:style-name="P567"><text:span text:style-name="T568">18.2.1.1</text:span><text:span text:style-name="T569">. ŽVVG teritorijoje, jeigu vietos projekte numatyta ekonominė vei</text:span><text:span text:style-name="T570">kla, susijusi su prekių ir (arba) produktų gamyba, perdirbimu, rinkodara (paruošimu pardavimui, sandėliavimu). Iš paramos vietos projektui lėšų įrengtos gamybinės patalpos, sandėliai, įsigyta technika, įranga turi būti vietos projekto PĮP nurodytoje vietoj</text:span><text:span text:style-name="T571">e, kuri turi būti ŽVVG teritorijoje. ŽVVG teritorijoje pagamintų prekių ir (arba) produktų pardavimas galimas ŽVVG teritorijoje ir už jos ribų;</text:span></text:p>
      <text:p text:style-name="P572"><text:span text:style-name="T573">18.2.1.2</text:span><text:span text:style-name="T574">. ŽVVG teritorijoje ir (arba) už jos ribų, jeigu vietos projekte numatyta ekonominė veikla, susijusi</text:span><text:span text:style-name="T575"><text:s/>su mobiliąja prekyba, paslaugų teikimu. Iš paramos vietos projektui lėšų paslaugų teikimui įrengtos patalpos, įsigyta technika ir įranga šių veiklų nevykdymo laikotarpiu turi būti saugoma PĮP nurodytoje vietoje, kuri turi būti ŽVVG teritorijoje. Iš paramo</text:span><text:span text:style-name="T576">s vietos projektui lėšų įsigyta technika ir įranga, būtina paslaugoms teikti ar mobiliajai prekybai, šios veiklos vykdymo laikotarpiu gali būti ŽVVG teritorijoje ir už jos ribų;</text:span></text:p>
      <text:p text:style-name="P577"><text:span text:style-name="T578">18.2.1.3</text:span><text:span text:style-name="T579">. jeigu vietos projekte numatyta veikla, susijusi su investicijomis į nekilnojamąjį turtą, nekilnojamojo turto registracijos vieta turi būti ŽVVG teritorijoje;<text:s/></text:span></text:p>
      <text:p text:style-name="P580"><text:span text:style-name="T581">18.2.1.4</text:span><text:span text:style-name="T582">. ŽVVG teritorijoje, jeigu vietos projekte numatyta socialinio pobūdžio veikla.<text:s/></text:span></text:p>
      <text:p text:style-name="P583"><text:span text:style-name="T584">18.3</text:span><text:span text:style-name="T585">. jeigu vietos projekte numatytos investicijos naujo verslo kūrimui arba esamo verslo plėtrai (ekonominės veiklos projektams), prie vietos projekto PĮP turi būti pateikiamas vietos projekto verslo planas, įrodantis, kad būsimas naujas verslas arb</text:span><text:span text:style-name="T586">a esamo verslo plėtra yra ekonomiškai gyvybingi, t. y. vietos projekto verslo planas turi atitikti ekonominio gyvybingumo kriterijus ir jų reikšmes. Vietos projekto PĮP pateikimo metu veikiantys ūkio subjektai laikomi tinkamais finansinei paramai gauti, je</text:span><text:span text:style-name="T587">igu ataskaitiniais metais arba praėjusiais ataskaitiniais metais pasirinktinai (visi rodikliai skaičiuojami iš tų pačių finansinių metų finansinės atskaitomybės ataskaitų, t. y. arba ataskaitinių arba praėjusių ataskaitinių metų) grynasis pelningumas, skol</text:span><text:span text:style-name="T588">os rodiklis, einamojo likvidumo koeficientas, o projekto įgyvendinimo bei projekto kontrolės <text:s/>laikotarpiu visi ekonominio gyvybingumo rodikliai (grynasis pelningumas, skolos rodiklis, paskolų padengimo rodiklis, einamojo likvidumo koeficientas (jei ūkio su</text:span><text:span text:style-name="T589">bjektas yra įsikūręs paraiškos pateikimo metais ir iš finansinės atskaitomybės dokumentų teikia tik ūkinės veiklos pradžios balansą, tuomet už tuos metus vertinamas tik skolos rodiklis) atitinka šias reikšmes:</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text:span text:style-name="T600">Programos priemonės ir (ar) veiklos srities </text:span><text:span text:style-name="T601">pa</text:span><text:span text:style-name="T602">vadinimas</text:span></text:p>
            </table:table-cell>
            <table:table-cell table:style-name="TableCell603">
              <text:p text:style-name="P604"><text:span text:style-name="T605">Grynasis pelnas &gt;, Eur</text:span></text:p>
            </table:table-cell>
            <table:table-cell table:style-name="TableCell606">
              <text:p text:style-name="P607"><text:span text:style-name="T608">Grynasis pelningumas &gt;, proc.</text:span></text:p>
            </table:table-cell>
            <table:table-cell table:style-name="TableCell609">
              <text:p text:style-name="P610"><text:span text:style-name="T611">Skolos rodiklis ≤</text:span></text:p>
            </table:table-cell>
            <table:table-cell table:style-name="TableCell612">
              <text:p text:style-name="P613"><text:span text:style-name="T614">Paskolų padengimo rodiklis ≥</text:span></text:p>
            </table:table-cell>
            <table:table-cell table:style-name="TableCell615">
              <text:p text:style-name="P616"><text:span text:style-name="T617">Einamojo likvidumo koeficientas ≥</text:span></text:p>
            </table:table-cell>
          </table:table-row>
        </table:table-header-rows>
        <table:table-row table:style-name="TableRow618">
          <table:table-cell table:style-name="TableCell619">
            <text:p text:style-name="P620">Vietos projektų įgyvendinimas pagal VPS</text:p>
          </table:table-cell>
          <table:table-cell table:style-name="TableCell621">
            <text:p text:style-name="P622"><text:span text:style-name="T623">-</text:span></text:p>
            <text:p text:style-name="P624"/>
          </table:table-cell>
          <table:table-cell table:style-name="TableCell625">
            <text:p text:style-name="P626"><text:span text:style-name="T627">0,00</text:span></text:p>
            <text:p text:style-name="P628"/>
          </table:table-cell>
          <table:table-cell table:style-name="TableCell629">
            <text:p text:style-name="P630"><text:span text:style-name="T631">0,65</text:span></text:p>
            <text:p text:style-name="P632"/>
          </table:table-cell>
          <table:table-cell table:style-name="TableCell633">
            <text:p text:style-name="P634"><text:span text:style-name="T635">1,25</text:span></text:p>
          </table:table-cell>
          <table:table-cell table:style-name="TableCell636">
            <text:p text:style-name="P637"><text:span text:style-name="T638">1,00</text:span></text:p>
          </table:table-cell>
        </table:table-row>
      </table:table>
      <text:p text:style-name="P639"/>
      <text:p text:style-name="P640"><text:span text:style-name="T641">Skolos rodiklis:</text:span></text:p>
      <text:p text:style-name="P642"><text:span text:style-name="T643"><draw:frame draw:style-name="a1" draw:name="Paveikslėlis 4" text:anchor-type="as-char" svg:x="0in" svg:y="0in" svg:width="0.61319in" svg:height="0.28542in" style:rel-width="scale" style:rel-height="scale"><draw:image xlink:href="media/image2.gif" xlink:type="simple" xlink:show="embed" xlink:actuate="onLoad"/><svg:title/><svg:desc/></draw:frame></text:span><text:span text:style-name="T644"> </text:span><text:span text:style-name="T645">                                                                                      </text:span><text:span text:style-name="T646">;</text:span></text:p>
      <text:p text:style-name="P647"><text:span text:style-name="T648">čia:<text:s/></text:span><text:span text:style-name="T649">MS</text:span><text:span text:style-name="T650"><text:s/>–<text:s/></text:span><text:span text:style-name="T651">mokėtinos sumos ir kiti įsipareigojimai metų pabaigoje eurais (po vienų metų mokėtinų sumų ir kitų ilgalaikių įsipareigojimų bei per vienus metus mokėtinų sum</text:span><text:span text:style-name="T652">ų ir kitų trumpalaikių įsipareigojimų  metų pabaigoje suma metų pabaigoje eurais);</text:span></text:p>
      <text:p text:style-name="P653"><text:span text:style-name="T654">T –</text:span><text:span text:style-name="T655"> </text:span><text:span text:style-name="T656">viso turto vertė metų pabaigoje eurais.</text:span></text:p>
      <text:p text:style-name="Normal"/>
      <text:p text:style-name="P657"><text:span text:style-name="T658">Paskolų padengimo rodiklis:</text:span></text:p>
      <text:p text:style-name="P659"><text:span text:style-name="T660"><draw:frame draw:style-name="a2" draw:name="Paveikslėlis 3" text:anchor-type="as-char" svg:x="0in" svg:y="0in" svg:width="1.98333in" svg:height="0.32778in" style:rel-width="scale" style:rel-height="scale"><draw:image xlink:href="media/image3.gif" xlink:type="simple" xlink:show="embed" xlink:actuate="onLoad"/><svg:title/><svg:desc/></draw:frame></text:span><text:span text:style-name="T661">                                                           </text:span><text:span text:style-name="T662">;</text:span></text:p>
      <text:p text:style-name="P663"><text:span text:style-name="T664">čia: </text:span><text:span text:style-name="T665">PVS</text:span><text:span text:style-name="T666"> </text:span><text:span text:style-name="T667">–<text:s/></text:span><text:span text:style-name="T668">pagrindinės veiklos pin</text:span><text:span text:style-name="T669">igų srautai per finansinius metus, įskaitant su pajamomis susijusias dotacijas, eurais;</text:span></text:p>
      <text:p text:style-name="P670"><text:span text:style-name="T671">DT </text:span><text:span text:style-name="T672">–<text:s/></text:span><text:span text:style-name="T673">per finansinius metus gautos su turtu susijusios dotacijos,  eurais;</text:span></text:p>
      <text:p text:style-name="P674"><text:span text:style-name="T675">S</text:span><text:span text:style-name="T676">g</text:span><text:span text:style-name="T677"> </text:span><text:span text:style-name="T678">–<text:s/></text:span><text:span text:style-name="T679">grąžintos paskolos kreditoriams, kitos finansinės skolos ir sumokėtos išperkamosios<text:s/></text:span><text:span text:style-name="T680">nuomos įmokos per finansinius metus eurais. Perfinansuotos paskolos į grąžintų paskolų sumą neįskaičiuojamos. Kredito linijos grąžinimo suma per metus skaičiuojama grynąja verte, t. y. skaičiuojamas skirtumas tarp kredito linijos likučio metų pradžioje ir<text:s/></text:span><text:span text:style-name="T681">likučio metų pabaigoje;</text:span></text:p>
      <text:p text:style-name="P682"><text:span text:style-name="T683">PL</text:span><text:span text:style-name="T684"> </text:span><text:span text:style-name="T685">–<text:s/></text:span><text:span text:style-name="T686">sumokėtos palūkanos per ataskaitinius metus eurais.</text:span></text:p>
      <text:p text:style-name="Normal"/>
      <text:p text:style-name="P687"><text:span text:style-name="T688">Einamojo likvidumo koeficientas:</text:span></text:p>
      <text:p text:style-name="P689"><text:span text:style-name="T690"><draw:frame draw:style-name="a3" draw:name="Paveikslėlis 1" text:anchor-type="as-char" svg:x="0in" svg:y="0in" svg:width="0.64722in" svg:height="0.30278in" style:rel-width="scale" style:rel-height="scale"><draw:image xlink:href="media/image4.gif" xlink:type="simple" xlink:show="embed" xlink:actuate="onLoad"/><svg:title/><svg:desc/></draw:frame></text:span><text:span text:style-name="T691">                                                                                             </text:span><text:span text:style-name="T692">;<text:s/></text:span></text:p>
      <text:p text:style-name="P693"><text:span text:style-name="T694">čia: </text:span><text:span text:style-name="T695">TT</text:span><text:span text:style-name="T696"> –<text:s/></text:span><text:span text:style-name="T697">trumpalaikis turtas metų<text:s/></text:span><text:span text:style-name="T698">pabaigoje eurais;</text:span></text:p>
      <text:p text:style-name="P699"><text:span text:style-name="T700">TĮ</text:span><text:span text:style-name="T701"> –</text:span><text:span text:style-name="T702"><text:s/></text:span><text:span text:style-name="T703">per vienus metus mokėtinos sumos ir kiti trumpalaikiai įsipareigojimai metų pabaigoje eurais.</text:span></text:p>
      <text:p text:style-name="P704"/>
      <text:p text:style-name="P705"><text:span text:style-name="T706">18.3.1</text:span><text:span text:style-name="T707">. Ūkio subjektai laikomi netinkamais finansinei paramai gauti kaip neatitinkantys ekonominio gyvybingumo tinkamumo kriterijaus, je</text:span><text:span text:style-name="T708">igu:</text:span></text:p>
      <text:p text:style-name="P709"><text:span text:style-name="T710">18.3.1.1</text:span><text:span text:style-name="T711">. ataskaitiniais metais finansinės atskaitomybės ataskaitose pateikiama informacija tarpusavyje nesusijusi;</text:span></text:p>
      <text:p text:style-name="P712"><text:span text:style-name="T713">18.3.1.2</text:span><text:span text:style-name="T714">. planuojamojo laikotarpio metais finansinės atskaitomybės ataskaitose pateikiama informacija tarpusavyje nesusijusi;</text:span></text:p>
      <text:p text:style-name="P715"><text:span text:style-name="T716">1</text:span><text:span text:style-name="T717">8.3.1.3</text:span><text:span text:style-name="T718">. ūkio subjekto verslo plane pateiktos finansinių prognozių sudarymo prielaidos planuojamuoju laikotarpiu smarkiai skiriasi nuo Lietuvos statistinių ar Ūkių apskaitos duomenų tinklo duomenų, rinkoje esančios situacijos arba praėjusio ir (ar) atask</text:span><text:span text:style-name="T719">aitinio laikotarpio duomenų ir nepateikti jas pagrindžiantys dokumentai, paaiškinimai ar skaičiavimai;</text:span></text:p>
      <text:p text:style-name="P720"><text:span text:style-name="T721">18.3.1.4</text:span><text:span text:style-name="T722">. nepagrįstas projekto finansavimas iki paramos gavimo (atsižvelgiant į taikomą paramos mokėjimo būdą);</text:span></text:p>
      <text:p text:style-name="P723"><text:span text:style-name="T724">18.3.1.5</text:span><text:span text:style-name="T725">. jeigu nepateikti duomen</text:span><text:span text:style-name="T726">ys, būtini ekonominio gyvybingumo rodikliams apskaičiuoti.</text:span></text:p>
      <text:p text:style-name="P727"><text:span text:style-name="T728">18.3.2</text:span><text:span text:style-name="T729">. Ūkio subjektams, kurie pripažinti neatitinkančiais ekonominio gyvybingumo tinkamumo kriterijaus, <text:s/>ekonominį gyvybingumą apibūdinantys rodikliai neskaičiuojami.</text:span></text:p>
      <text:p text:style-name="P730"><text:span text:style-name="T731">18.3.3</text:span><text:span text:style-name="T732">. Ekonominio<text:s/></text:span><text:span text:style-name="T733">gyvybingumo rodiklių reikšmės suapvalinamos iki dviejų skaitmenų po kablelio, taikant matematines apvalinimo taisykles.</text:span></text:p>
      <text:p text:style-name="P734"><text:span text:style-name="T735">18.4</text:span><text:span text:style-name="T736">. jei vietos projekte numatyta statinių statyba (naujo statinio statyba, statinio rekonstravimas, statinio kapitalinis remontas)</text:span><text:span text:style-name="T737"><text:s/>ar statinio ir technologinių inžinerinių sistemų įrengimas, kartu su PĮP pateikiamas statinio techninis projektas arba projektiniai pasiūlymai ir statinio statybos kainos apskaičiavimas (projekto statinio statybos skaičiuojamosios kainos nustatymo dalis).</text:span><text:span text:style-name="T738"><text:s/>Statinio techninis projektas arba projektiniai pasiūlymai ir statinio statybos kainos apskaičiavimas turi būti parengti pagal statybos techninio reglamento STR 1.04.04:2017 „Statinio projektavimas, projekto ekspertizė“, patvirtinto Lietuvos Respublikos ap</text:span><text:span text:style-name="T739">linkos ministro 2016 m. lapkričio 7 d. įsakymu Nr. D1-738 „Dėl statybos techninio reglamento STR 1.04.04:2017 „Statinio projektavimas, projekto ekspertizė“ patvirtinimo“ (toliau – Įsakymas Nr. D1-738), reikalavimus. Statinių techninis projektas, statinio p</text:span><text:span text:style-name="T740">rojekto bendrosios ekspertizės (kai ji privaloma) aktas ir statybą leidžiantys dokumentai pateikiami ne vėliau kaip su pirmu mokėjimo prašymu. Jei vietos projekte numatyta tik nesudėtingų statinių (pagal statybos techniniame reglamente STR 1.01.03:2017 „St</text:span><text:span text:style-name="T741">atinių klasifikavimas“, patvirtintame Lietuvos Respublikos aplinkos ministro 2016 m. spalio 27 d. įsakymu Nr. D1-713 „Dėl Statybos techninio reglamento STR 1.01.03:2017 „Statinių klasifikavimas“ patvirtinimo“, nustatytus konstrukcijų požymius ir techninius</text:span><text:span text:style-name="T742"><text:s/>parametrus) statyba, rekonstravimas ar kapitalinis remontas, iki pirmojo mokėjimo prašymo arba su pirmu mokėjimo prašymu pareiškėjas pateikia Įsakymo Nr. D1-738 nustatyta tvarka parengtą supaprastintą statybos, rekonstravimo projektą ar kapitalinio remont</text:span><text:span text:style-name="T743">o aprašą (kai juos privaloma rengti) ir leidimą statyti naują statinį, leidimą rekonstruoti statinį, leidimą atlikti statinio kapitalinį remontą (kai jis privalomas pagal statybos techninį reglamentą STR 1.05.01:2017 „Statybą leidžiantys dokumentai. Statyb</text:span><text:span text:style-name="T744">os užbaigimas. Statybos sustabdymas. Savavališkos statybos padarinių šalinimas. Statybos pagal neteisėtai išduotą statybą leidžiantį dokumentą padarinių šalinimas“, patvirtintą Lietuvos Respublikos aplinkos ministro 2016 m. gruodžio 12 d. įsakymu Nr. D1-87</text:span><text:span text:style-name="T745">8 „Dėl statybos techninio reglamento STR 1.05.01:2017 „Statybą leidžiantys dokumentai. Statybos užbaigimas. Statybos sustabdymas. Savavališkos statybos padarinių šalinimas. Statybos pagal neteisėtai išduotą statybą leidžiantį dokumentą padarinių šalinimas“</text:span><text:span text:style-name="T746"><text:s/>patvirtinimo“) arba kitus dokumentus: aiškinamasis raštas, kuriame nurodoma statinio naudojimo paskirtis, statybos vieta, projektuojamą (-us) statinį (-ius) apibūdinantys pagrindiniai rodikliai, sklypo planas su pažymėtais esamais ir projektuojamais stati</text:span><text:span text:style-name="T747">niais, jų eksplikacija ir projektuojamų statinių pagrindiniais matmenimis plane, statinio konstrukcijų ir inžinerinių sistemų aprašymas, darbų techninė specifikacija ir sąnaudų kiekių žiniaraščiai. Tuo atveju, jeigu statybą leidžiantys dokumentai teisės ak</text:span><text:span text:style-name="T748">tų nustatyta tvarka turi būti pateikti informacinėje sistemoje „Infostatyba“, jų atskirai pateikti nereikia. Užbaigus statybos darbus, ne vėliau kaip iki paskutinio mokėjimo prašymo pateikimo dienos, statybos užbaigimo dokumentai teisės aktų nustatyta tvar</text:span><text:span text:style-name="T749">ka turi būti pateikti informacinėje sistemoje „Infostatyba“. Jei statybos užbaigimo dokumentų informacinėje sistemoje „Infostatyba“ pateikti neprivaloma – statybos užbaigimo dokumentai turi būti pateikti Agentūrai ne vėliau kaip su paskutiniu mokėjimo praš</text:span><text:span text:style-name="T750">ymu. Jei vietos projekte numatyta naujo statinio statyba, statinio rekonstravimas ar statinio kapitalinis remontas, tačiau šiems darbams paramos vietos projektui neprašoma, šiame Taisyklių papunktyje nurodyti reikalavimai netaikomi;<text:s/></text:span></text:p>
      <text:p text:style-name="P751"><text:span text:style-name="T752">18.5</text:span><text:span text:style-name="T753">. nekilnojamas</text:span><text:span text:style-name="T754">is turtas PĮP pateikimo dieną pareiškėjo valdomas teisėtais pagrindais:</text:span></text:p>
      <text:p text:style-name="P755"><text:span text:style-name="T756">18.5.1</text:span><text:span text:style-name="T757">. kai numatoma investuoti į naujų statinių statybą, žemė po numatomais statyti statiniais turi pareiškėjui priklausyti nuosavybės teise, būti nuomojama arba būti kitaip užtikri</text:span><text:span text:style-name="T758">namas teisėtas naudojimasis ja ne trumpesnį kaip 8 metų laikotarpį nuo PĮP pateikimo dienos. Jei žemė yra valdoma nuomos, panaudos ar kitais pagrindais, nuomos, panaudos sutartys iki PĮP pateikimo dienos turi būti įregistruotos VĮ Registrų centre. Nuomos,<text:s/></text:span><text:span text:style-name="T759">panaudos sutartyje ar kitais pagrindais naudojamos žemės valdymo ir naudojimo teisę suteikiančiuose dokumentuose turi būti aptarta statybų galimybė (atitiktis šiam kriterijui gali būti tikslinama PĮP vertinimo metu). Reikalavimas netaikomas, kai numatoma i</text:span><text:span text:style-name="T760">nvestuoti į pagal prigimtį kilnojamuosius daiktus, kurie nepriskiriami statiniams (neturi Lietuvos Respublikos statybos įstatyme numatytų statinio požymių);</text:span></text:p>
      <text:p text:style-name="P761"><text:span text:style-name="T762">18.5.2</text:span><text:span text:style-name="T763">. statiniai, į kuriuos investuojama, pareiškėjui turi priklausyti nuosavybės teise, būti<text:s/></text:span><text:span text:style-name="T764">nuomojami arba būti kitaip užtikrinamas teisėtas naudojimasis jais ne trumpesnį kaip 8 metų laikotarpį nuo PĮP pateikimo dienos. Jei statiniai yra valdomi nuomos, panaudos ar kitais pagrindais, nuomos, panaudos sutartys iki PĮP pateikimo dienos turi būti į</text:span><text:span text:style-name="T765">registruotos VĮ Registrų centre. Nuomos, panaudos sutartyje ar kitais pagrindais naudojamo statinio valdymo ir naudojimo teisę suteikiančiuose dokumentuose turi būti aptarta tokių investicijų galimybė (atitiktis šiam reikalavimui gali būti tikslinama PĮP v</text:span><text:span text:style-name="T766">ertinimo metu);</text:span></text:p>
      <text:p text:style-name="P767"><text:span text:style-name="T768">18.5.3</text:span><text:span text:style-name="T769">. tuo atveju, kai nekilnojamasis turtas, į kurį investuojama (išskyrus naujai statomus pastatus ir (arba) statinius), priklauso pareiškėjui su kitais asmenimis, turi būti pateikiamas rašytinis bendraturčio (-ių) sutikimas investuo</text:span><text:span text:style-name="T770">ti į jam kartu su pareiškėju priklausantį turtą ir plėtoti vietos projekto verslo plane numatytą veiklą ne trumpiau kaip 8 metus nuo PĮP pateikimo dienos;</text:span></text:p>
      <text:p text:style-name="P771"><text:span text:style-name="T772">18.5.4</text:span><text:span text:style-name="T773">. kai paramos prašoma įrangai, statiniai, kuriuose ši įranga bus sumontuota, pareiškėjo val</text:span><text:span text:style-name="T774">domi nuosavybės teise, nuomojami ar kitaip įstatymų nustatyta tvarka įrodomas teisėtas naudojimasis jais. Nuomos ar kito teisėto naudojimosi jais sutartis, sudaryta ne trumpesniam kaip 8 metų laikotarpiui nuo PĮP pateikimo dienos, VĮ Registrų centre turi b</text:span><text:span text:style-name="T775">ūti įregistruota iki PĮP pateikimo dienos;<text:s/></text:span></text:p>
      <text:p text:style-name="P776"><text:span text:style-name="T777">18.5.5</text:span><text:span text:style-name="T778">. jei vietos projekte numatytos investicijos, susijusios su licencijuojama veikla arba veikla, kuriai vykdyti turi būti išduotas leidimas, ne vėliau kaip kartu su galutiniu mokėjimo prašymu turi būti<text:s/></text:span><text:span text:style-name="T779">pateikta licencijos arba leidimo kopija;</text:span></text:p>
      <text:p text:style-name="P780"><text:span text:style-name="T781">18.6</text:span><text:span text:style-name="T782">. vietos projekto turinys turi būti nesusijęs su šiomis veiklos sritimis:</text:span></text:p>
      <text:p text:style-name="P783"><text:span text:style-name="T784">18.6.1</text:span><text:span text:style-name="T785">. alkoholinių gėrimų gamyba;</text:span></text:p>
      <text:p text:style-name="P786"><text:span text:style-name="T787">18.6.2</text:span><text:span text:style-name="T788">. tabako gaminių gamyba;</text:span></text:p>
      <text:p text:style-name="P789"><text:span text:style-name="T790">18.6.3</text:span><text:span text:style-name="T791">. ginklų, šaudmenų ir jų dalių gamyba;</text:span></text:p>
      <text:p text:style-name="P792"><text:span text:style-name="T793">18.6.4</text:span><text:span text:style-name="T794">. azartinių lošimų, lažybų, loterijų organizavimu;</text:span></text:p>
      <text:p text:style-name="P795"><text:span text:style-name="T796">18.6.5</text:span><text:span text:style-name="T797">. finansiniu tarpininkavimu, pagalbine finansinio tarpininkavimo veikla, virtualiųjų valiutų leidybos (gamybos) ir prekybos veikla;<text:s/></text:span></text:p>
      <text:p text:style-name="P798"><text:span text:style-name="T799">18.6.6</text:span><text:span text:style-name="T800">. draudimo, perdraudimo ir pensijų lėšų kaupimo veik</text:span><text:span text:style-name="T801">la;</text:span></text:p>
      <text:p text:style-name="P802"><text:span text:style-name="T803">18.6.7</text:span><text:span text:style-name="T804">. nekilnojamojo turto operacijomis, t. y. nekilnojamojo turto pirkimu ir (arba) pardavimu;</text:span></text:p>
      <text:p text:style-name="P805"><text:span text:style-name="T806">18.6.8</text:span><text:span text:style-name="T807">. teisinės veiklos organizavimu;</text:span></text:p>
      <text:p text:style-name="P808"><text:span text:style-name="T809">18.6.9</text:span><text:span text:style-name="T810">. medžiokle, gyvūnų gaudymu spąstais ir kitais įrankiais, medžioklės ir brakonieriavimo patirties<text:s/></text:span><text:span text:style-name="T811">sklaida ir su tuo susijusiomis paslaugomis;</text:span></text:p>
      <text:p text:style-name="P812"><text:span text:style-name="T813">18.6.10</text:span><text:span text:style-name="T814">. farmacine veikla;</text:span></text:p>
      <text:p text:style-name="P815"><text:span text:style-name="T816">18.6.11</text:span><text:span text:style-name="T817">. informacinių paslaugų veikla (duomenų apdorojimo, interneto serverių paslaugų (prieglobos) ir su ja susijusi veikla, interneto vartų paslaugų veikla.<text:s/></text:span></text:p>
      <text:p text:style-name="P818"><text:span text:style-name="T819">18.7</text:span><text:span text:style-name="T820">. fizin</text:span><text:span text:style-name="T821">ių asmenų vietos projektai gali būti remiami tik tuo atveju, jeigu jie yra privataus verslo pobūdžio (fizinių asmenų vietos projektais laikomi vietos projektai, kurie yra teikiami fizinių asmenų, veikiančių pagal verslo liudijimą arba individualios veiklos</text:span><text:span text:style-name="T822"><text:s/>pažymą, arba juridinių asmenų, kai jų steigėju ir PĮP pateikimo dieną vieninteliu dalyviu yra vienas fizinis asmuo);</text:span></text:p>
      <text:p text:style-name="P823"><text:span text:style-name="T824">18.8</text:span><text:span text:style-name="T825">. specialiosios tinkamumo sąlygos, susijusios su vietos projektu, nustatytos VPS priemonės ir (arba) jos veiklos sričių, pagal kur</text:span><text:span text:style-name="T826">ias yra kviečiama teikti vietos projektus, aprašymuose (taikoma, jeigu tokių sąlygų yra);</text:span></text:p>
      <text:p text:style-name="P827"><text:span text:style-name="T828">18.9</text:span><text:span text:style-name="T829">. papildomos tinkamumo sąlygos, susijusios su vietos projekto turiniu, nustatytos VPS vykdytojos iniciatyva konkrečiam kvietimui teikti vietos projektus, atit</text:span><text:span text:style-name="T830">inkančios šių Taisyklių reikalavimus ir suderintos su Agentūra.</text:span></text:p>
      <text:p text:style-name="P831"/>
      <text:p text:style-name="P832"><text:span text:style-name="T833">Tinkamumo vietos projektams finansuoti sąlygos, susijusios su tinkamomis finansuoti išlaidomis</text:span></text:p>
      <text:p text:style-name="P834"/>
      <text:p text:style-name="P835"><text:span text:style-name="T836">19</text:span><text:span text:style-name="T837">. Vietos projektų finansavimo sąlygų apraše turi būti nurodytos šios bendrosios<text:s/></text:span><text:span text:style-name="T838">tinkamumo sąlygos, susijusios su tinkamomis finansuoti išlaidomis, t. y. tinkamos finansuoti vietos projektų įgyvendinimo išlaidos turi:</text:span></text:p>
      <text:p text:style-name="P839"><text:span text:style-name="T840">19.1</text:span><text:span text:style-name="T841">. būti aiškiai nurodytos Vietos projektų finansavimo sąlygų aprašo dalyje, skirtoje tinkamų finansuoti išlaidų są</text:span><text:span text:style-name="T842">rašui;</text:span></text:p>
      <text:p text:style-name="P843"><text:span text:style-name="T844">19.2</text:span><text:span text:style-name="T845">. būti detaliai išdėstytos PĮP;<text:s/></text:span></text:p>
      <text:p text:style-name="P846"><text:span text:style-name="T847">19.3</text:span><text:span text:style-name="T848">. būti tiesiogiai susijusios su vietos projekto įgyvendinimu ir būtinos (vietos projekto tikslai nebūtų pasiekti be numatytų ir iš paramos VPS įgyvendinti prašomų finansuoti išlaidų);</text:span></text:p>
      <text:p text:style-name="P849"><text:span text:style-name="T850">19.4</text:span><text:span text:style-name="T851">. būti p</text:span><text:span text:style-name="T852">atikrinamos vietos projekto įgyvendinimo ir kontrolės laikotarpiu (pvz., patikrų vietoje, auditų metu įmanoma įsitikinti, kad tokios išlaidos buvo faktiškai patirtos);</text:span></text:p>
      <text:p text:style-name="P853"><text:span text:style-name="T854">19.5</text:span><text:span text:style-name="T855">. būti nekeičiamos vietos projekto įgyvendinimo laikotarpiu, t. y. vietos projek</text:span><text:span text:style-name="T856">to išlaidos, numatytos PĮP ir patvirtintame vietos projekte, jo įgyvendinimo laikotarpiu negali būti keičiamos (išskyrus atvejus, kai keičiasi investicijos techniniai parametrai, pvz., mažesnio galingumo įranga keičiama į didesnio galingumo įrangą ir pan.)</text:span><text:span text:style-name="T857"><text:s/>arba papildomos naujomis;</text:span></text:p>
      <text:p text:style-name="P858"><text:span text:style-name="T859">19.6</text:span><text:span text:style-name="T860">. neviršyti rinkos kainų. Laikoma, kad iš paramos VPS įgyvendinti prašomos finansuoti išlaidos neviršija rinkos kainų, jeigu vietos projekto išlaidų pagrįstumo vertinimo metu planuojamos išlaidos pagrindžiamos (nurodomi a</text:span><text:span text:style-name="T861">lternatyvūs būdai):</text:span></text:p>
      <text:p text:style-name="P862"><text:span text:style-name="T863">19.6.1</text:span><text:span text:style-name="T864">. bent 2 dviem skirtingų prekių tiekėjų ir (arba) paslaugų teikėjų komerciniais pasiūlymais arba viešai tiekėjų pateikta informacija (internete, reklaminėje medžiagoje ir pan.) (su analogiškais išlaidų pagrindines savybes apibūdinančiais techniniais parame</text:span><text:span text:style-name="T865">trais), o tinkama finansuoti išlaidų suma nustatoma pagal mažiausią pasiūlytą kainą, jei iki PĮP pateikimo dienos šių prekių ar paslaugų pirkimai neatlikti. Bent 1 (vienas) komercinis pasiūlymas arba viešai tiekėjų pateikta informacija <text:s/>turi būti pateiktas</text:span><text:span text:style-name="T866"><text:s/>iš prekių ar paslaugų teikėjo, kurio buveinės registracijos vieta yra ne ŽVVG teritorijoje. Pareiškėjas turi imtis visų priemonių įsigyti paslaugas ar prekes kaina, ne didesne kaip rinkoje egzistuojančios kainos, laikydamasis racionalaus lėšų panaudojimo<text:s/></text:span><text:span text:style-name="T867">principo. Agentūra, nustatydama tinkamų finansuoti išlaidų dydį, turi teisę palyginti pareiškėjo pateikto komercinio pasiūlymo konkrečiai investicijai kainą su analogiškų rinkose egzistuojančių investicijų kaina, jeigu nėra nustatyti įkainiai. Tuo atveju,<text:s/></text:span><text:span text:style-name="T868">kai pareiškėjo pateiktuose komerciniuose pasiūlymuose nurodyta prekės ir (arba) paslaugos, darbų kaina yra daugiau negu 10 proc. didesnė, nei analogiškos rinkoje egzistuojančios prekės ir (arba) paslaugos ar darbų kainos (lyginant prekių ir (arba) paslaugų</text:span><text:span text:style-name="T869"><text:s/>ar darbų rinkos kainas, šios prekės ir (arba) <text:s/>paslaugos ar darbai turi atitikti pareiškėjo numatytas privalomas charakteristikas arba jas viršyti, o techniniai parametrai (jei tokie numatyti) turi būti ne daugiau nei 10 proc. mažesni, nei <text:s/>pareiškėjo num</text:span><text:span text:style-name="T870">atyti privalomi techniniai parametrai), pareiškėjui siunčiamas paklausimas su prašymu per nustatytą laiką pateikti pasirinktos prekės ir (arba) paslaugos ar darbų kainos pagrindimą. Pareiškėjui pateikus neišsamų, nemotyvuotą pagrindimą, Agentūra tinkamomis</text:span><text:span text:style-name="T871"><text:s/>finansuoti išlaidomis pripažįsta nustatytą analogiškos prekės ir (arba) paslaugos ar darbų kainą. Agentūra apie tai informuoja pareiškėją ir suderina su juo, ar jis sutinka įgyvendinti vietos projektą su mažesne paramos vietos projektui įgyvendinti suma.<text:s/></text:span><text:span text:style-name="T872">Jeigu pareiškėjas per nustatytą laiką nepateikia sutikimo įgyvendinti vietos projekto su mažesne paramos vietos projektui finansuoti suma, PĮP pripažįstama kaip netinkama gauti paramą ir atmetama. Apie tai, nurodant atmetimo priežastis, informuojamas parei</text:span><text:span text:style-name="T873">škėjas. Apskaičiuotas tinkamų finansuoti išlaidų dydis ir (arba) didžiausias paramos vietos projektui dydis suapvalinamas iki sveikųjų skaičių;</text:span></text:p>
      <text:p text:style-name="P874"><text:span text:style-name="T875">19.6.2</text:span><text:span text:style-name="T876">. Ministerijos, Agentūros ar kitų administruojančių institucijų patvirtintais fiksuotaisiais vienetų į</text:span><text:span text:style-name="T877">kainiais, taikomais panašaus pobūdžio projektams ir paramos gavėjams (šią informaciją kaupia ir metodinę pagalbą VPS vykdytojas dėl esamų galiojančių įkainių teikia Agentūra);<text:s/></text:span></text:p>
      <text:p text:style-name="P878"><text:span text:style-name="T879">19.6.3</text:span><text:span text:style-name="T880">. jeigu vietos projekte numatyta kurti naują darbo vietą, planuojamos</text:span><text:span text:style-name="T881"><text:s/>vienos darbo vietos (vieno etato) sukūrimo kaina (vertinama paramos vietos projektui lėšų dalis be nuosavo indėlio) negali būti didesnė už VPS suplanuotą naujos darbo vietos sukūrimo kainą VPS priemonės arba jos veiklos srities, pagal kurią yra skelbiamas</text:span><text:span text:style-name="T882"><text:s/>kvietimas teikti vietos projektus, lygmeniu (vertinamas santykis tarp VPS priemonei arba jos veiklos sričiai, pagal kurią planuojama kurti darbo vietas, numatyto biudžeto ir planuojamo VPS darbo vietų sukūrimo rodiklio pagal atitinkamą VPS priemonę ar jos</text:span><text:span text:style-name="T883"><text:s/>veiklos sritį reikšmės). Jeigu vietos projektu kuriama mažiau arba daugiau kaip viena darbo vieta, planuojamos darbo vietos sukūrimo kainos pagrįstumui įrodyti taikomas pro rata principas (pvz., jeigu pagal VPS priemonę apskaičiuojama, kad planuojama vien</text:span><text:span text:style-name="T884">os naujos darbo vietos (etato) sukūrimo kaina yra 50 000 Eur, o vietos projekte numatoma sukurti ir išlaikyti 0,5 naujos darbo vietos (etato), laikoma, kad didžiausia galima parama vietos projektui 0,5 naujos darbo vietos (etato) sukurti gali siekti iki 25</text:span><text:span text:style-name="T885"><text:s/>000 Eur. Jeigu pagal VPS priemonę numatyta, kad planuojama vienos naujos darbo vietos (etato) sukūrimo kaina yra 50 000 Eur, o vietos projekte numatoma sukurti ir išlaikyti 1,5 naujos darbo vietos (etato), laikoma, kad didžiausia galima parama vietos proj</text:span><text:span text:style-name="T886">ektui 1,5 naujos darbo vietos (etato) sukūrimui gali siekti iki 75 000 Eur);</text:span></text:p>
      <text:p text:style-name="P887"><text:span text:style-name="T888">19.7</text:span><text:span text:style-name="T889">. neviršyti didžiausios paramos vietos projektui įgyvendinti dydžio ir didžiausios galimos paramos vietos projektui lyginamosios dalies, nurodytų VPS ir Vietos projektų<text:s/></text:span><text:span text:style-name="T890">finansavimo sąlygų apraše;<text:s/></text:span></text:p>
      <text:p text:style-name="P891"><text:span text:style-name="T892">19.8</text:span><text:span text:style-name="T893">. prisidėti prie VPS priemonės konkretaus tikslo įgyvendinimo;</text:span></text:p>
      <text:p text:style-name="P894"><text:span text:style-name="T895">19.9</text:span><text:span text:style-name="T896">. atitikti taikytinus ES ir nacionalinius standartus. Laikoma, kad įsigytos prekės atitinka ES ir nacionalinius standartus, jeigu jos pažymėtos ženkl</text:span><text:span text:style-name="T897">u „CE“ (ženklas „CE“ – tai įrodymas, kad įsigytas produktas buvo įvertintas ir atitinka ES saugos, sveikatos ir aplinkos apsaugos reikalavimus) arba jomis viešai ir laisvai prekiaujama Lietuvos Respublikoje (įsigijus išrašomi visi pagal Lietuvos Respubliko</text:span><text:span text:style-name="T898">s teisės aktus privalomi pirkimo–pardavimo fakto patvirtinimo dokumentai, pateikiami atitikties standartams įrodymo dokumentai ar jų kopijos, jeigu pardavėjas tokius dokumentus privalo turėti);</text:span></text:p>
      <text:p text:style-name="P899"><text:span text:style-name="T900">19.10</text:span><text:span text:style-name="T901">. būti patirtos nepažeidžiant pirkimų tvarkos, nurody</text:span><text:span text:style-name="T902">tos šiose Taisyklėse;</text:span></text:p>
      <text:p text:style-name="P903"><text:span text:style-name="T904">19.11</text:span><text:span text:style-name="T905">. būti pagrįstos išlaidų pagrindimo ir išlaidų apmokėjimo įrodymo dokumentais. Išlaidų apmokėjimo įrodymo dokumentai – banko sąskaitos išrašai, internetinės bankininkystės išrašai, patvirtinti pareiškėjo parašu, ar kiti dokum</text:span><text:span text:style-name="T906">entai, kuriais įrodoma, kad pagal išlaidų pagrindimo dokumentus buvo atliktas mokėjimas. Visos išlaidos turi būti apmokamos per banko atsiskaitomąją sąskaitą, kuri yra skirta paramos vietos projektui lėšoms. Išlaidų pagrindimo dokumentai –<text:s/></text:span><text:span text:style-name="T907">paslaugų, prekių</text:span><text:span text:style-name="T908"><text:s/>ar darbų sutartys,</text:span><text:span text:style-name="T909"><text:s/>rangovų, paslaugų teikėjų ar prekių tiekėjų pateiktos sąskaitos, perdavimo–priėmimo aktai ar kiti dokumentai, kuriais pagrindžiamos patirtos išlaidos;</text:span></text:p>
      <text:p text:style-name="P910"><text:span text:style-name="T911">19.12</text:span><text:span text:style-name="T912">. būti patirtos nuo VPS patvirtinimo dienos iki vietos projekto įgyvendinimo laikotarpio pabaigos. Vietos projektas nėra tinkamas paramai gauti, jeigu iki PĮP pateikimo dienos pareiškėjas įsigijo visas vietos projekte numatytas investicijas (neįskaitant ne</text:span><text:span text:style-name="T913">tiesioginių ir viešinimo išlaidų, jei tokios numatytos), kurioms prašoma paramos vietos projektui. Vietos projekto įgyvendinimo laikotarpis negali būti ilgesnis nei 36 mėn. nuo vietos projekto vykdymo sutarties pasirašymo dienos.<text:s/></text:span></text:p>
      <text:p text:style-name="P914"><text:span text:style-name="T915">20</text:span><text:span text:style-name="T916">. Tinkamų finansu</text:span><text:span text:style-name="T917">oti vietos projektų išlaidų kategorijos nurodytos šiose Taisyklėse. Detalus tinkamų finansuoti išlaidų sąrašas pagal tinkamų finansuoti išlaidų kategorijas turi būti nurodytas Vietos projektų finansavimo sąlygų apraše ir suderintas su Agentūra.</text:span></text:p>
      <text:p text:style-name="P918"><text:span text:style-name="T919">21</text:span><text:span text:style-name="T920">. Nus</text:span><text:span text:style-name="T921">tatydamas detalų tinkamų finansuoti išlaidų sąrašą, VPS vykdytoja turi vadovautis VPS prioritetais ir VPS priemonės ir (arba) VPS priemonės veiklos srities turinio (jeigu kviečiama teikti vietos projektus pagal atskirą VPS priemonės veiklos sritį) aprašymu</text:span><text:span text:style-name="T922">. Visos tinkamų finansuoti išlaidų eilutės turi būti tiesiogiai susijusios su VPS priemonės turiniu ir būtinos VPS priemonei įgyvendinti).<text:s/></text:span></text:p>
      <text:p text:style-name="P923"><text:span text:style-name="T924">22</text:span><text:span text:style-name="T925">. <text:s/>Tinkamų finansuoti vietos projektų išlaidų kategorijos:</text:span></text:p>
      <text:p text:style-name="P926"><text:span text:style-name="T927">22.1</text:span><text:span text:style-name="T928">. naujų prekių įsigijimas. Jei numatoma įsigy</text:span><text:span text:style-name="T929">ti N (įskaitant N1 klasės transporto priemones, kurios priskiriamos ir prie G kategorijos) ir (arba) O kategorijos transporto priemones (ne daugiau kaip 2 vienetus, iš kurių tik 1 (viena) transporto priemonė gali būti N kategorijos) ir išlaidos, susijusios</text:span><text:span text:style-name="T930"><text:s/>su transporto priemonių pritaikymu žuvininkystės reikmėms, yra tinkamos finansuoti tik tuo atveju, jeigu vietos projekto pagrindinė idėja – mobilioji prekyba ŽVVG teritorijoje pagaminta produkcija ir (arba) planuojamas įgyvendinti verslo projektas, ir jei</text:span><text:span text:style-name="T931">gu įrodomas jos techninis poreikis (pagal Motorinių transporto priemonių ir jų priekabų kategorijų ir klasių pagal konstrukciją reikalavimus, patvirtintus Valstybinės kelių transporto inspekcijos prie Susiekimo ministerijos viršininko 2008 m. gruodžio 2 d.</text:span><text:span text:style-name="T932"><text:s/>įsakymu Nr. 2B-479 „Dėl Motorinių transporto priemonių ir jų priekabų kategorijų ir klasių pagal konstrukciją reikalavimų patvirtinimo“), skirtas vietos projekto reikmėms (komerciniuose pasiūlymuose / išduotoje sąskaitoje faktūroje turi būti nurodoma tran</text:span><text:span text:style-name="T933">sporto kategorija bei kėbulo tipo kodas). Jei įsigyjama teisės aktų nustatyta tvarka privaloma registruoti nauja transporto priemonė buvo įregistruota pardavėjo vardu, pareiškėjas turi pateikti to pardavėjo rašytinį patvirtinimą, kad transporto priemonė ne</text:span><text:span text:style-name="T934">buvo eksploatuota. Parama įsigyti N1 klasės transporto priemonę teikiama tuo atveju, kai joje yra 2 arba 3 sėdimosios vietos, arba 2 eilės sėdimų vietų, krovinių skyrius atskirtas pertvara ir jame nėra langų (šis reikalavimas netaikomas N1 klasės transport</text:span><text:span text:style-name="T935">o priemonėms, kurios priskiriamos ir prie G kategorijos). Parama negali būti skirta jokioms transporto priemonėms, kurios gali būti <text:s/>registruojamos kaip lengvasis automobilis (M1 klasės transporto priemonė). N1 klasės transporto priemonėms ir (arba) N1 kla</text:span><text:span text:style-name="T936">sės transporto priemonėms, kurios priskiriamos ir prie G kategorijos, įsigyti didžiausia tinkamų finansuoti išlaidų (be PVM) suma gali sudaryti iki 37 000 Eur (kompensuojant išlaidas priklausomai nuo pareiškėjui taikomo paramos vietos projektui intensyvumo</text:span><text:span text:style-name="T937">);<text:s/></text:span></text:p>
      <text:p text:style-name="P938"><text:span text:style-name="T939">22.2</text:span><text:span text:style-name="T940">. darbų ir paslaugų įsigijimas;</text:span></text:p>
      <text:p text:style-name="P941"><text:span text:style-name="T942">22.3</text:span><text:span text:style-name="T943">. vietos projekto netiesioginės išlaidos nustatytos PFAT;</text:span></text:p>
      <text:p text:style-name="P944"><text:span text:style-name="T945">22.4</text:span><text:span text:style-name="T946">. PVM, kurio vietos projekto vykdytojas pagal Lietuvos Respublikos pridėtinės vertės mokesčio įstatymą neturi ar negalėtų turėti galimybės</text:span><text:span text:style-name="T947"><text:s/>įtraukti į PVM atskaitą, yra tinkamas finansuoti iš paramos vietos projektui lėšų. Kai vietos projekto vykdytojas yra valstybės arba savivaldybės institucija ar įstaiga arba kitas viešasis juridinis asmuo, vykdantis valstybės ir savivaldybių veiklą, kaip<text:s/></text:span><text:span text:style-name="T948">ji apibrėžta Pridėtinės vertės mokesčio įstatymo 2 straipsnio 38 dalyje, PVM yra tinkamos finansuoti išlaidos.</text:span></text:p>
      <text:p text:style-name="P949"><text:span text:style-name="T950">23</text:span><text:span text:style-name="T951">. <text:s/>Netinkamomis finansuoti išlaidomis laikomos:</text:span></text:p>
      <text:p text:style-name="P952"><text:span text:style-name="T953">23.1</text:span><text:span text:style-name="T954">. neatitinkančios šiose Taisyklėse nurodytų tinkamų finansuoti vietos projektų išla</text:span><text:span text:style-name="T955">idų kategorijų ir neišvardytos Vietos projektų finansavimo sąlygų apraše;</text:span></text:p>
      <text:p text:style-name="P956"><text:span text:style-name="T957">23.2</text:span><text:span text:style-name="T958">. <text:s/>neišvardytos PĮP (po PĮP pateikimo dienos neleidžiama įtraukti naujų išlaidų ar jų keisti kitomis);</text:span></text:p>
      <text:p text:style-name="P959"><text:span text:style-name="T960">23.3</text:span><text:span text:style-name="T961">. <text:s/>išlaidų dalis, viršijanti tinkamų finansuoti išlaidų įkainį<text:s/></text:span><text:span text:style-name="T962">(kai toks yra nustatytas);</text:span></text:p>
      <text:p text:style-name="P963"><text:span text:style-name="T964">23.4</text:span><text:span text:style-name="T965">. <text:s/>nepagrįstai didelės išlaidos;<text:s/></text:span></text:p>
      <text:p text:style-name="P966"><text:span text:style-name="T967">23.5</text:span><text:span text:style-name="T968">. <text:s/>nekilnojamojo turto įsigijimo išlaidos;</text:span></text:p>
      <text:p text:style-name="P969"><text:span text:style-name="T970">23.6</text:span><text:span text:style-name="T971">. <text:s/>naudotų prekių įsigijimo išlaidos;</text:span></text:p>
      <text:p text:style-name="P972"><text:span text:style-name="T973">23.7</text:span><text:span text:style-name="T974">. <text:s/>baudos, nuobaudos ir bylinėjimosi išlaidos;</text:span></text:p>
      <text:p text:style-name="P975"><text:span text:style-name="T976">23.8</text:span><text:span text:style-name="T977">. <text:s/>išlaidos, nepagrįstos fa</text:span><text:span text:style-name="T978">ktine gautų prekių, atliktų darbų ar suteiktų paslaugų verte;<text:s/></text:span></text:p>
      <text:p text:style-name="P979"><text:span text:style-name="T980">23.9</text:span><text:span text:style-name="T981">. <text:s/>išlaidos, kurios finansuotos (apmokėtos) iš Lietuvos Respublikos valstybės biudžeto ir (arba) savivaldybių biudžetų, kitų piniginių išteklių, kuriais disponuoja valstybė ir (arba) sa</text:span><text:span text:style-name="T982">vivaldybės, ES struktūrinių fondų, kitų ES finansinės paramos priemonių ar kitos tarptautinės paramos lėšų ir kurioms apmokėti skyrus paramos VPS įgyvendinti lėšų jos būtų pripažintos tinkamomis finansuoti ir apmokėtos daugiau nei vieną kartą (jeigu vietos</text:span><text:span text:style-name="T983"><text:s/>projekto vykdytojo – viešojo juridinio asmens veikla finansuojama iš Lietuvos Respublikos valstybės ir (arba) savivaldybių biudžetų ir jis iki vietos projekto patvirtinimo patiria vietos projekto netiesioginių išlaidų, jos gali būti pripažintos tinkamomis</text:span><text:span text:style-name="T984"><text:s/>tuomet, jeigu buvo apmokėtos iš Lietuvos Respublikos valstybės ir (arba) savivaldybių biudžetų asignavimų, kurie skirti vietos projektams finansuoti);</text:span></text:p>
      <text:p text:style-name="P985"><text:span text:style-name="T986">23.10</text:span><text:span text:style-name="T987">. <text:s/>PVM, kurį vietos projekto vykdytojas (išskyrus vietos projektų vykdytojus, nurodytus šių Tai</text:span><text:span text:style-name="T988">syklių 22.4 papunktyje) pagal Lietuvos Respublikos pridėtinės vertės mokesčio įstatymą turi ar galėtų turėti galimybę įtraukti į PVM atskaitą (net jei tokio PVM vietos projektų vykdytojas į atskaitą neįtraukė). <text:s/></text:span></text:p>
      <text:p text:style-name="P989"><text:span text:style-name="T990">24</text:span><text:span text:style-name="T991">. <text:s/>Agentūra atlieka pirkimų vertinimą PFAT Pirkimų ir pirkimų tikrinimo tvarkos apraše nustatyta tvarka.</text:span></text:p>
      <text:p text:style-name="P992"/>
      <text:p text:style-name="P993"><text:span text:style-name="T994">Tinkamumo vietos projektams finansuoti sąlygos, susijusios su reikalavimais tinkamam nuosavam indėliui</text:span></text:p>
      <text:p text:style-name="P995"/>
      <text:p text:style-name="P996"><text:span text:style-name="T997">25</text:span><text:span text:style-name="T998">. Vietos projekto tinkamos<text:s/></text:span><text:span text:style-name="T999">finansuoti išlaidos apmokamos taikant ne didesnę negu VPS ir Vietos projektų finansavimo sąlygų apraše nurodytą paramos vietos projektui lyginamąją dalį (intensyvumą). Pareiškėjas turi įrodyti, kad turi finansinių ir (arba) organizacinių galimybių užtikrin</text:span><text:span text:style-name="T1000">ti tinkamą nuosavą indėlį į vietos projekto įgyvendinimą.</text:span></text:p>
      <text:p text:style-name="P1001"><text:span text:style-name="T1002">26</text:span><text:span text:style-name="T1003">. Tinkamu nuosavu indėliu yra laikoma:</text:span></text:p>
      <text:p text:style-name="P1004"><text:span text:style-name="T1005">26.1</text:span><text:span text:style-name="T1006">. pareiškėjo nuosavos piniginės lėšos <text:s/>arba savivaldybės biudžeto lėšos (kai taikoma);</text:span></text:p>
      <text:p text:style-name="P1007"><text:span text:style-name="T1008">26.2</text:span><text:span text:style-name="T1009">. tinkamo vietos projekto partnerio nuosavos pinigin</text:span><text:span text:style-name="T1010">ės lėšos;</text:span></text:p>
      <text:p text:style-name="P1011"><text:span text:style-name="T1012">26.3</text:span><text:span text:style-name="T1013">. pareiškėjo skolintos lėšos;</text:span></text:p>
      <text:p text:style-name="P1014"><text:span text:style-name="T1015">26.4</text:span><text:span text:style-name="T1016">. pareiškėjo iš vietos projekte numatytos vykdyti veiklos gautinos lėšos;</text:span><text:s/></text:p>
      <text:p text:style-name="P1017"><text:span text:style-name="T1018">26.5</text:span><text:span text:style-name="T1019">.<text:s/></text:span>viešojo įnašo lėšos.<text:s/></text:p>
      <text:p text:style-name="P1020"><text:span text:style-name="T1021">27</text:span><text:span text:style-name="T1022">.<text:s/></text:span><text:span text:style-name="T1023">Vietos projektų finansavimo sąlygų apraše turi būti nurodytos</text:span><text:span text:style-name="T1024"><text:s/></text:span><text:span text:style-name="T1025">šios bendrosios tinka</text:span><text:span text:style-name="T1026">mumo sąlygos, susijusios su pareiškėjo nuosavu indėliu:</text:span></text:p>
      <text:p text:style-name="P1027"><text:span text:style-name="T1028">27.1</text:span><text:span text:style-name="T1029">. jeigu pareiškėjas prie vietos projekto įgyvendinimo prisideda nuosavomis lėšomis, prie<text:s/></text:span><text:span text:style-name="T1030">PĮP</text:span><text:span text:style-name="T1031"><text:s/>turi būti pateikti dokumentai, kuriuose būtų patvirtinama, kad pareiškėjas turi pakankamai nuosavų lė</text:span><text:span text:style-name="T1032">šų prisidėti prie vietos projekto įgyvendinimo. Įrodymo dokumentai turi būti išduoti arba sukurti (pvz., naudojant el. bankininkystės sistemą) patikimo subjekto – finansų institucijų (bankų, kredito unijų) ir (arba) viešojo<text:s/></text:span><text:span text:style-name="T1033">juridinio asmens, kurio veikla f</text:span><text:span text:style-name="T1034">inansuojama iš Lietuvos Respublikos valstybės ir (arba) savivaldybių biudžetų (pvz., savivaldybės tarybos sprendimas skirti lėšas vietos projektui įgyvendinti)</text:span><text:span text:style-name="T1035">;</text:span></text:p>
      <text:p text:style-name="P1036"><text:span text:style-name="T1037">27.2</text:span><text:span text:style-name="T1038">. jeigu prie vietos projekto piniginėmis lėšomis prisideda tinkamas vietos projekto par</text:span><text:span text:style-name="T1039">tneris, prie<text:s/></text:span><text:span text:style-name="T1040">PĮP</text:span><text:span text:style-name="T1041"><text:s/>turi būti pateikti dokumentai, kuriais įrodoma, kad tinkamas vietos projekto partneris turi pakankamai nuosavų lėšų prisidėti prie vietos projekto įgyvendinimo. Įrodymo dokumentai turi būti išduoti arba sukurti patikimo subjekto – finansin</text:span><text:span text:style-name="T1042">ių institucijų (bankų, kredito unijų) ir (arba) viešojo<text:s/></text:span><text:span text:style-name="T1043">juridinio asmens –<text:s/></text:span><text:span text:style-name="T1044">vietos projekto</text:span><text:span text:style-name="T1045"><text:s/>partnerio, kurio veikla finansuojama iš Lietuvos Respublikos valstybės ir (arba) savivaldybių biudžetų</text:span><text:span text:style-name="T1046"><text:s/>(šis įsipareigojimas turi būti aiškiai įvardytas jungtinės vei</text:span><text:span text:style-name="T1047">klos sutartyje);<text:s/></text:span></text:p>
      <text:p text:style-name="P1048"><text:span text:style-name="T1049">27.3</text:span><text:span text:style-name="T1050">.<text:s/></text:span><text:span text:style-name="T1051">jeigu pareiškėjas prie vietos projekto įgyvendinimo prisideda skolintomis lėšomis, skolintos lėšos pagrindžiamos kartu su PĮP, pateikiant paskolos ar finansinės nuomos (lizingo) suteikimo galimybės patvirtinimo dokumentus. Jei<text:s/></text:span><text:span text:style-name="T1052">paskolą planuoja suteikti fizinis ir (ar) juridinis asmuo, kuris nėra finansų įstaiga ar sutelktinio finansavimo</text:span><text:span text:style-name="T1053"><text:s/></text:span><text:span text:style-name="T1054">platformos operatorius (sutelktinio finansavimo platformos operatorių sąrašas skelbiamas Lietuvos banko interneto svetainėje adresu www.lb.lt),</text:span><text:span text:style-name="T1055"><text:s/>kartu su PĮP pateikiami dokumentai, patvirtinantys fizinio ir (ar) juridinio asmens lėšų turėjimą (to fizinio ir (ar) juridinio asmens banko sąskaitos išrašas, taip pat informacija apie lėšas, esančias terminuotuose ir (arba) kaupiamuosiuose indėliuose (p</text:span><text:span text:style-name="T1056">agrindimo dokumentai turi būti sudaryti ir išduoti ne anksčiau kaip 10 darbo dienų iki PĮP pateikimo). Agentūra tikrina, ar paskolą ketinantis suteikti asmuo (išskyrus finansų įstaigas ar sutelktinio finansavimo platformos operatorius) turi reikiamą lėšų s</text:span><text:span text:style-name="T1057">umą: fizinis ir (ar) juridinis asmuo gali suteikti paskolą, ne didesnę nei pinigų likutis banko sąskaitoje ir (arba) terminuotuose, kaupiamuosiuose indėliuose. Su mokėjimo prašymu, kuriame prašoma kompensuoti skolintomis lėšomis įgyvendintas investicijas,<text:s/></text:span><text:span text:style-name="T1058">vietos projekto vykdytojas turi pateikti pasirašytą paskolos ar finansinės nuomos (lizingo) sutartį arba raštu patvirtinti, kad atitinkamą projekto dalį įgyvendins pagrįstomis nuosavomis lėšomis. Jei paskola suteikiama grynaisiais pinigais, paskolos sutart</text:span><text:span text:style-name="T1059">is turi būti patvirtinta notaro (paskola, suteikta ne finansų įstaigų ar sutelktinio finansavimo platformų operatorių, galima tik verslo pradžios ar verslo plėtros atvejais, įskaitant socialinį ir bendruomeninį verslą). Keičiant finansavimo šaltinį, kuris<text:s/></text:span><text:span text:style-name="T1060">buvo tinkamas PĮP teikimo dieną, atitiktis šiam kriterijui gali būti tikslinama PĮP vertinimo metu;</text:span><text:s/></text:p>
      <text:p text:style-name="P1061"><text:span text:style-name="T1062">27.3.1</text:span><text:span text:style-name="T1063">. turi galimybę gauti paskolą. Prie<text:s/></text:span><text:span text:style-name="T1064">PĮP</text:span><text:span text:style-name="T1065"><text:s/>turi būti pateikiamas<text:s/></text:span><text:span text:style-name="T1066">finansinės institucijos (pavyzdžiui: banko, kredito unijos) raštas, kuriuo patvirtina</text:span><text:span text:style-name="T1067">ma paskolos suteikimo galimybė vietos projekte numatytoms<text:s/></text:span><text:span text:style-name="T1068">investicijoms.<text:s/></text:span><text:span text:style-name="T1069">Paskolos sutartis turi būti pateikta tada, kai pareiškėjas turi užtikrinti vietos projekto išlaidų ir (arba) investicijų finansavimą, t. y. paskolos sutartis pateikiama su pirmu mokėj</text:span><text:span text:style-name="T1070">imo prašymu. Agentūra neatsako už kreditoriaus turimų lėšų patikimumą, realumą, prievolių vykdymą Lietuvos Respublikos teisės aktų nustatyta tvarka bei už kreditoriaus ir paskolos gavėjo įsipareigojimų nevykdymą</text:span><text:span text:style-name="T1071">. Jeigu finansinė institucija po paramos viet</text:span><text:span text:style-name="T1072">os projektui skyrimo atsisako suteikti nuosavam indėliui būtiną paskolą ir pasirašyti sutartį, pareiškėjas turi teisę taisyti<text:s/></text:span><text:span text:style-name="T1073">PĮP</text:span><text:span text:style-name="T1074"><text:s/>(pakeitimas turi būti daromas raštu) – pakeisti nuosavo indėlio rūšį kita rūšimi ir pateikti dokumentus, kuriais įrodoma, kad<text:s/></text:span><text:span text:style-name="T1075">jis atitinka reikalavimus, keliamus kitai nuosavo indėlio rūšiai (pvz., jeigu paskola keičiama į nuosavas pareiškėjo pinigines lėšas, turi būti pateikiamas finansinių institucijų išduotas arba sukurtas dokumentas, kad pareiškėjas turi pakankamai nuosavų lė</text:span><text:span text:style-name="T1076">šų)</text:span><text:span text:style-name="T1077">;</text:span></text:p>
      <text:p text:style-name="P1078"><text:span text:style-name="T1079">27.3.2</text:span><text:span text:style-name="T1080">.</text:span><text:span text:style-name="T1081"><text:s/>priimtas sprendimas suteikti paskolą. Prie<text:s/></text:span><text:span text:style-name="T1082">PĮP</text:span><text:span text:style-name="T1083"><text:s/>turi būti pateikiama su patikimu subjektu – finansine institucija<text:s/></text:span><text:span text:style-name="T1084">(banku, kredito unija)<text:s/></text:span><text:span text:style-name="T1085">pasirašyta paskolos sutartis.</text:span></text:p>
      <text:p text:style-name="P1086"/>
      <text:p text:style-name="P1087"><text:span text:style-name="T1088">V</text:span><text:span text:style-name="T1089">ietos projektų vykdytojų įsipareigojimai</text:span></text:p>
      <text:p text:style-name="P1090"/>
      <text:p text:style-name="P1091"><text:span text:style-name="T1092">28</text:span><text:span text:style-name="T1093">. Vietos projek</text:span><text:span text:style-name="T1094">tų vykdytojų įsipareigojimai – vietos projekto vykdytojų sutikimas prisiimti pareigas, susijusias su parama vietos projektui, ir jų laikytis iki vietos projekto kontrolės laikotarpio pabaigos.<text:s/></text:span></text:p>
      <text:p text:style-name="P1095"><text:span text:style-name="T1096">29</text:span><text:span text:style-name="T1097">.<text:s/></text:span><text:span text:style-name="T1098">Vietos projektų vykdytojų įsipareigojimai nustatomi Vi</text:span><text:span text:style-name="T1099">etos projektų finansavimo sąlygų apraše vadovaujantis:</text:span></text:p>
      <text:p text:style-name="P1100"><text:span text:style-name="T1101">29.1</text:span><text:span text:style-name="T1102">. bendraisiais vietos projektų vykdytojų įsipareigojimais, nustatytais šiose Taisyklėse;</text:span></text:p>
      <text:p text:style-name="P1103"><text:span text:style-name="T1104">29.2</text:span><text:span text:style-name="T1105">. specialiaisiais vietos projektų vykdytojų įsipareigojimais, nustatytais VPS;</text:span></text:p>
      <text:p text:style-name="P1106"><text:span text:style-name="T1107">29.3</text:span><text:span text:style-name="T1108">. papildoma</text:span><text:span text:style-name="T1109">is vietos projektų vykdytojų įsipareigojimais, kurie nustatomi konkrečiam kvietimui teikti vietos projektus atsižvelgiant į VPS priemonės specifiką, ir šių Taisyklių reikalavimus.<text:s/></text:span><text:span text:style-name="T1110"><text:s/></text:span></text:p>
      <text:p text:style-name="P1111"><text:span text:style-name="T1112">30</text:span><text:span text:style-name="T1113">. Vietos projektų finansavimo sąlygų apraše turi būti nurodyti</text:span><text:span text:style-name="T1114"><text:s/></text:span><text:span text:style-name="T1115">šie</text:span><text:span text:style-name="T1116"><text:s/>bendrieji pareiškėjų, vietos projektų vykdytojų ir vietos projekto partnerių (jeigu tokie yra) įsipareigojimai, kurie turi būti taikomi vietos projekto įgyvendinimo ir kontrolės laikotarpiu:</text:span></text:p>
      <text:p text:style-name="P1117"><text:span text:style-name="T1118">30.1</text:span><text:span text:style-name="T1119">. nenutraukti gamybinės veiklos ir neperkelti jos už ŽVVG<text:s/></text:span><text:span text:style-name="T1120">teritorijos ribų (taikoma, jeigu vietos projektas susijęs su investicijomis į infrastruktūrą, verslą, išskyrus atvejus,<text:s/></text:span><text:span text:style-name="T1121">jeigu vietos projekte numatyta ekonominė veikla, susijusi su mobiliąja prekyba, paslaugų teikimu);<text:s/></text:span></text:p>
      <text:p text:style-name="P1122"><text:span text:style-name="T1123">30.2</text:span><text:span text:style-name="T1124">. nepakeisti nekilnojamojo t</text:span><text:span text:style-name="T1125">urto arba jo dalies, į kurį investuojama, nuosavybės teisių (taikoma, jeigu vietos projektas susijęs su investicijomis į infrastruktūrą arba verslą);</text:span></text:p>
      <text:p text:style-name="P1126"><text:span text:style-name="T1127">30.3</text:span><text:span text:style-name="T1128">. nepakeisti veiklos pobūdžio, tikslų ar įgyvendinimo sąlygų (išskyrus nurodytas Taisyklių 30.4 pa</text:span><text:span text:style-name="T1129">punktyje), kai tokie veiksmai pakenkia pradiniams vietos projekto tikslams (taikoma, jeigu vietos projektas susijęs su investicijomis į infrastruktūrą arba verslą). Jeigu vietos projekto vykdytojas planuoja daryti bet kokius šiame Taisyklių papunktyje mini</text:span><text:span text:style-name="T1130">mus vietos projektų pakeitimus, iki vietos projekto pakeitimų pradžios turi apie tai informuoti VPS vykdytoją ir Agentūrą. Galutinį sprendimą dėl planuojamų vietos projekto pakeitimų neigiamos įtakos pradiniams vietos projekto tikslams buvimo arba nebuvimo</text:span><text:span text:style-name="T1131"><text:s/>priima Agentūra;</text:span><text:s/></text:p>
      <text:p text:style-name="P1132"><text:span text:style-name="T1133">30.4</text:span><text:span text:style-name="T1134">. Vietos projektų finansavimo sąlygų apraše turi būti nurodyti bendrieji pareiškėjų, vietos projektų vykdytojų ir vietos projekto partnerių (jeigu tokie yra) įsipareigojimai, kurie turi būti taikomi po vietos projekto įgyvendinim</text:span><text:span text:style-name="T1135">o laikotarpio pabaigos arba 3 metus po projekto finansavimo pabaigos</text:span><text:span text:style-name="T1136">,</text:span><text:span text:style-name="T1137"><text:s/>kai vadovaujantis <text:s/>2022 m. gruodžio 14 d. Komisijos reglamento (ES) Nr. 2022/2473, kuriuo tam tikrų kategorijų pagalba įmonėms, kurios verčiasi žvejybos ir akvakultūros produktų gamyba,<text:s/></text:span><text:span text:style-name="T1138">perdirbimu ir prekyba, skelbiama suderinama su vidaus rinka taikant Sutarties dėl Europos Sąjungos veikimo 107 ir 108 straipsnius, I priedu pareiškėjas yra labai maža, maža ar vidutinė įmonė, kuri vietos projektu įsipareigoja įdarbinti darbuotojus ir išlai</text:span><text:span text:style-name="T1139">kyti jų darbo vietas – nekeisti su darbo vietų kūrimu ir išlaikymu susijusių vietos projektų įgyvendinimo sąlygų, kai tokie veiksmai pakenkia pradiniams vietos projekto tikslams (taikoma, jeigu vietos projektas susijęs su investicijomis į infrastruktūrą ar</text:span><text:span text:style-name="T1140">ba verslą). Jeigu vietos projekto vykdytojas planuoja daryti bet kokius šiame papunktyje minimus vietos projektų pakeitimus, iki vietos projekto pakeitimų pradžios turi apie tai informuoti VPS vykdytoją ir Agentūrą. Galutinį sprendimą dėl planuojamų vietos</text:span><text:span text:style-name="T1141"><text:s/>projekto pakeitimų neigiamos įtakos pradiniams vietos projekto tikslams buvimo arba nebuvimo priima Agentūra;</text:span><text:s/></text:p>
      <text:p text:style-name="P1142"><text:span text:style-name="T1143">30.5</text:span><text:span text:style-name="T1144">. viešinti gautą paramą šiose Taisyklėse nustatyta tvarka;</text:span></text:p>
      <text:p text:style-name="P1145"><text:span text:style-name="T1146">30.6</text:span><text:span text:style-name="T1147">.<text:s/></text:span><text:span text:style-name="T1148">sutikti ir sudaryti sąlygas institucijų, atliekančių<text:s/></text:span><text:span text:style-name="T1149">PĮP</text:span><text:span text:style-name="T1150"><text:s/>vertinimą,</text:span><text:span text:style-name="T1151"><text:s/>atranką ir vietos projektų įgyvendinimo priežiūrą, ŽP įgyvendinimo priežiūrą, atstovams ar jų įgaliotiems asmenims patikrinti pateiktus duomenis ir atlikti patikrą vietoje, gauti papildomos informacijos apie vietos projektą ir su juo susijusią veiklą nuo<text:s/></text:span><text:span text:style-name="T1152">PĮP</text:span><text:span text:style-name="T1153"><text:s/>pateikimo dienos, taip pat audituoti, kontroliuoti, tikrinti, kaip yra laikomasi paramos vietos projektams gavimo sąlygų, kaip yra vykdomas vietos projektas ir veikla, kuriai buvo skirta parama vietos projektui, po vietos projekto vykdymo sutarties pas</text:span><text:span text:style-name="T1154">irašymo dienos iki vietos projekto kontrolės laikotarpio pabaigos</text:span><text:span text:style-name="T1155">;</text:span></text:p>
      <text:p text:style-name="P1156"><text:span text:style-name="T1157">30.7</text:span><text:span text:style-name="T1158">. <text:s/>teikti visą informaciją ir duomenis, reikalingus statistikos tikslams ir ŽP įgyvendinimo stebėsenai bei reikalingiems vertinimams atlikti.</text:span></text:p>
      <text:p text:style-name="P1159"><text:span text:style-name="T1160">31</text:span><text:span text:style-name="T1161">. Specialieji vietos projektų v</text:span><text:span text:style-name="T1162">ykdytojų įsipareigojimai yra nustatyti VPS – vietos projekto vykdytojas turi raštu įsipareigoti vykdyti visus privalomus įsipareigojimus, nurodytus VPS (jeigu tokie yra numatyti).</text:span></text:p>
      <text:p text:style-name="P1163"><text:span text:style-name="T1164">32</text:span><text:span text:style-name="T1165">. Papildomi vietos projektų vykdytojų įsipareigojimai, nustatomi VPS v</text:span><text:span text:style-name="T1166">ykdytojos iniciatyva konkrečiam kvietimui teikti vietos projektus, turi atitikti šių Taisyklių nuostatas.</text:span></text:p>
      <text:p text:style-name="P1167"/>
      <text:p text:style-name="P1168"><text:span text:style-name="T1169">Vietos projektų atrankos kriterijai<text:s/></text:span></text:p>
      <text:p text:style-name="P1170"/>
      <text:p text:style-name="P1171"><text:span text:style-name="T1172">33</text:span><text:span text:style-name="T1173">. Vietos projektų atrankos kriterijai – vietos projektų pridėtinę vertę nustatantys reikalavimai,<text:s/></text:span><text:span text:style-name="T1174">kurių reikšmė VPS priemonei įgyvendinti įvertinama taikant balų sistemą.</text:span></text:p>
      <text:p text:style-name="P1175"><text:span text:style-name="T1176">34</text:span><text:span text:style-name="T1177">. Vietos projektų finansavimo sąlygų apraše turi būti nurodyta, kad<text:s/></text:span>PĮP<text:span text:style-name="T1178"><text:s/>deklaruojama atitiktis vietos projektų atrankos kriterijams turi būti išlaikoma visą vietos projekto įgyv</text:span><text:span text:style-name="T1179">endinimo ir kontrolės laikotarpį (išskyrus atrankos kriterijus, kuriems atitiktis gali būti patikrinama tik vietos projekto paraiškos pateikimo metu ir kurių pokyčiams pareiškėjas neturi ir negali turėti įtakos (pvz. amžius, nedarbo lygis ir pan.).</text:span></text:p>
      <text:p text:style-name="P1180"><text:span text:style-name="T1181">35</text:span><text:span text:style-name="T1182">.</text:span><text:span text:style-name="T1183"><text:s/></text:span><text:span text:style-name="T1184">Vietos projektų atrankos kriterijai nustatomi VPS ir Vietos projektų finansavimo sąlygų apraše vadovaujantis šiomis vietos projektų atrankos kriterijų nustatymo taisyklėmis:<text:s/></text:span></text:p>
      <text:p text:style-name="P1185"><text:span text:style-name="T1186">35.1</text:span><text:span text:style-name="T1187">. turi būti aiškūs, objektyvūs, nediskriminaciniai, jais turi būti siekiam</text:span><text:span text:style-name="T1188">a geriausios atitikties VPS prioritetams ir VPS priemonės tikslams, turi būti patikrinami pagal dokumentinius įrodymus ir, kai taikoma, turi būti įmanoma jų laikymosi kontrolė vietos projekto įgyvendinimo ir kontrolės laikotarpiu (jei taikoma). Netinkamais</text:span><text:span text:style-name="T1189"><text:s/>vietos projektų atrankos kriterijais laikomi kriterijai, kurių neįmanoma išmatuoti ir patikrinti (pvz., „vietos projektas turi ypatingos reikšmės ŽVVG teritorijai“), taip pat diskriminuojamojo pobūdžio (pvz., „pareiškėjas yra VPS vykdytojos narys“);<text:s/></text:span></text:p>
      <text:p text:style-name="P1190"><text:span text:style-name="T1191">35</text:span><text:span text:style-name="T1192">.2</text:span><text:span text:style-name="T1193">. didžiausia galima surinkti balų suma pagal visus vietos projektų atrankos kriterijus – 100 balų, mažiausias privalomas surinkti balų skaičius pagal vietos projektų atrankos kriterijus – 40 balų;</text:span><text:s/></text:p>
      <text:p text:style-name="P1194"><text:span text:style-name="T1195">35.3</text:span><text:span text:style-name="T1196">. turi būti nustatyti ne mažiau kaip 3 (trys)<text:s/></text:span><text:span text:style-name="T1197">ir ne daugiau kaip 5 (penki) vietos projektų atrankos kriterijai pagal kiekvieną VPS priemonę arba jos veiklos sritį (jeigu VPS priemonė veiklos sritis turi), pagal kurią (-ias) kviečiama teikti vietos projektus;<text:s/></text:span></text:p>
      <text:p text:style-name="P1198"><text:span text:style-name="T1199">35.4</text:span><text:span text:style-name="T1200">. turi būti sudaromi ir balai tarp</text:span><text:span text:style-name="T1201"><text:s/>atskirų vietos projektų atrankos kriterijų <text:s/>paskirstomi logiškai, atsižvelgiant į VPS prioritetus, VPS priemonės tikslus, VPS priemonės įgyvendinimo rodiklius, VPS priemonės tikslines grupes (jeigu tokių yra). Paskirstant balus tarp kriterijų, turi būti t</text:span><text:span text:style-name="T1202">aikomos šios bendrosios taisyklės: j</text:span><text:span text:style-name="T1203">eigu nustatomi 3 (trys) atrankos kriterijai, nė vienam iš jų negalima suteikti daugiau kaip 40 (keturiasdešimt) balų; jeigu nustatomi 4 (keturi) atrankos kriterijai, nė vienam iš jų negalima suteikti daugiau kaip 30 (tri</text:span><text:span text:style-name="T1204">sdešimt) balų; jeigu nustatomi 5 (penki) atrankos kriterijai, nė vienam iš jų negalima suteikti daugiau kaip 25 (dvidešimt penkių) balų</text:span><text:span text:style-name="T1205">;</text:span></text:p>
      <text:p text:style-name="P1206"><text:span text:style-name="T1207">35.5</text:span><text:span text:style-name="T1208">. atskiri vietos projektų kriterijai ir jiems skiriami balai turi būti detalizuojami nuo didžiausio iki mažiaus</text:span><text:span text:style-name="T1209">io galimo skirti balų skaičiaus pagal atskirą vietos projektų atrankos kriterijų taip, kad būtų užtikrinamas objektyvus ir patikrinamas vietos projekto naudos ir kokybės vertinimas (atitikties vietos projektų atrankos kriterijui nustatymas ir vienareikšmis</text:span><text:span text:style-name="T1210"><text:s/>balų suteikimas), balų suteikimas pagal atskirus vietos projektų atrankos kriterijus turi būti metodiškai aiškus;</text:span></text:p>
      <text:p text:style-name="P1211"><text:span text:style-name="T1212">35.6</text:span><text:span text:style-name="T1213">. nustatant vietos projektų atrankos kriterijus, rekomenduojama naudotis ESIF valdymo institucijų galiojančia praktika, susijusia su<text:s/></text:span><text:span text:style-name="T1214">projektų atrankos kriterijų nustatymu ir detalizavimu.</text:span></text:p>
      <text:p text:style-name="P1215">35.7. nustatomi ar keičiami vietos projektų atrankos kriterijai turi būti suderinti su Agentūra, kuri, vykdydama atrankos kriterijų derinimo procedūrą, patikrina, ar kriterijai pagrįsti, ar jais sudaromos vienodos sąlygos potencialiems paramos gavėjams (užtikrinamas objektyvumas), yra nediskriminuojantys, jais siekiama geriausios atitikties VPS prioritetams, priemonės tikslams, taip pat patikrina, pagal kokius dokumentinius ar kitus patikimus įrodymus bus vertinama atitiktis jiems.</text:p>
      <text:p text:style-name="P1216"/>
      <text:p text:style-name="P1217"><text:span text:style-name="T1218">P</text:span><text:span text:style-name="T1219">apildomų vietos projektų finansavimo sąlygų nustatymas atsižvelgiant į VPS priemonių ypatumus<text:s/></text:span></text:p>
      <text:p text:style-name="P1220"/>
      <text:p text:style-name="P1221"><text:span text:style-name="T1222">36</text:span><text:span text:style-name="T1223">. Jeigu pagal VPS priemonę numatytoms tinkamoms finansuoti išlaidoms galiojančiuose nacionaliniuose teisės aktuo</text:span><text:span text:style-name="T1224">se, įskaitant ESIF valdymo institucijų parengtus ESIF priemonių įgyvendinimo teisės aktus, yra nustatyti supaprastintai apmokamų išlaidų dydžiai (pvz., įkainiai, fiksuotieji įkainiai, fiksuotoji norma, fiksuotoji suma) panašaus pobūdžio projektams ir tinka</text:span><text:span text:style-name="T1225">moms finansuoti išlaidoms, tokiu atveju jie turi būti nurodyti Vietos projektų finansavimo sąlygų apraše.</text:span></text:p>
      <text:p text:style-name="P1226"/>
      <text:p text:style-name="P1227"><text:span text:style-name="T1228">VPS priemonių ypatumai ir papildomų vietos projektų finansavimo sąlygų nustatymas</text:span></text:p>
      <text:p text:style-name="P1229"/>
      <text:p text:style-name="P1230"><text:span text:style-name="T1231">37</text:span><text:span text:style-name="T1232">. Jeigu pagal VPS priemonę remiama veikla, susijusi su<text:s/></text:span><text:span text:style-name="T1233">verslo kūrimu arba plėtra,</text:span><text:span text:style-name="T1234"><text:s/></text:span><text:span text:style-name="T1235">Vietos projektų finansavimo sąlygų apraše turi būti numatyta bent šios papildomos tinkamumo finansuoti sąlygos:</text:span></text:p>
      <text:p text:style-name="P1236"><text:span text:style-name="T1237">37.1</text:span><text:span text:style-name="T1238">.<text:s/></text:span><text:span text:style-name="T1239">prie PĮP turi būti pateiktas (užpildytas) vietos projekto verslo planas. Šis reikalavimas VPS vykdytojos spre</text:span><text:span text:style-name="T1240">ndimu gali būti netaikomas, kai kviečiama teikti vietos projektus, skirtus verslo plėtrai, kuriems įgyvendinti prašoma paramos vietos projektui suma neviršija 10 000 (dešimties tūkstančių) eurų <text:s/>(mažas vietos projektas). Tokiu atveju PĮP turi būti integruo</text:span><text:span text:style-name="T1241">ti privalomi vietos projekto verslo plano elementai;</text:span></text:p>
      <text:p text:style-name="P1242"><text:span text:style-name="T1243">37.2</text:span><text:span text:style-name="T1244">. vietos projekte numatytas verslas turi atitikti veiklas, kurios remiamos pagal VPS (visais atvejais negali būti pasirenkamos tos ekonominės veiklos rūšys, kurios yra neremiamų veiklų sąraše, pa</text:span><text:span text:style-name="T1245">teikiamame šiose Taisyklėse).</text:span></text:p>
      <text:p text:style-name="P1246"><text:span text:style-name="T1247">38</text:span><text:span text:style-name="T1248">. Jeigu pagal VPS priemonę VPS vykdytoja įsipareigojo kurti naujas darbo vietas, Vietos projektų finansavimo sąlygų aprašo dalyje, kuri skirta papildomiems vietos projektų vykdytojų įsipareigojimams, turi būti pateikta</text:span><text:span text:style-name="T1249"><text:s/>informacija dėl naujos darbo vietos sukūrimo ir išlaikymo rodiklio vertinimo.<text:s/></text:span></text:p>
      <text:p text:style-name="P1250"><text:span text:style-name="T1251">39</text:span><text:span text:style-name="T1252">. Jeigu pagal VPS priemonę remiamai veiklai vykdyti reikalingas veterinarinis patvirtinimas ar registravimas, Vietos projektų finansavimo sąlygų aprašo dalyje, kuri skirt</text:span><text:span text:style-name="T1253">a papildomiems vietos projektų vykdytojų įsipareigojimams, turi būti numatytas vietos projekto vykdytojo įsipareigojimas užtikrinti, kad pareiškėjui yra suteiktas veterinarinis patvirtinimas ar registravimas, arba įsipareigoti, kad veterinarinis patvirtini</text:span><text:span text:style-name="T1254">mas ar registravimas jam bus suteiktas ne vėliau kaip iki paskutinio mokėjimo prašymo pateikimo dienos.<text:s/></text:span></text:p>
      <text:p text:style-name="P1255"><text:span text:style-name="T1256">40</text:span><text:span text:style-name="T1257">. Jeigu pagal VPS priemonę remiama veikla, susijusi su mokymais, Vietos projektų finansavimo sąlygų aprašo dalyje, kuri skirta papildomoms tinkam</text:span><text:span text:style-name="T1258">umo sąlygoms, turi būti numatytos šios mokymų tinkamumo sąlygos:</text:span></text:p>
      <text:p text:style-name="P1259"><text:span text:style-name="T1260">40.1</text:span><text:span text:style-name="T1261">. mokymai turi būti iš anksto suplanuoti:</text:span></text:p>
      <text:p text:style-name="P1262"><text:span text:style-name="T1263">40.1.1</text:span><text:span text:style-name="T1264">. jei mokymo vietos projekte numatyta iki 10 mokymų renginių,<text:s/></text:span><text:span text:style-name="T1265">PĮP</text:span><text:span text:style-name="T1266"><text:s/>(dalyje, skirtoje vietos projekto idėjai aprašyti) turi būti nurodyto</text:span><text:span text:style-name="T1267">s planuojamų mokymų temos (pateikiamas VPS vykdytojos raštas, patvirtinantis mokymų temų atitiktį šių Taisyklių reikalavimams), mokymų valandų skaičius, mokymų dalyvių tikslinė grupė (</text:span><text:span text:style-name="T1268">PĮP</text:span><text:span text:style-name="T1269"><text:s/>teikėjai ir (arba) vietos projektų vykdytojai), planuojamas dalyvių<text:s/></text:span><text:span text:style-name="T1270">skaičius, mokymų sąsaja su VPS priemonėmis;</text:span></text:p>
      <text:p text:style-name="P1271"><text:span text:style-name="T1272">40.1.2</text:span><text:span text:style-name="T1273">. jeigu mokymo vietos projekte numatyta daugiau kaip 10 mokymo renginių,<text:s/></text:span><text:span text:style-name="T1274">PĮP</text:span><text:span text:style-name="T1275"><text:s/>(dalyje, skirtoje vietos projekto idėjai aprašyti), turi būti nurodytas planuojamas mokymų grafikas (metiniais ketvirčiais),<text:s/></text:span><text:span text:style-name="T1276">mokymo poreikio nustatymo metodas ir įsipareigojimas iki kiekvienų kursų pradžios planuojamas mokymų temas, valandų skaičių, dalyvių tikslinę grupę, dalyvių skaičių, mokymų sąsają su VPS priemonėmis raštu suderinti su VPS vykdytoja (pateikiamame VPS vykdyt</text:span><text:span text:style-name="T1277">ojos rašte turi būti patvirtinta, kad mokymų temos atitinka šių Taisyklių nustatytus reikalavimus);</text:span></text:p>
      <text:p text:style-name="P1278"><text:span text:style-name="T1279">40.2</text:span><text:span text:style-name="T1280">. mokymo paslaugų teikimo sąlygos:<text:s/></text:span></text:p>
      <text:p text:style-name="P1281"><text:span text:style-name="T1282">40.2.1</text:span><text:span text:style-name="T1283">. mokymo paslaugas gali teikti mokymo paslaugų teikėjai (nurodomos alternatyvos):</text:span></text:p>
      <text:p text:style-name="P1284"><text:span text:style-name="T1285">40.2.1.1</text:span><text:span text:style-name="T1286">.<text:s/></text:span><text:span text:style-name="T1287">juridiniai asmenys, kuriems kvalifikacijos ir kompetencijos įrodymo dokumentai išduoti patikimų subjektų, t. y. Švietimo ir mokslo institucijų registre (</text:span><text:span text:style-name="T1288">www.aikos.smm.lt</text:span><text:span text:style-name="T1289">) esančių juridinių asmenų, valstybės institucijų, valstybės įsteigtų viešųjų juridinių asmenų, kitų juridinių asmenų, kuriems Lietuvos Respublikos švietimo ir mokslo ministerijos nustatyta tvarka yra išduota licencija ir (arba) leidimas mokyti pagal mokym</text:span><text:span text:style-name="T1290">ų programas, atitinkančias planuojamų mokymų temą;<text:s/></text:span></text:p>
      <text:p text:style-name="P1291"><text:span text:style-name="T1292">40.2.1.2</text:span><text:span text:style-name="T1293">. juridiniai asmenys, kuriems įstatymais nustatyta funkcija organizuoti ir vykdyti žemės ūkio veiklos subjektų ir ūkio subjektų, veikiančių kaimo plėtros, žuvininkystės srityse, kvalifikacijos</text:span><text:span text:style-name="T1294"><text:s/>tobulinimą;</text:span></text:p>
      <text:p text:style-name="P1295"><text:span text:style-name="T1296">40.2.1.3</text:span><text:span text:style-name="T1297">. fiziniai asmenys, turintys teisę vykdyti mokymų veiklą, užsiimantys ja pagal verslo liudijimą ar individualios veiklos pažymą. Jeigu mokymų paslauga įsigyjama iš fizinio asmens, jis turi atitikti lektoriui keliamus reikalavimus,<text:s/></text:span><text:span text:style-name="T1298">nustatytus šiose Taisyklėse;</text:span></text:p>
      <text:p text:style-name="P1299"><text:span text:style-name="T1300">40.2.1.4</text:span><text:span text:style-name="T1301">. jeigu numatomi mokymai, susiję su tradiciniais amatais, lektoriumi gali būti atestuotas tradicinių amatų meistras, sertifikavęs tradicinių amatų mokymo programą;</text:span></text:p>
      <text:p text:style-name="P1302"><text:span text:style-name="T1303">40.2.2</text:span><text:span text:style-name="T1304">. mokymų paslaugų negali teikti ir moky</text:span><text:span text:style-name="T1305">mus vedantys lektoriai negali būti VPS vykdytojos valdybos nariai, VPS vykdytojų darbuotojai (nei perkančiosios organizacijos, nei kitos VPS vykdytojos). Mokymus vedantys lektoriai turi turėti tinkamą ir dokumentais įrodomą kvalifikaciją ir (arba) kompeten</text:span><text:span text:style-name="T1306">ciją, atitinkančią mokymų tematiką:</text:span></text:p>
      <text:p text:style-name="P1307"><text:span text:style-name="T1308">40.2.2.1</text:span><text:span text:style-name="T1309">. išsilavinimą, atitinkantį mokymų temą, arba 3 (trijų) pastarųjų metų darbo patirtį srityje, pagal kurią vedami mokymai, arba ne trumpiau kaip 1 (vienus) metus būti vykdę ugdomąją, šviečiamąją ar mokslo sklaid</text:span><text:span text:style-name="T1310">os veiklą, susijusią su numatomo mokomojo renginio turiniu;</text:span></text:p>
      <text:p text:style-name="P1311"><text:span text:style-name="T1312">40.2.2.2</text:span><text:span text:style-name="T1313">. ne mažesnę kaip 3 (trijų) pastarųjų metų suaugusiųjų mokymo patirtį;</text:span></text:p>
      <text:p text:style-name="P1314"><text:span text:style-name="T1315">40.2.3</text:span><text:span text:style-name="T1316">. paslaugos, susijusios su įsigyjamos įrangos, technikos mechanizmų, programų naudojimu, laikomos ins</text:span><text:span text:style-name="T1317">truktažu. Šios paslaugos nėra laikomos mokymais;</text:span></text:p>
      <text:p text:style-name="P1318"><text:span text:style-name="T1319">40.3</text:span><text:span text:style-name="T1320">. mokymai turi vykti Lietuvos Respublikos teritorijoje;</text:span></text:p>
      <text:p text:style-name="P1321"><text:span text:style-name="T1322">40.4</text:span><text:span text:style-name="T1323">. kursuose turi teisę dalyvauti VPS vykdytojos pareiškėjai bei vietos projekto vykdytojai (fizinių asmenų atveju) arba VPS vykdytojos</text:span><text:span text:style-name="T1324"><text:s/>pareiškėjų ir vietos projekto vykdytojų (juridinių asmenų atveju) raštu nurodyti asmenys, turintys tiesiogines sąsajas su pareiškėju ir vietos projekto vykdytoju (darbuotojai, nariai), ir (arba) vietos projektu (pareiškėjų ir vietos projekto vykdytojų raš</text:span><text:span text:style-name="T1325">te turi būti nurodoma, kokiu būdu nurodyti kursų dalyviai prisidės prie konkretaus vietos projekto rezultatų siekimo). Vienuose kursuose turi dalyvauti ne mažiau kaip 5 (penki) dalyviai;</text:span></text:p>
      <text:p text:style-name="P1326"><text:span text:style-name="T1327">40.5</text:span><text:span text:style-name="T1328">. apie planuojamus mokymus turi būti tinkamai informuoti VPS<text:s/></text:span><text:span text:style-name="T1329">vykdytoja ir Agentūra, t. y. likus ne mažiau kaip 10 (dešimčiai) darbo dienų iki planuojamų mokymų pradžios mokymo vietos projekto vykdytojas turi informuoti VPS vykdytoją, o VPS vykdytoja likus ne mažiau kaip 5 (penkioms) darbo dienoms iki planuojamo moky</text:span><text:span text:style-name="T1330">mo pradžios raštu turi informuoti Agentūrą apie planuojamus mokymus. Informacija apie planuojamus mokymus siunčiama el. paštu, kurio adresas<text:s/></text:span><text:span text:style-name="T1331">LEADERmokymai@nma.lt</text:span><text:span text:style-name="T1332">. Informaciniame rašte turi būti pateikta bent ši informacija: planuojamų mokymų tema, data, vi</text:span><text:span text:style-name="T1333">eta, mokymų trukmė valandomis, planuojantys dalyvauti asmenys, mokymus teiksiantis paslaugų teikėjas, lektorių vardai, pavardės, pareigos;</text:span></text:p>
      <text:p text:style-name="P1334"><text:span text:style-name="T1335">40.6</text:span><text:span text:style-name="T1336">. vietos projektuose numatomi mokymai turi būti organizuojami temomis, pagal kurias iš VPS ŽVVG teritorijos g</text:span><text:span text:style-name="T1337">yventojų aktyvinimo ir kitos viešųjų ryšių veiklos susijusių išlaidų lėšomis vykdomi mokymai nefinansuojami;<text:s/></text:span><text:span text:style-name="T1338"><text:s/></text:span></text:p>
      <text:p text:style-name="P1339"><text:span text:style-name="T1340">40.7</text:span><text:span text:style-name="T1341">. tinkamos finansuoti išlaidos ir taikomas įkainis nustatomas vadovaujantis Bendrųjų įgūdžių mokymo fiksuotojo įkainio nustatymo tyrimo a</text:span><text:span text:style-name="T1342">taskaita, skelbiama </text:span><text:span text:style-name="T1343">www.esinvesticijos.lt</text:span><text:span text:style-name="T1344">. Tuo atveju, jeigu organizuojant mokymus būtinos ne visos bendrųjų įgūdžių mokymo fiksuotojo įkainio sudedamosios dalys, vadovaujamasi atskirų dalių įkainiais, nurodytais Bendrųjų įgūdžių mokymo fiksuotojo įkainio<text:s/></text:span><text:span text:style-name="T1345">nustatymo tyrimo ataskaitoje.</text:span></text:p>
      <text:p text:style-name="P1346"/>
      <text:p text:style-name="P1347"><text:span text:style-name="T1348">VI</text:span><text:span text:style-name="T1349"><text:s/>SKYRIUS</text:span></text:p>
      <text:p text:style-name="P1350"><text:span text:style-name="T1351">KVIETIMO TEIKTI VIETOS PROJEKTUS DOKUMENTŲ<text:s/></text:span><text:span text:style-name="T1352"><text:s/></text:span><text:span text:style-name="T1353">RENGIMAS, DERINIMAS SU AGENTŪRA, <text:s/>TVIRTINIMAS<text:s/></text:span><text:span text:style-name="T1354">IR SKELBIMAS, VPS VYKDYTOJŲ VIEŠŲJŲ IR PRIVAČIŲ INTERESŲ DERINIMAS<text:s/></text:span><text:span text:style-name="T1355">PĮP</text:span><text:span text:style-name="T1356"><text:s/>(PA)TEIKIMO LAIKOTARPIU</text:span></text:p>
      <text:p text:style-name="P1357"/>
      <text:p text:style-name="P1358"><text:span text:style-name="T1359">41</text:span><text:span text:style-name="T1360">. Kvietimo<text:s/></text:span><text:span text:style-name="T1361">teikti vietos projektus dokumentai nustatyti PFAT.</text:span></text:p>
      <text:p text:style-name="P1362"><text:span text:style-name="T1363">42</text:span><text:span text:style-name="T1364">. Pavyzdinę kvietimo<text:s/></text:span><text:span text:style-name="T1365">teikti vietos projektus<text:s/></text:span><text:span text:style-name="T1366">formą <text:s/>tvirtina Agentūra.<text:s/></text:span></text:p>
      <text:p text:style-name="P1367"><text:span text:style-name="T1368">43</text:span><text:span text:style-name="T1369">. Kvietimo<text:s/></text:span><text:span text:style-name="T1370">teikti vietos projektus<text:s/></text:span><text:span text:style-name="T1371">turinys:</text:span></text:p>
      <text:p text:style-name="P1372"><text:span text:style-name="T1373">43.1</text:span><text:span text:style-name="T1374">. VPS vykdytojos pavadinimas;</text:span></text:p>
      <text:p text:style-name="P1375"><text:span text:style-name="T1376">43.2</text:span><text:span text:style-name="T1377">. VPS pavadinimas;</text:span></text:p>
      <text:p text:style-name="P1378"><text:span text:style-name="T1379">43.3</text:span><text:span text:style-name="T1380">. VPS<text:s/></text:span><text:span text:style-name="T1381">priemonės ir (arba) veiklos srities pavadinimas, pagal kurią kviečiama teikti vietos projektus:</text:span></text:p>
      <text:p text:style-name="P1382"><text:span text:style-name="T1383">43.3.1</text:span><text:span text:style-name="T1384">. remiamos veiklos apibūdinimas (iki 5 sakinių);</text:span></text:p>
      <text:p text:style-name="P1385"><text:span text:style-name="T1386">43.3.2</text:span><text:span text:style-name="T1387">. tinkami vietos projektų vykdytojai: teisinis statusas (fizinis ir (arba) juridinis asmuo) i</text:span><text:span text:style-name="T1388">r (arba) pobūdis (</text:span><text:span text:style-name="T1389">pvz., įmonės, NVO, bendruomeninė organizacija, jaunimo organizacija ar pan.);</text:span></text:p>
      <text:p text:style-name="P1390">43.3.3. bendra kvietimui<text:s/><text:span text:style-name="T1391">teikti vietos projektus<text:s/></text:span>skiriama VPS paramos lėšų suma, nurodant EJRŽAF indėlį, ir didžiausia galima paramos vietos projektui suma<text:s/>eurais vienam vietos projektui. Jeigu VPS numatyta, kad pagal konkrečią VPS priemonę ar jos veiklos sritį, pagal kurią yra skelbiamas kvietimas teikti vietos projektus, numatyta skirti paramą vietos projektui daugiau kaip 1 (vienam) vietos projektui, vieno<text:s/>kvietimo teikti vietos projektus metu galima numatyti ne daugiau kaip 80 (aštuoniasdešimt) procentų tai VPS priemonei ar jos veiklos sričiai VPS suplanuoto biudžeto;<text:s/></text:p>
      <text:p text:style-name="P1392"><text:span text:style-name="T1393">43.4</text:span><text:span text:style-name="T1394">. informacija apie vietos projektų finansavimo sąlygas, t. y. nurodoma, kur galima rasti Vietos projektų finansavimo sąlygų aprašą ir<text:s/></text:span><text:span text:style-name="T1395">kvietimo dokumentų</text:span><text:span text:style-name="T1396"><text:s/>formas. Vietos projektų finansavimo sąlygų aprašas turi būti skelbiamas VPS vykdytojos bei Agentūros in</text:span><text:span text:style-name="T1397">terneto tinklalapyje, taip pat Vietos projektų finansavimo sąlygų aprašo popierinis variantas turi būti prieinamas VPS vykdytojos būstinėje darbo dienomis jos darbo laiku;<text:s/></text:span></text:p>
      <text:p text:style-name="P1398"><text:span text:style-name="T1399">43.5</text:span><text:span text:style-name="T1400">.<text:s/></text:span><text:span text:style-name="T1401">kvietimo teikti vietos projektus galiojimo data (nuo „metai–mėnuo–diena<text:s/></text:span><text:span text:style-name="T1402">ir valanda“ iki „metai–mėnuo–diena ir valanda“). Kvietimas teikti vietos projektus turi galioti ne mažiau kaip 1 mėnesį ir ne daugiau kaip 2 mėnesius;</text:span></text:p>
      <text:p text:style-name="P1403"><text:span text:style-name="T1404">43.6</text:span><text:span text:style-name="T1405">. informacija apie tinkamą<text:s/></text:span><text:span text:style-name="T1406">PĮP</text:span><text:span text:style-name="T1407"><text:s/>pateikimo būdą ir vietą;<text:s/></text:span></text:p>
      <text:p text:style-name="P1408"><text:span text:style-name="T1409">43.7</text:span><text:span text:style-name="T1410">. informacijos apie kvietimą tei</text:span><text:span text:style-name="T1411">kti vietos projektus ir vietos projektų įgyvendinimą teikimo tvarka (kas teikia informaciją ir kokiais būdais).</text:span></text:p>
      <text:p text:style-name="P1412"><text:span text:style-name="T1413">44</text:span><text:span text:style-name="T1414">. Kvietimo teikti vietos projektus dokumentus rengia VPS vykdytoja ir derina juos su Agentūra.<text:s/></text:span></text:p>
      <text:p text:style-name="P1415"><text:span text:style-name="T1416">45</text:span><text:span text:style-name="T1417">. Kvietimo teikti vietos projektus</text:span><text:span text:style-name="T1418"><text:s/>dokumentai <text:s/>derinami su Agentūra prieš kiekvieną kvietimą teikti vietos projektus.<text:s/></text:span></text:p>
      <text:p text:style-name="P1419"><text:span text:style-name="T1420">46</text:span><text:span text:style-name="T1421">. Vietos projektų finansavimo sąlygų aprašas gali būti pakartotinai nederinamas su Agentūra tik tokiu atveju, jeigu nebuvo keistos šių Taisyklių nuostatos, turinčios</text:span><text:span text:style-name="T1422"><text:s/>įtakos vietos projektų tinkamumo finansuoti sąlygoms ir kitai informacijai, kuri turi būti nurodyta Vietos projektų finansavimo sąlygų apraše.</text:span></text:p>
      <text:p text:style-name="P1423"><text:span text:style-name="T1424">47</text:span><text:span text:style-name="T1425">. Kvietimo teikti vietos projektus dokumentų derinimo su Agentūra procedūra:</text:span></text:p>
      <text:p text:style-name="P1426"><text:span text:style-name="T1427">47.1</text:span><text:span text:style-name="T1428">. VPS vykdytoja parengt</text:span><text:span text:style-name="T1429">us kvietimo teikti vietos projektus dokumentus su lydraščiu teikia Agentūrai likus ne mažiau kaip 30 (trisdešimt) darbo dienų iki planuojamos<text:s/></text:span>PĮP<text:span text:style-name="T1430"><text:s/>priėmimo pradžios, kai kvietimo teikti vietos projektus dokumentai pateikiami kartu su Agentūros patvirtintais</text:span><text:span text:style-name="T1431"><text:s/>vietos projektų atrankos kriterijais, ir likus ne mažiau kaip 40 (keturiasdešimt) darbo dienų iki planuojamos<text:s/></text:span>PĮP<text:span text:style-name="T1432"><text:s/>priėmimo pradžios, kai kvietimo teikti vietos projektus dokumentai pateikti kartu su Agentūros nepatvirtintais vietos projektų atrankos krite</text:span><text:span text:style-name="T1433">rijais;</text:span></text:p>
      <text:p text:style-name="P1434">47.2. VPS <text:s/>vykdytoja Agentūrai gali pateikti vietos projektų atrankos kriterijus įvertinti atskirai nuo kvietimo teikti vietos projektus dokumentų – tokiu atveju Agentūra, gavusi vietos projektų atrankos kriterijus, per 5 (penkias) darbo dienas<text:s/>patikrina, ar kriterijai pagrįsti, ar jais sudaromos vienodos sąlygos potencialiems paramos gavėjams (užtikrinamas objektyvumas), yra nediskriminuojantys, jais siekiama geriausios atitikties VPS prioritetams, priemonės tikslams, taip pat patikrina, pagal<text:s/>kokius dokumentinius ar kitus patikimus įrodymus bus vertinama atitiktis jiems. Agentūra, apsvarsčiusi VPS vykdytojos pateiktus vietos projektų atrankos tinkamumo kriterijus ir (arba) pirmumo kriterijus gali:</text:p>
      <text:p text:style-name="P1435">47.2.1. pritarti VPS vykdytojos pasiūlytiems<text:s/>priemonės atrankos kriterijams ir jų formuluotei;</text:p>
      <text:p text:style-name="P1436">47.2.2. pritarti VPS vykdytojos pasiūlytiems priemonės atrankos kriterijams su Agentūros pasiūlytais pakeitimais (pvz., pakoreguota jo formuluotė ir (arba) atsisakyta kurio nors kriterijaus arba papildyta nauju ir (arba) pasiūlyta pirmumo kriterijui taikyti kitą balą (-us), ir (arba) pasiūlytas kitas, nei VPS vykdytojos pateiktas, privalomas surinkti mažiausias projekto (pirmumo) atrankos balų skaičius);</text:p>
      <text:p text:style-name="P1437">47.2.3. nepritarti VPS vykdytojos pasiūlytiems<text:s/>priemonės atrankos kriterijams <text:s/>/ VPS keitimams ir pasiūlyti juos koreguoti.;<text:s/></text:p>
      <text:p text:style-name="P1438"><text:span text:style-name="T1439">47.3</text:span><text:span text:style-name="T1440">. Agentūra, gavusi kvietimo teikti vietos projektus dokumentus, per 5 (penkias) darbo dienas</text:span><text:span text:style-name="T1441">,</text:span><text:span text:style-name="T1442"><text:s/>kai kvietimo teikti vietos projektus dokumentai pateikiami kartu su jau<text:s/></text:span><text:span text:style-name="T1443">Agentūros patvirtintais vietos projektų atrankos kriterijais, ir per 10 (dešimt) darbo dienų, kai kvietimo teikti vietos projektus dokumentai pateikti kartu su nepatvirtintais Agentūros vietos projektų atrankos kriterijais, išnagrinėja juos ir priima vieną</text:span><text:span text:style-name="T1444"><text:s/>iš šių išvadų:</text:span></text:p>
      <text:p text:style-name="P1445"><text:span text:style-name="T1446">47.3.1</text:span><text:span text:style-name="T1447">. teigiamą – pripažįsta, kad Vietos projektų finansavimo sąlygų apraše nurodytos vietos projektų finansavimo sąlygos yra tinkamos ir kvietimo turinys atitinka reikalavimus;</text:span></text:p>
      <text:p text:style-name="P1448"><text:span text:style-name="T1449">47.3.2</text:span><text:span text:style-name="T1450">. neigiamą – pripažįsta, kad Vietos projektų finansavimo sąlygų apraše <text:s/>nurodytos vietos projektų finansavimo sąlygos yra su trūkumais ir (arba) kvietimo turinys neatitinka reikalavimų.</text:span></text:p>
      <text:p text:style-name="P1451"><text:span text:style-name="T1452">47.4</text:span><text:span text:style-name="T1453">. Neigiama išvada priimama šiais atvejais, kai:</text:span></text:p>
      <text:p text:style-name="P1454"><text:span text:style-name="T1455">47.4.1</text:span><text:span text:style-name="T1456">. Vi</text:span><text:span text:style-name="T1457">etos projektų finansavimo sąlygų apraše nurodytos vietos projektų sąlygos:<text:s/></text:span></text:p>
      <text:p text:style-name="P1458"><text:span text:style-name="T1459">47.4.1.1</text:span><text:span text:style-name="T1460">. neatitinka bendrųjų vietos projektų tinkamumo sąlygų, nurodytų šiose Taisyklėse;<text:s/></text:span></text:p>
      <text:p text:style-name="P1461"><text:span text:style-name="T1462">47.4.1.2</text:span><text:span text:style-name="T1463">. neatitinka bendrųjų vietos projektų vykdytojų įsipareigojimų, nurodytų š</text:span><text:span text:style-name="T1464">iose Taisyklėse;</text:span></text:p>
      <text:p text:style-name="P1465"><text:span text:style-name="T1466">47.4.1.3</text:span><text:span text:style-name="T1467">. neatitinka vietos projektų atrankos kriterijų sudarymo tvarkos, nurodytos šiose Taisyklėse, ir nėra pakoreguotos pagal Agentūros rekomendacijas dėl projektų atrankos kriterijų (kai Agentūra rekomenduoja projektų atrankos krit</text:span><text:span text:style-name="T1468">erijus koreguoti);<text:s/></text:span></text:p>
      <text:p text:style-name="P1469"><text:span text:style-name="T1470">47.4.1.4</text:span><text:span text:style-name="T1471">. neatitinka specialiųjų vietos projektų tinkamumo sąlygų ir vietos projektų atrankos kriterijų, nustatytų VPS. Jeigu konkretaus kvietimo teikti vietos projektus metu yra siaurinamas tinkamų paramos gavėjų ratas ir (arba) re</text:span><text:span text:style-name="T1472">miamos veiklos, turi būti pagrindžiama, kad Vietos projektų finansavimo sąlygų apraše nurodytas planuojamų remti vietos projektų pobūdis, paramos gavėjų teisinis statusas (juridinis ar fizinis asmuo) ir pobūdis (pvz., NVO, bendruomeninė organizacija, jauni</text:span><text:span text:style-name="T1473">mo organizacija) leidžia daryti išvadą, kad galėtų būti gauti keli tarpusavyje konkuruojantys vietos projektai;<text:s/></text:span></text:p>
      <text:p text:style-name="P1474"><text:span text:style-name="T1475">47.4.1.5</text:span><text:span text:style-name="T1476">. neatitinka papildomų vietos projektų tinkamumo sąlygų, nustatytų pagal šių Taisyklių reikalavimus. Jeigu VPS vykdytoja savo inici</text:span><text:span text:style-name="T1477">atyva nustato papildomas vietos projektų tinkamumo sąlygas, jos turi būti aiškios, objektyvios, nediskriminacinės, susijusios su VPS prioriteto ir VPS priemonės tikslais, patikrinamos pagal dokumentus ir jais įrodomos, bei, kai taikoma, turi būti įmanoma j</text:span><text:span text:style-name="T1478">ų laikymosi kontrolė vietos projekto įgyvendinimo ir kontrolės laikotarpiu;</text:span></text:p>
      <text:p text:style-name="P1479"><text:span text:style-name="T1480">47.4.2</text:span><text:span text:style-name="T1481">. kvietimo <text:s/>turinys neatitinka reikalavimų, nustatytų šiose Taisyklėse.</text:span></text:p>
      <text:p text:style-name="P1482"><text:span text:style-name="T1483">48</text:span><text:span text:style-name="T1484">. VPS vykdytoja, gavusi neigiamą išvadą dėl kvietimo teikti vietos projektus dokumentų</text:span><text:span text:style-name="T1485"><text:s/>tinkamumo, per 10 (dešimt) darbo dienų patikslina kvietimo teikti vietos projektus dokumentus pagal Agentūros pastabas ir teikia derinti iš naujo. Agentūra, gavusi patikslintus kvietimo teikti vietos projektus dokumentus, per 5 (penkias) darbo dienas juos</text:span><text:span text:style-name="T1486"><text:s/>įvertina ir priima vieną iš šių Taisyklių 47.3 papunktyje nurodytų išvadų.</text:span></text:p>
      <text:p text:style-name="P1487"><text:span text:style-name="T1488">49</text:span><text:span text:style-name="T1489">. VPS vykdytoja, gavusi teigiamą išvadą dėl kvietimo teikti vietos projektus dokumentų tinkamumo, teikia kvietimo teikti vietos projektus dokumentus tvirtinti VPS vykdytojos<text:s/></text:span><text:span text:style-name="T1490">valdymo organui, turinčiam teisę priimti sprendimus dėl VPS įgyvendinimo. VPS vykdytojos valdymo organo, turinčio teisę priimti sprendimus dėl VPS įgyvendinimo, nariai turi būti nešališki – balsuoti dėl kvietimo teikti vietos projektus dokumentų patvirtini</text:span><text:span text:style-name="T1491">mo tuomet, kai nėra interesų konflikto, užkertančio kelią nešališkai ir objektyviai atlikti savo pareigas. Jeigu VPS vykdytojos valdymo organo nariui kyla interesų konfliktas, jis turi pateikti prašymą nušalinti. Prašymo nušalinti pateikimo tvarka ir prašy</text:span><text:span text:style-name="T1492">mo nušalinti nepriėmimo sąlygos nustatytos šiose Taisyklėse. Jeigu po VPS vykdytojos valdymo organo narių prašymų nušalinti, kuriems yra pritariama, neužtenka VPS vykdytojos įstatuose nurodyto kvorumo sprendimui priimti, kvietimo teikti vietos projektus do</text:span><text:span text:style-name="T1493">kumentus tvirtina VPS vykdytojos visuotinis narių susirinkimas.</text:span></text:p>
      <text:p text:style-name="P1494"/>
      <text:p text:style-name="P1495"><text:span text:style-name="T1496">Kvietimo teikti vietos projektus paskelbimas</text:span></text:p>
      <text:p text:style-name="P1497"/>
      <text:p text:style-name="P1498"><text:span text:style-name="T1499">50</text:span><text:span text:style-name="T1500">. Kvietimą teikti vietos projektus pagal konkrečią VPS priemonę ir (arba) jos veiklos sritį <text:s/>skelbia VPS vykdytoja po to, kai suderinti su Agentūra kvietimo teikti vietos projektus dokumentai yra<text:s/></text:span><text:span text:style-name="T1501">patvirtinami VVG valdymo organo Taisyklėse nustatyta tvarka</text:span><text:span text:style-name="T1502">.</text:span></text:p>
      <text:p text:style-name="P1503"><text:span text:style-name="T1504">51</text:span><text:span text:style-name="T1505">. Kvietimas teikti vietos projektus turi būti skelbiamas<text:s/></text:span><text:span text:style-name="T1506">bent viename ŽVVG teritorijoje ar jos dalyje platinamame vietiniame ir (arba) regioniniame laikraštyje<text:s/></text:span><text:span text:style-name="T1507">(laikraštyje gali būti skelbiama tik esminė (trumpa) informacija apie kvietimą teikti<text:s/></text:span><text:span text:style-name="T1508">PĮP</text:span><text:span text:style-name="T1509">, pateikiant tikslią nuorodą į VPS vykdytojos interneto tinklalapį, kuriame galima rasti visą išsamią informaciją ir dokumentus).</text:span><text:s/></text:p>
      <text:p text:style-name="P1510"><text:span text:style-name="T1511">52</text:span><text:span text:style-name="T1512">. Kvietimų teikti vietos projektus galiojimo metu negali būti keičiamas kvietimo ir Vietos projektų finansavimo sąlygų aprašo turinys, išskyrus akivaizdžias technines klaidas. <text:s/></text:span></text:p>
      <text:p text:style-name="P1513"><text:span text:style-name="T1514">53</text:span><text:span text:style-name="T1515">. Jeigu kvietimo teikti vietos projektus galiojimo metu pastebima kvieti</text:span><text:span text:style-name="T1516">mo teikti vietos projektus turinio klaida, atsiradusi dėl VPS vykdytojos darbuotojo, VPS vykdytojos valdymo organo, Agentūros, Ministerijos kaltės, turėsianti esminės neigiamos įtakos vėlesniems vietos projekto vertinimo, įgyvendinimo ir kontrolės etapams,</text:span><text:span text:style-name="T1517"><text:s/>turi būti atšaukiamas kvietimas teikti vietos projektus. Kvietimo teikti vietos projektus atšaukimas turi būti skelbiamas visuose informavimo šaltiniuose, kuriuose jis buvo paskelbtas. Jeigu iki kvietimo teikti vietos projektus atšaukimo buvo pateiktas<text:s/></text:span>PĮP<text:span text:style-name="T1518">, apie kvietimo atšaukimo faktą bei priežastis turi būti informuojami pareiškėjai.</text:span></text:p>
      <text:p text:style-name="P1519"><text:span text:style-name="T1520">54</text:span><text:span text:style-name="T1521">. Naujas kvietimas teikti vietos projektus galimas po to, kai ištaisomos kvietimo teikti vietos projektus turinio klaidos. Ištaisytas Vietos projektų finansavimo sąly</text:span><text:span text:style-name="T1522">gų aprašas suderinamas su Agentūra ir patvirtinamas VPS vykdytojos. Jeigu iki kvietimo teikti vietos projektus atšaukimo VPS vykdytojai buvo pateikta<text:s/></text:span><text:span text:style-name="T1523">PĮP</text:span><text:span text:style-name="T1524">, jos laikomos netinkamomis ir turi būti atmetamos. Apie kvietimo teikti vietos projektus dokumentų tur</text:span><text:span text:style-name="T1525">inio klaidų ištaisymą ir naujo kvietimo teikti vietos projektus paskelbimą turi būti informuojami visi pareiškėjai, pateikę<text:s/></text:span><text:span text:style-name="T1526">PĮP</text:span><text:span text:style-name="T1527"><text:s/>ankstesniojo kvietimo teikti vietos projektus metu. Visiems pareiškėjams, pateikusiems<text:s/></text:span><text:span text:style-name="T1528">PĮP</text:span><text:span text:style-name="T1529"><text:s/>ankstesniojo kvietimo teikti vietos p</text:span><text:span text:style-name="T1530">rojektus metu, turi būti pasiūloma pateikti naują<text:s/></text:span><text:span text:style-name="T1531">PĮP</text:span><text:span text:style-name="T1532">.</text:span></text:p>
      <text:p text:style-name="P1533"><text:span text:style-name="T1534">55</text:span><text:span text:style-name="T1535">. Jeigu kvietimo teikti vietos projektus galiojimo metu taisomos akivaizdžios techninės klaidos, neturėsiančios įtakos<text:s/></text:span><text:span text:style-name="T1536">PĮP</text:span><text:span text:style-name="T1537"><text:s/>vertinimo rezultatams, VPS vykdytoja turi iš anksto gauti Agentūros patv</text:span><text:span text:style-name="T1538">irtinimą, kad ketinamos taisyti klaidos yra akivaizdžios techninės klaidos. Kvietimo ir (arba) vietos projektų finansavimo sąlygų turinio techninių klaidų taisymas turi būti skelbiamas visuose informavimo šaltiniuose, kuriuose jis buvo paskelbtas.</text:span></text:p>
      <text:p text:style-name="P1539"/>
      <text:p text:style-name="P1540"><text:span text:style-name="T1541">VPS</text:span><text:span text:style-name="T1542"><text:s/>vykdytojos viešųjų ir privačių interesų derinimas<text:s/></text:span><text:span text:style-name="T1543">kvietimo teikti vietos projektus<text:s/></text:span><text:span text:style-name="T1544">laikotarpiu</text:span></text:p>
      <text:p text:style-name="P1545"/>
      <text:p text:style-name="P1546"><text:span text:style-name="T1547">56</text:span><text:span text:style-name="T1548">. VPS vykdytojos darbuotojai ir valdymo organo nariai<text:s/></text:span>kvietimo teikti vietos projektus galiojimo metu<text:s/><text:span text:style-name="T1549">privalo būti nešališki bei užtikrinti konfidencialu</text:span><text:span text:style-name="T1550">mo principo įgyvendinimą pareiškėjų ir vietos projektų idėjų turinio atžvilgiu.</text:span></text:p>
      <text:p text:style-name="P1551"><text:span text:style-name="T1552">57</text:span><text:span text:style-name="T1553">. VPS vykdytojos darbuotojai turi konsultuoti pareiškėjus bendraisiais ir techniniais<text:s/></text:span><text:span text:style-name="T1554">PĮP</text:span><text:span text:style-name="T1555"><text:s/>pildymo klausimais. Bendraisiais ir techniniais klausimais laikomi klausimai, su</text:span><text:span text:style-name="T1556">siję su<text:s/></text:span><text:span text:style-name="T1557">PĮP</text:span><text:span text:style-name="T1558"><text:s/>pildymo dalimi, išskyrus dalį, skirtą vietos projekto idėjai aprašyti, ir<text:s/></text:span><text:span text:style-name="T1559">PĮP</text:span><text:span text:style-name="T1560"><text:s/>priedą – vietos projekto verslo planą (jeigu toks pildomas). <text:s/></text:span></text:p>
      <text:p text:style-name="P1561"/>
      <text:p text:style-name="P1562"><text:span text:style-name="T1563">VII</text:span><text:span text:style-name="T1564"><text:s/>SKYRIUS</text:span></text:p>
      <text:p text:style-name="P1565"><text:span text:style-name="T1566">PĮP</text:span><text:span text:style-name="T1567"><text:s/></text:span><text:span text:style-name="T1568">TEIKIMAS IR REGISTRAVIMAS</text:span></text:p>
      <text:p text:style-name="P1569"/>
      <text:p text:style-name="P1570"><text:span text:style-name="T1571">58</text:span><text:span text:style-name="T1572">. PĮP<text:s/></text:span><text:span text:style-name="T1573">teikiamas<text:s/></text:span><text:span text:style-name="T1574">PFAT</text:span><text:span text:style-name="T1575"><text:s/>nustatyta tvarka.<text:s/></text:span></text:p>
      <text:p text:style-name="P1576"><text:span text:style-name="T1577">59</text:span><text:span text:style-name="T1578">. Laiku ir tinkamu būdu pateiktus PĮP registruoja Agentūra,<text:s/></text:span><text:span text:style-name="T1579">kuri savo nustatyta tvarka ir terminais perduoda PĮP VPS vykdytojai.</text:span><text:s/></text:p>
      <text:p text:style-name="P1580"/>
      <text:p text:style-name="P1581"><text:span text:style-name="T1582">PĮP vertinimo etapai</text:span></text:p>
      <text:p text:style-name="P1583"/>
      <text:p text:style-name="P1584"><text:span text:style-name="T1585">60</text:span><text:span text:style-name="T1586">. PĮP vertinimo etapai:</text:span></text:p>
      <text:p text:style-name="P1587"><text:span text:style-name="T1588">60.1</text:span><text:span text:style-name="T1589">.</text:span><text:span text:style-name="T1590"><text:s/></text:span><text:span text:style-name="T1591">kokybės vertinimas, kurį atlieka VPS vykdytojos darbuotojas;</text:span></text:p>
      <text:p text:style-name="P1592"><text:span text:style-name="T1593">60.2</text:span><text:span text:style-name="T1594">. tinkamumo finansuoti vertinimas, kurį atlieka Agentūra.</text:span></text:p>
      <text:p text:style-name="P1595"><text:span text:style-name="T1596">61</text:span><text:span text:style-name="T1597">. Visi PĮP vertinimo eigos ir rezultatų įrodymo dokumentai turi būti saugomi šių Taisyklių nustatyta tvarka.</text:span></text:p>
      <text:p text:style-name="P1598"><text:span text:style-name="T1599">62</text:span><text:span text:style-name="T1600">. PĮP kokybės vertinimas – visų PĮP atranka pagal vietos projektų at</text:span><text:span text:style-name="T1601">rankos kriterijus (nustatoma pirmumo eilė pagal vietos projektų atrankos kriterijus – indikatorius, nurodančius didesnę vietos projekto pridėtinę vertę siekiant VPS tikslų). Po PĮP kokybės vertinimo sudaromas vietos projektų sąrašas, kuris teikiamas ŽVVG v</text:span><text:span text:style-name="T1602">ietos projektų atrankos komitetui (toliau – ŽVVG PAK) tvirtinti. <text:s/></text:span></text:p>
      <text:p text:style-name="P1603"/>
      <text:p text:style-name="P1604"><text:span text:style-name="T1605">PĮP</text:span><text:span text:style-name="T1606"><text:s/>kokybės vertinimas</text:span></text:p>
      <text:p text:style-name="P1607"/>
      <text:p text:style-name="P1608"><text:span text:style-name="T1609">63</text:span><text:span text:style-name="T1610">.<text:s/></text:span><text:span text:style-name="T1611">PĮP</text:span><text:span text:style-name="T1612"><text:s/>kokybės vertinimas pradedamas po<text:s/></text:span><text:span text:style-name="T1613">PĮP</text:span><text:span text:style-name="T1614"><text:s/>užregistravimo<text:s/></text:span><text:span text:style-name="T1615">i</text:span><text:span text:style-name="T1616">r atliekamas per<text:s/></text:span><text:span text:style-name="T1617">10 (dešimt) darbo dienų nuo<text:s/></text:span><text:span text:style-name="T1618">PĮP</text:span><text:span text:style-name="T1619"><text:s/>iš Agentūros gavimo dienos.</text:span><text:span text:style-name="T1620"><text:s/>Tais atvejais, kai</text:span><text:span text:style-name="T1621"><text:s/>VPS vykdytojos darbuotojas, atlikdamas<text:s/></text:span><text:span text:style-name="T1622">PĮP</text:span><text:span text:style-name="T1623"><text:s/>kokybės vertinimą, siunčia pareiškėjui paklausimus dėl trūkstamos informacijos pateikimo, kreipiasi į kitas institucijas dėl papildomos informacijos pateikimo, pasitelkia nepriklausomus ekspertus arba yra atlieka</text:span><text:span text:style-name="T1624">mos patikros vietoje,<text:s/></text:span><text:span text:style-name="T1625">PĮP</text:span><text:span text:style-name="T1626"><text:s/>kokybės vertinimas atitinkamai pratęsiamas paklausimo pareiškėjui išsiuntimo ir atsakymo gavimo, prašymo dėl papildomos informacijos kitoms institucijoms pateikimo ir atsakymo gavimo, ekspertų atliekamų vertinimo ar patikros vieto</text:span><text:span text:style-name="T1627">je atlikimo laikotarpiui. Kiekvieną kartą, kai pratęsia<text:s/></text:span><text:span text:style-name="T1628">PĮP</text:span><text:span text:style-name="T1629"><text:s/>kokybės vertinimą, atsakymo į paklausimą pateikimo terminą, kai kreipiasi į kitas institucijas dėl papildomos informacijos pateikimo ar pasitelkia nepriklausomus ekspertus arba kai yra atliekamos patikros vietoje, VPS vykdytoja apie tai informuoja pareišk</text:span><text:span text:style-name="T1630">ėją tokiu pašto / elektroninio pašto adresu, kokį pareiškėjas yra nurodęs<text:s/></text:span><text:span text:style-name="T1631">PĮP</text:span><text:span text:style-name="T1632">. Vertinimas atliekamas pagal patvirtintame Vietos projektų finansavimo sąlygų apraše nurodytus vietos projektų atrankos kriterijus. Vertinimo metu pildomos<text:s/></text:span><text:span text:style-name="T1633">PĮP</text:span><text:span text:style-name="T1634"><text:s/>kokybės vertinimo<text:s/></text:span><text:span text:style-name="T1635">ataskaitos, kurių pavyzdinę formą tvirtina Agentūra.</text:span><text:s/></text:p>
      <text:p text:style-name="P1636"><text:span text:style-name="T1637">64</text:span><text:span text:style-name="T1638">.<text:s/></text:span><text:span text:style-name="T1639">PĮP</text:span><text:span text:style-name="T1640"><text:s/>pakeitimai, susiję su<text:s/></text:span><text:span text:style-name="T1641">PĮP</text:span><text:span text:style-name="T1642"><text:s/>kokybės vertinimu, neleidžiami.</text:span><text:s/></text:p>
      <text:p text:style-name="P1643"><text:span text:style-name="T1644">65</text:span><text:span text:style-name="T1645">.<text:s/></text:span><text:span text:style-name="T1646">PĮP pridėtinė vertė (kokybė)<text:s/></text:span><text:span text:style-name="T1647">vertinama balais. Didžiausia galima<text:s/></text:span><text:span text:style-name="T1648">surinkti</text:span><text:span text:style-name="T1649"><text:s/>balų suma turi būti 100 (vienas šimtas). Laikoma,</text:span><text:span text:style-name="T1650"><text:s/>kad vietos projektas<text:s/></text:span><text:span text:style-name="T1651">pakankamai</text:span><text:span text:style-name="T1652"><text:s/>kokybiškas ir sukurs pridėtinę vertę siekiant VPS tikslų, jeigu vietos projektų<text:s/></text:span><text:span text:style-name="T1653">pridėtinės vertės (kokybės)<text:s/></text:span><text:span text:style-name="T1654">vertinimo metu jam suteikiama ne mažiau<text:s/></text:span><text:span text:style-name="T1655">kaip 40<text:s/></text:span><text:span text:style-name="T1656">balų.</text:span><text:s/></text:p>
      <text:p text:style-name="P1657"><text:span text:style-name="T1658">66</text:span><text:span text:style-name="T1659">. Po<text:s/></text:span><text:span text:style-name="T1660">PĮP</text:span><text:span text:style-name="T1661"><text:s/>pridėtinės vertės (kokybės) vertinimo VPS vyk</text:span><text:span text:style-name="T1662">dytoja sudaro du<text:s/></text:span><text:span text:style-name="T1663">PĮP</text:span><text:span text:style-name="T1664"><text:s/>pridėtinės vertės (kokybės)</text:span><text:span text:style-name="T1665"><text:s/></text:span><text:span text:style-name="T1666">vertinimo rezultatų sąrašus:</text:span></text:p>
      <text:p text:style-name="P1667"><text:span text:style-name="T1668">66.1</text:span><text:span text:style-name="T1669">.<text:s/></text:span><text:span text:style-name="T1670">PĮP</text:span><text:span text:style-name="T1671">,<text:s/></text:span><text:span text:style-name="T1672">surinkusių ne mažiau kaip 40</text:span><text:span text:style-name="T1673"><text:s/></text:span><text:span text:style-name="T1674">balų;</text:span></text:p>
      <text:p text:style-name="P1675"><text:span text:style-name="T1676">66.2</text:span><text:span text:style-name="T1677">.<text:s/></text:span><text:span text:style-name="T1678">PĮP</text:span><text:span text:style-name="T1679">,</text:span><text:span text:style-name="T1680"><text:s/></text:span><text:span text:style-name="T1681">surinkusių</text:span><text:span text:style-name="T1682"><text:s/>mažiau kaip<text:s/></text:span><text:span text:style-name="T1683">40<text:s/></text:span><text:span text:style-name="T1684">balų.</text:span><text:s/></text:p>
      <text:p text:style-name="P1685"><text:span text:style-name="T1686">67</text:span><text:span text:style-name="T1687">.<text:s/></text:span><text:span text:style-name="T1688">PĮP</text:span><text:span text:style-name="T1689">, įvertintų mažiau<text:s/></text:span><text:span text:style-name="T1690">kaip 40 balų,<text:s/></text:span><text:span text:style-name="T1691">sąraše esantys vietos projektai laik</text:span><text:span text:style-name="T1692">omi nekokybiškais ir nesukuriančiais pridėtinės vertės siekiant VPS tikslų. Šiame sąraše esančių<text:s/></text:span><text:span text:style-name="T1693">PĮP</text:span><text:span text:style-name="T1694"><text:s/>vertinimas laikomas baigtu.<text:s/></text:span><text:span text:style-name="T1695">VPS vykdytojos darbuotojai siūlo ŽVVG PAK šiuos vietos projektus pripažinti netinkamais gauti paramą ir toliau neadministruoti</text:span><text:span text:style-name="T1696">.</text:span><text:span text:style-name="T1697"><text:s/>Pareiškėjai apie<text:s/></text:span><text:span text:style-name="T1698">ŽVVG PAK</text:span><text:span text:style-name="T1699"><text:s/>sprendimą ir sprendimo priežastis informuojami per 5 (penkias) darbo dienas nuo sprendimo priėmimo dienos.</text:span><text:s/></text:p>
      <text:p text:style-name="P1700"><text:span text:style-name="T1701">68</text:span><text:span text:style-name="T1702">. Jeigu visiems vietos projektams, <text:s/>kurie įvertinti daugiau nei privalomas mažiausias balų skaičius, užtenka konkretaus kvietimo biudžeto lėšų,<text:s/></text:span><text:span text:style-name="T1703">PĮP</text:span><text:span text:style-name="T1704"><text:s/>kokybės vertinimas laikomas baigtu.<text:s/></text:span></text:p>
      <text:p text:style-name="P1705"><text:span text:style-name="T1706">69</text:span><text:span text:style-name="T1707">. Jeigu visiems vietos projektams, <text:s/>kurie įvertinti daugiau nei p</text:span><text:span text:style-name="T1708">rivalomas mažiausias balų skaičius, neužtenka konkretaus kvietimo biudžeto lėšų,<text:s/></text:span><text:span text:style-name="T1709">PĮP</text:span><text:span text:style-name="T1710"><text:s/>kokybės vertinimas tęsiamas toliau:</text:span></text:p>
      <text:p text:style-name="P1711"><text:span text:style-name="T1712">69.1</text:span><text:span text:style-name="T1713">. sąraše esančios<text:s/></text:span><text:span text:style-name="T1714">PĮP</text:span><text:span text:style-name="T1715"><text:s/>surikiuojamos į vietos projektų pirmąjį preliminarų prioritetinį sąrašą pirmumo tvarka pagal balų skaičių – nuo daugiausiai iki mažiausiai balų įvertintos<text:s/></text:span><text:span text:style-name="T1716">PĮP</text:span><text:span text:style-name="T1717">;</text:span></text:p>
      <text:p text:style-name="P1718"><text:span text:style-name="T1719">69.2</text:span><text:span text:style-name="T1720">. vietos projektų pirmajame prioritetiniame sąraše riba tarp finansuotinų ir nefinansuo</text:span><text:span text:style-name="T1721">tinų vietos projektų nustatoma įvertinus, kiek iš tam kvietimui turimo biudžeto lėšų gali būti paremta vietos projektų, t. y. nustatomas mažiausias vietos projekto pridėtinės vertės (kokybės) vertinimo metu suteiktas balas, kuriuo visoms įvertintoms<text:s/></text:span><text:span text:style-name="T1722">PĮP</text:span><text:span text:style-name="T1723"><text:s/>už</text:span><text:span text:style-name="T1724">tenka kvietimo biudžeto lėšų (toliau – pereinamasis balas). Vertinimo metu naudojami dviejų šaltinių duomenys: kvietimo biudžeto suma (Eur) pagal atskiras VPS priemones ar veiklos sritis ir<text:s/></text:span><text:span text:style-name="T1725">PĮP</text:span><text:span text:style-name="T1726"><text:s/>prašomos paramos vietos projektams sumos (Eur);</text:span></text:p>
      <text:p text:style-name="P1727"><text:span text:style-name="T1728">69.3</text:span><text:span text:style-name="T1729">. jeig</text:span><text:span text:style-name="T1730">u keliems vietos projektams, pateiktiems to paties kvietimo teikti vietos projektus metu,<text:s/></text:span><text:span text:style-name="T1731">PĮP</text:span><text:span text:style-name="T1732"><text:s/>kokybės vertinimo metu skiriama ta pati balų suma ir ji yra žemiau pereinamojo balo, tačiau daliai vienodą balų skaičių surinkusių vietos projektų užtenka kvietim</text:span><text:span text:style-name="T1733">o biudžeto lėšų,<text:s/></text:span><text:span text:style-name="T1734">ŽVVG PAK<text:s/></text:span><text:span text:style-name="T1735">arba VPS vykdytojos valdymo organas turi teisę nuspręsti sudaryti antrąjį preliminarųjį prioritetinį sąrašą pagal antrinius prioritetinius kriterijus – sudėlioti pirmumo tvarka visas<text:s/></text:span><text:span text:style-name="T1736">PĮP</text:span><text:span text:style-name="T1737">, įvertintas vienodu balu <text:s/>ir esančias žemia</text:span><text:span text:style-name="T1738">u pereinamojo balo, ir siūlyti dalį (kuriai užtektų kvietimo teikti vietos projektus) vietos projektų finansuoti iš paramos VPS įgyvendinti lėšų. Pavyzdys: kvietimo teikti<text:s/></text:span><text:span text:style-name="T1739">vietos projektus</text:span><text:span text:style-name="T1740"><text:s/>metu gauta 10<text:s/></text:span><text:span text:style-name="T1741">PĮP</text:span><text:span text:style-name="T1742">; pagal kvietimo biudžetą pereinamasis balas – 80,</text:span><text:span text:style-name="T1743"><text:s/>tačiau jį pasiekė (gavo 80 arba daugiau) tik 2 pareiškėjai; skyrus paramą vietos projektams šiems 2 pareiškėjams būtų panaudota tik 60 proc. kvietimo biudžeto lėšų; 4 vietos projektų pareiškėjai surinko vienodai – po 70 balų, o jų visų prašomos paramos vi</text:span><text:span text:style-name="T1744">etos projektams suma viršija kvietimo biudžetą – sudaro 120 proc. viso kvietimo biudžeto lėšų; VPS vykdytojos valdymo organas nusprendžia sudaryti antrąjį prioritetinį sąrašą – surikiuoti pirmumo tvarka visas<text:s/></text:span><text:span text:style-name="T1745">PĮP</text:span><text:span text:style-name="T1746">, įvertintas po 70 balų. Antrasis preliminar</text:span><text:span text:style-name="T1747">us prioritetinis sąrašas turi būti sudaromas pagal šiuos antrinius prioritetinius kriterijus (reitinguojama pagal<text:s/></text:span><text:span text:style-name="T1748">PĮP</text:span><text:span text:style-name="T1749"><text:s/>duomenis, balai netaikomi, paklausimai nesiunčiami):<text:s/></text:span></text:p>
      <text:p text:style-name="P1750">69.3.1. mažesnė prašoma paramos vietos projektui suma vienai darbo vietai (visam etatui) sukurti. Turi būti vertinamas santykis tarp PĮP nustatytos paramos vietos projektams sumos ir planuojamų sukurti darbo vietų skaičiaus. Pavyzdžiui, PĮP nurodyta prašoma paramos vietos projektui suma sudaro 20 000 Eur, o pareiškėjas įsipareigoja sukurti ir išlaikyti 0,5 darbo vietos (etato); laikoma, kad prašomos paramos vietos projektui suma vienai darbo vietai (visam etatui) sukurti ir išlaikyti sudaro 40 000 Eur (šis antrinis prioritetinis kriterijus netaikomas, jeigu VPS priemone ar jos veiklos sritimi nėra kuriamos darbo vietos);<text:s/></text:p>
      <text:p text:style-name="P1751"><text:span text:style-name="T1752">69.3.2</text:span><text:span text:style-name="T1753">.<text:s/></text:span><text:span text:style-name="T1754">PĮP</text:span><text:span text:style-name="T1755"><text:s/>įsipareigojama sukurti daugiau darbo vietų (vertinama „sijojimo“ būdu, pvz., visuose 4 vietos projektuose, kurie įvertinti po 70 balų, numatyta kurti darbo vietas: viename įsipareigojama sukurti 4 darbo v</text:span><text:span text:style-name="T1756">ietas, dviejuose – po 3, likusiame – 1 darbo vietą; likusio kvietimo biudžeto lėšų užtenka finansuoti vietos projektą, sukursiantį 4 darbo vietas, tačiau likusio kvietimo biudžeto lėšų neužtenka visiems po 3 darbo vietas sukuriantiems vietos projektams (to</text:span><text:span text:style-name="T1757">kių yra 2), dėl to jie vertinami pagal žemiau esančius kriterijus, t. y. toliau vertinama, kurio iš 2 vietos projektų tikslinė grupė – jaunimas ir t. t.) (šis antrinis prioritetinis kriterijus netaikomas, jeigu VPS priemone ar jos veiklos sritimi nėra kuri</text:span><text:span text:style-name="T1758">amos darbo vietos);</text:span></text:p>
      <text:p text:style-name="P1759"><text:span text:style-name="T1760">69.3.3</text:span><text:span text:style-name="T1761">. vietos projekto tikslinė grupė – jauni žmonės;</text:span></text:p>
      <text:p text:style-name="P1762"><text:span text:style-name="T1763">69.3.4</text:span><text:span text:style-name="T1764">. pareiškėjas nėra gavęs paramos iš EJRŽAF 2021–2027 metų finansavimo laikotarpio;<text:s/></text:span></text:p>
      <text:p text:style-name="P1765"><text:span text:style-name="T1766">69.3.5</text:span><text:span text:style-name="T1767">. pareiškėjas nėra gavęs paramos iš EJRŽF 2014–2020 metų finansavimo laik</text:span><text:span text:style-name="T1768">otarpio;</text:span></text:p>
      <text:p text:style-name="P1769"><text:span text:style-name="T1770">69.3.6</text:span><text:span text:style-name="T1771">. prašoma mažesnė paramos vietos projektui suma.</text:span></text:p>
      <text:p text:style-name="P1772"><text:span text:style-name="T1773">70</text:span><text:span text:style-name="T1774">. Jeigu vietos projektui, įvertintam privalomu mažiausiu balu, po pirmojo prioritetinio sąrašo patikrinimo ir antrojo prioritetinio sąrašo (jeigu toks buvo) įvertinimo neužtenka<text:s/></text:span><text:span text:style-name="T1775">kvietimo biudžeto lėšų, jis įrašomas į rezervinį vietos projektų sąrašą, kuris sudaromas ir administruojamas šių Taisyklių nustatyta tvarka. <text:s/></text:span></text:p>
      <text:p text:style-name="P1776"/>
      <text:p text:style-name="P1777"><text:span text:style-name="T1778">Rezervinio vietos projektų sąrašo administravimas</text:span></text:p>
      <text:p text:style-name="P1779"/>
      <text:p text:style-name="P1780"><text:span text:style-name="T1781">71</text:span><text:span text:style-name="T1782">. Rezervinis vietos projektų sąrašas – PĮP, kurios<text:s/></text:span><text:span text:style-name="T1783">PĮP kokybės vertinimo metu įvertintos ne mažiau kaip privalomas mažiausias balų skaičius, ir kurioms neužteko kvietimo biudžeto lėšų.</text:span></text:p>
      <text:p text:style-name="P1784"><text:span text:style-name="T1785">72</text:span><text:span text:style-name="T1786">. Jeigu PĮP tinkamumo finansuoti vertinimo metu bet kuri PĮP pripažįstama netinkama arba sumažinamos tinkamos finans</text:span><text:span text:style-name="T1787">uoti išlaidos,<text:s/></text:span>iš rezervinio vietos projektų sąrašo perkeliama aukščiausioje vietoje esanti<text:s/><text:span text:style-name="T1788">PĮP</text:span>, jeigu vertinimo metu nustatyta paramos vietos projektui suma neviršija konkretaus kvietimo biudžeto lėšų. Aukščiausioji pirmumo vieta nustatoma pagal<text:s/><text:span text:style-name="T1789">PĮP</text:span><text:s/>kokybės vertinimo metu suteiktus balus. Iš rezervinio vietos projektų sąrašo perkeltos<text:s/><text:span text:style-name="T1790">PĮP</text:span><text:s/>vertinamos vadovaujantis šių Taisyklių reikalavimais.</text:p>
      <text:p text:style-name="P1791"><text:span text:style-name="T1792">73</text:span><text:span text:style-name="T1793">. Rezervinis vietos projektų sąrašas galioja tik paskelbtam kvietimui teikti PĮP.</text:span></text:p>
      <text:p text:style-name="P1794"><text:span text:style-name="T1795">74</text:span><text:span text:style-name="T1796">. Jeigu po kvietimo te</text:span><text:span text:style-name="T1797">ikti PĮP skelbiamas kitas kvietimas teikti PĮP, rezerviniame vietos projektų sąraše esančius pareiškėjus VPS vykdytoja apie tai informuoja raštu, pasiūlo pateikti naują PĮP ir nurodo, kur galima rasti kvietimą ir Vietos projektų finansavimo sąlygų aprašą (</text:span><text:span text:style-name="T1798">informacinis pranešimas turi būti išsiųstas ne vėliau kaip per 5 (penkias) darbo dienas nuo naujojo kvietimo teikti PĮP paskelbimo dienos).<text:s/></text:span></text:p>
      <text:p text:style-name="P1799"><text:span text:style-name="T1800">75</text:span><text:span text:style-name="T1801">. Jeigu atlikus visų PĮP (pateiktų PĮP tinkamumo finansuoti vertinimui) tinkamumo finansuoti vertinimą vietos</text:span><text:span text:style-name="T1802"><text:s/>projektams, įtrauktiems į rezervinį vietos projektų sąrašą, neužtenka kvietimo biudžeto lėšų, VPS vykdytojos darbuotojai siūlo ŽVVG PAK arba VPS vykdytojos valdymo organui pripažinti, kad vietos projektui nebus skiriama parama dėl lėšų trūkumo.<text:s/></text:span><text:span text:style-name="T1803">Apie tai i</text:span><text:span text:style-name="T1804">nformuojami visi pareiškėjai.</text:span></text:p>
      <text:p text:style-name="P1805"/>
      <text:p text:style-name="P1806"><text:span text:style-name="T1807">PĮP</text:span><text:span text:style-name="T1808"><text:s/>tinkamumo finansuoti vertinimas</text:span></text:p>
      <text:p text:style-name="P1809"/>
      <text:p text:style-name="P1810"><text:span text:style-name="T1811">76</text:span><text:span text:style-name="T1812">.<text:s/></text:span><text:span text:style-name="T1813">Jeigu ŽVVG PAK nusprendžia rekomenduoti skirti paramą vietos projektui, jis Agentūros nustatyta tvarka perduodamas į kitą etapą – PĮP tinkamumo finansuoti vertinimą, kurį atlie</text:span><text:span text:style-name="T1814">ka Agentūra</text:span><text:span text:style-name="T1815">.</text:span></text:p>
      <text:p text:style-name="P1816"><text:span text:style-name="T1817">77</text:span><text:span text:style-name="T1818">.<text:s/></text:span><text:span text:style-name="T1819">PĮP</text:span><text:span text:style-name="T1820"><text:s/>tinkamumo finansuoti vertinimas –<text:s/></text:span><text:span text:style-name="T1821">PĮP</text:span><text:span text:style-name="T1822"><text:s/>vertinimo etapas, kurio metu nustatoma, ar<text:s/></text:span><text:span text:style-name="T1823">PĮP</text:span><text:span text:style-name="T1824"><text:s/>(joje esanti informacija ir prie jos pridedami dokumentai) ir kita patikimuose informaciniuose šaltiniuose esanti informacija pagrindžia atitiktį<text:s/></text:span><text:span text:style-name="T1825">tinkamumo sąlygoms ir vietos projektų vykdytojų įsipareigojimams, nurodytiems patvirtintame Vietos projektų finansavimo sąlygų apraše, ir ar visos numatytos išlaidos yra tinkamos finansuoti.</text:span></text:p>
      <text:p text:style-name="P1826"/>
      <text:p text:style-name="P1827"><text:span text:style-name="T1828">VIII</text:span><text:span text:style-name="T1829"><text:s/>SKYRIUS</text:span></text:p>
      <text:p text:style-name="P1830"><text:span text:style-name="T1831">AGENTŪROS METODINĖ PAGALBA VPS VYKDYTOJOMS</text:span></text:p>
      <text:p text:style-name="P1832"/>
      <text:p text:style-name="P1833"><text:span text:style-name="T1834">78</text:span><text:span text:style-name="T1835">. Agentūra teikia šią metodinę pagalbą VPS vykdytojai PĮP administravimo metu:</text:span></text:p>
      <text:p text:style-name="P1836"><text:span text:style-name="T1837">78.1</text:span><text:span text:style-name="T1838">. parengia vieningai visoms VPS vykdytojoms taikomą ir privalomą VPS įgyvendinimo procedūros aprašą,</text:span><text:span text:style-name="T1839"><text:s/>reikalingą vieningam vietos projektų administravimui užtikrinti;</text:span></text:p>
      <text:p text:style-name="P1840"><text:span text:style-name="T1841">78.2</text:span><text:span text:style-name="T1842">. dalijasi gerąja PĮP ir kokybės vertinimo patirtimi, susijusia su PĮP vertinimu;</text:span></text:p>
      <text:p text:style-name="P1843"><text:span text:style-name="T1844">78.3</text:span><text:span text:style-name="T1845">. atnaujina tinkamų finansuoti išlaidų įkainių sąrašą ir</text:span><text:span text:style-name="T1846"><text:s/>skelbia jį Agentūros interneto tink</text:span><text:span text:style-name="T1847">lalapyje<text:s/></text:span><text:span text:style-name="T1848">www.paramazuvininkystei.lt</text:span><text:span text:style-name="T1849">;</text:span></text:p>
      <text:p text:style-name="P1850"><text:span text:style-name="T1851">78.4</text:span><text:span text:style-name="T1852">. VPS vykdytojos prašymu teikia informaciją apie viešuosiuose registruose esančią informaciją, reikalingą<text:s/></text:span><text:span text:style-name="T1853">PĮP</text:span><text:span text:style-name="T1854"><text:s/>kokybei <text:s/>įvertinti, prie kurios turi nemokamą prieigą. Jeigu viešuosiuose registruose esanti informac</text:span><text:span text:style-name="T1855">ija, reikalinga<text:s/></text:span><text:span text:style-name="T1856">PĮP</text:span><text:span text:style-name="T1857"><text:s/>įvertinti, yra prieinama ribotam naudotojų ratui (pvz., tik valstybės institucijoms) ir Agentūra turi galimybę ja mokamai ar nemokamai naudotis, VPS vykdytojos prašymu Agentūra patikrina viešuosiuose registruose esančią informaciją ir t</text:span><text:span text:style-name="T1858">eikia VPS vykdytojai.</text:span></text:p>
      <text:p text:style-name="P1859"/>
      <text:p text:style-name="P1860"><text:span text:style-name="T1861">IX</text:span><text:span text:style-name="T1862"><text:s/>SKYRIUS</text:span></text:p>
      <text:p text:style-name="P1863"><text:span text:style-name="T1864">VIETOS PROJEKTŲ ATRANKA</text:span></text:p>
      <text:p text:style-name="P1865"/>
      <text:p text:style-name="P1866"><text:span text:style-name="T1867">ŽVVG PAK narių sudėtis, funkcijos ir pareigos</text:span></text:p>
      <text:p text:style-name="P1868"/>
      <text:p text:style-name="P1869"><text:span text:style-name="T1870">79</text:span><text:span text:style-name="T1871">. Vietos projektus paramai gauti atrenka ŽVVG PAK.</text:span></text:p>
      <text:p text:style-name="P1872"><text:span text:style-name="T1873">80</text:span><text:span text:style-name="T1874">. ŽVVG PAK sudaro:</text:span></text:p>
      <text:p text:style-name="P1875"><text:span text:style-name="T1876">80.1</text:span><text:span text:style-name="T1877">. VPS vykdytojos kolegialaus valdymo organo nariai.<text:s/></text:span><text:span text:style-name="T1878">VPS vykdytojos kolegialus valdymo organas sudaromas pagal Aprašo nustatytus reikalavimus;</text:span></text:p>
      <text:p text:style-name="P1879"><text:span text:style-name="T1880">80.2</text:span><text:span text:style-name="T1881">. nariai stebėtojai (tarp jų <text:s/>ir Ministerijos atstovai);<text:s/></text:span></text:p>
      <text:p text:style-name="P1882"><text:span text:style-name="T1883">80.3</text:span><text:span text:style-name="T1884">. nariai su<text:s/></text:span><text:span text:style-name="T1885">veto teise</text:span><text:span text:style-name="T1886"><text:s/>– Agentūros atstovai, kurie turi dalyvauti kiekviename ŽVVG PAK posėdyje.<text:s/></text:span></text:p>
      <text:p text:style-name="P1887"><text:span text:style-name="T1888">81</text:span><text:span text:style-name="T1889">. ŽVVG PAK savo veikloje vadovaujasi VPS vykdytojos įstatais, patvirtinta VPS, Aprašu, šiomis Taisyklėmis,<text:s/></text:span><text:span text:style-name="T1890">PFAT</text:span><text:span text:style-name="T1891">, patvirtintu Vietos projektų finansavimo sąlygų aprašu, kita</text:span><text:span text:style-name="T1892">is teisės aktais ir ŽVVG PAK darbo reglamentu (pavyzdinį ŽVVG PAK darbo reglamentą tvirtina Agentūra).</text:span></text:p>
      <text:p text:style-name="P1893"><text:span text:style-name="T1894">82</text:span><text:span text:style-name="T1895">. ŽVVG PAK narių funkcijos:</text:span></text:p>
      <text:p text:style-name="P1896"><text:span text:style-name="T1897">82.1</text:span><text:span text:style-name="T1898">. svarstyti ir tvirtinti ŽVVG PAK darbo reglamentą;</text:span></text:p>
      <text:p text:style-name="P1899"><text:span text:style-name="T1900">822</text:span><text:span text:style-name="T1901">. svarstyti VPS darbuotojo PĮP kokybės vertinimo rez</text:span><text:span text:style-name="T1902">ultatų suvestinę ir atskirų PĮP kokybės vertinimo ataskaitas;</text:span></text:p>
      <text:p text:style-name="P1903"><text:span text:style-name="T1904">82.3</text:span><text:span text:style-name="T1905">. atrinkti PĮP, kurioms rekomenduojama skirti paramą vietos projektams iš paramos VPS įgyvendinti lėšų;<text:s/></text:span></text:p>
      <text:p text:style-name="P1906"><text:span text:style-name="T1907">82.4</text:span><text:span text:style-name="T1908">. pasinaudoti veto teise (taikoma Agentūros atstovui), jeigu ŽVVG PAK posėdžio metu nustatoma teisės aktų, laikymosi pažeidimų (veto teisės panaudojimas turi būti įtrauktas į protokolą).<text:s/></text:span></text:p>
      <text:p text:style-name="P1909"><text:span text:style-name="T1910">83</text:span><text:span text:style-name="T1911">. ŽVVG PAK narių stebėtojų funkcijos:</text:span></text:p>
      <text:p text:style-name="P1912"><text:span text:style-name="T1913">83.1</text:span><text:span text:style-name="T1914">. stebėti ŽVVG P</text:span><text:span text:style-name="T1915">AK posėdžio eigą ir ŽVVG PAK procesą bei užtikrinti teisės aktų laikymąsi;</text:span></text:p>
      <text:p text:style-name="P1916"><text:span text:style-name="T1917">83.2</text:span><text:span text:style-name="T1918">. teikti rekomendacijas dėl paramos vietos projektams skyrimo arba neskyrimo.</text:span></text:p>
      <text:p text:style-name="P1919"><text:span text:style-name="T1920">84</text:span><text:span text:style-name="T1921">. ŽVVG PAK detalios teisės ir pareigos nustatomos ŽVVG PAK darbo reglamente, kuris turi</text:span><text:span text:style-name="T1922"><text:s/>būti patvirtintas pirmojo ŽVVG PAK posėdžio metu.<text:s/></text:span></text:p>
      <text:p text:style-name="P1923"/>
      <text:p text:style-name="P1924"><text:span text:style-name="T1925">ŽVVG PAK veiklos principai</text:span></text:p>
      <text:p text:style-name="P1926"/>
      <text:p text:style-name="P1927"><text:span text:style-name="T1928">85</text:span><text:span text:style-name="T1929">. Vietos projektų atrankos ir tvirtinimo metu ŽVVG PAK nariai turi laikytis šių vietos projektų atrankos ir tvirtinimo principų:<text:s/></text:span></text:p>
      <text:p text:style-name="P1930"><text:span text:style-name="T1931">85.1</text:span><text:span text:style-name="T1932">. nešališkumo – dalyvauti ŽVV</text:span><text:span text:style-name="T1933">G PAK posėdžiuose ir balsuoti dėl PĮP tik tuomet, kai nėra interesų konflikto, užkertančio kelią nešališkai ir objektyviai atlikti savo pareigas.<text:s/></text:span><text:span text:style-name="T1934">ŽVVG PAK nariai, nariai stebėtojai pasirašo nešališkumo ir konfidencialumo deklaraciją, kuri yra neatsiejama p</text:span><text:span text:style-name="T1935">rotokolo dalis (ŽVVG PAK nario ir nario stebėtojo nešališkumo ir konfidencialumo deklaracijos formą tvirtina Agentūra). Jeigu ŽVVG PAK nariui kyla interesų konfliktas, jis turi pateikti prašymą nušalinti. Prašymo nušalinti pateikimo tvarka ir<text:s/></text:span><text:span text:style-name="T1936">prašymo nušal</text:span><text:span text:style-name="T1937">inti nepriėmimo sąlygos nustatytos šiose Taisyklėse.</text:span><text:span text:style-name="T1938"><text:s/>Jeigu ŽVVG PAK narys nušalinamas, jis negali dalyvauti ŽVVG PAK posėdyje;</text:span></text:p>
      <text:p text:style-name="P1939"><text:span text:style-name="T1940">85.2</text:span><text:span text:style-name="T1941">. sąžiningumo ir lygiateisiškumo – nediskriminuoti atskirų pareiškėjų ar teikti jiems privilegijų;</text:span></text:p>
      <text:p text:style-name="P1942"><text:span text:style-name="T1943">85.3</text:span><text:span text:style-name="T1944">. skaidrumo ir</text:span><text:span text:style-name="T1945"><text:s/>aiškios atsakomybės – balsuoti dėl PĮP tvirtinimo arba atmetimo atviro balsavimo būdu;</text:span></text:p>
      <text:p text:style-name="P1946"><text:span text:style-name="T1947">85.4</text:span><text:span text:style-name="T1948">. konfidencialumo principų – neatskleisti PĮP, PĮP vertinimo ataskaitose, kitoje ŽVVG PAK posėdžio medžiagoje pateiktos informacijos tretiesiems asmenims, išsky</text:span><text:span text:style-name="T1949">rus informaciją, kuri yra viešai skelbiama VPS vykdytojos ar Agentūros interneto tinklalapyje.</text:span></text:p>
      <text:p text:style-name="P1950"/>
      <text:p text:style-name="P1951"><text:span text:style-name="T1952">ŽVVG PAK sprendimai</text:span></text:p>
      <text:p text:style-name="P1953"/>
      <text:p text:style-name="P1954"><text:span text:style-name="T1955">86</text:span><text:span text:style-name="T1956">. ŽVVG PAK gali rekomenduoti:<text:s/></text:span></text:p>
      <text:p text:style-name="P1957"><text:span text:style-name="T1958">86.1</text:span><text:span text:style-name="T1959">. pritarti VPS darbuotojo siūlymui skirti paramą;</text:span><text:s/></text:p>
      <text:p text:style-name="P1960"><text:span text:style-name="T1961">86.2</text:span><text:span text:style-name="T1962">. pritarti VPS darbuotojo siūly</text:span><text:span text:style-name="T1963">mui neskirti paramos, nurodant motyvus;</text:span><text:s/></text:p>
      <text:p text:style-name="P1964"><text:span text:style-name="T1965">86.3</text:span><text:span text:style-name="T1966">. grąžinti PĮP pakartotinai vertinti, protokolo dėstomojoje dalyje nurodant sprendimo motyvus, ir nustatyti pakartotinio vertinimo terminus. Sprendimas grąžinti pakartotinai vertinti gali būti priimtas, jeig</text:span><text:span text:style-name="T1967">u:<text:s/></text:span></text:p>
      <text:p text:style-name="P1968"><text:span text:style-name="T1969">86.3.1</text:span><text:span text:style-name="T1970">. VPS PĮP kokybės vertinimo rezultatų suvestinėje ir (arba) PĮP kokybės vertinimo ataskaitoje nepateikta pakankamai informacijos teigiamam arba neigiamam sprendimui priimti arba posėdžio metu buvo gauta informacija, galinti turėti įtakos vertin</text:span><text:span text:style-name="T1971">ti rezultatams ir teigiamo arba neigiamo sprendimo priėmimui;</text:span></text:p>
      <text:p text:style-name="P1972"><text:span text:style-name="T1973">86.3.2</text:span><text:span text:style-name="T1974">. nustatoma, kad buvo pažeistos PĮP procedūros arba vertintojai neatliko visų veiksmų savo išvadoms pagrįsti, turi būti rekomenduojamas pakartotinis PĮP vertinimas. Rekomendacija, nuro</text:span><text:span text:style-name="T1975">dant jos priėmimo argumentus, turi būti formuluojama posėdžio protokolo dėstomojoje dalyje;</text:span></text:p>
      <text:p text:style-name="P1976"><text:span text:style-name="T1977">86.3.3</text:span><text:span text:style-name="T1978">.</text:span><text:s/><text:span text:style-name="T1979">posėdžio dalyvis pateikia papildomos informacijos, su kuria nariai neturėjo galimybės susipažinti iš anksto, arba ši informacija gali pakeisti rekomenda</text:span><text:span text:style-name="T1980">ciją dėl vietos projekto. <text:s/>Tokio vietos projekto svarstymas gali būti atidėtas iki kito posėdžio;<text:s/></text:span></text:p>
      <text:p text:style-name="P1981"><text:span text:style-name="T1982">86.4</text:span><text:span text:style-name="T1983">. atidėti sprendimo priėmimą iki kito posėdžio, posėdžio protokolo dėstomojoje dalyje nurodant tokio sprendimo motyvus;</text:span></text:p>
      <text:p text:style-name="P1984"><text:span text:style-name="T1985">86.5</text:span><text:span text:style-name="T1986">.<text:s/></text:span><text:span text:style-name="T1987">neskirti paramos,<text:s/></text:span><text:span text:style-name="T1988">posėdžio protokolo dėstomojoje dalyje nurodant tokio sprendimo motyvus.</text:span></text:p>
      <text:p text:style-name="P1989"><text:span text:style-name="T1990">87</text:span><text:span text:style-name="T1991">. Jeigu ŽVVG PAK sprendimu nusprendžiama</text:span><text:span text:style-name="T1992"><text:s/></text:span><text:span text:style-name="T1993">pritarti VPS vykdytojos siūlymui skirti paramą vietos projektui, jis perduodamas į kitą etapą – Agentūrai atlikti PĮP</text:span><text:span text:style-name="T1994"><text:s/>tinkamumo finansuoti vertinimą ir priimti sprendimą dėl paramos vietos projektui skyrimo <text:s/>arba neskyrimo.</text:span><text:s/></text:p>
      <text:p text:style-name="P1995"/>
      <text:p text:style-name="P1996"><text:span text:style-name="T1997">ŽVVG PAK darbo organizavimas<text:s/></text:span></text:p>
      <text:p text:style-name="P1998"/>
      <text:p text:style-name="P1999"><text:span text:style-name="T2000">88</text:span><text:span text:style-name="T2001">. ŽVVG PAK posėdžius šaukia ir jiems pirmininkauja VPS vykdytojos kolegialaus valdymo organo pirmininkas arba kitas asmuo, nurodytas VPS vykdytojos įstatuose (toliau – ŽVVG PAK pirmininkas). ŽVVG PAK pirmininko pavaduotojui (jeigu toks paskirtas pagal ŽVVG</text:span><text:span text:style-name="T2002"><text:s/>PAK darbo reglamentą) gali būti suteikta teisė pirmininkauti ŽVVG PAK posėdžiui, jeigu posėdžio dieną jame dalyvauti negali ŽVVG PAK pirmininkas.<text:s/></text:span></text:p>
      <text:p text:style-name="P2003"><text:span text:style-name="T2004">89</text:span><text:span text:style-name="T2005">. Į ŽVVG PAK posėdžius turi būti kviečiami ŽVVG PAK nariai, nariai su veto teise ir nariai stebėtojai.</text:span><text:span text:style-name="T2006"><text:s/>Į ŽVVG PAK posėdžius gali būti kviečiami pareiškėjai (jie gali dalyvauti tik toje posėdžio dalyje, kurioje svarstoma jų PĮP).<text:s/></text:span></text:p>
      <text:p text:style-name="P2007"><text:span text:style-name="T2008">90</text:span><text:span text:style-name="T2009">. Kvietimas dalyvauti ŽVVG PAK posėdyje ir ŽVVG PAK posėdžio medžiaga (PĮP kokybės vertinimo rezultatų suvestinės ir PĮP k</text:span><text:span text:style-name="T2010">okybės vertinimo ataskaitos) turi būti išsiųsti ŽVVG PAK nariams ir nariams stebėtojams el. paštu (Agentūrai<text:s/></text:span><text:span text:style-name="T2011">el. p. dokumentai@nma.lt)</text:span><text:span text:style-name="T2012">; Ministerijai el. p. zum@zum.lt) ne vėliau kaip likus 5 (penkioms) darbo dienoms iki ŽVVG PAK posėdžio dienos.<text:s/></text:span></text:p>
      <text:p text:style-name="P2013"><text:span text:style-name="T2014">91</text:span><text:span text:style-name="T2015">. Ž</text:span><text:span text:style-name="T2016">VVG PAK yra teisėtas, jeigu jame dalyvauja ne mažiau kaip 2/3 ŽVVG PAK narių. ŽVVG PAK posėdyje dalyvauja nariai stebėtojai bei Agentūros atstovas.</text:span></text:p>
      <text:p text:style-name="P2017"><text:span text:style-name="T2018">92</text:span><text:span text:style-name="T2019">. ŽVVG PAK posėdžio procesas:</text:span></text:p>
      <text:p text:style-name="P2020"><text:span text:style-name="T2021">92.1</text:span><text:span text:style-name="T2022">. posėdžio pradžioje ŽVVG PAK pirmininkas turi įsitikinti, kad dal</text:span><text:span text:style-name="T2023">yvaujančių ŽVVG PAK narių užtenka kvorumui, nurodytam šiose Taisyklėse, pasiekti (rezultatai turi būti protokoluojami);</text:span></text:p>
      <text:p text:style-name="P2024"><text:span text:style-name="T2025">92.2</text:span><text:span text:style-name="T2026">. posėdžio pradžioje ŽVVG PAK pirmininkas turi paklausti posėdžio dalyvių dėl jų nešališkumo, galimo privačių ir viešų interesų<text:s/></text:span><text:span text:style-name="T2027">konflikto (klausimas ir atsakymai turi būti protokoluojami);</text:span></text:p>
      <text:p text:style-name="P2028"><text:span text:style-name="T2029">92.3</text:span><text:span text:style-name="T2030">. visi posėdyje dalyvaujantys ŽVVG PAK nariai ir nariai stebėtojai pasirašo ŽVVG PAK nario ir nario stebėtojo nešališkumo ir konfidencialumo deklaracijas (deklaracijos turi būti pasirašyt</text:span><text:span text:style-name="T2031">os iki pirmo posėdžio, kuriame dalyvaujama);</text:span></text:p>
      <text:p text:style-name="P2032"><text:span text:style-name="T2033">92.4</text:span><text:span text:style-name="T2034">. ŽVVG PAK nariai svarsto PĮP kokybės vertinimo rezultatų suvestines ir PĮP kokybės vertinimo ataskaitas, taip pat kitą posėdžio medžiagą (svarstymo eiga turi būti protokoluojama);</text:span></text:p>
      <text:p text:style-name="P2035"><text:span text:style-name="T2036">92.5</text:span><text:span text:style-name="T2037">. balso teisę<text:s/></text:span><text:span text:style-name="T2038">turi tik ŽVVG PAK nariai. Balsavimo metu kiekvienas ŽVVG PAK narys turi po vieną balsą. Turi būti balsuojama atvirai, „už“ arba „prieš“ siūlomą sprendimą dėl rekomendacijos finansuoti vietos projektą. Jeigu ŽVVG PAK narys susilaiko arba atsisako balsuoti,<text:s/></text:span><text:span text:style-name="T2039">laikoma, kad jis balsuoja „prieš“ (balsavimo rezultatai turi būti protokoluojami).</text:span></text:p>
      <text:p text:style-name="P2040"><text:span text:style-name="T2041">93</text:span><text:span text:style-name="T2042">. ŽVVG PAK posėdžio protokolas susideda iš:</text:span></text:p>
      <text:p text:style-name="P2043"><text:span text:style-name="T2044">93.1</text:span><text:span text:style-name="T2045">. nutariamosios dalies, kurioje nurodoma informacija apie visas posėdyje svarstytas PĮP:<text:s/></text:span><text:span text:style-name="T2046">pareiškėjų pavadinimai, va</text:span><text:span text:style-name="T2047">rdai ir pavardės; vietos projektų pavadinimai,<text:s/></text:span><text:span text:style-name="T2048">PĮP</text:span><text:span text:style-name="T2049"><text:s/>registracijos kodai, prašytos paramos vietos projektams sumos, ir ŽVVG PAK sprendimai (galimų sprendimų rūšys, nurodytos<text:s/></text:span><text:span text:style-name="T2050">šiose Taisyklėse</text:span><text:span text:style-name="T2051">). ŽVVG PAK posėdžio protokolo nutariamąją dalį turi pasirašyti visi</text:span><text:span text:style-name="T2052"><text:s/>posėdyje dalyvavę ŽVVG PAK nariai;</text:span></text:p>
      <text:p text:style-name="P2053"><text:span text:style-name="T2054">93</text:span><text:span text:style-name="T2055">.2</text:span><text:span text:style-name="T2056">. dėstomosios dalies, kurioje aprašoma ŽVVG PAK posėdžio eiga. ŽVVG PAK posėdžio protokolo dėstomąją dalį pasirašo ŽVVG PAK pirmininkas ir posėdžio sekretorius po to, kai jo tekstas suderinamas su ŽVVG PAK nariai</text:span><text:span text:style-name="T2057">s ir nariais stebėtojais.<text:s/></text:span></text:p>
      <text:p text:style-name="P2058">94. Protokolo projektas (nutariamoji ir dėstomoji dalys) turi būti parengtas ne vėliau kaip per 5 (penkias) darbo dienas nuo ŽVVG PAK posėdžio dienos ir pateiktas posėdyje dalyvavusiems ŽVVG PAK nariams ir nariams stebėtojams derinti. Jeigu ŽVVG PAK nariai arba nariai stebėtojai gavę protokolą per 5 (penkias) darbo dienas pateikia pastabų dėl protokolo projekto, protokolo projektas pataisomas pagal ŽVVG PAK narių pastabas ir teikiamas pasirašyti atsakingiems asmenims, nurodytiems šiose Taisyklėse. Jeigu ŽVVG PAK nariai ir (arba) nariai stebėtojai pastabų dėl protokolo projekto per 5 (penkias) darbo dienas nepateikia, laikoma, kad pastabų dėl protokolo projekto ŽVVG PAK nariai ir (arba) nariai stebėtojai neturi, protokolo projektas teikiamas pasirašyti atsakingiems asmenims, nurodytiems šiose Taisyklėse. Jeigu ŽVVG PAK posėdžio metu Agentūros atstovas panaudojo veto teisę, veto teisės panaudojimo patvirtinimą Agentūra pateikia VPS vykdytojai raštu per 5 (penkias) darbo dienas nuo protokolo projekto pateikimo derinti dienos.</text:p>
      <text:p text:style-name="P2059"><text:span text:style-name="T2060">95</text:span><text:span text:style-name="T2061">. Agentūros veto teisės panaudojimas reiškia, kad visi ŽVVG PAK sprendimai, kuriems nepritaria Agentūra, yra negaliojantys.</text:span><text:span text:style-name="T2062"><text:s/>VPS vykdytoja turi teisę skųsti Agentūros veto teisės panaudojimą šių Taisyklių nustatyta tvarka.</text:span><text:span text:style-name="T2063"><text:s text:c="2"/></text:span></text:p>
      <text:p text:style-name="P2064"><text:span text:style-name="T2065">96</text:span><text:span text:style-name="T2066">. ŽVVG PAK posėdžio protokolu įforminamas VPS vykdytojos sprendimas dėl vietos projektų finansavimo iš paramos VPS įgyvendinti lėšų ir teikiamas Agen</text:span><text:span text:style-name="T2067">tūrai jos nustatyta tvarka. Teikiami dokumentai turi būti nuskenuoti su visais parašais</text:span><text:span text:style-name="T2068">.</text:span></text:p>
      <text:p text:style-name="P2069"><text:span text:style-name="T2070">97</text:span><text:span text:style-name="T2071">. ŽVVG PAK posėdžio protokolo nutariamoji dalis turi būti viešinama – per 5 (penkias) darbo dienas nuo ŽVVG PAK posėdžio protokolo pasirašymo turi būti</text:span><text:span text:style-name="T2072"><text:s/>paskelbta</text:span><text:span text:style-name="T2073"><text:s/>VPS vykdytojos ir Agentūros interneto tinklalapyje.</text:span></text:p>
      <text:p text:style-name="P2074"/>
      <text:p text:style-name="P2075"><text:span text:style-name="T2076">X</text:span><text:span text:style-name="T2077"><text:s/>SKYRIUS</text:span></text:p>
      <text:p text:style-name="P2078"><text:span text:style-name="T2079">VIETOS PROJEKTŲ ĮGYVENDINIMAS</text:span></text:p>
      <text:p text:style-name="P2080"/>
      <text:p text:style-name="P2081"><text:span text:style-name="T2082">Sprendimo dėl paramos vietos projektui skyrimo arba neskyrimo priėmimas</text:span></text:p>
      <text:p text:style-name="P2083"/>
      <text:p text:style-name="P2084"><text:span text:style-name="T2085">98</text:span><text:span text:style-name="T2086">.<text:s/></text:span><text:span text:style-name="T2087">Sprendimą dėl paramos vietos projektui skyrimo<text:s/></text:span><text:span text:style-name="T2088">arba neskyrimo</text:span><text:span text:style-name="T2089"><text:s/>priima, paskelbia ir apie jį informuoja Agentūra.<text:s/></text:span></text:p>
      <text:p text:style-name="P2090"><text:span text:style-name="T2091">99</text:span><text:span text:style-name="T2092">.<text:s/></text:span><text:span text:style-name="T2093">Agentūra priėmusi sprendimą dėl paramos vietos projektui skyrimo arba neskyrimo informuoja VPS vykdytoją Agentūros nustatyta tvarka ir terminais.<text:s/></text:span></text:p>
      <text:p text:style-name="P2094"/>
      <text:p text:style-name="P2095"><text:span text:style-name="T2096">Vietos projekto vykdymo sutarties sudarymas<text:s/></text:span><text:span text:style-name="T2097">ir jos keitimas</text:span></text:p>
      <text:p text:style-name="P2098"/>
      <text:p text:style-name="P2099"><text:span text:style-name="T2100">100</text:span><text:span text:style-name="T2101">. Su pareiškėju, kurio vietos projektui Agentūra priėmė sprendimą skirti paramą, Agentūra, vadovaudamasi<text:s/></text:span>PFAT,<text:span text:style-name="T2102"><text:s/>sudaro dvišalę vietos projekto vykdymo sutartį.</text:span></text:p>
      <text:p text:style-name="P2103"><text:span text:style-name="T2104">101</text:span><text:span text:style-name="T2105">. Vietos projekto vykdymo sutartis gali būti keičiama</text:span><text:span text:style-name="T2106"><text:s/>PFAT</text:span><text:span text:style-name="T2107"><text:s/>nustatyta tvarka.</text:span></text:p>
      <text:p text:style-name="P2108"><text:span text:style-name="T2109">102</text:span><text:span text:style-name="T2110">. Vietos projekto vykdymo sutarties keitimai, susiję su vietos projekto idėja, tikslais, tinkamų finansuoti išlaidų keitimu ir (arba) dydžio didinimu pagal atskiras išlaidų eilutes, tinkamumo sąlygomis, atrankos kriterijais ir įsi</text:span><text:span text:style-name="T2111">pareigojimais, nustatytais patvirtintame Vietos projektų finansavimo sąlygų apraše, nėra leidžiami.</text:span></text:p>
      <text:p text:style-name="P2112"><text:span text:style-name="T2113">103</text:span><text:span text:style-name="T2114">. Sprendimą dėl vietos projekto vykdymo sutarties keitimo priima Agentūra.<text:s/></text:span></text:p>
      <text:p text:style-name="P2115"/>
      <text:p text:style-name="P2116"><text:span text:style-name="T2117">VIETOS PROJEKTŲ VYKDYTOJŲ ATLIEKAMŲ PIRKIMŲ PROCEDŪROS</text:span></text:p>
      <text:p text:style-name="Normal"/>
      <text:p text:style-name="P2118"><text:span text:style-name="T2119">Asmenų,<text:s/></text:span><text:span text:style-name="T2120">kuriems taikomas Lietuvos Respublikos viešųjų pirkimų įstatymas, vykdomi viešieji pirkimai</text:span></text:p>
      <text:p text:style-name="P2121"/>
      <text:p text:style-name="P2122"><text:span text:style-name="T2123">104</text:span><text:span text:style-name="T2124">. Vietos projektų vykdytojai, kurie yra perkančiosios organizacijos pagal Lietuvos Respublikos viešųjų pirkimų įstatymą,<text:s/></text:span><text:span text:style-name="T2125">PĮP</text:span><text:span text:style-name="T2126"><text:s/>numatytų prekių, paslaugų ar dar</text:span><text:span text:style-name="T2127">bų pirkimą vykdo vadovaudamiesi Viešųjų pirkimų įstatymu.</text:span></text:p>
      <text:p text:style-name="P2128"><text:span text:style-name="T2129">105</text:span><text:span text:style-name="T2130">. Vietos projektų vykdytojai Viešųjų pirkimų įstatymo nustatytais atvejais, sąlygomis ir tvarka viešuosius pirkimus turi atlikti elektroniniu būdu, naudodamiesi CVP IS (interneto tinklalapis www.eviesiejipirkimai.lt) arba centrinės perkančiosios organizaci</text:span><text:span text:style-name="T2131">jos CPO (interneto tinklalapis www.cpo.lt) elektroninėmis priemonėmis. Vietos projektų vykdytojai Agentūrai turi sudaryti galimybę CVP IS prisijungti prie pirkimo informacijos stebėtojo teisėmis.<text:s/></text:span></text:p>
      <text:p text:style-name="P2132"><text:span text:style-name="T2133">106</text:span><text:span text:style-name="T2134">. Viešųjų pirkimų tinkamumo vertinimas atliekamas dv</text:span><text:span text:style-name="T2135">iem būdais:</text:span></text:p>
      <text:p text:style-name="P2136"><text:span text:style-name="T2137">106.1</text:span><text:span text:style-name="T2138">. išankstinis planuojamų viešųjų pirkimų dokumentų vertinimas, kurio tikslas – galimų pažeidimų ir klaidų parengtuose viešojo pirkimo dokumentuose prevencija. Šį vertinimą atlieka Agentūra iki<text:s/></text:span><text:span text:style-name="T2139">PĮP</text:span><text:span text:style-name="T2140"><text:s/>nurodytų pirkimų vykdymo pradžios. Išank</text:span><text:span text:style-name="T2141">stinis viešųjų pirkimų vertinimas turi būti atliekamas (išskyrus pirkimus, atliekamus naudojantis CPO elektroninėmis priemonėmis – jiems išankstinis pirkimų vertinimas netaikomas), kai vietos projekto vykdytojas numato organizuoti viešuosius pirkimus, kuri</text:span><text:span text:style-name="T2142">ų numatoma vertė viršija 30 000 (trisdešimt tūkstančių) Eur (be PVM). Tokiu atveju vietos projekto vykdytojas turi iki viešųjų pirkimų pradžios pateikti Agentūrai ir suderinti su ja šią informaciją:<text:s/></text:span></text:p>
      <text:p text:style-name="P2143"><text:span text:style-name="T2144">106.1.1</text:span><text:span text:style-name="T2145">. pasirinktą viešojo pirkimo procedūrą ir motyv</text:span><text:span text:style-name="T2146">us dėl tokios procedūros pasirinkimo;</text:span></text:p>
      <text:p text:style-name="P2147"><text:span text:style-name="T2148">106.1.2</text:span><text:span text:style-name="T2149">. viešojo pirkimo skelbimo turinį (kai taikoma), pirkimo dokumentus (kai taikoma) ir sutarties projektą;</text:span><text:s/></text:p>
      <text:p text:style-name="P2150"><text:span text:style-name="T2151">106.2</text:span><text:span text:style-name="T2152">. įvykdytų viešųjų pirkimų vertinimas, kurio tikslas – nustatyti, ar vietos projekte numat</text:span><text:span text:style-name="T2153">ytų prekių, paslaugų ir darbų įsigijimas atliktas nepažeidžiant Viešųjų pirkimų įstatymo. Šį vertinimą atlieka Agentūra vietos projektų vykdytojų mokėjimo prašymų tinkamumo vertinimo metu.</text:span></text:p>
      <text:p text:style-name="P2154"/>
      <text:p text:style-name="P2155"><text:span text:style-name="T2156">Asmenų, kuriems netaikomas Viešųjų pirkimų įstatymas, vykdom</text:span><text:span text:style-name="T2157">i pirkimai<text:s/></text:span></text:p>
      <text:p text:style-name="P2158"/>
      <text:p text:style-name="P2159"><text:span text:style-name="T2160">107</text:span><text:span text:style-name="T2161">.<text:s/></text:span><text:span text:style-name="T2162">Vietos projektų vykdytojai, kurių vietos projektai finansuojami iš EJRŽAF ir Lietuvos Respublikos valstybės biudžeto lėšų, ir kurie nėra perkančiosios organizacijos pagal Viešųjų pirkimų įstatymą (nurodomos alternatyvos), PĮP numatyta</text:span><text:span text:style-name="T2163">s prekes, paslaugas ir darbus įsigyja PFAT nustatyta tvarka.</text:span></text:p>
      <text:p text:style-name="P2164"/>
      <text:p text:style-name="P2165"><text:span text:style-name="T2166">Vietos projektų vykdytojų mokėjimo prašymai</text:span></text:p>
      <text:p text:style-name="P2167"/>
      <text:p text:style-name="P2168"><text:span text:style-name="T2169">108</text:span><text:span text:style-name="T2170">. Vietos projektų vykdytojai Mokėjimų prašymus rengia pagal<text:s/></text:span><text:span text:style-name="T2171">Agentūros</text:span><text:span text:style-name="T2172"><text:s/>nustatytą mokėjimo prašymo formą,<text:s/></text:span><text:span text:style-name="T2173">skelbiamą tinklalapyje<text:s/></text:span><text:span text:style-name="T2174">www.paramazuvininkystei.lt</text:span><text:span text:style-name="T2175"><text:s/>PFAT nustatyta tvarka.</text:span></text:p>
      <text:p text:style-name="P2176"><text:span text:style-name="T2177">109</text:span><text:span text:style-name="T2178">. Paramos vietos projektams lėšos išmokamos<text:s/></text:span><text:span text:style-name="T2179">PFAT</text:span><text:span text:style-name="T2180"><text:s/>nustatyta tvarka ir būdais.</text:span></text:p>
      <text:p text:style-name="P2181"/>
      <text:p text:style-name="P2182"><text:span text:style-name="T2183">Vietos projektų viešinimas</text:span></text:p>
      <text:p text:style-name="P2184"/>
      <text:p text:style-name="P2185"><text:span text:style-name="T2186">110</text:span><text:span text:style-name="T2187">. Įgyvendinamų ir įgyvendintų vietos projektų viešinimas vykdomas dviem lygmenimis</text:span><text:span text:style-name="T2188">: VPS vykdytojos ir vietos projekto vykdytojo.</text:span><text:span text:style-name="T2189"><text:s/></text:span></text:p>
      <text:p text:style-name="P2190"><text:span text:style-name="T2191">111</text:span><text:span text:style-name="T2192">. Įgyvendinamų ir įgyvendintų vietos projektų<text:s/></text:span><text:span text:style-name="T2193">viešinimą vietos projekto vykdytojas turi vykdyti pagal<text:s/></text:span><text:span text:style-name="T2194">PFAT</text:span><text:span text:style-name="T2195"> 6 priede nustatytas komunikacijos nuostatas (toliau – Komunikacijos nuostatos) ir šias Taisykl</text:span><text:span text:style-name="T2196">es.</text:span></text:p>
      <text:p text:style-name="P2197"/>
      <text:p text:style-name="P2198"><text:span text:style-name="T2199">Vietos projektų atrankos ir įgyvendinimo valdymas, stebėsena ir kontrolė</text:span></text:p>
      <text:p text:style-name="P2200"/>
      <text:p text:style-name="P2201"><text:span text:style-name="T2202">112</text:span><text:span text:style-name="T2203">. Vietos projektų atrankos ir įgyvendinimo valdymas VPS įgyvendinimo metu – VPS vykdytojos ir Agentūros veikla, kuria siekiama užtikrinti skaidrų ir veiksmingą EJRFAŽ ir Lietuvos Respublikos valstybės biudžeto panaudojimą, patikrinamą ir kontroliuojamą vie</text:span><text:span text:style-name="T2204">tos projektų atranką ir įgyvendinimą.<text:s/></text:span></text:p>
      <text:p text:style-name="P2205"><text:span text:style-name="T2206">113</text:span><text:span text:style-name="T2207">. Vietos projektų atrankos ir įgyvendinimo valdymas VPS įgyvendinimo metu atliekamas dviem lygmenimis: VPS vykdytojos ir Agentūros.</text:span></text:p>
      <text:p text:style-name="P2208"><text:span text:style-name="T2209">114</text:span><text:span text:style-name="T2210">.<text:s/></text:span><text:span text:style-name="T2211">Pagrindinės vietos projektų atrankos ir įgyvendinimo valdymo priemonė</text:span><text:span text:style-name="T2212">s VPS įgyvendinimo metu yra šios: bendrųjų privalomų vietos projektų finansavimo sąlygų taikymas, VPS vykdytojos viešųjų ir privačių interesų derinimas vietos projektų finansavimo sąlygų nustatymo,<text:s/></text:span><text:span text:style-name="T2213">PĮP</text:span><text:span text:style-name="T2214"><text:s/>priėmimo, jų vertinimo ir tvirtinimo etapais, Agentūro</text:span><text:span text:style-name="T2215">s metodinė pagalba<text:s/></text:span><text:span text:style-name="T2216">PĮP</text:span><text:span text:style-name="T2217"><text:s/>atrankos ir vietos projektų įgyvendinimo (stebėsenos ir kontrolės vykdymo) metu, ginčo tarp VPS vykdytojos ir pareiškėjo atveju Agentūros atliekamas nešališkas vietos projekto atrankos ir (ar) tinkamumo vertinimas, Agentūros atliekam</text:span><text:span text:style-name="T2218">as kontrolinis vertinimas, atskirų vietos projektų atrankos<text:s/></text:span><text:span text:style-name="T2219">PĮP</text:span><text:span text:style-name="T2220"><text:s/>administravimo etapų dokumentavimas ir informacijos teikimas Agentūrai ir VPS vykdytojai.</text:span><text:s/></text:p>
      <text:p text:style-name="P2221"><text:span text:style-name="T2222">115</text:span><text:span text:style-name="T2223">. Agentūra,<text:s/></text:span><text:span text:style-name="T2224">nustačiusi vietos projektų atrankos ir įgyvendinimo valdymo, kontrolės ir patikrinimo sistemos trūkumų, atsižvelgdama į pasitaikančias VPS vykdytojų, pareiškėjų, vietos projektų vykdytojų klaidas, įtariamus ar nustatytus pažeidimus ir piktnaudžiavimo atvej</text:span><text:span text:style-name="T2225">us, rizikų vertinimo rezultatus, imasi veiksmų – vadovaudamasi šių taisyklių,<text:s/></text:span><text:span text:style-name="T2226">PFAT</text:span><text:span text:style-name="T2227"><text:s/>nustatyta tvarka atlieka tikslinį VPS įgyvendinimo vertinimą ir (arba) teikia Ministerijai siūlymus dėl vietos projektų atrankos ir įgyvendinimo valdymo, kontrolės ir patikr</text:span><text:span text:style-name="T2228">inimo sistemos tobulinimo.</text:span></text:p>
      <text:p text:style-name="P2229"/>
      <text:p text:style-name="P2230"><text:span text:style-name="T2231">V</text:span><text:span text:style-name="T2232">ietos projektų įgyvendinimo stebėsena ir kontrolė</text:span></text:p>
      <text:p text:style-name="P2233"/>
      <text:p text:style-name="P2234"><text:span text:style-name="T2235">116</text:span><text:span text:style-name="T2236">. Vietos projektų įgyvendinimo stebėsena ir kontrolė – VPS vykdytojos ir Agentūros reguliari ir sisteminga veikla: kokybinių ir kiekybinių duomenų apie vietos projek</text:span><text:span text:style-name="T2237">tus jų įgyvendinimo ir kontrolės laikotarpiu rinkimas ir apibendrinimas. <text:s/></text:span></text:p>
      <text:p text:style-name="P2238"><text:span text:style-name="T2239">117</text:span><text:span text:style-name="T2240">. <text:s text:c="2"/>Vietos projektų įgyvendinimo stebėsena ir kontrolė vykdoma dviem lygmenimis: VPS vykdytojos ir Agentūros.</text:span></text:p>
      <text:p text:style-name="P2241"><text:span text:style-name="T2242">118</text:span><text:span text:style-name="T2243">. Vietos projektų įgyvendinimo stebėsena ir kontrolė vykd</text:span><text:span text:style-name="T2244">oma trimis etapais:</text:span></text:p>
      <text:p text:style-name="P2245"><text:span text:style-name="T2246">118.1</text:span><text:span text:style-name="T2247">. vietos projektų įgyvendinimo laikotarpiu. Taikomos šios priemonės – vietos projektų įgyvendinimo ataskaitų vertinimas (vykdo VPS vykdytoja ir Agentūra) ir patikrų vietoje atlikimas (vykdo Agentūra);<text:s/></text:span></text:p>
      <text:p text:style-name="P2248"><text:span text:style-name="T2249">118.2</text:span><text:span text:style-name="T2250">. vietos projektų<text:s/></text:span><text:span text:style-name="T2251">kontrolės laikotarpiu, kai VPS įgyvendinimas nėra pasibaigęs. Taikomos šios priemonės – užbaigtų vietos projektų metinių ataskaitų vertinimas (atlieka VPS vykdytoja) ir<text:s/></text:span><text:span text:style-name="T2252">ex-post<text:s/></text:span><text:span text:style-name="T2253">patikrų atlikimas (vykdo Agentūra);<text:s/></text:span></text:p>
      <text:p text:style-name="P2254"><text:span text:style-name="T2255">118.3</text:span><text:span text:style-name="T2256">. vietos projektų kontrolės laiko</text:span><text:span text:style-name="T2257">tarpiu, kai VPS įgyvendinimas yra pasibaigęs. Taikomos šios priemonės –</text:span><text:span text:style-name="T2258"><text:s/></text:span><text:span text:style-name="T2259">užbaigtų vietos projektų metinių ataskaitų vertinimas (vykdo Agentūra) ir<text:s/></text:span><text:span text:style-name="T2260">ex-post<text:s/></text:span><text:span text:style-name="T2261">patikrų atlikimas (vykdo Agentūra).</text:span></text:p>
      <text:p text:style-name="P2262"/>
      <text:p text:style-name="P2263"><text:span text:style-name="T2264">Vietos projektų įgyvendinimo ataskaitų teikimas, vertinimas</text:span><text:span text:style-name="T2265"><text:s/>ir tvirtinimas</text:span></text:p>
      <text:p text:style-name="P2266"/>
      <text:p text:style-name="P2267"><text:span text:style-name="T2268">119</text:span><text:span text:style-name="T2269">. Vietos projekto įgyvendinimo ataskaita – dokumentas, rengiamas pabaigus įgyvendinti vietos projektą, kuriame nurodomi pasiekti vietos projekto įgyvendinimo rezultatai ir jų indėlis siekiant VPS įgyvendinimo rodiklių. Pavyzdinę vie</text:span><text:span text:style-name="T2270">tos projekto įgyvendinimo ataskaitos formą tvirtina Agentūra. Vietos projekto įgyvendinimo ataskaitą rengia vietos projekto vykdytojas ir VPS vykdytojos nustatyta tvarka teikia ją VPS vykdytojai.</text:span></text:p>
      <text:p text:style-name="P2271">120. Agentūra pagal galutinį mokėjimo prašymą neišmoka paramos vietos projekto vykdytojui tol, kol VPS vykdytoja nepateikia informacijos, kad vietos projektas yra įgyvendintas ir vietos projekto įgyvendinimo ataskaita įvertinta teigiamai.<text:s/></text:p>
      <text:p text:style-name="P2272"><text:span text:style-name="T2273">121</text:span><text:span text:style-name="T2274">. VPS vykdytoja įvertina vietos projekto įgyvendinimo ataskaitą i</text:span><text:span text:style-name="T2275">r priima vieną iš šių sprendimų:</text:span></text:p>
      <text:p text:style-name="P2276"><text:span text:style-name="T2277">121.1</text:span><text:span text:style-name="T2278">. pripažinti tinkama ir patvirtinti vietos projekto įgyvendinimo ataskaitą. Patvirtinimas yra galimas, kai vietos projekto įgyvendinimo ataskaitoje pateikiama visa privaloma informacija, nurodyta vietos projekto įgyv</text:span><text:span text:style-name="T2279">endinimo ataskaitos formoje, ir dėl jos teisingumo nekyla klausimų;</text:span></text:p>
      <text:p text:style-name="P2280"><text:span text:style-name="T2281">121.2</text:span><text:span text:style-name="T2282">. pripažinti netinkama ir grąžinti vietos projekto įgyvendinimo ataskaitą, jeigu joje pateikta ne visa prašoma informacija arba VPS vykdytojai kyla abejonių dėl pateiktos informacijos teisingumo. Grąžinus patikslinti vietos projekto įgyvendinimo ataskaitą,</text:span><text:span text:style-name="T2283"><text:s/>vietos projekto vykdytojas per ne daugiau kaip 5 (penkias) darbo dienas <text:s/>patikslina vietos projekto įgyvendinimo ataskaitą ir pateikia VPS vykdytojai iš naujo.</text:span></text:p>
      <text:p text:style-name="P2284"><text:span text:style-name="T2285">122</text:span><text:span text:style-name="T2286">. Užbaigtų vietos projektų metines ataskaitas vietos projektų kontrolės laikotarpiu vi</text:span><text:span text:style-name="T2287">etos projektų vykdytojai teikia VPS vykdytojai (jeigu VPS įgyvendinimas nėra pasibaigęs) arba Agentūrai pagal šių taisyklių nuostatas (jeigu VPS įgyvendinimas yra pasibaigęs) (taikoma vietos projektams, kuriems yra taikomas vietos projektų kontrolės laikot</text:span><text:span text:style-name="T2288">arpis).<text:s/></text:span></text:p>
      <text:p text:style-name="P2289"/>
      <text:p text:style-name="P2290"><text:span text:style-name="T2291">Patikros<text:s/></text:span></text:p>
      <text:p text:style-name="P2292"/>
      <text:p text:style-name="P2293"><text:span text:style-name="T2294">123</text:span><text:span text:style-name="T2295">. Pareiškėjo, vietos projekto vykdytojo pateiktos informacijos<text:s/></text:span><text:span text:style-name="T2296">PĮP</text:span><text:span text:style-name="T2297">, vietos projekto vykdymo sutartyje, mokėjimo prašymuose ir prie šių dokumentų pridėtuose dokumentuose patikrinimas, taip pat patirtų, deklaruotų, apmokėtų tinkamų finansuoti išlaidų patyrimo fakto nustatymas vietos projekto įgyvendinimo vietoje atliekamas</text:span><text:span text:style-name="T2298"><text:s/>PFAT nustatyta tvarka.<text:s/></text:span><text:span text:style-name="T2299">Vietos projekto vykdytojas turi užtikrinti tinkamas sąlygas Agentūrai atlikti patikrą.<text:s/></text:span></text:p>
      <text:p text:style-name="P2300"><text:span text:style-name="T2301">124</text:span><text:span text:style-name="T2302">. VPS vykdytojos ir vietos projektų vykdytojų įtariamus pažeidimus tiria<text:s/></text:span><text:span text:style-name="T2303">Agentūra PFAT nustatyta tvarka</text:span><text:span text:style-name="T2304">.</text:span></text:p>
      <text:p text:style-name="P2305"/>
      <text:p text:style-name="P2306"><text:span text:style-name="T2307">XI</text:span><text:span text:style-name="T2308"><text:s/>SKYRIUS</text:span></text:p>
      <text:p text:style-name="P2309"><text:span text:style-name="T2310">Tiesioginis<text:s/></text:span><text:span text:style-name="T2311">vietos projektų administravimas</text:span></text:p>
      <text:p text:style-name="P2312"/>
      <text:p text:style-name="P2313"><text:span text:style-name="T2314">125</text:span><text:span text:style-name="T2315">. Tiesioginis vietos projektų administravimas – vietos projektų, kurių VPS įgyvendinimui pasibaigus negali administruoti VPS vykdytoja, administravimą atlieka Agentūra.</text:span><text:s/></text:p>
      <text:p text:style-name="P2316"><text:span text:style-name="T2317">126</text:span><text:span text:style-name="T2318">. VPS įgyvendinimas pasibaigia, kai:<text:s/></text:span></text:p>
      <text:p text:style-name="P2319"><text:span text:style-name="T2320">1</text:span><text:span text:style-name="T2321">26.1</text:span><text:span text:style-name="T2322">. sueina VPS įgyvendinimo terminas, nurodytas VPS paramos sutartyje;</text:span></text:p>
      <text:p text:style-name="P2323"><text:span text:style-name="T2324">1262</text:span><text:span text:style-name="T2325">. VPS vykdytoja nustoja įgyvendinti VPS;</text:span></text:p>
      <text:p text:style-name="P2326"><text:span text:style-name="T2327">126.3</text:span><text:span text:style-name="T2328">. nutraukiama VPS paramos sutartis.</text:span></text:p>
      <text:p text:style-name="P2329"><text:span text:style-name="T2330">127</text:span><text:span text:style-name="T2331">. Pasibaigus VPS įgyvendinimui Agentūra tiesiogiai administruoja:<text:s/></text:span></text:p>
      <text:p text:style-name="P2332"><text:span text:style-name="T2333">127.1</text:span><text:span text:style-name="T2334">. VPS vykdytojų patvirtintus vietos projektus:<text:s/></text:span></text:p>
      <text:p text:style-name="P2335"><text:span text:style-name="T2336">127.1.1</text:span><text:span text:style-name="T2337">. vietos projektus, kurių vietos projektų kontrolės laikotarpis nėra pasibaigęs;</text:span></text:p>
      <text:p text:style-name="P2338"><text:span text:style-name="T2339">127.1.2</text:span><text:span text:style-name="T2340">. vietos projektus, kurie nėra baigti įgyvendinti.</text:span></text:p>
      <text:p text:style-name="P2341"><text:span text:style-name="T2342">127.2</text:span><text:span text:style-name="T2343">.<text:s/></text:span><text:span text:style-name="T2344">PĮP</text:span><text:span text:style-name="T2345">, kurioms ŽVVG PAK:</text:span></text:p>
      <text:p text:style-name="P2346"><text:span text:style-name="T2347">127.2.1</text:span><text:span text:style-name="T2348">. nėra priė</text:span><text:span text:style-name="T2349">męs sprendimo rekomenduoti skirti paramą arba jos neskirti. Agentūra, atlikusi<text:s/></text:span><text:span text:style-name="T2350">PĮP</text:span><text:span text:style-name="T2351"><text:s/>tinkamumo finansuoti vertinimą ir nustačiusi, kad</text:span><text:span text:style-name="T2352"><text:s/>dėl PĮP</text:span><text:span text:style-name="T2353"><text:s/>ŽVVG PAK nėra priėmęs sprendimo rekomenduoti skirti paramą arba jos neskirti, priima sprendimą neskirti paramos vie</text:span><text:span text:style-name="T2354">tos projektui įgyvendinti ir apie tai per 5 (penkias) darbo dienas informuoja vietos projekto pareiškėją;</text:span></text:p>
      <text:p text:style-name="P2355"><text:span text:style-name="T2356">127.2.2</text:span><text:span text:style-name="T2357">. yra priėmęs sprendimą rekomenduoti skirti paramą arba jos neskirti. Agentūra, atlikusi<text:s/></text:span><text:span text:style-name="T2358">PĮP</text:span><text:span text:style-name="T2359"><text:s/>tinkamumo finansuoti vertinimą, priima sprendi</text:span><text:span text:style-name="T2360">mą skirti paramą arba jos neskirti vietos projektams įgyvendinti ir apie tai <text:s/>per 5 (penkias) darbo dienas informuoja vietos projekto pareiškėją.</text:span><text:s/></text:p>
      <text:p text:style-name="P2361"><text:span text:style-name="T2362">128</text:span><text:span text:style-name="T2363">. Pasibaigus VPS įgyvendinimui, VPS vykdytoja turi perduoti Agentūrai visus su vietos projektų atr</text:span><text:span text:style-name="T2364">anka ir įgyvendinimu susijusių dokumentų originalus. Dokumentai perduodami Agentūrai ir VPS vykdytojai pasirašant priėmimo–perdavimo aktą.</text:span></text:p>
      <text:p text:style-name="P2365"><text:span text:style-name="T2366">129</text:span><text:span text:style-name="T2367">. Agentūra negali išmokėti VPS vykdytojai paramos VPS administruoti pagal galutinį mokėjimo prašymą tol, kol V</text:span><text:span text:style-name="T2368">PS vykdytoja tinkamai neperduoda Agentūrai šiose Taisyklėse nurodytų dokumentų.</text:span></text:p>
      <text:p text:style-name="P2369"><text:span text:style-name="T2370">130</text:span><text:span text:style-name="T2371">. Jeigu tiesioginis vietos projektų administravimas pradedamas dėl to, kad nutraukiama VPS paramos sutartis, šiose Taisyklėse nurodyti dokumentai turi būti pateikti<text:s/></text:span><text:span text:style-name="T2372">Agentūrai nedelsiant, t. y. ne vėliau kaip per 5 (penkias) darbo dienas nuo fakto apie VPS paramos sutarties nutraukimą sužinojimo. Jeigu dokumentai per nurodytą terminą nepateikiami, Agentūra atlieka užsakomąją patikrą vietoje ir jos metu perima visus šio</text:span><text:span text:style-name="T2373">se Taisyklėse nurodytus dokumentus.</text:span></text:p>
      <text:p text:style-name="P2374"><text:span text:style-name="T2375">131</text:span><text:span text:style-name="T2376">. Jeigu tiesioginis vietos projektų administravimas pradedamas dėl to, kad VPS vykdytoja nustoja įgyvendinti VPS, Agentūra nedelsdama (bet ne vėliau kaip per 5 (penkias) darbo dienas nuo šio fakto sužinojimo dieno</text:span><text:span text:style-name="T2377">s) inicijuoja užsakomąją patikrą vietoje ir jos metu perima visus šiose Taisyklėse nurodytus dokumentus.</text:span></text:p>
      <text:p text:style-name="P2378"><text:span text:style-name="T2379">132</text:span><text:span text:style-name="T2380">. Agentūra, perėmusi tiesiogiai administruojamų vietos projektų dokumentus, informuoja visus vietos projektų vykdytojus, kad jų vietos projektai</text:span><text:span text:style-name="T2381"><text:s/>iki vietos projekto kontrolės laikotarpio pabaigos bus administruojami tiesiogiai per Agentūrą, taip pat nurodo kitą informaciją, reikalingą vietos projekto vykdytojams suprasti jų teises ir pareigas tiesioginio vietos projektų administravimo metu. <text:s text:c="6"/></text:span></text:p>
      <text:p text:style-name="P2382"><text:span text:style-name="T2383">133</text:span><text:span text:style-name="T2384">. Agentūra tiesiogiai vietos projektus administruoja vadovaudamasi<text:s/></text:span><text:span text:style-name="T2385">PFAT</text:span><text:span text:style-name="T2386"><text:s/>ir vidaus darbo procedūromis.</text:span></text:p>
      <text:p text:style-name="P2387"/>
      <text:p text:style-name="P2388"><text:span text:style-name="T2389">XII</text:span><text:span text:style-name="T2390"><text:s/>SKYRIUS</text:span></text:p>
      <text:p text:style-name="P2391"><text:span text:style-name="T2392">DOKUMENTŲ SAUGOJIMAS</text:span></text:p>
      <text:p text:style-name="P2393"/>
      <text:p text:style-name="P2394"><text:span text:style-name="T2395">VPS vykdytojų pareiga saugoti dokumentus</text:span></text:p>
      <text:p text:style-name="P2396"/>
      <text:p text:style-name="P2397"><text:span text:style-name="T2398">134</text:span><text:span text:style-name="T2399">. VPS vykdytoja privalo saugoti visus dokumentus,<text:s/></text:span><text:span text:style-name="T2400">susijusius su vietos projektų atranka ir įgyvendinimu (kvietimais teikti vietos projektus, VPS vykdytojos atliktu vertinimu ir atranka, vietos projektų tvirtinimu, vietos projektų įgyvendinimo administravimu iki tol, kol dokumentai šių Taisyklių nustatyta<text:s/></text:span><text:span text:style-name="T2401">tvarka yra perduodami Agentūrai).</text:span></text:p>
      <text:p text:style-name="P2402"><text:span text:style-name="T2403">135</text:span><text:span text:style-name="T2404">. VPS vykdytoja privalo užtikrinti su VPS administravimu ir įgyvendinimu susijusių dokumentų (įskaitant elektroninius dokumentus, pateiktus el. paštu arba esančius el. laikmenose) saugumą ir prieinamumą Agentūrai, M</text:span><text:span text:style-name="T2405">inisterijai, kitoms ES ir valstybės institucijoms, kurioms teisės aktais suteikiama teisė kontroliuoti ir tikrinti ES paramos lėšų panaudojimo efektyvumą ir (arba) skaidrumą.</text:span></text:p>
      <text:p text:style-name="P2406"/>
      <text:p text:style-name="P2407"><text:span text:style-name="T2408">Vietos projekto vykdytojo pareiga saugoti dokumentus</text:span></text:p>
      <text:p text:style-name="P2409"/>
      <text:p text:style-name="P2410"><text:span text:style-name="T2411">136</text:span><text:span text:style-name="T2412">. Vietos projek</text:span><text:span text:style-name="T2413">to vykdytojas privalo saugoti visus dokumentus, susijusius su<text:s/></text:span><text:span text:style-name="T2414">PĮP</text:span><text:span text:style-name="T2415"><text:s/>rengimu, vertinimu ir įgyvendinimu.</text:span></text:p>
      <text:p text:style-name="P2416"><text:span text:style-name="T2417">137</text:span><text:span text:style-name="T2418">. Vietos projekto vykdytojas privalo saugoti dokumentus, susijusius su vietos projekto įgyvendinimu, nuo<text:s/></text:span><text:span text:style-name="T2419">PĮP</text:span><text:span text:style-name="T2420"><text:s/>pateikimo dienos iki vietos projekto k</text:span><text:span text:style-name="T2421">ontrolės laikotarpio pabaigos.</text:span></text:p>
      <text:p text:style-name="P2422"><text:span text:style-name="T2423">138</text:span><text:span text:style-name="T2424">. Vietos projekto vykdytojas<text:s/></text:span><text:span text:style-name="T2425">privalo užtikrinti su vietos projekto įgyvendinimu susijusių dokumentų (įskaitant elektroninius dokumentus, pateiktus el. paštu arba esančius el. laikmenose) saugumą ir prieinamumą Agentūra</text:span><text:span text:style-name="T2426">i, Ministerijai, kitoms ES ir valstybės institucijoms, kurioms teisės aktais suteikiama teisė kontroliuoti ir tikrinti ES paramos lėšų panaudojimo efektyvumą ir (arba) skaidrumą.</text:span></text:p>
      <text:p text:style-name="P2427"/>
      <text:p text:style-name="P2428"><text:span text:style-name="T2429">Dokumentų saugojimas pasibaigus VPS įgyvendinimui</text:span></text:p>
      <text:p text:style-name="P2430"/>
      <text:p text:style-name="P2431"><text:span text:style-name="T2432">139</text:span><text:span text:style-name="T2433">. Pasibaigus V</text:span><text:span text:style-name="T2434">PS įgyvendinimui (VPS įgyvendinimo pabaigos pagrindai pateikiami šiose Taisyklėse), Agentūra perima iš VPS vykdytojos visus su vietos projektais susijusius dokumentus ir saugo juos Agentūros vidaus procedūrų nustatyta tvarka.</text:span></text:p>
      <text:p text:style-name="P2435"/>
      <text:p text:style-name="P2436"><text:span text:style-name="T2437">Informacijos teikimas<text:s/></text:span></text:p>
      <text:p text:style-name="P2438"/>
      <text:p text:style-name="P2439"><text:span text:style-name="T2440">140</text:span><text:span text:style-name="T2441">. Informaciją ir paaiškinimus pareiškėjams ir vietos projektų vykdytojams dėl vietos projektų atrankos ir įgyvendinimo teikia VPS vykdytoja.</text:span></text:p>
      <text:p text:style-name="P2442"/>
      <text:p text:style-name="P2443"><text:span text:style-name="T2444">XIII</text:span><text:span text:style-name="T2445"><text:s/>SKYRIUS</text:span></text:p>
      <text:p text:style-name="P2446"><text:span text:style-name="T2447">BENDRUOMENĖS INICIJUOTOS VIETOS PLĖTROS PROJEKTŲ ATRANKOS KOMITETO (BIVP PAK) POSĖDŽIŲ<text:s/></text:span><text:span text:style-name="T2448">ORGANIZAVIMO,</text:span><text:s/><text:span text:style-name="T2449">BIVP PAK REKOMENDACIJŲ ĮTEISINIMO TVARKA</text:span></text:p>
      <text:p text:style-name="P2450"/>
      <text:p text:style-name="P2451"><text:span text:style-name="T2452">141</text:span><text:span text:style-name="T2453">. VPS tvirtinimui (įskaitant galimą didžiausią paramos sumą VPS įgyvendinti), VPS keitimų tvirtinimui, rekomendacijoms dėl galimos didžiausios paramos sumos VPS administravimui skyrimo, rekomendacijoms dėl VPS paramos vietos projektams įgyvendinti skyrimo<text:s/></text:span><text:span text:style-name="T2454">ir kitų klausimų, susijusių su VPS įgyvendinimu, yra sudaromas bendruomenės inicijuotos vietos plėtros projektų atrankos komitetas (toliau – BIVP PAK). BIVP PAK darbo organizavimas <text:s/>vykdomas Agentūros nustatyta tvarka.<text:s/></text:span>BIVP PAK tvirtinimai ir rekomendacijos išdėstomi BIVP PAK posėdžio protokole. Protokolai BIVP PAK svarstytais klausimais rengiami, pasirašomi, registruojami ir BIVP PAK tvirtinimai ir rekomendacijos įsigalioja Agentūros nustatyta tvarka. BIVP PAK sudėtis tvirtinama Agentūros direktoriaus įsakymu. Į BIVP PAK posėdžius kviečiami dalyvauti Ministerijos atstovai, kurie turi veto teisę. Į BIVP PAK posėdžius gali būti kviečiamas ŽVVG, kurių VPS įgyvendinimo pažanga yra svarstoma, atstovas. BIVP PAK posėdžius organizuoja Agentūra pagal BIVP PAK darbo<text:s/>reglamentą. Patvirtinus VPS ir skyrus paramą VPS įgyvendinti, VPS tampa neatsiejama paramos VPS įgyvendinti sutarties dalimi.</text:p>
      <text:p text:style-name="P2455"/>
      <text:p text:style-name="P2456"><text:span text:style-name="T2457">Sprendimo dėl paramos VPS skyrimo arba neskyrimo rengimo ir įteisinimo tvarka</text:span></text:p>
      <text:p text:style-name="P2458"/>
      <text:p text:style-name="P2459"><text:span text:style-name="T2460">142</text:span><text:span text:style-name="T2461">. Jei BIVP PAK tvirtina VPS ir rekomendu</text:span><text:span text:style-name="T2462">oja skirti paramą VPS įgyvendinti: VPS administravimui ir VPS vietos projektų įgyvendinimui Agentūra parengia Agentūros direktoriaus įsakymą, kuriuo tvirtinamas sprendimas skirti galimą didžiausią paramos sumą VPS administravimui (Aprašo II dalies 4.1.2 pa</text:span><text:span text:style-name="T2463">punktyje nurodytai veiklai) ir galimą didžiausią paramos sumą VPS vietos projektams įgyvendinti.</text:span><text:s/></text:p>
      <text:p text:style-name="P2464">143. Agentūros direktoriaus įsakyme turi būti nurodoma:</text:p>
      <text:p text:style-name="P2465">143.1. pagrindas skirti paramą (BIVP PAK posėdžio protokolo data ir numeris);</text:p>
      <text:p text:style-name="P2466">143.2. VPS arba sąrašas VPS, kurioms skiriama parama pagal Lietuvos žuvininkystės sektoriaus 2021–2027 metų programos priemonę „Vietos plėtros strategijų įgyvendinimas“ VPS administravimui (Aprašo II dalies 4.1.2 papunktyje nurodytos remiamų veiklų finansavimas), t. y.<text:s/>ŽVVG atliekamam VPS valdymui, stebėsenai, vertinimui bei jos aktyviam taikymui (įskaitant suinteresuotų subjektų keitimosi informacija palengvinimą (bendradarbiavimo veiksmai ir tinklaveika), paramos lyginamoji dalis nuo visų VPS įgyvendinti tinkamų finansuoti išlaidų, nurodant specialiųjų valstybės biudžeto programų pavadinimus ir kodus (Aprašo II dalies 3 punkte nustatytos galimos didžiausios paramos sumos projektui ir paramos intensyvumo normos);<text:s/></text:p>
      <text:p text:style-name="P2467">143.3. didžiausios galimos paramos sumos kiekvienai VPS įgyvendinti dydis.<text:s/></text:p>
      <text:p text:style-name="P2468">144. Agentūros direktoriaus įsakymas dėl paramos VPS įgyvendinti skyrimo rengiamas vadovaujantis Agentūros nustatyta tvarka.<text:s/></text:p>
      <text:p text:style-name="P2469"><text:span text:style-name="T2470">145</text:span><text:span text:style-name="T2471">. Jei BIVP PAK netvirtina VPS ir rekomenduoja neskirti paramos VPS įgyvendinti, vadovaujantis<text:s/></text:span><text:span text:style-name="T2472">BIVP PAK rekomendacijomis, parengiamas Agentūros direktoriaus įsakymas, kuriuo tvirtinamas sprendimas neskirti paramos VPS įgyvendinti.</text:span><text:s/></text:p>
      <text:p text:style-name="P2473">146. Agentūros direktoriaus įsakyme nurodoma:<text:s/></text:p>
      <text:p text:style-name="P2474">146.1. pagrindas neskirti paramos (BIVP PAK posėdžio protokolo data ir numeris);</text:p>
      <text:p text:style-name="P2475">146.2. VPS arba sąrašas VPS, kurioms neskiriama parama pagal Lietuvos žuvininkystės sektoriaus 2021–2027 metų programos priemonę „Vietos plėtros strategijų įgyvendinimas“ VPS administravimui, prašoma paramos suma, priežastys, dėl kurių neskiriama parama.</text:p>
      <text:p text:style-name="P2476">147. Agentūros direktoriaus įsakymas dėl paramos VPS įgyvendinti neskyrimo rengiamas vadovaujantis Agentūros nustatyta tvarka.<text:s/></text:p>
      <text:p text:style-name="P2477">148. Agentūros direktoriaus įsakymu patvirtintas sprendimas dėl paramos VPS įgyvendinti skyrimo arba<text:s/>neskyrimo Agentūros nustatyta tvarka skelbiamas interneto svetainėje<text:s/><text:span text:style-name="T2478">www.paramazuvininkystei.lt</text:span>.<text:s/></text:p>
      <text:p text:style-name="P2479">149. Jei BIVP PAK rekomenduoja grąžinti VPS Agentūrai pakartotinai vertinti ir (arba) atidėti rekomendacijos dėl VPS tvirtinimo ir (arba) paramos skyrimo<text:s/>arba neskyrimo priėmimą iki kito BIVP PAK posėdžio, apie priimtą sprendimą informuojama Agentūra (kartu pateikiama protokolo kopija), nurodomi grąžinimo pakartotinai vertinti motyvai, pakartotinio vertinimo terminai ir (arba) rekomendacijos dėl paramos VPS įgyvendinti skyrimo arba neskyrimo atidėjimo motyvai.</text:p>
      <text:p text:style-name="P2480"/>
      <text:p text:style-name="P2481"/>
      <text:p text:style-name="P2482"><text:span text:style-name="T2483">Sprendimo dėl VPS keitimų tvirtinimo arba netvirtinimo rengimo ir įteisinimo tvarka</text:span></text:p>
      <text:p text:style-name="P2484"/>
      <text:p text:style-name="P2485"><text:span text:style-name="T2486">150</text:span><text:span text:style-name="T2487">. Jei BIVP PAK tvirtina VPS keitimą, dėl kurio pasikeičia galima didžiausia paramos suma VPS įgyvendin</text:span><text:span text:style-name="T2488">ti, Agentūra parengia Agentūros direktoriaus įsakymą, kuriuo tvirtinamas VPS įgyvendinti keitimo sprendimas.</text:span><text:s/></text:p>
      <text:p text:style-name="P2489">151. Agentūros direktoriaus įsakyme turi būti nurodytas sprendimo skirti galimą didžiausią paramos sumą VPS administravimui ir VPS vietos projektų įgyvendinimui keitimo pagrindas (BIVP PAK posėdžio protokolo data ir numeris).</text:p>
      <text:p text:style-name="P2490">152. Agentūros direktoriaus įsakymas dėl paramos sprendimo skirti galimą didžiausią paramos sumą VPS administravimui ir VPS vietos projektų įgyvendinimui keitimo rengiamas vadovaujantis Agentūros nustatyta tvarka.<text:s/></text:p>
      <text:p text:style-name="P2491"><text:span text:style-name="T2492">153</text:span><text:span text:style-name="T2493">. Jei BIVP PAK netvirtina VPS keitimo, Agentūra (Agentūros nustatyta tvarka ir terminais) apie tai informuoja VPS vykdytoją.</text:span><text:s/></text:p>
      <text:p text:style-name="P2494">154. Jei BIVP PAK rekomenduoja grąžinti VPS keitimą Agentūrai pakartotinai vertinti ir (arba) atidėti tvirtinimą dėl VPS keitimo iki kito BIVP PAK posėdžio, apie priimtą sprendimą (BIVP PAK darbo reglamente nustatytais terminais) informuojama Agentūra (kartu pateikiama protokolo kopija), nurodomi grąžinimo pakartotinai vertinti motyvai, pakartotinio vertinimo terminai ir (arba) rekomendacijos dėl VPS keitimo atidėjimo motyvai.</text:p>
      <text:p text:style-name="P2495"/>
      <text:p text:style-name="P2496"><text:span text:style-name="T2497">Sprendimo dėl paramos vietos projektams įgyvendinti skyrimo arba neskyrimo rengimo ir įteisinimo tvarka</text:span></text:p>
      <text:p text:style-name="P2498"/>
      <text:p text:style-name="P2499"><text:span text:style-name="T2500">155</text:span><text:span text:style-name="T2501">. Jei BIVP PAK rekomenduoja skirti<text:s/></text:span><text:span text:style-name="T2502">paramą vietos projektui įgyvendinti, Agentūra parengia Agentūros direktoriaus įsakymą, kuriuo tvirtinamas sprendimas skirti paramą vietos projektui įgyvendinti.</text:span><text:s/></text:p>
      <text:p text:style-name="P2503">156. Agentūros direktoriaus įsakyme turi būti nurodoma:</text:p>
      <text:p text:style-name="P2504">156.1. pagrindas skirti paramą (BIVP PAK posėdžio protokolo data ir numeris);</text:p>
      <text:p text:style-name="P2505">156.2. vietos projektas arba sąrašas vietos projektų, kuriems skiriama parama;</text:p>
      <text:p text:style-name="P2506">157. Agentūros direktoriaus įsakymas dėl paramos vietos projektui įgyvendinti skyrimo rengiamas vadovaujantis Agentūros nustatyta tvarka.<text:s/></text:p>
      <text:p text:style-name="P2507"><text:span text:style-name="T2508">158</text:span><text:span text:style-name="T2509">. Jei BIVP PAK rekomenduoja neskirti paramos vietos projektui įgyvendinti, vadovaujantis BIVP PAK rekomendacijomis parengiamas Agentūros direktoriaus įsakymas, kuriuo tvirtinamas sprendimas neskirti paramos vietos projektui įgyvend</text:span><text:span text:style-name="T2510">inti.</text:span><text:s/></text:p>
      <text:p text:style-name="P2511">159. Agentūros direktoriaus įsakyme nurodoma:<text:s/></text:p>
      <text:p text:style-name="P2512">159.1. pagrindas neskirti paramos (BIVP PAK posėdžio protokolo data ir numeris);</text:p>
      <text:p text:style-name="P2513">159.2. vietos projektas arba sąrašas vietos projektų, kuriems neskiriama parama, prašoma paramos suma,<text:s/>priežastys, dėl kurių neskiriama parama BIVP PAK rekomenduotiems vietos projektams.</text:p>
      <text:p text:style-name="P2514">160. Agentūros direktoriaus įsakymas dėl paramos vietos projektams įgyvendinti neskyrimo rengiamas vadovaujantis Agentūros nustatyta tvarka.<text:s/></text:p>
      <text:p text:style-name="P2515">161. Agentūros direktoriaus įsakymu patvirtintas sprendimas dėl paramos vietos projektams įgyvendinti skyrimo arba neskyrimo Agentūros nustatyta tvarka skelbiamas interneto svetainėje<text:s/><text:span text:style-name="T2516">www.paramazuvininkystei.lt</text:span>.<text:s/></text:p>
      <text:p text:style-name="P2517">162. Jei BIVP PAK rekomenduoja grąžinti vietos projektą Agentūrai pakartotinai vertinti ir (arba) atidėti rekomendacijos dėl paramos skyrimo arba neskyrimo priėmimą iki kito BIVP PAK posėdžio, apie priimtą sprendimą informuojama Agentūra (kartu pateikiama protokolo kopija), nurodomi grąžinimo pakartotinai vertinti<text:s/>motyvai, pakartotinio vertinimo terminai ir (arba) rekomendacijos dėl paramos vietos projektui įgyvendinti skyrimo arba neskyrimo atidėjimo motyvai.</text:p>
      <text:p text:style-name="P2518"/>
      <text:p text:style-name="P2519"><text:span text:style-name="T2520">XIV</text:span><text:span text:style-name="T2521"><text:s/>SKYRIUS</text:span></text:p>
      <text:p text:style-name="P2522"><text:span text:style-name="T2523">METINIO VPS ADMINISTRAVIMO IŠLAIDŲ POREIKIO PLANO TEIKIMAS, VERTINIMAS, TVIRTINIMAS<text:s/></text:span><text:span text:style-name="T2524">IR KEITIMAS</text:span></text:p>
      <text:p text:style-name="P2525"/>
      <text:p text:style-name="P2526"/>
      <text:p text:style-name="P2527"/>
      <text:p text:style-name="P2528"><text:span text:style-name="T2529">163</text:span><text:span text:style-name="T2530">. VPS vykdytoja metinio VPS administravimo išlaidų poreikio pagrindimo aprašą (metinio VPS administravimo išlaidų poreikio pagrindimo aprašo forma pateikta šių Taisyklių 1 priede) teikia taip:</text:span></text:p>
      <text:p text:style-name="P2531"><text:span text:style-name="T2532">163.1</text:span><text:span text:style-name="T2533">. VPS vykdytoja pirmąjį metinį VPS</text:span><text:span text:style-name="T2534"><text:s/>administravimo išlaidų poreikio pagrindimo aprašą pateikia Agentūrai per 20 darbo dienų nuo VPS patvirtinimo. Pirmasis metinis VPS administravimo išlaidų poreikio pagrindimo aprašas turi apimti ataskaitinį laikotarpį nuo VPS administravimo išlaidų darymo<text:s/></text:span><text:span text:style-name="T2535">pradžios (įskaitant patirtas VPS administravimo išlaidas, kurios yra tinkamos nuo PĮP VPS įgyvendinti pateikimo dienos) iki einamųjų metų gruodžio 31 d.;<text:s/></text:span></text:p>
      <text:p text:style-name="P2536"><text:span text:style-name="T2537">163.2</text:span><text:span text:style-name="T2538">. VPS vykdytoja antrąjį ir paskesnius metinius VPS administravimo išlaidų poreikio pagrindim</text:span><text:span text:style-name="T2539">o aprašus teikia Agentūrai iki kiekvienų einamųjų metų spalio 1 d. Antrasis ir paskesni metiniai VPS administravimo išlaidų poreikio pagrindimo aprašai turi apimti ataskaitinį laikotarpį nuo ateinančių metų sausio 1 d. iki gruodžio 31 d.;</text:span></text:p>
      <text:p text:style-name="P2540"><text:span text:style-name="T2541">163.3</text:span><text:span text:style-name="T2542">. jeigu<text:s/></text:span><text:span text:style-name="T2543">VPS vykdytoja pirmąjį metinį VPS administravimo išlaidų poreikio pagrindimo aprašą teikia po einamųjų metų birželio 1 d., ji turi teisę į pirmąjį metinį VPS administravimo išlaidų poreikio pagrindimo aprašą, rengiamą einamiesiems metams iki gruodžio 31 d.,</text:span><text:span text:style-name="T2544"><text:s/>įtraukti būsimą ataskaitinį laikotarpį (nuo ateinančių metų sausio 1 d. iki gruodžio 31 d.).<text:s/></text:span></text:p>
      <text:p text:style-name="P2545"><text:span text:style-name="T2546">164</text:span><text:span text:style-name="T2547">. Metinis VPS administravimo išlaidų poreikio pagrindimo aprašas turi būti nustatytas atsižvelgiant į VPS įgyvendinimo veiksmų planą, nurodytą VPS 10 da</text:span><text:span text:style-name="T2548">lyje</text:span><text:span text:style-name="T2549"><text:s/></text:span><text:span text:style-name="T2550">„VPS įgyvendinimo veiksmų planas“, ir į šias nuostatas:</text:span></text:p>
      <text:p text:style-name="P2551"><text:span text:style-name="T2552">164.1</text:span><text:span text:style-name="T2553">. jeigu Apraše yra nustatytas metinis tinkamų finansuoti išlaidų įkainis, VPS vykdytoja turi teisę VPS administravimo išlaidų poreikio pagrindimo aprašo formoje nurodyti Apraše nurodytą ar</text:span><text:span text:style-name="T2554">ba mažesnę metinę sumą pagal konkrečią išlaidų eilutę be papildomo pagrindimo;<text:s/></text:span></text:p>
      <text:p text:style-name="P2555"><text:span text:style-name="T2556">164.2</text:span><text:span text:style-name="T2557">. jeigu yra įmanomi tikslūs išankstiniai skaičiavimai pagal kiekybinius matus (pvz., yra nustatytas tinkamų finansuoti išlaidų vieneto įkainis), VPS administravimo išl</text:span><text:span text:style-name="T2558">aidų poreikis turi būti pagrįstas matematiniais skaičiavimais;<text:s/></text:span></text:p>
      <text:p text:style-name="P2559"><text:span text:style-name="T2560">164.3</text:span><text:span text:style-name="T2561">. jeigu nėra įmanomi tikslūs išankstiniai skaičiavimai pagal kiekybinius matus (pvz., biuro patalpų komunalinių paslaugų išlaidos, biuro technikos ir įrangos įsigijimo), turi būti paa</text:span><text:span text:style-name="T2562">iškinta ir pagrįsta dokumentiniais įrodymais, kokiu būdu buvo nustatytas VPS administravimo išlaidų poreikis pagal konkrečią VPS administravimo išlaidų eilutę (planuojamų išlaidų pagrindimo alternatyvūs būdai pateikiami šiose Taisyklėse).<text:s/></text:span></text:p>
      <text:p text:style-name="P2563"><text:span text:style-name="T2564">165</text:span><text:span text:style-name="T2565">.<text:s/></text:span><text:span text:style-name="T2566">Agentūra, gavusi metinio VPS administravimo išlaidų poreikio pagrindimo aprašą, turi jį per 15 darbo dienų įvertinti ir priimti vieną iš šių sprendimų:</text:span></text:p>
      <text:p text:style-name="P2567"><text:span text:style-name="T2568">165.1</text:span><text:span text:style-name="T2569">. patvirtinti metinį VPS administravimo išlaidų poreikio pagrindimo aprašą. Pritariama tuomet, ka</text:span><text:span text:style-name="T2570">i metinis VPS administravimo išlaidų poreikio pagrindimo aprašas yra pagrįstas aiškiais skaičiavimais, argumentais ir dokumentiniais įrodymais (kai taikoma);</text:span></text:p>
      <text:p text:style-name="P2571"><text:span text:style-name="T2572">165.2</text:span><text:span text:style-name="T2573">. grąžinti patikslinti metinį VPS administravimo išlaidų poreikio pagrindimo aprašą. Grąž</text:span><text:span text:style-name="T2574">inama patikslinti tuomet, kai pagal atskiras VPS administravimo išlaidų eilutes pateikiami netikslūs skaičiavimai ir (arba) neaiški poreikio pagrindimo argumentacija, ir (arba) trūksta informacijos, kuri yra reikalaujama pagal specialiąsias tinkamumo finan</text:span><text:span text:style-name="T2575">suoti išlaidas sąlygas (pvz., nurodant išlaidų poreikį mokymams, nenurodoma tiksli mokymų tema, mokymų valandų ir (arba) kita informacija, reikalaujama pagal Aprašą), ir (arba) Agentūrai kyla įtarimų dėl išlaidų poreikio plane nurodytų kainų padidinimo (ki</text:span><text:span text:style-name="T2576">lus įtarimui dėl kainų padidinimo, Agentūra vadovaujasi ŽP administravimo taisyklėmis, taip pat kitomis Agentūros vidaus procedūrose nustatytomis kainų pagrįstumo kontrolės priemonėmis).<text:s/></text:span></text:p>
      <text:p text:style-name="P2577"><text:span text:style-name="T2578">166</text:span><text:span text:style-name="T2579">. Patvirtintas metinio VPS administravimo išlaidų poreikio<text:s/></text:span><text:span text:style-name="T2580">pagrindimo aprašas tampa neatsiejama paramos VPS įgyvendinti sutarties dalimi.<text:s/></text:span></text:p>
      <text:p text:style-name="P2581"><text:span text:style-name="T2582">167</text:span><text:span text:style-name="T2583">. Patvirtintas metinio VPS administravimo išlaidų poreikio pagrindimo aprašas gali būti keičiamas VPS vykdytojos arba Agentūros iniciatyva. Jeigu metinis VPS administrav</text:span><text:span text:style-name="T2584">imo išlaidų poreikio pagrindimo aprašas keičiamas VPS vykdytojos iniciatyva, VPS vykdytoja teikia Agentūrai argumentuotą prašymą, kartu pridėdama metinio VPS administravimo išlaidų poreikio pagrindimo aprašo keitimo lyginamąjį variantą (keitimų sekimo reži</text:span><text:span text:style-name="T2585">mu). VPS vykdytojos pateiktą prašymą Agentūra vertina pagal analogiją vadovaudamasi <text:s/>šių Taisyklių nurodyta tvarka.</text:span></text:p>
      <text:p text:style-name="P2586"><text:span text:style-name="T2587">168</text:span><text:span text:style-name="T2588">. Patvirtintas metinio VPS administravimo išlaidų poreikio pagrindimo aprašas gali būti nekeičiamas, jeigu įgyvendinant VPS dėl pasik</text:span><text:span text:style-name="T2589">eitusio faktinio metinio VPS administravimo išlaidų poreikio pagrindimo aprašo nedidėja bendra metinio VPS administravimo išlaidų poreikio pagrindimo aprašo suma ir atskirų VPS administravimo išlaidų eilučių sumose atsiranda ne didesnė negu 10 (dešimt) pro</text:span><text:span text:style-name="T2590">c. padidėjimo paklaida.</text:span></text:p>
      <text:p text:style-name="P2591"/>
      <text:p text:style-name="P2592"><text:span text:style-name="T2593">XV</text:span><text:span text:style-name="T2594"><text:s/>SKYRIUS</text:span></text:p>
      <text:p text:style-name="P2595"><text:span text:style-name="T2596">VPS VYKDYTOJOS ATLIEKAMOS PIRKIMO PROCEDŪROS</text:span></text:p>
      <text:p text:style-name="P2597"/>
      <text:p text:style-name="P2598"><text:span text:style-name="T2599">169</text:span><text:span text:style-name="T2600">. VPS vykdytoja prekių, paslaugų ar darbų, susijusių su VPS įgyvendinimo administravimu, pirkimus (toliau – viešieji pirkimai) atlieka vadovaudamasi Lietuvos<text:s/></text:span><text:span text:style-name="T2601">Respublikos viešųjų pirkimų įstatymu (toliau – Viešųjų pirkimų įstatymas).</text:span></text:p>
      <text:p text:style-name="P2602"><text:span text:style-name="T2603">170</text:span><text:span text:style-name="T2604">. VPS vykdytoja viešuosius pirkimus turi atlikti elektroniniu būdu, naudodamasi CVP IS (interneto svetainėje www.eviesiejipirkimai.lt) arba centrinės perkančiosios organizaci</text:span><text:span text:style-name="T2605">jos CPO (interneto svetainėje www.cpo.lt) elektroninėmis priemonėmis. VPS vykdytoja Agentūrai turi sudaryti galimybę CVP IS prisijungti prie pirkimo informacijos stebėtojo teisėmis. Šis punktas netaikomas, kai pagal Viešųjų pirkimų įstatymą apie pirkimą ne</text:span><text:span text:style-name="T2606">skelbiama arba viešajam pirkimui Viešųjų pirkimų įstatymas netaikomas šiame įstatyme nustatytais atvejais, arba planuojamas pirkimas neviršija 1000 (vieno tūkstančio) Eur (be PVM) ir, vadovaujantis Viešųjų pirkimų įstatymu, neprivaloma jam organizuoti atvi</text:span><text:span text:style-name="T2607">ro konkurso.</text:span></text:p>
      <text:p text:style-name="P2608"><text:span text:style-name="T2609">171</text:span><text:span text:style-name="T2610">. Agentūra, atlikdama VPS vykdytojos viešųjų pirkimų vertinimą, derina viešųjų pirkimų išankstinių ir paskesnių vertinimų elementus. Išankstiniai viešųjų pirkimų vertinimai atliekami iki pirkimo pradžios (išankstinis viešųjų pirkimų ver</text:span><text:span text:style-name="T2611">tinimo tikslas – galimų pažeidimų ir klaidų parengtuose pirkimo dokumentuose prevencija). Paskesnis viešųjų pirkimų vertinimas atliekamas VPS vykdytojų pateiktų mokėjimo prašymų vertinimo metu.</text:span><text:s/><text:span text:style-name="T2612">Viešųjų pirkimų išankstinių ir paskesnių vertinimų derinimo te</text:span><text:span text:style-name="T2613">rminas turi būti ne trumpesnis nei 5 d. d.</text:span></text:p>
      <text:p text:style-name="P2614"><text:span text:style-name="T2615">172</text:span><text:span text:style-name="T2616">. Išankstinis viešųjų pirkimų vertinimas turi būti atliekamas (išskyrus pirkimus, atliekamus naudojantis CPO elektroninėmis priemonėmis – jiems išankstinis pirkimų vertinimas netaikomas), kai VPS vykdytoja<text:s/></text:span><text:span text:style-name="T2617">numato organizuoti viešuosius pirkimus, kurių numatoma vertė viršija<text:s/></text:span><text:span text:style-name="T2618">30 000 (trisdešimt tūkstančių) Eur (be PVM)</text:span><text:span text:style-name="T2619">. Tokiu atveju VPS vykdytoja, atsižvelgdama į preliminarų viešųjų pirkimų organizavimo grafiką, turi iki viešųjų pirkimų pradžios pateikti Agent</text:span><text:span text:style-name="T2620">ūrai ir suderinti su ja šią informaciją:<text:s/></text:span></text:p>
      <text:p text:style-name="P2621"><text:span text:style-name="T2622">172.1</text:span><text:span text:style-name="T2623">. pasirinktą viešojo pirkimo procedūrą ir motyvus dėl tokios procedūros pasirinkimo;</text:span></text:p>
      <text:p text:style-name="P2624"><text:span text:style-name="T2625">172.2</text:span><text:span text:style-name="T2626">. viešojo pirkimo skelbimo turinį (kai taikoma), pirkimo dokumentus ir sutarties projektą (kai tokia sutartis bus</text:span><text:span text:style-name="T2627"><text:s/>sudaroma).</text:span></text:p>
      <text:p text:style-name="P2628"/>
      <text:p text:style-name="P2629"/>
      <text:p text:style-name="P2630"><text:span text:style-name="T2631">XVI</text:span><text:span text:style-name="T2632"><text:s/>SKYRIUS</text:span></text:p>
      <text:p text:style-name="P2633"><text:span text:style-name="T2634">VPS VYKDYTOJOS MOKĖJIMO PRAŠYMO TEIKIMAS, ADMINISTRAVIMAS IR PARAMOS IŠMOKĖJIMO TVARKA</text:span></text:p>
      <text:p text:style-name="P2635"/>
      <text:p text:style-name="P2636"/>
      <text:p text:style-name="P2637"/>
      <text:p text:style-name="P2638"><text:span text:style-name="T2639">173</text:span><text:span text:style-name="T2640">. Mokėjimo prašymai teikiami ir administruojami PFAT</text:span><text:span text:style-name="T2641"><text:s/></text:span><text:span text:style-name="T2642">nustatyta tvarka. Rekomenduojama VPS paramos sutartyje numatyti, kad mokėjimo prašymus VPS vykdytoja turi teikti ne rečiau kaip du kartus per metus.<text:s/></text:span><text:span text:style-name="T2643">VPS administravimo išlaidų poreikio plane patvirtinta planuojamų išlaidų suma už tam tikrus kalendorinius m</text:span><text:span text:style-name="T2644">etus ar kitą suplanuotą laikotarpį negali viršyti VPS paramos sutartyje nurodytame mokėjimo prašymų grafike  planuojamo (-ų) pateikti mokėjimo prašymo (-ų) sumos (-ų).</text:span></text:p>
      <text:p text:style-name="P2645"><text:span text:style-name="T2646">174</text:span><text:span text:style-name="T2647">. VPS administravimo išlaidos apmokamos išlaidų kompensavimo su avanso mokėjimu b</text:span><text:span text:style-name="T2648">ūdu, kai avansas nėra EK tinkamos deklaruoti išlaidos.<text:s/></text:span></text:p>
      <text:p text:style-name="P2649"><text:span text:style-name="T2650">175</text:span><text:span text:style-name="T2651">. Po VPS paramos sutarties pasirašymo ir pirmojo metinio VPS administravimo išlaidų poreikio patvirtinimo VPS vykdytoja pateikia Agentūrai avanso mokėjimo prašymą.<text:s/></text:span></text:p>
      <text:p text:style-name="P2652"><text:span text:style-name="T2653">176</text:span><text:span text:style-name="T2654">. Avanso dydis VPS vy</text:span><text:span text:style-name="T2655">kdytojai gali siekti iki 15 proc. paramos VPS administravimui numatytos sumos, bet ne daugiau kaip po 50 000 (penkiasdešimt tūkstančių) Eur.</text:span></text:p>
      <text:p text:style-name="P2656"><text:span text:style-name="T2657">177</text:span><text:span text:style-name="T2658">. Gavusi avansą, VPS vykdytoja pradeda įgyvendinti VPS ir pirmąjį mokėjimo prašymą teikia Agentūrai ne vėlia</text:span><text:span text:style-name="T2659">u kaip po 6 mėnesių nuo avanso gavimo dienos. Kitų mokėjimo prašymų teikimo terminai nustatomi VPS paramos sutartyje. Kartu su galutiniu mokėjimo prašymu turi būti pateikta galutinė VPS įgyvendinimo ataskaita.</text:span></text:p>
      <text:p text:style-name="P2660"/>
      <text:p text:style-name="P2661"><text:span text:style-name="T2662">XVII</text:span><text:span text:style-name="T2663"><text:s/>SKYRIUS</text:span></text:p>
      <text:p text:style-name="P2664"><text:span text:style-name="T2665">VPS ĮGYVENDINIMO VIEŠINIMA</text:span><text:span text:style-name="T2666">S IR ŽVVG TERITORIJOS GYVENTOJŲ AKTYVINIMAS</text:span></text:p>
      <text:p text:style-name="P2667"/>
      <text:p text:style-name="P2668"/>
      <text:p text:style-name="P2669"/>
      <text:p text:style-name="P2670"><text:span text:style-name="T2671">178</text:span><text:span text:style-name="T2672">. VPS vykdytoja privalo viešinti VPS įgyvendinimą ir aktyvinti ŽVVG teritorijos gyventojus dalyvauti įgyvendinant VPS. VPS įgyvendinimo viešinimą VPS vykdytoja turi vykdyti pagal PFAT</text:span><text:s/>6 priede nustatytas<text:span text:style-name="T2673"><text:s/>komunikacijos nuostatas (toliau – Komunikacijos nuostatos) ir šias Taisykles. ŽVVG teritorijos gyventojų aktyvinimą VPS vykdytoja turi vykdyti vadovaudamasi veiksmų planu, esančiu patvirtintos VPS 10 dalyje „VPS įgyvendinimo veiksmų pl</text:span><text:span text:style-name="T2674">anas“.</text:span></text:p>
      <text:p text:style-name="P2675"><text:span text:style-name="T2676">179</text:span><text:span text:style-name="T2677">. Tinkamos VPS įgyvendinimo viešinimo, ŽVVG teritorijos gyventojų aktyvinimo priemonės:</text:span></text:p>
      <text:p text:style-name="P2678"><text:span text:style-name="T2679">179.1</text:span><text:span text:style-name="T2680">. VPS vykdytojos interneto svetainė. Tai yra privaloma viešinimo priemonė, detalūs reikalavimai šiai viešinimo priemonei nurodyti šiose Taisyklėse;</text:span></text:p>
      <text:p text:style-name="P2681"><text:span text:style-name="T2682">179.2</text:span><text:span text:style-name="T2683">. plakatai, aiškinamieji stendai, informacinės lentos. Detalūs reikalavimai šiai viešinimo priemonei nurodyti Komunikacijos nuostatuose;</text:span></text:p>
      <text:p text:style-name="P2684"><text:span text:style-name="T2685">179.3</text:span><text:span text:style-name="T2686">. viešinimo ir (arba) aktyvinimo renginiai (vietinio lygmens konferencijos, tarptautinės konferencij</text:span><text:span text:style-name="T2687">os, mugės ir pan.);</text:span></text:p>
      <text:p text:style-name="P2688"><text:span text:style-name="T2689">179.4</text:span><text:span text:style-name="T2690">. informavimas spaudoje, per televiziją, radijo kanalais, susijęs su įgyvendinama VPS (kvietimų teikti vietos projektus skelbimas, informavimas apie VPS priemones, įgyvendinamus ir įgyvendintus vietos projektus ir pan.);</text:span></text:p>
      <text:p text:style-name="P2691"><text:span text:style-name="T2692">179.</text:span><text:span text:style-name="T2693">5</text:span><text:span text:style-name="T2694">. vaizdo, garso medžiaga, susijusi su įgyvendinama VPS (VPS priemonėmis, įgyvendinamais ir įgyvendintais vietos projektais ir pan.);</text:span></text:p>
      <text:p text:style-name="P2695"><text:span text:style-name="T2696">179.6</text:span><text:span text:style-name="T2697">. popieriniai ir elektroniniai leidiniai (pvz., knygos, plakatai, lankstinukai, informaciniai biuleteniai,<text:s/></text:span><text:span text:style-name="T2698">skrajutės);</text:span></text:p>
      <text:p text:style-name="P2699"><text:span text:style-name="T2700">179.7</text:span><text:span text:style-name="T2701">. priemonės su išoriniu ženklinimu (pvz., lipdukai, raštinės reikmenys su Komunikacijos nuostatuose reikalaujama EJRŽAF atributika, kt.).</text:span></text:p>
      <text:p text:style-name="P2702"><text:span text:style-name="T2703">180</text:span><text:span text:style-name="T2704">. VPS vykdytoja viso VPS įgyvendinimo metu privalo viešinti VPS įgyvendinimo eigą ir rez</text:span><text:span text:style-name="T2705">ultatus interneto svetainėje, taip pat užtikrinti nuolatinį joje pateikiamos informacijos atnaujinimą. VPS įgyvendinimo viešinimas VPS vykdytojos interneto svetainėje turi būti pradėtas nuo VPS vykdytojos interneto svetainės sukūrimo, bet ne vėliau kaip pe</text:span><text:span text:style-name="T2706">r 2 mėn. nuo VPS paramos sutarties pasirašymo. V</text:span>isais atvejais skelbiant fizinių asmenų informaciją, būtina juos supažindinti, kaip asmens duomenys bus tvarkomi ir kokiais tikslais skelbiami.<text:s/><text:span text:style-name="T2707">VPS vykdytojos interneto svetainėje turi būti skelbiama bent ši<text:s/></text:span><text:span text:style-name="T2708">informacija (VPS vykdytoja turi teisę skelbti papildomą informaciją savo nuožiūra):</text:span></text:p>
      <text:p text:style-name="P2709"><text:span text:style-name="T2710">180.1</text:span><text:span text:style-name="T2711">. VPS aktuali redakcija (įskaitant visus VPS pakeitimus). VPS pakeitimai arba aktuali (po pakeitimų) VPS redakcija turi būti paskelbta per 5 d. d. nuo Agentūros pran</text:span><text:span text:style-name="T2712">ešimo apie pritarimą VPS keitimui gavimo dienos;</text:span></text:p>
      <text:p text:style-name="P2713"><text:span text:style-name="T2714">180.2</text:span><text:span text:style-name="T2715">. ŽVVG narių pagal atstovaujamus sektorius (kurie atstovauja pilietinei visuomenei, verslui, vietos valdžiai) sąrašas. ŽVVG narių pasikeitimai, atnaujinto (po pakeitimų) ŽVVG narių sąrašo variantas<text:s/></text:span><text:span text:style-name="T2716">turi būti paskelbti per 5 d. d. po nario pasikeitimo;</text:span></text:p>
      <text:p text:style-name="P2717"><text:span text:style-name="T2718">180.3</text:span><text:span text:style-name="T2719">. VPS vykdytojos kolegialaus valdymo organo narių pagal atstovaujamus sektorius (kurie atstovauja pilietinei visuomenei, verslui, vietos valdžiai) sąrašas. VPS vykdytojos kolegialaus valdymo or</text:span><text:span text:style-name="T2720">gano narių pasikeitimai, atnaujinto (po pakeitimų) VPS vykdytojos kolegialaus valdymo organo narių sąrašo variantas turi būti paskelbti per 5 d. d. po nario pasikeitimo;</text:span></text:p>
      <text:p text:style-name="P2721"><text:span text:style-name="T2722">180.4</text:span><text:span text:style-name="T2723">. VPS vykdytojos darbuotojų vardai ir pavardės, pareigos, jų kontaktiniai duo</text:span><text:span text:style-name="T2724">menys (telefono Nr., el. pašto adresai)</text:span><text:span text:style-name="T2725"><text:s/></text:span><text:span text:style-name="T2726">(pasikeitus VPS vykdytojos darbuotojų kontaktiniams duomenims, atnaujintų VPS vykdytojos darbuotojų kontaktų paskelbimo terminas <text:s/>– ne vėliau kaip per 5 darbo dienas po kontaktų pasikeitimo);</text:span></text:p>
      <text:p text:style-name="P2727"><text:span text:style-name="T2728">180.5</text:span><text:span text:style-name="T2729">. bendrieji VPS</text:span><text:span text:style-name="T2730"><text:s/>vykdytojos kontaktiniai duomenys (biuro adresas, darbo laikas, telefono Nr., el. pašto adresas). Bendrųjų VPS vykdytojos kontaktinių duomenų pasikeitimai, atnaujintų (po pakeitimų) bendrųjų VPS vykdytojos kontaktų variantas turi būti paskelbti per 5 d. d.</text:span><text:span text:style-name="T2731"><text:s/>po kontaktų pasikeitimo;</text:span></text:p>
      <text:p text:style-name="P2732"><text:span text:style-name="T2733">180.6</text:span><text:span text:style-name="T2734">. priėmimo į ŽVVG tvarka;</text:span></text:p>
      <text:p text:style-name="P2735"><text:span text:style-name="T2736">180.7</text:span><text:span text:style-name="T2737">. kvietimai teikti vietos PĮP ir su kvietimais susiję dokumentai;</text:span></text:p>
      <text:p text:style-name="P2738"><text:span text:style-name="T2739">180.8</text:span><text:span text:style-name="T2740">. vietos projektų vertinimo rezultatai;</text:span></text:p>
      <text:p text:style-name="P2741"><text:span text:style-name="T2742">180.9</text:span><text:span text:style-name="T2743">. vietos projektų tvirtinimo rezultatai;</text:span></text:p>
      <text:p text:style-name="P2744"><text:span text:style-name="T2745">180.10</text:span><text:span text:style-name="T2746">. informaci</text:span><text:span text:style-name="T2747">ja apie įgyvendinamus vietos projektus;</text:span></text:p>
      <text:p text:style-name="P2748"><text:span text:style-name="T2749">180.11</text:span><text:span text:style-name="T2750">. informacija apie įgyvendintus vietos projektus;</text:span></text:p>
      <text:p text:style-name="P2751"><text:span text:style-name="T2752">180.12</text:span><text:span text:style-name="T2753">. informacija apie planuojamus ir vykusius VPS vykdytojos visuotinius narių susirinkimus, susijusius su VPS įgyvendinimu (skelbimai apie susirinki</text:span><text:span text:style-name="T2754">mus, susirinkimų darbotvarkės (terminas – bent 2 darbo dienos prieš susirinkimą); susirinkimų dalyvių sąrašų kopijos, susirinkimų protokolai (terminas – ne vėliau kaip per 5 darbo dienas po susirinkimo);</text:span></text:p>
      <text:p text:style-name="P2755"><text:span text:style-name="T2756">180.13</text:span><text:span text:style-name="T2757">. informacija apie planuojamus ir vykusius</text:span><text:span text:style-name="T2758"><text:s/>VPS vykdytojos kolegialaus valdymo organo, priimančio sprendimus dėl VPS įgyvendinimo, posėdžius (posėdžių darbotvarkės (terminas – bent 2 darbo dienos prieš posėdį); posėdžių dalyvių sąrašų kopijos, posėdžių protokolai (terminas – ne vėliau kaip per 5 da</text:span><text:span text:style-name="T2759">rbo dienas po posėdžio);</text:span></text:p>
      <text:p text:style-name="P2760"><text:span text:style-name="T2761">180.14</text:span><text:span text:style-name="T2762">. informacija apie planuojamus ir įvykusius renginius (įskaitant ŽVVG darbuotojų, potencialių paramos gavėjų mokymus), susijusius su VPS įgyvendinimu (turi būti pateikiamos bent planuojamų ir vykusių renginių darbotvarkės</text:span><text:span text:style-name="T2763">, informacija apie renginių vietą, dalyvius; terminai – atitinkamai bent 2 darbo dienos iki renginio pradžios ir 5 darbo dienos po renginio);</text:span></text:p>
      <text:p text:style-name="P2764"><text:span text:style-name="T2765">180.15</text:span><text:span text:style-name="T2766">. informacija apie VPS vykdytojos atstovavimą užsienio renginiuose (pateikiama trumpa ataskaita: kas<text:s/></text:span><text:span text:style-name="T2767">(pareigos, vardai ir pavardės), kada ir kur dalyvavo, kokia nauda, susijusi su VPS įgyvendinimu, gauta);</text:span></text:p>
      <text:p text:style-name="P2768"><text:span text:style-name="T2769">180.16</text:span><text:span text:style-name="T2770">. informacija apie VPS vykdytojos darbuotojų gaunamą mėnesinį darbo užmokestį (nurodomi<text:s/></text:span><text:span text:style-name="T2771">bruto</text:span><text:span text:style-name="T2772"><text:s/>(įskaitant mokesčius) ir<text:s/></text:span><text:span text:style-name="T2773">neto</text:span><text:span text:style-name="T2774"><text:s/>(atskaičius mokes</text:span><text:span text:style-name="T2775">čius) dydžiai eurais pagal atskiras pareigybes);</text:span></text:p>
      <text:p text:style-name="P2776"><text:span text:style-name="T2777">180.17</text:span><text:span text:style-name="T2778">.<text:s/></text:span>informacija apie VPS vykdytojos suteikiamas karjeros galimybes (visų VPS vykdytojos turimų etatų pareigybių aprašymai). Rekomenduojama VPS vykdytojai skelbti informaciją apie laisvas darbo vietas<text:s/>ir darbuotojus ar pakaitinius darbuotojus į jas priimti atviro (viešo) konkurso būdu iš anksto, turimomis viešinimo priemonėmis pranešti visuomenei apie šias galimybes;</text:p>
      <text:p text:style-name="P2779"><text:span text:style-name="T2780">180.18</text:span><text:span text:style-name="T2781">. informacija apie korupcijos prevencijos priemones, taikomas VPS vykdytojos</text:span><text:span text:style-name="T2782"><text:s/>veikloje (pvz., mokymai darbuotojams ir valdymo organų nariams). Rekomenduojama VPS vykdytojai numatyti saugią el. paskyrą (langelį) asmeniniams arba anoniminiams pranešimams apie galimos korupcijos, neskaidraus ir nesąžiningo VPS vykdytojos darbuotojų ir</text:span><text:span text:style-name="T2783"><text:s/>(ar) VPS vykdytojos valdymo organų narių veikimo ir (ar) neveikimo atvejus, viešųjų ir privačių interesų konfliktus;</text:span></text:p>
      <text:p text:style-name="P2784"><text:span text:style-name="T2785">180.19</text:span><text:span text:style-name="T2786">. iki einamųjų metų gruodžio 15 d. parengti ir savo interneto svetainėje paviešinti ateinančių metų kvietimų pagal VPS priemones</text:span><text:span text:style-name="T2787"><text:s/>/ veiklos sritis grafiką. Informacija apie numatytus kvietimų pagal VPS priemones / veiklos sritis grafiko pakeitimus Agentūrai turi būti pateikta ne vėliau kaip likus 10 d. d. iki kvietimo pradžios.</text:span><text:s text:c="2"/>Pateiktą kvietimų pagal VPS priemones / veiklos sritis<text:s/>grafiką Agentūra viešina Agentūros direktoriaus nustatyta tvarka interneto svetainėje<text:s/><text:span text:style-name="T2788">www.paramazuvininkystei.lt</text:span>.</text:p>
      <text:p text:style-name="P2789"/>
      <text:p text:style-name="P2790"><text:span text:style-name="T2791">XVIII</text:span><text:span text:style-name="T2792"><text:s/>SKYRIUS</text:span></text:p>
      <text:p text:style-name="P2793"><text:span text:style-name="T2794">VPS ĮGYVENDINIMO VALDYMAS</text:span></text:p>
      <text:p text:style-name="P2795"/>
      <text:p text:style-name="P2796"/>
      <text:p text:style-name="P2797"><text:span text:style-name="T2798">181</text:span><text:span text:style-name="T2799">. VPS įgyvendinimo valdymas atliekamas trimis lygmenimis: VPS vykdytojos, Agentūros</text:span><text:span text:style-name="T2800"><text:s/>ir Ministerijos. VPS vykdytojos lygmeniu atliekamas VPS įgyvendinimo vidaus valdymas. Agentūros ir Ministerijos lygmenimis atliekamas VPS įgyvendinimo išorinis valdymas.</text:span></text:p>
      <text:p text:style-name="P2801"><text:span text:style-name="T2802">182</text:span><text:span text:style-name="T2803">. Taisyklės reglamentuoja bendrąją VPS įgyvendinimo valdymo sistemą. Vietos pr</text:span><text:span text:style-name="T2804">ojektų teikimo, vertinimo, tvirtinimo, įgyvendinimo ir kontrolės valdymo sistemą nustato Taisyklės ir PFAT.</text:span></text:p>
      <text:p text:style-name="P2805"><text:span text:style-name="T2806">183</text:span><text:span text:style-name="T2807">. Pagrindinės VPS įgyvendinimo valdymo priemonės yra šios: bendrųjų ir specialiųjų sąlygų taikymas siekiant VPS administravimo išlaidas pripa</text:span><text:span text:style-name="T2808">žinti tinkamomis (reglamentuoja Taisyklių skyrius „Tinkamos ir netinkamos finansuoti išlaidos“), mokėjimo prašymų vertinimas (reglamentuoja Taisyklių skyrius „VPS vykdytojos mokėjimo prašymų teikimas, administravimas ir paramos išmokėjimo tvarka“), VPS įgy</text:span><text:span text:style-name="T2809">vendinimo stebėsena (reglamentuoja Taisyklių skyrius „VPS įgyvendinimo stebėsena“), VPS įgyvendinimo vertinimas (reglamentuoja Taisyklių skyrius „VPS įgyvendinimo vertinimas“), VPS ir VPS paramos sutarties keitimas (reglamentuoja Taisyklių skyrius „VPS, VP</text:span><text:span text:style-name="T2810">S paramos ir vietos projektų sutarčių keitimas ir nutraukimas“), patikrų vietoje atlikimas (reglamentuoja Taisyklių skyrius „Patikros vietoje“).</text:span></text:p>
      <text:p text:style-name="P2811"><text:span text:style-name="T2812">184</text:span><text:span text:style-name="T2813">. VPS vykdytoja VPS įgyvendinimo vidaus valdymą ir kontrolę vykdo vadovaudamasi VPS 13 dalyje „VPS įgyve</text:span><text:span text:style-name="T2814">ndinimo vidaus valdymas ir stebėsena“</text:span><text:span text:style-name="T2815"><text:s/></text:span><text:span text:style-name="T2816">nustatyta tvarka. VPS vykdytoja už VPS įgyvendinimo rezultatus, įskaitant įgyvendintus VPS įgyvendinimo vidaus valdymo veiksmus, atsiskaito teikdama metines VPS įgyvendinimo ataskaitas. VPS vykdytoja privalo informuoti</text:span><text:span text:style-name="T2817"><text:s/>Agentūrą apie VPS įgyvendinimo valdymo, kontrolės ir patikrinimo sistemos trūkumus, nustatytus įgyvendinant VPS.</text:span></text:p>
      <text:p text:style-name="P2818"/>
      <text:p text:style-name="P2819"><text:span text:style-name="T2820">VPS įgyvendinimo stebėsena</text:span></text:p>
      <text:p text:style-name="P2821"/>
      <text:p text:style-name="P2822"><text:span text:style-name="T2823">185</text:span><text:span text:style-name="T2824">. VPS įgyvendinimo stebėsena atliekama trimis lygmenimis: VPS vykdytojos, Agentūros ir Ministerijos.<text:s/></text:span></text:p>
      <text:p text:style-name="P2825"><text:span text:style-name="T2826">186</text:span><text:span text:style-name="T2827">. VPS vykdytojos lygmeniu atliekama VPS įgyvendinimo vidaus stebėsena. Agentūros ir Ministerijos lygmenimis atliekama VPS įgyvendinimo išorinė stebėsena.</text:span></text:p>
      <text:p text:style-name="P2828"><text:span text:style-name="T2829">187</text:span><text:span text:style-name="T2830">. VPS vykdytoja VPS įgyvendinimo vidaus stebėseną vykdo vadovaudamasi VPS 13 dalyje „VPS į</text:span><text:span text:style-name="T2831">gyvendinimo vidaus valdymas ir stebėsena“ nustatyta tvarka. VPS vykdytoja už VPS įgyvendinimo rezultatus, įskaitant įgyvendintus VPS įgyvendinimo vidaus stebėsenos veiksmus, atsiskaito teikdama metines VPS įgyvendinimo ataskaitas.</text:span></text:p>
      <text:p text:style-name="P2832"><text:span text:style-name="T2833">188</text:span><text:span text:style-name="T2834">. VPS vykdytoja, v</text:span><text:span text:style-name="T2835">adovaudamasi metiniais VPS įgyvendinimo rezultatais, rengia ir iki kiekvienų einamųjų metų vasario 1 d. pateikia Agentūrai metinę VPS įgyvendinimo ataskaitą už praėjusius kalendorinius metus (VPS metinės įgyvendinimo ataskaitos forma pateikta Taisyklių 2 p</text:span><text:span text:style-name="T2836">riede). Metinėje VPS įgyvendinimo ataskaitoje turi būti duomenys apie VPS įgyvendinimo pažangą ir rezultatus nuo ataskaitinių metų sausio 1 d. iki gruodžio 31 d. Metinė VPS įgyvendinimo ataskaita turi būti patvirtinta VPS vykdytojos kolegialaus valdymo org</text:span><text:span text:style-name="T2837">ano arba visuotinio narių susirinkimo.</text:span></text:p>
      <text:p text:style-name="P2838"><text:span text:style-name="T2839">189</text:span><text:span text:style-name="T2840">. Agentūra, gavusi metinę VPS įgyvendinimo ataskaitą, per 15 darbo dienų ją įvertina ir priima vieną iš šių sprendimų:</text:span></text:p>
      <text:p text:style-name="P2841"><text:span text:style-name="T2842">189.1</text:span><text:span text:style-name="T2843">. patvirtinti metinę VPS įgyvendinimo ataskaitą. Patvirtinimas yra galimas, kai meti</text:span><text:span text:style-name="T2844">nėje VPS įgyvendinimo ataskaitoje pateikiama visa privaloma informacija, nurodyta metinės VPS įgyvendinimo ataskaitos formoje;</text:span></text:p>
      <text:p text:style-name="P2845"><text:span text:style-name="T2846">189.2</text:span><text:span text:style-name="T2847">. grąžinti VPS vykdytojai patikslinti metinę VPS įgyvendinimo ataskaitą, jeigu joje pateikta ne visa prašoma informacija</text:span><text:span text:style-name="T2848"><text:s/>arba Agentūrai kyla abejonių dėl pateiktos informacijos teisingumo, ir (arba) inicijuoti tikslinį VPS įgyvendinimo vertinimą. Grąžinus patikslinti metinę VPS įgyvendinimo ataskaitą, VPS vykdytoja per ne daugiau kaip 10 (dešimt) darbo dienų patikslina meti</text:span><text:span text:style-name="T2849">nę VPS įgyvendinimo ataskaitą ir pateikia Agentūrai iš naujo.</text:span></text:p>
      <text:p text:style-name="P2850"><text:span text:style-name="T2851">190</text:span><text:span text:style-name="T2852">. Agentūra išanalizuoja patvirtintas VPS vykdytojų metines VPS įgyvendinimo ataskaitas, parengia ir iki kiekvienų einamųjų metų balandžio 1 d. pateikia Ministerijai suvestinę metinę VPS</text:span><text:span text:style-name="T2853"><text:s/>įgyvendinimo ataskaitą (suvestinės metinės VPS įgyvendinimo ataskaitos forma pateikta Taisyklių 3 priede), kartu pridėdama visų VPS patvirtintas metines VPS įgyvendinimo ataskaitas. Suvestinėje metinėje VPS įgyvendinimo ataskaitoje pateikiami apibendrinti</text:span><text:span text:style-name="T2854"><text:s/>duomenys apie visų VPS įgyvendinimo pažangą ir rezultatus nuo ataskaitinių metų sausio 1 d. iki gruodžio 31 d.</text:span></text:p>
      <text:p text:style-name="P2855"><text:span text:style-name="T2856">191</text:span><text:span text:style-name="T2857">. Agentūra ir Ministerija turi teisę prašyti VPS vykdytojos informacijos, susijusios su VPS įgyvendinimu, o VPS vykdytoja privalo ją pate</text:span><text:span text:style-name="T2858">ikti Agentūrai ir Ministerijai.  </text:span></text:p>
      <text:p text:style-name="P2859"/>
      <text:p text:style-name="P2860"><text:span text:style-name="T2861">VPS įgyvendinimo vertinimas</text:span></text:p>
      <text:p text:style-name="P2862"/>
      <text:p text:style-name="P2863"><text:span text:style-name="T2864">192</text:span><text:span text:style-name="T2865">. VPS įgyvendinimo vertinimas atliekamas trimis lygmenimis: VPS vykdytojos, Agentūros ir Ministerijos. VPS vykdytojos lygmeniu atliekamas VPS įgyvendinimo vidaus vertinimas.<text:s/></text:span><text:span text:style-name="T2866">Agentūros ir Ministerijos lygmenimis atliekamas VPS įgyvendinimo išorinis vertinimas. Išorinis VPS įgyvendinimo vertinimas gali būti trijų rūšių: tikslinis, tarpinis, teminis.</text:span></text:p>
      <text:p text:style-name="P2867"/>
      <text:p text:style-name="P2868"><text:span text:style-name="T2869">VPS įgyvendinimo vidaus vertinimas</text:span></text:p>
      <text:p text:style-name="P2870"/>
      <text:p text:style-name="P2871"><text:span text:style-name="T2872">193</text:span><text:span text:style-name="T2873">. VPS vykdytojos vertina VPS įgy</text:span><text:span text:style-name="T2874">vendinimo stebėsenos duomenis ir rodiklius, nustato VPS įgyvendinimo problemas, informuoja apie tai Agentūrą ir (arba) Ministeriją, teikia joms siūlymus dėl VPS įgyvendinimo problemų sprendimo.<text:s/></text:span></text:p>
      <text:p text:style-name="P2875"/>
      <text:p text:style-name="P2876"><text:span text:style-name="T2877">Tikslinis VPS įgyvendinimo vertinimas</text:span></text:p>
      <text:p text:style-name="P2878"/>
      <text:p text:style-name="P2879"><text:span text:style-name="T2880">194</text:span><text:span text:style-name="T2881">. Tikslini</text:span><text:span text:style-name="T2882">s VPS įgyvendinimo vertinimas – VPS įgyvendinimo rezultatų ir tikslų pasiekimo analizė, VPS įgyvendinimo problemų ir rizikų nustatymas ir šių problemų ir rizikų sprendimų suradimas. Tikslinis VPS įgyvendinimo vertinimas atliekamas, kai esamos VPS įgyvendin</text:span><text:span text:style-name="T2883">imo valdymo priemonės, nurodytos šiose Taisyklėse, arba kitos priemonės, naudojamos Ministerijos arba Agentūros veikloje ŽP įgyvendinimo problemoms spręsti ar rizikoms valdyti (pvz., BIVP PAK, ŽP valdymo komiteto, probleminių klausimų komisijų sprendimai),</text:span><text:span text:style-name="T2884"><text:s/>nėra pakankamos VPS įgyvendinimo problemai išspręsti.</text:span></text:p>
      <text:p text:style-name="P2885"><text:span text:style-name="T2886">195</text:span><text:span text:style-name="T2887">. Tikslinį VPS įgyvendinimo vertinimą gali inicijuoti Ministerija (savo sprendimu arba rekomendavus BIVP PAK) ir (arba) Agentūra. Tikslinį VPS įgyvendinimo vertinimą atlieka Agentūra. Šiai funkc</text:span><text:span text:style-name="T2888">ijai įgyvendinti Agentūra turi teisę pasitelkti nepriklausomus ekspertus.</text:span></text:p>
      <text:p text:style-name="P2889"><text:span text:style-name="T2890">196</text:span><text:span text:style-name="T2891">. Tikslinis VPS įgyvendinimo vertinimas gali būti atliekamas vienos, kelių arba visų VPS.</text:span></text:p>
      <text:p text:style-name="P2892"><text:span text:style-name="T2893">197</text:span><text:span text:style-name="T2894">. Jeigu tikslinį VPS įgyvendinimo vertinimą inicijuoja Ministerija, iki tiksli</text:span><text:span text:style-name="T2895">nio VPS įgyvendinimo vertinimo pradžios Ministerija nustato ir pateikia Agentūrai VPS įgyvendinimo vertinimo tikslą, uždavinius ir nurodo VPS, kurioms bus taikomas tikslinis VPS įgyvendinimo vertinimas, imtį.</text:span></text:p>
      <text:p text:style-name="P2896"><text:span text:style-name="T2897">198</text:span><text:span text:style-name="T2898">. Tikslinio VPS įgyvendinimo vertinimo<text:s/></text:span><text:span text:style-name="T2899">rezultatai pateikiami tikslinio VPS įgyvendinimo vertinimo ataskaitoje. Tikslinio VPS įgyvendinimo vertinimo ataskaitoje Agentūra pateikia bent šią informaciją, susijusią su:</text:span></text:p>
      <text:p text:style-name="P2900"><text:span text:style-name="T2901">198.1</text:span><text:span text:style-name="T2902">. VPS įgyvendinimo rezultatais;</text:span></text:p>
      <text:p text:style-name="P2903"><text:span text:style-name="T2904">198.2</text:span><text:span text:style-name="T2905">. nustatytomis VPS įgyvendinimo p</text:span><text:span text:style-name="T2906">roblemomis, rizikomis ir jų atsiradimo priežastimis;<text:s/></text:span></text:p>
      <text:p text:style-name="P2907"><text:span text:style-name="T2908">198.3</text:span><text:span text:style-name="T2909">.<text:s/></text:span><text:span text:style-name="T2910">siūlomais VPS įgyvendinimo problemų sprendimais ir jų įgyvendinimo užtikrinimo būdais. Jeigu Agentūra siūlo inicijuoti atitinkamus VPS pakeitimus, siūlomi VPS keitimai turi būti iš anksto įve</text:span><text:span text:style-name="T2911">rtinti pagal Taisyklių VPS ir VPS paramos sutarties keitimo nustatytas nuostatas. Agentūra gali siūlyti šių VPS keitimus, taip pat VPS keitimus, susijusius su naujų VPS priemonių ir (arba) veiklos sričių kūrimu ir (arba) panaikinimu, taip pat VPS priemonių</text:span><text:span text:style-name="T2912"><text:s/>tikslų keitimu. VPS finansinis planas pagal VPS prioritetus gali būti<text:s/></text:span><text:span text:style-name="T2913">keičiamas</text:span><text:span text:style-name="T2914"><text:s/>tik<text:s/></text:span><text:span text:style-name="T2915">po tarpinio VPS įgyvendinimo vertinimo,<text:s/></text:span><text:span text:style-name="T2916">atliekamo pagal Taisyklių nustatytus reikalavimus, arba dėl ŽP nuostatų pasikeitimo.</text:span><text:s/></text:p>
      <text:p text:style-name="P2917"><text:span text:style-name="T2918">199</text:span><text:span text:style-name="T2919">. Tikslinio VPS įgyvendinimo vertini</text:span><text:span text:style-name="T2920">mo tvarka nustatoma Agentūros procedūrų aprašuose.</text:span></text:p>
      <text:p text:style-name="P2921"><text:span text:style-name="T2922">200</text:span><text:span text:style-name="T2923">. Agentūra turi teisę prašyti VPS vykdytojų, o VPS vykdytojos privalo pateikti Agentūrai tiksliniam VPS įgyvendinimo vertinimui būtiną informaciją.<text:s/></text:span></text:p>
      <text:p text:style-name="P2924"><text:span text:style-name="T2925">201</text:span><text:span text:style-name="T2926">. Tikslinio VPS įgyvendinimo vertinimo ata</text:span><text:span text:style-name="T2927">skaitas Agentūra teikia BIVP PAK.</text:span></text:p>
      <text:p text:style-name="P2928"><text:span text:style-name="T2929">202</text:span><text:span text:style-name="T2930">. Agentūra, vadovaudamasi BIVP PAK rekomendacija, priima galutinį sprendimą dėl tikslinio VPS įgyvendinimo vertinimo ir pasiūlytų VPS įgyvendinimo problemų sprendimo tinkamumo. Apie priimtą sprendimą Agentūra inform</text:span><text:span text:style-name="T2931">uoja VPS vykdytoją, dėl kurios VPS buvo atliktas tikslinis VPS įgyvendinimo vertinimas. Informacija apie tikslinių VPS įgyvendinimo vertinimų rezultatus teikiama <text:s/>Ministerijai.</text:span></text:p>
      <text:p text:style-name="P2932"/>
      <text:p text:style-name="P2933"><text:span text:style-name="T2934">Tarpinis VPS įgyvendinimo vertinimas</text:span></text:p>
      <text:p text:style-name="P2935"/>
      <text:p text:style-name="P2936"><text:span text:style-name="T2937">203</text:span><text:span text:style-name="T2938">. Tarpinis VPS įgyvendinimo vertinimas – 2027 m. atliekama VPS įgyvendinimo rezultatų peržiūra, siekiant nustatyti, ar VPS įgyvendinama rezultatyviai. Tarpinio VPS įgyvendinimo pažangos vertinimo metu vertinami VPS įgyvendinimo rezultatai, pasiekti nuo VPS</text:span><text:span text:style-name="T2939"><text:s/>patvirtinimo iki 2026 m. gruodžio 31 d.<text:s/></text:span></text:p>
      <text:p text:style-name="P2940"><text:span text:style-name="T2941">204</text:span><text:span text:style-name="T2942">. Tarpinio VPS įgyvendinimo vertinimo metu gali būti priimami sprendimai dėl papildomos galimos didžiausios paramos sumos VPS įgyvendinti skyrimo, jeigu VPS įgyvendinimo lėšų rezerve (toliau – rezervas) yra<text:s/></text:span><text:span text:style-name="T2943">nepanaudotų lėšų.</text:span><text:span text:style-name="T2944"> </text:span></text:p>
      <text:p text:style-name="P2945"><text:span text:style-name="T2946">205</text:span><text:span text:style-name="T2947">. Tarpinį VPS įgyvendinimo vertinimą inicijuoja ir atlieka Agentūra.<text:s/></text:span></text:p>
      <text:p text:style-name="P2948"><text:span text:style-name="T2949">206</text:span><text:span text:style-name="T2950">. Tarpinio VPS įgyvendinimo vertinimo metu turi būti įvertintas bent VPS įgyvendinimo rezultatyvumas, t. y. VPS tikslų pasiekimo laipsnis (suplanuotų ir<text:s/></text:span><text:span text:style-name="T2951">įvykdytų tikslų santykis).<text:s/></text:span></text:p>
      <text:p text:style-name="P2952"><text:span text:style-name="T2953">207</text:span><text:span text:style-name="T2954">. Tarpinis VPS įgyvendinimo vertinimas turi būti pradedamas ne vėliau kaip 2027 m. balandžio 1 d. ir baigiamas ne vėliau kaip iki 2027 m. rugsėjo 1 d.</text:span></text:p>
      <text:p text:style-name="P2955"><text:span text:style-name="T2956">208</text:span><text:span text:style-name="T2957">. Tarpinio VPS įgyvendinimo vertinimo rezultatai pateikiami<text:s/></text:span><text:span text:style-name="T2958">tarpinio VPS įgyvendinimo vertinimo ataskaitose, rengiamose kiekvienai VPS atskirai. Tarpinio VPS įgyvendinimo vertinimo ataskaitose turi būti pateikta bent ši informacija:</text:span></text:p>
      <text:p text:style-name="P2959"><text:span text:style-name="T2960">208.1</text:span><text:span text:style-name="T2961">. VPS įgyvendinimo pažanga ir pasiekti rezultatai, nurodant jų santykį su VP</text:span><text:span text:style-name="T2962">S numatytais (suplanuotais) tikslais;</text:span></text:p>
      <text:p text:style-name="P2963"><text:span text:style-name="T2964">208.2</text:span><text:span text:style-name="T2965">. nustatytos VPS įgyvendinimo problemos ir jų atsiradimo priežastys;</text:span></text:p>
      <text:p text:style-name="P2966"><text:span text:style-name="T2967">208.3</text:span><text:span text:style-name="T2968">. siūlomi VPS įgyvendinimo problemų sprendimai ir jų įgyvendinimo užtikrinimo būdai. Jeigu Agentūra siūlo inicijuoti atitinkamus VP</text:span><text:span text:style-name="T2969">S pakeitimus, siūlomi VPS keitimai turi būti iš anksto įvertinti pagal Taisyklėse VPS ir VPS paramos sutarties keitimams nustatytus reikalavimus. Agentūra gali siūlyti VPS keitimus, taip pat VPS keitimus, susijusius su naujų VPS priemonių ir (arba) veiklos</text:span><text:span text:style-name="T2970"><text:s/>sričių kūrimu ir (arba) panaikinimu, taip pat VPS priemonių tikslų keitimu, VPS įgyvendinimo veiksmų plano keitimu, VPS finansinio plano pagal VPS prioritetus, taip pat VPS įgyvendinimo rodiklių ir jų reikšmių keitimu;</text:span></text:p>
      <text:p text:style-name="P2971"><text:span text:style-name="T2972">208.4</text:span><text:span text:style-name="T2973">. siūlomas sprendimas dėl V</text:span><text:span text:style-name="T2974">PS įgyvendinimo tinkamumo. Galimi siūlymai:</text:span></text:p>
      <text:p text:style-name="P2975"><text:span text:style-name="T2976">208.4.1</text:span><text:span text:style-name="T2977">. pripažinti VPS įgyvendinimo pažangą tinkama;</text:span></text:p>
      <text:p text:style-name="P2978"><text:span text:style-name="T2979">208.4.2</text:span><text:span text:style-name="T2980">. pripažinti VPS įgyvendinimo pažangą tinkama ir siūlyti skirti papildomą paramą VPS įgyvendinti (jeigu rezerve yra nepanaudotų lėšų, o VPS vykdy</text:span><text:span text:style-name="T2981">tojos VPS įgyvendinimo rezultatai ir prisiimami papildomi įsipareigojimai (pvz., rodiklių reikšmių didinimas) rodo, kad tokia parama VPS tikslams siekti yra būtina ir ŽVVG teritorijai sukurs papildomą pridėtinę vertę);<text:s/></text:span></text:p>
      <text:p text:style-name="P2982"><text:span text:style-name="T2983">208.4.3</text:span><text:span text:style-name="T2984">. pripažinti VPS įgyvendi</text:span><text:span text:style-name="T2985">nimo pažangą netinkama ir siūlyti neskirti iš rezervo papildomos paramos VPS įgyvendinti.<text:s/></text:span></text:p>
      <text:p text:style-name="P2986"><text:span text:style-name="T2987">209</text:span><text:span text:style-name="T2988">. Tarpinio VPS įgyvendinimo vertinimo tvarka nustatoma Agentūros procedūrų aprašuose.<text:s/></text:span></text:p>
      <text:p text:style-name="P2989"><text:span text:style-name="T2990">210</text:span><text:span text:style-name="T2991">. Agentūra turi teisę prašyti VPS vykdytojų, o VPS vykdytojo</text:span><text:span text:style-name="T2992">s privalo pateikti Agentūrai tarpiniam VPS įgyvendinimo vertinimui būtiną informaciją.</text:span></text:p>
      <text:p text:style-name="P2993"><text:span text:style-name="T2994">211</text:span><text:span text:style-name="T2995">. Tarpinio VPS įgyvendinimo vertinimo ataskaitas Agentūra teikia BIVP PAK.<text:s/></text:span></text:p>
      <text:p text:style-name="P2996"><text:span text:style-name="T2997">212</text:span><text:span text:style-name="T2998">. Atsižvelgdama į BIVP PAK rekomendacijas, sprendimą dėl tarpinio VPS įgyvendin</text:span><text:span text:style-name="T2999">imo pažangos tinkamumo priima Agentūra.</text:span></text:p>
      <text:p text:style-name="P3000"><text:span text:style-name="T3001">213</text:span><text:span text:style-name="T3002">. BIVP PAK pagal Agentūros pateiktas tarpinio VPS įgyvendinimo vertinimo ataskaitas, Agentūros pateiktą informaciją svarsto dėl VPS įgyvendinimo pažangos tinkamumo ir siūlo Agentūrai:</text:span></text:p>
      <text:p text:style-name="P3003"><text:span text:style-name="T3004">213.1</text:span><text:span text:style-name="T3005">. pritarti arba ne</text:span><text:span text:style-name="T3006">pritarti tarpinio VPS įgyvendinimo vertinimo ataskaitoje nurodytam siūlymui;</text:span></text:p>
      <text:p text:style-name="P3007"><text:span text:style-name="T3008">213.2</text:span><text:span text:style-name="T3009">. atlikti tarpinį VPS įgyvendinimo vertinimą iš naujo (tokiu atveju, VPS atrankos posėdžio protokole turi būti nurodyta, kas turi būti įvertinta iš naujo ir (arba) kokie<text:s/></text:span><text:span text:style-name="T3010">papildomi vertinimo aspektai turi būti įtraukti į tarpinio VPS įgyvendinimo vertinimo ataskaitą, ir (arba) kokie kiti veiksmai turi būti atlikti);</text:span></text:p>
      <text:p text:style-name="P3011"><text:span text:style-name="T3012">213.3</text:span><text:span text:style-name="T3013">. atlikti VPS vykdytojos patikrą vietoje (tokiu atveju Agentūra, atsižvelgdama į VPS vykdytojos pati</text:span><text:span text:style-name="T3014">kros vietoje rezultatus, patikslina tarpinio VPS įgyvendinimo vertinimo ataskaitą, apibūdina VPS vykdytojos patikros vietoje rezultatus ir tarpinio VPS įgyvendinimo vertinimo ataskaitą teikia iš naujo);</text:span></text:p>
      <text:p text:style-name="P3015"><text:span text:style-name="T3016">213.4</text:span><text:span text:style-name="T3017">. atidėti sprendimo priėmimą, nurodant atidė</text:span><text:span text:style-name="T3018">jimo motyvą, iki kito posėdžio.</text:span></text:p>
      <text:p text:style-name="P3019"><text:span text:style-name="T3020">214</text:span><text:span text:style-name="T3021">. BIVP PAK posėdžio protokolo nutariamoji dalis skelbiama<text:s/></text:span><text:span text:style-name="T3022">https://paramazuvininkystei.lt/</text:span><text:span text:style-name="T3023"><text:s text:c="2"/>ne vėliau kaip per 2 (dvi) darbo dienas nuo jos pasirašymo.</text:span></text:p>
      <text:p text:style-name="P3024"><text:span text:style-name="T3025">215</text:span><text:span text:style-name="T3026">. Agentūra galutinį sprendimą dėl VPS įgyvendinimo pažangos tinkamumo priima ne vėliau kaip per 10 (dešimt) darbo dienų po to, kai pasirašoma BIVP PAK protokolo nutariamoji dalis.<text:s/></text:span></text:p>
      <text:p text:style-name="P3027"><text:span text:style-name="T3028">216</text:span><text:span text:style-name="T3029">. Jeigu galutinio sprendimo dėl VPS įgyvendinimo pažangos tinkamumo<text:s/></text:span><text:span text:style-name="T3030">priėmimo dieną teisme, Vyriausiojoje administracinių ginčų komisijoje, Vyriausiojoje tarnybinės etikos komisijoje nagrinėjami ginčai tarp VPS vykdytojos ir Agentūros arba tarp VPS vykdytojos ir Ministerijos dėl VPS vykdytojos veiklos, susijusios su ES para</text:span><text:span text:style-name="T3031">mos panaudojimu arba siekiu ją gauti ir panaudoti, iki šių ginčų nagrinėjimo pabaigos (galutinio sprendimo) negali būti priimamas galutinis sprendimas dėl VPS įgyvendinimo pažangos tinkamumo.</text:span></text:p>
      <text:p text:style-name="P3032"><text:span text:style-name="T3033">217</text:span><text:span text:style-name="T3034">. Agentūra apie priimtą galutinį sprendimą dėl VPS įgyven</text:span><text:span text:style-name="T3035">dinimo pažangos tinkamumo per 5 (penkias) darbo dienas nuo jo priėmimo informuoja VPS vykdytoją per 5 (penkias) darbo dienas nuo galutinio sprendimo gavimo dienos.</text:span></text:p>
      <text:p text:style-name="P3036"><text:span text:style-name="T3037">218</text:span><text:span text:style-name="T3038">. Agentūra per 5 (penkias) darbo dienas nuo galutinio sprendimo dėl VPS įgyvendinimo<text:s/></text:span><text:span text:style-name="T3039">pažangos tinkamumo interneto svetainėje<text:s/></text:span>https://paramazuvininkystei.lt/<text:s/><text:span text:style-name="T3040">skelbia informaciją apie priimtus sprendimus dėl VPS įgyvendinimo pažangos tinkamumo.<text:s/></text:span></text:p>
      <text:p text:style-name="P3041"/>
      <text:p text:style-name="P3042"><text:span text:style-name="T3043">Teminis VPS įgyvendinimo vertinimas</text:span></text:p>
      <text:p text:style-name="P3044"/>
      <text:p text:style-name="P3045"/>
      <text:p text:style-name="P3046"><text:span text:style-name="T3047">219</text:span><text:span text:style-name="T3048">. Teminis VPS įgyvendinimo vertinimas – VPS įgy</text:span><text:span text:style-name="T3049">vendinimo vertinimas pagal iš anksto nustatytą aktualią temą, siekiant išanalizuoti VPS įgyvendinimo gerąją ir blogąją patirtį. Teminio VPS įgyvendinimo vertinimo rezultatai naudojami rengiant ir teikiant ŽP įgyvendinimo ataskaitas EK, taip pat tobulinant<text:s/></text:span><text:span text:style-name="T3050">VPS įgyvendinimo stebėsenos, valdymo ir kontrolės sistemas.</text:span></text:p>
      <text:p text:style-name="P3051"><text:span text:style-name="T3052">220</text:span><text:span text:style-name="T3053">. Teminį VPS įgyvendinimo vertinimą inicijuoja ir atlieka Agentūra. Šiai funkcijai įgyvendinti Agentūra turi teisę pasitelkti nepriklausomus ekspertus.<text:s/></text:span></text:p>
      <text:p text:style-name="P3054"/>
      <text:p text:style-name="P3055"/>
      <text:p text:style-name="P3056"><text:span text:style-name="T3057">XIX</text:span><text:span text:style-name="T3058"><text:s/>SKYRIUS</text:span></text:p>
      <text:p text:style-name="P3059"><text:span text:style-name="T3060">VPS, VPS PARAM</text:span><text:span text:style-name="T3061">OS IR VIETOS PROJEKTŲ SUTARČIŲ KEITIMAS IR NUTRAUKIMAS</text:span></text:p>
      <text:p text:style-name="P3062"/>
      <text:p text:style-name="P3063"><text:span text:style-name="T3064">221</text:span><text:span text:style-name="T3065">. VPS ir VPS paramos sutarties keitimas gali būti atliekamas VPS vykdytojos, Agentūros ir (arba) Ministerijos, atsižvelgiant į BIVP PAK rekomendacijas, iniciatyva. VPS keitimai tvirtinami VPS v</text:span><text:span text:style-name="T3066">ykdytojos nustatyta tvarka, išskyrus atvejus, kai VPS keitimu kuriamos naujos arba naikinamos patvirtintos VPS priemonės ir (arba) jų veiklos sritys. Jeigu VPS keitimu kuriamos naujos arba naikinamos patvirtintos VPS priemonės ir (arba) jų veiklos sritys,<text:s/></text:span><text:span text:style-name="T3067">VPS keitimus turi tvirtinti VPS vykdytojos visuotinis narių susirinkimas. Visiems VPS keitimams, prieš juos patvirtinant, turi pritarti Agentūra gavusi BIVP PAK patvirtinimą VPS pakeitimams (jei toks pritarimas yra numatytas Taisyklėse).</text:span></text:p>
      <text:p text:style-name="P3068"><text:span text:style-name="T3069">222</text:span><text:span text:style-name="T3070">. VPS vykdy</text:span><text:span text:style-name="T3071">toja gali inicijuoti VPS ir VPS paramos sutarties keitimą (ties kiekvienos VPS dalies keitimu turi būti pateikiamas paaiškinimas, kodėl yra inicijuojami VPS keitimai ir kodėl jie yra būtini):</text:span></text:p>
      <text:p text:style-name="P3072"><text:span text:style-name="T3073">222.1</text:span><text:span text:style-name="T3074">. jeigu dėl pasikeitusios ŽVVG teritorijos socialinės, ek</text:span><text:span text:style-name="T3075">onominės bei aplinkos situacijos keičiasi ŽVVG teritorijos poreikiai (tokiu atveju turi būti tikslinama: VPS 2 dalis „ŽVVG teritorijos socialinės, ekonominės bei aplinkos situacijos ir gyventojų poreikių analizė“, VPS 3 dalis „ŽVVG teritorijos SSGG“, VPS 4</text:span><text:span text:style-name="T3076"><text:s/>dalis „ŽVVG teritorijos plėtros poreikių nustatymas prioritetine tvarka“, taip pat kitos VPS dalys pagal poreikį). ŽVVG teritorijos socialinės, ekonominės bei aplinkos situacijos pasikeitimas turi būti įrodomas statistiniais duomenimis, gyventojų poreikių</text:span><text:span text:style-name="T3077"><text:s/>tyrimo išvadomis. ŽVVG teritorijos plėtros poreikių prioritetinės tvarkos keitimai galimi tik po tarpinio VPS įgyvendinimo vertinimo;</text:span></text:p>
      <text:p text:style-name="P3078"><text:span text:style-name="T3079">222.2</text:span><text:span text:style-name="T3080">. jeigu VPS įgyvendinimo rezultatai rodo poreikį tikslinti VPS priemonių ir (arba) jų veiklos sričių aprašymus (</text:span><text:span text:style-name="T3081">VPS vykdytojos iniciatyva naujų VPS priemonių ir (arba) veiklos sričių kūrimas ir (arba) panaikinimas leidžiamas tik po tarpinio VPS įgyvendinimo vertinimo). VPS priemonių ir (arba) jų veiklos sričių aprašymų keitimui taikomos sąlygos:</text:span></text:p>
      <text:p text:style-name="P3082"><text:span text:style-name="T3083">222.2.1</text:span><text:span text:style-name="T3084">. VPS vykdy</text:span><text:span text:style-name="T3085">toja gali inicijuoti konkrečios VPS priemonės ir (arba) jos veiklos sričių aprašymo keitimus bent po vieno kvietimo teikti vietos projektų PĮP pagal siūlomą keisti VPS priemonę ir (arba) jos veiklos sritį (netaikoma, jeigu taisomos akivaizdžios techninės a</text:span><text:span text:style-name="T3086">r loginės klaidos);</text:span></text:p>
      <text:p text:style-name="P3087"><text:span text:style-name="T3088">222.2.2</text:span><text:span text:style-name="T3089">. jeigu inicijuojamas VPS priemonės ir (arba) veiklos srities apibūdinimo keitimas, turi būti nurodyta inicijuojamo keitimo sąsaja su VPS prioritetais, paaiškinta, kokią pridėtinę vertę inicijuotas VPS keitimas turės ŽVVG ter</text:span><text:span text:style-name="T3090">itorijos poreikiams tenkinti. VPS priemonės tikslo keitimai galimi tik po tikslinio arba tarpinio VPS įgyvendinimo vertinimo;</text:span></text:p>
      <text:p text:style-name="P3091"><text:span text:style-name="T3092">222.2.3</text:span><text:span text:style-name="T3093">. jeigu inicijuojamas pagal VPS priemonę ir (arba) veiklos sritį remiamo vietos projektų pobūdžio (pelno, ne pelno)<text:s/></text:span><text:span text:style-name="T3094">keitimas, turi būti pateiktas paaiškinimas, kokią įtaką pakeitimai turėtų siekiant VPS įgyvendinimo rodiklių (ypač susijusių su darbo vietų kūrimu);</text:span></text:p>
      <text:p text:style-name="P3095"><text:span text:style-name="T3096">222.2.4</text:span><text:span text:style-name="T3097">. jeigu inicijuojamas tinkamų paramos gavėjų sąrašo praplėtimas, turi būti pateikta informacija,</text:span><text:span text:style-name="T3098"><text:s/>įrodanti, kad siūlomų papildomų tinkamų paramos gavėjų teisinis statusas (juridinis ar fizinis asmuo) ir pobūdis (pvz., NVO, bendruomeninė organizacija, jaunimo organizacija ir pan.) leidžia daryti išvadą, kad gali būti pateikti keli tarpusavyje konkuruoj</text:span><text:span text:style-name="T3099">antys tokių pat potencialių paramos gavėjų vietos projektai. Neleidžiama siaurinti tinkamų paramos gavėjų sąrašo, išskyrus atvejus, kai VPS vykdytoja nustato arba įtaria piktnaudžiavimo ar kito neteisėto veikimo ir (arba) neveikimo atvejus; apie tokius atv</text:span><text:span text:style-name="T3100">ejus VPS vykdytoja privalo informuoti Agentūrą, kuri imasi laikinųjų VPS įgyvendinimo valdymo ir kontrolės priemonių (pvz., sustabdo tokių paramos gavėjų vietos projektų administravimą ir imasi įtariamų pažeidimų tyrimo, inicijuoja visų VPS keitimus ir pan</text:span><text:span text:style-name="T3101">.);</text:span></text:p>
      <text:p text:style-name="P3102"><text:span text:style-name="T3103">222.2.5</text:span><text:span text:style-name="T3104">. jeigu inicijuojami VPS priemonių ir (arba) jų veiklos sričių tikslinių grupių keitimai, turi būti paaiškinta tikslinių grupių keitimo sąsaja su VPS tikslais ir VPS priemonės ir (arba) veiklos srities tikslais;</text:span></text:p>
      <text:p text:style-name="P3105"><text:span text:style-name="T3106">222.2.6</text:span><text:span text:style-name="T3107">. jeigu<text:s/></text:span><text:span text:style-name="T3108">inicijuojami vietos projektų tinkamumo sąlygų keitimai, turi būti paaiškinta, pagal kokius dokumentinius ar kitus patikimus įrodymus bus tikrinama atitiktis joms (patikrinamumas) ir vykdoma jų įgyvendinimo kontrolė vietos projektų įgyvendinimo metu ir kont</text:span><text:span text:style-name="T3109">rolės laikotarpiu (kontroliuojamumas);</text:span></text:p>
      <text:p text:style-name="P3110"><text:span text:style-name="T3111">222.2.7</text:span><text:span text:style-name="T3112">. jeigu inicijuojami vietos projektų atrankos kriterijų keitimai, turi būti pagrįsta, kad jais sudaromos vienodos sąlygos potencialiems paramos gavėjams (objektyvumas), yra nediskriminuojantys, jais siekiam</text:span><text:span text:style-name="T3113">a geriausios atitikties VPS prioritetams, priemonės tikslams; taip pat turi būti paaiškinta, pagal kokius dokumentinius ar kitus patikimus įrodymus bus vertinama atitiktis jiems;<text:s/></text:span></text:p>
      <text:p text:style-name="P3114"><text:span text:style-name="T3115">222.2.8</text:span><text:span text:style-name="T3116">. jeigu inicijuojami didžiausios galimos paramos sumos vienam vie</text:span><text:span text:style-name="T3117">tos projektui keitimai, turi būti paaiškinta, kokią įtaką pakeitimai turės siekiant VPS įgyvendinimo rodiklių;</text:span></text:p>
      <text:p text:style-name="P3118"><text:span text:style-name="T3119">222.2.9</text:span><text:span text:style-name="T3120">. jeigu inicijuojami paramos lyginamosios dalies keitimai, turi būti paaiškinta, kokią įtaką pakeitimai turės siekiant VPS įgyvendinim</text:span><text:span text:style-name="T3121">o rodiklių;</text:span></text:p>
      <text:p text:style-name="P3122"><text:span text:style-name="T3123">222.3</text:span><text:span text:style-name="T3124">. jeigu dėl pasikeitusios faktinės situacijos turi būti keičiamas VPS įgyvendinimo veiksmų planas (tokiu atveju turi būti tikslinama VPS 10 dalis „VPS įgyvendinimo veiksmų planas“). Faktinės situacijos pasikeitimas turi būti pagrįsta</text:span><text:span text:style-name="T3125">s objektyviais duomenimis, kurie turi būti įrodomi dokumentais (pvz., nedarbingumo pažymos kopija, kai dėl užsitęsusios darbuotojo ligos neįvykdyti tam tikri VPS įgyvendinimo veiksmų plane nurodyti veiksmai). Jeigu objektyvių duomenų nėra, VPS įgyvendinimo</text:span><text:span text:style-name="T3126"><text:s/>veiksmų plano keitimai galimi tik po tarpinio VPS įgyvendinimo vertinimo;</text:span></text:p>
      <text:p text:style-name="P3127"><text:span text:style-name="T3128">222.4</text:span><text:span text:style-name="T3129">. jeigu dėl pasikeitusios faktinės situacijos turi būti keičiamas VPS finansinis planas pagal priemones ir prioritetus, VPS administravimo išlaidų finansinis planas arba in</text:span><text:span text:style-name="T3130">dikatyvus VPS lėšų poreikis pagal metus (tokiu atveju atitinkamai turi būti tikslinamas 11 VPS dalies „VPS finansinis planas“</text:span><text:span text:style-name="T3131"><text:s/></text:span><text:span text:style-name="T3132">11.1 papunktis „VPS finansinis planas pagal prioritetus“,</text:span><text:span text:style-name="T3133"><text:s/></text:span><text:span text:style-name="T3134">11.2 papunktis „VPS finansinis planas pagal priemones“, 11.3 papunktis „</text:span><text:span text:style-name="T3135">VPS administravimo išlaidų finansinis planas“, 11.4 papunktis „Indikatyvus VPS lėšų poreikis pagal metus“). Faktinės situacijos pasikeitimas turi būti pagrįstas objektyviais duomenimis, kurie gali būti įrodomi dokumentais ir (arba) statistiniais duomenimis</text:span><text:span text:style-name="T3136">. Papildomai turi būti pateiktas pagrindimas, kad inicijuoti keitimai neturės neigiamos įtakos VPS priemonės, kuriai siūloma sumažinti lėšas, tikslams pasiekti;</text:span></text:p>
      <text:p text:style-name="P3137"><text:span text:style-name="T3138">222.5</text:span><text:span text:style-name="T3139">. jeigu dėl faktinių VPS įgyvendinimo rezultatų siekiama papildyti VPS įgyvendinimo ro</text:span><text:span text:style-name="T3140">diklius naujais arba padidinti esamų rodiklių reikšmes (tokiu atveju turi būti papildoma <text:s/>VPS 12 dalis „VPS įgyvendinimo rodikliai“). VPS įgyvendinimo rodiklių ir jų reikšmių mažinimas galimas tik po tarpinio VPS įgyvendinimo vertinimo;<text:s/></text:span></text:p>
      <text:p text:style-name="P3141">222.6. VPS vykdytojos iniciatyva leidžiami ne daugiau kaip 2 (du) VPS keitimai per metus. VPS keitimai inicijuojami pildant inicijuojamo VPS keitimo pagrindimo formą (Taisyklių 4 priede). VPS vykdytoja, atsižvelgdama į VPS keitimo apimtį, turi teisę prie VPS keitimo pagrindimo formos pateikti lyginamąjį visos VPS ar jos teksto dalies (ištraukos) variantą keitimų sekimo režimu (tokiu atveju VPS keitimo pagrindimo formoje pateikiama nuoroda į pridedamą dokumentą);<text:s/></text:p>
      <text:p text:style-name="P3142"><text:span text:style-name="T3143">222.7</text:span><text:span text:style-name="T3144">. VPS keitimai, inicijuoti VPS vykdytojos, teikia</text:span><text:span text:style-name="T3145">mi Agentūrai, kuri atlieka VPS keitimo tinkamumo vertinimą. VPS keitimo tinkamumo vertinimo metu Agentūra turi:</text:span></text:p>
      <text:p text:style-name="P3146"><text:span text:style-name="T3147">222.7.1</text:span><text:span text:style-name="T3148">. įvertinti, ar inicijuojami VPS keitimai nepanaikina VPS atitikties tinkamumo sąlygoms, nurodytoms Apraše (VPS keitimai, panaikinantys</text:span><text:span text:style-name="T3149"><text:s/>VPS atitiktį tinkamumo sąlygoms, neleidžiami);</text:span></text:p>
      <text:p text:style-name="P3150"><text:span text:style-name="T3151">222.7.2</text:span><text:span text:style-name="T3152">. įvertinti, ar inicijuojami VPS keitimai neturi įtakos VPS kokybės vertinimo, atlikto pagal Aprašo nuostatas, metu paskirtų balų sumai:</text:span></text:p>
      <text:p text:style-name="P3153"><text:span text:style-name="T3154">222.7.2.1</text:span><text:span text:style-name="T3155">. jeigu inicijuoti VPS keitimai yra neutralūs VPS</text:span><text:span text:style-name="T3156"><text:s/>kokybės vertinimo metu paskirtų balų sumai, laikoma, kad inicijuoti VPS keitimai yra tinkami skirtos paramos VPS įgyvendinti atžvilgiu. Atsižvelgdama į tai, kad iki tikslinio ar tarpinio VPS įgyvendinimo vertinimo pabaigos neleidžiama kurti naujų ir panai</text:span><text:span text:style-name="T3157">kinti esamų VPS priemonių ir (arba) veiklos sričių, keisti VPS priemonių tikslų, VPS finansinio plano pagal VPS prioritetus, taip pat mažinti VPS įgyvendinimo rodiklių ir jų reikšmių, Agentūra, vertindama inicijuoto VPS keitimo atitiktį VPS atrankos kriter</text:span><text:span text:style-name="T3158">ijams, nurodytiems Apraše, turi teisę laikyti, kad inicijuotas VPS keitimas neturi įtakos suteiktų balų skaičiui pagal VPS atrankos kriterijus;</text:span></text:p>
      <text:p text:style-name="P3159"><text:span text:style-name="T3160">222.7.2.2</text:span><text:span text:style-name="T3161">. jeigu dėl VPS vykdytojos inicijuoto VPS keitimo VPS kokybės vertinimo metu būtų skirta mažiau bal</text:span><text:span text:style-name="T3162">ų, Agentūra turi perskaičiuoti galimą didžiausią paramos VPS įgyvendinti sumą ir ją atitinkamai sumažinti bei paklausti VPS vykdytojos, ar ji sutinka įgyvendinti VPS su sumažinta paramos suma (VPS keitimai, dėl kurių VPS kokybės vertinimo metu būtų suteikt</text:span><text:span text:style-name="T3163">a mažiau kaip 70 balų, neleidžiami).<text:s/></text:span></text:p>
      <text:p text:style-name="P3164"><text:span text:style-name="T3165">223</text:span><text:span text:style-name="T3166">. Atlikusi VPS keitimo tinkamumo vertinimą Agentūra parengia išvadą. Jei Agentūros parengtoje išvadoje siūloma pritarti (arba iš dalies pritarti) VPS keitimui, Agentūra <text:s/>ją pateikia BIVP PAK. BIVP PAK apsv</text:span><text:span text:style-name="T3167">arstęs numatomus VPS keitimus ir vadovaudamasis Agentūros išvada dėl šių keitimų tinkamumo:<text:s/></text:span></text:p>
      <text:p text:style-name="P3168"><text:span text:style-name="T3169">223.1</text:span><text:span text:style-name="T3170">. pritaria VPS pakeitimams;</text:span></text:p>
      <text:p text:style-name="P3171"><text:span text:style-name="T3172">223.2</text:span><text:span text:style-name="T3173">. pritaria daliai VPS pakeitimų;</text:span></text:p>
      <text:p text:style-name="P3174"><text:span text:style-name="T3175">223.3</text:span><text:span text:style-name="T3176">. nepritaria VPS pakeitimams.</text:span></text:p>
      <text:p text:style-name="P3177"><text:span text:style-name="T3178">224</text:span><text:span text:style-name="T3179">. Sprendimai dėl paramos VPS įgyvendinti padidinimo gali būti priimami tik po tarpinio VPS įgyvendinimo vertinimo.<text:s/></text:span></text:p>
      <text:p text:style-name="P3180"><text:span text:style-name="T3181">225</text:span><text:span text:style-name="T3182">. Tam tikrų VPS dalių keitimai gali būti inicijuojami supaprastinta tvarka – pateikiant paaiškinimą, kodėl VPS keitimai yra daromi ir</text:span><text:span text:style-name="T3183"><text:s/>kodėl jie yra būtini:</text:span></text:p>
      <text:p text:style-name="P3184"><text:span text:style-name="T3185">225.1</text:span><text:span text:style-name="T3186">. VPS 1 dalis „ŽVVG vertybės, ŽVVG teritorijos vizija iki 2027 m. ir ŽVVG misija“;</text:span></text:p>
      <text:p text:style-name="P3187"><text:span text:style-name="T3188">225.2</text:span><text:span text:style-name="T3189">. VPS 6.1 dalis „</text:span><text:span text:style-name="T3190">VPS prioritetų, priemonių ir veiklos sričių sąsaja su EJRŽAF strateginiais, konkrečiais ir specifiniais tikslais ir u</text:span><text:span text:style-name="T3191">ždaviniais</text:span><text:span text:style-name="T3192">“;</text:span></text:p>
      <text:p text:style-name="P3193"><text:span text:style-name="T3194">225.3</text:span><text:span text:style-name="T3195">. VPS 7 dalis „VPS sąsaja su ŽVVG teritorijos strateginiais dokumentais ir ESBJRS“;</text:span></text:p>
      <text:p text:style-name="P3196"><text:span text:style-name="T3197">225.4</text:span><text:span text:style-name="T3198">. VPS 8 dalis „LEADER metodo principų bei horizontaliųjų principų ir prioritetų įgyvendinimas“;</text:span></text:p>
      <text:p text:style-name="P3199"><text:span text:style-name="T3200">225.5</text:span><text:span text:style-name="T3201">. VPS 13 dalis „VPS įgyvendinimo vid</text:span><text:span text:style-name="T3202">aus valdymas ir stebėsena“.</text:span></text:p>
      <text:p text:style-name="P3203"><text:span text:style-name="T3204">226</text:span><text:span text:style-name="T3205">. Taisyklių 224 punkte nurodytų keitimų atveju sprendimą dėl VPS keitimo tinkamumo priima tik Agentūra. Paramos gavėjas privalo raštu informuoti Agentūrą apie visus numatomus VPS pakeitimus, kuriems gali būti taikoma su</text:span><text:span text:style-name="T3206">paprastinta tvarka.</text:span></text:p>
      <text:p text:style-name="P3207"><text:span text:style-name="T3208">227</text:span><text:span text:style-name="T3209">. Agentūra, įvertinusi paramos gavėjo prašymą leisti keisti VPS supaprastinta tvarka, gali:</text:span></text:p>
      <text:p text:style-name="P3210"><text:span text:style-name="T3211">227.1</text:span><text:span text:style-name="T3212">. nepritarti VPS keitimui supaprastinta tvarka;</text:span></text:p>
      <text:p text:style-name="P3213"><text:span text:style-name="T3214">227.2</text:span><text:span text:style-name="T3215">. pritarti VPS keitimui supaprastinta tvarka;</text:span></text:p>
      <text:p text:style-name="P3216"><text:span text:style-name="T3217">227.3</text:span><text:span text:style-name="T3218">. pritarti iš<text:s/></text:span><text:span text:style-name="T3219">dalies VPS keitimui supaprastinta tvarka.</text:span></text:p>
      <text:p text:style-name="P3220"><text:span text:style-name="T3221">228</text:span><text:span text:style-name="T3222">. Agentūra visais atvejais apie priimtą sprendimą pritarti, nepritarti ar iš dalies pritarti VPS keitimui informuoja VPS vykdytoją. Kai priimamas sprendimas pritarti VPS keitimui, Agentūra rengia VPS param</text:span><text:span text:style-name="T3223">os sutarties keitimo projektą, derina jį su ŽVVG ir siūlo pasirašyti VPS paramos sutarties pakeitimą. <text:s/></text:span></text:p>
      <text:p text:style-name="P3224"><text:span text:style-name="T3225">229</text:span><text:span text:style-name="T3226">. Agentūra ir Ministerija turi teisę inicijuoti VPS ir VPS paramos sutarties keitimą dėl ŽP ir kitų teisės aktų, reglamentuojančių VPS įgyvendinimo tvarką, pakeitimų, taip pat nustačiusi VPS įgyvendinimo kontrolės ir patikrinimo trūkumų.<text:s/></text:span><text:span text:style-name="T3227"> </text:span></text:p>
      <text:p text:style-name="P3228"><text:span text:style-name="T3229">230</text:span><text:span text:style-name="T3230">.</text:span><text:span text:style-name="T3231"><text:s/></text:span><text:span text:style-name="T3232">Kiti Ta</text:span><text:span text:style-name="T3233">isyklėse nenumatyti VPS, VPS paramos ir vietos projektų sutarčių keitimo ir nutraukimo atvejai atliekami PFAT nustatyta tvarka.</text:span></text:p>
      <text:p text:style-name="P3234"/>
      <text:p text:style-name="P3235"><text:span text:style-name="T3236">Patikros vietoje</text:span></text:p>
      <text:p text:style-name="P3237"/>
      <text:p text:style-name="P3238"><text:span text:style-name="T3239">231</text:span><text:span text:style-name="T3240">. VPS įgyvendinimo metu Agentūra atlieka VPS administravimo patikras vietoje ir vietos projektų pati</text:span><text:span text:style-name="T3241">kras vietoje savo arba Ministerijos iniciatyva. Patikroje vietoje turi teisę dalyvauti Ministerijos atstovai.</text:span></text:p>
      <text:p text:style-name="P3242"><text:span text:style-name="T3243">232</text:span><text:span text:style-name="T3244">. Patikros vietoje atliekamos PFAT nustatyta tvarka.</text:span></text:p>
      <text:p text:style-name="P3245"/>
      <text:p text:style-name="P3246"><text:span text:style-name="T3247">VPS vykdytojos dokumentų saugojimas</text:span></text:p>
      <text:p text:style-name="P3248"/>
      <text:p text:style-name="P3249"><text:span text:style-name="T3250">233</text:span><text:span text:style-name="T3251">. VPS vykdytoja privalo saugoti dokum</text:span><text:span text:style-name="T3252">entus, susijusius su VPS administravimu, nuo VPS patvirtinimo pradžios iki VPS įgyvendinimo pabaigos ir 5 (penkerius) metus po galutinio Agentūros paramos VPS įgyvendinti išmokėjimo VPS vykdytojai. Dokumentų, susijusių su VPS atranka (rengimu, teikimu, ver</text:span><text:span text:style-name="T3253">tinimu ir tvirtinimu), saugojimo tvarka nustatyta Apraše. Dokumentų, susijusių su VPS įgyvendinimu (kvietimais teikti vietos projektus, vietos projektų priėmimu, vertinimu, tvirtinimu, įgyvendinimu, įgyvendinimo priežiūra ir kontrole), saugojimo tvarka nus</text:span><text:span text:style-name="T3254">tatyta Vietos projektų administravimo taisyklėse, kurios tvirtinamos atskiru Lietuvos Respublikos žemės ūkio ministro įsakymu.</text:span></text:p>
      <text:p text:style-name="P3255"><text:span text:style-name="T3256">234</text:span><text:span text:style-name="T3257">. VPS vykdytoja turi saugoti šiuos dokumentus (originalus arba kopijas):</text:span></text:p>
      <text:p text:style-name="P3258"><text:span text:style-name="T3259">234.1</text:span><text:span text:style-name="T3260">. su metinio VPS administravimo išlaidų po</text:span><text:span text:style-name="T3261">reikio nustatymu, teikimu Agentūrai ir keitimu susijusius dokumentus (pvz., metinio VPS administravimo išlaidų poreikio pagrindimo aprašus, poreikio skaičiavimo dokumentus, susirašinėjimo su Agentūra dokumentus ir pan.);</text:span></text:p>
      <text:p text:style-name="P3262"><text:span text:style-name="T3263">234.2</text:span><text:span text:style-name="T3264">. su viešųjų pirkimų vykdy</text:span><text:span text:style-name="T3265">mu susijusius dokumentus;</text:span></text:p>
      <text:p text:style-name="P3266"><text:span text:style-name="T3267">234.3</text:span><text:span text:style-name="T3268">. su mokėjimo prašymais susijusius dokumentus (mokėjimo prašymų, pateiktų Agentūrai, kopijas, įskaitant visų prie mokėjimo prašymų pridedamų dokumentų kopijas, pvz., prekių tiekėjų ar paslaugų teikėjų komercinių pasiūlymų</text:span><text:span text:style-name="T3269">, išlaidų pagrindimo ir išlaidų apmokėjimo įrodymo dokumentų kopijas; atitikties specialiosioms išlaidų pripažinimo tinkamomis sąlygoms įrodymo dokumentų kopijas);</text:span></text:p>
      <text:p text:style-name="P3270"><text:span text:style-name="T3271">234.4</text:span><text:span text:style-name="T3272">. su VPS įgyvendinimo vidaus valdymu, stebėsena ir vertinimu susijusius dokumentus<text:s/></text:span><text:span text:style-name="T3273">(pvz., VPS vykdytojos visuotinio narių susirinkimo ir kolegialaus valdymo organo posėdžio dalyvių sąrašus, protokolus ir pan.);</text:span></text:p>
      <text:p text:style-name="P3274"><text:span text:style-name="T3275">234.5</text:span><text:span text:style-name="T3276">. su VPS įgyvendinimo išorės valdymu, stebėsena ir vertinimu susijusius dokumentus (pvz., metinių VPS įgyvendinimo atas</text:span><text:span text:style-name="T3277">kaitų, teikiamų Agentūrai, kopijas);</text:span></text:p>
      <text:p text:style-name="P3278"><text:span text:style-name="T3279">234.6</text:span><text:span text:style-name="T3280">. su VPS ir VPS paramos sutarties keitimais susijusius dokumentus (pvz., prašymų keisti VPS, susirašinėjimo su Agentūra, Ministerija raštų kopijas ir pan.);</text:span></text:p>
      <text:p text:style-name="P3281"><text:span text:style-name="T3282">234.7</text:span><text:span text:style-name="T3283">. su VPS vykdytojos patikromis vietoje susij</text:span><text:span text:style-name="T3284">usius dokumentus (pvz., VPS administravimo patikros vietoje ataskaitas, susirašinėjimo su Agentūra raštus ir pan.);</text:span></text:p>
      <text:p text:style-name="P3285"><text:span text:style-name="T3286">234.8</text:span><text:span text:style-name="T3287">. kitus dokumentus, susijusius su paramos VPS administruoti (parama ŽVVG veiklai ir parama ŽVVG teritorijos gyventojams aktyvinti)<text:s/></text:span><text:span text:style-name="T3288">skyrimu.</text:span></text:p>
      <text:p text:style-name="P3289"><text:span text:style-name="T3290">235</text:span><text:span text:style-name="T3291">. VPS vykdytoja dokumentų saugojimą organizuoja vadovaudamasi šiais dokumentais:</text:span></text:p>
      <text:p text:style-name="P3292"><text:span text:style-name="T3293">235.1</text:span><text:span text:style-name="T3294">. Bendrųjų dokumentų saugojimo terminų rodykle, patvirtinta Lietuvos Respublikos vyriausiojo archyvaro 2011 m. kovo 9 d. įsakymu Nr. V-100 „Dėl<text:s/></text:span><text:span text:style-name="T3295">Bendrųjų dokumentų saugojimo terminų rodyklės patvirtinimo“;</text:span></text:p>
      <text:p text:style-name="P3296"><text:span text:style-name="T3297">235.2</text:span><text:span text:style-name="T3298">. Nevalstybinių organizacijų ir privačių juridinių asmenų dokumentų rengimo, tvarkymo ir apskaitos taisyklėmis, patvirtintomis Lietuvos Respublikos vyriausiojo archyvaro 2011 m. gruodžio</text:span><text:span text:style-name="T3299"><text:s/>20 d. įsakymu Nr. V-152 „Dėl Nevalstybinių organizacijų ir privačių juridinių asmenų dokumentų rengimo, tvarkymo ir apskaitos taisyklių patvirtinimo“;</text:span></text:p>
      <text:p text:style-name="P3300"><text:span text:style-name="T3301">236</text:span><text:span text:style-name="T3302">. VPS vykdytoja privalo užtikrinti su VPS administravimu susijusių dokumentų (įskaitant<text:s/></text:span><text:span text:style-name="T3303">elektroninius dokumentus, pateiktus el. paštu arba esančius el. laikmenose) saugumą ir prieinamumą Agentūrai, Ministerijai, kitoms ES ir valstybės institucijoms, kurioms teisės aktais suteikiama teisė kontroliuoti ir tikrinti ES paramos lėšų panaudojimo ef</text:span><text:span text:style-name="T3304">ektyvumą ir (arba) skaidrumą.</text:span><text:s/><text:span text:style-name="T3305">VPS vykdytoja, kuri baigė įgyvendinti VPS ir kuriai skirta parama VPS administruoti, pasibaigus VPS įgyvendinimo terminui pasilieka saugojimui visus su vietos projektų atranka ir įgyvendinimu susijusių dokumentų originalus bei</text:span><text:span text:style-name="T3306"><text:s/>administruoja patvirtintus vietos projektus, kurių kontrolės laikotarpis nėra pasibaigęs.</text:span></text:p>
      <text:p text:style-name="P3307"><text:span text:style-name="T3308">237</text:span><text:span text:style-name="T3309">. Ministerija ir Agentūra saugo dokumentus, susijusius su VPS administravimu, atitinkamai Ministerijos ir Agentūros nustatyta tvarka.</text:span></text:p>
      <text:p text:style-name="P3310"/>
      <text:p text:style-name="P3311"><text:span text:style-name="T3312">XX</text:span><text:span text:style-name="T3313"><text:s/>SKYRIUS</text:span></text:p>
      <text:p text:style-name="P3314"><text:span text:style-name="T3315">INFO</text:span><text:span text:style-name="T3316">RMACIJOS TEIKIMAS</text:span></text:p>
      <text:p text:style-name="P3317"/>
      <text:p text:style-name="P3318"/>
      <text:p text:style-name="P3319"/>
      <text:p text:style-name="P3320"><text:span text:style-name="T3321">238</text:span><text:span text:style-name="T3322">. Informaciją ir paaiškinimus dėl:</text:span></text:p>
      <text:p text:style-name="P3323"><text:span text:style-name="T3324">238.1</text:span><text:span text:style-name="T3325">. Taisyklių taikymo teikia Ministerija raštu ir el. paštu<text:s/></text:span><text:span text:style-name="T3326">zum@zum.lt</text:span><text:span text:style-name="T3327">. Klausimo langelyje turi būti pateikiama aiški nuoroda į Taisykles, klausiančiojo vardas ir pavardė arba atstovaujamo</text:span><text:span text:style-name="T3328"><text:s/>juridinio asmens pavadinimas;</text:span></text:p>
      <text:p text:style-name="P3329"><text:span text:style-name="T3330">238.2</text:span><text:span text:style-name="T3331">. VPS administravimo teikia Agentūra el. paštu<text:s/></text:span><text:span text:style-name="T3332">info@nma.lt</text:span><text:span text:style-name="T3333">. Klausimo langelyje turi būti pateikiama aiški nuoroda į Taisykles, klausiančiojo vardas ir pavardė arba atstovaujamo juridinio asmens pavadinimas.</text:span></text:p>
      <text:p text:style-name="P3334"><text:span text:style-name="T3335">239</text:span><text:span text:style-name="T3336">.</text:span><text:s/><text:span text:style-name="T3337">Visa pareiškėjams, paramos gavėjams, partneriams, taip pat visuomenei svarbi informacija apie teikiamą VPS vietos projektų finansavimą, šio finansavimo prašymo ir gavimo tvarką, gautus ir vertinamus vietos projektų įgyvendinimo planus, vietos projektų įg</text:span><text:span text:style-name="T3338">yvendinimo reikalavimus, įgyvendinamus ir užbaigtus vietos projektus, naujienas ir renginius, teisės aktus, reglamentuojančius VPS administravimą, taip pat metodinius nurodymus ir rekomendacijas, kurios turi būti suderintos su vadovaujančiąja institucija,<text:s/></text:span><text:span text:style-name="T3339">skelbiama Agentūros direktoriaus nustatyta tvarka interneto svetainėje www.paramazuvininkystei.lt.</text:span></text:p>
      <text:p text:style-name="P3340"><text:span text:style-name="T3341">240</text:span><text:span text:style-name="T3342">. Jei skelbtina informacija nėra registruojama e. sistemoje, už atitinkamus veiksmus ir (ar) sprendimus atsakingi subjektai ne vėliau kaip per 7 diena</text:span><text:span text:style-name="T3343">s nuo tų veiksmų užbaigimo ir (ar) sprendimų priėmimo dienos tokią informaciją turi pateikti Agentūrai, kuri ją paskelbia  svetainėje www.paramazuvininkystei.lt.</text:span></text:p>
      <text:p text:style-name="P3344"><text:span text:style-name="T3345">241</text:span><text:span text:style-name="T3346">. Kai pagal Reglamento (ES) 2021/1139 <text:s/>III priedo 13 eilutės iii) punktą ir 14 eilutės<text:s/></text:span><text:span text:style-name="T3347">iii) punktą projekto finansavimo intensyvumo norma sudaro iki 100 proc., informacija apie tokio vietos projekto inovacijas yra skelbiama svetainėje<text:s/></text:span><text:span text:style-name="T3348">www.paramazuvininkystei.lt</text:span><text:span text:style-name="T3349">. Šios skelbti informacijos turinį rengia ir Agentūrai jos nustatyta tvarka teikia</text:span><text:span text:style-name="T3350"><text:s/>paramos gavėjas. Skelbdama informaciją Agentūra turi įsitikinti, kad inovacijos įgyvendintos taip, kaip buvo numatyta vietos projekto sutartyje, taip pat vietos projekto sutartyje numatyta apimtimi.</text:span></text:p>
      <text:p text:style-name="P3351"><text:span text:style-name="T3352">242</text:span><text:span text:style-name="T3353">. <text:s/>Vietos projekto įgyvendinimo metu sukurti prod</text:span><text:span text:style-name="T3354">uktai (parengtos metodikos, leidiniai, galimybių studijos, atlikti tyrimai ir kita) ir (ar) informacija apie juos skelbiami interneto svetainėje www.paramazuvininkystei.lt, išskyrus atvejus, kai paramos gavėjas nurodo, kad šios informacijos skelbimas prieš</text:span><text:span text:style-name="T3355">tarautų Lietuvos Respublikos teisės aktams. Už produktų ir informacijos apie juos skelbimą šioje svetainėje atsakinga Agentūra, o už jų turinį atsako paramos gavėjas.</text:span></text:p>
      <text:p text:style-name="P3356"><text:span text:style-name="T3357">243</text:span><text:span text:style-name="T3358">. Ministerijos pateiktą informaciją ir paaiškinimus, kurie gali būti aktualūs<text:s/></text:span><text:span text:style-name="T3359">daugeliui ŽVVG, Ministerija el. paštu išsiunčia Agentūrai.</text:span></text:p>
      <text:p text:style-name="P3360"><text:span text:style-name="T3361">244</text:span><text:span text:style-name="T3362">. Agentūros pateiktą informaciją ir paaiškinimus, kurie gali būti aktualūs daugeliui ŽVVG, Agentūra el. paštu išsiunčia Ministerijai.</text:span><text:span text:style-name="T3363"> </text:span></text:p>
      <text:p text:style-name="P3364"/>
      <text:p text:style-name="P3365"><text:span text:style-name="T3366">XXI</text:span><text:span text:style-name="T3367"><text:s/>SKYRIUS</text:span></text:p>
      <text:p text:style-name="P3368"><text:span text:style-name="T3369">BAIGIAMOSIOS NUOSTATOS</text:span></text:p>
      <text:p text:style-name="P3370"/>
      <text:p text:style-name="P3371"/>
      <text:p text:style-name="P3372"/>
      <text:p text:style-name="P3373"><text:span text:style-name="T3374">245</text:span><text:span text:style-name="T3375">. P</text:span><text:span text:style-name="T3376">asikeitus Taisyklėms, nauji reikalavimai nuo jų įsigaliojimo dienos taikomi vienodai visoms VPS vykdytojoms, išskyrus atvejus, kai pakeitimo įsakyme numatyta kitaip.</text:span></text:p>
      <text:p text:style-name="P3377"><text:span text:style-name="T3378">246</text:span><text:span text:style-name="T3379">. Pasikeitus Taisyklėse nurodytiems teisės aktams, tiesiogiai taikomos naujos teisė</text:span><text:span text:style-name="T3380">s aktų nuostatos.</text:span></text:p>
      <text:p text:style-name="Normal"/>
      <text:p text:style-name="P3381"><text:span text:style-name="T3382">______________</text:span></text:p>
      <text:p text:style-name="P3383"/>
      <text:p text:style-name="Normal"/>
      <text:p text:style-name="Normal"/>
      <text:p text:style-name="Normal"/>
      <text:p text:style-name="P3384">Priedų pakeitimai:</text:p>
      <text:p text:style-name="Normal"/>
      <text:p text:style-name="P3385">1 priedas</text:p>
      <text:p text:style-name="Normal"/>
      <text:p text:style-name="P3386">2 priedas</text:p>
      <text:p text:style-name="Normal"/>
      <text:p text:style-name="P3387">3 priedas</text:p>
      <text:p text:style-name="Normal"/>
      <text:p text:style-name="P3388">4 priedas</text:p>
      <text:p text:style-name="Normal"/>
      <text:p text:style-name="P3389"/>
      <text:p text:style-name="P3390"/>
      <text:p text:style-name="P3391"><text:span text:style-name="T3392">Pakeitimai:</text:span></text:p>
      <text:p text:style-name="P3393"/>
      <text:p text:style-name="P3394"><text:span text:style-name="T3395">1.</text:span></text:p>
      <text:p text:style-name="P3396"><text:span text:style-name="T3397">Lietuvos Respublikos žemės ūkio ministerija, Įsakymas</text:span></text:p>
      <text:p text:style-name="P3398"><text:span text:style-name="T3399">Nr.<text:s/></text:span><text:a xlink:href="https://www.e-tar.lt/portal/legalAct.html?documentId=66a6b3f02f8d11efbdaea558de59136c" office:target-frame-name="_top" xlink:show="replace"><text:span text:style-name="T3400">3D-482</text:span></text:a><text:span text:style-name="T3401">, 2024-06-21, paskelbta TAR 2024-06-21, i. k. 2024-11337</text:span></text:p>
      <text:p text:style-name="P3402"><text:span text:style-name="T3403">Dėl žemės ūkio ministro 2023 m. gruodžio 18 d. įsakymo Nr. 3D-867 „Dėl Lietuvos žuvininkystės sek</text:span><text:span text:style-name="T3404">toriaus 2021‒2027 metų programos trečiojo prioriteto „Sąlygų tvariai mėlynajai ekonomikai pakrantės rajonuose ir salų bei krašto gilumos vietovėse sudarymas ir žvejybos bei akvakultūros bendruomenių vystymosi skatinimas“ priemonės „Vietos plėtros strategij</text:span><text:span text:style-name="T3405">ų įgyvendinimas“ administravimo taisyklių patvirtinimo“ pakeitimo</text:span></text:p>
      <text:p text:style-name="P3406"/>
      <text:p text:style-name="P3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meta:initial-creator>
    <dc:creator>adlibuser</dc:creator>
    <meta:creation-date>2024-06-25T06:16:00Z</meta:creation-date>
    <dc:date>2024-06-25T06:16:00Z</dc:date>
    <meta:print-date>2020-02-13T10:40:00Z</meta:print-date>
    <meta:template xlink:href="Normal.dotm" xlink:type="simple"/>
    <meta:editing-cycles>2</meta:editing-cycles>
    <meta:editing-duration>PT0S</meta:editing-duration>
    <meta:user-defined meta:name="ContentTypeId">0x0101007FFCA568C5C5D546808D0EF3843DE7C6</meta:user-defined>
    <meta:document-statistic meta:page-count="3" meta:paragraph-count="1767" meta:word-count="20537" meta:character-count="182040" meta:row-count="6047" meta:non-whitespace-character-count="163270"/>
  </office:meta>
</office:document-meta>
</file>