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9pt"/>
    </style:style>
    <style:style style:name="T22" style:parent-style-name="DefaultParagraphFont" style:family="text">
      <style:text-properties style:font-size-complex="9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1.870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1.8in" fo:text-indent="1.28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0.9in" fo:text-indent="2.346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743in">
        <style:tab-stops/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0.743in" fo:text-indent="-0.25in">
        <style:tab-stops>
          <style:tab-stop style:type="left" style:position="-0.4472in"/>
          <style:tab-stop style:type="left" style:position="-0.0534in"/>
          <style:tab-stop style:type="left" style:position="0in"/>
          <style:tab-stop style:type="left" style:position="0.044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0.743in" fo:text-indent="-0.25in">
        <style:tab-stops>
          <style:tab-stop style:type="left" style:position="-0.152in"/>
          <style:tab-stop style:type="left" style:position="0in"/>
          <style:tab-stop style:type="left" style:position="0.0444in"/>
          <style:tab-stop style:type="left" style:position="0.2416in"/>
          <style:tab-stop style:type="left" style:position="0.340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3in">
        <style:tab-stops>
          <style:tab-stop style:type="left" style:position="0.49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993in" fo:text-indent="-0.5006in">
        <style:tab-stops>
          <style:tab-stop style:type="left" style:position="-0.402in"/>
          <style:tab-stop style:type="left" style:position="-0.3034in"/>
          <style:tab-stop style:type="left" style:position="-0.2055in"/>
          <style:tab-stop style:type="left" style:position="-0.0083in"/>
          <style:tab-stop style:type="left" style:position="0.0902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margin-left="0.743in" fo:text-indent="-0.25in">
        <style:tab-stops>
          <style:tab-stop style:type="left" style:position="-0.152in"/>
          <style:tab-stop style:type="left" style:position="-0.0534in"/>
          <style:tab-stop style:type="left" style:position="0in"/>
          <style:tab-stop style:type="left" style:position="0.2416in"/>
          <style:tab-stop style:type="left" style:position="0.3402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1.0833in"/>
          <style:tab-stop style:type="left" style:position="1.279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margin-left="0.743in" fo:text-indent="-0.25in">
        <style:tab-stops>
          <style:tab-stop style:type="left" style:position="0in"/>
          <style:tab-stop style:type="left" style:position="0.0444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993in" fo:text-indent="-0.5006in">
        <style:tab-stops>
          <style:tab-stop style:type="left" style:position="-0.1069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left="0.743in" fo:text-indent="-0.25in">
        <style:tab-stops>
          <style:tab-stop style:type="left" style:position="-0.0534in"/>
          <style:tab-stop style:type="left" style:position="0in"/>
          <style:tab-stop style:type="left" style:position="0.0444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743in" fo:text-indent="-0.25in">
        <style:tab-stops>
          <style:tab-stop style:type="left" style:position="-0.0534in"/>
          <style:tab-stop style:type="left" style:position="0in"/>
          <style:tab-stop style:type="left" style:position="0.0444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993in" fo:text-indent="-0.5006in">
        <style:tab-stops>
          <style:tab-stop style:type="left" style:position="-0.2055in"/>
          <style:tab-stop style:type="left" style:position="-0.1069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3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center" fo:text-indent="0.043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493in">
        <style:tab-stops>
          <style:tab-stop style:type="left" style:position="0.5909in"/>
          <style:tab-stop style:type="left" style:position="0.743in"/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2-04</text:span></text:p>
      <text:p text:style-name="P4"/>
      <text:p text:style-name="P5"><text:span text:style-name="T6">Sprendimas paskelbtas: TAR 2023-05-30, i. k. 2023-10505</text:span></text:p>
      <text:p text:style-name="P7"/>
      <text:p text:style-name="Normal"/>
      <text:p text:style-name="P8"><text:span text:style-name="T9"><draw:frame draw:style-name="a0" draw:name="Paveikslėlis 759232967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0">PAKRUOJO RAJONO SAVIVALDYBĖS TARYBA</text:p>
      <text:p text:style-name="Normal"/>
      <text:p text:style-name="P11">Sprendimas</text:p>
      <text:p text:style-name="P12">DĖL PAKRUOJO RAJONO SAVIVALDYBĖS MERO REZERVO LĖŠŲ NAUDOJIMO TVARKOS APRAŠO PATVIRTINIMO</text:p>
      <text:p text:style-name="P13"/>
      <text:p text:style-name="P14">2023 m. gegužės 25 d.<text:s/>Nr. T-140</text:p>
      <text:p text:style-name="P15">Pakruojis</text:p>
      <text:p text:style-name="P16"/>
      <text:p text:style-name="P17"><text:span text:style-name="T18">Vadovaudamasi Lietuvos Respublikos vietos savivaldos įstatymo 15 straipsnio 4 dalimi, 27</text:span><text:span text:style-name="T19"><text:s/></text:span><text:span text:style-name="T20">straipsnio 2 dalies 3 punktu, Lietuvos Respublikos biudžeto sandaros įstatymo 25 straipsniu,</text:span><text:span text:style-name="T21"><text:s/>Pakruojo rajono savivaldybės taryba <text:s/>n u s p r e n d</text:span><text:span text:style-name="T22"><text:s/>ž i a</text:span><text:span text:style-name="T23">:</text:span></text:p>
      <text:p text:style-name="P24"><text:span text:style-name="T25">1</text:span><text:span text:style-name="T26">.</text:span><text:span text:style-name="T27"><text:tab/>Patvirtinti Pakruojo rajono savivaldybės mero rezervo lėšų naudojimo tvarkos aprašą (pridedama).</text:span></text:p>
      <text:p text:style-name="P28"><text:span text:style-name="T29">2</text:span><text:span text:style-name="T30">.</text:span><text:span text:style-name="T31"><text:tab/>Pripažinti netekusiu galios Pakruojo rajono savivaldybės tarybos 2022 m. rugsėjo 29 d. sprendimą Nr. T-232 „Dėl Pakruojo rajono savivaldy</text:span><text:span text:style-name="T32">bės administracijos direktoriaus rezervo lėšų naudojimo tvarkos aprašo patvirtinimo“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Normal"><text:span text:style-name="T37">Savivaldybės meras <text:s text:c="10"/></text:span><text:span text:style-name="T38"><text:tab/></text:span><text:span text:style-name="T39"><text:tab/><text:s text:c="18"/></text:span><text:span text:style-name="T40"><text:s text:c="53"/>Saulius Margis</text:span></text:p>
      <text:soft-page-break/>
      <text:p text:style-name="P41">PATVIRTINTA<text:s/></text:p>
      <text:p text:style-name="P43">Pakruojo rajono savivaldybės tarybos<text:s/></text:p>
      <text:p text:style-name="P44">2023 m.<text:s/>gegužės 25 d. sprendimu Nr. T-140</text:p>
      <text:p text:style-name="P45"/>
      <text:p text:style-name="P46"/>
      <text:p text:style-name="P47"><text:span text:style-name="T48">PAKRUOJO RAJONO SAVIVALDYBĖS MERO REZERVO LĖŠŲ NAUDOJIMO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</text:span><text:span text:style-name="T59"><text:tab/></text:span><text:span text:style-name="T60"><text:s/>Pakruojo rajono savivaldybės mero rezervo lėšų naudojimo tvarkos aprašas (toliau – Tvarkos aprašas) nustato Pakruojo rajono savivaldybės (toliau – Savivaldybė) mero rezervo lėšų naudojimo Savivaldybėje tvarką.</text:span></text:p>
      <text:p text:style-name="P61"><text:span text:style-name="T62">2</text:span><text:span text:style-name="T63">.</text:span><text:span text:style-name="T64"><text:tab/><text:s/>Savivaldybės mero rezervas (toliau –<text:s/></text:span><text:span text:style-name="T65">rezervas) yra Savivaldybės biudžeto asignavimų dalis.</text:span></text:p>
      <text:p text:style-name="P66"><text:span text:style-name="T67">3</text:span><text:span text:style-name="T68">.</text:span><text:span text:style-name="T69"><text:tab/>Konkretų rezervo dydį kasmet nustato Savivaldybės taryba, tvirtindama tam tikrų metų Savivaldybės biudžetą.</text:span></text:p>
      <text:p text:style-name="P70"><text:span text:style-name="T71">4</text:span><text:span text:style-name="T72">.</text:span><text:span text:style-name="T73"><text:tab/>Rezervo dydis turi būti ne mažesnis kaip 0,25 procento ir ne didesnis kaip 1 pro</text:span><text:span text:style-name="T74">centas patvirtintų Savivaldybės biudžeto pajamų (neįskaitant valstybės dotacijų savivaldybės biudžetui). Rezervo dydis gali būti didesnis kaip 1 procentas, kai yra paskelbta valstybės ir (arba) savivaldybės lygio ekstremalioji situacija ir (arba) įvesta ne</text:span><text:span text:style-name="T75">paprastoji padėtis.<text:s/>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REZERVO LĖŠŲ NAUDOJIMAS</text:span></text:p>
      <text:p text:style-name="P82"/>
      <text:p text:style-name="P83"><text:span text:style-name="T84">5</text:span><text:span text:style-name="T85">.</text:span><text:span text:style-name="T86"><text:tab/>Rezervo lėšos gali būti naudojamos:</text:span></text:p>
      <text:p text:style-name="P87"><text:span text:style-name="T88">5.1</text:span><text:span text:style-name="T89">. ekstremaliosioms situacijoms ir (arba) ekstremaliesiems įvykiams likviduoti, jų padariniams šalinti ir padarytiems nuostoliams iš dalies kompe</text:span><text:span text:style-name="T90">nsuoti;</text:span></text:p>
      <text:p text:style-name="P91">Papunkčio pakeitimai:</text:p>
      <text:p text:style-name="P92"><text:span text:style-name="T93">Nr.<text:s/></text:span><text:a xlink:href="https://www.e-tar.lt/portal/legalAct.html?documentId=0ca45770b15811ef88c08519262548c4" office:target-frame-name="_top" xlink:show="replace"><text:span text:style-name="T94">T-373</text:span></text:a><text:span text:style-name="T95">, 2024-11-28, paskelbta TAR 2024-12-03, i. k. 2024-21331</text:span></text:p>
      <text:p text:style-name="Normal"/>
      <text:p text:style-name="P96"><text:span text:style-name="T97">5.2</text:span><text:span text:style-name="T98">. gaisrų, stichinių nelaimių ir kitų įvykių<text:s/></text:span><text:span text:style-name="T99">padariniams likviduoti ir jų padarytiems nuostoliams iš dalies kompensuoti;</text:span></text:p>
      <text:p text:style-name="P100">Papunkčio pakeitimai:</text:p>
      <text:p text:style-name="P101"><text:span text:style-name="T102">Nr.<text:s/></text:span><text:a xlink:href="https://www.e-tar.lt/portal/legalAct.html?documentId=0ca45770b15811ef88c08519262548c4" office:target-frame-name="_top" xlink:show="replace"><text:span text:style-name="T103">T-373</text:span></text:a><text:span text:style-name="T104">, 2024-11-28, paskelbta TAR 2024-12-03, i. k.<text:s/></text:span><text:span text:style-name="T105">2024-21331</text:span></text:p>
      <text:p text:style-name="Normal"/>
      <text:p text:style-name="P106"><text:span text:style-name="T107">5.3</text:span><text:span text:style-name="T108">.</text:span><text:span text:style-name="T109"><text:tab/>dėl nepaprastosios padėties atsiradusioms išlaidoms iš dalies apmokėti ir (arba) jos padariniams šalinti.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REZERVO LĖŠŲ SKYRIMAS, APSKAITA IR KONTROLĖ</text:span></text:p>
      <text:p text:style-name="P116"/>
      <text:p text:style-name="P117"><text:span text:style-name="T118">6</text:span><text:span text:style-name="T119">.</text:span><text:span text:style-name="T120"><text:tab/>Rezervo lėšos gali būti skiriamos fiziniams ar juridinia</text:span><text:span text:style-name="T121">ms asmenims (toliau – Asmenys):</text:span></text:p>
      <text:p text:style-name="P122"><text:span text:style-name="T123">6.1</text:span><text:span text:style-name="T124">.</text:span><text:span text:style-name="T125"><text:tab/>kurių deklaruota gyvenamoji vieta ar buveinės registracijos vieta yra Pakruojo rajono savivaldybėje;</text:span></text:p>
      <text:p text:style-name="P126"><text:span text:style-name="T127">6.2</text:span><text:span text:style-name="T128">.</text:span><text:span text:style-name="T129"><text:tab/>kuriems nuosavybės teise priklausantis turtas yra registruotas Pakruojo rajono savivaldybėje;</text:span></text:p>
      <text:p text:style-name="P130"><text:span text:style-name="T131">6.3</text:span><text:span text:style-name="T132">.</text:span><text:span text:style-name="T133"><text:tab/>kuri</text:span><text:span text:style-name="T134">ems nuosavybės teise priklausantis turtas nebuvo apdraustas ir negauta draudimo išmoka.</text:span></text:p>
      <text:p text:style-name="P135"><text:span text:style-name="T136">7</text:span><text:span text:style-name="T137">.</text:span><text:span text:style-name="T138"><text:tab/>Asmenys, norintys gauti lėšų iš rezervo 5.1–5.3 papunkčiuose nurodytiems tikslams, Savivaldybės merui ne vėliau kaip per 60 kalendorinių dienų nuo ekstremalios</text:span><text:span text:style-name="T139">ios situacijos, ekstremaliojo įvykio, gaisro, stichinės nelaimės ar nepaprastosios padėties metu įvykusio įvykio, teikia:</text:span></text:p>
      <text:p text:style-name="P140"><text:span text:style-name="T141">7.1</text:span><text:span text:style-name="T142">.</text:span><text:span text:style-name="T143"><text:tab/>motyvuotą prašymą su pagrįstais skaičiavimais (sąmatomis), išlaidas patvirtinančių dokumentų kopijas bei kitą informaciją, reik</text:span><text:span text:style-name="T144">alingą prašymui nagrinėti (Priešgaisrinės gelbėjimo tarnybos pažymą (gaisro ar stichinės nelaimės atveju), nuosavybės teisę į pastatus, žemę, mišką, pasėlius ar kt. turtą, kuriam buvo padaryta žala, patvirtinančius dokumentus);</text:span></text:p>
      <text:p text:style-name="P145"><text:span text:style-name="T146">7.2</text:span><text:span text:style-name="T147">.</text:span><text:span text:style-name="T148"><text:tab/>duomenis apie<text:s/></text:span><text:span text:style-name="T149">asmenį, banko sąskaitą, į kurią bus pervedamos lėšos.</text:span></text:p>
      <text:p text:style-name="P150"><text:span text:style-name="T151">8</text:span><text:span text:style-name="T152">.</text:span><text:span text:style-name="T153"><text:tab/>Asmenų prašymus dėl išlaidų kompensavimo nagrinėja Savivaldybės mero potvarkiu sudaryta komisija (toliau – Komisija).</text:span></text:p>
      <text:p text:style-name="P154"><text:span text:style-name="T155">9</text:span><text:span text:style-name="T156">.</text:span><text:span text:style-name="T157"><text:tab/>Komisija:</text:span></text:p>
      <text:p text:style-name="P158"><text:span text:style-name="T159">9.1</text:span><text:span text:style-name="T160">.</text:span><text:span text:style-name="T161"><text:tab/>nagrinėja, ar prašyme nurodytos aplinkybės pagrįsto</text:span><text:span text:style-name="T162">s, ar atitinka Tvarkos aprašo 5.1–5.3 papunkčiuose nurodytus tikslus;</text:span></text:p>
      <text:p text:style-name="P163"><text:span text:style-name="T164">9.2</text:span><text:span text:style-name="T165">.</text:span><text:span text:style-name="T166"><text:tab/>prireikus kreipiasi į kompetentingas institucijas ir įstaigas siekdama nustatyti Tvarkos aprašo 5.1–5.3 papunkčiuose nurodytas aplinkybes;</text:span></text:p>
      <text:p text:style-name="P167"><text:span text:style-name="T168">9.3</text:span><text:span text:style-name="T169">.</text:span><text:span text:style-name="T170"><text:tab/>nustačiusi, kad yra pagrindas</text:span><text:span text:style-name="T171"><text:s/>tenkinti prašymą, parengia ir pateikia Savivaldybės administracijos Finansų skyriui (toliau – Finansų skyrius) raštą dėl lėšų skyrimo iš rezervo. Rašte nurodytas lėšų poreikis turi būti pagrįstas skaičiavimais ir išlaidas patvirtinančiais dokumentais;</text:span></text:p>
      <text:p text:style-name="P172"><text:span text:style-name="T173">9</text:span><text:span text:style-name="T174">.4</text:span><text:span text:style-name="T175">.</text:span><text:span text:style-name="T176"><text:tab/>informuoja prašymą pateikusį Asmenį apie pateikto prašymo tenkinimą ar netenkinimą. Jei prašymas netenkinamas, nurodoma netenkinimo priežastis.</text:span></text:p>
      <text:p text:style-name="P177"><text:span text:style-name="T178">10</text:span><text:span text:style-name="T179">.</text:span><text:span text:style-name="T180"><text:tab/>Finansų skyrius:</text:span></text:p>
      <text:p text:style-name="P181"><text:span text:style-name="T182">10.1</text:span><text:span text:style-name="T183">.</text:span><text:span text:style-name="T184"><text:tab/>gavęs raštą, nurodytą 9.3 papunktyje, rengia Savivaldybės mero potvarki</text:span><text:span text:style-name="T185">o projektą dėl lėšų skyrimo iš rezervo;</text:span></text:p>
      <text:p text:style-name="P186"><text:span text:style-name="T187">10.2</text:span><text:span text:style-name="T188">.</text:span><text:span text:style-name="T189"><text:tab/>potvarkio projektą teikia pasirašyti Savivaldybės merui;<text:s/></text:span></text:p>
      <text:p text:style-name="P190"><text:span text:style-name="T191">10.3</text:span><text:span text:style-name="T192">.</text:span><text:span text:style-name="T193"><text:tab/>pasirašytą Savivaldybės mero potvarkį dėl lėšų skyrimo iš rezervo pateikia Savivaldybės administracijos Apskaitos skyriui (toliau –<text:s/></text:span><text:span text:style-name="T194">Apskaitos skyrius).</text:span></text:p>
      <text:p text:style-name="P195"><text:span text:style-name="T196">11</text:span><text:span text:style-name="T197">.</text:span><text:span text:style-name="T198"><text:tab/>Rezervo lėšos naudojamos pagal rezervo lėšų sąmatą.</text:span></text:p>
      <text:p text:style-name="P199"><text:span text:style-name="T200">12</text:span><text:span text:style-name="T201">.</text:span><text:span text:style-name="T202"><text:tab/>Apskaitos skyrius:</text:span></text:p>
      <text:p text:style-name="P203"><text:span text:style-name="T204">12.1</text:span><text:span text:style-name="T205">.</text:span><text:span text:style-name="T206"><text:tab/>tvarko rezervo lėšų apskaitą;</text:span></text:p>
      <text:p text:style-name="P207"><text:span text:style-name="T208">12.2</text:span><text:span text:style-name="T209">.</text:span><text:span text:style-name="T210"><text:tab/>gavęs Savivaldybės mero potvarkį dėl lėšų skyrimo perveda skirtas lėšas į Asmens, pateikusio prašym</text:span><text:span text:style-name="T211">ą, sąskaitą;<text:s/></text:span></text:p>
      <text:p text:style-name="P212"><text:span text:style-name="T213">12.3</text:span><text:span text:style-name="T214">.</text:span><text:span text:style-name="T215"><text:tab/>kartu su metine atskaitomybe pateikia Finansų skyriui rezervo lėšų panaudojimo ataskaitą.</text:span></text:p>
      <text:p text:style-name="P216"><text:span text:style-name="T217">13</text:span><text:span text:style-name="T218">.</text:span><text:span text:style-name="T219"><text:tab/>Metų pabaigoje nepanaudotas rezervo lėšų likutis tampa Savivaldybės biudžeto lėšų likučiu.</text:span></text:p>
      <text:p text:style-name="P220"><text:span text:style-name="T221">14</text:span><text:span text:style-name="T222">.</text:span><text:span text:style-name="T223"><text:tab/>Finansų skyrius metinę rezervo lė</text:span><text:span text:style-name="T224">šų panaudojimo ataskaitą teikia tvirtinti Savivaldybės tarybai kartu su Savivaldybės biudžeto tam tikrų metų vykdymo ataskaita.</text:span></text:p>
      <text:p text:style-name="P225"><text:span text:style-name="T226">15</text:span><text:span text:style-name="T227">.</text:span><text:span text:style-name="T228"><text:tab/>Rezervo lėšų panaudojimo kontrolę vykdo Pakruojo rajono savivaldybės Kontrolės ir audito tarnyba.</text:span></text:p>
      <text:p text:style-name="P229"/>
      <text:p text:style-name="P230"><text:span text:style-name="T231">IV</text:span><text:span text:style-name="T232"><text:s/>SKYRIUS</text:span></text:p>
      <text:p text:style-name="P233"><text:span text:style-name="T234">BAIGIAMOSIOS NUOSTATOS</text:span></text:p>
      <text:p text:style-name="P235"/>
      <text:p text:style-name="P236"><text:span text:style-name="T237">16</text:span><text:span text:style-name="T238">.</text:span><text:span text:style-name="T239"><text:tab/>Tvarkos aprašas keičiamas, papildomas ar pripažįstamas netekusiu galios Savivaldybės tarybos sprendimu.</text:span></text:p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Pakruojo rajono savivaldybės taryba, Sprendimas</text:span></text:p>
      <text:p text:style-name="P249"><text:span text:style-name="T250">Nr.<text:s/></text:span><text:a xlink:href="https://www.e-tar.lt/portal/legalAct.html?documentId=0ca45770b15811ef88c08519262548c4" office:target-frame-name="_top" xlink:show="replace"><text:span text:style-name="T251">T-373</text:span></text:a><text:span text:style-name="T252">, 2024-11-28, paskelbta TAR 2024-12-03, i. k. 2024-21331</text:span></text:p>
      <text:p text:style-name="P253"><text:span text:style-name="T254">Dėl Pakruojo rajono savivaldybės tarybos 2023 m. gegužės 25 d. sprendimo Nr. T-140 „Dėl Pakruojo r</text:span><text:span text:style-name="T255">ajono savivaldybės mero rezervo lėšų naudojimo tvarkos aprašo patvirtinimo“ pakeitimo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</meta:initial-creator>
    <dc:creator>adlibuser</dc:creator>
    <meta:creation-date>2024-12-05T14:16:00Z</meta:creation-date>
    <dc:date>2024-12-05T14:16:00Z</dc:date>
    <meta:print-date>2023-05-02T13:29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828" meta:character-count="6633" meta:row-count="167" meta:non-whitespace-character-count="5872"/>
  </office:meta>
</office:document-meta>
</file>