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text-indent="0.0493in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fo:background-color="#FFFFFF" style:language-asian="lt" style:country-asian="LT"/>
    </style:style>
    <style:style style:name="T24" style:parent-style-name="DefaultParagraphFont" style:family="text">
      <style:text-properties style:font-size-complex="12pt" fo:background-color="#FFFFFF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fo:background-color="#FFFFFF" style:language-asian="lt" style:country-asian="L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margin-left="0.5in">
        <style:tab-stops/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fo:background-color="#FFFFFF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tyle-complex="italic"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fo:color="#000000" fo:letter-spacing="-0.0006in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margin-left="0.5909in" fo:text-indent="-0.0986in">
        <style:tab-stops/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margin-left="0.5909in" fo:margin-right="0.1701in" fo:text-indent="-0.0986in">
        <style:tab-stops/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margin-right="0.1701in" fo:text-indent="0.5354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7-06-27</text:span></text:p>
      <text:p text:style-name="P3"/>
      <text:p text:style-name="P4"><text:span text:style-name="T5">Sprendimas paskelbtas: TAR 2016-12-27, i. k. 2016-29613</text:span></text:p>
      <text:p text:style-name="P6"/>
      <text:p text:style-name="P7"><text:span text:style-name="T8"><draw:frame draw:z-index="0" draw:id="id0" draw:style-name="a0" draw:name="Object 1" text:anchor-type="as-char" svg:x="0in" svg:y="0in" svg:width="0.5in" svg:height="0.56875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RADVILIŠKIO RAJONO SAVIVALDYBĖS TARYBA</text:p>
      <text:p text:style-name="P10"/>
      <text:p text:style-name="P11">SPRENDIMAS</text:p>
      <text:p text:style-name="P12"><text:span text:style-name="T13">DĖL</text:span><text:span text:style-name="T14"><text:s/>RADVILIŠKIO RAJONO SAVIVALDYBĖS TARYBOS 2014 M. SPALIO</text:span><text:span text:style-name="T15"><text:s/>9 D. SPRENDIMO NR. T-838 „DĖL<text:s/></text:span><text:span text:style-name="T16">RADVILIŠKIO RAJONO SAVIVALDYBĖS NEVYRIAUSYBINIŲ ORGANIZACIJŲ TARYBOS SUDARYMO IR JOS NUOSTATŲ PATVIRTINIMO“ PAKEITIMO<text:s/></text:span></text:p>
      <text:p text:style-name="P17"/>
      <text:p text:style-name="P18">2016 m. gruodžio 22 d. Nr. T-428</text:p>
      <text:p text:style-name="P19">Radviliškis</text:p>
      <text:p text:style-name="P20"/>
      <text:p text:style-name="P21"/>
      <text:p text:style-name="P22"><text:span text:style-name="T23">Vadovaudamasi Lietuvos Respublikos vietos savivaldos įstat</text:span><text:span text:style-name="T24">ymo 16 straipsnio 2 dalies 6 punktu ir 4 dalimi, 18 straipsnio 1 dalimi, Lietuvos Respublikos nevyriausybinių organizacijų plėtros įstatymo 6 straipsnio 5 dalimi,<text:s/></text:span><text:span text:style-name="T25">Radviliškio rajono savivaldybės tarybos 2014-10-09 sprendimu Nr. T-838 „Dėl Radviliškio rajon</text:span><text:span text:style-name="T26">o savivaldybės nevyriausybinių organizacijų tarybos sudarymo ir jos nuostatų patvirtinimo“, patvirtintų Radviliškio rajono savivaldybės nevyriausybinių organizacijų tarybos nuostatų 11–12 punktais, <text:s/>Radviliškio rajono savivaldybės taryba nusprendžia iš dal</text:span><text:span text:style-name="T27">ies pakeisti Radviliškio rajono savivaldybės tarybos 2014 m. spalio 9 d. sprendimo Nr. T-838 „Dėl<text:s/></text:span><text:span text:style-name="T28">Radviliškio rajono savivaldybės<text:s/></text:span><text:span text:style-name="T29">nevyriausybinių organizacijų tarybos sudarymo ir jos nuostatų patvirtinimo“ 1 punktą<text:s/></text:span><text:span text:style-name="T30">ir išdėstyti šį punktą taip:</text:span></text:p>
      <text:p text:style-name="P31"><text:span text:style-name="T32">„</text:span><text:span text:style-name="T33">1</text:span><text:span text:style-name="T34">. Sudary</text:span><text:span text:style-name="T35">ti Radviliškio rajono savivaldybės<text:s/></text:span><text:span text:style-name="T36">nevyriausybinių organizacijų tarybą iš 8 narių:</text:span></text:p>
      <text:p text:style-name="P37"><text:span text:style-name="T38">1.1</text:span><text:span text:style-name="T39">. Ivanna Žmėjauskienė, Radviliškio rajono savivaldybės administracijos Socialinės paramos skyriaus<text:s/></text:span><text:span text:style-name="T40">vyriausioji specialistė;</text:span></text:p>
      <text:p text:style-name="P41"><text:span text:style-name="T42">1.2</text:span><text:span text:style-name="T43">.</text:span><text:span text:style-name="T44"><text:s/>Rimvydas Aleknavičius, Radviliškio rajono savivaldybės administracijos vyriausiasis specialistas (jaunimo reikalų koordinatorius)</text:span><text:span text:style-name="T45">;</text:span></text:p>
      <text:p text:style-name="P46">Papunkčio pakeitimai:</text:p>
      <text:p text:style-name="P47"><text:span text:style-name="T48">Nr.<text:s/></text:span><text:a xlink:href="https://www.e-tar.lt/portal/legalAct.html?documentId=f1463be05a6811e7846ef01bfffb9b64" office:target-frame-name="_top" xlink:show="replace"><text:span text:style-name="T49">T-622</text:span></text:a><text:span text:style-name="T50">, 2017-06-22, paskelbta TAR 2017-06-26, i. k. 2017-10756</text:span></text:p>
      <text:p text:style-name="Normal"/>
      <text:p text:style-name="P51"><text:span text:style-name="T52">1.3</text:span><text:span text:style-name="T53">. Edita Varneckienė,<text:s/></text:span><text:span text:style-name="T54">Radviliškio rajono savivaldybės švietimo ir sporto paslaugų centro Suaugusiųjų ir jaunimo neformaliojo ugdymo skyriaus</text:span><text:span text:style-name="T55"><text:s/>metodininkė (jaunimo užimtumo klausimais);</text:span></text:p>
      <text:p text:style-name="P56"><text:span text:style-name="T57">1</text:span><text:span text:style-name="T58">.4</text:span><text:span text:style-name="T59">. Vera Jasinskaja,<text:s/></text:span><text:span text:style-name="T60">Radviliškio rusų kultūros centro pirmininkė;</text:span></text:p>
      <text:p text:style-name="P61"><text:span text:style-name="T62">1.5</text:span><text:span text:style-name="T63">. Sigitas Nakutis,<text:s/></text:span><text:span text:style-name="T64">Aukštelkų kaimo bendruomenės pirmininkas;</text:span></text:p>
      <text:p text:style-name="P65"><text:span text:style-name="T66">1.6</text:span><text:span text:style-name="T67">. Janina Aižinienė, Lietuvos aklųjų ir silpnaregių sąjungos Radviliškio rajono filialo pirmininkė;</text:span></text:p>
      <text:p text:style-name="P68"><text:span text:style-name="T69">1.7</text:span><text:span text:style-name="T70">. Lena<text:s/></text:span><text:span text:style-name="T71">Skriptienė, Radviliškio miesto vietos veiklos grupės vadovė;</text:span></text:p>
      <text:p text:style-name="P72"><text:span text:style-name="T73">1.8</text:span><text:span text:style-name="T74">. Romas Kalvaitis, Vietos veiklos grupės „Radviliškio lyderis“ pirmininkas.“</text:span></text:p>
      <text:p text:style-name="P75"><text:span text:style-name="T76">Šis sprendimas gali būti skundžiamas Lietuvos Respublikos administracinių bylų teisenos įstatymo nustatyt</text:span><text:span text:style-name="T77">a tvarka.</text:span></text:p>
      <text:p text:style-name="Normal"/>
      <text:p text:style-name="Normal"/>
      <text:p text:style-name="Normal"/>
      <text:p text:style-name="Normal"><text:span text:style-name="T78">Savivaldybės mero pavaduotojas                                                                     <text:s text:c="2"/>   Kazimieras Augulis</text:span></text:p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Radviliškio rajono savivaldybės taryba, Sprendimas</text:span></text:p>
      <text:p text:style-name="P88"><text:span text:style-name="T89">Nr.<text:s/></text:span><text:a xlink:href="https://www.e-tar.lt/portal/legalAct.html?documentId=f1463be05a6811e7846ef01bfffb9b64" office:target-frame-name="_top" xlink:show="replace"><text:span text:style-name="T90">T-622</text:span></text:a><text:span text:style-name="T91">, 2017-06-22, paskelbta TAR 2017-06-26, i. k. 2017-10756</text:span></text:p>
      <text:p text:style-name="P92"><text:span text:style-name="T93">Dėl Radviliškio rajono savivaldybės tarybos 2016-12-22 sprendimo Nr. T-428 „Dėl Radviliškio rajono</text:span><text:span text:style-name="T94"><text:s/>savivaldybės Nevyriausybinių organizacijų tarybos sudarymo ir jos nuostatų patvirtinimo“ dalinio pakeitimo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adlibuser</dc:creator>
    <meta:creation-date>2017-07-11T08:02:00Z</meta:creation-date>
    <dc:date>2017-07-11T08:02:00Z</dc:date>
    <meta:print-date>2016-12-01T07:05:00Z</meta:print-date>
    <meta:template xlink:href="Normal.dotm" xlink:type="simple"/>
    <meta:editing-cycles>2</meta:editing-cycles>
    <meta:editing-duration>PT0S</meta:editing-duration>
    <meta:document-statistic meta:page-count="2" meta:paragraph-count="70" meta:word-count="394" meta:character-count="3017" meta:row-count="128" meta:non-whitespace-character-count="2693"/>
  </office:meta>
</office:document-meta>
</file>