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fo:language="en" fo:country="US"/>
    </style:style>
    <style:style style:name="P24" style:parent-style-name="Normal" style:family="paragraph">
      <style:paragraph-properties fo:text-align="center"/>
      <style:text-properties style:font-weight-complex="bold" fo:text-transform="uppercase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LT" fo:font-weight="bold" style:font-weight-asian="bold" style:font-weight-complex="bold" fo:text-transform="uppercase" fo:color="#000000" fo:language="en" fo:country="US"/>
    </style:style>
    <style:style style:name="T29" style:parent-style-name="DefaultParagraphFont" style:family="text">
      <style:text-properties fo:font-weight="bold" style:font-weight-asian="bold" fo:text-transform="uppercase" fo:language="en" fo:country="US"/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center"/>
      <style:text-properties style:font-size-complex="12pt" fo:language="en" fo:country="US"/>
    </style:style>
    <style:style style:name="P4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12">Suvestinė redakcija nuo 2021-11-11</text:span></text:p>
      <text:p text:style-name="P13"/>
      <text:p text:style-name="P14"><text:span text:style-name="T15">Sprendimas paskelbtas: TAR 2021-11-10, i. k. 2021-23282</text:span></text:p>
      <text:p text:style-name="P16"/>
      <text:p text:style-name="P17">Nauja redakcija nuo 2021-11-11:</text:p>
      <text:p text:style-name="Normal"><text:span text:style-name="T18">Nr.<text:s/></text:span><text:a xlink:href="https://www.e-tar.lt/portal/legalAct.html?documentId=42c7e6b042ba11ec992fe4cdfceb5666" office:target-frame-name="_top" xlink:show="replace"><text:span text:style-name="T19">SV-S-297</text:span></text:a><text:span text:style-name="T20">, 2021-11-10,<text:s/></text:span><text:span text:style-name="T21">paskelbta TAR 2021-11-11, i. k. 2021-23330</text:span></text:p>
      <text:p text:style-name="P22"/>
      <text:p text:style-name="P23">LIETUVOS RESPUBLIKOS SEIMO VALDYBA</text:p>
      <text:p text:style-name="P24"/>
      <text:p text:style-name="P25"><text:span text:style-name="T26">SPRENDIMAS</text:span></text:p>
      <text:p text:style-name="P27"><text:span text:style-name="T28">DĖL<text:s/></text:span><text:span text:style-name="T29">RAIMUNDO LOPATOS IR VILIJOS TARGAMADZĖS DALYVAVIMO SUSITIKIMUOSE SU<text:s/></text:span><text:span text:style-name="T30">SAKARTVELO VALDŽIOS ATSTOVAIS</text:span></text:p>
      <text:p text:style-name="P31"/>
      <text:p text:style-name="P32"><text:span text:style-name="T33">2021</text:span><text:span text:style-name="T34"><text:s/>m.<text:s/></text:span><text:span text:style-name="T35">lapkričio</text:span><text:span text:style-name="T36"><text:s/></text:span><text:span text:style-name="T37">10</text:span><text:span text:style-name="T38"><text:s/>d. Nr. SV-S-</text:span><text:span text:style-name="T39">295</text:span></text:p>
      <text:p text:style-name="P40">Vilnius</text:p>
      <text:p text:style-name="P41"/>
      <text:p text:style-name="P42"/>
      <text:p text:style-name="P43"><text:span text:style-name="T44">Lietuvos Respublikos Seimo valdyba<text:s/></text:span><text:span text:style-name="T45">nusprendži</text:span><text:span text:style-name="T46">a:</text:span></text:p>
      <text:p text:style-name="P47"><text:span text:style-name="T48">1</text:span><text:span text:style-name="T49">.</text:span><text:span text:style-name="T50"><text:s/>Komandiruoti Lietuvos Respublikos</text:span><text:span text:style-name="T51"><text:s/>Seimo Ateities komiteto pirmininką Raimundą Lopatą ir Seimo narę Viliją Targamadzę 2021 m. lapkričio 11–13 d. dalyvauti</text:span><text:span text:style-name="T52"><text:s/></text:span><text:span text:style-name="T53">susitikimuose su Sakartvelo valdžios atstovais<text:s/></text:span><text:span text:style-name="T54">Tbilisyje (Sakartvelas).</text:span></text:p>
      <text:p text:style-name="P55"><text:span text:style-name="T56">2</text:span><text:span text:style-name="T57">.</text:span><text:s/>Pavesti<text:s/><text:span text:style-name="T58">Lietuvos Respublikos<text:s/></text:span>Seimo kanceliarijai apmokėti komandiruotės išlaidas iš<text:s/><text:span text:style-name="T59">Seimo parlamentinei diplomatijai skirtų<text:s/></text:span>lėšų.</text:p>
      <text:p text:style-name="P60"/>
      <text:p text:style-name="P61"/>
      <text:p text:style-name="P62"/>
      <text:p text:style-name="P63"><text:span text:style-name="T64">Seimo Pirmininkė</text:span><text:span text:style-name="T65"><text:tab/></text:span><text:span text:style-name="T66">Viktorija Čmilytė-Nielsen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42c7e6b042ba11ec992fe4cdfceb5666" office:target-frame-name="_top" xlink:show="replace"><text:span text:style-name="T78">SV-S-297</text:span></text:a><text:span text:style-name="T79">, 2021-11-10, paskelbta TAR 2021-11-11, i. k. 2021-23330</text:span></text:p>
      <text:p text:style-name="P80"><text:span text:style-name="T81">Dėl Seimo valdybos 2021 m. lapkričio 10 d. sprendimo Nr. SV-S-295 „Dėl Raimundo Lopatos<text:s/></text:span><text:span text:style-name="T82">dalyvavimo susitikimuose su Sakartvelo valdžios atstovais“ pakeitimo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1-11T07:31:00Z</meta:creation-date>
    <dc:date>2021-11-11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1" meta:character-count="1314" meta:row-count="65" meta:non-whitespace-character-count="1171"/>
  </office:meta>
</office:document-meta>
</file>