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2pt" fo:language="en" fo:country="US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margin-right="1.5743in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style-complex="italic" style:font-size-complex="12pt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style:font-weight-complex="bold" style:font-style-complex="italic" style:font-size-complex="12pt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4" style:parent-style-name="Normal" style:family="paragraph">
      <style:paragraph-properties>
        <style:tab-stops>
          <style:tab-stop style:type="center" style:position="0.0986in"/>
          <style:tab-stop style:type="left" style:position="5.3159in"/>
          <style:tab-stop style:type="left" style:position="5.512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0.0986in"/>
          <style:tab-stop style:type="left" style:position="2.5208in"/>
        </style:tab-stops>
      </style:paragraph-properties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Sprendimas paskelbtas: TAR 2023-02-23, i. k. 2023-03238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<text:s/>TARYBOS 2011 M. SAUSIO 27 D. SPRENDIMO NR. T2-21 „DĖL VAIKŲ CENTRALIZUOTO PRIĖMIMO Į KRETINGOS RAJONO MOKYKLŲ IKIMOKYKLINIO IR PRIEŠMOKYKLINIO UGDYMO GRUPES TVARKOS APRAŠO PATVIRTINIMO“ PAKEITIMO</text:p>
      <text:p text:style-name="P20"/>
      <text:p text:style-name="P21">2023 m. vasario 23 d. Nr. T2-40</text:p>
      <text:p text:style-name="P22">Kretinga</text:p>
      <text:p text:style-name="P23"/>
      <text:p text:style-name="P24"><text:span text:style-name="T25">Vadovaudamasi Lietuvos Respublikos vietos savivaldos įstatymo 18 straipsnio 1 dalimi, Kretingos rajono savivaldybės taryba <text:s/></text:span><text:span text:style-name="T26">nusprendžia</text:span><text:span text:style-name="T27">:</text:span></text:p>
      <text:p text:style-name="P28"><text:span text:style-name="T29">1</text:span><text:span text:style-name="T30">. Pakeisti</text:span><text:span text:style-name="T31"><text:s/></text:span><text:span text:style-name="T32">Vaikų priėmimo į Kretingos rajono mokyklų ikimokyklinio ir priešmokyklinio ugdymo grupes tvarkos aprašą</text:span><text:span text:style-name="T33">, patvirtintą Kretingos rajono savivaldybės tarybos 2011 m. sausio 27 d. sprendimu Nr. T2-21 „Dėl vaikų centralizuoto priėmimo į Kretingos rajono mokyklų ikimokyklinio ir priešmokyklinio ugdymo grupes tvarkos aprašo patvirtinimo“ (Kretingos rajono savivald</text:span><text:span text:style-name="T34">ybės tarybos 2016 m. spalio 27 d. sprendimo Nr. T2-280 redakcija)</text:span><text:span text:style-name="T35">:</text:span></text:p>
      <text:p text:style-name="P36"><text:span text:style-name="T37">1.1</text:span><text:span text:style-name="T38">. pakeisti 4.6 punktą ir jį išdėstyti taip:</text:span></text:p>
      <text:p text:style-name="P39"><text:span text:style-name="T40">„</text:span><text:span text:style-name="T41">4.6</text:span><text:span text:style-name="T42">. Portalas – CPRIS svetainė, pasiekiama adresu:<text:s/></text:span><text:span text:style-name="T43">https://www.kretinga.lt/veiklos-sritys/svietimas</text:span><text:span text:style-name="T44"><text:s/>(toliau – portalas);“;</text:span></text:p>
      <text:p text:style-name="P45"><text:span text:style-name="T46">1.2</text:span><text:span text:style-name="T47">.<text:s/></text:span><text:span text:style-name="T48">pakeisti 5.1 punktą ir jį išdėstyti taip:</text:span></text:p>
      <text:p text:style-name="P49"><text:span text:style-name="T50">„</text:span><text:span text:style-name="T51">5.1</text:span><text:span text:style-name="T52">. elektroniniu būdu (internetu), užpildant elektroninę prašymo formą, kuri paskelbta portale, skiltyje „Tėvų prašymų registracija CPRIS“;“;</text:span></text:p>
      <text:p text:style-name="P53"><text:span text:style-name="T54">1.3</text:span><text:span text:style-name="T55">. pakeisti 5.2 punktą ir jį išdėstyti taip:</text:span></text:p>
      <text:p text:style-name="P56"><text:span text:style-name="T57">„</text:span><text:span text:style-name="T58">5.2</text:span><text:span text:style-name="T59">. raštu</text:span><text:span text:style-name="T60"><text:s/>Kretingos savivaldybės administracijos Švietimo skyriuje (J. Pabrėžos g. 8, Kretinga, III a.), pateikiant vieno iš tėvų asmens tapatybę patvirtinantį dokumentą ir vaiko gimimo liudijimą.“;</text:span></text:p>
      <text:p text:style-name="P61"><text:span text:style-name="T62">1.4</text:span><text:span text:style-name="T63">. pakeisti 8 punktą ir jį išdėstyti taip:</text:span></text:p>
      <text:p text:style-name="P64"><text:span text:style-name="T65">„</text:span><text:span text:style-name="T66">8</text:span><text:span text:style-name="T67">. CPRIS a</text:span><text:span text:style-name="T68">utomatiškai tėvams elektroniniu paštu išsiunčia patvirtinimą, kad vaiko duomenys įregistruoti CPRIS, nurodomas sistemos automatiškai sugeneruotas CPRIS naudotojo vardas ir prisijungimo slaptažodis. Su šiais duomenimis suteikiama teisė pasitikrinti vaiko vi</text:span><text:span text:style-name="T69">etą eilėje portale, skiltyje „CPRIS vartotojų prisijungimas“.“;</text:span></text:p>
      <text:p text:style-name="P70"><text:span text:style-name="T71">1.5</text:span><text:span text:style-name="T72">. pakeisti 9 punktą ir jį išdėstyti taip:</text:span></text:p>
      <text:p text:style-name="P73"><text:span text:style-name="T74">„</text:span><text:span text:style-name="T75">9</text:span><text:span text:style-name="T76">. Tėvų prašymų priėmimas ir registracija vykdoma CPRIS nuolat, o sustabdoma kasmet nuo balandžio 1 d. iki balandžio 30 d., kad būtų gal</text:span><text:span text:style-name="T77">ima kitiems mokslo metams sukomplektuoti grupes.“;</text:span></text:p>
      <text:p text:style-name="P78"><text:span text:style-name="T79">1.6</text:span><text:span text:style-name="T80">. pakeisti 10 punktą ir jį išdėstyti taip:</text:span></text:p>
      <text:p text:style-name="P81"><text:span text:style-name="T82">„</text:span><text:span text:style-name="T83">10</text:span><text:span text:style-name="T84">. Mokykla balandžio mėnesį pagal kiekvienai Mokyklai CPRIS suformuotas eiles, registruotu laišku, elektroniniu paštu ar kitu būdu informuoja tėvus</text:span><text:span text:style-name="T85">, kad jų vaikas bus priimtas į grupę.“;</text:span></text:p>
      <text:p text:style-name="P86"><text:span text:style-name="T87">1.7</text:span><text:span text:style-name="T88">. pakeisti 14.5 punktą ir jį išdėstyti taip:</text:span></text:p>
      <text:p text:style-name="P89"><text:span text:style-name="T90">„</text:span><text:span text:style-name="T91">14.5</text:span><text:span text:style-name="T92">. vaikų vietos eilėse keičiasi kiekvienais metais balandžio mėnesį perkėlus įregistruotų vaikų, kurie nepateko į grupes einamiesiems mokslo metams, duome</text:span><text:span text:style-name="T93">nis į kitų mokslo metų grupes pagal tėvų pateikto prašymo datą, amžių ir turimas pirmenybes.“;</text:span></text:p>
      <text:p text:style-name="P94"><text:span text:style-name="T95">1.8</text:span><text:span text:style-name="T96">. pakeisti 15 punktą ir jį išdėstyti taip:</text:span></text:p>
      <text:p text:style-name="P97"><text:span text:style-name="T98">„</text:span><text:span text:style-name="T99">15</text:span><text:span text:style-name="T100">. Kiekvienų metų balandžio mėnesį, formuojant grupes, CPRIS tvarkytojai išbraukia:“;</text:span></text:p>
      <text:p text:style-name="P101"><text:span text:style-name="T102">1.9</text:span><text:span text:style-name="T103">. pake</text:span><text:span text:style-name="T104">isti 18 punktą ir jį išdėstyti taip:</text:span></text:p>
      <text:p text:style-name="P105"><text:span text:style-name="T106">„</text:span><text:span text:style-name="T107">18</text:span><text:span text:style-name="T108">.</text:span><text:span text:style-name="T109"><text:s/></text:span><text:span text:style-name="T110">Priešmokyklinis ugdymas pradedamas teikti vaikui, kai tais kalendoriniais metais iki balandžio 30 dienos jam sueina 5 metai. Švietimo, mokslo ir sporto ministro nustatyta tvarka įvertinus vaiko ugdymo ir ugdymosi</text:span><text:span text:style-name="T111"><text:s/>poreikius, pažangą, vaikui priešmokyklinis ugdymas gali būti pradedamas teikti, kai jam tais kalendoriniais metais 5 metai sueina iki rugsėjo 1 dienos. Priešmokyklinis ugdymas gali būti teikiamas vėliau tėvų sprendimu, bet ne vėliau, negu vaikui tais kale</text:span><text:span text:style-name="T112">ndoriniais metais sueina 6 metai. Jeigu vaikui priešmokyklinis ugdymas buvo pradėtas teikti, kai jam tais kalendoriniais metais suėjo 5 metai, švietimo, mokslo ir sporto ministro nustatyta tvarka įvertinus vaiko ugdymo ir ugdymosi poreikius, pažangą, prieš</text:span><text:span text:style-name="T113">mokyklinis ugdymas gali trukti dvejus metus.“;</text:span></text:p>
      <text:p text:style-name="P114"><text:span text:style-name="T115">1.10</text:span><text:span text:style-name="T116">. pripažinti netekusiu galios 20 punktą;</text:span></text:p>
      <text:p text:style-name="P117"><text:span text:style-name="T118">1.11</text:span><text:span text:style-name="T119">. pakeisti 23.1.2.1 punktą ir jį išdėstyti taip:</text:span></text:p>
      <text:p text:style-name="P120"><text:span text:style-name="T121">„23.1.2.1. vaikams, kuriems savivaldybės administracijos direktoriaus įsakymu (Vaiko gerovės komisi</text:span><text:span text:style-name="T122">jos siūlymu) paskirtas privalomas ikimokyklinis ugdymas, arba vaikams, kurie auga šeimoje, patiriančioje socialinę riziką ir nėra ugdomi pagal ikimokyklinio ugdymo programas;“;</text:span><text:s/></text:p>
      <text:p text:style-name="P123">Papunkčio pakeitimai:</text:p>
      <text:p text:style-name="P124"><text:span text:style-name="T125">Nr.<text:s/></text:span><text:a xlink:href="https://www.e-tar.lt/portal/legalAct.html?documentId=26c6c4a0cf9911ed9978886e85107ab2" office:target-frame-name="_top" xlink:show="replace"><text:span text:style-name="T126">T2-82</text:span></text:a><text:span text:style-name="T127">, 2023-03-30, paskelbta TAR 2023-03-31, i. k. 2023-06044</text:span></text:p>
      <text:p text:style-name="Normal"/>
      <text:p text:style-name="P128"><text:span text:style-name="T129">1.12</text:span><text:span text:style-name="T130">. pakeisti 23.2.2 punktą ir jį išdėstyti taip:</text:span></text:p>
      <text:p text:style-name="P131"><text:span text:style-name="T132">„</text:span><text:span text:style-name="T133">23.2.2</text:span><text:span text:style-name="T134">. vaikams, kuriems einamaisiais<text:s/></text:span><text:span text:style-name="T135">metais teikiamas visuotinis ugdymas, vadovaujantis Lietuvos Respublikos švietimo įstatymo 7 straipsnio 3 dalies nuostatomis;“;</text:span></text:p>
      <text:p text:style-name="P136">Papunkčio pakeitimai:</text:p>
      <text:p text:style-name="P137"><text:span text:style-name="T138">Nr.<text:s/></text:span><text:a xlink:href="https://www.e-tar.lt/portal/legalAct.html?documentId=26c6c4a0cf9911ed9978886e85107ab2" office:target-frame-name="_top" xlink:show="replace"><text:span text:style-name="T139">T</text:span><text:span text:style-name="T140">2-82</text:span></text:a><text:span text:style-name="T141">, 2023-03-30, paskelbta TAR 2023-03-31, i. k. 2023-06044</text:span></text:p>
      <text:p text:style-name="Normal"/>
      <text:p text:style-name="P142"><text:span text:style-name="T143">1.13</text:span><text:span text:style-name="T144">. pakeisti 23.2.4 punktą ir jį išdėstyti taip:</text:span></text:p>
      <text:p text:style-name="P145"><text:span text:style-name="T146">„</text:span><text:span text:style-name="T147">23.2.4</text:span><text:span text:style-name="T148">. vaikams, kurių abu tėvai ar tėvas, vienas auginantis vaiką,</text:span><text:span text:style-name="T149"><text:s/></text:span><text:span text:style-name="T150">dirba arba vienas iš tėvų mokosi bendrojo ugdymo, profesinėse mokykl</text:span><text:span text:style-name="T151">ose kasdieniu būdu ar aukštojo mokslo įstaigoje nuolatinėse studijose;“</text:span><text:span text:style-name="T152">;</text:span></text:p>
      <text:p text:style-name="P153">Papunkčio pakeitimai:</text:p>
      <text:p text:style-name="P154"><text:span text:style-name="T155">Nr.<text:s/></text:span><text:a xlink:href="https://www.e-tar.lt/portal/legalAct.html?documentId=26c6c4a0cf9911ed9978886e85107ab2" office:target-frame-name="_top" xlink:show="replace"><text:span text:style-name="T156">T2-82</text:span></text:a><text:span text:style-name="T157">, 2023-03-30, paskelbta TAR 2023-03-31, i. k. 2023</text:span><text:span text:style-name="T158">-06044</text:span></text:p>
      <text:p text:style-name="Normal"/>
      <text:p text:style-name="P159"><text:span text:style-name="T160">1.14</text:span><text:span text:style-name="T161">. pakeisti 25.1 punktą ir jį išdėstyti taip:</text:span></text:p>
      <text:p text:style-name="P162"><text:span text:style-name="T163">„</text:span><text:span text:style-name="T164">25.1</text:span><text:span text:style-name="T165">. ikimokyklinio ugdymo grupėse – nuo rugsėjo 1 d. iki gegužės 31 d.;“;</text:span></text:p>
      <text:p text:style-name="P166"><text:span text:style-name="T167">1.15</text:span><text:span text:style-name="T168">. pakeisti 26 punktą ir jį išdėstyti taip:</text:span></text:p>
      <text:p text:style-name="P169"><text:span text:style-name="T170">„</text:span><text:span text:style-name="T171">26</text:span><text:span text:style-name="T172">. Mokyklose vasaros laikotarpiu veikiančiose grupėse<text:s/></text:span><text:span text:style-name="T173">(birželio–rugpjūčio mėn.) vaikų užimtumas organizuojamas atsižvelgiant į iki gegužės 1 d. Mokyklų pateiktą vaikų lankymo vasaros laikotarpiu poreikį dirbantiems tėvams, ir nustatomas savivaldybės administracijos direktoriaus įsakymu.“;</text:span></text:p>
      <text:p text:style-name="P174"><text:span text:style-name="T175">1.16</text:span><text:span text:style-name="T176">. pakeis</text:span><text:span text:style-name="T177">ti 27 punktą ir jį išdėstyti taip:</text:span></text:p>
      <text:p text:style-name="P178"><text:span text:style-name="T179">„</text:span><text:span text:style-name="T180">27</text:span><text:span text:style-name="T181">. Vaikų priėmimas į grupes organizuojamas kasmet balandžio–rugpjūčio mėnesiais.“;</text:span></text:p>
      <text:p text:style-name="P182"><text:span text:style-name="T183">1.17</text:span><text:span text:style-name="T184">. pakeisti 35.2 punktą ir jį išdėstyti taip:</text:span></text:p>
      <text:p text:style-name="P185"><text:span text:style-name="T186">„</text:span><text:span text:style-name="T187">35.2</text:span><text:span text:style-name="T188">. mokinių ugdomų pagal priešmokyklinio ugdymo programą skaičius ir pri</text:span><text:span text:style-name="T189">ešmokyklinio ugdymo grupių skaičius bendrojo ugdymo mokyklose nustatomas savivaldybės Tarybos sprendimu iki gegužės 31 d., o patikslinamas – iki rugsėjo 1 d.“;</text:span></text:p>
      <text:p text:style-name="P190"><text:span text:style-name="T191">1.18</text:span><text:span text:style-name="T192">. pakeisti 41.1 punktą ir jį išdėstyti taip:</text:span></text:p>
      <text:p text:style-name="P193"><text:span text:style-name="T194">„</text:span><text:span text:style-name="T195">41.1</text:span><text:span text:style-name="T196">. kiekvienais mokslo metais bala</text:span><text:span text:style-name="T197">ndžio mėnesį CPRIS perkelti:“.</text:span></text:p>
      <text:p text:style-name="P198"><text:span text:style-name="T199">2</text:span><text:span text:style-name="T200">.<text:s/></text:span><text:span text:style-name="T201">Sprendimą skelbti Teisės aktų registre (TAR) ir savivaldybės interneto svetainėje.</text:span></text:p>
      <text:p text:style-name="P202"/>
      <text:p text:style-name="P203"/>
      <text:p text:style-name="P204"/>
      <text:p text:style-name="P205"><text:span text:style-name="T206">Savivaldybės meras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Antanas Kalnius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Kretingos rajono savivaldybės taryba, Sprendimas</text:span></text:p>
      <text:p text:style-name="P221"><text:span text:style-name="T222">Nr.<text:s/></text:span><text:a xlink:href="https://www.e-tar.lt/portal/legalAct.html?documentId=26c6c4a0cf9911ed9978886e85107ab2" office:target-frame-name="_top" xlink:show="replace"><text:span text:style-name="T223">T2-82</text:span></text:a><text:span text:style-name="T224">, 2023-03-30, paskelbta TAR 2023-03-31, i. k. 2023-06044</text:span></text:p>
      <text:p text:style-name="P225"><text:span text:style-name="T226">Dėl rašymo apsirikimo ištaisymo Kretingos rajono savivaldybės tarybos 2023 m. vasario 23 d.<text:s/></text:span><text:span text:style-name="T227">sprendime Nr. T2-40 „Dėl Kretingos rajono savivaldybės tarybos 2011 m. sausio 27 d. sprendimo Nr. T2-21 „Dėl Vaikų centralizuoto priėmimo į Kretingos rajono mokyklų ikimokyklinio ir priešmokyklinio ugdymo grupes tvarkos aprašo patvirtinimo“ pakeitimo“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1T08:49:00Z</meta:creation-date>
    <dc:date>2023-04-11T08:49:00Z</dc:date>
    <meta:print-date>2023-02-13T07:53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921" meta:character-count="6941" meta:row-count="264" meta:non-whitespace-character-count="6083"/>
  </office:meta>
</office:document-meta>
</file>