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78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0.6902in"/>
    </style:style>
    <style:style style:name="TableColumn37" style:family="table-column">
      <style:table-column-properties style:column-width="4.2847in"/>
    </style:style>
    <style:style style:name="TableColumn38" style:family="table-column">
      <style:table-column-properties style:column-width="1.7159in"/>
    </style:style>
    <style:style style:name="Table35" style:family="table">
      <style:table-properties style:width="6.690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6902in"/>
    </style:style>
    <style:style style:name="TableColumn76" style:family="table-column">
      <style:table-column-properties style:column-width="4.2875in"/>
    </style:style>
    <style:style style:name="TableColumn77" style:family="table-column">
      <style:table-column-properties style:column-width="1.7131in"/>
    </style:style>
    <style:style style:name="Table74" style:family="table">
      <style:table-properties style:width="6.690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17</text:span></text:p>
      <text:p text:style-name="P8"/>
      <text:p text:style-name="P9"><text:span text:style-name="T10">Įsakymas paskelbtas: TAR 2017-12-27, i. k. 2017-21259</text:span></text:p>
      <text:p text:style-name="P11"/>
      <text:p text:style-name="P12"><draw:frame draw:z-index="0" draw:id="id0" draw:style-name="a0" draw:name="Picture 1" text:anchor-type="as-char" svg:x="0in" svg:y="0in" svg:width="0.44375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/>
      <text:p text:style-name="P17">DĖL LIETUVOS RESPUBLIKOS SVEIKATOS APSAUGOS MINISTRO 2010 M. BALANDŽIO 6 D. ĮSAKYMO NR. V-267 „DĖL KOMPENSUOJAMŲJŲ VAISTINIŲ PREPARATŲ IR MEDICINOS PAGALBOS PRIEMONIŲ KAINŲ NUSTATYMO IR TAIKYMO TVARKOS APRAŠO PATVIRTINIMO“ PAKEITIMO<text:s/></text:p>
      <text:p text:style-name="P18"/>
      <text:p text:style-name="P19">2017 m. gruodžio 22 d. Nr. V-1494</text:p>
      <text:p text:style-name="P20">Vilnius</text:p>
      <text:p text:style-name="P21"/>
      <text:p text:style-name="P22"/>
      <text:p text:style-name="P23"><text:span text:style-name="T24">1</text:span><text:span text:style-name="T25">. P a k e i č i u Kompensuojamųjų vaistinių preparatų ir kompensuojamųjų medicinos pagalbos priemonių prekybos antkainių sąrašą ir jų taikymo reikalavimus, patvirtintus <text:s/>Lietuvos Respublikos sveikatos apsaugos ministro 2010 m. bal</text:span><text:span text:style-name="T26">andžio 6 d. įsakymą Nr. V-267 „Dėl Kompensuojamųjų vaistinių preparatų ir medicinos pagalbos priemonių kainų nustatymo ir taikymo tvarkos aprašo patvirtinimo“:</text:span></text:p>
      <text:p text:style-name="P27"><text:span text:style-name="T28">1</text:span><text:span text:style-name="T29">. Pakeičiu 1 punktą ir jį išdėstau taip:</text:span></text:p>
      <text:p text:style-name="P30"><text:span text:style-name="T31">„</text:span><text:span text:style-name="T32">1</text:span><text:span text:style-name="T33">. Prekybos antkainiai kompensuojamųjų vaistinių<text:s/></text:span><text:span text:style-name="T34">preparatų didmeninei kainai nustatyti (vaistinių preparatų didmeninio platinimo licencijos turėtojams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/text:p>
            </table:table-cell>
            <table:table-cell table:style-name="TableCell42">
              <text:p text:style-name="P43">Lietuvai taikoma vaistinio preparato kaina, Eur</text:p>
            </table:table-cell>
            <table:table-cell table:style-name="TableCell44">
              <text:p text:style-name="P45">Prekybos antkainis</text:p>
            </table:table-cell>
          </table:table-row>
        </table:table-header-rows>
        <table:table-row table:style-name="TableRow46">
          <table:table-cell table:style-name="TableCell47">
            <text:p text:style-name="P48">1.1.</text:p>
          </table:table-cell>
          <table:table-cell table:style-name="TableCell49">
            <text:p text:style-name="P50">iki 49,99<text:s/></text:p>
          </table:table-cell>
          <table:table-cell table:style-name="TableCell51">
            <text:p text:style-name="P52">0,51 Eur</text:p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nuo 50 iki 263,29</text:p>
          </table:table-cell>
          <table:table-cell table:style-name="TableCell58">
            <text:p text:style-name="P59">2,45 Eur</text:p>
          </table:table-cell>
        </table:table-row>
        <table:table-row table:style-name="TableRow60">
          <table:table-cell table:style-name="TableCell61">
            <text:p text:style-name="P62">1.3.</text:p>
          </table:table-cell>
          <table:table-cell table:style-name="TableCell63">
            <text:p text:style-name="P64">263,30 ir<text:s/>daugiau</text:p>
          </table:table-cell>
          <table:table-cell table:style-name="TableCell65">
            <text:p text:style-name="P66">5,79 Eur“</text:p>
          </table:table-cell>
        </table:table-row>
      </table:table>
      <text:p text:style-name="Normal"/>
      <text:p text:style-name="P67"><text:span text:style-name="T68">1.2</text:span><text:span text:style-name="T69">. Pakeičiu 2 punktą ir jį išdėstau taip:</text:span></text:p>
      <text:p text:style-name="P70"><text:span text:style-name="T71">„</text:span><text:span text:style-name="T72">2.</text:span><text:span text:style-name="T73"><text:s/>Prekybos antkainiai kompensuojamųjų vaistinių preparatų mažmeninei kainai nustatyti (vaistinėse)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Vaistinio preparato pirkimo kaina, Eur</text:p>
          </table:table-cell>
          <table:table-cell table:style-name="TableCell83">
            <text:p text:style-name="P84">Prekybos antkainis</text:p>
          </table:table-cell>
        </table:table-row>
        <table:table-row table:style-name="TableRow85">
          <table:table-cell table:style-name="TableCell86">
            <text:p text:style-name="P87">2.1.</text:p>
          </table:table-cell>
          <table:table-cell table:style-name="TableCell88">
            <text:p text:style-name="P89">iki<text:s/>47,46</text:p>
          </table:table-cell>
          <table:table-cell table:style-name="TableCell90">
            <text:p text:style-name="P91">1,00 Eur</text:p>
          </table:table-cell>
        </table:table-row>
        <table:table-row table:style-name="TableRow92">
          <table:table-cell table:style-name="TableCell93">
            <text:p text:style-name="P94">2.2.</text:p>
          </table:table-cell>
          <table:table-cell table:style-name="TableCell95">
            <text:p text:style-name="P96">nuo 47,47 iki 144,8</text:p>
          </table:table-cell>
          <table:table-cell table:style-name="TableCell97">
            <text:p text:style-name="P98">5,10 Eur</text:p>
          </table:table-cell>
        </table:table-row>
        <table:table-row table:style-name="TableRow99">
          <table:table-cell table:style-name="TableCell100">
            <text:p text:style-name="P101">2.3.</text:p>
          </table:table-cell>
          <table:table-cell table:style-name="TableCell102">
            <text:p text:style-name="P103">144,81 ir daugiau</text:p>
          </table:table-cell>
          <table:table-cell table:style-name="TableCell104">
            <text:p text:style-name="P105">14,48 Eur“</text:p>
          </table:table-cell>
        </table:table-row>
      </table:table>
      <text:p text:style-name="Normal"/>
      <text:p text:style-name="P106"><text:span text:style-name="T107">2</text:span><text:span text:style-name="T108">. N u s t a t a u, kad:</text:span></text:p>
      <text:p text:style-name="P109"><text:span text:style-name="T110">2.1</text:span><text:span text:style-name="T111">. šio įsakymo 1.1 ir 1.2 papunkčiuose nustatyti prekybos antkainiai pradedami taikyti:</text:span></text:p>
      <text:p text:style-name="P112"><text:span text:style-name="T113">2.1.1</text:span><text:span text:style-name="T114">.  vaistiniams preparatams, kurie į</text:span><text:span text:style-name="T115">rašyti į Kompensuojamųjų vaistinių preparatų kainyną, tačiau įsigyjami ne pagal 3 formos receptą, nuo 2018 m. sausio 1 d.;</text:span></text:p>
      <text:p text:style-name="P116"><text:span text:style-name="T117">2.1.2</text:span><text:span text:style-name="T118">. vaistiniams preparatams, kurie įrašyti į 2018 metų III ketvirčio ir vėlesnius kompensuojamųjų vaistinių preparatų kainynus</text:span><text:span text:style-name="T119"><text:s/>ir įsigyjami pagal 3 formos receptą.</text:span><text:s/></text:p>
      <text:p text:style-name="P120">Papunkčio pakeitimai:</text:p>
      <text:p text:style-name="P121"><text:span text:style-name="T122">Nr.<text:s/></text:span><text:a xlink:href="https://www.e-tar.lt/portal/legalAct.html?documentId=d8719110291a11e88ea9fc46d2024961" office:target-frame-name="_top" xlink:show="replace"><text:span text:style-name="T123">V-291</text:span></text:a><text:span text:style-name="T124">, 2018-03-15, paskelbta TAR 2018-03-16, i. k. 2018-04111</text:span></text:p>
      <text:p text:style-name="Normal"/>
      <text:p text:style-name="P125"><text:span text:style-name="T126">2.2</text:span><text:span text:style-name="T127">. iki šio įsakymo 2.1.2 papunktyje nustatytos datos vaistiniams preparatams, kurie įrašyti į Kompensuojamųjų vaistinių preparatų kainyną ir įsigyjami  pagal 3 formos receptą, taikomi iki šio įsakymo įsigaliojimo galioję prekybos antkainiai.<text:s/></text:span></text:p>
      <text:p text:style-name="P128"/>
      <text:p text:style-name="P129"/>
      <text:p text:style-name="P130"/>
      <text:p text:style-name="P131">Sveikatos apsaugos ministras<text:tab/><text:tab/><text:tab/><text:tab/><text:tab/><text:tab/><text:s text:c="6"/><text:tab/><text:s text:c="13"/><text:span text:style-name="T132">Aurelijus Veryga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d8719110291a11e88ea9fc46d2024961" office:target-frame-name="_top" xlink:show="replace"><text:span text:style-name="T144">V-291</text:span></text:a><text:span text:style-name="T145">, 2</text:span><text:span text:style-name="T146">018-03-15, paskelbta TAR 2018-03-16, i. k. 2018-04111</text:span></text:p>
      <text:p text:style-name="P147"><text:span text:style-name="T148">Dėl Lietuvos Respublikos sveikatos apsaugos ministro 2017 m. gruodžio 22 d. įsakymo Nr. V-1494 "Dėl Lietuvos Respublikos sveikatos apsaugos ministro 2010 m. balandžio 6 d. įsakymo Nr. V-267 „Dėl Kompens</text:span><text:span text:style-name="T149">uojamųjų vaistinių preparatų ir medicinos pagalbos priemonių kainų nustatymo ir taikymo tvarkos aprašo patvirtinimo“ pakeit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3-19T12:16:00Z</meta:creation-date>
    <dc:date>2018-03-19T12:16:00Z</dc:date>
    <meta:print-date>2017-12-20T11:0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16" meta:character-count="3087" meta:row-count="99" meta:non-whitespace-character-count="2696"/>
  </office:meta>
</office:document-meta>
</file>