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fo:background-color="#FFFFFF" style:language-asian="lt" style:country-asian="LT"/>
    </style:style>
    <style:style style:name="T38" style:parent-style-name="DefaultParagraphFont" style:family="text">
      <style:text-properties fo:font-weight="bold" style:font-weight-asian="bold" style:font-weight-complex="bold" fo:background-color="#FFFFFF"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center" fo:text-indent="0.043in"/>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tab-stops>
          <style:tab-stop style:type="left" style:position="0.7875in"/>
        </style:tab-stops>
      </style:paragraph-properties>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text-indent="0.5in" fo:background-color="#FFFFFF">
        <style:tab-stops>
          <style:tab-stop style:type="left" style:position="0.7875in"/>
        </style:tab-stops>
      </style:paragraph-properties>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text-position="super 66.6%"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text-position="super 66.6%"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fo:background-color="#FFFFFF" style:language-asian="en" style:country-asian="GB"/>
    </style:style>
    <style:style style:name="T72" style:parent-style-name="DefaultParagraphFont" style:family="text">
      <style:text-properties fo:color="#000000" style:font-size-complex="12pt" fo:background-color="#FFFFFF" style:language-asian="en" style:country-asian="GB"/>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fo:color="#000000" style:font-size-complex="12pt" fo:background-color="#FFFFFF" style:language-asian="en" style:country-asian="GB"/>
    </style:style>
    <style:style style:name="T76" style:parent-style-name="DefaultParagraphFont" style:family="text">
      <style:text-properties fo:color="#000000" style:font-size-complex="12pt" fo:background-color="#FFFFFF" style:language-asian="en" style:country-asian="GB"/>
    </style:style>
    <style:style style:name="T77" style:parent-style-name="DefaultParagraphFont" style:family="text">
      <style:text-properties fo:color="#000000" style:font-size-complex="12pt" fo:background-color="#FFFFFF" style:language-asian="en" style:country-asian="GB"/>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en" style:country-asian="GB"/>
    </style:style>
    <style:style style:name="T104" style:parent-style-name="DefaultParagraphFont" style:family="text">
      <style:text-properties fo:color="#000000" style:font-size-complex="12pt" fo:background-color="#FFFFFF" style:language-asian="en" style:country-asian="GB"/>
    </style:style>
    <style:style style:name="T105" style:parent-style-name="DefaultParagraphFont" style:family="text">
      <style:text-properties fo:color="#000000" style:text-position="super 66.6%" style:font-size-complex="12pt" fo:background-color="#FFFFFF" style:language-asian="en" style:country-asian="GB"/>
    </style:style>
    <style:style style:name="T106" style:parent-style-name="DefaultParagraphFont" style:family="text">
      <style:text-properties fo:color="#000000" style:font-size-complex="12pt" fo:background-color="#FFFFFF" style:language-asian="en" style:country-asian="GB"/>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fo:background-color="#FFFFFF" style:language-asian="en" style:country-asian="GB"/>
    </style:style>
    <style:style style:name="T114" style:parent-style-name="DefaultParagraphFont" style:family="text">
      <style:text-properties fo:color="#000000" style:font-size-complex="12pt" fo:background-color="#FFFFFF" style:language-asian="en" style:country-asian="GB"/>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fo:background-color="#FFFFFF" style:language-asian="en" style:country-asian="GB"/>
    </style:style>
    <style:style style:name="T117" style:parent-style-name="DefaultParagraphFont" style:family="text">
      <style:text-properties fo:color="#000000" style:font-size-complex="12pt" fo:background-color="#FFFFFF" style:language-asian="en" style:country-asian="GB"/>
    </style:style>
    <style:style style:name="T118" style:parent-style-name="DefaultParagraphFont" style:family="text">
      <style:text-properties fo:color="#000000" style:font-size-complex="12pt" fo:background-color="#FFFFFF" style:language-asian="en" style:country-asian="GB"/>
    </style:style>
    <style:style style:name="T119" style:parent-style-name="DefaultParagraphFont" style:family="text">
      <style:text-properties fo:color="#000000" style:font-size-complex="12pt" fo:background-color="#FFFFFF" style:language-asian="en" style:country-asian="GB"/>
    </style:style>
    <style:style style:name="T120" style:parent-style-name="DefaultParagraphFont" style:family="text">
      <style:text-properties fo:color="#000000" style:font-size-complex="12pt" fo:background-color="#FFFFFF" style:language-asian="en" style:country-asian="GB"/>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fo:background-color="#FFFFFF" style:language-asian="en" style:country-asian="GB"/>
    </style:style>
    <style:style style:name="T123" style:parent-style-name="DefaultParagraphFont" style:family="text">
      <style:text-properties fo:color="#000000" style:font-size-complex="12pt" fo:background-color="#FFFFFF" style:language-asian="en" style:country-asian="GB"/>
    </style:style>
    <style:style style:name="T124" style:parent-style-name="DefaultParagraphFont" style:family="text">
      <style:text-properties fo:color="#000000" style:text-position="super 66.6%" style:font-size-complex="12pt" fo:background-color="#FFFFFF" style:language-asian="en" style:country-asian="GB"/>
    </style:style>
    <style:style style:name="T125" style:parent-style-name="DefaultParagraphFont" style:family="text">
      <style:text-properties fo:color="#000000" style:font-size-complex="12pt" fo:background-color="#FFFFFF" style:language-asian="en" style:country-asian="GB"/>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fo:background-color="#FFFFFF" style:language-asian="en" style:country-asian="GB"/>
    </style:style>
    <style:style style:name="T128" style:parent-style-name="DefaultParagraphFont" style:family="text">
      <style:text-properties fo:color="#000000" style:font-size-complex="12pt" fo:background-color="#FFFFFF" style:language-asian="en" style:country-asian="GB"/>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en" style:country-asian="GB"/>
    </style:style>
    <style:style style:name="T138" style:parent-style-name="DefaultParagraphFont" style:family="text">
      <style:text-properties fo:color="#000000" style:text-position="super 66.6%" style:font-size-complex="12pt" fo:background-color="#FFFFFF" style:language-asian="en" style:country-asian="GB"/>
    </style:style>
    <style:style style:name="T139" style:parent-style-name="DefaultParagraphFont" style:family="text">
      <style:text-properties fo:color="#000000" style:font-size-complex="12pt" fo:background-color="#FFFFFF" style:language-asian="en" style:country-asian="GB"/>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language-asian="en" style:country-asian="GB"/>
    </style:style>
    <style:style style:name="T152" style:parent-style-name="DefaultParagraphFont" style:family="text">
      <style:text-properties fo:color="#000000" style:text-position="super 66.6%" style:font-size-complex="12pt" fo:background-color="#FFFFFF" style:language-asian="en" style:country-asian="GB"/>
    </style:style>
    <style:style style:name="T153" style:parent-style-name="DefaultParagraphFont" style:family="text">
      <style:text-properties fo:color="#000000" style:font-size-complex="12pt" fo:background-color="#FFFFFF" style:language-asian="en" style:country-asian="GB"/>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P159" style:parent-style-name="Normal" style:family="paragraph">
      <style:paragraph-properties fo:text-align="justify" fo:text-indent="0.5in"/>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color="#000000" style:font-size-complex="12pt" fo:background-color="#FFFFFF" style:language-asian="en" style:country-asian="GB"/>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language-asian="en" style:country-asian="GB"/>
    </style:style>
    <style:style style:name="T167" style:parent-style-name="DefaultParagraphFont" style:family="text">
      <style:text-properties fo:color="#000000" style:text-position="super 66.6%" style:font-size-complex="12pt" fo:background-color="#FFFFFF" style:language-asian="en" style:country-asian="GB"/>
    </style:style>
    <style:style style:name="T168" style:parent-style-name="DefaultParagraphFont" style:family="text">
      <style:text-properties fo:color="#000000" style:font-size-complex="12pt" fo:background-color="#FFFFFF" style:language-asian="en" style:country-asian="GB"/>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11.5pt" style:font-size-asian="11.5pt" style:font-size-complex="11.5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en" style:country-asian="GB"/>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en" style:country-asian="GB"/>
    </style:style>
    <style:style style:name="T183" style:parent-style-name="DefaultParagraphFont" style:family="text">
      <style:text-properties fo:color="#000000" style:text-position="super 66.6%" style:font-size-complex="12pt" fo:background-color="#FFFFFF" style:language-asian="en" style:country-asian="GB"/>
    </style:style>
    <style:style style:name="T184" style:parent-style-name="DefaultParagraphFont" style:family="text">
      <style:text-properties fo:color="#000000" style:font-size-complex="12pt" fo:background-color="#FFFFFF" style:language-asian="en" style:country-asian="GB"/>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text-position="super 66.6%"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text-indent="0.5in" fo:background-color="#FFFFFF">
        <style:tab-stops>
          <style:tab-stop style:type="left" style:position="0.7875in"/>
        </style:tab-stops>
      </style:paragraph-properties>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text-position="super 66.6%"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text-position="super 66.6%"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text-position="super 66.6%"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language-asian="en" style:country-asian="GB"/>
    </style:style>
    <style:style style:name="T246" style:parent-style-name="DefaultParagraphFont" style:family="text">
      <style:text-properties fo:color="#000000" style:text-position="super 66.6%" style:font-size-complex="12pt" fo:background-color="#FFFFFF" style:language-asian="en" style:country-asian="GB"/>
    </style:style>
    <style:style style:name="T247" style:parent-style-name="DefaultParagraphFont" style:family="text">
      <style:text-properties fo:color="#000000" style:font-size-complex="12pt" fo:background-color="#FFFFFF" style:language-asian="en" style:country-asian="GB"/>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fo:background-color="#FFFFFF" style:language-asian="en" style:country-asian="GB"/>
    </style:style>
    <style:style style:name="T253" style:parent-style-name="DefaultParagraphFont" style:family="text">
      <style:text-properties fo:color="#000000" style:text-position="super 66.6%" style:font-size-complex="12pt" fo:background-color="#FFFFFF" style:language-asian="en" style:country-asian="GB"/>
    </style:style>
    <style:style style:name="T254" style:parent-style-name="DefaultParagraphFont" style:family="text">
      <style:text-properties fo:color="#000000" style:font-size-complex="12pt" fo:background-color="#FFFFFF" style:language-asian="en" style:country-asian="GB"/>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en" style:country-asian="GB"/>
    </style:style>
    <style:style style:name="T290" style:parent-style-name="DefaultParagraphFont" style:family="text">
      <style:text-properties fo:color="#000000" style:text-position="super 66.6%" style:font-size-complex="12pt" fo:background-color="#FFFFFF" style:language-asian="en" style:country-asian="GB"/>
    </style:style>
    <style:style style:name="T291" style:parent-style-name="DefaultParagraphFont" style:family="text">
      <style:text-properties fo:color="#000000" style:font-size-complex="12pt" fo:background-color="#FFFFFF" style:language-asian="en" style:country-asian="GB"/>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text-position="super 66.6%" style:font-size-complex="12pt" fo:background-color="#FFFFFF"/>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07-01:</text:span></text:p>
      <text:p text:style-name="P10"><text:span text:style-name="T11">Lietuvos Respublikos Vyriausybė, Nutarimas</text:span></text:p>
      <text:p text:style-name="P12"><text:span text:style-name="T13">Nr.<text:s/></text:span><text:a xlink:href="https://www.e-tar.lt/portal/legalAct.html?documentId=37917570d81311eb9f09e7df20500045" office:target-frame-name="_top" xlink:show="replace"><text:span text:style-name="T14">499</text:span></text:a><text:span text:style-name="T15">, 2021-06-28, paskelbta TAR 2021-06-28, i. k. 2021-14448</text:span></text:p>
      <text:p text:style-name="P16"><text:span text:style-name="T17">Dėl Lietuvos Respublikos Vyriausybės 2020 m. lapkričio 4 d. nutarimo Nr. 1226 „Dėl karantino Lietuvos Respublikos teritorijoje paskelbimo“ pripažinimo netekusiu galios</text:span></text:p>
      <text:p text:style-name="P18"/>
      <text:p text:style-name="P19"><text:span text:style-name="T20">Suvestinė redakcija nuo 2021-0</text:span><text:span text:style-name="T21">5-24 iki 2021-06-30</text:span></text:p>
      <text:p text:style-name="P22"/>
      <text:p text:style-name="P23"><text:span text:style-name="T24">Nutarimas paskelbtas: TAR 2021-05-10, i. k. 2021-10233</text:span></text:p>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text:s/></text:span><text:span text:style-name="T36">LIETUVOS RESPUBLIKOS VYRIAUSYBĖS 2020 M. LAPKRIČIO 4 D. NUTARIMO NR. 1226 „DĖL<text:s/></text:span><text:span text:style-name="T37">KARANTINO LIETUVOS RESPUBLIKOS TERITORIJOJE<text:s/></text:span><text:span text:style-name="T38">PASKELBIMO“ PAKEITIMO</text:span></text:p>
      <text:p text:style-name="P39"/>
      <text:p text:style-name="P40">2021 m. gegužės 5 d. Nr. 307</text:p>
      <text:p text:style-name="P41">Vilnius</text:p>
      <text:p text:style-name="P42"/>
      <text:p text:style-name="P43"><text:span text:style-name="T44">Lietuvos Respublikos Vyriausybė</text:span><text:span text:style-name="T45"><text:s/>nutari</text:span><text:span text:style-name="T46">a:</text:span></text:p>
      <text:p text:style-name="P47"><text:span text:style-name="T48">1</text:span><text:span text:style-name="T49">. Pakeisti Lietuvos Respublikos Vyriausybės 2020 m. lapkričio 4 d. nutarimą Nr. 1226 „Dėl karantino Lietuvos Respublikos teritorijoje paskelbimo“:</text:span></text:p>
      <text:p text:style-name="P50"><text:span text:style-name="T51">1.1</text:span><text:span text:style-name="T52">. Pakeisti 2.1.5.1 papunktį ir jį išdėstyti taip:</text:span></text:p>
      <text:p text:style-name="P53"><text:span text:style-name="T54">„</text:span><text:span text:style-name="T55">2.1.5.1</text:span><text:span text:style-name="T56">. viešose uždarose vietose ir transporto priemonėse, išskyrus miesto, tarpmiestinio ir priemiestinio reguliaraus susisiekimo keleivinio transporto priemones ar transporto priemones, kuriomis<text:s/></text:span><text:span text:style-name="T57">vykstama į darbo vietą ar iš jos, į vakcinacijos nuo COVID-19 ligos (koronaviruso infekcijos) vietą ar iš jos, ir kai į ekskursijas vyksta ne daugiau kaip 10 asmenų,  atitinkančių šio nutarimo 2</text:span><text:span text:style-name="T58">2</text:span><text:span text:style-name="T59"> punkte</text:span><text:span text:style-name="T60"><text:s/>nurodytus kriterijus</text:span><text:span text:style-name="T61">, būti ne didesnėmis nei<text:s/></text:span><text:span text:style-name="T62"><text:line-break/>2 asmen</text:span><text:span text:style-name="T63">ų arba vienos šeimos ir (ar) vieno namų ūkio narių grupėmis (teikiant keleivių vežimo už atlygį lengvaisiais automobiliais pagal užsakymą ir lengvaisiais automobiliais taksi paslaugas, transporto priemonės vairuotojas į šį skaičių neįskaičiuojamas). Viešos</text:span><text:span text:style-name="T64">e atvirose vietose asmenys gali būti ne didesnėmis nei 5 asmenų, taip pat 10 asmenų, atitinkančių šio nutarimo 2</text:span><text:span text:style-name="T65">2</text:span><text:span text:style-name="T66"> punkte</text:span><text:span text:style-name="T67"><text:s/>nurodytus kriterijus</text:span><text:span text:style-name="T68">, dviejų šeimų ir (ar) dviejų namų ūkių narių grupėmis arba didesnėmis asmenų grupėmis, kai šiuo nutarimu leidžiama</text:span><text:span text:style-name="T69"><text:s/>teikti paslaugas didesnėms asmenų grupėms. Laidotuvėse gali dalyvauti ne daugiau kaip 10 <text:s/>asmenų, išskyrus šeimos ir (ar) namų ūkio narius ir ritualines paslaugas teikiančius asmenis;“.</text:span></text:p>
      <text:p text:style-name="P70"><text:span text:style-name="T71">1.2</text:span><text:span text:style-name="T72">. Papildyti 2.1.5.2.7 papunkčiu:</text:span></text:p>
      <text:p text:style-name="P73"><text:span text:style-name="T74">„</text:span><text:span text:style-name="T75">2.1.5.2.7</text:span><text:span text:style-name="T76">. atlikėjams<text:s/></text:span><text:span text:style-name="T77">pasirodymų metu.“</text:span></text:p>
      <text:p text:style-name="P78"><text:span text:style-name="T79">1.3</text:span><text:span text:style-name="T80">. Pakeisti 2.1.8.2 papunktį ir jį išdėstyti taip:<text:s/></text:span></text:p>
      <text:p text:style-name="P81"><text:span text:style-name="T82">„2.1.8.2. rengti asmenines šventes viešose ir privačiose erdvėse, išskyrus šventes uždarose erdvėse, kai jose dalyvauja ne daugiau nei dvi šeimos ir (ar) du namų ūkiai arba ne<text:s/></text:span><text:span text:style-name="T83">daugiau nei 5 asmenys, arba ne daugiau nei 10 asmenų, atitinkančių šio nutarimo 2</text:span><text:span text:style-name="T84">2</text:span><text:span text:style-name="T85"> punkte nurodytus kriterijus, taip pat šventes atvirose erdvėse, kai dalyvauja ne daugiau nei dvi šeimos ir (ar) du namų ūkiai arba ne daugiau nei 10 asmenų. Asmenų, atitinka</text:span><text:span text:style-name="T86">nčių šio nutarimo 2</text:span><text:span text:style-name="T87">2</text:span><text:span text:style-name="T88"> punkte nurodytus kriterijus, skaičiaus ribojimas netaikomas, jei asmeninė šventė organizuojama šio nutarimo 2.2.4.4 ar 2.2.6.8 papunktyje nustatytomis sąlygomis.</text:span><text:s/></text:p>
      <text:p text:style-name="P89">Papunkčio pakeitimai:</text:p>
      <text:p text:style-name="P90"><text:span text:style-name="T91">Nr.<text:s/></text:span><text:a xlink:href="https://www.e-tar.lt/portal/legalAct.html?documentId=0e7bbb70b9f811eb8c24980b2b0e0fef" office:target-frame-name="_top" xlink:show="replace"><text:span text:style-name="T92">363</text:span></text:a><text:span text:style-name="T93">, 2021-05-19, paskelbta TAR 2021-05-21, i. k. 2021-11274</text:span></text:p>
      <text:p text:style-name="Normal"/>
      <text:p text:style-name="P94"><text:span text:style-name="T95">1.4</text:span><text:span text:style-name="T96">. Pakeisti 2.2.1 papunktį ir jį išdėstyti taip:</text:span></text:p>
      <text:p text:style-name="P97"><text:span text:style-name="T98">„</text:span><text:span text:style-name="T99">2.2.1</text:span><text:span text:style-name="T100">. Valstybės ir savivaldybių institucijose, įstaigose, valstybės ir savivaldy</text:span><text:span text:style-name="T101">bių valdomose įmonėse bei privačiame sektoriuje darbas organizuojamas ir klientai aptarnaujami nuotoliniu būdu, išskyrus atvejus, kai atitinkamas funkcijas (darbą) būtina atlikti darbo vietoje arba kai funkcijas (darbą) atlieka asmenys,<text:s/></text:span><text:span text:style-name="T102">atitinkantys<text:s/></text:span><text:span text:style-name="T103">šio nu</text:span><text:span text:style-name="T104">tarimo 2</text:span><text:span text:style-name="T105">2</text:span><text:span text:style-name="T106"> punkte<text:s/></text:span><text:span text:style-name="T107">nurodytus kriterijus</text:span><text:span text:style-name="T108">, užtikrinant valstybės lygio ekstremaliosios situacijos operacijų vadovo nustatytas asmenų srautų valdymo, saugaus atstumo laikymosi, būtinos visuomenės sveikatos saugos, higienos, asmenų aprūpinimo būtinosiomis<text:s/></text:span><text:span text:style-name="T109">asmeninėmis apsaugos priemonėmis sąlygas.</text:span><text:span text:style-name="T110"> </text:span><text:span text:style-name="T111">Privaloma užtikrinti būtinųjų neatidėliotinų įstatymų nustatytų funkcijų (darbų) atlikimą.“</text:span></text:p>
      <text:p text:style-name="P112"><text:span text:style-name="T113">1.5</text:span><text:span text:style-name="T114">. Pakeisti 2.2.4.4 papunktį ir jį išdėstyti taip:</text:span></text:p>
      <text:p text:style-name="P115"><text:span text:style-name="T116">„</text:span><text:span text:style-name="T117">2.2.4.4</text:span><text:span text:style-name="T118">. draudžiama apgyvendinimo paslaugoms teikti skirtų</text:span><text:span text:style-name="T119"><text:s/>patalpų (valdomų tiek fizinių, tiek juridinių asmenų nuosavybės teise ar kitais teisėtais pagrindais) nuoma, subnuoma ar panauda, skirta privatiems renginiams, šventėms ar kitiems susibūrimams organizuoti, išskyrus asmenines šventes, kai dalyvių skaičius<text:s/></text:span><text:span text:style-name="T120">neviršija šio nutarimo 2.1.8.2 papunktyje nustatyto asmenų skaičiaus</text:span><text:span text:style-name="T121"><text:s/></text:span><text:span text:style-name="T122">arba šventėje dalyvauja tik asmenys, atitinkantys šio nutarimo<text:s/></text:span><text:span text:style-name="T123"><text:line-break/>2</text:span><text:span text:style-name="T124">2</text:span><text:span text:style-name="T125"><text:s/>punkte nurodytus kriterijus;“.</text:span></text:p>
      <text:p text:style-name="P126"><text:span text:style-name="T127">1.6</text:span><text:span text:style-name="T128">. Papildyti 2.2.4.5 papunkčiu:</text:span></text:p>
      <text:p text:style-name="P129"><text:span text:style-name="T130">„</text:span><text:span text:style-name="T131">2.2.4.5</text:span><text:span text:style-name="T132">.<text:s/></text:span><text:span text:style-name="T133">šio nutarimo 2.2.4.1 papunktyje<text:s/></text:span><text:span text:style-name="T134">nustatytas reikalavimas netaikomas teikiant apgyvendinimo paslaugas asmenims,</text:span><text:span text:style-name="T135"><text:s/></text:span><text:span text:style-name="T136">atitinkantiems<text:s/></text:span><text:span text:style-name="T137">šio nutarimo 2</text:span><text:span text:style-name="T138">2</text:span><text:span text:style-name="T139"> punkte<text:s/></text:span><text:span text:style-name="T140">nurodytus kriterijus.“</text:span></text:p>
      <text:p text:style-name="P141"><text:span text:style-name="T142">1.7</text:span><text:span text:style-name="T143">. Pakeisti 2.2.6.8 papunktį ir jį išdėstyti taip:</text:span></text:p>
      <text:p text:style-name="P144"><text:span text:style-name="T145">„</text:span><text:span text:style-name="T146">2.2.6.8</text:span><text:span text:style-name="T147">. laisvalaikio paslaugoms teikti skirtų patalp</text:span><text:span text:style-name="T148">ų nuoma, subnuoma ar panauda, skirta asmeninėms šventėms organizuoti, kai dalyvių skaičius neviršija šio nutarimo<text:s/></text:span><text:span text:style-name="T149"><text:line-break/>2.1.8.2 papunktyje nustatyto asmenų skaičiaus arba kai šventėje dalyvauja tik asmenys,<text:s/></text:span><text:span text:style-name="T150">atitinkantys<text:s/></text:span><text:span text:style-name="T151">šio nutarimo 2</text:span><text:span text:style-name="T152">2</text:span><text:span text:style-name="T153"> punkte<text:s/></text:span><text:span text:style-name="T154">nurodytus<text:s/></text:span><text:span text:style-name="T155">kriterijus;“.</text:span></text:p>
      <text:p text:style-name="P156"><text:span text:style-name="T157">1.8</text:span><text:span text:style-name="T158">. Papildyti 2.2.6.9 papunkčiu:</text:span></text:p>
      <text:p text:style-name="P159"><text:span text:style-name="T160">„</text:span><text:span text:style-name="T161">2.2.6.9</text:span><text:span text:style-name="T162">. plaukiojimą pramoginiais laivais,<text:s/></text:span><text:span text:style-name="T163">kai dalyvauja ne daugiau kaip 10 asmenų arba tik asmenys</text:span><text:span text:style-name="T164">,<text:s/></text:span><text:span text:style-name="T165">atitinkantys<text:s/></text:span><text:span text:style-name="T166">šio nutarimo 2</text:span><text:span text:style-name="T167">2</text:span><text:span text:style-name="T168"> punkte<text:s/></text:span><text:span text:style-name="T169">nurodytus kriterijus;“.</text:span></text:p>
      <text:p text:style-name="P170"><text:span text:style-name="T171">1.9</text:span><text:span text:style-name="T172">.<text:s/></text:span><text:span text:style-name="T173">Papildyti 2.2.6.10 papu</text:span><text:span text:style-name="T174">nkčiu:</text:span></text:p>
      <text:p text:style-name="P175"><text:span text:style-name="T176">„</text:span><text:span text:style-name="T177">2.2.6.10</text:span><text:span text:style-name="T178">. laisvalaikio ir pramogų paslaugas (biliardo ir boulingo klubai, pabėgimo kambariai, stalo žaidimų klubai, sportinio pokerio klubai) uždarose erdvėse,<text:s/></text:span><text:span text:style-name="T179">kai jomis naudojasi tik asmenys</text:span><text:span text:style-name="T180">,<text:s/></text:span><text:span text:style-name="T181">atitinkantys<text:s/></text:span><text:span text:style-name="T182">šio nutarimo 2</text:span><text:span text:style-name="T183">2</text:span><text:span text:style-name="T184"> punkte<text:s/></text:span><text:span text:style-name="T185">nurodytus kriteri</text:span><text:span text:style-name="T186">jus.“</text:span></text:p>
      <text:p text:style-name="P187"><text:span text:style-name="T188">1.10</text:span><text:span text:style-name="T189">.<text:s/></text:span><text:span text:style-name="T190">Papildyti 2.2.6</text:span><text:span text:style-name="T191">1</text:span><text:span text:style-name="T192">.6 papunkčiu:</text:span></text:p>
      <text:p text:style-name="P193"><text:span text:style-name="T194">„</text:span><text:span text:style-name="T195">2.2.6</text:span><text:span text:style-name="T196">1</text:span><text:span text:style-name="T197">.6</text:span><text:span text:style-name="T198">. vykdomos kultūros centrų mėgėjų meno kolektyvų repeticijos šio nutarimo 2</text:span><text:span text:style-name="T199">1</text:span><text:span text:style-name="T200"> punkte nurodytose savivaldybėse, kai užtikrinamas 20 m</text:span><text:span text:style-name="T201">2</text:span><text:span text:style-name="T202"><text:s/>plotas vienam asmeniui ir uždarose erdvėse dalyvauja ne daugiau kaip 10 asmenų, <text:s/>o atvirose erdvėse – ne daugiau kaip 20 asmenų.“</text:span></text:p>
      <text:p text:style-name="P203"><text:span text:style-name="T204">1.11</text:span><text:span text:style-name="T205">. Papildyti 2.2.7.6</text:span><text:span text:style-name="T206"> </text:span><text:span text:style-name="T207">papunkčiu:</text:span></text:p>
      <text:p text:style-name="P208"><text:span text:style-name="T209">„2.2.7.6. viešojo maitinimo įstaigų, restoranų, kavinių, barų, išskyrus naktinius<text:s/></text:span><text:span text:style-name="T210">klubus ar kitas pasilinksminimo vietas, lošimo namų (kazino) ir lošimo automatų, bingo salonų, lažybų ir totalizatorių punktų veikla vykdoma uždarose patalpose nuo 7 iki 22 valandos, teikiant paslaugas tik asmenims, atitinkantiems šio nutarimo 2</text:span><text:span text:style-name="T211">2</text:span><text:span text:style-name="T212"> punkte nu</text:span><text:span text:style-name="T213">rodytus kriterijus.</text:span><text:s/></text:p>
      <text:p text:style-name="P214">Papunkčio pakeitimai:</text:p>
      <text:p text:style-name="P215"><text:span text:style-name="T216">Nr.<text:s/></text:span><text:a xlink:href="https://www.e-tar.lt/portal/legalAct.html?documentId=0e7bbb70b9f811eb8c24980b2b0e0fef" office:target-frame-name="_top" xlink:show="replace"><text:span text:style-name="T217">363</text:span></text:a><text:span text:style-name="T218">, 2021-05-19, paskelbta TAR 2021-05-21, i. k. 2021-11274</text:span></text:p>
      <text:p text:style-name="Normal"/>
      <text:p text:style-name="P219"><text:span text:style-name="T220">1.12</text:span><text:span text:style-name="T221">. Pakeisti 2.2.8.1 papunktį ir jį išdė</text:span><text:span text:style-name="T222">styti taip:</text:span></text:p>
      <text:p text:style-name="P223"><text:span text:style-name="T224">„2.2.8.1. renginius uždarose erdvėse, kai renginyje dalyvauja ne daugiau nei 150 žiūrovų ir (ar) dalyvių, bei renginius atvirose erdvėse, kai renginyje dalyvauja ne daugiau nei 300 žiūrovų ir (ar) dalyvių (neįskaičiuojant atlikėjų, sportininkų,</text:span><text:span text:style-name="T225"><text:s/>dalyvaujančių aukšto meistriškumo sporto varžybose, aukšto meistriškumo sporto ir fizinio aktyvumo specialistų, aukšto meistriškumo sporto ir fizinio aktyvumo instruktorių, teisėjų, antidopingo pareigūnų,<text:s/></text:span><text:soft-page-break/><text:span text:style-name="T226">organizatorių ir aptarnaujančio personalo), kurie<text:s/></text:span><text:span text:style-name="T227">organizuojami ir vykdomi renginio organizatoriams užtikrinant bilietų platinimą elektroniniu būdu ir (arba) žiūrovų ir (ar) dalyvių registravimą bei kontroliuojant žiūrovų ir (ar) dalyvių patekimą į renginio vietą, žiūrovams ir (ar) dalyviams renginį stebi</text:span><text:span text:style-name="T228">nt tik iš sėdimų vietų (išskyrus atvejus, kai organizuojamos gyvūnų parodos), vyresniems nei 6 metų žiūrovams ir (ar) dalyviams viso renginio metu dėvint kaukes, išskyrus šio nutarimo 2.1.5.2 papunktyje numatytas išimtis, ir užtikrinant kitas valstybės lyg</text:span><text:span text:style-name="T229">io ekstremaliosios situacijos operacijų vadovo nustatytas asmenų srautų valdymo, saugaus atstumo laikymosi ir kitas būtinas visuomenės sveikatos saugos, higienos, asmenų aprūpinimo būtinosiomis asmeninėmis apsaugos priemonėmis sąlygas. Renginius uždarose e</text:span><text:span text:style-name="T230">rdvėse leidžiama organizuoti, kai užpildoma ne daugiau kaip 30 proc. visų sėdimų vietų. Prekiauti maistu ir gėrimais ir teikti kitas paslaugas renginių vietose draudžiama. Ši išimtis netaikoma, jei renginys organizuojamas šio nutarimo 2.2.8.5 ar 2.2.8.6 pa</text:span><text:span text:style-name="T231">punktyje nustatytomis sąlygomis;“.</text:span><text:s/></text:p>
      <text:p text:style-name="P232">Papunkčio pakeitimai:</text:p>
      <text:p text:style-name="P233"><text:span text:style-name="T234">Nr.<text:s/></text:span><text:a xlink:href="https://www.e-tar.lt/portal/legalAct.html?documentId=0e7bbb70b9f811eb8c24980b2b0e0fef" office:target-frame-name="_top" xlink:show="replace"><text:span text:style-name="T235">363</text:span></text:a><text:span text:style-name="T236">, 2021-05-19, paskelbta TAR 2021-05-21, i. k. 2021-11274</text:span></text:p>
      <text:p text:style-name="Normal"/>
      <text:p text:style-name="P237"><text:span text:style-name="T238">1.13</text:span><text:span text:style-name="T239">. Papildyti 2.2.8.5<text:s/></text:span><text:span text:style-name="T240">papunkčiu:</text:span></text:p>
      <text:p text:style-name="P241"><text:span text:style-name="T242">„</text:span><text:span text:style-name="T243">2.2.8.5</text:span><text:span text:style-name="T244">. renginius uždarose erdvėse, kai renginyje dalyvauja tik<text:s/></text:span><text:span text:style-name="T245">šio nutarimo 2</text:span><text:span text:style-name="T246">2</text:span><text:span text:style-name="T247"> punkte<text:s/></text:span><text:span text:style-name="T248">nurodytus kriterijus atitinkantys asmenys</text:span><text:span text:style-name="T249"><text:s/></text:span><text:span text:style-name="T250">(atlikėjai, sportininkai, dalyvaujantys aukšto meistriškumo sporto varžybose, aukšto meistriškumo sporto ir fizi</text:span><text:span text:style-name="T251">nio aktyvumo specialistai, aukšto meistriškumo sporto ir fizinio aktyvumo instruktoriai, teisėjai, antidopingo pareigūnai, organizatoriai ir aptarnaujantis personalas<text:s/></text:span><text:span text:style-name="T252">šio nutarimo 2</text:span><text:span text:style-name="T253">2</text:span><text:span text:style-name="T254"> punkte<text:s/></text:span><text:span text:style-name="T255">nurodytų kriterijų neprivalo atitikti) ir renginiai organizuojami<text:s/></text:span><text:span text:style-name="T256">ir vykdomi renginio organizatoriams užtikrinant bilietų platinimą elektroniniu būdu ir (arba) žiūrovų ir (ar) dalyvių registravimą bei kontroliuojant žiūrovų ir (ar) dalyvių patekimą į renginio vietą, žiūrovams ir (ar) dalyviams renginį stebint tik iš sėdi</text:span><text:span text:style-name="T257">mų vietų, kai užpildoma ne daugiau kaip 75 proc. visų sėdimų vietų, bet bendras žiūrovų ir (ar) dalyvių skaičius neviršija 500 (neįskaičiuojant atlikėjų, sportininkų, dalyvaujančių aukšto meistriškumo sporto varžybose, aukšto meistriškumo sporto ir fizinio</text:span><text:span text:style-name="T258"><text:s/>aktyvumo specialistų, aukšto meistriškumo sporto ir fizinio aktyvumo instruktorių, teisėjų, antidopingo pareigūnų, organizatorių ir aptarnaujančio personalo), taip pat vyresniems nei 6 metų žiūrovams ir (ar) dalyviams viso renginio metu dėvint kaukes, išs</text:span><text:span text:style-name="T259">kyrus šio nutarimo 2.1.5.2 papunktyje numatytas išimtis, ir užtikrinant kitas valstybės lygio ekstremaliosios situacijos operacijų vadovo nustatytas asmenų srautų valdymo, saugaus atstumo laikymosi ir kitas būtinas visuomenės sveikatos saugos, higienos, as</text:span><text:span text:style-name="T260">menų aprūpinimo būtinosiomis asmeninėmis apsaugos priemonėmis sąlygas. Prekiauti maistu ir gėrimais ir teikti kitas paslaugas renginių vietose draudžiama;“.</text:span></text:p>
      <text:p text:style-name="P261"><text:span text:style-name="T262">1.14. Papildyti 2.2.8.6 papunkčiu:</text:span></text:p>
      <text:p text:style-name="P263"><text:span text:style-name="T264">„2.2.8.6. renginius atvirose erdvėse, kai renginyje dalyva</text:span><text:span text:style-name="T265">uja tik šio nutarimo 2</text:span><text:span text:style-name="T266">2</text:span><text:span text:style-name="T267"> punkte nurodytus kriterijus atitinkantys asmenys (atlikėjai, sportininkai, dalyvaujantys aukšto meistriškumo sporto varžybose, aukšto meistriškumo sporto ir fizinio aktyvumo specialistai, aukšto meistriškumo sporto ir fizinio aktyvu</text:span><text:span text:style-name="T268">mo instruktoriai, teisėjai, antidopingo pareigūnai, organizatoriai ir aptarnaujantis personalas neprivalo atitikti šio nutarimo 2</text:span><text:span text:style-name="T269">2</text:span><text:span text:style-name="T270"> punkte nurodytų kriterijų), kurių bendras skaičius neviršija 2 000 (neįskaičiuojant atlikėjų, sportininkų, dalyvaujančių aukš</text:span><text:span text:style-name="T271">to meistriškumo sporto varžybose, aukšto meistriškumo sporto ir fizinio aktyvumo specialistų, aukšto meistriškumo sporto ir fizinio aktyvumo instruktorių, teisėjų, antidopingo pareigūnų, organizatorių ir aptarnaujančio personalo), ir kai renginiai organizu</text:span><text:span text:style-name="T272">ojami ir vykdomi renginio organizatoriams užtikrinant bilietų platinimą elektroniniu būdu ir (arba) žiūrovų ir (ar) dalyvių registravimą bei kontroliuojant žiūrovų ir (ar) dalyvių patekimą į renginio vietą ir užtikrinant kitas valstybės lygio ekstremaliosi</text:span><text:span text:style-name="T273">os situacijos operacijų vadovo nustatytas asmenų srautų valdymo, saugaus atstumo laikymosi ir kitas būtinas visuomenės sveikatos saugos, higienos, asmenų aprūpinimo būtinosiomis asmeninėmis apsaugos priemonėmis sąlygas.</text:span><text:s/></text:p>
      <text:p text:style-name="P274">Papunkčio pakeitimai:</text:p>
      <text:p text:style-name="P275"><text:span text:style-name="T276">Nr.<text:s/></text:span><text:a xlink:href="https://www.e-tar.lt/portal/legalAct.html?documentId=0e7bbb70b9f811eb8c24980b2b0e0fef" office:target-frame-name="_top" xlink:show="replace"><text:span text:style-name="T277">363</text:span></text:a><text:span text:style-name="T278">, 2021-05-19, paskelbta TAR 2021-05-21, i. k. 2021-11274</text:span></text:p>
      <text:p text:style-name="Normal"/>
      <text:p text:style-name="P279"><text:span text:style-name="T280">1.15</text:span><text:span text:style-name="T281">. Pakeisti 2.2.12 papunktį ir jį išdėstyti taip:</text:span></text:p>
      <text:p text:style-name="P282"><text:span text:style-name="T283">„</text:span><text:span text:style-name="T284">2.2.12</text:span><text:span text:style-name="T285">. Draudžiamas ilgalaikių pasimatymų<text:s/></text:span><text:span text:style-name="T286">ir trumpalaikių kontaktinių pasimatymų pataisos įstaigose ir tardymo izoliatoriuose organizavimas ir vykdymas, išskyrus atvejus, kai į pasimatymą atvyksta asmenys</text:span><text:span text:style-name="T287">,<text:s/></text:span><text:span text:style-name="T288">atitinkantys<text:s/></text:span><text:span text:style-name="T289">šio nutarimo 2</text:span><text:span text:style-name="T290">2</text:span><text:span text:style-name="T291"> punkte<text:s/></text:span><text:span text:style-name="T292">nurodytus kriterijus</text:span><text:span text:style-name="T293">. Pasimatymai pataisos įstaigose ir<text:s/></text:span><text:span text:style-name="T294">tardymo izoliatoriuose organizuojami ir vykdomi užtikrinant valstybės lygio ekstremaliosios situacijos operacijų vadovo nustatytas asmenų srautų valdymo, saugaus atstumo laikymosi ir kitas būtinas visuomenės sveikatos saugos, higienos, asmenų aprūpinimo bū</text:span><text:span text:style-name="T295">tinosiomis asmeninėmis apsaugos priemonėmis sąlygas.“</text:span></text:p>
      <text:p text:style-name="P296"><text:span text:style-name="T297">1.16</text:span><text:span text:style-name="T298">.<text:s/></text:span><text:span text:style-name="T299">Pakeisti 2</text:span><text:span text:style-name="T300">1</text:span><text:span text:style-name="T301"><text:s/>punktą ir jį išdėstyti taip:</text:span></text:p>
      <text:p text:style-name="P302"><text:span text:style-name="T303">„</text:span><text:span text:style-name="T304">2</text:span><text:span text:style-name="T305">1</text:span><text:span text:style-name="T306">. Birštono, Biržų rajono, Joniškio rajono, Jurbarko rajono, Klaipėdos rajono, Neringos, Pagėgių, Pakruojo rajono, Pasvalio rajono, Rietavo, Ro</text:span><text:span text:style-name="T307">kiškio rajono, Šakių rajono, Šilalės rajono, Šilutės rajono, Tauragės rajono, Telšių rajono savivaldybėse šiuo nutarimu gali būti nustatomos švelnesnės karantino režimo priemonės negu visoje šalyje.“</text:span></text:p>
      <text:p text:style-name="P308"><text:span text:style-name="T309">1.17</text:span><text:span text:style-name="T310">. Pakeisti 2</text:span><text:span text:style-name="T311">2 </text:span><text:span text:style-name="T312">punktą ir jį išdėstyti taip:</text:span></text:p>
      <text:p text:style-name="P313"><text:span text:style-name="T314">„2</text:span><text:span text:style-name="T315">2</text:span><text:span text:style-name="T316">. Šiame nutarime nurodytais atvejais darbo, ūkinės veiklos ar kitos veiklos gali būti neribojamos arba ribojamos iš dalies (toliau – švelnesnės karantino režimo priemonės), jei asmenys atitinka bent vieną iš šių kriterijų:</text:span></text:p>
      <text:p text:style-name="P317"><text:span text:style-name="T318">2</text:span><text:span text:style-name="T319">2</text:span><text:span text:style-name="T320">.1</text:span><text:span text:style-name="T321">. yra pasiskiepiję viena</text:span><text:span text:style-name="T322"><text:s/>iš šių COVID-19 ligos (koronaviruso infekcijos) vakcinų:</text:span></text:p>
      <text:p text:style-name="P323"><text:span text:style-name="T324">2</text:span><text:span text:style-name="T325">2</text:span><text:span text:style-name="T326">.1.1</text:span><text:span text:style-name="T327">. praėjus vienai savaitei nuo „Comirnaty“ ar „COVID-19 Vaccine Moderna“ vakcinos antrosios dozės suleidimo pagal skiepijimo schemą;</text:span></text:p>
      <text:p text:style-name="P328"><text:span text:style-name="T329">2</text:span><text:span text:style-name="T330">2</text:span><text:span text:style-name="T331">.1.2</text:span><text:span text:style-name="T332">. praėjus 4 savaitėms nuo „COVID-19 Vaccine Jans</text:span><text:span text:style-name="T333">sen“ vakcinos dozės suleidimo;</text:span></text:p>
      <text:p text:style-name="P334"><text:span text:style-name="T335">2</text:span><text:span text:style-name="T336">2</text:span><text:span text:style-name="T337">.1.3</text:span><text:span text:style-name="T338">. praėjus 4 savaitėms, bet ne daugiau kaip 12 savaičių nuo pirmos „Vaxzevria“ vakcinos dozės suleidimo;</text:span></text:p>
      <text:p text:style-name="P339"><text:span text:style-name="T340">2</text:span><text:span text:style-name="T341">2</text:span><text:span text:style-name="T342">.1.4</text:span><text:span text:style-name="T343">. po antros „Vaxzevria“ vakcinos dozės suleidimo pagal skiepijimo schemą;</text:span></text:p>
      <text:p text:style-name="P344"><text:span text:style-name="T345">2</text:span><text:span text:style-name="T346">2</text:span><text:span text:style-name="T347">.2</text:span><text:span text:style-name="T348">. persirgo COVID-</text:span><text:span text:style-name="T349">19 liga (koronaviruso infekcija) ir diagnozė buvo patvirtinta remiantis teigiamu SARS-CoV-2 PGR tyrimo ar antigeno testo rezultatu, o nuo teigiamo tyrimo rezultato praėjo ne daugiau kaip 180 dienų (bet ne anksčiau, nei asmeniui baigėsi paskirtos izoliacijo</text:span><text:span text:style-name="T350">s terminas);</text:span></text:p>
      <text:p text:style-name="P351"><text:span text:style-name="T352">2</text:span><text:span text:style-name="T353">2</text:span><text:span text:style-name="T354">.3</text:span><text:span text:style-name="T355">. ne anksčiau nei prieš 24 valandas, skaičiuojant nuo ėminio paėmimo momento, atlikus COVID-19 tyrimą (SARS-CoV-2 PGR tyrimą ar antigeno testą), turi gautą neigiamą atsakymą;</text:span></text:p>
      <text:p text:style-name="P356"><text:span text:style-name="T357">2</text:span><text:span text:style-name="T358">2</text:span><text:span text:style-name="T359">.4</text:span><text:span text:style-name="T360">. yra vaikai iki 16 metų.</text:span><text:s/></text:p>
      <text:p text:style-name="P361">Papunkčio pakeitimai:</text:p>
      <text:p text:style-name="P362"><text:span text:style-name="T363">Nr.<text:s/></text:span><text:a xlink:href="https://www.e-tar.lt/portal/legalAct.html?documentId=0e7bbb70b9f811eb8c24980b2b0e0fef" office:target-frame-name="_top" xlink:show="replace"><text:span text:style-name="T364">363</text:span></text:a><text:span text:style-name="T365">, 2021-05-19, paskelbta TAR 2021-05-21, i. k. 2021-11274</text:span></text:p>
      <text:p text:style-name="Normal"/>
      <text:p text:style-name="P366"><text:span text:style-name="T367">1.18</text:span><text:span text:style-name="T368">. Papildyti 2</text:span><text:span text:style-name="T369">3</text:span><text:span text:style-name="T370"><text:s/>punktu:</text:span></text:p>
      <text:p text:style-name="P371"><text:span text:style-name="T372">„2</text:span><text:span text:style-name="T373">3</text:span><text:span text:style-name="T374">. Asmenų teisės į švelnesnes karantino režimo priemones<text:s/></text:span><text:span text:style-name="T375">įgyvendinimas:</text:span></text:p>
      <text:p text:style-name="P376"><text:span text:style-name="T377">2</text:span><text:span text:style-name="T378">3</text:span><text:span text:style-name="T379">.1</text:span><text:span text:style-name="T380">. asmenų, atitinkančių šio nutarimo 2</text:span><text:span text:style-name="T381">2</text:span><text:span text:style-name="T382"><text:s/>punkte nurodytus kriterijus, teisė į švelnesnes karantino režimo priemones patvirtinama valstybės lygio ekstremaliosios situacijos operacijų vadovo nustatyta tvarka;<text:s/></text:span></text:p>
      <text:p text:style-name="P383"><text:span text:style-name="T384">2</text:span><text:span text:style-name="T385">3</text:span><text:span text:style-name="T386">.2</text:span><text:span text:style-name="T387">. asmenų teisę į švel</text:span><text:span text:style-name="T388">nesnes karantino režimo priemones įrodančius dokumentus ir juose esančius asmens duomenis fiziniai ar juridiniai asmenys, teikiantys paslaugas,</text:span><text:span text:style-name="T389"><text:s/></text:span><text:span text:style-name="T390">ar kiti fiziniai ir juridiniai asmenys, kurie priima sprendimus dėl švelnesnių karantino priemonių taikymo šio n</text:span><text:span text:style-name="T391">utarimo 2.2 papunktyje nurodytais atvejais, ir karantino režimo priemonių laikymosi kontrolę atliekantys pareigūnai gali tik peržiūrėti; draudžiama juos rinkti, saugoti ar kitaip tvarkyti. Jei kyla abejonių, karantino režimo priemonių laikymosi kontrolę at</text:span><text:span text:style-name="T392">liekantys pareigūnai remiasi Elektroninėje sveikatos paslaugų ir bendradarbiavimo infrastruktūros informacinėje sistemoje tvarkomais asmens duomenimis;</text:span></text:p>
      <text:p text:style-name="P393"><text:span text:style-name="T394">2</text:span><text:span text:style-name="T395">3</text:span><text:span text:style-name="T396">.3</text:span><text:span text:style-name="T397">. asmenų teisę į švelnesnes karantino režimo priemones įrodančius dokumentus ir juose esančius a</text:span><text:span text:style-name="T398">smens duomenis šio nutarimo 2</text:span><text:span text:style-name="T399">3</text:span><text:span text:style-name="T400">.2 papunktyje nurodyti asmenys peržiūri šiais tikslais: siekiant nustatyti asmens atitiktį šio nutarimo 2</text:span><text:span text:style-name="T401">2</text:span><text:span text:style-name="T402"><text:s/>punkte nurodytiems kriterijams, sudarant galimybę asmenims šiame nutarime nurodytais atvejais naudotis teise į švelnesn</text:span><text:span text:style-name="T403">es<text:s/></text:span><text:soft-page-break/><text:span text:style-name="T404">karantino režimo priemones ir įgyvendinant COVID-19 ligos (koronaviruso infekcijos) profilaktikos ir kontrolės priemones.</text:span><text:s/></text:p>
      <text:p text:style-name="P405">Papunkčio pakeitimai:</text:p>
      <text:p text:style-name="P406"><text:span text:style-name="T407">Nr.<text:s/></text:span><text:a xlink:href="https://www.e-tar.lt/portal/legalAct.html?documentId=0e7bbb70b9f811eb8c24980b2b0e0fef" office:target-frame-name="_top" xlink:show="replace"><text:span text:style-name="T408">363</text:span></text:a><text:span text:style-name="T409">, 2021-05-19, paskelbta TAR 2021-05-21, i. k. 2021-11274</text:span></text:p>
      <text:p text:style-name="Normal"/>
      <text:p text:style-name="P410"><text:span text:style-name="T411">2</text:span><text:span text:style-name="T412">. Šis nutarimas, išskyrus 1.10 ir 1.16 papunkčius, įsigalioja 2021 m. gegužės 24 d.</text:span></text:p>
      <text:p text:style-name="P413"><text:span text:style-name="T414">3</text:span><text:span text:style-name="T415">. Šio nutarimo:</text:span></text:p>
      <text:p text:style-name="P416"><text:span text:style-name="T417">3.1</text:span><text:span text:style-name="T418">. 1.10 papunktis įsigalioja 2021 m. gegužės 10 d.;</text:span></text:p>
      <text:p text:style-name="P419"><text:span text:style-name="T420">3.2</text:span><text:span text:style-name="T421">. 1.16 papunktis<text:s/></text:span><text:span text:style-name="T422">įsigalioja 2021 m. gegužės 17 d.</text:span></text:p>
      <text:p text:style-name="P423"/>
      <text:p text:style-name="P424"/>
      <text:p text:style-name="P425"/>
      <text:p text:style-name="P426">Ministrė Pirmininkė<text:tab/>Ingrida Šimonytė</text:p>
      <text:p text:style-name="P427"/>
      <text:p text:style-name="P428"/>
      <text:p text:style-name="P429"/>
      <text:p text:style-name="P430"><text:span text:style-name="T431">Sveikatos apsaugos ministras</text:span><text:span text:style-name="T432"><text:tab/>Arūnas Dulkys</text:span></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Vyriausybė, Nutarimas</text:span></text:p>
      <text:p text:style-name="P442"><text:span text:style-name="T443">Nr.<text:s/></text:span><text:a xlink:href="https://www.e-tar.lt/portal/legalAct.html?documentId=0e7bbb70b9f811eb8c24980b2b0e0fef" office:target-frame-name="_top" xlink:show="replace"><text:span text:style-name="T444">363</text:span></text:a><text:span text:style-name="T445">, 2021-05-19, paskelbta TAR 2021-05-21, i. k. 2021-11274</text:span></text:p>
      <text:p text:style-name="P446"><text:span text:style-name="T447">Dėl Lietuvos Respublikos Vyriausybės 2021 m. gegužės 5 d. nutarimo Nr. 307 „Dėl Lietuvos Respublikos</text:span><text:span text:style-name="T448"><text:s/>Vyriausybės 2020 m. lapkričio 4 d. nutarimo Nr. 1226 „Dėl karantino Lietuvos Respublikos teritorijoje paskelbimo“ pakeit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6:00Z</meta:creation-date>
    <dc:date>2021-06-30T21:46:00Z</dc:date>
    <meta:print-date>2019-09-30T12:12:00Z</meta:print-date>
    <meta:template xlink:href="Normal.dotm" xlink:type="simple"/>
    <meta:editing-cycles>2</meta:editing-cycles>
    <meta:editing-duration>PT0S</meta:editing-duration>
    <meta:document-statistic meta:page-count="5" meta:paragraph-count="185" meta:word-count="2119" meta:character-count="16367" meta:row-count="687" meta:non-whitespace-character-count="14433"/>
  </office:meta>
</office:document-meta>
</file>