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style:font-name="Arial" style:font-name-complex="Arial" fo:language="en" fo:country="US"/>
    </style:style>
    <style:style style:name="P16" style:parent-style-name="Normal" style:family="paragraph">
      <style:text-properties fo:font-size="5pt" style:font-size-asian="5pt" style:font-size-complex="5pt"/>
    </style:style>
    <style:style style:name="P1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8" style:parent-style-name="Normal" style:family="paragraph">
      <style:paragraph-properties fo:text-align="center"/>
      <style:text-properties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widows="0" fo:orphans="0" fo:text-align="center"/>
      <style:text-properties fo:font-weight="bold" style:font-weight-asian="bold" fo:text-transform="uppercase"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fo:text-indent="0.3937in"/>
      <style:text-properties fo:color="#000000" style:font-size-complex="12pt" style:language-asian="lt" style:country-asian="LT"/>
    </style:style>
    <style:style style:name="P25" style:parent-style-name="Normal" style:family="paragraph">
      <style:paragraph-properties fo:text-align="justify" fo:text-indent="0.3937in"/>
      <style:text-properties fo:color="#000000"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fo:letter-spacing="0.0694in"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4923in" fo:background-color="#FFFFFF"/>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4923in">
        <style:tab-stops>
          <style:tab-stop style:type="left" style:position="0.7875in"/>
        </style:tab-stops>
      </style:paragraph-properties>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color="#000000" style:language-asian="lt" style:country-asian="L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3937in"/>
    </style:style>
    <style:style style:name="T47" style:parent-style-name="DefaultParagraphFont" style:family="text">
      <style:text-properties fo:font-size="11pt" style:font-size-asian="11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23in" fo:background-color="#FFFFFF">
        <style:tab-stops>
          <style:tab-stop style:type="left" style:position="0.7875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59"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60"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61"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5.4166in"/>
          <style:tab-stop style:type="left" style:position="4.627in"/>
          <style:tab-stop style:type="right" style:position="5.768in"/>
        </style:tab-stops>
      </style:paragraph-properties>
      <style:text-properties style:language-asian="lt" style:country-asian="LT"/>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master-page-name="MPF1" style:family="paragraph">
      <style:paragraph-properties fo:break-before="page" fo:margin-left="3.7409in" style:page-number="1">
        <style:tab-stops>
          <style:tab-stop style:type="left" style:position="-0.9847in"/>
        </style:tab-stops>
      </style:paragraph-properties>
      <style:text-properties style:font-size-complex="12pt"/>
    </style:style>
    <style:style style:name="P79" style:parent-style-name="Normal" style:family="paragraph">
      <style:paragraph-properties fo:margin-left="3.7409in">
        <style:tab-stops>
          <style:tab-stop style:type="left" style:position="-0.9847in"/>
        </style:tab-stops>
      </style:paragraph-properties>
      <style:text-properties style:font-size-complex="12pt"/>
    </style:style>
    <style:style style:name="P80" style:parent-style-name="Normal" style:family="paragraph">
      <style:paragraph-properties fo:margin-left="3.7409in">
        <style:tab-stops>
          <style:tab-stop style:type="left" style:position="-0.9847in"/>
        </style:tab-stops>
      </style:paragraph-properties>
    </style:style>
    <style:style style:name="T81" style:parent-style-name="DefaultParagraphFont" style:family="text">
      <style:text-properties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language-asian="lt" style:country-asian="LT"/>
    </style:style>
    <style:style style:name="P84" style:parent-style-name="Normal" style:family="paragraph">
      <style:paragraph-properties fo:text-align="center">
        <style:tab-stops>
          <style:tab-stop style:type="left" style:position="2.7562in"/>
        </style:tab-stops>
      </style:paragraph-properties>
      <style:text-properties fo:font-weight="bold" style:font-weight-asian="bold" style:font-size-complex="12pt"/>
    </style:style>
    <style:style style:name="P85" style:parent-style-name="Normal" style:family="paragraph">
      <style:paragraph-properties fo:text-align="center">
        <style:tab-stops>
          <style:tab-stop style:type="left" style:position="2.7562in"/>
        </style:tab-stops>
      </style:paragraph-properties>
      <style:text-properties fo:font-weight="bold" style:font-weight-asian="bold" style:font-size-complex="12pt"/>
    </style:style>
    <style:style style:name="P86" style:parent-style-name="Normal" style:family="paragraph">
      <style:paragraph-properties fo:text-align="center" fo:text-indent="0.4923in"/>
      <style:text-properties fo:font-weight="bold" style:font-weight-asian="bold"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text-transform="uppercase"/>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text-transform="uppercase"/>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center"/>
      <style:text-properties fo:font-weight="bold" style:font-weight-asian="bold"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center" fo:text-indent="0.4923in"/>
      <style:text-properties style:font-size-complex="12pt"/>
    </style:style>
    <style:style style:name="P99" style:parent-style-name="Normal" style:family="paragraph">
      <style:paragraph-properties fo:text-align="justify" fo:text-indent="0.5909in">
        <style:tab-stops>
          <style:tab-stop style:type="left" style:position="0.78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tab-stops>
          <style:tab-stop style:type="left" style:position="0.787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P116" style:parent-style-name="Normal" style:family="paragraph">
      <style:paragraph-properties fo:text-align="justify" fo:text-indent="0.5909in">
        <style:tab-stops>
          <style:tab-stop style:type="left" style:position="0.78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text-transform="uppercase"/>
    </style:style>
    <style:style style:name="P131" style:parent-style-name="Normal" style:family="paragraph">
      <style:paragraph-properties fo:text-align="center"/>
      <style:text-properties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0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909in"/>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fo:text-transform="uppercase"/>
    </style:style>
    <style:style style:name="P238" style:parent-style-name="Normal" style:family="paragraph">
      <style:paragraph-properties fo:text-align="justify" fo:text-indent="0.5909in"/>
      <style:text-properties style:font-size-complex="12pt"/>
    </style:style>
    <style:style style:name="P239" style:parent-style-name="Normal" style:family="paragraph">
      <style:paragraph-properties fo:text-align="justify" fo:line-height="115%" fo:text-indent="0.5909in">
        <style:tab-stops>
          <style:tab-stop style:type="left" style:position="0.8861in"/>
        </style:tab-stops>
      </style:paragraph-properties>
    </style:style>
    <style:style style:name="T240" style:parent-style-name="DefaultParagraphFont" style:family="text">
      <style:text-properties style:font-name-asian="Calibri" fo:color="#000000" fo:letter-spacing="-0.0027in" style:font-size-complex="12pt" style:language-asian="lt" style:country-asian="LT"/>
    </style:style>
    <style:style style:name="T241" style:parent-style-name="DefaultParagraphFont" style:family="text">
      <style:text-properties style:font-name-asian="Calibri" fo:color="#000000" fo:letter-spacing="-0.0027in" style:font-size-complex="12pt" style:language-asian="lt" style:country-asian="LT"/>
    </style:style>
    <style:style style:name="T242" style:parent-style-name="DefaultParagraphFont" style:family="text">
      <style:text-properties style:font-name-asian="Calibri" fo:letter-spacing="-0.0027in" style:font-size-complex="12pt" style:language-asian="lt" style:country-asian="LT"/>
    </style:style>
    <style:style style:name="T243" style:parent-style-name="DefaultParagraphFont" style:family="text">
      <style:text-properties style:font-name-asian="Calibri" fo:color="#000000" fo:letter-spacing="-0.0027in" style:font-size-complex="12pt"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5909in"/>
    </style:style>
    <style:style style:name="T250" style:parent-style-name="DefaultParagraphFont" style:family="text">
      <style:text-properties fo:color="#000000" fo:letter-spacing="-0.0027in" style:font-size-complex="12pt"/>
    </style:style>
    <style:style style:name="T251" style:parent-style-name="DefaultParagraphFont" style:family="text">
      <style:text-properties fo:color="#000000" fo:letter-spacing="-0.0027in"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fo:letter-spacing="-0.0027in"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text-indent="0.590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15%" fo:text-indent="0.5909in">
        <style:tab-stops>
          <style:tab-stop style:type="left" style:position="0in"/>
          <style:tab-stop style:type="left" style:position="0.8861in"/>
        </style:tab-stops>
      </style:paragraph-properties>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fo:color="#000000" style:font-size-complex="12pt" style:language-asian="lt" style:country-asian="LT"/>
    </style:style>
    <style:style style:name="T266" style:parent-style-name="DefaultParagraphFont" style:family="text">
      <style:text-properties style:font-name-asian="Calibri" fo:color="#000000" style:font-size-complex="12pt" style:language-asian="lt" style:country-asian="LT"/>
    </style:style>
    <style:style style:name="P267" style:parent-style-name="Normal" style:family="paragraph">
      <style:paragraph-properties fo:text-align="justify" fo:line-height="115%" fo:text-indent="0.5909in">
        <style:tab-stops>
          <style:tab-stop style:type="left" style:position="0in"/>
          <style:tab-stop style:type="left" style:position="0.8861in"/>
        </style:tab-stops>
      </style:paragraph-properties>
    </style:style>
    <style:style style:name="T268" style:parent-style-name="DefaultParagraphFont" style:family="text">
      <style:text-properties style:font-name-asian="Calibri" fo:color="#000000" style:font-size-complex="12pt" style:language-asian="lt" style:country-asian="LT"/>
    </style:style>
    <style:style style:name="T269" style:parent-style-name="DefaultParagraphFont" style:family="text">
      <style:text-properties style:font-name-asian="Calibri" fo:color="#000000" style:font-size-complex="12pt" style:language-asian="lt" style:country-asian="LT"/>
    </style:style>
    <style:style style:name="T270" style:parent-style-name="DefaultParagraphFont" style:family="text">
      <style:text-properties style:font-name-asian="Calibri" fo:color="#000000" style:font-size-complex="12pt"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3937in"/>
    </style:style>
    <style:style style:name="T277" style:parent-style-name="DefaultParagraphFont" style:family="text">
      <style:text-properties fo:font-size="11pt" style:font-size-asian="11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5909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center"/>
    </style:style>
    <style:style style:name="T289" style:parent-style-name="DefaultParagraphFont" style:family="text">
      <style:text-properties style:font-size-complex="12pt"/>
    </style:style>
    <style:style style:name="P290" style:parent-style-name="Normal" style:family="paragraph">
      <style:paragraph-properties fo:text-align="justify"/>
      <style:text-properties fo:font-weight="bold" style:font-weight-asian="bold" fo:font-size="10pt" style:font-size-asian="10pt"/>
    </style:style>
    <style:style style:name="P291" style:parent-style-name="Normal" style:family="paragraph">
      <style:paragraph-properties fo:text-align="justify"/>
      <style:text-properties fo:font-weight="bold" style:font-weight-asian="bold"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weight="bold" style:font-weight-asian="bold" fo:font-size="10pt" style:font-size-asian="10pt"/>
    </style:style>
    <style:style style:name="P294" style:parent-style-name="Normal" style:family="paragraph">
      <style:paragraph-properties fo:text-align="justify"/>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text-properties fo:font-size="10pt" style:font-size-asian="10pt"/>
    </style:style>
    <style:style style:name="P30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09-24</text:span></text:p>
      <text:p text:style-name="P10"/>
      <text:p text:style-name="P11"><text:span text:style-name="T12">Nutarimas paskelbtas: TAR 2018-07-10, i. k. 2018-11696</text:span></text:p>
      <text:p text:style-name="P13"/>
      <text:p text:style-name="P14"><text:span text:style-name="T15"><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6"/>
      <text:p text:style-name="P17">Lietuvos Respublikos Vyriausybė</text:p>
      <text:p text:style-name="P18"/>
      <text:p text:style-name="P19">nutarimas</text:p>
      <text:p text:style-name="P20">DĖL NACIONALINIAM SAUGUMUI UŽTIKRINTI SVARBIOS ĮMONĖS SAUGUMO PLANO REIKALAVIMŲ IR RENGIMO TVARKOS APRAŠO PATVIRTINIMO<text:s/></text:p>
      <text:p text:style-name="P21"/>
      <text:p text:style-name="P22">2018 m. liepos 4 d. Nr. 638</text:p>
      <text:p text:style-name="P23">Vilnius</text:p>
      <text:p text:style-name="P24"/>
      <text:p text:style-name="P25"/>
      <text:p text:style-name="P26"><text:span text:style-name="T27">Vadovaudamasi Lietuvos Respublikos nacionaliniam saugumui užtikrinti svarbių objektų apsaugos<text:s/></text:span><text:span text:style-name="T28">įstatymo 15 straipsnio 2 dalimi, Lietuvos Respublikos Vyriausybė</text:span><text:span text:style-name="T29"> nutari</text:span><text:span text:style-name="T30">a:</text:span></text:p>
      <text:p text:style-name="P31"><text:span text:style-name="T32">1</text:span><text:span text:style-name="T33">. Patvirtinti Nacionaliniam saugumui užtikrinti svarbios įmonės saugumo plano reikalavimų ir rengimo tvarkos aprašą (pridedama).</text:span></text:p>
      <text:p text:style-name="P34"><text:span text:style-name="T35">2</text:span><text:span text:style-name="T36">. </text:span><text:span text:style-name="T37">Įgalioti ministerijas, nurodytas Lietuvos Respublikos Vyriausybės 2004 m. birželio 8 d. nutarimo Nr. 699 „Dėl įgaliojimų suteikimo įgyvendinant Lietuvos Respublikos nacionaliniam saugumui užtikrinti svarbių objektų apsaugos įstatymą“ priede, patvirtinti jo</text:span><text:span text:style-name="T38">ms pagal šį priedą priskirtų<text:s/></text:span><text:span text:style-name="T39">nacionaliniam saugumui užtikrinti svarbių įmonių saugumo planus.</text:span><text:s/></text:p>
      <text:p text:style-name="P40">Punkto pakeitimai:</text:p>
      <text:p text:style-name="P41"><text:span text:style-name="T42">Nr.<text:s/></text:span><text:a xlink:href="https://www.e-tar.lt/portal/legalAct.html?documentId=b447db70fd5f11ea88f28eae672e5b40" office:target-frame-name="_top" xlink:show="replace"><text:span text:style-name="T43">1023</text:span></text:a><text:span text:style-name="T44">, 2020-09-16, paskelbta TAR 2020-09-</text:span><text:span text:style-name="T45">23, i. k. 2020-19665</text:span></text:p>
      <text:p text:style-name="Normal"/>
      <text:p text:style-name="P46"><text:span text:style-name="T47">3.</text:span><text:span text:style-name="T48"><text:s/>Neteko galios nuo 2020-09-24</text:span></text:p>
      <text:p text:style-name="P49">Punkto naikinimas:</text:p>
      <text:p text:style-name="P50"><text:span text:style-name="T51">Nr.<text:s/></text:span><text:a xlink:href="https://www.e-tar.lt/portal/legalAct.html?documentId=b447db70fd5f11ea88f28eae672e5b40" office:target-frame-name="_top" xlink:show="replace"><text:span text:style-name="T52">1023</text:span></text:a><text:span text:style-name="T53">, 2020-09-16, paskelbta TAR 2020-09-23, i. k. 2020-19665</text:span></text:p>
      <text:p text:style-name="Normal"/>
      <text:p text:style-name="P54"><text:span text:style-name="T55">4</text:span><text:span text:style-name="T56">. Rekomenduo</text:span><text:span text:style-name="T57">ti Lietuvos Respublikos valstybės saugumo departamentui dalyvauti derinant nacionaliniam saugumui užtikrinti svarbių įmonių saugumo planus.</text:span></text:p>
      <text:p text:style-name="P58"/>
      <text:p text:style-name="P59"/>
      <text:p text:style-name="P60"/>
      <text:p text:style-name="P61">Finansų ministras,<text:s/></text:p>
      <text:p text:style-name="P62">pavaduojantis Ministrą Pirmininką<text:tab/>Vilius Šapoka</text:p>
      <text:p text:style-name="P63"/>
      <text:p text:style-name="P64"/>
      <text:p text:style-name="P65"/>
      <text:p text:style-name="P66"><text:span text:style-name="T67">Vidaus reikalų ministras</text:span><text:span text:style-name="T68"><text:tab/></text:span><text:span text:style-name="T69"><text:tab/>Eimutis<text:s/></text:span><text:span text:style-name="T70">Misiūnas</text:span></text:p>
      <text:soft-page-break/>
      <text:p text:style-name="P71">PATVIRTINTA</text:p>
      <text:p text:style-name="P79">Lietuvos Respublikos Vyriausybės</text:p>
      <text:p text:style-name="P80"><text:span text:style-name="T81">2018 m. liepos 4 d.<text:s/></text:span><text:span text:style-name="T82">nutarimu Nr.<text:s/></text:span><text:span text:style-name="T83">638</text:span></text:p>
      <text:p text:style-name="P84"/>
      <text:p text:style-name="P85"/>
      <text:p text:style-name="P86"/>
      <text:p text:style-name="P87"><text:span text:style-name="T88">NACIONALINIAM SAUGUMUI UŽTIKRINTI SVARBIOS ĮMONĖS<text:s/></text:span></text:p>
      <text:p text:style-name="P89"><text:span text:style-name="T90">SAUGUMO PLANO REIKALAVIMų ir rengimo tvarkos aprašas<text:s/></text:span><text:span text:style-name="T91"><text:s text:c="2"/></text:span></text:p>
      <text:p text:style-name="P92"/>
      <text:p text:style-name="P93"><text:span text:style-name="T94">I</text:span><text:span text:style-name="T95"><text:s/>SKYRIUS</text:span></text:p>
      <text:p text:style-name="P96"><text:span text:style-name="T97">BENDROSIOS NUOSTATOS</text:span></text:p>
      <text:p text:style-name="P98"/>
      <text:p text:style-name="P99"><text:span text:style-name="T100">1</text:span><text:span text:style-name="T101">.<text:s/></text:span><text:span text:style-name="T102">Nacionaliniam saugumui užtikrinti svarbios įmonės saugumo plano reikalavimų ir rengimo tvarkos aprašas (toliau – Aprašas)<text:s/></text:span><text:span text:style-name="T103">reglamentuoja nacionaliniam saugumui užtikrinti svarbios įmonės saugumo plano (toliau – Saugumo</text:span><text:span text:style-name="T104"><text:s/>planas) turinį, Saugumo plano projekto rengimo ir derinimo tvarką.<text:s/></text:span></text:p>
      <text:p text:style-name="P105"><text:span text:style-name="T106">2</text:span><text:span text:style-name="T107">. Aprašas netaikomas nacionaliniam saugumui užtikrinti svarbioms įmonėms (toliau – Įmonės), kurioms taikoma civilinės aviacijos saugumo užtikrinimo priemones nustatanti Nacionalinė c</text:span><text:span text:style-name="T108">ivilinės aviacijos saugumo programa, patvirtinta Lietuvos Respublikos Vyriausybės 2010 m. lapkričio 10 d. nutarimu Nr. 1613-7 „Dėl Nacionalinės civilinės aviacijos saugumo programos patvirtinimo“, ir<text:s/></text:span><text:span text:style-name="T109">Įmonei, vykdančiai<text:s/></text:span><text:span text:style-name="T110">branduolinės energetikos</text:span><text:span text:style-name="T111"><text:s/>objekto (obj</text:span><text:span text:style-name="T112">ektų), išskyrus Maišiagalos radioaktyviųjų atliekų saugyklą,<text:s/></text:span><text:span text:style-name="T113">kurių saugumo priemones reglamentuoja Lietuvos Respublikos branduolinės saugos įstatymas ir Lietuvos Respublikos branduolinės energijos įstatymas,</text:span><text:span text:style-name="T114"><text:s/>statybą, eksploatavimą, eksploatavimo nutraukimą</text:span><text:span text:style-name="T115"><text:s/>ir uždaryto radioaktyviųjų atliekų atliekyno (atliekynų) priežiūrą.</text:span></text:p>
      <text:p text:style-name="P116"><text:span text:style-name="T117">3</text:span><text:span text:style-name="T118">.<text:s/></text:span><text:span text:style-name="T119">Saugumo planas neapima ekstremaliųjų situacijų valdymo priemonių, kurios nustatomos Įmonės ekstremaliųjų situacijų valdymo plane.</text:span></text:p>
      <text:p text:style-name="P120"><text:span text:style-name="T121">4</text:span><text:span text:style-name="T122">. Apraše vartojamos sąvokos suprantamos taip,</text:span><text:span text:style-name="T123"><text:s/>kaip jos apibrėžtos Lietuvos Respublikos civilinės saugos įstatyme, Lietuvos Respublikos kibernetinio saugumo įstatyme, Lietuvos Respublikos nacionaliniam saugumui užtikrinti svarbių objektų apsaugos įstatyme (toliau – Įstatymas) ir Lietuvos Respublikos v</text:span><text:span text:style-name="T124">alstybės tarnybos ir paslapčių įstatyme.<text:s/></text:span></text:p>
      <text:p text:style-name="P125"/>
      <text:p text:style-name="P126"><text:span text:style-name="T127">II</text:span><text:span text:style-name="T128"><text:s/>SKYRIUS</text:span></text:p>
      <text:p text:style-name="P129"><text:span text:style-name="T130">SAUGUMO PLANO TURINYS<text:s/></text:span></text:p>
      <text:p text:style-name="P131"/>
      <text:p text:style-name="P132"><text:span text:style-name="T133">5</text:span><text:span text:style-name="T134">. Saugumo planą sudaro šie skyriai:</text:span></text:p>
      <text:p text:style-name="P135"><text:span text:style-name="T136">5.1</text:span><text:span text:style-name="T137">. „Bendrosios nuostatos“;<text:s/></text:span></text:p>
      <text:p text:style-name="P138"><text:span text:style-name="T139">5.2</text:span><text:span text:style-name="T140">. „Įmonės turtas, kuris yra svarbus nacionaliniam saugumui užtikrinti“;</text:span></text:p>
      <text:p text:style-name="P141"><text:span text:style-name="T142">5.3</text:span><text:span text:style-name="T143">. „Įmonės sau</text:span><text:span text:style-name="T144">gumo priemonės“;</text:span></text:p>
      <text:p text:style-name="P145"><text:span text:style-name="T146">5.4</text:span><text:span text:style-name="T147">. „Baigiamosios nuostatos“.</text:span></text:p>
      <text:p text:style-name="P148"><text:span text:style-name="T149">6</text:span><text:span text:style-name="T150">. Skyriuje „Bendrosios nuostatos“ nurodoma:</text:span></text:p>
      <text:p text:style-name="P151"><text:span text:style-name="T152">6.1</text:span><text:span text:style-name="T153">. Saugumo plano tikslas ir turinys;</text:span></text:p>
      <text:p text:style-name="P154"><text:span text:style-name="T155">6.2</text:span><text:span text:style-name="T156">. Įmonės veikla (jos apibūdinimas);</text:span></text:p>
      <text:p text:style-name="P157"><text:span text:style-name="T158">6.3</text:span><text:span text:style-name="T159">. asmenys, kuriems taikomas Saugumo planas, asmenys, atsakingi</text:span><text:span text:style-name="T160"><text:s/>už Saugumo plano įgyvendinimą ir (ar) įgyvendinimo kontrolę, šiame papunktyje nurodytų asmenų įgaliojimai, teisės ir pareigos;</text:span></text:p>
      <text:p text:style-name="P161"><text:span text:style-name="T162">6.4</text:span><text:span text:style-name="T163">. teisės aktai, kuriais vadovaujantis parengtas Saugumo planas;</text:span></text:p>
      <text:p text:style-name="P164"><text:span text:style-name="T165">6.5</text:span><text:span text:style-name="T166">. Saugumo plane vartojamos sąvokos, jų apibrėžimai</text:span><text:span text:style-name="T167"><text:s/>ir santrumpos.</text:span></text:p>
      <text:p text:style-name="P168"><text:span text:style-name="T169">7</text:span><text:span text:style-name="T170">. Skyriuje „Įmonės turtas, kuris yra svarbus nacionaliniam saugumui užtikrinti“ nurodomas Įmonei priklausantis ar jos valdomas turtas, kuris yra svarbus nacionaliniam saugumui užtikrinti vykdant svarbią veiklą, ir duomenys apie šį tu</text:span><text:span text:style-name="T171">rtą: rūšis (ilgalaikis materialusis, trumpalaikis materialusis, nematerialusis, finansinis), pavadinimas, tikslinė<text:s/></text:span><text:soft-page-break/><text:span text:style-name="T172">naudojimo paskirtis, identifikavimo kodas (jeigu turtas registruojamas viešajame registre), trumpas aprašymas, buvimo vieta ir prireikus kiti</text:span><text:span text:style-name="T173"><text:s/>Įmonės nustatyti duomenys, padedantys identifikuoti turtą.</text:span></text:p>
      <text:p text:style-name="P174"><text:span text:style-name="T175">8</text:span><text:span text:style-name="T176">. Skyriuje „Įmonės saugumo priemonės“ nurodomos:</text:span></text:p>
      <text:p text:style-name="P177"><text:span text:style-name="T178">8.1</text:span><text:span text:style-name="T179">. Įmonės, nacionaliniam saugumui užtikrinti svarbių įrenginių ir turto fizinio saugumo priemonės;</text:span></text:p>
      <text:p text:style-name="P180"><text:span text:style-name="T181">8.2</text:span><text:span text:style-name="T182">. Įmonės, nacionaliniam saugumui</text:span><text:span text:style-name="T183"><text:s/>užtikrinti svarbių įrenginių ir turto kibernetinio saugumo priemonės, nustatytos Lietuvos Respublikos kibernetinio saugumo įstatyme ir jo įgyvendinamuosiuose teisės aktuose</text:span><text:span text:style-name="T184">;</text:span></text:p>
      <text:p text:style-name="P185"><text:span text:style-name="T186">8.3</text:span><text:span text:style-name="T187">. Įmonės personalo saugumo priemonės, skirtos Įmonės personalui apsaugoti<text:s/></text:span><text:span text:style-name="T188">nuo asmenų neteisėtų veiksmų, kuriais siekiama daryti poveikį Įmonės personalui, apribojant ar panaikinant galimybes jam vykdyti funkcijas;</text:span></text:p>
      <text:p text:style-name="P189"><text:span text:style-name="T190">8.4</text:span><text:span text:style-name="T191">. informacinio slaptumo priemonės:</text:span></text:p>
      <text:p text:style-name="P192"><text:span text:style-name="T193">8.4.1</text:span><text:span text:style-name="T194">. Įmonės, turinčios paslapčių subjekto statusą:</text:span></text:p>
      <text:p text:style-name="P195"><text:span text:style-name="T196">8.4.1.1</text:span><text:span text:style-name="T197">. įslaptin</text:span><text:span text:style-name="T198">tos informacijos Įmonėje administravimo priemonės;</text:span></text:p>
      <text:p text:style-name="P199"><text:span text:style-name="T200">8.4.1.2</text:span><text:span text:style-name="T201">. įslaptintų sandorių saugumo priemonės;</text:span></text:p>
      <text:p text:style-name="P202"><text:span text:style-name="T203">8.4.1.3</text:span><text:span text:style-name="T204">. įslaptintos informacijos ryšių ir informacinės sistemos saugumo priemonės;</text:span></text:p>
      <text:p text:style-name="P205"><text:span text:style-name="T206">8.4.1.4</text:span><text:span text:style-name="T207">. įslaptintos informacijos fizinės apsaugos priemonės;</text:span></text:p>
      <text:p text:style-name="P208"><text:span text:style-name="T209">8.4.2</text:span><text:span text:style-name="T210">. Įmonės, neturinčios paslapčių subjekto statuso, informacijos, skirtos Įmonės veiklai užtikrinti, apsaugos priemonės.<text:s/></text:span></text:p>
      <text:p text:style-name="P211"><text:span text:style-name="T212">9</text:span><text:span text:style-name="T213">. Skyriuje „Baigiamosios nuostatos“ nurodoma:</text:span></text:p>
      <text:p text:style-name="P214"><text:span text:style-name="T215">9.1</text:span><text:span text:style-name="T216">. Saugumo plano atnaujinimo tvarka;</text:span></text:p>
      <text:p text:style-name="P217"><text:span text:style-name="T218">9.2</text:span><text:span text:style-name="T219">. Saugumo plano<text:s/></text:span><text:span text:style-name="T220">veiksmingumo išbandymo tvarka ir periodiškumas;</text:span></text:p>
      <text:p text:style-name="P221"><text:span text:style-name="T222">9.3</text:span><text:span text:style-name="T223">. supažindinimo su Saugumo planu ir atsakomybe už Saugumo plano nuostatų pažeidimus, neįgyvendinimą ar netinkamą įgyvendinimą,<text:s/></text:span><text:span text:style-name="T224">pagrindiniai reikalavimai ir būdai;</text:span></text:p>
      <text:p text:style-name="P225"><text:span text:style-name="T226">9.4</text:span><text:span text:style-name="T227">. kita Įmonės nustatyta informa</text:span><text:span text:style-name="T228">cija.<text:s/></text:span></text:p>
      <text:p text:style-name="P229"><text:span text:style-name="T230">10</text:span><text:span text:style-name="T231">. Saugumo planas gali turėti priedų, kuriuose pateikiama Aprašo 5 punkte nurodytuose Saugumo plano skyriuose pateiktą informaciją papildanti ir (ar) pagrindžianti informacija.</text:span></text:p>
      <text:p text:style-name="P232"/>
      <text:p text:style-name="P233"><text:span text:style-name="T234">III</text:span><text:span text:style-name="T235"><text:s/>SKYRIUS</text:span></text:p>
      <text:p text:style-name="P236"><text:span text:style-name="T237">SAUGUMO PLANO PROJEKTO rengimAS IR DERINIMAS<text:s/></text:span></text:p>
      <text:p text:style-name="P238"/>
      <text:p text:style-name="P239"><text:span text:style-name="T240">11</text:span><text:span text:style-name="T241">. Saugumo plano ir<text:s/></text:span><text:span text:style-name="T242">ministro įsakymo, kuriuo tvirtinamas Saugumo planas, projektą (toliau – Saugumo plano projektas)<text:s/></text:span><text:span text:style-name="T243">rengia Įmonė.</text:span><text:s/></text:p>
      <text:p text:style-name="P244">Punkto pakeitimai:</text:p>
      <text:p text:style-name="P245"><text:span text:style-name="T246">Nr.<text:s/></text:span><text:a xlink:href="https://www.e-tar.lt/portal/legalAct.html?documentId=b447db70fd5f11ea88f28eae672e5b40" office:target-frame-name="_top" xlink:show="replace"><text:span text:style-name="T247">1023</text:span></text:a><text:span text:style-name="T248">, 2020-09-16, paskelbta TAR 2020-09-23, i. k. 2020-19665</text:span></text:p>
      <text:p text:style-name="Normal"/>
      <text:p text:style-name="P249"><text:span text:style-name="T250">12</text:span><text:span text:style-name="T251">. Saugumo plano projekte nustatant<text:s/></text:span><text:span text:style-name="T252">Įmonės<text:s/></text:span><text:span text:style-name="T253">saugumo priemones vadovaujamasi Įstatymo 18 straipsnio 1 dalyje nurodytais na</text:span><text:span text:style-name="T254">cionaliniam saugumui užtikrinti svarbių įmonių, nacionaliniam saugumui užtikrinti svarbių įrenginių bei turto fizinės ir veiklos apsaugos ir (arba) kibernetinio saugumo reikalavimais, kurie taikomi Įmonei, Valstybės ir tarnybos paslapčių įstatymu ir Įmonėj</text:span><text:span text:style-name="T255">e taikomais<text:s/></text:span><text:span text:style-name="T256">konfidencialios informacijos apsaugos reikalavimais</text:span><text:span text:style-name="T257">.</text:span></text:p>
      <text:p text:style-name="P258"><text:span text:style-name="T259">13</text:span><text:span text:style-name="T260">. Įmonė parengtą Saugumo plano projektą pateikia derinti ministerijai, kuriai vadovaujančio ministro valdymo sričiai priskirta Įmonė, Lietuvos Respublikos krašto apsaugos ministerijai,<text:s/></text:span><text:span text:style-name="T261">Lietuvos Respublikos vidaus reikalų ministerijai ir Lietuvos Respublikos valstybės saugumo departamentui.<text:s/></text:span></text:p>
      <text:p text:style-name="P262"><text:span text:style-name="T263">14</text:span><text:span text:style-name="T264">. Saugumo plano projektas Aprašo 13 punkte nurodytoms institucijoms teikiamas<text:s/></text:span><text:span text:style-name="T265">derinti tokiu būdu, kuris užtikrintų atitinkamos informacijos aps</text:span><text:span text:style-name="T266">augą.<text:s/></text:span></text:p>
      <text:p text:style-name="P267"><text:span text:style-name="T268">Išvados dėl pateikto derinti Saugumo plano projekto Įmonei turi būti pateiktos ne vėliau kaip per 10 darbo dienų, o jei projektas didelės apimties (10 ar daugiau puslapių) – ne vėliau kaip per 20 darbo dienų nuo Saugumo plano projekto gavimo Aprašo<text:s/></text:span><text:span text:style-name="T269">13 punkte<text:s/></text:span><text:soft-page-break/><text:span text:style-name="T270">nurodytoje institucijoje dienos. Įmonė, parengusi Saugumo plano projektą, ir Aprašo 13 punkte nurodytos institucijos užtikrina, kad Saugumo plano projektas ir informacija, susijusi su Saugumo plano projektu, nebūtų viešai skelbiama.<text:s/></text:span></text:p>
      <text:p text:style-name="P271">Punkto pakeitimai:</text:p>
      <text:p text:style-name="P272"><text:span text:style-name="T273">Nr.<text:s/></text:span><text:a xlink:href="https://www.e-tar.lt/portal/legalAct.html?documentId=b447db70fd5f11ea88f28eae672e5b40" office:target-frame-name="_top" xlink:show="replace"><text:span text:style-name="T274">1023</text:span></text:a><text:span text:style-name="T275">, 2020-09-16, paskelbta TAR 2020-09-23, i. k. 2020-19665</text:span></text:p>
      <text:p text:style-name="Normal"/>
      <text:p text:style-name="P276"><text:span text:style-name="T277">15.</text:span><text:span text:style-name="T278"><text:s/>Neteko galios nuo 2020-09-24</text:span></text:p>
      <text:p text:style-name="P279">Punkto naikinimas:</text:p>
      <text:p text:style-name="P280"><text:span text:style-name="T281">Nr.<text:s/></text:span><text:a xlink:href="https://www.e-tar.lt/portal/legalAct.html?documentId=b447db70fd5f11ea88f28eae672e5b40" office:target-frame-name="_top" xlink:show="replace"><text:span text:style-name="T282">1023</text:span></text:a><text:span text:style-name="T283">, 2020-09-16, paskelbta TAR 2020-09-23, i. k. 2020-19665</text:span></text:p>
      <text:p text:style-name="Normal"/>
      <text:p text:style-name="P284"><text:span text:style-name="T285">16</text:span><text:span text:style-name="T286">. Įstatymo 15 straipsnio 3 dalyje nustatytu atveju Įmonės saugumo plano pakeitimo projektas<text:s/></text:span><text:span text:style-name="T287">ar parengtas naujas Saugumo plano projektas rengiamas ir derinamas vadovaujantis Aprašo 12–14 punktais.</text:span></text:p>
      <text:p text:style-name="P288"><text:span text:style-name="T289">_____________</text:span></text:p>
      <text:p text:style-name="P290"/>
      <text:p text:style-name="P291"/>
      <text:p text:style-name="P292"><text:span text:style-name="T293">Pakeitimai:</text:span></text:p>
      <text:p text:style-name="P294"/>
      <text:p text:style-name="P295"><text:span text:style-name="T296">1.</text:span></text:p>
      <text:p text:style-name="P297"><text:span text:style-name="T298">Lietuvos Respublikos Vyriausybė, Nutarimas</text:span></text:p>
      <text:p text:style-name="P299"><text:span text:style-name="T300">Nr.<text:s/></text:span><text:a xlink:href="https://www.e-tar.lt/portal/legalAct.html?documentId=b447db70fd5f11ea88f28eae672e5b40" office:target-frame-name="_top" xlink:show="replace"><text:span text:style-name="T301">1023</text:span></text:a><text:span text:style-name="T302">, 2020-09-16, paskelbta TAR 2020-09-23, i. k. 2020-19665</text:span></text:p>
      <text:p text:style-name="P303"><text:span text:style-name="T304">Dėl Lietuvos Respublikos Vyriausybės 2018 m. liepos 4 d. nutarimo Nr. 638 „Dėl Nacionaliniam saugumui užtikrinti svarbios įmonės saugumo plano reikalavimų ir rengim</text:span><text:span text:style-name="T305">o tvarkos aprašo patvirtinimo“ pakeitimo</text:span></text:p>
      <text:p text:style-name="P306"/>
      <text:p text:style-name="P3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7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5" style:parent-style-name="DefaultParagraphFont" style:family="text">
      <style:text-properties style:language-asian="lt" style:country-asian="LT"/>
    </style:style>
    <style:style style:name="P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7" style:parent-style-name="Normal" style:family="paragraph">
      <style:paragraph-properties>
        <style:tab-stops>
          <style:tab-stop style:type="center" style:position="3.4625in"/>
          <style:tab-stop style:type="right" style:position="6.925in"/>
        </style:tab-stops>
      </style:paragraph-properties>
    </style:style>
    <style:style style:name="P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3"><draw:frame draw:style-name="F74" text:anchor-type="paragraph" svg:y="0.0006in" draw:z-index="0"><draw:text-box fo:min-height="0in" fo:min-width="0in"><text:p text:style-name="P72"><text:span text:style-name="T75"><text:page-number text:fixed="false">3</text:page-number></text:span></text:p></draw:text-box></draw:frame></text:p>
      </style:header>
      <style:footer>
        <text:p text:style-name="P76"/>
      </style:footer>
    </style:master-page>
    <style:master-page style:next-style-name="MP1" style:name="MPF1" style:page-layout-name="PL1">
      <style:header>
        <text:p text:style-name="P77"/>
      </style:header>
      <style:footer>
        <text:p text:style-name="P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9-24T12:46:00Z</meta:creation-date>
    <dc:date>2020-09-24T12:46:00Z</dc:date>
    <meta:print-date>2017-06-01T05:28:00Z</meta:print-date>
    <meta:template xlink:href="Normal.dotm" xlink:type="simple"/>
    <meta:editing-cycles>2</meta:editing-cycles>
    <meta:editing-duration>PT0S</meta:editing-duration>
    <meta:document-statistic meta:page-count="4" meta:paragraph-count="82" meta:word-count="1094" meta:character-count="9126" meta:row-count="289" meta:non-whitespace-character-count="8114"/>
  </office:meta>
</office:document-meta>
</file>