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lapkričio <text:s/>18 d. Nr. V-2652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ik</text:span><text:span text:style-name="T30">slinių ir profilaktinių tyrimų dėl COVID-19 ligos (koronaviruso infekcijos) organizavimo“ ir 5.3.1 papunktį išdėstau taip:</text:span></text:p>
      <text:p text:style-name="P31"><text:span text:style-name="T32">„</text:span><text:span text:style-name="T33">5.3.1</text:span><text:span text:style-name="T34">. Nacionalinė visuomenės sveikatos priežiūros laboratorija – Prezidentui, jo patarėjams ir Prezidento kanceliarijos darbuotoj</text:span><text:span text:style-name="T35">ams, Seimo Pirmininkui, jo pavaduotojams, Seimo nariams ir Seimo kanceliarijos darbuotojams, Ministrui Pirmininkui ir jo patarėjams bei biuro darbuotojams, ministrams ir jų patarėjams, Vyriausybės kancleriui, jo pavaduotojams ir Vyriausybės kanceliarijos d</text:span><text:span text:style-name="T36">arbuotojams, Lietuvos Respublikos vadovybės apsaugos tarnybos pareigūnams, Lietuvos Respublikos diplomatinės tarnybos institucijų personalui;“.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P39"><text:span text:style-name="T40">ekstremaliosios situacijos valstybės operacijų vadovas<text:s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16:00Z</meta:creation-date>
    <dc:date>2022-05-17T15:1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180" meta:character-count="1418" meta:row-count="83" meta:non-whitespace-character-count="1258"/>
  </office:meta>
</office:document-meta>
</file>