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05in"/>
    </style:style>
    <style:style style:name="T303" style:parent-style-name="DefaultParagraphFont" style:family="text">
      <style:text-properties style:text-position="super 66.6%"/>
    </style:style>
    <style:style style:name="P30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34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4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34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583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34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keep-with-next="always" fo:text-align="justify" fo:text-indent="0.4923in"/>
      <style:text-properties style:font-size-complex="12pt"/>
    </style:style>
    <style:style style:name="P490" style:parent-style-name="Normal" style:family="paragraph">
      <style:paragraph-properties fo:keep-with-next="alway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354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center" fo:text-indent="0.4923in"/>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text-align="center" fo:text-indent="0.4923in"/>
      <style:text-properties fo:font-weight="bold" style:font-weight-asian="bold" style:font-weight-complex="bold"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fo:background-color="#FFFFFF"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fo:background-color="#FFFFFF"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background-color="#FFFFFF"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fo:background-color="#FFFFFF"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fo:background-color="#FFFFFF"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fo:background-color="#FFFFFF"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fo:background-color="#FFFF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fo:background-color="#FFFFFF"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2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37"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fo:margin-right="-0.0006in">
        <style:tab-stops>
          <style:tab-stop style:type="left" style:position="5.1187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4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5" style:parent-style-name="Normal" style:family="paragraph">
      <style:paragraph-properties fo:margin-left="3.9375in">
        <style:tab-stops>
          <style:tab-stop style:type="left" style:position="-0.1013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margin-left="4.5in" fo:text-indent="0.5in">
        <style:tab-stops/>
      </style:paragraph-properties>
      <style:text-properties style:font-weight-complex="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text-align="justify"/>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fo:letter-spacing="-0.0027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right="-0.0006in"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fo:margin-right="-0.0006in"/>
      <style:text-properties fo:color="#000000" style:font-size-complex="12pt" style:language-asian="lt" style:country-asian="LT"/>
    </style:style>
    <style:style style:name="P139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1" style:parent-style-name="Normal" style:family="paragraph">
      <style:paragraph-properties fo:text-align="justify" fo:line-height="105%" fo:margin-left="3.9375in">
        <style:tab-stops/>
      </style:paragraph-properties>
      <style:text-properties style:font-weight-complex="bold" style:font-size-complex="12pt"/>
    </style:style>
    <style:style style:name="P1412" style:parent-style-name="Normal" style:family="paragraph">
      <style:paragraph-properties fo:text-align="justify" fo:line-height="105%" fo:margin-left="3.9375in">
        <style:tab-stops/>
      </style:paragraph-properties>
      <style:text-properties style:font-weight-complex="bold" style:font-size-complex="12pt"/>
    </style:style>
    <style:style style:name="P1413" style:parent-style-name="Normal" style:family="paragraph">
      <style:paragraph-properties fo:text-align="justify" fo:line-height="105%" fo:margin-left="3.9375in">
        <style:tab-stops/>
      </style:paragraph-properties>
      <style:text-properties style:font-weight-complex="bold" style:font-size-complex="12pt"/>
    </style:style>
    <style:style style:name="P1414" style:parent-style-name="Normal" style:family="paragraph">
      <style:paragraph-properties fo:text-align="justify" fo:line-height="105%" fo:margin-left="3.9375in">
        <style:tab-stops/>
      </style:paragraph-properties>
      <style:text-properties style:font-weight-complex="bold" style:font-size-complex="12pt"/>
    </style:style>
    <style:style style:name="P1415" style:parent-style-name="Normal" style:family="paragraph">
      <style:paragraph-properties fo:text-align="justify" fo:margin-left="3.93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fo:color="#000000" style:font-size-complex="12pt" fo:background-color="#FFFFFF"/>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text-properties fo:font-weight="bold" style:font-weight-asian="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weight="bold" style:font-weight-asian="bold"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 iki 2020-1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text:span><text:span text:style-name="T128">biosios medicinos pagalbos<text:s/></text:span><text:soft-page-break/><text:span text:style-name="T129">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text:s/></text:span><text:soft-page-break/><text:span text:style-name="T148">sveikatos priežiūros įstaigose pagal saugumo lygius“ asmeninės apsaugos priemonių rinkinį.<text:s/></text:span><text:span text:style-name="T149">Stacionarizuojamas pacientas</text:span><text:span text:style-name="T150">, kuriam pasireiškia COVID-19 ligos (koronaviruso infekcijos) klinikiniai simptomai (kūno temperatū</text:span><text:span text:style-name="T151">ra 37,3 ºC ir didesnė, kosulys, 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perkeliamas iš vienos stacionarinės ASPĮ į kitą stacionarinę ASPĮ,<text:s/></text:span>prieš perkeliant<text:s/><text:span text:style-name="T160">jam <text:s/>turi būti atliktas viruso SARS-CoV-2 tyrimas<text:s/></text:span><text:span text:style-name="T161">(tiriant PGR metodu) ir gautas tyrimo atsakymas.</text:span></text:p>
      <text:soft-page-break/>
      <text:p text:style-name="P162">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text:s/>licenciją pirminės asmens sveikatos priežiūros paslaugoms teikti, paima tepinėlį viruso SARS-CoV-2 tyrimui atlikti iš paciento nosiaryklės ir ryklės ir organizuoja jo ištyrimą.<text:s/></text:p>
      <text:p text:style-name="P163">Jei pacientui atlikto viruso SARS-CoV-2 tyrimo (tiriant PGR metodu) atsakymas<text:s/>teigiamas, sprendimą dėl planinės stacionarinės paslaugos ar dienos stacionaro paslaugos galimo atidėjimo priima planinę stacionarinę paslaugą ar dienos stacionaro paslaugą teiksiantis gydytojas specialistas ASPĮ vadovo nustatyta tvarka.<text:s/></text:p>
      <text:p text:style-name="P164">Pacientui, kuris<text:s/>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5"><text:span text:style-name="T166">Pacientas, kuriam atliktas viruso SARS-CoV-2 tyrimas (tiriant PGR metodu), gali būti išleidžiamas gydytis ambulatoriškai nesulaukus tyrimo atsakymo, jeigu p</text:span><text:span text:style-name="T167">asirašo stacionarinės ASPĮ vadovo nustatytos formos sutikimą, kad viruso SARS-CoV-2 tyrimo (tiriant PGR metodu) rezultato sutinka laukti sutikime nurodytoje izoliavimo vietoje. Šioje pastraipoje nurodytame<text:s/></text:span><text:soft-page-break/><text:span text:style-name="T168">sutikime turi būti nurodyta, kad pacientui, kuriam</text:span><text:span text:style-name="T169"><text:s/>buvo atliktas viruso SARS-CoV-2 tyrimas (tiriant PGR metodu), nepasirašius šio sutikimo jam bus taikomas būtinasis hospitalizavimas ir (ar) būtinasis izoliavimas vadovaujantis Būtinojo hospitalizavimo reikalavimuose nustatyta tvarka.</text:span></text:p>
      <text:p text:style-name="P170">Papunkčio pakeitimai:</text:p>
      <text:p text:style-name="P171"><text:span text:style-name="T172">Nr.<text:s/></text:span><text:a xlink:href="https://www.e-tar.lt/portal/legalAct.html?documentId=81e58d10b7c011eab9d9cd0c85e0b745" office:target-frame-name="_top" xlink:show="replace"><text:span text:style-name="T173">V-1553</text:span></text:a><text:span text:style-name="T174">, 2020-06-26, paskelbta TAR 2020-06-26, i. k. 2020-14160</text:span></text:p>
      <text:p text:style-name="P175"><text:span text:style-name="T176">Nr.<text:s/></text:span><text:a xlink:href="https://www.e-tar.lt/portal/legalAct.html?documentId=1d1efee0bc6911eab9d9cd0c85e0b745" office:target-frame-name="_top" xlink:show="replace"><text:span text:style-name="T177">V-1593</text:span></text:a><text:span text:style-name="T178">, 2020-07-02, paskelbta TAR 2020-07-02, i. k. 2020-14897</text:span></text:p>
      <text:p text:style-name="P179"><text:span text:style-name="T180">Nr.<text:s/></text:span><text:a xlink:href="https://www.e-tar.lt/portal/legalAct.html?documentId=dd119010d33311eaabd5b5599dd4eebe" office:target-frame-name="_top" xlink:show="replace"><text:span text:style-name="T181">V-1748</text:span></text:a><text:span text:style-name="T182">, 2020-07-31, paskelbta TAR 2020-07-31, i. k. 2020-16683</text:span></text:p>
      <text:p text:style-name="P183"><text:span text:style-name="T184">Nr.<text:s/></text:span><text:a xlink:href="https://www.e-tar.lt/portal/legalAct.html?documentId=ef9662200ee211ebb74de75171d26d52" office:target-frame-name="_top" xlink:show="replace"><text:span text:style-name="T185">V-2274</text:span></text:a><text:span text:style-name="T186">, 2020-10-15, paskelbta TAR 2020-10-15, i. k. 2020-21490</text:span></text:p>
      <text:p text:style-name="P187"><text:span text:style-name="T188">Nr.<text:s/></text:span><text:a xlink:href="https://www.e-tar.lt/portal/legalAct.html?documentId=69ebafe035f711eb8d9fe110e148c770" office:target-frame-name="_top" xlink:show="replace"><text:span text:style-name="T189">V-280</text:span><text:span text:style-name="T190">3</text:span></text:a><text:span text:style-name="T191">, 2020-12-04, paskelbta TAR 2020-12-04, i. k. 2020-26202</text:span></text:p>
      <text:p text:style-name="Normal"/>
      <text:p text:style-name="P192"><text:span text:style-name="T193">2.1</text:span><text:span text:style-name="T194">1</text:span><text:span text:style-name="T195">. Į medicininės reabilitacijos paslaugas teikiančias ASPĮ iš stacionarinių ASPĮ pacientai perkeliami tik gavus neigiamą viruso SARS-CoV-2 tyrimo (tiriant PGR metodu) atsakymą.</text:span></text:p>
      <text:p text:style-name="P196">Pacientui, kuris yra siunčiamas į ASPĮ, teikiančią medicininės reabilitacijos paslaugas, iš stacionarinės ASPĮ, viruso SARS-CoV-2 tyrimas (tiriant PGR metodu) atliekamas stacionarinėje ASPĮ likus ne daugiau kaip 72 val. iki vykimo.</text:p>
      <text:p text:style-name="P197">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text:s/><text:soft-page-break/>medicininės reabilitacijos<text:s/>paslaugas, organizuojamas pagal schemą, pateiktą tvarkos aprašo 4 priede.</text:p>
      <text:p text:style-name="P198"><text:span text:style-name="T199">Pacientui, kuris į slaugos ir palaikomojo gydymo ligoninę ar socialinės globos įstaigą perkeliamas iš stacionarinės ASPĮ arba vyksta iš namų <text:s/>ar kitos gyvenamosios vietos, viruso SA</text:span><text:span text:style-name="T200">RS-CoV-2 tyrimas (tiriant PGR metodu) atliekamas toje įstaigoje, kurioje jam bus teikiamos slaugos ir palaikomojo gydymo ar socialinės globos paslaugos, ir pacientas izoliuojamas 14 dienų.</text:span><text:s/></text:p>
      <text:p text:style-name="P201">Papildyta papunkčiu:</text:p>
      <text:p text:style-name="P202"><text:span text:style-name="T203">Nr.<text:s/></text:span><text:a xlink:href="https://www.e-tar.lt/portal/legalAct.html?documentId=c2040c60ff3b11ea88f28eae672e5b40" office:target-frame-name="_top" xlink:show="replace"><text:span text:style-name="T204">V-2127</text:span></text:a><text:span text:style-name="T205">, 2020-09-25, paskelbta TAR 2020-09-25, i. k. 2020-19997</text:span></text:p>
      <text:p text:style-name="P206">Papunkčio pakeitimai:</text:p>
      <text:p text:style-name="P207"><text:span text:style-name="T208">Nr.<text:s/></text:span><text:a xlink:href="https://www.e-tar.lt/portal/legalAct.html?documentId=f7df9690017c11ebb74de75171d26d52" office:target-frame-name="_top" xlink:show="replace"><text:span text:style-name="T209">V-2134</text:span></text:a><text:span text:style-name="T210">,<text:s/></text:span><text:span text:style-name="T211">2020-09-28, paskelbta TAR 2020-09-28, i. k. 2020-20166</text:span></text:p>
      <text:p text:style-name="P212"><text:span text:style-name="T213">Nr.<text:s/></text:span><text:a xlink:href="https://www.e-tar.lt/portal/legalAct.html?documentId=7f50e0100a2011ebb74de75171d26d52" office:target-frame-name="_top" xlink:show="replace"><text:span text:style-name="T214">V-2232</text:span></text:a><text:span text:style-name="T215">, 2020-10-09, paskelbta TAR 2020-10-09, i. k. 2020-21137</text:span></text:p>
      <text:p text:style-name="P216"><text:span text:style-name="T217">Nr.<text:s/></text:span><text:a xlink:href="https://www.e-tar.lt/portal/legalAct.html?documentId=7ca5ce601dd611ebb0038a8cd8ff585f" office:target-frame-name="_top" xlink:show="replace"><text:span text:style-name="T218">V-2461</text:span></text:a><text:span text:style-name="T219">, 2020-11-03, paskelbta TAR 2020-11-03, i. k. 2020-22901</text:span></text:p>
      <text:p text:style-name="P220"><text:span text:style-name="T221">Nr.<text:s/></text:span><text:a xlink:href="https://www.e-tar.lt/portal/legalAct.html?documentId=7720f1f0203711ebb0038a8cd8ff585f" office:target-frame-name="_top" xlink:show="replace"><text:span text:style-name="T222">V-2537</text:span></text:a><text:span text:style-name="T223">, 2020-11-06, paskelbta TAR 2020-11-06, i. k. 2020-23404</text:span></text:p>
      <text:p text:style-name="Normal"/>
      <text:p text:style-name="P224"><text:span text:style-name="T225">2.1</text:span><text:span text:style-name="T226">2</text:span><text:span text:style-name="T227">. Į palaikomojo gydymo ir slaugos asmens sveikatos priežiūros paslaugas teikiančias įstaigas (toliau – palaikomojo gydymo ir slaugos ASPĮ) priimami tik šiais atvejais:</text:span></text:p>
      <text:p text:style-name="P228"><text:span text:style-name="T229">2.1</text:span><text:span text:style-name="T230">2</text:span><text:span text:style-name="T231">.1</text:span><text:span text:style-name="T232">. p</text:span><text:span text:style-name="T233">acientai, kurie perkeliami iš stacionarinių asmens sveikatos priežiūros įstaigų, kai yra baigtas gydymas;</text:span></text:p>
      <text:p text:style-name="P234"><text:span text:style-name="T235">2.1</text:span><text:span text:style-name="T236">2</text:span><text:span text:style-name="T237">.2</text:span><text:span text:style-name="T238">. pacientai, kurių sveikatos būklė atitinka Palaikomojo gydymo ir slaugos paslaugos teikimo reikalavimų aprašo, patvirtinto Lietuvos Respubl</text:span><text:span text:style-name="T239">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240">bei atitinka visas šias nuostatas: <text:s/></text:span></text:p>
      <text:p text:style-name="P241"><text:span text:style-name="T242">2.1</text:span><text:span text:style-name="T243">2</text:span><text:span text:style-name="T244">.2.1</text:span><text:span text:style-name="T245">. nėra juos namuose slaugančio asmens;</text:span></text:p>
      <text:p text:style-name="P246"><text:span text:style-name="T247">2.1</text:span><text:span text:style-name="T248">2</text:span><text:span text:style-name="T249">.2.2</text:span><text:span text:style-name="T250">. dėl jų sveikatos būklės nepakanka teikiamų ambulatorinės slaugos paslaugų namuose.</text:span><text:s/></text:p>
      <text:p text:style-name="P251">Papildyta papunkčiu:</text:p>
      <text:soft-page-break/>
      <text:p text:style-name="P252"><text:span text:style-name="T253">Nr.<text:s/></text:span><text:a xlink:href="https://www.e-tar.lt/portal/legalAct.html?documentId=e5f1920033c511eb932eb1ed7f923910" office:target-frame-name="_top" xlink:show="replace"><text:span text:style-name="T254">V-2773</text:span></text:a><text:span text:style-name="T255">, 2020-12-01, paskelbta TAR 2020-12-01, i. k. 2020-25705</text:span></text:p>
      <text:p text:style-name="Normal"/>
      <text:p text:style-name="P256"><text:span text:style-name="T257">2.1</text:span><text:span text:style-name="T258">3</text:span><text:span text:style-name="T259">. Pacientai, kurių sveikatos būklė nereikalauja nuolatinės medicininės priežiūros ir (arba) stebėsenos ir yra stabili ne mažiau k</text:span><text:span text:style-name="T260">aip 5 dienas paeiliui, turi būti išrašomi iš palaikomojo gydymo ir slaugos ASPĮ.</text:span><text:s/></text:p>
      <text:p text:style-name="P261">Papildyta papunkčiu:</text:p>
      <text:p text:style-name="P262"><text:span text:style-name="T263">Nr.<text:s/></text:span><text:a xlink:href="https://www.e-tar.lt/portal/legalAct.html?documentId=e5f1920033c511eb932eb1ed7f923910" office:target-frame-name="_top" xlink:show="replace"><text:span text:style-name="T264">V-2773</text:span></text:a><text:span text:style-name="T265">, 2020-12-01, paskelbta TAR 2020-12-01, i. k.</text:span><text:span text:style-name="T266"><text:s/>2020-25705</text:span></text:p>
      <text:p text:style-name="Normal"/>
      <text:p text:style-name="P267"><text:span text:style-name="T268">2.2.</text:span><text:span text:style-name="T269"><text:s/>Neteko galios nuo 2020-12-02</text:span></text:p>
      <text:p text:style-name="P270">Papunkčio naikinimas:</text:p>
      <text:p text:style-name="P271"><text:span text:style-name="T272">Nr.<text:s/></text:span><text:a xlink:href="https://www.e-tar.lt/portal/legalAct.html?documentId=e5f1920033c511eb932eb1ed7f923910" office:target-frame-name="_top" xlink:show="replace"><text:span text:style-name="T273">V-2773</text:span></text:a><text:span text:style-name="T274">, 2020-12-01, paskelbta TAR 2020-12-01, i. k. 2020-25705</text:span></text:p>
      <text:p text:style-name="Normal"/>
      <text:p text:style-name="P275"><text:span text:style-name="T276">2.3</text:span><text:span text:style-name="T277">. ASPĮ vadov</text:span><text:span text:style-name="T278">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279">eikalavimus<text:s/></text:span><text:span text:style-name="T280">ir atitinka paciento interesus</text:span><text:span text:style-name="T281">;</text:span><text:s/></text:p>
      <text:p text:style-name="P282">Papunkčio pakeitimai:</text:p>
      <text:p text:style-name="P283"><text:span text:style-name="T284">Nr.<text:s/></text:span><text:a xlink:href="https://www.e-tar.lt/portal/legalAct.html?documentId=e5f1920033c511eb932eb1ed7f923910" office:target-frame-name="_top" xlink:show="replace"><text:span text:style-name="T285">V-2773</text:span></text:a><text:span text:style-name="T286">, 2020-12-01, paskelbta TAR 2020-12-01, i. k. 2020-25705</text:span></text:p>
      <text:p text:style-name="Normal"/>
      <text:p text:style-name="P287"><text:span text:style-name="T288">2.4.</text:span><text:span text:style-name="T289"><text:s/>Neteko galios nuo 2020-08-01</text:span></text:p>
      <text:p text:style-name="P290">Papunkčio naikinimas:</text:p>
      <text:p text:style-name="P291"><text:span text:style-name="T292">Nr.<text:s/></text:span><text:a xlink:href="https://www.e-tar.lt/portal/legalAct.html?documentId=dd119010d33311eaabd5b5599dd4eebe" office:target-frame-name="_top" xlink:show="replace"><text:span text:style-name="T293">V-1748</text:span></text:a><text:span text:style-name="T294">, 2020-07-31, paskelbta TAR 2020-07-31, i. k. 2020-16683</text:span></text:p>
      <text:p text:style-name="Normal"/>
      <text:p text:style-name="P295"><text:span text:style-name="T296">2.5</text:span><text:span text:style-name="T297">. Planinės stacionarinės paslau</text:span><text:span text:style-name="T298">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299">ne Sveikatos priežiūros paslaugų dėl COVID-19 ligos (koronaviruso infekcijos) organizavimo<text:s/></text:span><text:soft-page-break/><text:span text:style-name="T300">tvarkos apraše nurodytas pagrindines ir organizuojančias ASPĮ (toliau – ne COVID-19 ASPĮ), o COVID-19 ASPĮ gali būti teikiamos tik tais atvejais, kai tokių paslaugų<text:s/></text:span><text:span text:style-name="T301">ne COVID-19 ASPĮ negali suteikti (sprendimas derinamas su <text:s/>COVID-19 ASPĮ, į kurias kreipiamasi dėl paslaugų teikimo). Ne COVID-19 ASPĮ privalo užtikrinti neatidėliotinų stacionarinių paslaugų teikimą pagal COVID-19 ASPĮ prašymus;<text:s/></text:span></text:p>
      <text:p text:style-name="P302">2.5<text:span text:style-name="T303">1</text:span>. Pacientams,<text:s/>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04">Jei pacientui suteikus būtinąją medicinos pagalbą jis yra stacionarizuojamas stacionarinėje ASPĮ, jo paslaugų teikimui taikomos tvarkos aprašo nuostatos, reglamentuojančios planinių stacionarinių paslaugų teikimą.<text:s/></text:p>
      <text:p text:style-name="P305">Papildyta papunkčiu:</text:p>
      <text:p text:style-name="P306"><text:span text:style-name="T307">Nr.<text:s/></text:span><text:a xlink:href="https://www.e-tar.lt/portal/legalAct.html?documentId=1d1efee0bc6911eab9d9cd0c85e0b745" office:target-frame-name="_top" xlink:show="replace"><text:span text:style-name="T308">V-1593</text:span></text:a><text:span text:style-name="T309">, 2020-07-02, paskelbta TAR 2020-07-02, i. k. 2020-14897</text:span></text:p>
      <text:p text:style-name="Normal"/>
      <text:p text:style-name="P310"><text:span text:style-name="T311">2.6</text:span><text:span text:style-name="T312">. Teikiant stacionarines paslaugas: <text:s/></text:span></text:p>
      <text:p text:style-name="P313"><text:span text:style-name="T314">2.6.1</text:span><text:span text:style-name="T315">.<text:s/></text:span><text:span text:style-name="T316">pacientai</text:span><text:span text:style-name="T317">, kuriems nėra pasireiškęs bent vienas COVID-19 būdingas simptomas ir kuriems yra pasireiškęs bent vienas COVID-19 būdingas simptomas, tačiau ne</text:span><text:span text:style-name="T318">nustatyta SARS-</text:span><text:soft-page-break/><text:span text:style-name="T319">CoV-2 viruso RNR</text:span><text:span text:style-name="T320">, suskirstomi į atskiras grupes (skirstymas atliekamas pagal palatas, skyrius ar<text:s/></text:span><text:span text:style-name="T321">pan.), kiekvienai grupei priskiriama tik tą grupę aptarnaujanti asmens sveikatos priežiūros įstaigos personalo komanda (gydytojai, slaugytojai, slaugytojų padėjėjai, valytojai ir kt.) (toliau – Personalo komanda). Asmenys, atitinkantys epidemiologinius COV</text:span><text:span text:style-name="T322">ID-19 kriterijus yra priskiriami pacientų, kuriems yra pasireiškęs bent vienas COVID-19 būdingas simptomas, grupei. Asmenys, atitinkantys epidemiologinius COVID-19 kriterijus, izoliuojami 14 dienų nuo paskutinės sąlyčio su COVID-</text:span><text:span text:style-name="T323">19 atveju dienos</text:span><text:span text:style-name="T324">; <text:s text:c="2"/></text:span></text:p>
      <text:p text:style-name="P325"><text:span text:style-name="T326">2.6.</text:span><text:span text:style-name="T327">2</text:span><text:span text:style-name="T328">.<text:s/></text:span><text:span text:style-name="T329">suformuojamos ASPĮ personalo pamainos, užtikrinant, kad atitinkamai pacientų grupei <text:s/>paslaugas teiktų tik tos pačios sudėties Personalo komandos;</text:span></text:p>
      <text:p text:style-name="P330"><text:span text:style-name="T331">2.6.3</text:span><text:span text:style-name="T332">. griežtai apribojamas tos pačios pamainos Personalo komandų darbuotojų judėjimas ir tiesioginis</text:span><text:span text:style-name="T333"><text:s/>ne tos pačios Personalo komandos darbuotojų tarpusavio kontaktas.<text:s/></text:span></text:p>
      <text:p text:style-name="P334"><text:span text:style-name="T335">2.6.4</text:span><text:span text:style-name="T336">. atsisakoma visų nebūtinų tiesioginių (kontaktuojant) konsultacijų, bendrų vizitavimų ir kitų susibūrimų;</text:span></text:p>
      <text:p text:style-name="P337"><text:span text:style-name="T338">2.6.5</text:span><text:span text:style-name="T339">.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40">. atvejais;</text:span></text:p>
      <text:p text:style-name="P341"><text:span text:style-name="T342">2.6.6</text:span><text:span text:style-name="T343">. stacionarinės ASPĮ vadovas užtikrina, kad personalas mokėtų tinkamai apsirengti ir nusirengti AAP;</text:span></text:p>
      <text:p text:style-name="P344"><text:span text:style-name="T345">2.6.7</text:span><text:span text:style-name="T346">. visose AAP apsirengimo ir nusirengimo vietose turi būti atmintinės, kuriose nurodyta AAP apsirengimo ir nusirengimo veiksmų</text:span><text:span text:style-name="T347"><text:s/>seka;</text:span></text:p>
      <text:p text:style-name="P348"><text:span text:style-name="T349">2.6.8</text:span><text:span text:style-name="T350">. turi būti naudojamos visos būtinos ASPĮ vadovo nustatyto atitinkamo saugumo lygio AAP;<text:s/></text:span></text:p>
      <text:p text:style-name="P351"><text:span text:style-name="T352">2.6.9</text:span><text:span text:style-name="T353">. visų stacionarinėse ASPĮ esančių pacientų kūno temperatūra turi būti matuojama bent vieną kartą per parą. Pacientas, kuriam pasireiškia bent vienas COVID-19 būdingas simptomas,<text:s/></text:span><text:soft-page-break/><text:span text:style-name="T354">privalo būti nedelsiant izoliuojamas ir jam atliekamas viruso SARS-CoV-2 tyri</text:span><text:span text:style-name="T355">mas (tiriant PGR metodu);<text:s/></text:span></text:p>
      <text:p text:style-name="P356"><text:span text:style-name="T357">2.6.10</text:span><text:span text:style-name="T358">.<text:s/></text:span><text:span text:style-name="T359">teikiant asmens sveikatos priežiūros paslaugas stacionarinė ASPĮ privalo laikytis Lietuvos higienos normoje HN 47-1:2012 „Sveikatos priežiūros įstaigos. Infekcijų kontrolės reikalavimai“, patvirtintoje Lietuvos Respub</text:span><text:span text:style-name="T360">likos sveikatos apsaugos ministro 2012 m. spalio 19 d. įsakymu Nr. V-946 „Dėl Lietuvos higienos normos HN 47-1:2012 „Sveikatos priežiūros įstaigos. Infekcijų kontrolės reikalavimai“ patvirtinimo“ (toliau – Lietuvos higienos norma HN 47-1:2012 „Sveikatos pr</text:span><text:span text:style-name="T361">iežiūros įstaigos. Infekcijų kontrolės reikalavimai“), ir Lietuvos Respublikos sveikatos apsaugos ministerijos interneto svetainėje<text:s/></text:span><text:span text:style-name="T362">http://sam.lrv.lt/lt/news/koronavirusas/informacija-sveikatos-prieziuros-specialistams<text:s/></text:span><text:span text:style-name="T363">nustatytų<text:s/></text:span><text:span text:style-name="T364">infekcijų kontrolės reikala</text:span><text:span text:style-name="T365">vimų (toliau – Infekcijų kontrolės reikalavimai);</text:span><text:span text:style-name="T366"><text:s/></text:span><text:span text:style-name="T367"><text:s/></text:span></text:p>
      <text:p text:style-name="P368"><text:span text:style-name="T369">2.6.11</text:span><text:span text:style-name="T370">. stacionarinės ASPĮ, kuriose gydomi COVID-19 liga (koronaviruso infekcija) sergantys pacientai:</text:span></text:p>
      <text:p text:style-name="P371"><text:span text:style-name="T372">2.6.11.1</text:span><text:span text:style-name="T373">. savo veiklą perorganizuoja taip, kad būtų tinkamai valdomi pacientų srautai, infrastr</text:span><text:span text:style-name="T374">uktūra ir materialieji bei žmogiškieji ištekliai;</text:span></text:p>
      <text:p text:style-name="P375"><text:span text:style-name="T376">2.6.11.2</text:span><text:span text:style-name="T377">. prireikus didinti lovų skaičių ir (ar) asmens sveikatos priežiūros paslaugų apimtį COVID-19 liga (koronaviruso infekcija) <text:s/>sergantiems pacientams gydyti ir (ar) tam pasitelkti personalą, mažin</text:span><text:span text:style-name="T378">a planinių stacionarinių ir (ar) ambulatorinių asmens sveikatos priežiūros paslaugų apimtis ar stabdo šių paslaugų, išskyrus neatidėliotinas stacionarines paslaugas, teikimą;</text:span></text:p>
      <text:p text:style-name="P379"><text:span text:style-name="T380">2.6.11.</text:span><text:span text:style-name="T381">3</text:span><text:span text:style-name="T382">. draudžia lankyti pacientus, išskyrus terminalinės būklės pacientus<text:s/></text:span><text:span text:style-name="T383">ir vaikus iki 14 metų, kurie gali būti lankomi gydančio gydytojo leidimu, ASPĮ vadovo nustatyta tvarka užtikrinant infekcijų kontrolę.</text:span><text:s/></text:p>
      <text:p text:style-name="P384">Papildyta papunkčiu:</text:p>
      <text:p text:style-name="P385"><text:span text:style-name="T386">Nr.<text:s/></text:span><text:a xlink:href="https://www.e-tar.lt/portal/legalAct.html?documentId=acc9d6b0395e11eb8d9fe110e148c770" office:target-frame-name="_top" xlink:show="replace"><text:span text:style-name="T387">V-2852</text:span></text:a><text:span text:style-name="T388">, 2020-12-08, paskelbta TAR 2020-12-08, i. k. 2020-26554</text:span></text:p>
      <text:p text:style-name="Normal"/>
      <text:p text:style-name="P389"><text:span text:style-name="T390">2.7.</text:span><text:span text:style-name="T391"><text:s/>Neteko galios nuo 2020-11-07</text:span></text:p>
      <text:soft-page-break/>
      <text:p text:style-name="P392">Papunkčio naikinimas:</text:p>
      <text:p text:style-name="P393"><text:span text:style-name="T394">Nr.<text:s/></text:span><text:a xlink:href="https://www.e-tar.lt/portal/legalAct.html?documentId=7720f1f0203711ebb0038a8cd8ff585f" office:target-frame-name="_top" xlink:show="replace"><text:span text:style-name="T395">V-2537</text:span></text:a><text:span text:style-name="T396">, 2020-11-06,<text:s/></text:span><text:span text:style-name="T397">paskelbta TAR 2020-11-06, i. k. 2020-23404</text:span></text:p>
      <text:p text:style-name="Normal"/>
      <text:p text:style-name="P398"><text:span text:style-name="T399">2.7</text:span><text:span text:style-name="T400">.</text:span><text:span text:style-name="T401"><text:s/>Patologinės anatomijos autopsija (toliau – patologoanatominiai tyrimai) ir teismo medicinos tyrimai:</text:span></text:p>
      <text:p text:style-name="P402"><text:span text:style-name="T403">2.7.</text:span><text:span text:style-name="T404">1</text:span><text:span text:style-name="T405">. mirusių stacionarinėje ASPĮ asmenų, kuriems nustatyta ar įtariama COVID-19 liga (koronaviruso</text:span><text:span text:style-name="T406"><text:s/>infekcija) ir kuriems buvo paimtas mėginys tyrimui dėl<text:s/></text:span><text:span text:style-name="T407">COVID-19 ligos<text:s/></text:span><text:span text:style-name="T408">(koronaviruso infekcijos)</text:span><text:span text:style-name="T409"><text:s/>ar<text:s/></text:span><text:span text:style-name="T410">kuriems įtariama COVID-19 liga (koronaviruso infekcija), bet nebuvo paimtas mėginys tyrimui dėl<text:s/></text:span><text:span text:style-name="T411">COVID-19 ligos<text:s/></text:span><text:span text:style-name="T412">(koronaviruso infekcijos), patologoanatominia</text:span><text:span text:style-name="T413">i tyrimai ASPĮ neatliekami. Mirusieji, kuriems reikia atlikti patologoanatominį tyrimą, ištiriami dėl COVID-19<text:s/></text:span><text:span text:style-name="T414">ligos<text:s/></text:span><text:span text:style-name="T415">(koronaviruso infekcijos) imant medžiagą iš mirusiojo palaikų minimaliai intervencinėmis priemonėmis. Patologoanatominis tyrimas atliekamas</text:span><text:span text:style-name="T416"><text:s/>gavus neigiamą tyrimo dėl COVID-19<text:s/></text:span><text:span text:style-name="T417">ligos<text:s/></text:span><text:span text:style-name="T418">(koronaviruso infekcijos) rezultatą;</text:span></text:p>
      <text:p text:style-name="P419"><text:span text:style-name="T420">2.7.</text:span><text:span text:style-name="T421">2</text:span><text:span text:style-name="T422">.<text:s/></text:span><text:span text:style-name="T423">tais atvejais, kai reikia atlikti teismo medicinos ekspertizę ar tyrimą pagal<text:s/></text:span><text:span text:style-name="T424">teismo, prokuratūros ar ikiteisminio tyrimo pareigūnų pavedimą<text:s/></text:span><text:span text:style-name="T425">mirties priežasčiai nusta</text:span><text:span text:style-name="T426">tyti, tyrimas, nepriklausomai nuo COVID-19<text:s/></text:span><text:span text:style-name="T427">ligos<text:s/></text:span><text:span text:style-name="T428">(koronaviruso infekcijos) tyrimo rezultatų, atliekamas Valstybinėje teismo medicinos tarnyboje laikantis Infekcijų kontrolės reikalavimų. Mirusieji, kuriems reikia atlikti teismo medicinos tyrimą, ištiriami<text:s/></text:span><text:span text:style-name="T429">dėl COVID-19<text:s/></text:span><text:span text:style-name="T430">ligos<text:s/></text:span><text:span text:style-name="T431">(koronaviruso infekcijos) imant medžiagą iš mirusiojo minimaliai intervencinėmis priemonėmis. Teismo medicinos tyrimas atliekamas tokia apimtimi, kuri leidžia nustatyti mirties priežastį ir atsakyti į kitus ikiteisminio tyrimo metu patei</text:span><text:span text:style-name="T432">ktus klausimus;</text:span><text:s/></text:p>
      <text:p text:style-name="P433">Papildyta papunkčiu:</text:p>
      <text:p text:style-name="P434"><text:span text:style-name="T435">Nr.<text:s/></text:span><text:a xlink:href="https://www.e-tar.lt/portal/legalAct.html?documentId=e5f1920033c511eb932eb1ed7f923910" office:target-frame-name="_top" xlink:show="replace"><text:span text:style-name="T436">V-2773</text:span></text:a><text:span text:style-name="T437">, 2020-12-01, paskelbta TAR 2020-12-01, i. k. 2020-25705</text:span></text:p>
      <text:p text:style-name="Normal"/>
      <text:p text:style-name="P438"><text:span text:style-name="T439">2.8</text:span><text:span text:style-name="T440">. ASPĮ pacientų lankymas draudžiamas,<text:s/></text:span><text:span text:style-name="T441">išskyrus terminalinės sveikatos būklės pacientų, pacientų iki 14 metų ir gimdyvių lankymą ASPĮ vadovo ar kito jo įgalioto asmens leidimu, ASPĮ vadovo nustatyta tvarka užtikrinant infekcijų kontrolę;</text:span><text:s/></text:p>
      <text:p text:style-name="P442">Papunkčio pakeitimai:</text:p>
      <text:p text:style-name="P443"><text:span text:style-name="T444">Nr.<text:s/></text:span><text:a xlink:href="https://www.e-tar.lt/portal/legalAct.html?documentId=c2040c60ff3b11ea88f28eae672e5b40" office:target-frame-name="_top" xlink:show="replace"><text:span text:style-name="T445">V-2127</text:span></text:a><text:span text:style-name="T446">, 2020-09-25, paskelbta TAR 2020-09-25, i. k. 2020-19997</text:span></text:p>
      <text:p text:style-name="P447"><text:span text:style-name="T448">Nr.<text:s/></text:span><text:a xlink:href="https://www.e-tar.lt/portal/legalAct.html?documentId=7720f1f0203711ebb0038a8cd8ff585f" office:target-frame-name="_top" xlink:show="replace"><text:span text:style-name="T449">V-2537</text:span></text:a><text:span text:style-name="T450">, 2020-11-06, paskelbta TAR 2020-11-06, i. k. 2020-23404</text:span></text:p>
      <text:p text:style-name="Normal"/>
      <text:p text:style-name="P451"><text:span text:style-name="T452">2.9.</text:span><text:span text:style-name="T453"><text:s/>Neteko galios nuo 2020-07-03</text:span></text:p>
      <text:p text:style-name="P454">Papunkčio naikinimas:</text:p>
      <text:p text:style-name="P455"><text:span text:style-name="T456">Nr.<text:s/></text:span><text:a xlink:href="https://www.e-tar.lt/portal/legalAct.html?documentId=1d1efee0bc6911eab9d9cd0c85e0b745" office:target-frame-name="_top" xlink:show="replace"><text:span text:style-name="T457">V-1593</text:span></text:a><text:span text:style-name="T458">, 2020-07-02, paskelb</text:span><text:span text:style-name="T459">ta TAR 2020-07-02, i. k. 2020-14897</text:span></text:p>
      <text:p text:style-name="Normal"/>
      <text:p text:style-name="P460"><text:span text:style-name="T461">2.10</text:span><text:span text:style-name="T462">. Įkalinimo įstaigose esantys asmenys, kuriems įtariama ar nustatyta COVID-19, stacionarizuojami Laisvės atėmimo vietų ligoninėje. Pacientas izoliuojamas vienvietėje palatoje, atliekamas pradinis sveikatos būklė</text:span><text:span text:style-name="T463">s vertinimas, jei pasireiškia bent vienas COVID-19 būdingas simptomas, paimamas tepinėlis dėl COVID-19. Gavus teigiamą atsakymą, pacientai toliau gydomi Laisvės atėmimo vietų ligoninėje, esant sunkiai COVID-19 formai, pacientai pervežami toliau gydyti į CO</text:span><text:span text:style-name="T464">VID-19 ASPĮ, užtikrinant konvojavimo paslaugas;</text:span></text:p>
      <text:p text:style-name="P465"><text:span text:style-name="T466">3</text:span><text:span text:style-name="T467">. Neatidėliotinoms stacionarinėms paslaugoms priskiriamos:</text:span></text:p>
      <text:p text:style-name="P468"><text:span text:style-name="T469">3.1</text:span><text:span text:style-name="T470">. Planinės operacijos ir planinės stacionarinės paslaugos onkologinėmis ligomis sergantiems pacientams;</text:span></text:p>
      <text:p text:style-name="P471"><text:span text:style-name="T472">3.2</text:span><text:span text:style-name="T473">. Integruotos sveikatos pr</text:span><text:span text:style-name="T474">iežiūros (ūminio insulto, miokardo infarkto su ST pakilimu ir be ST pakilimo, sunkių traumų atvejais) paslaugos;</text:span></text:p>
      <text:p text:style-name="P475"><text:span text:style-name="T476">3.3</text:span><text:span text:style-name="T477">. Planinės operacijos ir planinės stacionarinės paslaugos, kurių atlikimas sąlygotas riboto termino, pagrįsto medicinos mokslu;</text:span></text:p>
      <text:p text:style-name="P478"><text:span text:style-name="T479">3.4</text:span><text:span text:style-name="T480">.</text:span><text:span text:style-name="T481"><text:s/>Skubios, pagal gyvybines indikacijas ir tęstinės būtinojo gydymo organų ir audinių transplantacijos ir kitos <text:s/>stacionarinės asmens sveikatos priežiūros paslaugos dėl kitų būklių (gydytojo sprendimu).</text:span></text:p>
      <text:p text:style-name="P482"/>
      <text:p text:style-name="P483"><text:span text:style-name="T484">II</text:span><text:span text:style-name="T485"><text:s/>SKYRIUS</text:span></text:p>
      <text:p text:style-name="P486"><text:span text:style-name="T487">AMBULATORINIŲ ASMENS SVEIKATOS<text:s/></text:span><text:span text:style-name="T488">PRIEŽIŪROS PASLAUGŲ TEIKIMAS ASPĮ</text:span></text:p>
      <text:p text:style-name="P489"/>
      <text:p text:style-name="P490"><text:span text:style-name="T491">4</text:span><text:span text:style-name="T492">.</text:span><text:span text:style-name="T493"><text:s/>Ambulatorines asmens sveikatos priežiūros paslaugas (įskaitant odontologijos) (toliau -AASP) teikiančios įstaigos (toliau – AASPĮ) paslaugų teikimą privalo organizuoti įstaigos vadovo nustatyta tvarka ir vadovaujan</text:span><text:span text:style-name="T494">tis šiais principais:</text:span></text:p>
      <text:p text:style-name="P495"><text:span text:style-name="T496">4.1</text:span><text:span text:style-name="T497">.<text:s/></text:span><text:span text:style-name="T498">AASPĮ vadovai užtikrina, kad planinės AASP būtų teikiamos pagal<text:s/></text:span><text:span text:style-name="T499">planinių ambulatorinių asmens sveikatos priežiūros paslaugų teikimo ASPĮ planą, kuris<text:s/></text:span><text:span text:style-name="T500">parengtas pagal tvarkos aprašo 2 priedo reikalavimus<text:s/></text:span><text:span text:style-name="T501">ir atitinka paciento int</text:span><text:span text:style-name="T502">eresus</text:span><text:span text:style-name="T503">;</text:span><text:s/></text:p>
      <text:p text:style-name="P504">Papunkčio pakeitimai:</text:p>
      <text:p text:style-name="P505"><text:span text:style-name="T506">Nr.<text:s/></text:span><text:a xlink:href="https://www.e-tar.lt/portal/legalAct.html?documentId=e5f1920033c511eb932eb1ed7f923910" office:target-frame-name="_top" xlink:show="replace"><text:span text:style-name="T507">V-2773</text:span></text:a><text:span text:style-name="T508">, 2020-12-01, paskelbta TAR 2020-12-01, i. k. 2020-25705</text:span></text:p>
      <text:p text:style-name="Normal"/>
      <text:p text:style-name="P509"><text:span text:style-name="T510">4.2</text:span><text:span text:style-name="T511">.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512">ntui turi būti teikiama tiesioginio kontakto būdu, išskyrus atvejus, kai paciento būklė leidžia jam suteikti paslaugas nuotoliniu būdu.<text:s/></text:span></text:p>
      <text:p text:style-name="P513">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14">Pirmoji gydytojo specialisto konsultacija turi būti<text:s/>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15">ASPĮ pasirenka paciento interesus labiausiai atitinkantį ambulatorinių psichikos sveikatos priežiūros paslaugų teikimo būdą (tiesioginio kontakto ar nuotoliniu būdu).</text:p>
      <text:p text:style-name="P516"><text:span text:style-name="T517">Odontologinės ambulatori</text:span><text:span text:style-name="T518">nės paslaugos teikiamos tiesioginio kontakto būdu</text:span><text:span text:style-name="T519">.</text:span></text:p>
      <text:p text:style-name="P520"><text:span text:style-name="T521">Socialinės globos įstaigose gyvenantiems pacientams paslaugos teikiamos tiesioginio kontakto būdu, išskyrus atvejus, kai reikia tik<text:s/></text:span><text:span text:style-name="T522">paskirti ar pratęsti pacientui vaistinių preparatų ar medicinos pagalbos<text:s/></text:span><text:span text:style-name="T523">priemonių (įskaitant tuos, kurių įsigijimo išlaidos kompensuojamos Privalomo sveikatos draudimo fondo biudžeto lėšomis) (toliau – vaistinių preparatų ar MPP) skyrimą</text:span><text:span text:style-name="T524">.</text:span><text:s/></text:p>
      <text:p text:style-name="P525">Papunkčio pakeitimai:</text:p>
      <text:p text:style-name="P526"><text:span text:style-name="T527">Nr.<text:s/></text:span><text:a xlink:href="https://www.e-tar.lt/portal/legalAct.html?documentId=41f6bcc011c911ebb74de75171d26d52" office:target-frame-name="_top" xlink:show="replace"><text:span text:style-name="T528">V-2294</text:span></text:a><text:span text:style-name="T529">, 2020-10-19, paskelbta TAR 2020-10-19, i. k. 2020-21630</text:span></text:p>
      <text:p text:style-name="P530"><text:span text:style-name="T531">Nr.<text:s/></text:span><text:a xlink:href="https://www.e-tar.lt/portal/legalAct.html?documentId=7ca5ce601dd611ebb0038a8cd8ff585f" office:target-frame-name="_top" xlink:show="replace"><text:span text:style-name="T532">V-2461</text:span></text:a><text:span text:style-name="T533">, 2020-11-03, paskelbta TAR 2020-11-03, i. k. 202</text:span><text:span text:style-name="T534">0-22901</text:span></text:p>
      <text:p text:style-name="Normal"/>
      <text:p text:style-name="P535">4.2<text:span text:style-name="T536">1</text:span>. Asmens sveikatos priežiūros paslaugas nuotoliniu būdu (toliau – NSPP) pacientui gali teikti AASPĮ:</text:p>
      <text:p text:style-name="P537"><text:span text:style-name="T538">4.2</text:span><text:span text:style-name="T539">1</text:span><text:span text:style-name="T540">.1</text:span><text:span text:style-name="T541">. šeimos gydytojo komandos narys;</text:span></text:p>
      <text:p text:style-name="P542"><text:span text:style-name="T543">4.2</text:span><text:span text:style-name="T544">1</text:span><text:span text:style-name="T545">.2</text:span><text:span text:style-name="T546">. pirmines ambulatorines psichikos sveikatos priežiūros paslaugas teikiančios komandos</text:span><text:span text:style-name="T547"><text:s/>narys;<text:s/></text:span></text:p>
      <text:p text:style-name="P548"><text:span text:style-name="T549">4.2</text:span><text:span text:style-name="T550">1</text:span><text:span text:style-name="T551">.3</text:span><text:span text:style-name="T552">. gydytojas specialistas, kuris vykdo</text:span><text:span text:style-name="T553"><text:s/></text:span><text:span text:style-name="T554">ilgalaikį pacientų, sergančių lėtinėmis ligomis, sveikatos būklės stebėjimą pagal Ilgalaikio pacientų, sergančių lėtinėmis ligomis, sveikatos būklės stebėjimo tvarkos aprašą, patvirtintą</text:span><text:span text:style-name="T555"><text:s/>Lietuvos Respublikos sveikatos apsaugos ministro 2014 m. vasario 28 d. įsakymu Nr. V-288 „D</text:span><text:span text:style-name="T556">ėl Ilgalaikio pacientų, sergančių lėtinėmis ligomis, sveikatos būklės stebėjimo tvarkos aprašo<text:s/></text:span><text:span text:style-name="T557">patvirtinimo</text:span><text:span text:style-name="T558">“ (toliau – IPSBS tvarkos aprašas)</text:span><text:span text:style-name="T559">, ar kitais atvejais, k</text:span><text:span text:style-name="T560">ai</text:span><text:span text:style-name="T561"><text:s/>teisės aktų nustatyta tvarka paslaugoms teikti forma E027 nereikalinga</text:span><text:span text:style-name="T562">, ar su juo komandoje dirbantis slaugytojas;</text:span></text:p>
      <text:p text:style-name="P563"><text:span text:style-name="T564">4.2</text:span><text:span text:style-name="T565">1</text:span><text:span text:style-name="T566">.4</text:span><text:span text:style-name="T567">. gydytojas specialistas, kuris teikia pakartotinę paciento konsultaciją to paties<text:s/></text:span><text:span text:style-name="T568">ambulatorinio</text:span><text:span text:style-name="T569"><text:s/>gydymo ar tyrimo epizodo metu.</text:span><text:s/></text:p>
      <text:p text:style-name="P570">Papildyta papunkčiu:</text:p>
      <text:p text:style-name="P571"><text:span text:style-name="T572">Nr.<text:s/></text:span><text:a xlink:href="https://www.e-tar.lt/portal/legalAct.html?documentId=41f6bcc011c911ebb74de75171d26d52" office:target-frame-name="_top" xlink:show="replace"><text:span text:style-name="T573">V-2294</text:span></text:a><text:span text:style-name="T574">, 2020-10-19, paskelbta TAR 2020-10-19, i. k. 2020-21630</text:span></text:p>
      <text:p text:style-name="Normal"/>
      <text:p text:style-name="P575"><text:span text:style-name="T576">4.3</text:span><text:span text:style-name="T577">. NSPP vykdomos pagal šiuos principus:</text:span></text:p>
      <text:p text:style-name="P578"><text:span text:style-name="T579">4.3.1</text:span><text:span text:style-name="T580">. AASPĮ priva</text:span><text:span text:style-name="T581">lo atnaujinti ar pasirengti NSPP teikimo tvarkas ir pagal jas organizuoti NSPP. Siekiant efektyviau organizuoti NSPP teikimą, AASPĮ gali pasirašyti tarpusavio bendradarbiavimo sutartis dėl ambulatorinių NGTK;</text:span></text:p>
      <text:p text:style-name="P582"><text:span text:style-name="T583">4.3.2</text:span><text:span text:style-name="T584">.<text:s/></text:span><text:span text:style-name="T585">NSPP pacientams turi būti teikiamos<text:s/></text:span><text:span text:style-name="T586">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587">:</text:span></text:p>
      <text:p text:style-name="P588"><text:span text:style-name="T589">4</text:span><text:span text:style-name="T590">.3.2.1</text:span><text:span text:style-name="T591">. pradėdamas teikti NSPP pacientui, pirmines AASP teikiančios komandos narys ar gydytojas specialistas, ar slaugytojas, išsiaiškina subjektyvią paciento sveikatos būklę (remdamasis paciento ar jo atstovo suteiktais duomenimis, įrašais paciento asme</text:span><text:span text:style-name="T592">ns medicinos dokumentuose) ir pagal savo profesinę kompetenciją, nustatytą teisės aktais, sprendžia dėl tolesnio paslaugos teikimo;</text:span></text:p>
      <text:p text:style-name="P593"><text:span text:style-name="T594">4.3.2.2</text:span><text:span text:style-name="T595">. suteikus NSPP pacientui, informacija apie suteiktą paslaugą suvedama Elektroninės sveikatos paslaugų ir bendrad</text:span><text:span text:style-name="T596">arbiavimo infrastruktūros informacinėje sistemoje (toliau – <text:s/>ESPBI IS) ir (ar) asmens sveikatos priežiūros įstaigos informacinėje sistemoje asmens medicinos dokumentuose formoje E025 „Ambulatorinio apsilankymo aprašymas“ (toliau – forma E025). Formoje E025</text:span><text:span text:style-name="T597"><text:s/>nurodoma NSPP pacientui suteikimo data, laikas, naudotos informacinės ir ryšių technologijos, paciento kreipimosi priežastis, subjektyvi paciento sveikatos būklė (arba gali būti nurodomas su NSPP pacientui teikimu susijusios skaitmeninės medžiagos atsekam</text:span><text:span text:style-name="T598">umas) ir suteikta paslauga;</text:span><text:s/></text:p>
      <text:p text:style-name="P599">Papunkčio pakeitimai:</text:p>
      <text:p text:style-name="P600"><text:span text:style-name="T601">Nr.<text:s/></text:span><text:a xlink:href="https://www.e-tar.lt/portal/legalAct.html?documentId=dd119010d33311eaabd5b5599dd4eebe" office:target-frame-name="_top" xlink:show="replace"><text:span text:style-name="T602">V-1748</text:span></text:a><text:span text:style-name="T603">, 2020-07-31, paskelbta TAR 2020-07-31, i. k. 2020-16683</text:span></text:p>
      <text:p text:style-name="Normal"/>
      <text:p text:style-name="P604"><text:span text:style-name="T605">4.3.2.3</text:span><text:span text:style-name="T606">. nusprendus, kad pacientui<text:s/></text:span><text:span text:style-name="T607">būtina atvykti į AASPĮ, NSPP pacientui suteikęs specialistas turi paskirti pacientui vizito laiką, kad būtų galima užtikrinti tvarkos aprašo 2 priedo 3</text:span><text:span text:style-name="T608">.4 papunktyje nustatytus reikalavimus;</text:span><text:span text:style-name="T609"><text:s/></text:span></text:p>
      <text:p text:style-name="P610"><text:span text:style-name="T611">4.3.2.4</text:span><text:span text:style-name="T612">. pirmines AASP teikiančios komandos narys ar gydytoja</text:span><text:span text:style-name="T613">s specialistas, ar slaugytojas, pagal savo profesinę kompetenciją, teikdamas NSPP pacientui, gali konsultuoti pacientą, paskirti pacientui vaistinius preparatus ar MPP ar pratęsti jų skyrimą, skirti tyrimus ar esant poreikiui paaiškinti pacientui ar jo ats</text:span><text:span text:style-name="T614">tovui atliktų tyrimų rezultatus bei pagal juos koreguoti gydymą, vaistinių preparatų ar MPP vartojimą bei atlikti kitus būtinus veiksmus, kuriuos gali atlikti nuotoliniu būdu pagal teisės aktų reikalavimus;</text:span><text:s/></text:p>
      <text:p text:style-name="P615">Papunkčio pakeitimai:</text:p>
      <text:p text:style-name="P616"><text:span text:style-name="T617">Nr.<text:s/></text:span><text:a xlink:href="https://www.e-tar.lt/portal/legalAct.html?documentId=7ca5ce601dd611ebb0038a8cd8ff585f" office:target-frame-name="_top" xlink:show="replace"><text:span text:style-name="T618">V-2461</text:span></text:a><text:span text:style-name="T619">, 2020-11-03, paskelbta TAR 2020-11-03, i. k. 2020-22901</text:span></text:p>
      <text:p text:style-name="Normal"/>
      <text:p text:style-name="P620"><text:span text:style-name="T621">4.3.2.5</text:span><text:span text:style-name="T622">. pirmines ambulatorines asmens sveikatos priežiūros šeimos gydytojo komandos paslaugas teikiančios įstai</text:span><text:span text:style-name="T623">gos pacientui teisę nuotoliniu būdu pratęsti paskirtus vaistinius preparatus ir MPP turi:</text:span></text:p>
      <text:p text:style-name="P624"><text:span text:style-name="T625">4.3.2.5.1</text:span><text:span text:style-name="T626">. tos pačios AASPĮ šeimos medicinos paslaugas teikiantis gydytojas ar kartu komandoje paslaugas teikiantis slaugytojas, nepriklausomai nuo to, ar pacientas</text:span><text:span text:style-name="T627"><text:s/>prirašytas prie jo, ar ne;<text:s/></text:span></text:p>
      <text:p text:style-name="P628"><text:span text:style-name="T629">4.3.2.5.2</text:span><text:span text:style-name="T630">. kitos asmens sveikatos priežiūros įstaigos gydytojas, slaugytojas, teikiantys paslaugas pagal AASPĮ sudarytą sutartį (-is) dėl šeimos gydytojo komandos paslaugų teikimo pirmines ambulatorines asmens sveikatos pri</text:span><text:span text:style-name="T631">ežiūros paslaugas teikiančios AASPĮ prirašytiesiems gyventojams jos ne darbo metu arba pagal kitą įstaigų susitarimą;<text:s/></text:span></text:p>
      <text:p text:style-name="P632"><text:span text:style-name="T633">4.3.3</text:span><text:span text:style-name="T634">. slaugytojas gali pratęsti gydymą receptiniais vaistiniais preparatais ne ilgiau kaip 2 mėnesiams, jei pacientas gydytojo p</text:span><text:span text:style-name="T635">askirtą to paties bendrinio pavadinimo, farmacinės formos ir stiprumo receptinį vaistinį preparatą vartojo paskutinius 3 mėnesius ar ilgiau ir į vaistinio preparato sudėtį neįeina narkotinės ir (ar) psichotropinės medžiagos bei jis nėra vardinis vaistinis<text:s/></text:span><text:span text:style-name="T636">preparatas. Prieš išrašydamas receptą šiam vaistiniam preparatui slaugytojas turi įsitikinti, kad paciento sveikatos būklė yra stabili (pacientas nesiskundžia dėl vaistinių preparatų vartojimo pablogėjusia sveikatos būkle, naujais simptomais ar kt.). <text:s/>Slau</text:span><text:span text:style-name="T637">gytojas gali skirti MPP ar pratęsti anksčiau paskirtų MPP skyrimą išrašydamas receptą ne ilgesniam kaip 2 mėnesių laikotarpiui;</text:span><text:s/></text:p>
      <text:p text:style-name="P638">Papunkčio pakeitimai:</text:p>
      <text:p text:style-name="P639"><text:span text:style-name="T640">Nr.<text:s/></text:span><text:a xlink:href="https://www.e-tar.lt/portal/legalAct.html?documentId=c2040c60ff3b11ea88f28eae672e5b40" office:target-frame-name="_top" xlink:show="replace"><text:span text:style-name="T641">V-2</text:span><text:span text:style-name="T642">127</text:span></text:a><text:span text:style-name="T643">, 2020-09-25, paskelbta TAR 2020-09-25, i. k. 2020-19997</text:span></text:p>
      <text:p text:style-name="Normal"/>
      <text:p text:style-name="P644"><text:span text:style-name="T645">4.3.4</text:span><text:span text:style-name="T646">.<text:s/></text:span>Nuotolinės gydytojų tarpusavio konsultacijos (toliau – NGTK) skirtos gydytojų tarpusavio konsultacijų paslaugoms organizuoti dėl paciento diagnozės patikslinimo, tyrimų, gydymo, nevykstant jam į AASPĮ, naudojantis ESPBI IS.<text:s/><text:span text:style-name="T647">NGTK teikimo pagrindiniai princi</text:span><text:span text:style-name="T648">pai:</text:span></text:p>
      <text:p text:style-name="P649"><text:span text:style-name="T650">4.3.4.1</text:span><text:span text:style-name="T651">. NGTK gali vykti tarp:</text:span></text:p>
      <text:p text:style-name="P652"><text:span text:style-name="T653">4.3.4.1.1</text:span><text:span text:style-name="T654">. pirminės ambulatorinės šeimos medicinos paslaugas teikiančio gydytojo (toliau – šeimos gydytojas) ir pirmines ambulatorines psichikos sveikatos priežiūros paslaugas teikiančio gydytojo (toliau – PPSPP teik</text:span><text:span text:style-name="T655">iantis gydytojas);</text:span></text:p>
      <text:p text:style-name="P656"><text:span text:style-name="T657">4.3.4.1.2</text:span><text:span text:style-name="T658">. šeimos gydytojo ir pirmines ambulatorines odontologines paslaugas teikiančio gydytojo (toliau – PAOP teikiantis gydytojas);</text:span></text:p>
      <text:p text:style-name="P659"><text:span text:style-name="T660">4.3.4.1.3</text:span><text:span text:style-name="T661">. <text:s/>šeimos gydytojo ar PPSPP teikiančio gydytojo ar PAOP teikiančio gydytojo ir gydyto</text:span><text:span text:style-name="T662">jo specialisto;</text:span></text:p>
      <text:p text:style-name="P663"><text:span text:style-name="T664">4.3.4.1.4</text:span><text:span text:style-name="T665">. antrines AASP teikiančioje įstaigoje paslaugas teikiančio gydytojo specialisto su tos pačios specialybės tretines paslaugas teikiančiu gydytoju specialistu;</text:span></text:p>
      <text:p text:style-name="P666"><text:span text:style-name="T667">4.3.4.1.5</text:span><text:span text:style-name="T668">.<text:s/></text:span>skirtingos specialybės gydytojų specialistų, teikiančių antrines ir (ar) tretines ambulatorines asmens sveikatos priežiūros paslaugas toje pačioje ar kitoje įstaigoje<text:span text:style-name="T669">;<text:s/></text:span></text:p>
      <text:p text:style-name="P670"><text:span text:style-name="T671">4.3.4.2</text:span><text:span text:style-name="T672">. šeimos gydytojui ar PPSPP teikiančiam gydytojui ar PAOP teikiančiam gydytojui ar gydytojui specialistui (toliau – konsultacij</text:span><text:span text:style-name="T673">os prašantis gydytojas) įvertinus nuotoliniu būdu paciento sveikatos būklę arba tiesioginio kontakto konsultacijos metu, priėmus sprendimą dėl NGTK paslaugos poreikio, gydytojas:</text:span></text:p>
      <text:p text:style-name="P674"><text:span text:style-name="T675">4.3.4.2.1</text:span><text:span text:style-name="T676">. apie suplanuotą NGTK paslaugą NSPP pacientui ar tiesioginės kons</text:span><text:span text:style-name="T677">ultacijos metu informuoja pacientą;<text:s/></text:span></text:p>
      <text:p text:style-name="P678"><text:span text:style-name="T679">4.3.4.2.2</text:span><text:span text:style-name="T680">. visą informaciją<text:s/></text:span>apie sveikatos būklę, susijusius tyrimus bei konsultacijas ir NGTK indikacijas įrašo<text:s/><text:span text:style-name="T681">paciento asmens medicinos dokumentuose formoje E025;</text:span></text:p>
      <text:p text:style-name="P682"><text:span text:style-name="T683">4.3.4.2.3</text:span><text:span text:style-name="T684">. į ESPBI IS pateikia elektroniniu b</text:span><text:span text:style-name="T685">ūdu užpildytą ir elektroniniu parašu pasirašytą formą E027, kurioje nurodo:<text:s/></text:span></text:p>
      <text:p text:style-name="P686"><text:span text:style-name="T687">4.3.4.2.3.1</text:span><text:span text:style-name="T688">. ASPĮ, kurioje dirba siuntimą išduodantis gydytojas, pavadinimą, kodą, adresą ir telefoną;</text:span></text:p>
      <text:p text:style-name="P689"><text:span text:style-name="T690">4.3.4.2.3.2</text:span><text:span text:style-name="T691">. ASPĮ, prie kurios pacientas prisirašęs, pavadinimą;</text:span></text:p>
      <text:p text:style-name="P692"><text:span text:style-name="T693">4.3.4.2.3.3</text:span><text:span text:style-name="T694">. formos E027 išdavimo datą ir galiojimo laiką;</text:span></text:p>
      <text:p text:style-name="P695"><text:span text:style-name="T696">4.3.4.2.3.4</text:span><text:span text:style-name="T697">. paciento duomenis:</text:span></text:p>
      <text:p text:style-name="P698"><text:span text:style-name="T699">4.3.4.2.3.4.1</text:span><text:span text:style-name="T700">. vardą ir pavardę;</text:span></text:p>
      <text:p text:style-name="P701"><text:span text:style-name="T702">4.3.4.2.3.4.2</text:span><text:span text:style-name="T703">. gimimo datą;</text:span></text:p>
      <text:p text:style-name="P704"><text:span text:style-name="T705">4.3.4.2.3.4.3</text:span><text:span text:style-name="T706">. gyvenamąją vietą;</text:span></text:p>
      <text:p text:style-name="P707"><text:span text:style-name="T708">4.3.4.2.3.5</text:span><text:span text:style-name="T709">. diagnozę ir ligos ar sveikatos<text:s/></text:span><text:span text:style-name="T710">sutrikimo kodą pagal Tarptautinės statistinės ligų ir sveikatos sutrikimų klasifikacijos dešimtąjį pataisytą ir papildytą leidimą „Sisteminis ligų sąrašas“ (Australijos modifikacija, TLK-10-AM) (toliau – TLK-10-AM) arba siuntimo priežastį;</text:span></text:p>
      <text:p text:style-name="P711"><text:span text:style-name="T712">4.3.4.2.3.6</text:span><text:span text:style-name="T713">.</text:span><text:span text:style-name="T714"><text:s/>ligos ar sveikatos sutrikimo anamnezę ir eigą;</text:span></text:p>
      <text:p text:style-name="P715"><text:span text:style-name="T716">4.3.4.2.3.7</text:span><text:span text:style-name="T717">. su siuntimo išdavimu susijusių atliktų tyrimų rezultatus, konsultavusių gydytojų specialistų išvadas ir tyrimų atlikimo bei išvadų pateikimo datas;</text:span></text:p>
      <text:p text:style-name="P718"><text:span text:style-name="T719">4.3.4.2.3.8</text:span><text:span text:style-name="T720">. taikytą gydymą ir jo efekt</text:span><text:span text:style-name="T721">yvumą;</text:span></text:p>
      <text:p text:style-name="P722"><text:span text:style-name="T723">4.3.4.2.3.9</text:span><text:span text:style-name="T724">. siuntimo tikslą (gauti NGTK paslaugą) ir gydytojo, kurio konsultacijos prašoma, profesinę kvalifikaciją;</text:span></text:p>
      <text:p text:style-name="P725"><text:span text:style-name="T726">4.3.4.2.3.10</text:span><text:span text:style-name="T727">. kitas svarbias aplinkybes;</text:span></text:p>
      <text:p text:style-name="P728"><text:span text:style-name="T729">4.3.4.2.3.11</text:span><text:span text:style-name="T730">. paslaugos suteikimo skubumą.</text:span><text:s/></text:p>
      <text:p text:style-name="P731">Papunkčio pakeitimai:</text:p>
      <text:p text:style-name="P732"><text:span text:style-name="T733">Nr.<text:s/></text:span><text:a xlink:href="https://www.e-tar.lt/portal/legalAct.html?documentId=dd119010d33311eaabd5b5599dd4eebe" office:target-frame-name="_top" xlink:show="replace"><text:span text:style-name="T734">V-1748</text:span></text:a><text:span text:style-name="T735">, 2020-07-31, paskelbta TAR 2020-07-31, i. k. 2020-16683</text:span></text:p>
      <text:p text:style-name="Normal"/>
      <text:p text:style-name="P736"><text:span text:style-name="T737">4.3.4.2.4</text:span><text:span text:style-name="T738">. susisiekia su reikiamas paslaugas teikiančia AASPĮ ar gydytoju, anksčiau konsultavusi</text:span><text:span text:style-name="T739">u pacientą, per A</text:span><text:span text:style-name="T740">ASPĮ registratūrą arba skambučių centrą telefonu ar per</text:span><text:span text:style-name="T741"><text:s/>Išankstinę pacientų registravimo informacinę (toliau – IPR)</text:span><text:span text:style-name="T742">, ar per AASPĮ elektroninę pacientų registravimo sistemą</text:span><text:span text:style-name="T743"><text:s/>ir užsiregistruoja NGTK paslaugai;</text:span></text:p>
      <text:p text:style-name="P744"><text:span text:style-name="T745">4.3.4.3</text:span><text:span text:style-name="T746">. konsultuojančios<text:s/></text:span><text:span text:style-name="T747">AASPĮ specialistas ar gyd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748">;</text:span></text:p>
      <text:p text:style-name="P749"><text:span text:style-name="T750">4.3.4.4</text:span><text:span text:style-name="T751">. gydytojas, kuriam pavesta suteikti NGTK (toliau – konsultuojantis gydytojas), gavęs konsultacijos prašančio gydytojo formą E027 NGTK paslaugai įvertina formoje E027 pateiktą informaciją ir ESPBI IS esančius paciento sveikatos duomenis bei kitą informacij</text:span><text:span text:style-name="T752">ą gautą iš konsultacijos prašančio gydytojo elektroniniu paštu, telefonu ar kitomis informacinėmis technologijomis bei priima sprendimą dėl NGTK paslaugos suteikimo:<text:s/></text:span></text:p>
      <text:p text:style-name="P753"><text:span text:style-name="T754">4.3.4.4.1</text:span><text:span text:style-name="T755">. jei konsultuojančiam gydytojui trūksta informacijos NGTK paslaugai suteikti,</text:span><text:span text:style-name="T756"><text:s/>jis gali kreiptis į NGTK paslaugos prašantį gydytoją informacinių ryšių technologijų pagalba (pvz., telefonu, elektroniniu paštu ir kt. priemonėmis) ir gauti papildomą informaciją arba susisiekti su pacientu nuotoliniu būdu ESPBI IS paciento paskyroje nur</text:span><text:span text:style-name="T757">odytais kontaktais;</text:span></text:p>
      <text:p text:style-name="P758"><text:span text:style-name="T759">4.3.4.4.2</text:span><text:span text:style-name="T760">. konsultuojantis gydytojas, suteikęs NGTK, pateikia atsakymą formoje E027-a</text:span><text:span text:style-name="T761"><text:s/></text:span><text:span text:style-name="T762">„</text:span><text:span text:style-name="T763">Atsakymas į siuntimą konsultacijai,<text:s/></text:span><text:span text:style-name="T764">tyrimams, gydymui“</text:span><text:span text:style-name="T765"><text:s/>(toliau – forma E027-a) ir formoje E025, kuriose nurodo NGTK paslaugos suteikimo datą, lai</text:span><text:span text:style-name="T766">ką, kreipimosi priežastį, pateikia atsakymus į užduotus klausimus bei rekomendacijas</text:span><text:s/>dėl tolimesnės būklės stebėjimo, tolimesnio ar papildomo ištyrimo, gydymo ir priežiūros plano bei prevencijos;</text:p>
      <text:p text:style-name="P767">4.3.4.4.3. jei konsultuojantis gydytojas specialistas nusprendžia, kad pacientui reikalinga atlikti tyrimus, paskiria juos ir informuoja pacientą. Pacientui atlikus tyrimus, konsultuojantis gydytojas gavęs atsakymus, tęsia NGTK teikimą;</text:p>
      <text:p text:style-name="P768">4.3.4.4.4. jei konsultuojantis gydytojas nusprendžia, kad pacientui<text:s/>reikalinga tiesioginio kontakto konsultacija, jis ar jo komandoje dirbantis slaugytojas užregistruoja pacientą NGTP teikiančio gydytojo tiesioginei kontaktinei konsultacijai ir apie tai informuoja pacientą<text:span text:style-name="T769">;<text:s/></text:span></text:p>
      <text:p text:style-name="P770"><text:span text:style-name="T771">4.3.4.4.5</text:span><text:span text:style-name="T772">. jei konsultuojantis gydytojas NGT</text:span><text:span text:style-name="T773">K metu nusprendžia, kad pacientui reikalinga kito gydytojo tiesioginė kontaktinė konsultacija, jis išrašo tęstinį siuntimą forma E027 ir pasirašęs elektroniniu parašu pateikia į ESPBI IS;</text:span></text:p>
      <text:p text:style-name="P774"><text:span text:style-name="T775">4.3.4.4.6</text:span><text:span text:style-name="T776">. konsultuojantis gydytojas atsakymą į formą E027 NGTK<text:s/></text:span><text:span text:style-name="T777">paslaugai turi<text:s/></text:span><text:span text:style-name="T778">pateikti ne vėliau kaip per 5 darbo dienas nuo užregistravimo NGTK paslaugai dienos formoje E027-</text:span><text:span text:style-name="T779">a, jei nereikalingi papildomi tyrimai ar tiesioginio kontakto konsultacija nurodyta tvarkos aprašo 4.3.4.4.3-4.3.4.4.5 papunkčiuose;</text:span></text:p>
      <text:p text:style-name="P780"><text:span text:style-name="T781">4.3.4.5</text:span><text:span text:style-name="T782">. po NGTK paslaugos gavimo šeimos gydytojas ar PPSPP teikiantis gydytojas ar PAOP teikiantis gydytojas ar gydytojas specialistas gali tęsti arba koreguoti paciento ištyrimą, gydymą pagal NGTK suteikusio gydytojo rekomendacijas, paskirti atlikti papildomu</text:span><text:span text:style-name="T783">s tyrimus, tikslinti diagnozę ir pan.;</text:span></text:p>
      <text:p text:style-name="P784"><text:span text:style-name="T785">4.3.5</text:span><text:span text:style-name="T786">. gydytojai išduodami nuotoliniu būdu elektroninius nedarbingumo pažymėjimus ir elektroninius nėštumo ir gimdymo atostogų pažymėjimus visų pirma turi vadovautis Lietuvos Respublikos sveikatos apsaugos minis</text:span><text:span text:style-name="T787">tro ir Lietuvos Respublikos socialinės apsaugos ir darbo ministro 2020 m. vasario 27 d. įsakymu Nr. V-238/A1-170 „Dėl Elektroninių nedarbingumo pažymėjimų bei elektroninių nėštumo ir gimdymo atostogų pažymėjimų išdavimo valstybės lygio ekstremaliosios situ</text:span><text:span text:style-name="T788">acijos ir (ar) karantino visos Lietuvos Respublikos mastu dėl COVID-19 ligos (koronaviruso infekcijos) plitimo grėsmės laikotarpiu laikinosios tvarkos aprašo patvirtinimo“;</text:span></text:p>
      <text:p text:style-name="P789"><text:span text:style-name="T790">4.4</text:span><text:span text:style-name="T791">. Pacientams, turintiems COVID-19 būdingų simptomų ir (ar) atitinkantiems<text:s/></text:span><text:span text:style-name="T792">epidemiologinius COVID-19 kriterijus, planinės<text:s/></text:span><text:span text:style-name="T793">invazinės ir (ar) intervencinės diagnostinės<text:s/></text:span><text:span text:style-name="T794">procedūros (toliau – procedūra) ambulatoriškai gali būti atliekamos, kai ASPĮ vadovo nustatyta tvarka likus ne daugiau kaip 48 val. iki procedūros pradžios ASPĮ iš<text:s/></text:span><text:span text:style-name="T795">paciento nosiaryklės ir ryklės buvo paimtas t</text:span><text:span text:style-name="T796">epinėlis viruso SARS-CoV-2 tyrimui atlikti<text:s/></text:span><text:span text:style-name="T797">ir atlikus viruso SARS-CoV-2 tyrimą (tiriant PGR metodu) SARS-CoV-2 viruso RNR nerasta.</text:span><text:span text:style-name="T798"><text:s/>Tepinėlis viruso SARS-CoV-2 tyrimui (tiriant PGR metodu) atlikti šiame papunktyj</text:span><text:span text:style-name="T799">e nurodytu atveju imamas, jei pacientas turi galimybę izoliuotis iki viruso SARS-CoV-2 tyrimo (tiriant PGR metodu) atsakymo gavimo</text:span><text:span text:style-name="T800">.</text:span><text:s/></text:p>
      <text:p text:style-name="P801">Papildyta papunkčiu:</text:p>
      <text:p text:style-name="P802"><text:span text:style-name="T803">Nr.<text:s/></text:span><text:a xlink:href="https://www.e-tar.lt/portal/legalAct.html?documentId=dd119010d33311eaabd5b5599dd4eebe" office:target-frame-name="_top" xlink:show="replace"><text:span text:style-name="T804">V-1748</text:span></text:a><text:span text:style-name="T805">, 2020-07-31, paskelbta TAR 2020-07-31, i. k. 2020-16683</text:span></text:p>
      <text:p text:style-name="Normal"/>
      <text:p text:style-name="P806"><text:span text:style-name="T807">5</text:span><text:span text:style-name="T808">. AASPĮ vadovas užtikrina, kad<text:s/></text:span><text:span text:style-name="T809">pacientų<text:s/></text:span><text:span text:style-name="T810">registravimas dėl tiesioginio kontakto konsultacijos,<text:s/></text:span><text:span text:style-name="T811">NSPP pacientui ir NGTK būtų vykdomas šia tvarka</text:span><text:span text:style-name="T812">:</text:span></text:p>
      <text:p text:style-name="P813"><text:span text:style-name="T814">5.1</text:span><text:span text:style-name="T815">.<text:s/></text:span><text:span text:style-name="T816">pirminio lygio ambulatorines AASP t</text:span><text:span text:style-name="T817">eikiančios AASPĮ užtikrina, kad šių ASPĮ registratūra arba skambučių centras telefonu ar per Išankstinę pacientų registracijos informacinę sistemą (toliau – IPR), ar per ASPĮ elektroninę pacientų registravimo sistemą sudarytų galimybę pacientui registruoti</text:span><text:span text:style-name="T818">s dėl NSPP, kurias pacientui suteiks pirmines ambulatorines AASP teikiantys specialistai:</text:span></text:p>
      <text:p text:style-name="P819"><text:span text:style-name="T820">5.1.1</text:span><text:span text:style-name="T821">. dėl šeimos gydytojo komandos nario pakartotinės konsultacijos, kai pacientas buvo tiesioginio kontakto būdu konsultuotas dėl ūmaus sveikatos būklės pablogėji</text:span><text:span text:style-name="T822">mo, kurio priežastis nežinoma (anksčiau nenustatyta), arba dėl reikšmingo anksčiau nustatytos ligos ar sveikatos sutrikimo pablogėjimo, ar dėl pirminės šeimos gydytojo komandos nario konsultacijos, kai pacientas įtaria, kad susirgo užkrečiamąja liga ir (ar</text:span><text:span text:style-name="T823">ba) kai jo būklė leidžia jam suteikti paslaugas nuotoliniu būdu;<text:s/></text:span></text:p>
      <text:p text:style-name="P824"><text:span text:style-name="T825">5.1.2</text:span><text:span text:style-name="T826">. dėl pirminės psichikos sveikatos priežiūros komandos nario konsultacijos;</text:span></text:p>
      <text:p text:style-name="P827"><text:span text:style-name="T828">5.2</text:span><text:span text:style-name="T829">. antrinio ir (ar) tretinio lygio<text:s/></text:span><text:span text:style-name="T830">ambulatorines AASP teikiančios</text:span><text:span text:style-name="T831"><text:s/>AASPĮ užtikrina, kad jų</text:span><text:span text:style-name="T832"><text:s/>registr</text:span><text:span text:style-name="T833">atūra arba AASPĮ skambučių centras telefonu ar per IPR, ar per AASPĮ elektroninę pacientų registravimo sistemą sudarytų galimybę pacientui registruotis dėl NSPP į pakartotinę gydytojo specialisto konsultaciją<text:s/></text:span><text:span text:style-name="T834">to paties ambulatorinio gydymo ar tyrimo epizod</text:span><text:span text:style-name="T835">o</text:span><text:span text:style-name="T836"><text:s/>metu arba pacientui, kuriam paskirtas<text:s/></text:span><text:span text:style-name="T837">ilgalaikis pacientų, sergančių lėtinėmis ligomis, sveikatos būklės stebėjimas pagal<text:s/></text:span><text:span text:style-name="T838">IPSBS tvarkos aprašą</text:span><text:span text:style-name="T839">, ar kitais atvejais, kai</text:span><text:span text:style-name="T840"><text:s/>teisės aktų nustatyta tvarka nereikalinga forma E027;</text:span></text:p>
      <text:p text:style-name="P841"><text:span text:style-name="T842">5.3</text:span><text:span text:style-name="T843">. konsultuojanti ASPĮ užt</text:span><text:span text:style-name="T844">ikrina, kad gydytojas, kuriam reikalinga NGTK, pagal formą E027, pasirašytą elektroniniu parašu ir pateiktą į ESPBI IS, turėtų galimybę registruotis konsultuojančios ASPĮ nurodytu NGTK telefono numeriu ar per IPR,<text:s/></text:span><text:span text:style-name="T845">ar per ASPĮ elektroninę pacientų registrav</text:span><text:span text:style-name="T846">imo sistemą arba tiesiogiai susisiekti su reikiamu gydytoju specialistu</text:span><text:span text:style-name="T847">;</text:span></text:p>
      <text:p text:style-name="P848"><text:span text:style-name="T849">5.4</text:span><text:span text:style-name="T850">. ASPĮ užtikrina, kad registravimas į tiesioginio kontakto su pacientu konsultacijas<text:s/></text:span><text:span text:style-name="T851">būtų vykdomas vadovaujantis šia tvarka</text:span><text:span text:style-name="T852">:</text:span></text:p>
      <text:p text:style-name="P853"><text:span text:style-name="T854">5.4.1</text:span><text:span text:style-name="T855">. pirminio lygio ambulatorines AASP teikianč</text:span><text:span text:style-name="T856">ios AASPĮ užtikrina, kad į pirminės ambulatorinės ASPĮ gydytojo ar jo komandos nario tiesioginio kontakto su pacientu konsultaciją pacientas galėtų registruotis telefonu per ASPĮ registratūrą arba per ASPĮ skambučių centrą, arba pacientą užregistruotų NSPP</text:span><text:span text:style-name="T857"><text:s/>pacientui suteikęs šeimos gydytojo komandos narys ar kitas specialistas AASPĮ vadovo nustatyta tvarka. Registracijos metu būtina išsiaiškinti, ar pacientas neturi COVID-19 būdingų simptomų;</text:span></text:p>
      <text:p text:style-name="P858"><text:span text:style-name="T859">5.4.2</text:span><text:span text:style-name="T860">. antrinio ir (ar) tretinio lygio ambulatorines<text:s/></text:span><text:span text:style-name="T861">AASP<text:s/></text:span><text:span text:style-name="T862">teikiančios AASPĮ užtikrina, kad telefonu per<text:s/></text:span><text:span text:style-name="T863">ASPĮ registratūrą arba per ASPĮ skambučių centrą ar per IPR, ar per AASPĮ elektroninę pacientų registravimo sistemą į gydytojo specialisto tiesioginio kontakto su pacientu konsultaciją galėtų registruotis pacie</text:span><text:span text:style-name="T864">ntas, kai jam išrašyta forma E027 yra<text:s/></text:span><text:span text:style-name="T865">pateikta į ESPBI IS, arba formą E027 išrašiusio gydytojo sprendimu pacientą galėtų užregistruoti gydytojas ar jo komandos narys. Pacientui pasirinkus tiesioginio kontakto gydytojo specialisto konsultaciją gauti toje pa</text:span><text:span text:style-name="T866">čioje AASPĮ, kurioje dirba siunčiantysis gydytojas, pacientą į gydytojo specialisto konsultaciją registruoja gydytojas ar su juo komandoje dirbantis slaugytojas.</text:span><text:s/></text:p>
      <text:p text:style-name="P867">Punkto pakeitimai:</text:p>
      <text:p text:style-name="P868"><text:span text:style-name="T869">Nr.<text:s/></text:span><text:a xlink:href="https://www.e-tar.lt/portal/legalAct.html?documentId=dd119010d33311eaabd5b5599dd4eebe" office:target-frame-name="_top" xlink:show="replace"><text:span text:style-name="T870">V-1748</text:span></text:a><text:span text:style-name="T871">, 2020-07-31, paskelbta TAR 2020-07-31, i. k. 2020-16683</text:span></text:p>
      <text:p text:style-name="Normal"/>
      <text:p text:style-name="P872"><text:span text:style-name="T873">6</text:span><text:span text:style-name="T874">. Antrines ir (ar) tretines asmens sveikatos priežiūros paslaugas teikiančių AASPĮ sveikatos priežiūros specialistai turi patikrinti ESPBI IS, ar pacientai</text:span><text:span text:style-name="T875">, kurie buvo užsiregistravę planinėms paslaugoms prieš karantiną ar karantino metu, turi siuntimą forma E027, jei paciento ESPBI IS formos E027 nėra, AASPĮ specialistas, įstaigos vadovo nustatyta tvarka turi nuotoliniu būdu susisiekti su pacientu ir inform</text:span><text:span text:style-name="T876">uoti jį ne vėliau kaip prieš 10 kalendorinių dienų, kad jam paslauga bus suteikta tik tuomet, kai ESPBI IS bus pateikta forma E027.<text:s/></text:span></text:p>
      <text:p text:style-name="P877"><text:span text:style-name="T878">7</text:span><text:span text:style-name="T879">. Skiepijimai ASPĮ vykdomi:</text:span></text:p>
      <text:p text:style-name="P880"><text:span text:style-name="T881">7.1</text:span><text:span text:style-name="T882">. Planinių skiepijimų atlikimui paskiriamas atskiras laikas (diena, valandos) ir atsk</text:span><text:span text:style-name="T883">iros patalpos, užtikrinant, kad nesikryžiuotų pacientų, atvykstančių planiniams skiepijimams, ir kitų pacientų srautai;</text:span></text:p>
      <text:p text:style-name="P884">7.2.<text:span text:style-name="T885"><text:s/>siekiant užtikrinti nepertraukiamą vaikų profilaktinį skiepijimą pagal Lietuvos Respublikos vaikų profilaktinių skiepijimų kale</text:span><text:span text:style-name="T886">ndorių, informacija apie profilaktinius skiepijimus <text:s/>ASPĮ vaikų tėvams (atstovams pagal įstatymą) pateikiama ir suderinamas šios paslaugos teikimo laikas iš anksto. Prioritetas teikiamas nekontaktiniam informavimo ir paslaugos teikimo laiko suderinimo būdu</text:span><text:span text:style-name="T887">i, naudojant elektroninių ryšių priemones (pvz., elektroninį paštą ar telefoną);</text:span><text:s/></text:p>
      <text:p text:style-name="P888">Papunkčio pakeitimai:</text:p>
      <text:p text:style-name="P889"><text:span text:style-name="T890">Nr.<text:s/></text:span><text:a xlink:href="https://www.e-tar.lt/portal/legalAct.html?documentId=c2040c60ff3b11ea88f28eae672e5b40" office:target-frame-name="_top" xlink:show="replace"><text:span text:style-name="T891">V-2127</text:span></text:a><text:span text:style-name="T892">, 2020-09-25, paskelbta TAR 2020-09-25, i.<text:s/></text:span><text:span text:style-name="T893">k. 2020-19997</text:span></text:p>
      <text:p text:style-name="Normal"/>
      <text:p text:style-name="P894"><text:span text:style-name="T895">7.3</text:span><text:span text:style-name="T896">. Suaugę asmenys dėl planinių skiepų su ASPĮ turi susisiekti nuotoliniu būdu.</text:span></text:p>
      <text:p text:style-name="P897">7.4. s<text:span text:style-name="T898">kiepus gali paskirti ir (ar) atlikti gydytojai, slaugytojai ir akušeriai, kuriems tokią teisę suteikia jų kompetenciją reglamentuojantys teisės ak</text:span><text:span text:style-name="T899">tai. Jei vaikas skiepijamas pagal individualų skiepijimų kalendorių, imunoprofilaktiką skiria gydytojas. Imunoprofilaktiką skiriantys slaugytojai ir akušeriai privalo būti baigę ne trumpesnę kaip 20 valandų skiepijimo pagrindų kvalifikacijos tobulinimo pro</text:span><text:span text:style-name="T900">gramą.</text:span><text:s/></text:p>
      <text:p text:style-name="P901">Papildyta papunkčiu:</text:p>
      <text:p text:style-name="P902"><text:span text:style-name="T903">Nr.<text:s/></text:span><text:a xlink:href="https://www.e-tar.lt/portal/legalAct.html?documentId=c2040c60ff3b11ea88f28eae672e5b40" office:target-frame-name="_top" xlink:show="replace"><text:span text:style-name="T904">V-2127</text:span></text:a><text:span text:style-name="T905">, 2020-09-25, paskelbta TAR 2020-09-25, i. k. 2020-19997</text:span></text:p>
      <text:p text:style-name="Normal"/>
      <text:p text:style-name="P906"><text:span text:style-name="T907">III</text:span><text:span text:style-name="T908"><text:s/>SKYRIUS</text:span></text:p>
      <text:p text:style-name="P909"><text:span text:style-name="T910">BENDROS NUOSTATOS</text:span></text:p>
      <text:p text:style-name="P911"/>
      <text:p text:style-name="P912"><text:span text:style-name="T913">8</text:span><text:span text:style-name="T914">. Gydytojų konsultacinės komisijos posėdžiai esant poreikiui gali būti organizuojami ASPĮ vadovo nustatyta tvarka.<text:s/></text:span></text:p>
      <text:p text:style-name="P915"><text:span text:style-name="T916">8</text:span><text:span text:style-name="T917">1</text:span><text:span text:style-name="T918">. Pacientui pasirinkus tiesioginio kontakto asmens sveikatos priežiūros paslaugas gauti toje pačioje AASPĮ, kurioje dirba siunčiantysi</text:span><text:span text:style-name="T919">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920">cionarizuoti arba stebėti, forma E027 gali būti nepildoma, bet daromas įrašas formoje E025 ir (ar) formoje E003 „Stacionaro epikrizė“, kuriose nurodomi tvarkos aprašo 4.3.4.2.3.5–4.3.4.2.3.11 papunkčiuose nurodyti duomenys, o kai pacientas siunčiamas gydyt</text:span><text:span text:style-name="T921">i į stacionarą – ir stacionarizavimo tikslas.</text:span><text:s/></text:p>
      <text:p text:style-name="P922">Papildyta punktu:</text:p>
      <text:p text:style-name="P923"><text:span text:style-name="T924">Nr.<text:s/></text:span><text:a xlink:href="https://www.e-tar.lt/portal/legalAct.html?documentId=dd119010d33311eaabd5b5599dd4eebe" office:target-frame-name="_top" xlink:show="replace"><text:span text:style-name="T925">V-1748</text:span></text:a><text:span text:style-name="T926">, 2020-07-31, paskelbta TAR 2020-07-31, i. k. 2020-16683</text:span></text:p>
      <text:p text:style-name="Normal"/>
      <text:p text:style-name="P927"><text:span text:style-name="T928">9</text:span><text:span text:style-name="T929">. ASPĮ vadovas priva</text:span><text:span text:style-name="T930">lo užtikrinti, kad:</text:span></text:p>
      <text:p text:style-name="P931"><text:span text:style-name="T932">9.1</text:span><text:span text:style-name="T933">.<text:s/></text:span><text:span text:style-name="T934">ASPĮ būtų priimami<text:s/></text:span><text:span text:style-name="T935">profesinio mokymo įstaigų<text:s/></text:span><text:span text:style-name="T936">mokiniai ar<text:s/></text:span><text:span text:style-name="T937">aukštųjų mokyklų studentai praktiniam (klinikiniam) mokymui (toliau – praktika) pagal trišalę praktinio mokymo sutartį, profesinio mokymo institucijai ar aukštajai mokyklai</text:span><text:span text:style-name="T938"><text:s/>iš anksto suderinus su ASPĮ studentų skaičių ir jų atvykimo laiką,</text:span><text:span text:style-name="T939"><text:s/>laikantis šių reikalavimų:</text:span></text:p>
      <text:p text:style-name="P940"><text:span text:style-name="T941">9.1.1</text:span><text:span text:style-name="T942">.</text:span><text:span text:style-name="T943"><text:s/>ASPĮ praktikai priimti<text:s/></text:span><text:span text:style-name="T944">mokiniai ar<text:s/></text:span><text:span text:style-name="T945">studentai turi būti supažindinti su rekomendacijomis dėl<text:s/></text:span><text:span text:style-name="T946">COVID-19 ligos (koronaviruso infekcijos) prevencijos ir kont</text:span><text:span text:style-name="T947">rolės,<text:s/></text:span><text:span text:style-name="T948">bei šių rekomendacijų laikymosi kontrolės, įstaigos vidaus tvarkos taisyklėmis;</text:span></text:p>
      <text:p text:style-name="P949"><text:span text:style-name="T950">9.1.2</text:span><text:span text:style-name="T951">. praktiką atliekančiam<text:s/></text:span><text:span text:style-name="T952">mokiniui ar</text:span><text:span text:style-name="T953"><text:s/>studentui turi būti leidžiama dirbti komandoje, teikiančioje asmens sveikatos priežiūros paslaugas pacientams, sergantiems C</text:span><text:span text:style-name="T954">OVID-19<text:s/></text:span><text:span text:style-name="T955">liga (koronaviruso infekcija);</text:span></text:p>
      <text:p text:style-name="P956"><text:span text:style-name="T957">9.1.3</text:span><text:span text:style-name="T958">.<text:s/></text:span><text:span text:style-name="T959">mokiniams ar</text:span><text:span text:style-name="T960"><text:s/>studentams, atliekantiems praktiką ASPĮ, turi būti taikomi tie patys darbų saugos reikalavimai kaip ir ASPĮ personalui, dirbančiam atitinkamoje darbo vietoje;</text:span></text:p>
      <text:p text:style-name="P961"><text:span text:style-name="T962">9.1.4</text:span><text:span text:style-name="T963">.<text:s/></text:span><text:span text:style-name="T964">mokinio ar</text:span><text:span text:style-name="T965"><text:s/>studento pra</text:span><text:span text:style-name="T966">ktikos metu ASPĮ turi aprūpinti jį asmens apsaugos priemonėmis, būtinomis dirbant atitinkamoje darbo vietoje;</text:span></text:p>
      <text:p text:style-name="P967"><text:span text:style-name="T968">9.1.5</text:span><text:span text:style-name="T969">. jeigu<text:s/></text:span><text:span text:style-name="T970">mokiniui ar</text:span><text:span text:style-name="T971"><text:s/>studentui, atliekančiam praktiką ASPĮ, pakyla temperatūra ar pasireiškia kiti ūmių viršutinių kvėpavimo takų ligų ar<text:s/></text:span><text:span text:style-name="T972">kitų užkrečiamųjų ligų požymiai (pvz., kosulys, pasunkėjęs kvėpavimas ir pan.), jis turi būti nedelsiant atskiriamas nuo kito personalo ir pacientų, o dėl tolesnių veiksmų konsultuojamasi Karštąja koronaviruso linija tel. 1808;</text:span></text:p>
      <text:p text:style-name="P973"><text:span text:style-name="T974">9.1.6</text:span><text:span text:style-name="T975">. ASPĮ turi sustabdyti<text:s/></text:span><text:span text:style-name="T976">mokinio ar</text:span><text:span text:style-name="T977"><text:s/>studento praktiką, jeigu jis turi izoliuotis dėl už ASPĮ ribų patirto kontakto su<text:s/></text:span><text:span text:style-name="T978">COVID-19 liga (koronaviruso infekcija)</text:span><text:span text:style-name="T979"><text:s/>sergančiu asmeniu arba<text:s/></text:span><text:span text:style-name="T980">mokiniui ar</text:span><text:span text:style-name="T981"><text:s/>studentui susirgus<text:s/></text:span><text:span text:style-name="T982">COVID-19 liga (koronaviruso infekcija)</text:span><text:span text:style-name="T983">, ASPĮ pa</text:span><text:span text:style-name="T984">skirtas praktikos vadovas apie tokį faktą nedelsdamas turi informuoti aukštąją mokyklą, siuntusią<text:s/></text:span><text:span text:style-name="T985">mokinį ar</text:span><text:span text:style-name="T986"><text:s/>studentą atlikti praktikos;</text:span></text:p>
      <text:p text:style-name="P987"><text:span text:style-name="T988">9.1.7</text:span><text:span text:style-name="T989">. per visą praktikos laikotarpį<text:s/></text:span><text:span text:style-name="T990">mokinys ar</text:span><text:span text:style-name="T991"><text:s/>studentas negali būti rotuojamas tarp ASPĮ padalinių, su<text:s/></text:span><text:span text:style-name="T992">mokiniu ar</text:span><text:span text:style-name="T993"><text:s/></text:span><text:span text:style-name="T994">studentu turi dirbti tas pats praktikos vadovas, praktika turi būti atliekama pasirinktoje praktikos vietoje konkrečioje ASPĮ.</text:span><text:span text:style-name="T995"><text:s/>Jei studento praktika susideda iš daugiau nei vieno atskiro klinikinio dalyko, kuriam reikalinga atskira praktikos vieta, šio pap</text:span><text:span text:style-name="T996">unkčio nuostatos taikomos kiekvienai praktikos daliai atskirai.</text:span></text:p>
      <text:p text:style-name="P997"><text:span text:style-name="T998">9.1.8</text:span><text:span text:style-name="T999">.<text:s/></text:span><text:span text:style-name="T1000">mokiniui ar</text:span><text:span text:style-name="T1001"><text:s/>studentui, ASPĮ atliekančiam praktiką, tyrimai dėl COVID-19<text:s/></text:span><text:span text:style-name="T1002">ligos (koronaviruso infekcijos)</text:span><text:span text:style-name="T1003"><text:s/>turi būti atliekami kaip ir kitiems sveikatos priežiūros specialistams teisės aktų nustatyta  tvarka;</text:span><text:s/></text:p>
      <text:p text:style-name="P1004">Papunkčio pakeitimai:</text:p>
      <text:p text:style-name="P1005"><text:span text:style-name="T1006">Nr.<text:s/></text:span><text:a xlink:href="https://www.e-tar.lt/portal/legalAct.html?documentId=7ca5ce601dd611ebb0038a8cd8ff585f" office:target-frame-name="_top" xlink:show="replace"><text:span text:style-name="T1007">V-2461</text:span></text:a><text:span text:style-name="T1008">, 2020-11-03, paskel</text:span><text:span text:style-name="T1009">bta TAR 2020-11-03, i. k. 2020-22901</text:span></text:p>
      <text:p text:style-name="Normal"/>
      <text:p text:style-name="P1010"><text:span text:style-name="T1011">9.2</text:span><text:span text:style-name="T1012">. ASPĮ pacientų atžvilgiu būtų laikomasi Infekcijų kontrolės reikalavimų. Pacientai ir jų lankytojai būdami ASPĮ privalo dėvėti nosį ir burną dengiančias apsaugos priemones (kaukes, respiratorius), išskyrus atve</text:span><text:span text:style-name="T1013">jus, kai jų neįmanoma dėvėti dėl asmens sveikatos priežiūros paslaugos teikimo ypatumų šios paslaugos teikimo metu.</text:span><text:span text:style-name="T1014"><text:s/>Nosį ir burną dengiančių apsaugos priemonių (kaukių, respiratorių) leidžiama nedėvėti neįgalumą turintiems asmenims, kurie dėl savo sveikato</text:span><text:span text:style-name="T1015">s būklės nosį ir burną dengiančių apsaugos priemonių (kaukių, respiratorių) dėvėti negali ar jų dėvėjimas gali pakenkti asmens sveikatos būklei.</text:span><text:s/></text:p>
      <text:p text:style-name="P1016">Punkto pakeitimai:</text:p>
      <text:p text:style-name="P1017"><text:span text:style-name="T1018">Nr.<text:s/></text:span><text:a xlink:href="https://www.e-tar.lt/portal/legalAct.html?documentId=dd119010d33311eaabd5b5599dd4eebe" office:target-frame-name="_top" xlink:show="replace"><text:span text:style-name="T1019">V-1748</text:span></text:a><text:span text:style-name="T1020">, 2020-07-31, paskelbta TAR 2020-07-31, i. k. 2020-16683</text:span></text:p>
      <text:p text:style-name="P1021"><text:span text:style-name="T1022">Nr.<text:s/></text:span><text:a xlink:href="https://www.e-tar.lt/portal/legalAct.html?documentId=c2040c60ff3b11ea88f28eae672e5b40" office:target-frame-name="_top" xlink:show="replace"><text:span text:style-name="T1023">V-2127</text:span></text:a><text:span text:style-name="T1024">, 2020-09-25, paskelbta TAR 2020-09-25, i. k. 2020-19997</text:span></text:p>
      <text:p text:style-name="Normal"/>
      <text:p text:style-name="P1025"><text:span text:style-name="T1026">10</text:span><text:span text:style-name="T1027">. ASPĮ,<text:s/></text:span><text:span text:style-name="T1028">organizuojančioms pacientams COVID-19 teikimą, metodiškai vadovauja bendru sutarimu Lietuvos sveikatos mokslų universiteto ligoninė Kauno klinikos ir Vilniaus universiteto ligoninė Santaros klinikos, kurios pagal poreikį teikia metodines rekomendacijas dėl</text:span><text:span text:style-name="T1029">:</text:span></text:p>
      <text:p text:style-name="P1030"><text:span text:style-name="T1031">10.1</text:span><text:span text:style-name="T1032">. Išteklių ir (ar)</text:span><text:span text:style-name="T1033"><text:s/></text:span><text:span text:style-name="T1034">infrastruktūros paskirstymo tarp organizuojančių ASPĮ;</text:span></text:p>
      <text:p text:style-name="P1035"><text:span text:style-name="T1036">10.2</text:span><text:span text:style-name="T1037">. ASPĮ veiklos organizavimo taip, kad būtų užtikrintas asmens sveikatos priežiūros paslaugų dėl COVID-19 ASPĮ teikimo savalaikiškumas ir prieinamumas, pacientų, kurie</text:span><text:span text:style-name="T1038">ms asmens sveikatos priežiūros paslaugos teikiamos ne dėl COVID-19, atskyrimas nuo COVID-19 asmens sveikatos priežiūros paslaugų teikimo;</text:span></text:p>
      <text:p text:style-name="P1039"><text:span text:style-name="T1040">10.3</text:span><text:span text:style-name="T1041">. Paslaugų teikimo organizavimo proceso stebėsenos, rezultatų analizavimo, siūlymų Lietuvos Respublikos sveika</text:span><text:span text:style-name="T1042">tos apsaugos ministerijai teikimo.</text:span><text:span text:style-name="T1043"><text:s/></text:span></text:p>
      <text:p text:style-name="P1044"><text:span text:style-name="T1045">11</text:span><text:span text:style-name="T1046">. ASPĮ savo interneto svetainėse privalo skelbti informaciją susijusią su <text:s/>asmens sveikatos priežiūros paslaugų teikimu.<text:s/></text:span></text:p>
      <text:p text:style-name="P1047"><text:span text:style-name="T1048">12</text:span><text:span text:style-name="T1049">. Asmens sveikatos priežiūros įstaiga reguliariai organizuoja darbuotojų mokymus kai</text:span><text:span text:style-name="T1050">p naudoti asmeninės apsaugos priemones ir atliekų tvarkymą.</text:span></text:p>
      <text:p text:style-name="P1051"><text:span text:style-name="T1052">13</text:span><text:span text:style-name="T1053">. Turi būti užtikrinta kraujo komponentų būtinajai medicinos pagalbai teikti gamyba.</text:span></text:p>
      <text:p text:style-name="P1054"><text:span text:style-name="T1055">14</text:span><text:span text:style-name="T1056">. ASPĮ vadovas organizuoja ir yra atsakingas sveikatos priežiūros specialistų mokymą teikti asmens<text:s/></text:span><text:span text:style-name="T1057">sveikatos priežiūros paslaugas pacientams, kuriems patvirtintas COVID-19.</text:span></text:p>
      <text:p text:style-name="P1058"><text:span text:style-name="T1059">15</text:span><text:span text:style-name="T1060">. Rekomendacijas pacientams, sveikatos priežiūros specialistams pagal atskiras ligas ir sveikatos būkles rengia universitetai ir (ar) sveikatos priežiūros specialistų draugijos</text:span><text:span text:style-name="T1061">.</text:span></text:p>
      <text:p text:style-name="P1062"><text:span text:style-name="T1063">16</text:span><text:span text:style-name="T1064">. ASPĮ vadovas organizuoja įstaigos darbuotojams ėminių dėl COVID-19 paėmimą ir ištyrimą.<text:s/></text:span></text:p>
      <text:p text:style-name="P1065"><text:span text:style-name="T1066">17</text:span><text:span text:style-name="T1067">.</text:span><text:span text:style-name="T1068"><text:s/></text:span><text:span text:style-name="T1069">ASPĮ privalo aprūpinti asmens sveikatos priežiūros paslaugas teikiančius specialistus higienos priemonėmis, užtikrinančiomis Infekcijų kontrolės reik</text:span><text:span text:style-name="T1070">alavimus, ir (ar) asmeninėmis apsaugos priemonėmis, atsižvelgiant į saugumo lygius. Kaip apsirengti / užsidėti asmenines apsaugos priemones ir kaip jas nusirengti / nusiimti nurodyta</text:span><text:span text:style-name="T1071"><text:s/></text:span><text:span text:style-name="T1072">Lietuvos Respublikos sveikatos apsaugos ministerijos interneto svetainėje</text:span><text:span text:style-name="T1073"><text:s/>adresu<text:s/></text:span><text:span text:style-name="T1074">http://sam.lrv.lt/lt/news/koronavirusas/informacija-sveikatos-prieziuros-specialistams paskelbtose</text:span><text:span text:style-name="T1075"><text:s/></text:span><text:span text:style-name="T1076">Asmeninių apsaugos priemonių apsirengimo ir nusirengimo rekomendacijose</text:span><text:span text:style-name="T1077"><text:s/></text:span><text:span text:style-name="T1078">sveikatos priežiūros įstaigoms, kuriose gydomi įtariami ir patvirtinti COVID-</text:span><text:span text:style-name="T1079">19 pacientai.</text:span></text:p>
      <text:p text:style-name="P1080"><text:span text:style-name="T1081">18</text:span><text:span text:style-name="T1082">. Asmenys, išskyrus pacientus, kurių kūno temperatūra yra 37,3</text:span><text:span text:style-name="T1083">◦</text:span><text:span text:style-name="T1084"><text:s/></text:span><text:span text:style-name="T1085">C ir didesnė į ASPĮ neįleidžiami.<text:s/></text:span></text:p>
      <text:p text:style-name="P1086"><text:span text:style-name="T1087">19</text:span><text:span text:style-name="T1088">.</text:span><text:span text:style-name="T1089"><text:s/>ASPĮ darbuotojas, kuriam darbo metu pasireiškia bent vienas COVID-19 būdingas simptomas</text:span><text:span text:style-name="T1090">,</text:span><text:span text:style-name="T1091"><text:s/>nedelsiant nušalinamas nuo atliekamų pareigų. Stacionarinės ASPĮ darbuotojas į darbą gali grįžti tik tuo atveju, jei atlikto viruso SARS-CoV-2 tyrimo (tiriant PGR metodu) rezultatas neigiamas.<text:s/></text:span></text:p>
      <text:p text:style-name="P1092"><text:span text:style-name="T1093">20</text:span><text:span text:style-name="T1094">. Organizuojant grupinius užsiėmimus, tarp pacientų bei</text:span><text:span text:style-name="T1095"><text:s/>tarp pacientų ir personalo turi būti išlaikomas saugus 2 m atstumas.</text:span></text:p>
      <text:p text:style-name="P1096"><text:span text:style-name="T1097">21</text:span><text:span text:style-name="T1098">. Tuo pačiu metu negali būti teikiamos paslaugos<text:s/></text:span><text:span text:style-name="T1099">vienoje patalpoje ar susisiekiančiuose kabinetuose, jei bent viename iš jų teikiamos paslaugos pacientams, turintiems COVID-19 būdi</text:span><text:span text:style-name="T1100">ngų simptomų, ar teikiama paslauga, kurios metu atliekamos aerozolį generuojančios procedūros.</text:span></text:p>
      <text:p text:style-name="P1101"><text:span text:style-name="T1102">22</text:span><text:span text:style-name="T1103">. Patalpų valymas ir dezinfekcija atliekami laikantis Lietuvos higienos normos HN 47-1:2012 „Sveikatos priežiūros įstaigos. Infekcijų kontrolės<text:s/></text:span><text:span text:style-name="T1104">reikalavimai“ reikalavimų. Papildomai patalpos vėdinamos (10-15 min) ir valomos / dezinfekuojamos kiekvienu šiuo atveju:</text:span></text:p>
      <text:p text:style-name="P1105"><text:span text:style-name="T1106">22.1</text:span><text:span text:style-name="T1107">. Po kiekvieno paciento, turinčio COVID-19 būdingų simptomų;</text:span></text:p>
      <text:p text:style-name="P1108"><text:span text:style-name="T1109">22.2</text:span><text:span text:style-name="T1110">. Po grupinių užsiėmimų;</text:span></text:p>
      <text:p text:style-name="P1111"><text:span text:style-name="T1112">22.3</text:span><text:span text:style-name="T1113">. Po aerozolį generuojančių</text:span><text:span text:style-name="T1114"><text:s/>procedūrų atlikimo.</text:span></text:p>
      <text:p text:style-name="P1115"><text:span text:style-name="T1116">_____________________</text:span></text:p>
      <text:p text:style-name="P1117">Priedo pakeitimai:</text:p>
      <text:p text:style-name="P1118"><text:span text:style-name="T1119">Nr.<text:s/></text:span><text:a xlink:href="https://www.e-tar.lt/portal/legalAct.html?documentId=81e58d10b7c011eab9d9cd0c85e0b745" office:target-frame-name="_top" xlink:show="replace"><text:span text:style-name="T1120">V-1553</text:span></text:a><text:span text:style-name="T1121">, 2020-06-26, paskelbta TAR 2020-06-26, i. k. 2020-14160</text:span></text:p>
      <text:p text:style-name="Normal"/>
      <text:p text:style-name="P1122">Asmens sveikatos priežiūros paslaugų<text:s/></text:p>
      <text:p text:style-name="P1129">teikimo esant Lietuvos Respublikos<text:s/></text:p>
      <text:p text:style-name="P1130">teritorijoje paskelbtai valstybės lygio<text:s/></text:p>
      <text:p text:style-name="P1131">ekstremaliajai situacijai organizavimo<text:s/></text:p>
      <text:p text:style-name="P1132">tvarkos aprašo</text:p>
      <text:p text:style-name="P1133"><text:span text:style-name="T1134">1</text:span><text:span text:style-name="T1135"><text:s/>priedas</text:span></text:p>
      <text:p text:style-name="P1136"/>
      <text:p text:style-name="P1137"><text:span text:style-name="T1138">PLANINIŲ STACIONARINIŲ ASMENS</text:span><text:span text:style-name="T1139"><text:s/>SVEIKATOS PRIEŽIŪROS PASLAUGŲ TEIKIMO ASMENS SVEIKATOS PRIEŽIŪROS ĮSTAIGOJE PLANO RENGIMO REIKALAVIMAI</text:span></text:p>
      <text:p text:style-name="P1140"/>
      <text:p text:style-name="P1141"><text:span text:style-name="T1142">1</text:span><text:span text:style-name="T1143">. Planines stacionarines asmens sveikatos priežiūros paslaugas (įskaitant dienos chirurgijos paslaugas, paslaugas, teikiamas dienos stacionare, st</text:span><text:span text:style-name="T1144">acionarines medicininės reabilitacijos paslaugas, stacionarines odontologijos paslaugas) (toliau – paslaugos) teikianti asmens sveikatos priežiūros įstaiga (toliau – ASPĮ), nepriklausomai nuo jos pavaldumo ir nuosavybės formos, privalo parengti Planinių st</text:span><text:span text:style-name="T1145">acionarinių asmens sveikatos priežiūros paslaugų teikimo ASPĮ planą (toliau – Stacionarinių paslaugų teikimo planas).<text:s/></text:span></text:p>
      <text:p text:style-name="P1146"><text:span text:style-name="T1147">2</text:span><text:span text:style-name="T1148">. Stacionarinių paslaugų teikimo plane turi būti nustatyta:</text:span></text:p>
      <text:p text:style-name="P1149"><text:span text:style-name="T1150">2.1</text:span><text:span text:style-name="T1151">. ASPĮ infrastruktūros (palatos, lovos) padalijimas į tris atskiras</text:span><text:span text:style-name="T1152"><text:s/>dalis, užtikrinant infekcijų kontrolės reikalavimų laikymąsi:</text:span></text:p>
      <text:p text:style-name="P1153"><text:span text:style-name="T1154">2.1.1</text:span><text:span text:style-name="T1155">. viena dalis – infrastruktūra, skirta būtinosios medicinos pagalbos paslaugoms ASPĮ teikti;</text:span></text:p>
      <text:p text:style-name="P1156"><text:span text:style-name="T1157">2.1.2</text:span><text:span text:style-name="T1158">. antra dalis – infrastruktūra, skirta paslaugoms ASPĮ teikti;</text:span></text:p>
      <text:p text:style-name="P1159"><text:span text:style-name="T1160">2.1.3</text:span><text:span text:style-name="T1161">. trečia dal</text:span><text:span text:style-name="T1162">is – ASPĮ infrastruktūra, skirta paslaugoms tik dėl COVID-19 teikti, užtikrinant, kad paslaugų teikimą organizuojančios įstaigos, nurodytos <text:s/>Sveikatos priežiūros paslaugų dėl COVID-19 ligos (koronaviruso infekcijos) organizavimo tvarkos aprašo, patvirtinto</text:span><text:span text:style-name="T1163"><text:s/>Lietuvos Respublikos sveikatos apsaugos ministro 2020 m. kovo 4 d. įsakymu Nr. V-281 „Dėl Sveikatos priežiūros paslaugų dėl COVID-19 ligos (koronaviruso infekcijos) organizavimo tvarkos aprašo patvirtinimo“ (toliau – Įsakymas Nr. V-281) 8 punkte, veikimo<text:s/></text:span><text:span text:style-name="T1164">teritorijoje esančių ASPĮ rezerve būtų infrastruktūra, nurodyta Įsakyme Nr. V-281 (šis reikalavimas taikomas Įsakyme Nr. V-281 nurodytoms ASPĮ). Ši infrastruktūros dalis, prireikus, gali būti naudojama tik pacientams izoliuoti, kol laukiama viruso SARS-CoV</text:span><text:span text:style-name="T1165">-2 laboratorinio tyrimo atsakymo;</text:span></text:p>
      <text:p text:style-name="P1166"><text:span text:style-name="T1167">2.2</text:span><text:span text:style-name="T1168">. paslaugų teikimo tvarka, užtikrinant infekcijų kontrolės reikalavimų laikymąsi (atstumas tarp pacientų, pacientų skaičius palatoje, valymas ir dezinfekcija ir kt.), atsižvelgiant į pacientų grupes;</text:span></text:p>
      <text:p text:style-name="P1169"><text:span text:style-name="T1170">2.3</text:span><text:span text:style-name="T1171">. paci</text:span><text:span text:style-name="T1172">entų grupių valdymo tvarka, taikoma pacientų grupei, turinčiai bent vieną COVID-19 būdingą simptomą, kai nenustatyta SARS-CoV-2 viruso RNR, ir pacientų grupei, neturinčiai COVID-19 būdingų simptomų, siekiant užtikrinti infekcijų kontrolės reikalavimų laiky</text:span><text:span text:style-name="T1173">mąsi: pacientų srautų atskyrimas, maksimalus pacientų tarpusavio kontakto galimybės sumažinimas, ankstyvas COVID-19 atvejo identifikavimas, pacientų izoliavimas ir kt., bei detalūs ASPĮ ir personalo veiksmai identifikavus COVID-19 atvejį ASPĮ;</text:span></text:p>
      <text:p text:style-name="P1174"><text:span text:style-name="T1175">2.4</text:span><text:span text:style-name="T1176">. kad</text:span><text:span text:style-name="T1177"><text:s/>ASPĮ personalo darbas teikiant asmens sveikatos priežiūros paslaugas <text:s/>pacientams, turintiems bent vieną aiškios etiologijos COVID-19 būdingą simptomą, kuriems atlikus viruso SARS-CoV-2 tyrimą (tiriant PGR metodu) SARS-CoV-2 viruso RNR nerasta, ir pacienta</text:span><text:span text:style-name="T1178">ms, neturintiems COVID-19 būdingų simptomų, organizuojamas vadovaujantis Lietuvos higienos normoje HN 47-1:2012 „Sveikatos priežiūros įstaigos. Infekcijų kontrolės reikalavimai“, patvirtintoje Lietuvos Respublikos sveikatos apsaugos ministro 2012 m. spalio</text:span><text:span text:style-name="T1179"><text:s/>19 d. įsakymu Nr. V-946 „Dėl Lietuvos higienos normos HN 47-1:2012 „Sveikatos priežiūros įstaigos. Infekcijų kontrolės reikalavimai“ patvirtinimo“, <text:s/>(toliau – HN 47-1:2012) nustatytais reikalavimais. ASPĮ personalo darbas teikiant asmens sveikatos priežiū</text:span><text:span text:style-name="T1180">ros paslaugas <text:s/>pacientams, turintiems bent vieną neaiškios etiologijos COVID-19 būdingą simptomą, kuriems atlikus viruso SARS-CoV-2 tyrimą (tiriant PGR metodu) SARS-CoV-2 viruso RNR nerasta, organizuojamas vadovaujantis HN 47-1:2012 nustatytais reikalavima</text:span><text:span text:style-name="T1181">is ir šiems pacientams taikomos papildomos HN 47-1:2012 nurodytos izoliavimo priemonės, skirtos per orą (su lašeliais) plintančioms infekcijoms valdyti. Kai ASPĮ darbuotojas dirba ir kitoje ASPĮ, nustatomos priemonės, užtikrinančios darbuotojų ir pacientų<text:s/></text:span><text:span text:style-name="T1182">saugą bei kontaktų atsekamumą (gali būti taikomas darbo vietų deklaravimas, kiti darbo organizavimo ypatumai, nustatyti ASPĮ vadovo);<text:s/></text:span></text:p>
      <text:p text:style-name="P1183"><text:span text:style-name="T1184">2.5</text:span><text:span text:style-name="T1185">. pagal ASPĮ teikiamas paslaugas ir aptarnaujamų pacientų grupes ASPĮ darbuotojų asmeninės apsaugos priemonių paga</text:span><text:span text:style-name="T1186">l saugumo lygius, nustatytus Lietuvos Respublikos sveikatos apsaugos ministro įsakymu, naudojimo tvarka, užtikrinant infekcijų kontrolės reikalavimų laikymąsi;</text:span></text:p>
      <text:p text:style-name="P1187"><text:span text:style-name="T1188">2.6</text:span><text:span text:style-name="T1189">. pacientų aprūpinimo asmeninėmis apsaugos priemonėmis ir jų naudojimo tvarka, užtikrinan</text:span><text:span text:style-name="T1190">ti infekcijų kontrolės reikalavimus (vienkartinės kaukės, galimybė dezinfekuoti rankas ir kt.).</text:span></text:p>
      <text:p text:style-name="P1191"><text:span text:style-name="T1192">2.8</text:span><text:span text:style-name="T1193">. stacionarinėse ASPĮ, kuriose gydomi COVID-19 liga (koronaviruso infekcija) sergantys pacientai, planinių stacionarinių ir (ar) ambulatorinių asmens sve</text:span><text:span text:style-name="T1194">ikatos priežiūros paslaugų apimties mažinimo ar šių paslaugų, išskyrus neatidėliotinas stacionarines paslaugas, teikimo stabdymo tvarka, prireikus didinti lovų skaičių ir (ar) asmens sveikatos priežiūros paslaugų apimtį COVID-19 liga (koronaviruso infekcij</text:span><text:span text:style-name="T1195">a) sergantiems pacientams gydyti ir (ar) tam pasitelkti personalą.</text:span></text:p>
      <text:p text:style-name="P1196">Papildyta papunkčiu:</text:p>
      <text:p text:style-name="P1197"><text:span text:style-name="T1198">Nr.<text:s/></text:span><text:a xlink:href="https://www.e-tar.lt/portal/legalAct.html?documentId=acc9d6b0395e11eb8d9fe110e148c770" office:target-frame-name="_top" xlink:show="replace"><text:span text:style-name="T1199">V-2852</text:span></text:a><text:span text:style-name="T1200">, 2020-12-08, paskelbta TAR 2020-12-08, i. k. 2020-26554</text:span></text:p>
      <text:p text:style-name="Normal"/>
      <text:p text:style-name="P1201"><text:span text:style-name="T1202">3</text:span><text:span text:style-name="T1203">. Teikiant paslaugas, turi būti laikomasi Lietuvos higienos normoje HN 47-1:2012 „Sveikatos priežiūros įstaigos. Infekcijų kontrolės reikalavimai“ nustatytų infekcijų kontrolės reikalavimų, Lietuvos Respublikos sveikatos apsaugos ministro įsakymuose i</text:span><text:span text:style-name="T1204">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205">je adresu http://sam.lrv.lt/lt/news/koronavirusas/informacija-sveikatos-prieziuros-specialistams.</text:span></text:p>
      <text:p text:style-name="P1206"><text:span text:style-name="T1207">4</text:span><text:span text:style-name="T1208">. ASPĮ vadovas privalo užtikrinti, kad teikiant paslaugas:</text:span></text:p>
      <text:p text:style-name="P1209"><text:span text:style-name="T1210">4.1</text:span><text:span text:style-name="T1211">. būtų vykdoma visų ASPĮ lovų užimtumo stebėsena (per parą, pagal paslaugų grupes);</text:span></text:p>
      <text:p text:style-name="P1212"><text:span text:style-name="T1213">4.2</text:span><text:span text:style-name="T1214">. šių reikalavimų 4.1 papunktyje nurodyti duomenys būtų kaupiami ir prireikus pateikiami Lietuvos Respublikos sveikatos apsaugos ministerijai, ASPĮ steigėjui ir kt.<text:s/></text:span></text:p>
      <text:p text:style-name="P1215"><text:span text:style-name="T1216">5</text:span><text:span text:style-name="T1217">. Tolesnis paslaugų teikimas ASPĮ padalinyje stabdomas nustačius COVID-19 protrūk</text:span><text:span text:style-name="T1218">į (du ar daugiau tarpusavyje susiję COVID-19 atvejai) tame ASPĮ padalinyje.</text:span></text:p>
      <text:p text:style-name="P1219"><text:span text:style-name="T1220">6</text:span><text:span text:style-name="T1221">. Paslaugos atnaujinamos, kai padalinyje per 14 dienų nėra registruojama naujų COVID-19 ligos atvejų.</text:span></text:p>
      <text:p text:style-name="P1222"/>
      <text:p text:style-name="P1223"><text:span text:style-name="T1224">_______________</text:span></text:p>
      <text:p text:style-name="P1225">Priedo pakeitimai:</text:p>
      <text:p text:style-name="P1226"><text:span text:style-name="T1227">Nr.<text:s/></text:span><text:a xlink:href="https://www.e-tar.lt/portal/legalAct.html?documentId=81e58d10b7c011eab9d9cd0c85e0b745" office:target-frame-name="_top" xlink:show="replace"><text:span text:style-name="T1228">V-1553</text:span></text:a><text:span text:style-name="T1229">, 2020-06-26, paskelbta TAR 2020-06-26, i. k. 2020-14160</text:span></text:p>
      <text:p text:style-name="P1230"><text:span text:style-name="T1231">Nr.<text:s/></text:span><text:a xlink:href="https://www.e-tar.lt/portal/legalAct.html?documentId=e5f1920033c511eb932eb1ed7f923910" office:target-frame-name="_top" xlink:show="replace"><text:span text:style-name="T1232">V-2773</text:span></text:a><text:span text:style-name="T1233">, 2020-12-01, pa</text:span><text:span text:style-name="T1234">skelbta TAR 2020-12-01, i. k. 2020-25705</text:span></text:p>
      <text:p text:style-name="Normal"/>
      <text:p text:style-name="P1235">Asmens sveikatos priežiūros paslaugų<text:s/></text:p>
      <text:p text:style-name="P1241">teikimo esant Lietuvos Respublikos<text:s/></text:p>
      <text:p text:style-name="P1242">teritorijoje paskelbtai valstybės lygio<text:s/></text:p>
      <text:p text:style-name="P1243">ekstremaliajai situacijai organizavimo<text:s/></text:p>
      <text:p text:style-name="P1244">tvarkos aprašo<text:s/></text:p>
      <text:p text:style-name="P1245"><text:span text:style-name="T1246">2</text:span><text:span text:style-name="T1247"><text:s/>priedas</text:span></text:p>
      <text:p text:style-name="P1248"/>
      <text:p text:style-name="P1249"><text:span text:style-name="T1250">PLANINIŲ AMBULATORINIŲ ASMENS SVEIKATOS PRIEŽIŪROS PASLAUGŲ TEIKIMO ASMENS SVEIKATOS PRIEŽIŪROS ĮSTAIGOJE PLANO RENGIMO REIKALAVIMAI</text:span></text:p>
      <text:p text:style-name="P1251"/>
      <text:p text:style-name="P1252"><text:span text:style-name="T1253">1</text:span><text:span text:style-name="T1254">.<text:s/></text:span><text:span text:style-name="T1255">ASPĮ, nepriklausomai nuo jos pavaldumo ir nuosavybės formos, teikdama planines ambulatorines asmens sveikatos<text:s/></text:span><text:span text:style-name="T1256">priežiūros paslaugas (toliau – paslaugos), privalo parengti Planinių ambulatorinių asmens sveikatos priežiūros paslaugų teikimo ASPĮ planą (toliau – Ambulatorinių paslaugų teikimo planas).</text:span><text:span text:style-name="T1257"> </text:span></text:p>
      <text:p text:style-name="P1258"><text:span text:style-name="T1259">2</text:span><text:span text:style-name="T1260">. Atsižvelgiant į infekcijų kontrolės principus, </text:span><text:span text:style-name="T1261">Ambulatorini</text:span><text:span text:style-name="T1262">ų paslaugų teikimo plane</text:span><text:span text:style-name="T1263"> turi būti:</text:span></text:p>
      <text:p text:style-name="P1264"><text:span text:style-name="T1265">2.1</text:span><text:span text:style-name="T1266">. įvertinta infrastruktūra:</text:span></text:p>
      <text:p text:style-name="P1267"><text:span text:style-name="T1268">2.1.1</text:span><text:span text:style-name="T1269">. apskaičiuotas maksimalus ASPĮ per dieną galimų priimti pacientų skaičius ir įvertintas:</text:span></text:p>
      <text:p text:style-name="P1270"><text:span text:style-name="T1271">2.1.1.1</text:span><text:span text:style-name="T1272">. kabinetų, skirtų nuotolinėms ir tiesioginio kontakto su pacientu konsultacijoms</text:span><text:span text:style-name="T1273">, skaičius;</text:span></text:p>
      <text:p text:style-name="P1274"><text:span text:style-name="T1275">2.1.1.2</text:span><text:span text:style-name="T1276">. kabinetų, skirtų invazinėms ir neinvazinėms procedūroms, skaičius;</text:span></text:p>
      <text:p text:style-name="P1277"><text:span text:style-name="T1278">2.1.2</text:span><text:span text:style-name="T1279">.   sudarytas kiekvieno kabineto atskiras konsultacijų grafikas, nurodant, kada vyksta tiesioginio kontakto su pacientu konsultacijos, kada – nuotolinės<text:s/></text:span><text:span text:style-name="T1280">konsultacijos, ir nurodytas kabineto dezinfekcijos laikas po kiekvienos tiesioginio kontakto su pacientu konsultacijos;</text:span></text:p>
      <text:p text:style-name="P1281"><text:span text:style-name="T1282">2.1.3</text:span><text:span text:style-name="T1283">.  užtikrintas kabinetų ir kitų ASPĮ patalpų, daiktų, įrenginių, paviršių valymas / dezinfekcija pagal infekcijų kontrolės reik</text:span><text:span text:style-name="T1284">alavimus, nurodytus Lietuvos higienos normoje HN 47-1:2012 „Sveikatos  priežiūros įstaigos. Infekcijų kontrolės reikalavimai“, ir užtikrinta, kad kiekvienas kabinetas ar kita ASPĮ patalpa (ir juose esantys daiktai, įrenginiai, paviršiai) būtų valomi pagal<text:s/></text:span><text:span text:style-name="T1285">tvarkos aprašo 22 punkte nurodytus reikalavimus. Privaloma užtikrinti visų ASPĮ patalpų išvalymą ir dezinfekciją kiekvienos darbo dienos pabaigoje. Papildomos rekomendacijos nurodytos Lietuvos Respublikos sveikatos apsaugos ministerijos interneto svetainėj</text:span><text:span text:style-name="T1286">e http://sam.lrv.lt/lt/news/koronavirusas/informacija-sveikatos-prieziuros-specialistams;</text:span></text:p>
      <text:p text:style-name="P1287"><text:span text:style-name="T1288">2.2</text:span><text:span text:style-name="T1289">.  nustatyti personalo darbo principai:</text:span></text:p>
      <text:p text:style-name="P1290"><text:span text:style-name="T1291">2.2.1</text:span><text:span text:style-name="T1292">.  užtikrinama, kad asmens sveikatos priežiūros paslaugas teiktų  minimalus būtinas paslaugai suteikti asmens<text:s/></text:span><text:span text:style-name="T1293">sveikatos priežiūros specialistų skaičius;</text:span></text:p>
      <text:p text:style-name="P1294"><text:span text:style-name="T1295">2.2.2</text:span><text:span text:style-name="T1296">. kai ASPĮ darbuotojas dirba ir kitoje ASPĮ, nustatomos priemonės, užtikrinančios darbuotojų ir pacientų saugą bei kontaktų atsekamumą (gali būti taikomas darbo vietų deklaravimas, kiti darbo organizavimo</text:span><text:span text:style-name="T1297"><text:s/>ypatumai, nustatyti ASPĮ vadovo); </text:span></text:p>
      <text:p text:style-name="P1298"><text:span text:style-name="T1299">2.2.3</text:span><text:span text:style-name="T1300">. užtikrinama, kad ASPĮ darbuotojai naudotų asmeninės apsaugos priemones, atsižvelgdami į saugumo lygius, nurodytus Lietuvos Respublikos sveikatos apsaugos ministro </text:span><text:span text:style-name="T1301">– valstybės lygio ekstremaliosios situacijos v</text:span><text:span text:style-name="T1302">alstybės operacijų vadovo 2020 m. balandžio 7 d. </text:span><text:span text:style-name="T1303">sprendimo Nr. V-754 „Dėl asmeninės apsaugos priemonių naudojimo asmens sveikatos priežiūros įstaigose pagal saugumo lygius“ priede;</text:span></text:p>
      <text:p text:style-name="P1304"><text:span text:style-name="T1305">2.2.4</text:span><text:span text:style-name="T1306">. numatomi detalūs įstaigos ir personalo veiksmai, identifikavus C</text:span><text:span text:style-name="T1307">OVID-19 atvejį ASPĮ;</text:span></text:p>
      <text:p text:style-name="P1308"><text:span text:style-name="T1309">2.3</text:span><text:span text:style-name="T1310">. nustatyti pacientų aptarnavimo ir asmens sveikatos priežiūros paslaugų teikimo principai:</text:span></text:p>
      <text:p text:style-name="P1311"><text:span text:style-name="T1312">2.3.1</text:span><text:span text:style-name="T1313">. užtikrinama, kad prioritetas būtų teikiamas nuotoliniam asmens sveikatos priežiūros paslaugų (toliau – NSPP) teikimo būdui pa</text:span><text:span text:style-name="T1314">gal pagrindinius principus, nustatytus tvarkos aprašo 4–7 punktuose;</text:span></text:p>
      <text:p text:style-name="P1315"><text:span text:style-name="T1316">2.3.2</text:span><text:span text:style-name="T1317">. užtikrinama, kad pacientų registravimas  NSPP ir registravimas dėl nuotolinių gydytojų tarpusavio konsultacijų būtų vykdomas pagal tvarkos aprašo 5 punkto reikalavimus;</text:span></text:p>
      <text:p text:style-name="P1318"><text:span text:style-name="T1319">2.4</text:span><text:span text:style-name="T1320">. nustatyti pacientų srautų valdymo principai:</text:span></text:p>
      <text:p text:style-name="P1321"><text:span text:style-name="T1322">2.4.1</text:span><text:span text:style-name="T1323">. <text:s/>COVID-19 būdingų simptomų turintys pacientai atskiriami nuo jų neturinčių pacientų, kiekvienai šių pacientų grupei paskiriant atskirą priėmimo laiką ASPĮ ar jos padalinyje arba paskiriant atskiras<text:s/></text:span><text:span text:style-name="T1324">patalpas su atskiru įėjimu, arba ASPĮ vadovas nustato kitą tvarką, kuri užtikrintų turinčių COVID-19 būdingų simptomų ir šių simptomų neturinčių pacientų srautų atskyrimą; </text:span></text:p>
      <text:p text:style-name="P1325"><text:span text:style-name="T1326">2.4.2</text:span><text:span text:style-name="T1327">. užtikrinama, kad nesusidarytų fizinių pacientų laukimo eilių ASPĮ viduje</text:span><text:span text:style-name="T1328">  – prie kabineto durų gali laukti ne daugiau kaip 1 pacientas;</text:span></text:p>
      <text:p text:style-name="P1329"><text:span text:style-name="T1330">2.4.3</text:span><text:span text:style-name="T1331">. pacientams asmens sveikatos priežiūros paslaugos turi būti teikiamos griežtai jiems paskirtu vizito laiku. Į ASPĮ pacientas (esant būtinybei – ne daugiau kaip vienas lydintis asmuo)</text:span><text:span text:style-name="T1332"><text:s/>įleidžiamas likus ne daugiau nei 10 min. iki paskirto vizito laiko. Laukdami, kol pateks į ASPĮ, pacientai vienas nuo kito privalo laikytis saugaus 2 metrų atstumo;</text:span></text:p>
      <text:p text:style-name="P1333"><text:span text:style-name="T1334">2.4.4</text:span><text:span text:style-name="T1335">.   ASPĮ viduje liftu vienu metu gali naudotis tik vienas pacientas (esant poreik</text:span><text:span text:style-name="T1336">iui – ne daugiau kaip vienas lydintis asmuo);</text:span></text:p>
      <text:p text:style-name="P1337"><text:span text:style-name="T1338">2.5</text:span><text:span text:style-name="T1339">.   nustatyta, kad ASPĮ vadovas privalo užtikrinti, kad:<text:s/></text:span></text:p>
      <text:p text:style-name="P1340"><text:span text:style-name="T1341">2.5.1</text:span><text:span text:style-name="T1342">.  būtų vykdoma ASPĮ per dieną galimo priimti maksimalaus pacientų skaičiaus stebėsena, vertinama epidemiologinė situacija ASPĮ ir, jai<text:s/></text:span><text:span text:style-name="T1343">keičiantis, koreguojamas maksimalus priimamų pacientų skaičius;</text:span></text:p>
      <text:p text:style-name="P1344"><text:span text:style-name="T1345">2.5.2</text:span><text:span text:style-name="T1346">. duomenys apie per dieną ASPĮ  priimtą pacientų skaičių būtų kaupiami ir prireikus pateikiami Lietuvos Respublikos sveikatos apsaugos ministerijai, ASPĮ steigėjui ar Nacionaliniam vi</text:span><text:span text:style-name="T1347">suomenės sveikatos centrui prie Sveikatos apsaugos ministerijos; </text:span></text:p>
      <text:p text:style-name="P1348"><text:span text:style-name="T1349">2.5.3</text:span><text:span text:style-name="T1350">. pacientų priėmimas būtų vykdomas griežtai laikantis suderinto </text:span><text:span text:style-name="T1351">Ambulatorinių paslaugų teikimo plano</text:span><text:span text:style-name="T1352">;</text:span></text:p>
      <text:p text:style-name="P1353"><text:span text:style-name="T1354">2.5.4</text:span><text:span text:style-name="T1355">. Su </text:span><text:span text:style-name="T1356">Ambulatorinių paslaugų teikimo p</text:span><text:span text:style-name="T1357">lanu privalomai būtų susipažinę<text:s/></text:span><text:span text:style-name="T1358">ir savo parašu tai patvirtinę visi ASPĮ darbuotojai;</text:span></text:p>
      <text:p text:style-name="P1359"><text:span text:style-name="T1360">2.5.5</text:span><text:span text:style-name="T1361">. ASPĮ darbuotojai būtų aprūpinti AAP, atsižvelgiant į saugos  lygius. </text:span></text:p>
      <text:p text:style-name="P1362"><text:span text:style-name="T1363">3</text:span><text:span text:style-name="T1364">. Tik tiesioginio kontakto su pacientu būdu:</text:span></text:p>
      <text:p text:style-name="P1365"><text:span text:style-name="T1366">3.1</text:span><text:span text:style-name="T1367">. teikiamos odontologinės paslaugos;</text:span></text:p>
      <text:p text:style-name="P1368"><text:span text:style-name="T1369">3.2</text:span><text:span text:style-name="T1370">. teikiamos nėščiųj</text:span><text:span text:style-name="T1371">ų, gimdyvių ir naujagimių sveikatos priežiūros paslaugos;</text:span></text:p>
      <text:p text:style-name="P1372"><text:span text:style-name="T1373">3.3</text:span><text:span text:style-name="T1374">. vykdomas vaikų ir suaugusiųjų skiepijimas pagal Nacionalinę imunoprofilaktikos programą;</text:span></text:p>
      <text:p text:style-name="P1375"><text:span text:style-name="T1376">3.4</text:span><text:span text:style-name="T1377">. atliekami profilaktiniai įsidarbinančių asmenų, siekiančių dirbti tokioje veiklos srityje,<text:s/></text:span><text:span text:style-name="T1378">kurioje dirbant patiriamas kenksmingų rizikos veiksnių poveikis, sveikatos patikrinimai;</text:span></text:p>
      <text:p text:style-name="P1379"><text:span text:style-name="T1380">3.5</text:span><text:span text:style-name="T1381">. vykdomos ligų prevencijos programos.</text:span></text:p>
      <text:p text:style-name="P1382"><text:span text:style-name="T1383">4</text:span><text:span text:style-name="T1384">. Savivaldybių pavaldumo ASPĮ 3 punkte nurodytų paslaugų teikimas gali būti ribojamas savivaldybių administracijos</text:span><text:span text:style-name="T1385"><text:s/>direktoriaus sprendimu.</text:span></text:p>
      <text:p text:style-name="P1386"><text:span text:style-name="T1387">5</text:span><text:span text:style-name="T1388">.<text:s/></text:span><text:span text:style-name="T1389">Tolesnis paslaugų teikimas ASPĮ padalinyje stabdomas nustačius COVID-19 protrūkį (du ar daugiau tarpusavyje susiję COVID-19 atvejai) tame ASPĮ padalinyje.</text:span></text:p>
      <text:p text:style-name="P1390"><text:span text:style-name="T1391">6</text:span><text:span text:style-name="T1392">. Paslaugos atnaujinamos, kai padalinyje per 14 dienų nėra regis</text:span><text:span text:style-name="T1393">truojama naujų COVID-19 ligos atvejų.</text:span></text:p>
      <text:p text:style-name="P1394">_____________________</text:p>
      <text:p text:style-name="P1395"/>
      <text:p text:style-name="P1396">Priedo pakeitimai:</text:p>
      <text:p text:style-name="P1397"><text:span text:style-name="T1398">Nr.<text:s/></text:span><text:a xlink:href="https://www.e-tar.lt/portal/legalAct.html?documentId=81e58d10b7c011eab9d9cd0c85e0b745" office:target-frame-name="_top" xlink:show="replace"><text:span text:style-name="T1399">V-1553</text:span></text:a><text:span text:style-name="T1400">, 2020-06-26, paskelbta TAR 2020-06-26, i. k. 2020-14160</text:span></text:p>
      <text:p text:style-name="P1401"><text:span text:style-name="T1402">Nr.<text:s/></text:span><text:a xlink:href="https://www.e-tar.lt/portal/legalAct.html?documentId=e5f1920033c511eb932eb1ed7f923910" office:target-frame-name="_top" xlink:show="replace"><text:span text:style-name="T1403">V-2773</text:span></text:a><text:span text:style-name="T1404">, 2020-12-01, paskelbta TAR 2020-12-01, i. k. 2020-25705</text:span></text:p>
      <text:p text:style-name="Normal"/>
      <text:p text:style-name="P1405">Asmens sveikatos priežiūros paslaugų<text:s/></text:p>
      <text:p text:style-name="P1411">teikimo esant Lietuvos Respublikos<text:s/></text:p>
      <text:p text:style-name="P1412">teritorijoje paskelbtai valstybės lygio<text:s/></text:p>
      <text:p text:style-name="P1413">ekstremaliajai situacijai organizavimo<text:s/></text:p>
      <text:p text:style-name="P1414">tvarkos aprašo<text:s/></text:p>
      <text:p text:style-name="P1415"><text:span text:style-name="T1416">3</text:span><text:span text:style-name="T1417"><text:s/>priedas</text:span></text:p>
      <text:p text:style-name="P1418"/>
      <text:p text:style-name="P1419"><text:span text:style-name="T1420">A</text:span><text:span text:style-name="T1421">SMENS SVEIKATOS PRIEŽIŪROS ĮSTAIGOS</text:span><text:span text:style-name="T1422"><text:s/>STACIONARINIUOSE SKYRIUOSE TIRIAMŲ<text:s/></text:span><text:span text:style-name="T1423">IR GYDOMŲ PACIENTŲ LANKYMO<text:s/></text:span><text:span text:style-name="T1424">TVARKOS APRAŠAS</text:span></text:p>
      <text:p text:style-name="P1425">Neteko galios nuo 2020-11-07</text:p>
      <text:p text:style-name="P1426">Priedo pakeitimai:</text:p>
      <text:p text:style-name="P1427"><text:span text:style-name="T1428">Nr.<text:s/></text:span><text:a xlink:href="https://www.e-tar.lt/portal/legalAct.html?documentId=7720f1f0203711ebb0038a8cd8ff585f" office:target-frame-name="_top" xlink:show="replace"><text:span text:style-name="T1429">V-2537</text:span></text:a><text:span text:style-name="T1430">, 2020-11-06, paskelbta TAR 2020-11-06, i. k. 2020-2340</text:span><text:span text:style-name="T1431">4</text:span></text:p>
      <text:p text:style-name="Normal"/>
      <text:p text:style-name="Normal"/>
      <text:p text:style-name="Normal"/>
      <text:p text:style-name="Normal"/>
      <text:p text:style-name="P1432">Priedų pakeitimai:</text:p>
      <text:p text:style-name="Normal"/>
      <text:p text:style-name="P1433">4 priedas (V-2537)</text:p>
      <text:p text:style-name="P1434">Priedo pakeitimai:</text:p>
      <text:p text:style-name="P1435"><text:span text:style-name="T1436">Nr.<text:s/></text:span><text:a xlink:href="https://www.e-tar.lt/portal/legalAct.html?documentId=7720f1f0203711ebb0038a8cd8ff585f" office:target-frame-name="_top" xlink:show="replace"><text:span text:style-name="T1437">V-2537</text:span></text:a><text:span text:style-name="T1438">, 2020-11-06, paskelbta TAR 2020-11-06, i. k. 2020-23404</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sveikatos apsaugos ministerija, Įsakymas</text:span></text:p>
      <text:p text:style-name="P1448"><text:span text:style-name="T1449">Nr.<text:s/></text:span><text:a xlink:href="https://www.e-tar.lt/portal/legalAct.html?documentId=81e58d10b7c011eab9d9cd0c85e0b745" office:target-frame-name="_top" xlink:show="replace"><text:span text:style-name="T1450">V-1553</text:span></text:a><text:span text:style-name="T1451">, 2020-06-26, paskelbta TAR 2020-06-26, i. k. 2020-14160</text:span></text:p>
      <text:p text:style-name="P1452"><text:span text:style-name="T1453">Dėl Lietuvos Respublikos svei</text:span><text:span text:style-name="T1454">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455">timo</text:span></text:p>
      <text:p text:style-name="P1456"/>
      <text:p text:style-name="P1457"><text:span text:style-name="T1458">2.</text:span></text:p>
      <text:p text:style-name="P1459"><text:span text:style-name="T1460">Lietuvos Respublikos sveikatos apsaugos ministerija, Įsakymas</text:span></text:p>
      <text:p text:style-name="P1461"><text:span text:style-name="T1462">Nr.<text:s/></text:span><text:a xlink:href="https://www.e-tar.lt/portal/legalAct.html?documentId=1d1efee0bc6911eab9d9cd0c85e0b745" office:target-frame-name="_top" xlink:show="replace"><text:span text:style-name="T1463">V-1593</text:span></text:a><text:span text:style-name="T1464">, 2020-07-02, paskelbta TAR 2020-07-02, i. k. 2020-14897</text:span></text:p>
      <text:p text:style-name="P1465"><text:span text:style-name="T1466">Dėl Lietuvos<text:s/></text:span><text:span text:style-name="T1467">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468">virtinimo“ pakeitimo</text:span></text:p>
      <text:p text:style-name="P1469"/>
      <text:p text:style-name="P1470"><text:span text:style-name="T1471">3.</text:span></text:p>
      <text:p text:style-name="P1472"><text:span text:style-name="T1473">Lietuvos Respublikos sveikatos apsaugos ministerija, Įsakymas</text:span></text:p>
      <text:p text:style-name="P1474"><text:span text:style-name="T1475">Nr.<text:s/></text:span><text:a xlink:href="https://www.e-tar.lt/portal/legalAct.html?documentId=dd119010d33311eaabd5b5599dd4eebe" office:target-frame-name="_top" xlink:show="replace"><text:span text:style-name="T1476">V-1748</text:span></text:a><text:span text:style-name="T1477">, 2020-07-31, paskelbta TAR 2020-07-31, i. k. 2020-16683</text:span></text:p>
      <text:p text:style-name="P1478"><text:span text:style-name="T1479">Dėl<text:s/></text:span><text:span text:style-name="T1480">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481">prašo patvirtinimo“ pakeitimo</text:span></text:p>
      <text:p text:style-name="P1482"/>
      <text:p text:style-name="P1483"><text:span text:style-name="T1484">4.</text:span></text:p>
      <text:p text:style-name="P1485"><text:span text:style-name="T1486">Lietuvos Respublikos sveikatos apsaugos ministerija, Įsakymas</text:span></text:p>
      <text:p text:style-name="P1487"><text:span text:style-name="T1488">Nr.<text:s/></text:span><text:a xlink:href="https://www.e-tar.lt/portal/legalAct.html?documentId=121233f0f9ae11eaa12ad7c04a383ca0" office:target-frame-name="_top" xlink:show="replace"><text:span text:style-name="T1489">V-2060</text:span></text:a><text:span text:style-name="T1490">, 2020-09-18, paskelbta TAR 2020-09-18, i. k. 2020-1</text:span><text:span text:style-name="T1491">9505</text:span></text:p>
      <text:p text:style-name="P1492"><text:span text:style-name="T1493">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494">tvarkos aprašo patvirtinimo“ pakeitimo</text:span></text:p>
      <text:p text:style-name="P1495"/>
      <text:p text:style-name="P1496"><text:span text:style-name="T1497">5.</text:span></text:p>
      <text:p text:style-name="P1498"><text:span text:style-name="T1499">Lietuvos Respublikos sveikatos apsaugos ministerija, Įsakymas</text:span></text:p>
      <text:p text:style-name="P1500"><text:span text:style-name="T1501">Nr.<text:s/></text:span><text:a xlink:href="https://www.e-tar.lt/portal/legalAct.html?documentId=c2040c60ff3b11ea88f28eae672e5b40" office:target-frame-name="_top" xlink:show="replace"><text:span text:style-name="T1502">V-2127</text:span></text:a><text:span text:style-name="T1503">, 2020-09-25, paskelbta TAR 2020-09-25, i.<text:s/></text:span><text:span text:style-name="T1504">k. 2020-19997</text:span></text:p>
      <text:p text:style-name="P1505"><text:span text:style-name="T1506">Dėl Lietuvos Respublikos sveikatos apsaugos ministro 2020 m. birželio 17 d. įsakymo Nr. V-1504 „Dėl Asmens sveikatos priežiūros paslaugų teikimo esant Lietuvos Respublikos teritorijoje paskelbtai valstybės lygio ekstremaliajai situacijai orga</text:span><text:span text:style-name="T1507">nizavimo tvarkos aprašo patvirtinimo“ pakeitimo</text:span></text:p>
      <text:p text:style-name="P1508"/>
      <text:p text:style-name="P1509"><text:span text:style-name="T1510">6.</text:span></text:p>
      <text:p text:style-name="P1511"><text:span text:style-name="T1512">Lietuvos Respublikos sveikatos apsaugos ministerija, Įsakymas</text:span></text:p>
      <text:p text:style-name="P1513"><text:span text:style-name="T1514">Nr.<text:s/></text:span><text:a xlink:href="https://www.e-tar.lt/portal/legalAct.html?documentId=f7df9690017c11ebb74de75171d26d52" office:target-frame-name="_top" xlink:show="replace"><text:span text:style-name="T1515">V-2134</text:span></text:a><text:span text:style-name="T1516">, 2020-09-28, paskelbta TAR 2020-0</text:span><text:span text:style-name="T1517">9-28, i. k. 2020-20166</text:span></text:p>
      <text:p text:style-name="P1518"><text:span text:style-name="T1519">Dėl Lietuvos Respublikos sveikatos apsaugos ministro 2020 m. birželio 17 d. įsakymo Nr. V-1504 „Dėl Asmens sveikatos priežiūros paslaugų teikimo esant Lietuvos Respublikos teritorijoje paskelbtai valstybės lygio ekstremaliajai situac</text:span><text:span text:style-name="T1520">ijai organizavimo tvarkos aprašo patvirtinimo“ pakeitimo</text:span></text:p>
      <text:p text:style-name="P1521"/>
      <text:p text:style-name="P1522"><text:span text:style-name="T1523">7.</text:span></text:p>
      <text:p text:style-name="P1524"><text:span text:style-name="T1525">Lietuvos Respublikos sveikatos apsaugos ministerija, Įsakymas</text:span></text:p>
      <text:p text:style-name="P1526"><text:span text:style-name="T1527">Nr.<text:s/></text:span><text:a xlink:href="https://www.e-tar.lt/portal/legalAct.html?documentId=7f50e0100a2011ebb74de75171d26d52" office:target-frame-name="_top" xlink:show="replace"><text:span text:style-name="T1528">V-2232</text:span></text:a><text:span text:style-name="T1529">, 2020-10-09, paskelbta T</text:span><text:span text:style-name="T1530">AR 2020-10-09, i. k. 2020-21137</text:span></text:p>
      <text:p text:style-name="P1531"><text:span text:style-name="T1532">Dėl Lietuvos Respublikos sveikatos apsaugos ministro 2020 m. birželio 17 d. įsakymo Nr. V-1504 „Dėl Asmens sveikatos priežiūros paslaugų teikimo esant Lietuvos Respublikos teritorijoje paskelbtai valstybės lygio ekstremaliaj</text:span><text:span text:style-name="T1533">ai situacijai organizavimo tvarkos aprašo patvirtinimo“ pakeitimo</text:span></text:p>
      <text:p text:style-name="P1534"/>
      <text:p text:style-name="P1535"><text:span text:style-name="T1536">8.</text:span></text:p>
      <text:p text:style-name="P1537"><text:span text:style-name="T1538">Lietuvos Respublikos sveikatos apsaugos ministerija, Įsakymas</text:span></text:p>
      <text:p text:style-name="P1539"><text:span text:style-name="T1540">Nr.<text:s/></text:span><text:a xlink:href="https://www.e-tar.lt/portal/legalAct.html?documentId=4a8369500a3611ebb74de75171d26d52" office:target-frame-name="_top" xlink:show="replace"><text:span text:style-name="T1541">V-2241</text:span></text:a><text:span text:style-name="T1542">, 2020-10-09,<text:s/></text:span><text:span text:style-name="T1543">paskelbta TAR 2020-10-09, i. k. 2020-21160</text:span></text:p>
      <text:p text:style-name="P1544"><text:span text:style-name="T1545">Dėl Lietuvos Respublikos sveikatos apsaugos ministro 2020 m. birželio 17 d. įsakymo Nr. V-1504 „Dėl Asmens sveikatos priežiūros paslaugų teikimo esant Lietuvos Respublikos teritorijoje paskelbtai valstybės lygio e</text:span><text:span text:style-name="T1546">kstremaliajai situacijai organizavimo tvarkos aprašo patvirtinimo“ pakeitimo</text:span></text:p>
      <text:p text:style-name="P1547"/>
      <text:p text:style-name="P1548"><text:span text:style-name="T1549">9.</text:span></text:p>
      <text:p text:style-name="P1550"><text:span text:style-name="T1551">Lietuvos Respublikos sveikatos apsaugos ministerija, Įsakymas</text:span></text:p>
      <text:p text:style-name="P1552"><text:span text:style-name="T1553">Nr.<text:s/></text:span><text:a xlink:href="https://www.e-tar.lt/portal/legalAct.html?documentId=ef9662200ee211ebb74de75171d26d52" office:target-frame-name="_top" xlink:show="replace"><text:span text:style-name="T1554">V-2274</text:span></text:a><text:span text:style-name="T1555">, 202</text:span><text:span text:style-name="T1556">0-10-15, paskelbta TAR 2020-10-15, i. k. 2020-21490</text:span></text:p>
      <text:p text:style-name="P1557"><text:span text:style-name="T1558">Dėl Lietuvos Respublikos sveikatos apsaugos ministro 2020 m. birželio 17 d. įsakymo Nr. V-1504 „Dėl Asmens sveikatos priežiūros paslaugų teikimo esant Lietuvos Respublikos teritorijoje paskelbtai valstybė</text:span><text:span text:style-name="T1559">s lygio ekstremaliajai situacijai organizavimo tvarkos aprašo patvirtinimo“ pakeitimo</text:span></text:p>
      <text:p text:style-name="P1560"/>
      <text:p text:style-name="P1561"><text:span text:style-name="T1562">10.</text:span></text:p>
      <text:p text:style-name="P1563"><text:span text:style-name="T1564">Lietuvos Respublikos sveikatos apsaugos ministerija, Įsakymas</text:span></text:p>
      <text:p text:style-name="P1565"><text:span text:style-name="T1566">Nr.<text:s/></text:span><text:a xlink:href="https://www.e-tar.lt/portal/legalAct.html?documentId=41f6bcc011c911ebb74de75171d26d52" office:target-frame-name="_top" xlink:show="replace"><text:span text:style-name="T1567">V-2294</text:span></text:a><text:span text:style-name="T1568">, 2020-10-19, paskelbta TAR 2020-10-19, i. k. 2020-21630</text:span></text:p>
      <text:p text:style-name="P1569"><text:span text:style-name="T1570">Dėl Lietuvos Respublikos sveikatos apsaugos ministro 2020 m. birželio 17 d. įsakymo Nr. V-1504 „Dėl Asmens sveikatos priežiūros paslaugų teikimo esant Lietuvos Respublikos teritorijoje paskelbt</text:span><text:span text:style-name="T1571">ai valstybės lygio ekstremaliajai situacijai organizavimo tvarkos aprašo patvirtinimo“ pakeitimo</text:span></text:p>
      <text:p text:style-name="P1572"/>
      <text:p text:style-name="P1573"><text:span text:style-name="T1574">11.</text:span></text:p>
      <text:p text:style-name="P1575"><text:span text:style-name="T1576">Lietuvos Respublikos sveikatos apsaugos ministerija, Įsakymas</text:span></text:p>
      <text:p text:style-name="P1577"><text:span text:style-name="T1578">Nr.<text:s/></text:span><text:a xlink:href="https://www.e-tar.lt/portal/legalAct.html?documentId=7ca5ce601dd611ebb0038a8cd8ff585f" office:target-frame-name="_top" xlink:show="replace"><text:span text:style-name="T1579">V-2461</text:span></text:a><text:span text:style-name="T1580">, 2020-11-03, paskelbta TAR 2020-11-03, i. k. 2020-22901</text:span></text:p>
      <text:p text:style-name="P1581"><text:span text:style-name="T1582">Dėl Lietuvos Respublikos sveikatos apsaugos ministro 2020 m. birželio 17 d. įsakymo Nr. V-1504 „Dėl Asmens sveikatos priežiūros paslaugų teikimo esant Lietuvos Respublikos teritorijoj</text:span><text:span text:style-name="T1583">e paskelbtai valstybės lygio ekstremaliajai situacijai organizavimo tvarkos aprašo patvirtinimo“ pakeitimo</text:span></text:p>
      <text:p text:style-name="P1584"/>
      <text:p text:style-name="P1585"><text:span text:style-name="T1586">12.</text:span></text:p>
      <text:p text:style-name="P1587"><text:span text:style-name="T1588">Lietuvos Respublikos sveikatos apsaugos ministerija, Įsakymas</text:span></text:p>
      <text:p text:style-name="P1589"><text:span text:style-name="T1590">Nr.<text:s/></text:span><text:a xlink:href="https://www.e-tar.lt/portal/legalAct.html?documentId=7720f1f0203711ebb0038a8cd8ff585f" office:target-frame-name="_top" xlink:show="replace"><text:span text:style-name="T1591">V-2537</text:span></text:a><text:span text:style-name="T1592">, 2020-11-06, paskelbta TAR 2020-11-06, i. k. 2020-23404</text:span></text:p>
      <text:p text:style-name="P1593"><text:span text:style-name="T1594">Dėl Lietuvos Respublikos sveikatos apsaugos ministro 2020 m. birželio 17 d. įsakymo Nr. V-1504 „Dėl Asmens sveikatos priežiūros paslaugų teikimo esant Lietuvos Respublikos t</text:span><text:span text:style-name="T1595">eritorijoje paskelbtai valstybės lygio ekstremaliajai situacijai organizavimo tvarkos aprašo patvirtinimo“ pakeitimo</text:span></text:p>
      <text:p text:style-name="P1596"/>
      <text:p text:style-name="P1597"><text:span text:style-name="T1598">13.</text:span></text:p>
      <text:p text:style-name="P1599"><text:span text:style-name="T1600">Lietuvos Respublikos sveikatos apsaugos ministerija, Įsakymas</text:span></text:p>
      <text:p text:style-name="P1601"><text:span text:style-name="T1602">Nr.<text:s/></text:span><text:a xlink:href="https://www.e-tar.lt/portal/legalAct.html?documentId=029d5820236411eb932eb1ed7f923910" office:target-frame-name="_top" xlink:show="replace"><text:span text:style-name="T1603">V-2580</text:span></text:a><text:span text:style-name="T1604">, 2020-11-10, paskelbta TAR 2020-11-10, i. k. 2020-23610</text:span></text:p>
      <text:p text:style-name="P1605"><text:span text:style-name="T1606">Dėl Lietuvos Respublikos sveikatos apsaugos ministro 2020 m. birželio 17 d. įsakymo Nr. V-1504 „Dėl Asmens sveikatos priežiūros paslaugų teikimo esant Lietuvos Res</text:span><text:span text:style-name="T1607">publikos teritorijoje paskelbtai valstybės lygio ekstremaliajai situacijai organizavimo tvarkos aprašo patvirtinimo“ pakeitimo</text:span></text:p>
      <text:p text:style-name="P1608"/>
      <text:p text:style-name="P1609"><text:span text:style-name="T1610">14.</text:span></text:p>
      <text:p text:style-name="P1611"><text:span text:style-name="T1612">Lietuvos Respublikos sveikatos apsaugos ministerija, Įsakymas</text:span></text:p>
      <text:p text:style-name="P1613"><text:span text:style-name="T1614">Nr.<text:s/></text:span><text:a xlink:href="https://www.e-tar.lt/portal/legalAct.html?documentId=e5f1920033c511eb932eb1ed7f923910" office:target-frame-name="_top" xlink:show="replace"><text:span text:style-name="T1615">V-2773</text:span></text:a><text:span text:style-name="T1616">, 2020-12-01, paskelbta TAR 2020-12-01, i. k. 2020-25705</text:span></text:p>
      <text:p text:style-name="P1617"><text:span text:style-name="T1618">Dėl Lietuvos Respublikos sveikatos apsaugos ministro 2020 m. birželio 17 d. įsakymo Nr. V-1504 „D</text:span><text:span text:style-name="T1619">ėl Asmens sveikatos priežiūros paslaugų teikimo esant Lietuvos Respublikos teritorijoje paskelbtai valstybės lygio ekstremaliajai situacijai organizavimo tvarkos aprašo patvirtinimo“ pakeitimo</text:span></text:p>
      <text:p text:style-name="P1620"/>
      <text:p text:style-name="P1621"><text:span text:style-name="T1622">15.</text:span></text:p>
      <text:p text:style-name="P1623"><text:span text:style-name="T1624">Lietuvos Respublikos sveikatos apsaugos ministerija, Įsaky</text:span><text:span text:style-name="T1625">mas</text:span></text:p>
      <text:p text:style-name="P1626"><text:span text:style-name="T1627">Nr.<text:s/></text:span><text:a xlink:href="https://www.e-tar.lt/portal/legalAct.html?documentId=69ebafe035f711eb8d9fe110e148c770" office:target-frame-name="_top" xlink:show="replace"><text:span text:style-name="T1628">V-2803</text:span></text:a><text:span text:style-name="T1629">, 2020-12-04, paskelbta TAR 2020-12-04, i. k. 2020-26202</text:span></text:p>
      <text:p text:style-name="P1630"><text:span text:style-name="T1631">Dėl Lietuvos Respublikos sveikatos apsaugos ministro 2020 m. birželio 17 d. įsakymo Nr.</text:span><text:span text:style-name="T1632"><text:s/>V-1504 „Dėl Asmens sveikatos priežiūros paslaugų teikimo esant Lietuvos Respublikos teritorijoje paskelbtai valstybės lygio ekstremaliajai situacijai organizavimo tvarkos aprašo patvirtinimo“ pakeitimo</text:span></text:p>
      <text:p text:style-name="P1633"/>
      <text:p text:style-name="P1634"><text:span text:style-name="T1635">16.</text:span></text:p>
      <text:p text:style-name="P1636"><text:span text:style-name="T1637">Lietuvos Respublikos sveikatos apsaugos<text:s/></text:span><text:span text:style-name="T1638">ministerija, Įsakymas</text:span></text:p>
      <text:p text:style-name="P1639"><text:span text:style-name="T1640">Nr.<text:s/></text:span><text:a xlink:href="https://www.e-tar.lt/portal/legalAct.html?documentId=acc9d6b0395e11eb8d9fe110e148c770" office:target-frame-name="_top" xlink:show="replace"><text:span text:style-name="T1641">V-2852</text:span></text:a><text:span text:style-name="T1642">, 2020-12-08, paskelbta TAR 2020-12-08, i. k. 2020-26554</text:span></text:p>
      <text:p text:style-name="P1643"><text:span text:style-name="T1644">Dėl Lietuvos Respublikos sveikatos apsaugos ministro 2020 m. birželio</text:span><text:span text:style-name="T1645"><text:s/>17 d. įsakymo Nr. V-1504 „Dėl Asmens sveikatos priežiūros paslaugų teikimo esant Lietuvos Respublikos teritorijoje paskelbtai valstybės lygio ekstremaliajai situacijai organizav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3.134in"/>
          <style:tab-stop style:type="right" style:position="6.268in"/>
        </style:tab-stops>
      </style:paragraph-properties>
    </style:style>
    <style:style style:name="P1126" style:parent-style-name="Normal" style:family="paragraph">
      <style:paragraph-properties>
        <style:tab-stops>
          <style:tab-stop style:type="center" style:position="3.134in"/>
          <style:tab-stop style:type="right" style:position="6.268in"/>
        </style:tab-stops>
      </style:paragraph-properties>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36" style:parent-style-name="Normal" style:family="paragraph">
      <style:paragraph-properties fo:text-align="center">
        <style:tab-stops>
          <style:tab-stop style:type="center" style:position="3.134in"/>
          <style:tab-stop style:type="right" style:position="6.268in"/>
        </style:tab-stops>
      </style:paragraph-properties>
    </style:style>
    <style:style style:name="P1237" style:parent-style-name="Normal" style:family="paragraph">
      <style:paragraph-properties>
        <style:tab-stops>
          <style:tab-stop style:type="center" style:position="3.134in"/>
          <style:tab-stop style:type="right" style:position="6.268in"/>
        </style:tab-stops>
      </style:paragraph-properties>
    </style:style>
    <style:style style:name="P1238" style:parent-style-name="Normal" style:family="paragraph">
      <style:paragraph-properties>
        <style:tab-stops>
          <style:tab-stop style:type="center" style:position="3.134in"/>
          <style:tab-stop style:type="right" style:position="6.268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134in"/>
          <style:tab-stop style:type="right" style:position="6.268in"/>
        </style:tab-stops>
      </style:paragraph-properties>
    </style:style>
    <style:style style:name="P1407" style:parent-style-name="Normal" style:family="paragraph">
      <style:paragraph-properties>
        <style:tab-stops>
          <style:tab-stop style:type="center" style:position="3.134in"/>
          <style:tab-stop style:type="right" style:position="6.268in"/>
        </style:tab-stops>
      </style:paragraph-properties>
    </style:style>
    <style:style style:name="P1408" style:parent-style-name="Normal" style:family="paragraph">
      <style:paragraph-properties>
        <style:tab-stops>
          <style:tab-stop style:type="center" style:position="3.134in"/>
          <style:tab-stop style:type="right" style:position="6.268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123"><text:span text:style-name="T1124"><text:page-number text:fixed="false">2</text:page-number></text:span></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236"><text:page-number text:fixed="false">2</text:page-number></text:p>
        <text:p text:style-name="P1237"/>
      </style:header>
      <style:footer>
        <text:p text:style-name="P1238"/>
      </style:footer>
    </style:master-page>
    <style:master-page style:next-style-name="MP3" style:name="MPF3" style:page-layout-name="PL3">
      <style:header>
        <text:p text:style-name="P1239"/>
      </style:header>
      <style:footer>
        <text:p text:style-name="P1240"/>
      </style:footer>
    </style:master-page>
    <style:master-page style:name="MP4" style:page-layout-name="PL4">
      <style:header>
        <text:p text:style-name="P1406"><text:page-number text:fixed="false">2</text:page-number></text:p>
        <text:p text:style-name="P1407"/>
      </style:header>
      <style:footer>
        <text:p text:style-name="P1408"/>
      </style:footer>
    </style:master-page>
    <style:master-page style:next-style-name="MP4" style:name="MPF4" style:page-layout-name="PL4">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4" meta:paragraph-count="617" meta:word-count="10007" meta:character-count="81447" meta:row-count="1757" meta:non-whitespace-character-count="72057"/>
  </office:meta>
</office:document-meta>
</file>