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fo:font-weight="bold" style:font-weight-asian="bold" style:font-weight-complex="bold" style:font-size-complex="12pt" fo:language="en" fo:country="U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fo:font-weight="bold" style:font-weight-asian="bold" style:font-weight-complex="bold" style:font-size-complex="12pt" fo:language="en" fo:country="US"/>
    </style:style>
    <style:style style:name="T523" style:parent-style-name="DefaultParagraphFont" style:family="text">
      <style:text-properties style:font-name-asian="Calibri" style:font-size-complex="12pt" fo:language="en" fo:country="U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fo:language="en" fo:country="US"/>
    </style:style>
    <style:style style:name="T528" style:parent-style-name="DefaultParagraphFont" style:family="text">
      <style:text-properties style:font-name-asian="Calibri" fo:font-weight="bold" style:font-weight-asian="bold" style:font-weight-complex="bold"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fo:font-weight="bold" style:font-weight-asian="bold" style:font-weight-complex="bold" style:font-size-complex="12pt" fo:language="en" fo:country="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fo:language="en" fo:country="US"/>
    </style:style>
    <style:style style:name="T565" style:parent-style-name="DefaultParagraphFont" style:family="text">
      <style:text-properties style:font-name-asian="Calibri" fo:font-weight="bold" style:font-weight-asian="bold" style:font-weight-complex="bold" style:font-size-complex="12pt" fo:language="en" fo:country="U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fo:font-weight="bold" style:font-weight-asian="bold" style:font-weight-complex="bold" style:font-size-complex="12pt" fo:language="en" fo:country="U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margin-right="-0.0006in" fo:text-indent="0.4923in"/>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16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34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text-position="super 66.6%"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354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keep-with-next="always" fo:text-align="justify" fo:text-indent="0.4923in"/>
      <style:text-properties style:font-size-complex="12pt"/>
    </style:style>
    <style:style style:name="P1026" style:parent-style-name="Normal" style:family="paragraph">
      <style:paragraph-properties fo:keep-with-next="alway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ext-properties fo:color="#000000" style:font-size-complex="12pt" style:language-asian="lt" style:country-asian="LT"/>
    </style:style>
    <style:style style:name="P1051" style:parent-style-name="Normal" style:family="paragraph">
      <style:paragraph-properties fo:text-align="justify" fo:text-indent="0.3937in"/>
      <style:text-properties fo:color="#000000" style:font-size-complex="12pt" style:language-asian="lt" style:country-asian="LT"/>
    </style:style>
    <style:style style:name="P1052" style:parent-style-name="Normal" style:family="paragraph">
      <style:paragraph-properties fo:text-align="justify" fo:text-indent="0.3937in"/>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fo:text-indent="0.4923in"/>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center" fo:text-indent="0.4923in"/>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text-align="center" fo:text-indent="0.4923in"/>
      <style:text-properties fo:font-weight="bold" style:font-weight-asian="bold" style:font-weight-complex="bold"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fo:background-color="#FFFFFF"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fo:background-color="#FFFFFF"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fo:background-color="#FFFFFF"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fo:background-color="#FFFFFF"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fo:background-color="#FFFFFF"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fo:background-color="#FFFFFF"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fo:background-color="#FFFFFF"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fo:background-color="#FFFFFF"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fo:background-color="#FFFFFF"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color="#000000" fo:background-color="#FFFFFF"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fo:background-color="#FFFFFF"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fo:background-color="#FFFFFF"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fo:background-color="#FFFFFF"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background-color="#FFFFFF"/>
    </style:style>
    <style:style style:name="T1355" style:parent-style-name="DefaultParagraphFont" style:family="text">
      <style:text-properties fo:background-color="#FFFFFF"/>
    </style:style>
    <style:style style:name="P1356" style:parent-style-name="Normal" style:family="paragraph">
      <style:paragraph-properties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name-asian="MS Mincho"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MS Mincho" style:font-size-complex="12pt"/>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1.0833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style:font-size-complex="12pt"/>
    </style:style>
    <style:style style:name="T1486" style:parent-style-name="DefaultParagraphFont" style:family="text">
      <style:text-properties style:font-name-asian="MS Mincho" style:font-size-complex="12pt"/>
    </style:style>
    <style:style style:name="P1487" style:parent-style-name="Normal" style:family="paragraph">
      <style:paragraph-properties fo:text-align="justify" fo:text-indent="0.4923in"/>
      <style:text-properties style:font-name-asian="MS Mincho" style:font-size-complex="12pt"/>
    </style:style>
    <style:style style:name="TableColumn1489" style:family="table-column">
      <style:table-column-properties style:column-width="0.584in"/>
    </style:style>
    <style:style style:name="TableColumn1490" style:family="table-column">
      <style:table-column-properties style:column-width="4.3368in"/>
    </style:style>
    <style:style style:name="TableColumn1491" style:family="table-column">
      <style:table-column-properties style:column-width="1.6736in"/>
    </style:style>
    <style:style style:name="Table1488" style:family="table">
      <style:table-properties style:width="6.5944in" fo:margin-left="0in" table:align="left"/>
    </style:style>
    <style:style style:name="TableRow1492" style:family="table-row">
      <style:table-row-properties style:min-row-height="0.4854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name-asian="MS Mincho"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text-properties fo:font-weight="bold" style:font-weight-asian="bold" style:font-weight-complex="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4923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4923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4923in"/>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4923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4923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4923in"/>
      <style:text-properties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4923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4923in"/>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text-indent="0.4923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4923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text-indent="0.4923in"/>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text-indent="0.4923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text-indent="0.4923in"/>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4923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4923in"/>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492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Calibri"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4923in"/>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4923in"/>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4923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text-indent="0.4923in"/>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4923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name-asian="Calibri"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4923in"/>
      <style:text-properties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4923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4923in"/>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4923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4923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4923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4923in"/>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4923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4923in"/>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4923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4923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4923in"/>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7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7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7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7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7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fo:margin-right="-0.0006in">
        <style:tab-stops>
          <style:tab-stop style:type="left" style:position="5.1187in"/>
        </style:tab-stops>
      </style:paragraph-properties>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0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3" style:parent-style-name="Normal" style:family="paragraph">
      <style:paragraph-properties fo:margin-left="3.9375in">
        <style:tab-stops>
          <style:tab-stop style:type="left" style:position="-0.1013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margin-left="4.5in" fo:text-indent="0.5in">
        <style:tab-stops/>
      </style:paragraph-properties>
      <style:text-properties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text-align="justify"/>
      <style:text-properties fo:font-weight="bold" style:font-weight-asian="bold"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fo:letter-spacing="-0.0027in"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93" style:parent-style-name="Normal" style:family="paragraph">
      <style:paragraph-properties fo:text-align="justify" fo:line-height="105%" fo:margin-left="3.9375in">
        <style:tab-stops/>
      </style:paragraph-properties>
      <style:text-properties style:font-weight-complex="bold" style:font-size-complex="12pt"/>
    </style:style>
    <style:style style:name="P1994" style:parent-style-name="Normal" style:family="paragraph">
      <style:paragraph-properties fo:text-align="justify" fo:line-height="105%" fo:margin-left="3.9375in">
        <style:tab-stops/>
      </style:paragraph-properties>
      <style:text-properties style:font-weight-complex="bold" style:font-size-complex="12pt"/>
    </style:style>
    <style:style style:name="P1995" style:parent-style-name="Normal" style:family="paragraph">
      <style:paragraph-properties fo:text-align="justify" fo:line-height="105%" fo:margin-left="3.9375in">
        <style:tab-stops/>
      </style:paragraph-properties>
      <style:text-properties style:font-weight-complex="bold" style:font-size-complex="12pt"/>
    </style:style>
    <style:style style:name="P1996" style:parent-style-name="Normal" style:family="paragraph">
      <style:paragraph-properties fo:text-align="justify" fo:line-height="105%" fo:margin-left="3.9375in">
        <style:tab-stops/>
      </style:paragraph-properties>
      <style:text-properties style:font-weight-complex="bold" style:font-size-complex="12pt"/>
    </style:style>
    <style:style style:name="P1997" style:parent-style-name="Normal" style:family="paragraph">
      <style:paragraph-properties fo:text-align="justify" fo:margin-left="3.93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center"/>
      <style:text-properties fo:font-weight="bold" style:font-weight-asian="bold" style:font-weight-complex="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fo:color="#000000" style:font-size-complex="12pt" fo:background-color="#FFFFFF"/>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20" style:parent-style-name="Normal" style:family="paragraph">
      <style:paragraph-properties fo:text-align="justify" fo:line-height="105%" fo:margin-left="3.9375in">
        <style:tab-stops/>
      </style:paragraph-properties>
      <style:text-properties style:font-weight-complex="bold" style:font-size-complex="12pt"/>
    </style:style>
    <style:style style:name="P2021" style:parent-style-name="Normal" style:family="paragraph">
      <style:paragraph-properties fo:text-align="justify" fo:line-height="105%" fo:margin-left="3.9375in">
        <style:tab-stops/>
      </style:paragraph-properties>
      <style:text-properties style:font-weight-complex="bold" style:font-size-complex="12pt"/>
    </style:style>
    <style:style style:name="P2022" style:parent-style-name="Normal" style:family="paragraph">
      <style:paragraph-properties fo:text-align="justify" fo:line-height="105%" fo:margin-left="3.9375in">
        <style:tab-stops/>
      </style:paragraph-properties>
      <style:text-properties style:font-weight-complex="bold" style:font-size-complex="12pt"/>
    </style:style>
    <style:style style:name="P2023" style:parent-style-name="Normal" style:family="paragraph">
      <style:paragraph-properties fo:text-align="justify" fo:line-height="105%" fo:margin-left="3.9375in">
        <style:tab-stops/>
      </style:paragraph-properties>
      <style:text-properties style:font-weight-complex="bold" style:font-size-complex="12pt"/>
    </style:style>
    <style:style style:name="P2024" style:parent-style-name="Normal" style:family="paragraph">
      <style:paragraph-properties fo:text-align="justify" fo:margin-left="3.937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center"/>
      <style:text-properties fo:font-weight="bold" style:font-weight-asian="bold" style:font-weight-complex="bold"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font-size-complex="12pt"/>
    </style:style>
    <style:style style:name="P2030" style:parent-style-name="Normal" style:family="paragraph">
      <style:paragraph-properties fo:text-align="justify" fo:text-indent="0.5909in"/>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fo:color="#000000" style:font-size-complex="12pt" fo:background-color="#FFFFFF"/>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fo:color="#000000" style:font-size-complex="12pt" fo:background-color="#FFFFFF"/>
    </style:style>
    <style:style style:name="P2066" style:parent-style-name="Normal" style:family="paragraph">
      <style:paragraph-properties fo:text-align="justify" fo:text-indent="0.5909in"/>
    </style:style>
    <style:style style:name="T2067" style:parent-style-name="DefaultParagraphFont" style:family="text">
      <style:text-properties fo:color="#000000" fo:background-color="#FFFFFF"/>
    </style:style>
    <style:style style:name="T2068" style:parent-style-name="DefaultParagraphFont" style:family="text">
      <style:text-properties fo:color="#000000" fo:background-color="#FFFFFF"/>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center">
        <style:tab-stops>
          <style:tab-stop style:type="left" style:position="0.5909in"/>
        </style:tab-stops>
      </style:paragraph-properties>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text-align="center">
        <style:tab-stops>
          <style:tab-stop style:type="left" style:position="0.5909in"/>
        </style:tab-stops>
      </style:paragraph-properties>
      <style:text-properties fo:color="#000000"/>
    </style:style>
    <style:style style:name="P2078" style:parent-style-name="Normal" style:family="paragraph">
      <style:paragraph-properties fo:text-align="justify" fo:text-indent="0.5909in">
        <style:tab-stops>
          <style:tab-stop style:type="left" style:position="0.5909in"/>
        </style:tab-stops>
      </style:paragraph-properties>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fo:background-color="#FFFFFF"/>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fo:background-color="#FFFFFF"/>
    </style:style>
    <style:style style:name="T2086" style:parent-style-name="DefaultParagraphFont" style:family="text">
      <style:text-properties fo:color="#000000" fo:background-color="#FFFFFF"/>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fo:background-color="#FFFFFF"/>
    </style:style>
    <style:style style:name="P2090" style:parent-style-name="Normal" style:family="paragraph">
      <style:paragraph-properties fo:text-align="justify" fo:text-indent="0.5909in">
        <style:tab-stops>
          <style:tab-stop style:type="left" style:position="0.5909in"/>
        </style:tab-stops>
      </style:paragraph-properties>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P2094" style:parent-style-name="Normal" style:family="paragraph">
      <style:paragraph-properties fo:text-align="justify" fo:text-indent="0.5909in"/>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fo:background-color="#FFFFFF"/>
    </style:style>
    <style:style style:name="P2099" style:parent-style-name="Normal" style:family="paragraph">
      <style:paragraph-properties fo:text-align="justify" fo:text-indent="0.5909in">
        <style:tab-stops>
          <style:tab-stop style:type="left" style:position="0.5909in"/>
        </style:tab-stops>
      </style:paragraph-properties>
    </style:style>
    <style:style style:name="T2100" style:parent-style-name="DefaultParagraphFont" style:family="text">
      <style:text-properties fo:color="#000000" style:font-size-complex="12pt" fo:background-color="#FFFFFF"/>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fo:background-color="#FFFFFF"/>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tab-stops>
          <style:tab-stop style:type="left" style:position="0.5909in"/>
        </style:tab-stops>
      </style:paragraph-properties>
    </style:style>
    <style:style style:name="T2119" style:parent-style-name="DefaultParagraphFont" style:family="text">
      <style:text-properties fo:font-weight="bold" style:font-weight-asian="bold" style:font-weight-complex="bold" fo:color="#000000" style:font-size-complex="12pt" fo:background-color="#FFFFFF"/>
    </style:style>
    <style:style style:name="P21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s>
      </style:paragraph-properties>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5909in"/>
        </style:tab-stops>
      </style:paragraph-properties>
    </style:style>
    <style:style style:name="P2132" style:parent-style-name="Normal" style:family="paragraph">
      <style:paragraph-properties fo:text-align="center">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46" style:parent-style-name="Normal" style:family="paragraph">
      <style:paragraph-properties fo:text-align="justify" fo:line-height="105%" fo:margin-left="3.9375in">
        <style:tab-stops/>
      </style:paragraph-properties>
      <style:text-properties style:font-weight-complex="bold" style:font-size-complex="12pt"/>
    </style:style>
    <style:style style:name="P2147" style:parent-style-name="Normal" style:family="paragraph">
      <style:paragraph-properties fo:text-align="justify" fo:line-height="105%" fo:margin-left="3.9375in">
        <style:tab-stops/>
      </style:paragraph-properties>
      <style:text-properties style:font-weight-complex="bold" style:font-size-complex="12pt"/>
    </style:style>
    <style:style style:name="P2148" style:parent-style-name="Normal" style:family="paragraph">
      <style:paragraph-properties fo:text-align="justify" fo:line-height="105%" fo:margin-left="3.9375in">
        <style:tab-stops/>
      </style:paragraph-properties>
      <style:text-properties style:font-weight-complex="bold" style:font-size-complex="12pt"/>
    </style:style>
    <style:style style:name="P2149" style:parent-style-name="Normal" style:family="paragraph">
      <style:paragraph-properties fo:text-align="justify" fo:line-height="105%" fo:margin-left="3.9375in">
        <style:tab-stops/>
      </style:paragraph-properties>
      <style:text-properties style:font-weight-complex="bold" style:font-size-complex="12pt"/>
    </style:style>
    <style:style style:name="P2150" style:parent-style-name="Normal" style:family="paragraph">
      <style:paragraph-properties fo:text-align="justify" fo:line-height="105%" fo:margin-left="3.9375in">
        <style:tab-stops/>
      </style:paragraph-properties>
      <style:text-properties style:font-weight-complex="bold" style:font-size-complex="12pt"/>
    </style:style>
    <style:style style:name="P2151" style:parent-style-name="Normal" style:family="paragraph">
      <style:paragraph-properties fo:text-align="justify" fo:margin-left="3.93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center"/>
      <style:text-properties fo:font-weight="bold" style:font-weight-asian="bold" style:font-weight-complex="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fo:color="#000000" style:font-size-complex="12pt" fo:background-color="#FFFFFF"/>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justify"/>
      <style:text-properties fo:font-weight="bold" style:font-weight-asian="bold"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weight="bold" style:font-weight-asian="bold"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5 iki 2022-03-1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 ir tyrimo rezultatas buvo neigiamas bei pagal nustatytus r</text:span><text:span text:style-name="T380">eikalavimus buvo užtikrinta šio paciento ir jo slaugyti ar prižiūrėti liekančių kitų asmenų izoliacija ir jie neturi COVID-19 ligai būdingų simptomų ir neatitinka epidemiologinių COVID-19 kriterijų, bei<text:s/></text:span><text:span text:style-name="T381">t</text:span><text:span text:style-name="T382">varkos aprašo 2.1.1.1.1–2.1.1.1.3 papunkčiuose nurod</text:span><text:span text:style-name="T383">ytais atvejais</text:span><text:span text:style-name="T384">.</text:span><text:s/></text:p>
      <text:p text:style-name="P385">Papunkčio pakeitimai:</text:p>
      <text:p text:style-name="P386"><text:span text:style-name="T387">Nr.<text:s/></text:span><text:a xlink:href="https://www.e-tar.lt/portal/legalAct.html?documentId=e7005900a8ec11ebbcbbc2971cdac3cb" office:target-frame-name="_top" xlink:show="replace"><text:span text:style-name="T388">V-976</text:span></text:a><text:span text:style-name="T389">, 2021-04-29, paskelbta TAR 2021-04-29, i. k. 2021-09119</text:span></text:p>
      <text:p text:style-name="P390"><text:span text:style-name="T391">Nr.<text:s/></text:span><text:a xlink:href="https://www.e-tar.lt/portal/legalAct.html?documentId=62fecb00edde11eb9f09e7df20500045" office:target-frame-name="_top" xlink:show="replace"><text:span text:style-name="T392">V-1725</text:span></text:a><text:span text:style-name="T393">, 2021-07-26, paskelbta TAR 2021-07-26, i. k. 2021-16468</text:span></text:p>
      <text:p text:style-name="Normal"/>
      <text:p text:style-name="P394"><text:span text:style-name="T395">2.1.6</text:span><text:span text:style-name="T396">. Pacientams, kuriems planuojamos teikti dienos stacionaro paslaugos:</text:span></text:p>
      <text:p text:style-name="P397"><text:span text:style-name="T398">2.1.6.1</text:span><text:span text:style-name="T399">. viruso SARS-CoV-2 tyrimas (tiriant PGR metodu) ir<text:s/></text:span><text:span text:style-name="T400">(arba) SARS-CoV-2 antigeno testas atliekamas šiais atvejais:</text:span><text:s/></text:p>
      <text:p text:style-name="P401">Papunkčio pakeitimai:</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16468</text:span></text:p>
      <text:p text:style-name="P406"><text:span text:style-name="T407">2.1.6.1</text:span><text:span text:style-name="T408">.1</text:span><text:span text:style-name="T409">. jeigu pacientas turi COVID-19 ligai būdingų simptomų arba atitinka bent vieną epidemiologinį COVID-19 kriterijų;<text:s/></text:span></text:p>
      <text:p text:style-name="P410"><text:span text:style-name="T411">2.1.6.1.2</text:span><text:span text:style-name="T412">. arba kai teikiant dienos stacionaro paslaugas procedūrų metu susidaro ar gali susidaryti aerozolis. Kai teikiant dienos s</text:span><text:span text:style-name="T413">tacionaro paslaugas procedūrų metu susidaro ar gali susidaryti aerozolis<text:s/></text:span><text:span text:style-name="T414">SARS-CoV-2 tyrimo (tiriant PGR metodu) atlikti netikslinga tvarkos aprašo<text:s/></text:span><text:span text:style-name="T415">2.1.4.3 papunktyje nurodytais atvejais;<text:s/></text:span></text:p>
      <text:p text:style-name="P416"><text:span text:style-name="T417">2.1.6.1.3</text:span><text:span text:style-name="T418">. arba kai dėl paciento sveikatos būklės negalima nusta</text:span><text:span text:style-name="T419">tyti, ar pacientui yra pasireiškęs bent vienas COVID-19 ligai būdingas simptomas;</text:span></text:p>
      <text:p text:style-name="P420"><text:span text:style-name="T421">2.1.6.1.4</text:span><text:span text:style-name="T422">. arba gydytojo sprendimu ASPĮ vadovo nustatyta tvarka;<text:s/></text:span></text:p>
      <text:p text:style-name="P423"><text:span text:style-name="T424">2.1.6.2</text:span><text:span text:style-name="T425">. ėminys pagal įsakyme Nr. V-2797 nustatytą tvarką ir metodus viruso SARS-CoV-2 tyrimui (ti</text:span><text:span text:style-name="T426">riant PGR metodu) ir (arba) <text:s/>SARS-CoV-2 antigeno testui atlikti paimamas:</text:span><text:s text:c="2"/></text:p>
      <text:p text:style-name="P427">Papunkčio pakeitimai:</text:p>
      <text:p text:style-name="P428"><text:span text:style-name="T429">Nr.<text:s/></text:span><text:a xlink:href="https://www.e-tar.lt/portal/legalAct.html?documentId=e7005900a8ec11ebbcbbc2971cdac3cb" office:target-frame-name="_top" xlink:show="replace"><text:span text:style-name="T430">V-976</text:span></text:a><text:span text:style-name="T431">, 2021-04-29, paskelbta TAR 2021-04-29, i. k. 2021-</text:span><text:span text:style-name="T432">09119</text:span></text:p>
      <text:p text:style-name="P433"><text:span text:style-name="T434">Nr.<text:s/></text:span><text:a xlink:href="https://www.e-tar.lt/portal/legalAct.html?documentId=62fecb00edde11eb9f09e7df20500045" office:target-frame-name="_top" xlink:show="replace"><text:span text:style-name="T435">V-1725</text:span></text:a><text:span text:style-name="T436">, 2021-07-26, paskelbta TAR 2021-07-26, i. k. 2021-16468</text:span></text:p>
      <text:p text:style-name="P437"><text:span text:style-name="T438">2.1.6.2.1</text:span><text:span text:style-name="T439">. dienos stacionaro paslaugas teikiančioje tyrimą paskyrusioje ASPĮ;</text:span></text:p>
      <text:p text:style-name="P440"><text:span text:style-name="T441">2.1.6.2.2</text:span><text:span text:style-name="T442">. arba ASPĮ, turinti pirminės asmens sveikatos priežiūros paslaugų teikimo licenciją, paima ėminį viruso SARS-CoV-2 tyrimui (tiriant PGR metodu) ir (arba) <text:s/>SARS-CoV-2 antigeno testui atlikti ir organizuoja jo ištyrimą;</text:span><text:s/></text:p>
      <text:p text:style-name="P443">Papunkčio pakeitimai:</text:p>
      <text:p text:style-name="P444"><text:span text:style-name="T445">Nr.</text:span><text:span text:style-name="T446"><text:s/></text:span><text:a xlink:href="https://www.e-tar.lt/portal/legalAct.html?documentId=e7005900a8ec11ebbcbbc2971cdac3cb" office:target-frame-name="_top" xlink:show="replace"><text:span text:style-name="T447">V-976</text:span></text:a><text:span text:style-name="T448">, 2021-04-29, paskelbta TAR 2021-04-29, i. k. 2021-09119</text:span></text:p>
      <text:p text:style-name="P449"><text:span text:style-name="T450">Nr.<text:s/></text:span><text:a xlink:href="https://www.e-tar.lt/portal/legalAct.html?documentId=62fecb00edde11eb9f09e7df20500045" office:target-frame-name="_top" xlink:show="replace"><text:span text:style-name="T451">V-1725</text:span></text:a><text:span text:style-name="T452">, 2021-07-26, paskelbta TAR 2021-07-26, i. k. 2021-16468</text:span></text:p>
      <text:p text:style-name="Normal"/>
      <text:p text:style-name="P453"><text:span text:style-name="T454">2.1.6.2.3</text:span><text:span text:style-name="T455">. arba pacientas, jeigu jam pasireiškia COVID-19 ligai būdingi simptomai, ar jis atitinka bent vieną epidemiologinį COVID-19 kriterijų, registruojasi per Karštąją liniją 18</text:span><text:span text:style-name="T456">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7">ktroniniu būdu adresu<text:s/></text:span><text:span text:style-name="T458">https://selfreg.myhybridlab.com</text:span><text:span text:style-name="T459"><text:s/>pats užpildydamas elektroninę registracijos formą, arba jį savivaldybės nustatyta tvarka užregistruoja pirminės ambulatorinės asmens sveikatos priežiūros įstaigos vadovo paskirtas specialistas.<text:s/></text:span></text:p>
      <text:p text:style-name="P460"><text:span text:style-name="T461">2</text:span><text:span text:style-name="T462">.1.7</text:span><text:span text:style-name="T463">.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4"><text:s/>paslaugą ar dienos stacionaro paslaugą teiksiantis gydytojas specialistas ASPĮ vadovo nustatyta tvarka.</text:span><text:s/></text:p>
      <text:p text:style-name="P465">Papunkčio pakeitimai:</text:p>
      <text:p text:style-name="P466"><text:span text:style-name="T467">Nr.<text:s/></text:span><text:a xlink:href="https://www.e-tar.lt/portal/legalAct.html?documentId=62fecb00edde11eb9f09e7df20500045" office:target-frame-name="_top" xlink:show="replace"><text:span text:style-name="T468">V-1725</text:span></text:a><text:span text:style-name="T469">, 2021-07-26, paskel</text:span><text:span text:style-name="T470">bta TAR 2021-07-26, i. k. 2021-16468</text:span></text:p>
      <text:p text:style-name="Normal"/>
      <text:p text:style-name="P471"><text:span text:style-name="T472">2.1.8</text:span><text:span text:style-name="T473">. Pacientui, kuris stacionarinėje ASPĮ suteikus pagalbą išleidžiamas gydytis ambulatoriškai, viruso SARS-CoV-2 tyrimas (tiriant PGR metodu) ir (arba) SARS-CoV-2 antigeno testas stacionarinėje ASPĮ atliekamas t</text:span><text:span text:style-name="T474">uo atveju, jeigu jam yra pasireiškęs bent vienas COVID-19 ligai būdingas simptomas arba pacientas atitinka bent vieną epidemiologinį COVID-19 kriterijų, arba gydytojo sprendimu ASPĮ vadovo nustatyta tvarka.</text:span></text:p>
      <text:p text:style-name="P475"><text:span text:style-name="T476">Pacientas, kuriam atliktas viruso SARS-CoV-2 tyri</text:span><text:span text:style-name="T477">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78">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79">zavimas ir (ar) būtinasis izoliavimas vadovaujantis būtinojo hospitalizavimo ir (ar) būtinojo izoliavimo reikalavimuose nustatyta tvarka.</text:span><text:s/></text:p>
      <text:p text:style-name="P480">Papunkčio pakeitimai:</text:p>
      <text:p text:style-name="P481"><text:span text:style-name="T482">Nr.<text:s/></text:span><text:a xlink:href="https://www.e-tar.lt/portal/legalAct.html?documentId=62fecb00edde11eb9f09e7df20500045" office:target-frame-name="_top" xlink:show="replace"><text:span text:style-name="T483">V-1725</text:span></text:a><text:span text:style-name="T484">, 2021-07-26, paskelbta TAR 2021-07-26, i. k. 2021-16468</text:span></text:p>
      <text:p text:style-name="Normal"/>
      <text:p text:style-name="P485"><text:span text:style-name="T486">2</text:span><text:span text:style-name="T487">.1</text:span><text:span text:style-name="T488">.9</text:span><text:span text:style-name="T489">. Į slaugos ir palaikomojo gydymo ligoninę ar socialinės globos įstaigą:</text:span></text:p>
      <text:p text:style-name="P490"><text:span text:style-name="T491">2.1.9.1</text:span><text:span text:style-name="T492">. pacientas iš stacionarinės ASPĮ perkeliamas:<text:s/></text:span></text:p>
      <text:p text:style-name="P493"><text:span text:style-name="T494">2.1.9.1.1</text:span><text:span text:style-name="T495">. gavus neigiamą viruso SARS-CoV-2<text:s/></text:span><text:span text:style-name="T496">tyrimo (tiriant PGR metodu) atsakymą iki perkėlimo likus ne daugiau kaip 72 val., jei pacientas neturi COVID-19 ligai būdingų simptomų ir neatitinka epidemiologinių COVID-19 kriterijų. Pacientas izoliuojamas 7</text:span><text:span text:style-name="T497"><text:s/></text:span><text:span text:style-name="T498">dienas nuo perkėlimo į slaugos ir palaikomojo<text:s/></text:span><text:span text:style-name="T499">gydymo ligoninę ar socialinės globos įstaigą dienos. </text:span></text:p>
      <text:p text:style-name="P500">Papunkčio pakeitimai:</text:p>
      <text:p text:style-name="P501"><text:span text:style-name="T502">Nr.<text:s/></text:span><text:a xlink:href="https://www.e-tar.lt/portal/legalAct.html?documentId=4a5eb5c06a3311eca9ac839120d251c4" office:target-frame-name="_top" xlink:show="replace"><text:span text:style-name="T503">V-3010</text:span></text:a><text:span text:style-name="T504">, 2021-12-31, paskelbta TAR 2021-12-31, i. k. 2021-27926</text:span></text:p>
      <text:p text:style-name="P505"><text:span text:style-name="T506">Nr.<text:s/></text:span><text:a xlink:href="https://www.e-tar.lt/portal/legalAct.html?documentId=32e73cc09baf11ec8d04d3fbbc911715" office:target-frame-name="_top" xlink:show="replace"><text:span text:style-name="T507">V-482</text:span></text:a><text:span text:style-name="T508">, 2022-03-04, paskelbta TAR 2022-03-04, i. k. 2022-04411</text:span></text:p>
      <text:p text:style-name="Normal"/>
      <text:p text:style-name="P509"><text:span text:style-name="T510">2.1.9.1.2</text:span><text:span text:style-name="T511">. jei serga besimptomės, lengvos ar vidutinio sunkumo formos COVID-19 liga<text:s/></text:span><text:span text:style-name="T512">(koronaviruso infe</text:span><text:span text:style-name="T513">kcija)</text:span><text:span text:style-name="T514"><text:s/></text:span><text:span text:style-name="T515">ir gali būti stebimas ir (ar) gydomas slaugos ir palaikomojo gydymo ligoninėje ar socialinės globos įstaigoje. Tokiu atveju perkeltas į slaugos ir palaikomojo gydymo ligoninę ar socialinės globos įstaigą pacientas</text:span><text:span text:style-name="T516">,</text:span><text:span text:style-name="T517"><text:s/></text:span><text:span text:style-name="T518">jei jam diagnozuota besimptomės fo</text:span><text:span text:style-name="T519">rmos COVID-19 liga (koronaviruso infekcija),</text:span><text:span text:style-name="T520"><text:s/>izoliuojamas<text:s/></text:span><text:span text:style-name="T521">7</text:span><text:span text:style-name="T522"><text:s/></text:span><text:span text:style-name="T523">dienas<text:s/></text:span><text:span text:style-name="T524">nuo ėminio, kurį ištyrus PGR metodu ar atlikus SARS-CoV-2 antigeno testą buvo aptiktas SARS-CoV-2 virusas, stacionarinėje ASPĮ paėmimo dienos</text:span><text:span text:style-name="T525">,<text:s/></text:span><text:span text:style-name="T526">o jei</text:span><text:span text:style-name="T527"><text:s/>jam diagnozuota lengvos ar vidutinio sunkumo formos COVID-19 liga (koronaviruso infekcija) – 10 dienų</text:span><text:span text:style-name="T528"><text:s/></text:span><text:span text:style-name="T529">nuo COVID-19 ligos (koronaviruso infekcijos)</text:span><text:span text:style-name="T530"><text:s/></text:span><text:span text:style-name="T531">simptomų atsiradimo pradžios, jei pacientas nebekarščiuoja ne mažiau kaip pastarąsias 3 dienas, nevartodamas</text:span><text:span text:style-name="T532"><text:s/>antipiretikų, ir susilpnėjo kiti COVID-19 ligos (koronaviruso infekcijos) simptomai</text:span><text:span text:style-name="T533">.</text:span><text:s/></text:p>
      <text:p text:style-name="P534">Papunkčio pakeitimai:</text:p>
      <text:p text:style-name="P535"><text:span text:style-name="T536">Nr.<text:s/></text:span><text:a xlink:href="https://www.e-tar.lt/portal/legalAct.html?documentId=32e73cc09baf11ec8d04d3fbbc911715" office:target-frame-name="_top" xlink:show="replace"><text:span text:style-name="T537">V-482</text:span></text:a><text:span text:style-name="T538">, 2022-03-04, paskelbta TAR 2022-03-04,<text:s/></text:span><text:span text:style-name="T539">i. k. 2022-04411</text:span></text:p>
      <text:p text:style-name="Normal"/>
      <text:p text:style-name="P540"><text:span text:style-name="T541">2.1.9.1.3</text:span><text:span text:style-name="T542">. jei pacientas perkeliamas po COVID-19 ligos (koronaviruso infekcijos) gydymo ir vadovaujantis<text:s/></text:span><text:span text:style-name="T543">Vaikų ir suaugusiųjų COVID-19 ligos (koronaviruso infekcijos)</text:span><text:span text:style-name="T544"><text:s/></text:span><text:span text:style-name="T545">diagnostikos ir gydymo tvarkos aprašo, patvirtinto<text:s/></text:span><text:span text:style-name="T546">Lietuvos Respublikos sveikatos apsaugos ministro 2020 m. kovo 16 d. įsakymu Nr. V-383 „Dėl<text:s/></text:span><text:span text:style-name="T547">Vaikų ir suaugusiųjų COVID-19 ligos (koronaviruso infekcijos)</text:span><text:span text:style-name="T548"><text:s/></text:span><text:span text:style-name="T549">diagnostikos ir gydymo tvarkos aprašo patvirtinimo“,<text:s/></text:span><text:span text:style-name="T550">32 punktu jam gali būti nutraukta izoliacija,<text:s/></text:span><text:span text:style-name="T551">SARS</text:span><text:span text:style-name="T552">-CoV-2 tyrimas (tiriant PGR metodu) pacientui<text:s/></text:span><text:span text:style-name="T553">slaugos ir palaikomojo gydymo ligoninėje ar socialinės globos įstaigoje<text:s/></text:span><text:span text:style-name="T554">neatliekamas ir izoliacija netaikoma</text:span>.”</text:p>
      <text:p text:style-name="P555">Papildyta papunkčiu:</text:p>
      <text:p text:style-name="P556"><text:span text:style-name="T557">Nr.<text:s/></text:span><text:a xlink:href="https://www.e-tar.lt/portal/legalAct.html?documentId=4a5eb5c06a3311eca9ac839120d251c4" office:target-frame-name="_top" xlink:show="replace"><text:span text:style-name="T558">V-3010</text:span></text:a><text:span text:style-name="T559">, 2021-12-31, paskelbta TAR 2021-12-31, i. k. 2021-27926</text:span></text:p>
      <text:p text:style-name="Normal"/>
      <text:p text:style-name="P560"><text:span text:style-name="T561">2.1.9.2</text:span><text:span text:style-name="T562">. pacientas, gyvenantis namuose ar kitoje gyvenamojoje vietoje, stacionarizuojamas<text:s/></text:span><text:span text:style-name="T563">(apgyvendinamas), jei neturi COVID-19 ligai<text:s/></text:span><text:span text:style-name="T564">(koronaviruso infekcijai)</text:span><text:span text:style-name="T565"><text:s/></text:span><text:span text:style-name="T566">būdingų simptomų ir neatitinka epidemiologinių COVID-19<text:s/></text:span><text:span text:style-name="T567">(koronaviruso infekcijos)</text:span><text:span text:style-name="T568"><text:s/></text:span><text:span text:style-name="T569">kriterijų. Ėminys</text:span><text:span text:style-name="T570"><text:s/></text:span><text:span text:style-name="T571">viruso SARS-CoV-2 tyrimui (tiriant PGR metodu) </text:span><text:span text:style-name="T572"><text:s/></text:span><text:span text:style-name="T573">slaugos ir palaikomojo gydymo ligoninė</text:span><text:span text:style-name="T574">je ar socialinės globos įstaigoje imamas jos vadovo nustatytais atvejais ir tvarka.</text:span><text:span text:style-name="T575"><text:s/></text:span></text:p>
      <text:p text:style-name="P576">Papunkčio pakeitimai:</text:p>
      <text:p text:style-name="P577"><text:span text:style-name="T578">Nr.<text:s/></text:span><text:a xlink:href="https://www.e-tar.lt/portal/legalAct.html?documentId=32e73cc09baf11ec8d04d3fbbc911715" office:target-frame-name="_top" xlink:show="replace"><text:span text:style-name="T579">V-482</text:span></text:a><text:span text:style-name="T580">, 2022-03-04, paskelbta TAR 2022-03-04, i.</text:span><text:span text:style-name="T581"><text:s/>k. 2022-04411</text:span></text:p>
      <text:p text:style-name="Normal"/>
      <text:p text:style-name="P582"><text:span text:style-name="T583">2.1.9.3.</text:span><text:span text:style-name="T584"><text:s/>Neteko galios nuo 2022-03-05</text:span></text:p>
      <text:p text:style-name="P585">Papunkčio naikinimas:</text:p>
      <text:p text:style-name="P586"><text:span text:style-name="T587">Nr.<text:s/></text:span><text:a xlink:href="https://www.e-tar.lt/portal/legalAct.html?documentId=32e73cc09baf11ec8d04d3fbbc911715" office:target-frame-name="_top" xlink:show="replace"><text:span text:style-name="T588">V-482</text:span></text:a><text:span text:style-name="T589">, 2022-03-04, paskelbta TAR 2022-03-04, i. k. 2022-04411</text:span></text:p>
      <text:p text:style-name="Normal"/>
      <text:p text:style-name="P590">Papunkčio pakeitimai:</text:p>
      <text:p text:style-name="P591"><text:span text:style-name="T592">Nr.<text:s/></text:span><text:a xlink:href="https://www.e-tar.lt/portal/legalAct.html?documentId=62fecb00edde11eb9f09e7df20500045" office:target-frame-name="_top" xlink:show="replace"><text:span text:style-name="T593">V-1725</text:span></text:a><text:span text:style-name="T594">, 2021-07-26, paskelbta TAR 2021-07-26, i. k. 2021-16468</text:span></text:p>
      <text:p text:style-name="Normal"/>
      <text:p text:style-name="P595">Papunkčio pakeitimai:</text:p>
      <text:p text:style-name="P596"><text:span text:style-name="T597">Nr.<text:s/></text:span><text:a xlink:href="https://www.e-tar.lt/portal/legalAct.html?documentId=81e58d10b7c011eab9d9cd0c85e0b745" office:target-frame-name="_top" xlink:show="replace"><text:span text:style-name="T598">V-1553</text:span></text:a><text:span text:style-name="T599">, 2020-06-26, paskelbta TAR 2020-06-26, i. k. 2020-14160</text:span></text:p>
      <text:p text:style-name="P600"><text:span text:style-name="T601">Nr.<text:s/></text:span><text:a xlink:href="https://www.e-tar.lt/portal/legalAct.html?documentId=1d1efee0bc6911eab9d9cd0c85e0b745" office:target-frame-name="_top" xlink:show="replace"><text:span text:style-name="T602">V-1593</text:span></text:a><text:span text:style-name="T603">, 2020-07-02, paskelbta TAR 2020-07-02, i. k. 2020-14897</text:span></text:p>
      <text:p text:style-name="P604"><text:span text:style-name="T605">Nr.<text:s/></text:span><text:a xlink:href="https://www.e-tar.lt/portal/legalAct.html?documentId=dd119010d33311eaabd5b5599dd4eebe" office:target-frame-name="_top" xlink:show="replace"><text:span text:style-name="T606">V-1748</text:span></text:a><text:span text:style-name="T607">, 2020-07-31, paskelbta TAR 2020-07-31, i. k. 2020-16683</text:span></text:p>
      <text:p text:style-name="P608"><text:span text:style-name="T609">Nr.<text:s/></text:span><text:a xlink:href="https://www.e-tar.lt/portal/legalAct.html?documentId=ef9662200ee211ebb74de75171d26d52" office:target-frame-name="_top" xlink:show="replace"><text:span text:style-name="T610">V-2274</text:span></text:a><text:span text:style-name="T611">, 2020-10-15, paskelbta TAR 2020-10-15, i. k. 2020-21490</text:span></text:p>
      <text:p text:style-name="P612"><text:span text:style-name="T613">Nr.<text:s/></text:span><text:a xlink:href="https://www.e-tar.lt/portal/legalAct.html?documentId=69ebafe035f711eb8d9fe110e148c770" office:target-frame-name="_top" xlink:show="replace"><text:span text:style-name="T614">V-2803</text:span></text:a><text:span text:style-name="T615">, 2020</text:span><text:span text:style-name="T616">-12-04, paskelbta TAR 2020-12-04, i. k. 2020-26202</text:span></text:p>
      <text:p text:style-name="P617"><text:span text:style-name="T618">Nr.<text:s/></text:span><text:a xlink:href="https://www.e-tar.lt/portal/legalAct.html?documentId=38f51d30452011eb8d9fe110e148c770" office:target-frame-name="_top" xlink:show="replace"><text:span text:style-name="T619">V-2999</text:span></text:a><text:span text:style-name="T620">, 2020-12-23, paskelbta TAR 2020-12-23, i. k. 2020-28432</text:span></text:p>
      <text:p text:style-name="P621"><text:span text:style-name="T622">Nr.<text:s/></text:span><text:a xlink:href="https://www.e-tar.lt/portal/legalAct.html?documentId=b89ff17075f111eb9601893677bfd7d8" office:target-frame-name="_top" xlink:show="replace"><text:span text:style-name="T623">V-356</text:span></text:a><text:span text:style-name="T624">, 2021-02-23, paskelbta TAR 2021-02-23, i. k. 2021-03413</text:span></text:p>
      <text:p text:style-name="Normal"/>
      <text:p text:style-name="P625"><text:span text:style-name="T626">2.1</text:span><text:span text:style-name="T627">1</text:span><text:span text:style-name="T628">. Į medicininės reabilitacijos bei stacionarines psichosocialinės reabilitacijos paslaugas teikiančias ASPĮ iš stacionarini</text:span><text:span text:style-name="T629">ų ASPĮ arba iš namų ar kitos gyvenamosios vietos pacientai perkeliami ar vyksta pagal medicininės reabilitacijos bei stacionarines psichosocialinės reabilitacijos paslaugas teikiančios ASPĮ vadovo nustatytą tvarką dėl viruso SARS-CoV-2 tyrimo (tiriant PGR<text:s/></text:span><text:span text:style-name="T630">metodu) atlikimo.<text:s/></text:span></text:p>
      <text:p text:style-name="P631">Papunkčio pakeitimai:</text:p>
      <text:p text:style-name="P632"><text:span text:style-name="T633">Nr.<text:s/></text:span><text:a xlink:href="https://www.e-tar.lt/portal/legalAct.html?documentId=32e73cc09baf11ec8d04d3fbbc911715" office:target-frame-name="_top" xlink:show="replace"><text:span text:style-name="T634">V-482</text:span></text:a><text:span text:style-name="T635">, 2022-03-04, paskelbta TAR 2022-03-04, i. k. 2022-04411</text:span></text:p>
      <text:p text:style-name="Normal"/>
      <text:p text:style-name="P636"><text:span text:style-name="T637">2.1</text:span><text:span text:style-name="T638">2</text:span><text:span text:style-name="T639">.</text:span><text:span text:style-name="T640"><text:s/>Neteko galios nuo 2022-03-05</text:span></text:p>
      <text:p text:style-name="P641">Papunkčio<text:s/>naikinimas:</text:p>
      <text:p text:style-name="P642"><text:span text:style-name="T643">Nr.<text:s/></text:span><text:a xlink:href="https://www.e-tar.lt/portal/legalAct.html?documentId=32e73cc09baf11ec8d04d3fbbc911715" office:target-frame-name="_top" xlink:show="replace"><text:span text:style-name="T644">V-482</text:span></text:a><text:span text:style-name="T645">, 2022-03-04, paskelbta TAR 2022-03-04, i. k. 2022-04411</text:span></text:p>
      <text:p text:style-name="Normal"/>
      <text:p text:style-name="P646"><text:span text:style-name="T647">2.1</text:span><text:span text:style-name="T648">3</text:span><text:span text:style-name="T649">. Pacientai, kurių sveikatos būklė nereikalauja nuolatinės medicininės<text:s/></text:span><text:span text:style-name="T650">priežiūros ir (arba) stebėsenos ir yra stabili ne mažiau kaip 5 dienas paeiliui, turi būti išrašomi iš palaikomojo gydymo ir slaugos ASPĮ.</text:span><text:s/></text:p>
      <text:p text:style-name="P651">Papildyta papunkčiu:</text:p>
      <text:p text:style-name="P652"><text:span text:style-name="T653">Nr.<text:s/></text:span><text:a xlink:href="https://www.e-tar.lt/portal/legalAct.html?documentId=e5f1920033c511eb932eb1ed7f923910" office:target-frame-name="_top" xlink:show="replace"><text:span text:style-name="T654">V-2773</text:span></text:a><text:span text:style-name="T655">, 2020-12-01, paskelbta TAR 2020-12-01, i. k. 2020-25705</text:span></text:p>
      <text:p text:style-name="Normal"/>
      <text:p text:style-name="P656"><text:span text:style-name="T657">2.2.</text:span><text:span text:style-name="T658"><text:s/>Neteko galios nuo 2020-12-02</text:span></text:p>
      <text:p text:style-name="P659">Papunkčio naikinimas:</text:p>
      <text:p text:style-name="P660"><text:span text:style-name="T661">Nr.<text:s/></text:span><text:a xlink:href="https://www.e-tar.lt/portal/legalAct.html?documentId=e5f1920033c511eb932eb1ed7f923910" office:target-frame-name="_top" xlink:show="replace"><text:span text:style-name="T662">V-2773</text:span></text:a><text:span text:style-name="T663">, 2020-12-01, paske</text:span><text:span text:style-name="T664">lbta TAR 2020-12-01, i. k. 2020-25705</text:span></text:p>
      <text:p text:style-name="Normal"/>
      <text:p text:style-name="P665"><text:span text:style-name="T666">2.3</text:span><text:span text:style-name="T667">. ASPĮ vadovai užtikrina, kad planinės stacionarinės paslaugos dėl kitų (ne COVID-19) diagnostinių ir gydomųjų paslaugų būtų teikiamos pagal planinių stacionarinių asmens sveikatos priežiūros paslaugų teikimo A</text:span><text:span text:style-name="T668">SPĮ planą, kuris parengtas pagal tvarkos aprašo 1 priedo reikalavimus<text:s/></text:span><text:span text:style-name="T669">ir atitinka paciento interesus</text:span><text:span text:style-name="T670">;</text:span><text:s/></text:p>
      <text:p text:style-name="P671">Papunkčio pakeitimai:</text:p>
      <text:p text:style-name="P672"><text:span text:style-name="T673">Nr.<text:s/></text:span><text:a xlink:href="https://www.e-tar.lt/portal/legalAct.html?documentId=e5f1920033c511eb932eb1ed7f923910" office:target-frame-name="_top" xlink:show="replace"><text:span text:style-name="T674">V-2773</text:span></text:a><text:span text:style-name="T675">, 2020-12-01, paskelbta</text:span><text:span text:style-name="T676"><text:s/>TAR 2020-12-01, i. k. 2020-25705</text:span></text:p>
      <text:p text:style-name="Normal"/>
      <text:p text:style-name="P677"><text:span text:style-name="T678">2.4.</text:span><text:span text:style-name="T679"><text:s/>Neteko galios nuo 2020-08-01</text:span></text:p>
      <text:p text:style-name="P680">Papunkčio naikinimas:</text:p>
      <text:p text:style-name="P681"><text:span text:style-name="T682">Nr.<text:s/></text:span><text:a xlink:href="https://www.e-tar.lt/portal/legalAct.html?documentId=dd119010d33311eaabd5b5599dd4eebe" office:target-frame-name="_top" xlink:show="replace"><text:span text:style-name="T683">V-1748</text:span></text:a><text:span text:style-name="T684">, 2020-07-31, paskelbta TAR 2020-07-31, i. k. 2020-1668</text:span><text:span text:style-name="T685">3</text:span></text:p>
      <text:p text:style-name="Normal"/>
      <text:p text:style-name="P686"><text:span text:style-name="T687">2.5</text:span><text:span text:style-name="T688">. Planinės stacionarinės paslaugos pacientams, kurių nesuteikus jam atsirastų būtinosios medicinos pagalbos poreikis arba labai pablogėtų jo būklė <text:s/>(toliau – neatidėliotinos stacionarinės paslaugos) privalo būti organizuojamos nukreipiant pacient</text:span><text:span text:style-name="T689">us į tokias paslaugas galinčias suteikti ne Sveikatos priežiūros paslaugų dėl COVID-19 ligos (koronaviruso infekcijos) organizavimo tvarkos apraše nurodytas pagrindines ir organizuojančias ASPĮ (toliau – ne COVID-19 ASPĮ), o COVID-19 ASPĮ gali būti teikiam</text:span><text:span text:style-name="T690">os tik tais atvejais, kai tokių paslaugų ne COVID-19 ASPĮ negali suteikti (sprendimas derinamas su <text:s/>COVID-19 ASPĮ, į kurias kreipiamasi dėl paslaugų teikimo). Ne COVID-19 ASPĮ privalo užtikrinti neatidėliotinų stacionarinių paslaugų teikimą pagal COVID-19<text:s/></text:span><text:span text:style-name="T691">ASPĮ prašymus;<text:s/></text:span></text:p>
      <text:p text:style-name="P692"><text:span text:style-name="T693">2</text:span><text:span text:style-name="T694">.5</text:span><text:span text:style-name="T695">1</text:span><text:span text:style-name="T696">. Pacientams, atvykusiems (atgabentiems) į stacionarinę ASPĮ būtinosios medicinos pagalbos gauti viruso SARS-CoV-2 tyrimas (tiriant PGR metodu) ir (arba) SARS-CoV-2 antigeno testas pagal įsakyme Nr. V-2797 nustatytą tvarką ir metodu</text:span><text:span text:style-name="T697">s atliekamas tuo atveju, jeigu jiems yra pasireiškę bent vienas COVID-19 ligai būdingas simptomas arba jie atitinka epidemiologinius COVID-19 kriterijus, išskyrus pacientus, kurie serga COVID-19 liga (koronaviruso infekcija) ir jiems SARS-CoV-2 virusas jau</text:span><text:span text:style-name="T698"><text:s/>nustatytas, atlikus tyrimus pagal įsakymu Nr. V-2797 nustatytą tvarką. Viruso SARS-CoV-2 tyrimas (tiriant PGR metodu) arba SARS-CoV-2 antigeno testas atliekamas toje pačioje stacionarinėje ASPĮ. Pacientui būtinoji medicinos pagalba stacionarinėje ASPĮ pra</text:span><text:span text:style-name="T699">dedama teikti nelaukiant viruso SARS-CoV-2 tyrimo (tiriant PGR metodu) arba SARS-CoV-2 antigeno testo atsakymo. Pacientui suteikus būtinąją medicinos pagalbą, jis išleidžiamas gydytis ambulatoriškai, bet kol negautas viruso SARS-CoV-2 tyrimo atsakymas, jis</text:span><text:span text:style-name="T700"><text:s/>privalo pasirašyti stacionarinės ASPĮ vadovo nustatytos formos sutikimą, kad viruso SARS-CoV-2 tyrimo rezultato sutinka laukti sutikime nurodytoje izoliavimo vietoje. Sutikime turi būti nurodyta, kad pacientui nepasirašius šio sutikimo jam bus taikomas bū</text:span><text:span text:style-name="T701">tinasis hospitalizavimas ir (ar) būtinasis izoliavimas vadovaujantis būtinojo hospitalizavimo ir (ar) būtinojo izoliavimo reikalavimuose nustatyta tvarka.</text:span></text:p>
      <text:p text:style-name="P702"><text:span text:style-name="T703">Jei pacientui suteikus būtinąją medicinos pagalbą jis yra stacionarizuojamas stacionarinėje ASPĮ, jo paslaugų teikimui taikomos tvarkos aprašo nuostatos, reglamentuojančios planinių stacionarinių paslaugų teikimą.<text:s/></text:span></text:p>
      <text:p text:style-name="P704">Papildyta papunkčiu:</text:p>
      <text:p text:style-name="P705"><text:span text:style-name="T706">Nr.<text:s/></text:span><text:a xlink:href="https://www.e-tar.lt/portal/legalAct.html?documentId=1d1efee0bc6911eab9d9cd0c85e0b745" office:target-frame-name="_top" xlink:show="replace"><text:span text:style-name="T707">V-1593</text:span></text:a><text:span text:style-name="T708">, 2020-07-02, paskelbta TAR 2020-07-02, i. k. 2020-14897</text:span></text:p>
      <text:p text:style-name="P709">Papunkčio pakeitimai:</text:p>
      <text:p text:style-name="P710"><text:span text:style-name="T711">Nr.<text:s/></text:span><text:a xlink:href="https://www.e-tar.lt/portal/legalAct.html?documentId=b89ff17075f111eb9601893677bfd7d8" office:target-frame-name="_top" xlink:show="replace"><text:span text:style-name="T712">V-356</text:span></text:a><text:span text:style-name="T713">, 2021-02-23, paskelbta TAR 2021-02-23, i. k. 2021-03413</text:span></text:p>
      <text:p text:style-name="P714"><text:span text:style-name="T715">Nr.<text:s/></text:span><text:a xlink:href="https://www.e-tar.lt/portal/legalAct.html?documentId=62fecb00edde11eb9f09e7df20500045" office:target-frame-name="_top" xlink:show="replace"><text:span text:style-name="T716">V-1725</text:span></text:a><text:span text:style-name="T717">, 2021-07-26, paskelbta TAR 2021-07-26, i. k. 2021-16468</text:span></text:p>
      <text:p text:style-name="Normal"/>
      <text:p text:style-name="P718"><text:span text:style-name="T719">2</text:span><text:span text:style-name="T720">.5</text:span><text:span text:style-name="T721">2</text:span><text:span text:style-name="T722">.</text:span><text:span text:style-name="T723"><text:s/>j</text:span>ei pacientas stacionarinėje ASPĮ gydomas daugiau kaip 7 dienas, jam gali būti papildomai<text:s/><text:span text:style-name="T724">atliekamas viruso SARS-CoV-2 tyrimas (tiriant PGR metodu)<text:s/></text:span>ASPĮ vadovo nustatyta tvarka.<text:s/></text:p>
      <text:p text:style-name="P725">Papildyta papunkčiu:</text:p>
      <text:p text:style-name="P726"><text:span text:style-name="T727">Nr.<text:s/></text:span><text:a xlink:href="https://www.e-tar.lt/portal/legalAct.html?documentId=7412db6063eb11eca9ac839120d251c4" office:target-frame-name="_top" xlink:show="replace"><text:span text:style-name="T728">V-2928</text:span></text:a><text:span text:style-name="T729">, 2021-12-23, paskelbta TAR 2021-12-23, i. k. 2021-26827</text:span></text:p>
      <text:p text:style-name="Normal"/>
      <text:p text:style-name="P730"><text:span text:style-name="T731">2.6</text:span><text:span text:style-name="T732">. Teikiant stacionarines paslaugas: <text:s/></text:span></text:p>
      <text:p text:style-name="P733"><text:span text:style-name="T734">2.6.1</text:span><text:span text:style-name="T735">.<text:s/></text:span>pacientai pagal tai, ar jiems nėra pasireiškęs bent vienas COVID-19 ligai būdingas simptomas<text:s/>ir ar yra pasireiškęs bent vienas COVID-19 ligai būdingas simptomas, tačiau ne<text:span text:style-name="T736">nustatyta SARS-CoV-2 viruso RNR</text:span>, suskirstomi į atskiras grupes (skirstymas atliekamas pagal palatas, skyrius ar pan.). Asmenys, atitinkantys epidemiologinius COVID-19 kriterijus<text:s/>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37">Papunkčio pakeitimai:</text:p>
      <text:p text:style-name="P738"><text:span text:style-name="T739">Nr.<text:s/></text:span><text:a xlink:href="https://www.e-tar.lt/portal/legalAct.html?documentId=b89ff17075f111eb9601893677bfd7d8" office:target-frame-name="_top" xlink:show="replace"><text:span text:style-name="T740">V-356</text:span></text:a><text:span text:style-name="T741">, 2021-02-23, paskelbta TAR 2021-02-23, i. k. 2021-03413</text:span></text:p>
      <text:p text:style-name="Normal"/>
      <text:p text:style-name="P742"><text:span text:style-name="T743">2.6.2.</text:span><text:span text:style-name="T744"><text:s/>Neteko galios nuo 2021-02-24</text:span></text:p>
      <text:p text:style-name="P745">Papunkčio<text:s/>naikinimas:</text:p>
      <text:p text:style-name="P746"><text:span text:style-name="T747">Nr.<text:s/></text:span><text:a xlink:href="https://www.e-tar.lt/portal/legalAct.html?documentId=b89ff17075f111eb9601893677bfd7d8" office:target-frame-name="_top" xlink:show="replace"><text:span text:style-name="T748">V-356</text:span></text:a><text:span text:style-name="T749">, 2021-02-23, paskelbta TAR 2021-02-23, i. k. 2021-03413</text:span></text:p>
      <text:p text:style-name="Normal"/>
      <text:p text:style-name="P750"><text:span text:style-name="T751">2.6.3.</text:span><text:span text:style-name="T752"><text:s/>Neteko galios nuo 2021-02-24</text:span></text:p>
      <text:p text:style-name="P753">Papunkčio naikinimas:</text:p>
      <text:p text:style-name="P754"><text:span text:style-name="T755">Nr.<text:s/></text:span><text:a xlink:href="https://www.e-tar.lt/portal/legalAct.html?documentId=b89ff17075f111eb9601893677bfd7d8" office:target-frame-name="_top" xlink:show="replace"><text:span text:style-name="T756">V-356</text:span></text:a><text:span text:style-name="T757">, 2021-02-23, paskelbta TAR 2021-02-23, i. k. 2021-03413</text:span></text:p>
      <text:p text:style-name="Normal"/>
      <text:p text:style-name="P758"><text:span text:style-name="T759">2.6.4.</text:span><text:span text:style-name="T760"><text:s/>Neteko galios nuo 2021-02-24</text:span></text:p>
      <text:p text:style-name="P761">Papunkčio naikinimas:</text:p>
      <text:p text:style-name="P762"><text:span text:style-name="T763">Nr.<text:s/></text:span><text:a xlink:href="https://www.e-tar.lt/portal/legalAct.html?documentId=b89ff17075f111eb9601893677bfd7d8" office:target-frame-name="_top" xlink:show="replace"><text:span text:style-name="T764">V-356</text:span></text:a><text:span text:style-name="T765">, 2021-02-23, paskelbta TAR 2021-02-23, i. k. 2021-03413</text:span></text:p>
      <text:p text:style-name="Normal"/>
      <text:p text:style-name="P766"><text:span text:style-name="T767">2.6.5</text:span><text:span text:style-name="T768">. stacionarinės ASPĮ vadovas nustato, kokio saugumo lygio asmeninės apsaugos priemonių (</text:span><text:span text:style-name="T769">toliau – AAP) rinkiniai naudojami atitinkamuose stacionarinių ASPĮ padaliniuose, teikiant atitinkamas asmens sveikatos priežiūros paslaugas, atliekant <text:s/>procedūras ir kt. atvejais;</text:span></text:p>
      <text:p text:style-name="P770"><text:span text:style-name="T771">2.6.6</text:span><text:span text:style-name="T772">. stacionarinės ASPĮ vadovas užtikrina, kad personalas mokėtų tinka</text:span><text:span text:style-name="T773">mai apsirengti ir nusirengti AAP;</text:span></text:p>
      <text:p text:style-name="P774"><text:span text:style-name="T775">2.6.7</text:span><text:span text:style-name="T776">. visose AAP apsirengimo ir nusirengimo vietose turi būti atmintinės, kuriose nurodyta AAP apsirengimo ir nusirengimo veiksmų seka;</text:span></text:p>
      <text:p text:style-name="P777"><text:span text:style-name="T778">2.6.8</text:span><text:span text:style-name="T779">. turi būti naudojamos visos būtinos ASPĮ vadovo nustatyto atitinkamo sa</text:span><text:span text:style-name="T780">ugumo lygio AAP. Teikiant paslaugas asmenims, turintiems didesnę riziką susirgti sunkia COVID-19 ligos (koronaviruso infekcijos) forma, turi būti dėvimi respiratoriai.</text:span><text:s/></text:p>
      <text:p text:style-name="P781">Papunkčio pakeitimai:</text:p>
      <text:p text:style-name="P782"><text:span text:style-name="T783">Nr.<text:s/></text:span><text:a xlink:href="https://www.e-tar.lt/portal/legalAct.html?documentId=7412db6063eb11eca9ac839120d251c4" office:target-frame-name="_top" xlink:show="replace"><text:span text:style-name="T784">V-2928</text:span></text:a><text:span text:style-name="T785">, 2021-12-23, paskelbta TAR 2021-12-23, i. k. 2021-26827</text:span></text:p>
      <text:p text:style-name="Normal"/>
      <text:p text:style-name="P786"><text:span text:style-name="T787">2.6.9</text:span><text:span text:style-name="T788">. visų stacionarinėse ASPĮ esančių pacientų kūno temperatūra turi būti matuojama bent v</text:span><text:span text:style-name="T789">ieną kartą per parą. Pacientas, kuriam pasireiškia bent vienas COVID-19 būdingas simptomas, privalo būti nedelsiant izoliuojamas ir jam atliekamas viruso SARS-CoV-2 tyrimas (tiriant PGR metodu);<text:s/></text:span></text:p>
      <text:p text:style-name="P790"><text:span text:style-name="T791">2.6.10</text:span><text:span text:style-name="T792">. teikdama asmens sveikatos priežiūros paslaugas s</text:span><text:span text:style-name="T793">tacionarinė ASPĮ privalo laikytis Lietuvos higienos normoje HN 47-1:2020 „Asmens sveikatos priežiūros įstaigos: infekcijų kontrolės reikalavimai“, patvirtintoje Lietuvos Respublikos sveikatos apsaugos ministro 2012 m. spalio 19 d. įsakymu Nr. V-946 „Dėl Li</text:span><text:span text:style-name="T794">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795"><text:s/>Respublikos sveikatos apsaugos ministerijos interneto svetainėje http://sam.lrv.lt/lt/news/koronavirusas/informacija-sveikatos-prieziuros-specialistams nustatytų infekcijų kontrolės reikalavimų (toliau – Infekcijų kontrolės reikalavimai);</text:span><text:s/></text:p>
      <text:p text:style-name="P796">Papunkčio pakeitimai:</text:p>
      <text:p text:style-name="P797"><text:span text:style-name="T798">Nr.<text:s/></text:span><text:a xlink:href="https://www.e-tar.lt/portal/legalAct.html?documentId=62fecb00edde11eb9f09e7df20500045" office:target-frame-name="_top" xlink:show="replace"><text:span text:style-name="T799">V-1725</text:span></text:a><text:span text:style-name="T800">, 2021-07-26, paskelbta TAR 2021-07-26, i. k. 2021-16468</text:span></text:p>
      <text:p text:style-name="Normal"/>
      <text:p text:style-name="P801">2.6.10<text:span text:style-name="T802">1</text:span><text:span text:style-name="T803">.<text:s/></text:span><text:span text:style-name="T804">rekomenduojama, kad tiesiogiai su pacientais</text:span><text:span text:style-name="T805"><text:s/></text:span><text:span text:style-name="T806">dirbtų darbuotojai, paski</text:span><text:span text:style-name="T807">epyti sustiprinančiąja</text:span><text:span text:style-name="T808"><text:s/>COVID-19 ligos (koronaviruso infekcijos) vakcinos<text:s/></text:span><text:span text:style-name="T809">doze, arba darbuotojai,<text:s/></text:span><text:span text:style-name="T810">paskiepyti pagal visą COVID-19<text:s/></text:span><text:span text:style-name="T811">ligos (koronaviruso infekcijos)<text:s/></text:span><text:span text:style-name="T812">vakcinos charakteristikų santraukoje nurodytą skiepijimo schemą ir persirgę COVID-19 liga (koron</text:span><text:span text:style-name="T813">aviruso infekcija), kai ji patvirtinta teigiamu laboratorinio SARS-CoV-2 PGR tyrimo rezultatu.</text:span><text:s/></text:p>
      <text:p text:style-name="P814">Papildyta papunkčiu:</text:p>
      <text:p text:style-name="P815"><text:span text:style-name="T816">Nr.<text:s/></text:span><text:a xlink:href="https://www.e-tar.lt/portal/legalAct.html?documentId=7412db6063eb11eca9ac839120d251c4" office:target-frame-name="_top" xlink:show="replace"><text:span text:style-name="T817">V-2928</text:span></text:a><text:span text:style-name="T818">, 2021-12-23, paskelbta TAR 202</text:span><text:span text:style-name="T819">1-12-23, i. k. 2021-26827</text:span></text:p>
      <text:p text:style-name="Normal"/>
      <text:p text:style-name="P820"><text:span text:style-name="T821">2.6.10</text:span><text:span text:style-name="T822">2</text:span><text:span text:style-name="T823">.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24">gos ministro, valstybės lygio ekstremaliosios situacijos valstybės operacijų vadovo 2020 m. gegužės 29 d. sprendime Nr. V-1336 „Dėl tyrimų dėl COVID-19 ligos (koronaviruso infekcijos) organizavimo“ nustatyta tvarka“.</text:span><text:s/></text:p>
      <text:p text:style-name="P825">Papildyta papunkčiu:</text:p>
      <text:p text:style-name="P826"><text:span text:style-name="T827">Nr.<text:s/></text:span><text:a xlink:href="https://www.e-tar.lt/portal/legalAct.html?documentId=32e73cc09baf11ec8d04d3fbbc911715" office:target-frame-name="_top" xlink:show="replace"><text:span text:style-name="T828">V-482</text:span></text:a><text:span text:style-name="T829">, 2022-03-04, paskelbta TAR 2022-03-04, i. k. 2022-04411</text:span></text:p>
      <text:p text:style-name="Normal"/>
      <text:p text:style-name="P830"><text:span text:style-name="T831">2.6.11</text:span><text:span text:style-name="T832">. stacionarinės ASPĮ, kuriose gydomi COVID-19 liga (koronaviruso infekcija) sergantys pacientai:</text:span></text:p>
      <text:p text:style-name="P833"><text:span text:style-name="T834">2.6.11.1</text:span><text:span text:style-name="T835">. savo veiklą perorganizuoja taip, kad būtų tinkamai valdomi pacientų srautai, infrastruktūra ir materialieji bei žmogiškieji ištekliai;</text:span></text:p>
      <text:p text:style-name="P836"><text:span text:style-name="T837">2.6.11.2</text:span><text:span text:style-name="T838">. prireikus didinti lovų skaičių ir (ar) asmens sveikatos priežiūros paslaugų apimtį COVID-19 lig</text:span><text:span text:style-name="T839">a (koronaviruso infekcija) <text:s/>sergantiems pacientams gydyti ir (ar) tam pasitelkti papildomą personalą:</text:span></text:p>
      <text:p text:style-name="P840">2.6.11.2.<text:span text:style-name="T841">1</text:span><text:span text:style-name="T842">.</text:span><text:s/>mažina planinių stacionarinių ir (ar) ambulatorinių asmens sveikatos priežiūros paslaugų apimtis ar stabdo šių paslaugų, išskyrus neatidėliotinas stacionarines paslaugas, teikimą;</text:p>
      <text:p text:style-name="P843">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44"><text:s/></text:span>„Medicinos gydytojas. Funkcijos, teisės, pareigos, kompetencija ir atsakomybė“, patvirtintoje<text:s/><text:span text:style-name="T845">Lietuvos Re</text:span><text:span text:style-name="T846">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47"><text:span text:style-name="T848">2.6.11.2.3</text:span><text:span text:style-name="T849">. biomedicinos technologai, dietistai, ergoterapeutai, išplėstinės praktikos vaistininkai, kineziterapeutai, masažuotojai, medicinos genetikai, optometrininkai, paramedikai, radiologijos technologai, skubiosios medicinos</text:span><text:span text:style-name="T850"><text:s/>pagalbos paramedikai teikdami paslaugas <text:s/>stacionarizuotiems COVID-19 liga (koronaviruso infekcija) sergantiems pacientams gali atlikti veiksmus, nurodytus Slaugytojo padėjėjo kvalifikacinių reikalavimų aprašo, patvirtinto Lietuvos Respublikos sveikatos ap</text:span><text:span text:style-name="T851">saugos ministro 2000 m. balandžio 26 d. įsakymu Nr. 220 „Dėl Slaugytojo padėjėjo kvalifikacinių reikalavimų aprašo patvirtinimo“, 13.7 papunktyje, jei yra išklausę ASPĮ vadovo patvirtintus ne trumpesnės nei 3 val. trukmės šių veiksmų atlikimo dirbant su CO</text:span><text:span text:style-name="T852">VID-19 liga (koronaviruso infekcija) sergančiais pacientais apmokymus.<text:s/></text:span></text:p>
      <text:p text:style-name="P853">Papunkčio pakeitimai:</text:p>
      <text:p text:style-name="P854"><text:span text:style-name="T855">Nr.<text:s/></text:span><text:a xlink:href="https://www.e-tar.lt/portal/legalAct.html?documentId=e7005900a8ec11ebbcbbc2971cdac3cb" office:target-frame-name="_top" xlink:show="replace"><text:span text:style-name="T856">V-976</text:span></text:a><text:span text:style-name="T857">, 2021-04-29, paskelbta TAR 2021-04-29, i. k. 2021-0911</text:span><text:span text:style-name="T858">9</text:span></text:p>
      <text:p text:style-name="Normal"/>
      <text:p text:style-name="P859">Papunkčio pakeitimai:</text:p>
      <text:p text:style-name="P860"><text:span text:style-name="T861">Nr.<text:s/></text:span><text:a xlink:href="https://www.e-tar.lt/portal/legalAct.html?documentId=38f51d30452011eb8d9fe110e148c770" office:target-frame-name="_top" xlink:show="replace"><text:span text:style-name="T862">V-2999</text:span></text:a><text:span text:style-name="T863">, 2020-12-23, paskelbta TAR 2020-12-23, i. k. 2020-28432</text:span></text:p>
      <text:p text:style-name="Normal"/>
      <text:p text:style-name="P864"><text:span text:style-name="T865">2.6.11.3</text:span><text:span text:style-name="T866">. Pacientų lankymas galimas tik dėvint<text:s/></text:span><text:span text:style-name="T867">respiratorių. Pacientų lankymo tvarką (įskaitant saugos reikalavimus) nustato ASPĮ vadovas.</text:span><text:s/></text:p>
      <text:p text:style-name="P868">Papunkčio pakeitimai:</text:p>
      <text:p text:style-name="P869"><text:span text:style-name="T870">Nr.<text:s/></text:span><text:a xlink:href="https://www.e-tar.lt/portal/legalAct.html?documentId=36efcba0a37811ebbcbbc2971cdac3cb" office:target-frame-name="_top" xlink:show="replace"><text:span text:style-name="T871">V-898</text:span></text:a><text:span text:style-name="T872">, 2021-04-22, paskelbta TAR 2021-0</text:span><text:span text:style-name="T873">4-22, i. k. 2021-08403</text:span></text:p>
      <text:p text:style-name="P874"><text:span text:style-name="T875">Nr.<text:s/></text:span><text:a xlink:href="https://www.e-tar.lt/portal/legalAct.html?documentId=26cad400c24911eba2bad9a0748ee64d" office:target-frame-name="_top" xlink:show="replace"><text:span text:style-name="T876">V-1264</text:span></text:a><text:span text:style-name="T877">, 2021-05-31, paskelbta TAR 2021-05-31, i. k. 2021-12289</text:span></text:p>
      <text:p text:style-name="P878"><text:span text:style-name="T879">Nr.<text:s/></text:span><text:a xlink:href="https://www.e-tar.lt/portal/legalAct.html?documentId=5f148fd0cf9211eba2bad9a0748ee64d" office:target-frame-name="_top" xlink:show="replace"><text:span text:style-name="T880">V-1434</text:span></text:a><text:span text:style-name="T881">, 2021-06-17, paskelbta TAR 2021-06-17, i. k. 2021-13849</text:span></text:p>
      <text:p text:style-name="P882"><text:span text:style-name="T883">Nr.<text:s/></text:span><text:a xlink:href="https://www.e-tar.lt/portal/legalAct.html?documentId=f109af20d9af11eb9f09e7df20500045" office:target-frame-name="_top" xlink:show="replace"><text:span text:style-name="T884">V-1568</text:span></text:a><text:span text:style-name="T885">, 2021-06-30, paskelbta TAR 2021-06-30, i. k. 2021-</text:span><text:span text:style-name="T886">14835</text:span></text:p>
      <text:p text:style-name="P887"><text:span text:style-name="T888">Nr.<text:s/></text:span><text:a xlink:href="https://www.e-tar.lt/portal/legalAct.html?documentId=93e60190055b11ec9f09e7df20500045" office:target-frame-name="_top" xlink:show="replace"><text:span text:style-name="T889">V-1928</text:span></text:a><text:span text:style-name="T890">, 2021-08-25, paskelbta TAR 2021-08-25, i. k. 2021-17875</text:span></text:p>
      <text:p text:style-name="P891"><text:span text:style-name="T892">Nr.<text:s/></text:span><text:a xlink:href="https://www.e-tar.lt/portal/legalAct.html?documentId=32e73cc09baf11ec8d04d3fbbc911715" office:target-frame-name="_top" xlink:show="replace"><text:span text:style-name="T893">V-482</text:span></text:a><text:span text:style-name="T894">, 2022-03-04, paskelbta TAR 2022-03-04, i. k. 2022-04411</text:span></text:p>
      <text:p text:style-name="Normal"/>
      <text:p text:style-name="P895">Papildyta papunkčiu:</text:p>
      <text:p text:style-name="P896"><text:span text:style-name="T897">Nr.<text:s/></text:span><text:a xlink:href="https://www.e-tar.lt/portal/legalAct.html?documentId=acc9d6b0395e11eb8d9fe110e148c770" office:target-frame-name="_top" xlink:show="replace"><text:span text:style-name="T898">V-2852</text:span></text:a><text:span text:style-name="T899">, 2020-12-08, paskelbta TAR 2020-12-08, i. k.</text:span><text:span text:style-name="T900"><text:s/>2020-26554</text:span></text:p>
      <text:p text:style-name="Normal"/>
      <text:p text:style-name="P901"><text:span text:style-name="T902">2.7.</text:span><text:span text:style-name="T903"><text:s/>Neteko galios nuo 2020-11-07</text:span></text:p>
      <text:p text:style-name="P904">Papunkčio naikinimas:</text:p>
      <text:p text:style-name="P905"><text:span text:style-name="T906">Nr.<text:s/></text:span><text:a xlink:href="https://www.e-tar.lt/portal/legalAct.html?documentId=7720f1f0203711ebb0038a8cd8ff585f" office:target-frame-name="_top" xlink:show="replace"><text:span text:style-name="T907">V-2537</text:span></text:a><text:span text:style-name="T908">, 2020-11-06, paskelbta TAR 2020-11-06, i. k. 2020-23404</text:span></text:p>
      <text:p text:style-name="Normal"/>
      <text:p text:style-name="P909"><text:span text:style-name="T910">2.7</text:span><text:span text:style-name="T911">.</text:span><text:span text:style-name="T912"><text:s/>Patologinės anatomijos autopsija (toliau – patologoanatominiai tyrimai) ir teismo medicinos tyrimai:</text:span></text:p>
      <text:p text:style-name="P913"><text:span text:style-name="T914">2.7.</text:span><text:span text:style-name="T915">1</text:span><text:span text:style-name="T916">. mirusių stacionarinėje ASPĮ asmenų, kuriems nustatyta ar įtariama COVID-19 liga (koronaviruso infekcija) ir kuriems buvo paimtas mėginys tyrimui<text:s/></text:span><text:span text:style-name="T917">dėl<text:s/></text:span><text:span text:style-name="T918">COVID-19 ligos<text:s/></text:span><text:span text:style-name="T919">(koronaviruso infekcijos)</text:span><text:span text:style-name="T920"><text:s/>ar<text:s/></text:span><text:span text:style-name="T921">kuriems įtariama COVID-19 liga (koronaviruso infekcija), bet nebuvo paimtas mėginys tyrimui dėl<text:s/></text:span><text:span text:style-name="T922">COVID-19 ligos<text:s/></text:span><text:span text:style-name="T923">(koronaviruso infekcijos), patologoanatominiai tyrimai ASPĮ neatliekami. Mirusieji, kuriems reiki</text:span><text:span text:style-name="T924">a atlikti patologoanatominį tyrimą, ištiriami dėl COVID-19<text:s/></text:span><text:span text:style-name="T925">ligos<text:s/></text:span><text:span text:style-name="T926">(koronaviruso infekcijos) imant medžiagą iš mirusiojo palaikų minimaliai intervencinėmis priemonėmis. Patologoanatominis tyrimas atliekamas gavus neigiamą tyrimo dėl COVID-19<text:s/></text:span><text:span text:style-name="T927">ligos<text:s/></text:span><text:span text:style-name="T928">(koronavir</text:span><text:span text:style-name="T929">uso infekcijos) rezultatą;</text:span></text:p>
      <text:p text:style-name="P930"><text:span text:style-name="T931">2.7.</text:span><text:span text:style-name="T932">2</text:span><text:span text:style-name="T933">.<text:s/></text:span><text:span text:style-name="T934">tais atvejais, kai reikia atlikti teismo medicinos ekspertizę ar tyrimą pagal<text:s/></text:span><text:span text:style-name="T935">teismo, prokuratūros ar ikiteisminio tyrimo pareigūnų pavedimą<text:s/></text:span><text:span text:style-name="T936">mirties priežasčiai nustatyti, tyrimas, nepriklausomai nuo COVID-19<text:s/></text:span><text:span text:style-name="T937">ligos<text:s/></text:span><text:span text:style-name="T938">(ko</text:span><text:span text:style-name="T939">ronaviruso infekcijos) tyrimo rezultatų, atliekamas Valstybinėje teismo medicinos tarnyboje laikantis Infekcijų kontrolės reikalavimų. Mirusieji, kuriems reikia atlikti teismo medicinos tyrimą, ištiriami dėl COVID-19<text:s/></text:span><text:span text:style-name="T940">ligos<text:s/></text:span><text:span text:style-name="T941">(koronaviruso infekcijos) imant m</text:span><text:span text:style-name="T942">edžiagą iš mirusiojo minimaliai intervencinėmis priemonėmis. Teismo medicinos tyrimas atliekamas tokia apimtimi, kuri leidžia nustatyti mirties priežastį ir atsakyti į kitus ikiteisminio tyrimo metu pateiktus klausimus;</text:span><text:s/></text:p>
      <text:p text:style-name="P943">Papildyta papunkčiu:</text:p>
      <text:p text:style-name="P944"><text:span text:style-name="T945">Nr.<text:s/></text:span><text:a xlink:href="https://www.e-tar.lt/portal/legalAct.html?documentId=e5f1920033c511eb932eb1ed7f923910" office:target-frame-name="_top" xlink:show="replace"><text:span text:style-name="T946">V-2773</text:span></text:a><text:span text:style-name="T947">, 2020-12-01, paskelbta TAR 2020-12-01, i. k. 2020-25705</text:span></text:p>
      <text:p text:style-name="Normal"/>
      <text:p text:style-name="P948"><text:span text:style-name="T949">2.8</text:span><text:span text:style-name="T950">. ASPĮ<text:s/></text:span><text:span text:style-name="T951">pacientai lankomi, užtikrinant<text:s/></text:span><text:span text:style-name="T952">A</text:span><text:span text:style-name="T953">smens sveikatos priežiūros įstaigos stacionariniuose skyriuose tiriamų ir gydomų<text:s/></text:span><text:span text:style-name="T954">pacientų lankymo tvarkos, nurodytos tvarkos aprašo <text:s/>6 priede, laikymąsi</text:span><text:span text:style-name="T955">;</text:span><text:s/></text:p>
      <text:p text:style-name="P956">Papunkčio pakeitimai:</text:p>
      <text:p text:style-name="P957"><text:span text:style-name="T958">Nr.<text:s/></text:span><text:a xlink:href="https://www.e-tar.lt/portal/legalAct.html?documentId=c2040c60ff3b11ea88f28eae672e5b40" office:target-frame-name="_top" xlink:show="replace"><text:span text:style-name="T959">V-2127</text:span></text:a><text:span text:style-name="T960">, 2020-09-25, paskelbta TAR 2020-09-25, i. k. 2020-19997</text:span></text:p>
      <text:p text:style-name="P961"><text:span text:style-name="T962">Nr.<text:s/></text:span><text:a xlink:href="https://www.e-tar.lt/portal/legalAct.html?documentId=7720f1f0203711ebb0038a8cd8ff585f" office:target-frame-name="_top" xlink:show="replace"><text:span text:style-name="T963">V-2537</text:span></text:a><text:span text:style-name="T964">, 2020-11-06, paskelbta TAR 2020-11-06, i. k. 2020-23404</text:span></text:p>
      <text:p text:style-name="P965"><text:span text:style-name="T966">Nr.<text:s/></text:span><text:a xlink:href="https://www.e-tar.lt/portal/legalAct.html?documentId=36efcba0a37811ebbcbbc2971cdac3cb" office:target-frame-name="_top" xlink:show="replace"><text:span text:style-name="T967">V-898</text:span></text:a><text:span text:style-name="T968">, 2021-04-22, paskelbta TAR 2021-04-22, i. k. 2021-08403</text:span></text:p>
      <text:p text:style-name="P969"><text:span text:style-name="T970">Nr.<text:s/></text:span><text:a xlink:href="https://www.e-tar.lt/portal/legalAct.html?documentId=26cad400c24911eba2bad9a0748ee64d" office:target-frame-name="_top" xlink:show="replace"><text:span text:style-name="T971">V-1264</text:span></text:a><text:span text:style-name="T972">, 2021-05-31, paskelbta TAR 2021-05-31, i. k. 2021-12289</text:span></text:p>
      <text:p text:style-name="P973"><text:span text:style-name="T974">Nr.<text:s/></text:span><text:a xlink:href="https://www.e-tar.lt/portal/legalAct.html?documentId=f109af20d9af11eb9f09e7df20500045" office:target-frame-name="_top" xlink:show="replace"><text:span text:style-name="T975">V-1568</text:span></text:a><text:span text:style-name="T976">, 2021-06-30, paskelbta TAR 2021-06-30, i. k. 2021-14835</text:span></text:p>
      <text:p text:style-name="Normal"/>
      <text:p text:style-name="P977"><text:span text:style-name="T978">2.9.</text:span><text:span text:style-name="T979"><text:s/>Neteko galios n</text:span><text:span text:style-name="T980">uo 2020-07-03</text:span></text:p>
      <text:p text:style-name="P981">Papunkčio naikinimas:</text:p>
      <text:p text:style-name="P982"><text:span text:style-name="T983">Nr.<text:s/></text:span><text:a xlink:href="https://www.e-tar.lt/portal/legalAct.html?documentId=1d1efee0bc6911eab9d9cd0c85e0b745" office:target-frame-name="_top" xlink:show="replace"><text:span text:style-name="T984">V-1593</text:span></text:a><text:span text:style-name="T985">, 2020-07-02, paskelbta TAR 2020-07-02, i. k. 2020-14897</text:span></text:p>
      <text:p text:style-name="Normal"/>
      <text:p text:style-name="P986"><text:span text:style-name="T987">2.10</text:span><text:span text:style-name="T988">. Įkalinimo įstaigose esantys asmenys, kuriems</text:span><text:span text:style-name="T989"><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990">ėl COVID-19. Gavus teigiamą atsakymą, pacientai toliau gydomi Laisvės atėmimo vietų ligoninėje, esant sunkiai COVID-19 formai, pacientai pervežami toliau gydyti į COVID-19 ASPĮ, užtikrinant konvojavimo paslaugas;</text:span></text:p>
      <text:p text:style-name="P991">2.11.<text:s/><text:span text:style-name="T992">ASPĮ vadovas ar jo pavedimu kitas</text:span><text:span text:style-name="T993"><text:s/>ASPĮ darbuotojas privalo užtikrinti, kad pacientų artimųjų informavimas<text:s/></text:span><text:span text:style-name="T994">apie paciento sveikatos būklę būtų organizuojamas tvarkos<text:s/></text:span><text:span text:style-name="T995">aprašo 5 priede nustatyta tvarka.</text:span><text:s/></text:p>
      <text:p text:style-name="P996">Papildyta papunkčiu:</text:p>
      <text:p text:style-name="P997"><text:span text:style-name="T998">Nr.<text:s/></text:span><text:a xlink:href="https://www.e-tar.lt/portal/legalAct.html?documentId=0c2862b0b2ff11eba871a26c1fc3fbc1" office:target-frame-name="_top" xlink:show="replace"><text:span text:style-name="T999">V-1076</text:span></text:a><text:span text:style-name="T1000">, 2021-05-12, paskelbta TAR 2021-05-12, i. k. 2021-10543</text:span></text:p>
      <text:p text:style-name="Normal"/>
      <text:p text:style-name="P1001"><text:span text:style-name="T1002">3</text:span><text:span text:style-name="T1003">. Neatidėliotinoms stacionarinėms paslaugoms priskiriamos:</text:span></text:p>
      <text:p text:style-name="P1004"><text:span text:style-name="T1005">3.1</text:span><text:span text:style-name="T1006">. Planinės operacijos ir<text:s/></text:span><text:span text:style-name="T1007">planinės stacionarinės paslaugos onkologinėmis ligomis sergantiems pacientams;</text:span></text:p>
      <text:p text:style-name="P1008"><text:span text:style-name="T1009">3.2</text:span><text:span text:style-name="T1010">. Integruotos sveikatos priežiūros (ūminio insulto, miokardo infarkto su ST pakilimu ir be ST pakilimo, sunkių traumų atvejais) paslaugos;</text:span></text:p>
      <text:p text:style-name="P1011"><text:span text:style-name="T1012">3.3</text:span><text:span text:style-name="T1013">. Planinės operacijos ir</text:span><text:span text:style-name="T1014"><text:s/>planinės stacionarinės paslaugos, kurių atlikimas sąlygotas riboto termino, pagrįsto medicinos mokslu;</text:span></text:p>
      <text:p text:style-name="P1015"><text:span text:style-name="T1016">3.4</text:span><text:span text:style-name="T1017">. Skubios, pagal gyvybines indikacijas ir tęstinės būtinojo gydymo organų ir audinių transplantacijos ir kitos <text:s/>stacionarinės asmens sveikatos pr</text:span><text:span text:style-name="T1018">iežiūros paslaugos dėl kitų būklių (gydytojo sprendimu).</text:span></text:p>
      <text:p text:style-name="P1019"/>
      <text:p text:style-name="P1020"><text:span text:style-name="T1021">II</text:span><text:span text:style-name="T1022"><text:s/>SKYRIUS</text:span></text:p>
      <text:p text:style-name="P1023"><text:span text:style-name="T1024">AMBULATORINIŲ ASMENS SVEIKATOS PRIEŽIŪROS PASLAUGŲ TEIKIMAS ASPĮ</text:span></text:p>
      <text:p text:style-name="P1025"/>
      <text:p text:style-name="P1026"><text:span text:style-name="T1027">4</text:span><text:span text:style-name="T1028">.</text:span><text:span text:style-name="T1029"><text:s/>Ambulatorines asmens sveikatos priežiūros paslaugas (įskaitant odontologijos) (toliau -AASP) teikiančios įstaigos (toliau – AASPĮ) paslaugų teikimą privalo organizuoti įstaigos vadovo nustatyta tvarka ir vadovaujantis šiais principais:</text:span></text:p>
      <text:p text:style-name="P1030"><text:span text:style-name="T1031">4.1</text:span><text:span text:style-name="T1032">.<text:s/></text:span><text:span text:style-name="T1033">AASPĮ vadova</text:span><text:span text:style-name="T1034">i užtikrina, kad planinės AASP būtų teikiamos pagal<text:s/></text:span><text:span text:style-name="T1035">planinių ambulatorinių asmens sveikatos priežiūros paslaugų teikimo ASPĮ planą, kuris<text:s/></text:span><text:span text:style-name="T1036">parengtas pagal tvarkos aprašo 2 priedo reikalavimus<text:s/></text:span><text:span text:style-name="T1037">ir atitinka paciento interesus</text:span><text:span text:style-name="T1038">;</text:span><text:s/></text:p>
      <text:p text:style-name="P1039">Papunkčio pakeitimai:</text:p>
      <text:p text:style-name="P1040"><text:span text:style-name="T1041">Nr.<text:s/></text:span><text:a xlink:href="https://www.e-tar.lt/portal/legalAct.html?documentId=e5f1920033c511eb932eb1ed7f923910" office:target-frame-name="_top" xlink:show="replace"><text:span text:style-name="T1042">V-2773</text:span></text:a><text:span text:style-name="T1043">, 2020-12-01, paskelbta TAR 2020-12-01, i. k. 2020-25705</text:span></text:p>
      <text:p text:style-name="Normal"/>
      <text:p text:style-name="P1044"><text:span text:style-name="T1045">4.2</text:span><text:span text:style-name="T1046">. Pirmoji šeimos gydytojo komandos nario konsultacija, kai pacientas kreipiasi dėl ūmaus<text:s/></text:span><text:span text:style-name="T1047">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48">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49">s odontologinės paslaugos, nėščiųjų, gimdyvių ir naujagimių sveikatos priežiūros paslaugos, vykdomas vaikų ir suaugusiųjų skiepijimas, atliekami profilaktiniai sveikatos patikrinimai, vykdomos ligų prevencijos programos.</text:span></text:p>
      <text:p text:style-name="P1050">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5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052">ASPĮ pasirenka paciento interesus labiausiai atitinkantį ambulatorinių psichikos sveikatos priežiūros paslaugų teikimo būdą (tiesioginio kontakto ar nuotoliniu būdu).</text:p>
      <text:p text:style-name="P1053"><text:span text:style-name="T1054">Nuotolinės gydytojo ir šeimos gydytojo komandos nario konsultacijos  (toliau – NSPP) NGTK teikiamos šio tvarkos aprašo ir Nuotolinių gydytojo ir šeimos gydytojo komandos nario konsultac</text:span><text:span text:style-name="T1055">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056">„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57">Papunkčio pakeitimai:</text:p>
      <text:p text:style-name="P1058"><text:span text:style-name="T1059">Nr.<text:s/></text:span><text:a xlink:href="https://www.e-tar.lt/portal/legalAct.html?documentId=41f6bcc011c911ebb74de75171d26d52" office:target-frame-name="_top" xlink:show="replace"><text:span text:style-name="T1060">V-2294</text:span></text:a><text:span text:style-name="T1061">, 2020-10-19, paskelbta TAR 2020-10-19, i. k. 2020-21630</text:span></text:p>
      <text:p text:style-name="P1062"><text:span text:style-name="T1063">Nr.<text:s/></text:span><text:a xlink:href="https://www.e-tar.lt/portal/legalAct.html?documentId=7ca5ce601dd611ebb0038a8cd8ff585f" office:target-frame-name="_top" xlink:show="replace"><text:span text:style-name="T1064">V-2461</text:span></text:a><text:span text:style-name="T1065">, 2020-11-03, paskelbta TAR 2020-11-03, i. k. 2020-22901</text:span></text:p>
      <text:p text:style-name="P1066"><text:span text:style-name="T1067">Nr.<text:s/></text:span><text:a xlink:href="https://www.e-tar.lt/portal/legalAct.html?documentId=b89ff17075f111eb9601893677bfd7d8" office:target-frame-name="_top" xlink:show="replace"><text:span text:style-name="T1068">V-356</text:span></text:a><text:span text:style-name="T1069">, 2021-02-23, paskelbta TAR 2021-02-23, i. k. 2021-03413</text:span></text:p>
      <text:p text:style-name="P1070"><text:span text:style-name="T1071">Nr.<text:s/></text:span><text:a xlink:href="https://www.e-tar.lt/portal/legalAct.html?documentId=5b2dd7203e1c11ec992fe4cdfceb5666" office:target-frame-name="_top" xlink:show="replace"><text:span text:style-name="T1072">V-2477</text:span></text:a><text:span text:style-name="T1073">, 2021-11-05, paskelbta TAR 2021-11-05, i. k. 2021-23090</text:span></text:p>
      <text:p text:style-name="Normal"/>
      <text:p text:style-name="P1074"><text:span text:style-name="T1075">4.2</text:span><text:span text:style-name="T1076">1</text:span><text:span text:style-name="T1077">.</text:span><text:span text:style-name="T1078"><text:s/>Neteko galios n</text:span><text:span text:style-name="T1079">uo 2021-02-24</text:span></text:p>
      <text:p text:style-name="P1080">Papunkčio naikinimas:</text:p>
      <text:p text:style-name="P1081"><text:span text:style-name="T1082">Nr.<text:s/></text:span><text:a xlink:href="https://www.e-tar.lt/portal/legalAct.html?documentId=b89ff17075f111eb9601893677bfd7d8" office:target-frame-name="_top" xlink:show="replace"><text:span text:style-name="T1083">V-356</text:span></text:a><text:span text:style-name="T1084">, 2021-02-23, paskelbta TAR 2021-02-23, i. k. 2021-03413</text:span></text:p>
      <text:p text:style-name="P1085">Papunkčio pakeitimai:</text:p>
      <text:p text:style-name="P1086"><text:span text:style-name="T1087">Nr.<text:s/></text:span><text:a xlink:href="https://www.e-tar.lt/portal/legalAct.html?documentId=38f51d30452011eb8d9fe110e148c770" office:target-frame-name="_top" xlink:show="replace"><text:span text:style-name="T1088">V-2999</text:span></text:a><text:span text:style-name="T1089">, 2020-12-23, paskelbta TAR 2020-12-23, i. k. 2020-28432</text:span></text:p>
      <text:p text:style-name="Normal"/>
      <text:p text:style-name="P1090"><text:span text:style-name="T1091">4.3</text:span><text:span text:style-name="T1092">. Teikdamas konsultaciją tiesioginio kontakto būdu ar NSPP slaugytojas gali pratęsti gydy</text:span><text:span text:style-name="T1093">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094"><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095">aistinių preparatų vartojimo pablogėjusia sveikatos būkle, naujais simptomais ar kt.);</text:span><text:s/></text:p>
      <text:p text:style-name="P1096">Papunkčio pakeitimai:</text:p>
      <text:p text:style-name="P1097"><text:span text:style-name="T1098">Nr.<text:s/></text:span><text:a xlink:href="https://www.e-tar.lt/portal/legalAct.html?documentId=38f51d30452011eb8d9fe110e148c770" office:target-frame-name="_top" xlink:show="replace"><text:span text:style-name="T1099">V-2999</text:span></text:a><text:span text:style-name="T1100">, 2020-12-23, paskelbta TAR 2020-12-23</text:span><text:span text:style-name="T1101">, i. k. 2020-28432</text:span></text:p>
      <text:p text:style-name="P1102"><text:span text:style-name="T1103">Nr.<text:s/></text:span><text:a xlink:href="https://www.e-tar.lt/portal/legalAct.html?documentId=e7005900a8ec11ebbcbbc2971cdac3cb" office:target-frame-name="_top" xlink:show="replace"><text:span text:style-name="T1104">V-976</text:span></text:a><text:span text:style-name="T1105">, 2021-04-29, paskelbta TAR 2021-04-29, i. k. 2021-09119</text:span></text:p>
      <text:p text:style-name="Normal"/>
      <text:p text:style-name="P1106"><text:span text:style-name="T1107">4.3</text:span><text:span text:style-name="T1108">1</text:span><text:span text:style-name="T1109">. Forma E027</text:span><text:span text:style-name="T1110"><text:s/>galioja ne ilgiau kaip 60 dienų. Per šį laikotarpį<text:s/></text:span><text:span text:style-name="T1111">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12"><text:s/>priežiūros paslaugoms gauti.</text:span><text:s/></text:p>
      <text:p text:style-name="P1113">Papildyta papunkčiu:</text:p>
      <text:p text:style-name="P1114"><text:span text:style-name="T1115">Nr.<text:s/></text:span><text:a xlink:href="https://www.e-tar.lt/portal/legalAct.html?documentId=e7005900a8ec11ebbcbbc2971cdac3cb" office:target-frame-name="_top" xlink:show="replace"><text:span text:style-name="T1116">V-976</text:span></text:a><text:span text:style-name="T1117">, 2021-04-29, paskelbta TAR 2021-04-29, i. k. 2021-09119</text:span></text:p>
      <text:p text:style-name="Normal"/>
      <text:p text:style-name="P1118"><text:span text:style-name="T1119">4.4</text:span><text:span text:style-name="T1120">. Pacientams, turintiems COVID-1</text:span><text:span text:style-name="T1121">9 būdingų simptomų ir (ar) atitinkantiems epidemiologinius COVID-19 kriterijus, planinės<text:s/></text:span><text:span text:style-name="T1122">invazinės ir (ar) intervencinės diagnostinės<text:s/></text:span><text:span text:style-name="T1123">procedūros (toliau – procedūra) ambulatoriškai gali būti atliekamos, kai ASPĮ vadovo nustatyta tvarka likus ne daugiau kai</text:span><text:span text:style-name="T1124">p 48 val. iki procedūros pradžios ASPĮ iš paciento buvo paimtas<text:s/></text:span><text:span text:style-name="T1125">ėminys viruso SARS-CoV-2 tyrimui atlikti<text:s/></text:span><text:span text:style-name="T1126">ir atlikus viruso SARS-CoV-2 tyrimą (tiriant PGR metodu) SARS-CoV-2 viruso RNR nerasta.</text:span><text:span text:style-name="T1127"><text:s/>Ėminys viruso SARS-CoV-2 tyrimui (tiriant PGR metodu) atlikti š</text:span><text:span text:style-name="T1128">iame papunktyje nurodytu atveju imamas, jei pacientas turi galimybę izoliuotis iki viruso SARS-CoV-2 tyrimo (tiriant PGR metodu) atsakymo gavimo</text:span><text:span text:style-name="T1129">.</text:span><text:s/></text:p>
      <text:p text:style-name="P1130">Papildyta papunkčiu:</text:p>
      <text:p text:style-name="P1131"><text:span text:style-name="T1132">Nr.<text:s/></text:span><text:a xlink:href="https://www.e-tar.lt/portal/legalAct.html?documentId=dd119010d33311eaabd5b5599dd4eebe" office:target-frame-name="_top" xlink:show="replace"><text:span text:style-name="T1133">V-1748</text:span></text:a><text:span text:style-name="T1134">, 2020-07-31, paskelbta TAR 2020-07-31, i. k. 2020-16683</text:span></text:p>
      <text:p text:style-name="P1135">Papunkčio pakeitimai:</text:p>
      <text:p text:style-name="P1136"><text:span text:style-name="T1137">Nr.<text:s/></text:span><text:a xlink:href="https://www.e-tar.lt/portal/legalAct.html?documentId=e7005900a8ec11ebbcbbc2971cdac3cb" office:target-frame-name="_top" xlink:show="replace"><text:span text:style-name="T1138">V-976</text:span></text:a><text:span text:style-name="T1139">, 2021-04-29, paskelbta TAR 2021-04-29, i. k. 2021-09119</text:span></text:p>
      <text:p text:style-name="Normal"/>
      <text:p text:style-name="P1140"><text:span text:style-name="T1141">4.5</text:span><text:span text:style-name="T1142">.</text:span><text:span text:style-name="T1143"><text:s/>ASPĮ vadovas nustato, kokio saugumo lygio AAP rinkiniai naudojami atitinkamuose ASPĮ padaliniuose, teikiant atitinkamas asmens sveikatos priežiūros paslaugas</text:span><text:span text:style-name="T1144">, atliekant procedūras ir kt. atvejais.</text:span><text:s/></text:p>
      <text:p text:style-name="P1145">Papildyta papunkčiu:</text:p>
      <text:p text:style-name="P1146"><text:span text:style-name="T1147">Nr.<text:s/></text:span><text:a xlink:href="https://www.e-tar.lt/portal/legalAct.html?documentId=0206e570750711ec993ff5ca6e8ba60c" office:target-frame-name="_top" xlink:show="replace"><text:span text:style-name="T1148">V-50</text:span></text:a><text:span text:style-name="T1149">, 2022-01-14, paskelbta TAR 2022-01-14, i. k. 2022-00556</text:span></text:p>
      <text:p text:style-name="Normal"/>
      <text:p text:style-name="P1150"><text:span text:style-name="T1151">5</text:span><text:span text:style-name="T1152">. AASPĮ vadovas užtikrina, kad<text:s/></text:span><text:span text:style-name="T1153">pacientų<text:s/></text:span><text:span text:style-name="T1154">registravimas dėl AASP<text:s/></text:span><text:span text:style-name="T1155">būtų vykdomas šia tvarka</text:span><text:span text:style-name="T1156">:</text:span></text:p>
      <text:p text:style-name="P1157"><text:span text:style-name="T1158">5.1</text:span><text:span text:style-name="T1159">.<text:s/></text:span><text:span text:style-name="T1160">pirminio lygio AASP teikiančios AASPĮ užtikrina, kad šių ASPĮ registratūra arba skambučių centras telefonu ar per Išankstinę pacientų registracijos informacinę<text:s/></text:span><text:span text:style-name="T1161">sistemą (toliau – IPR IS), ar per ASPĮ elektroninę pacientų registravimo sistemą sudarytų galimybę pacientams registruotis dėl NSPP, kurias teikia pirmines ambulatorines AASP teikiantys specialistai:</text:span></text:p>
      <text:p text:style-name="P1162"><text:span text:style-name="T1163">5.1.1</text:span><text:span text:style-name="T1164">. dėl šeimos gydytojo komandos nario pakartotinės</text:span><text:span text:style-name="T1165"><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166">minės šeimos gydytojo komandos nario konsultacijos, kai pacientas įtaria, kad susirgo užkrečiamąja liga ir (arba) kai jo būklė leidžia jam suteikti paslaugas nuotoliniu būdu;</text:span></text:p>
      <text:p text:style-name="P1167"><text:span text:style-name="T1168">5.1.2</text:span><text:span text:style-name="T1169">. dėl šeimos gydytojo komandos nario konsultacijos, kai reikia pratęsti<text:s/></text:span><text:span text:style-name="T1170">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171">ultacijos;</text:span></text:p>
      <text:p text:style-name="P1172"><text:span text:style-name="T1173">5.1.3</text:span><text:span text:style-name="T1174">. dėl pirminės psichikos sveikatos priežiūros komandos nario konsultacijos;</text:span></text:p>
      <text:p text:style-name="P1175"><text:span text:style-name="T1176">5.2</text:span><text:span text:style-name="T1177">. antrinio ir (ar) tretinio lygio<text:s/></text:span><text:span text:style-name="T1178">AASP teikiančios</text:span><text:span text:style-name="T1179"><text:s/>AASPĮ užtikrina, kad jų</text:span><text:span text:style-name="T1180"><text:s/>registratūra arba AASPĮ skambučių centras telefonu ar per IPR, ar per AASPĮ elektroninę pacientų registravimo sistemą sudarytų galimybę pacientams registruotis dėl NSPP į pakartotinę gydytojo specialisto konsultaciją<text:s/></text:span><text:span text:style-name="T1181">to paties ambulatorinio gydymo ar tyri</text:span><text:span text:style-name="T1182">mo epizodo</text:span><text:span text:style-name="T1183"><text:s/>metu arba pacientams, kuriems paskirtas<text:s/></text:span><text:span text:style-name="T1184">ilgalaikis pacientų, sergančių lėtinėmis ligomis, sveikatos būklės stebėjimas pagal Ilgalaikio pacientų, sergančių lėtinėmis ligomis, sveikatos būklės stebėjimo tvarkos aprašą, patvirtintą Lietuvos Respubl</text:span><text:span text:style-name="T1185">ikos sveikatos apsaugos ministro 2014 m. vasario 28 d. įsakymu Nr. V- 288 „Dėl Ilgalaikio pacientų, sergančių lėtinėmis ligomis, sveikatos būklės stebėjimo tvarkos aprašo patvirtinimo“, ar kitais atvejais, kai</text:span><text:span text:style-name="T1186"><text:s/>teisės aktų nustatyta tvarka nereikalinga form</text:span><text:span text:style-name="T1187">a E027;</text:span></text:p>
      <text:p text:style-name="P1188"><text:span text:style-name="T1189">5.3</text:span><text:span text:style-name="T1190">.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191">PR,<text:s/></text:span><text:span text:style-name="T1192">ar per ASPĮ elektroninę pacientų registravimo sistemą arba tiesiogiai susisiekti su reikiamu gydytoju specialistu</text:span><text:span text:style-name="T1193">;</text:span></text:p>
      <text:p text:style-name="P1194"><text:span text:style-name="T1195">5.4</text:span><text:span text:style-name="T1196">. ASPĮ užtikrina, kad registravimas į tiesioginio kontakto su pacientu konsultacijas<text:s/></text:span><text:span text:style-name="T1197">būtų vykdomas vadovaujantis šia tvarka</text:span><text:span text:style-name="T1198">:</text:span></text:p>
      <text:p text:style-name="P1199"><text:span text:style-name="T1200">5.4.1</text:span><text:span text:style-name="T1201">.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02">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03">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04"><text:span text:style-name="T1205">5.4.2</text:span><text:span text:style-name="T1206">. antrinio ir (ar) tretinio lygio<text:s/></text:span><text:span text:style-name="T1207">AASP<text:s/></text:span><text:span text:style-name="T1208">teikiančios AASPĮ užtikrina, kad telefonu per<text:s/></text:span><text:span text:style-name="T1209">ASPĮ registratūrą arba per ASPĮ skambučių centrą ar per IPR, ar per AASPĮ elektroninę pacientų registravimo sistemą į gydytojo specialisto tiesioginio kontakto su p</text:span><text:span text:style-name="T1210">acientu konsultaciją galėtų registruotis pacientas, kai jam išrašyta forma E027 yra<text:s/></text:span><text:span text:style-name="T1211">pateikta į ESPBI IS, arba formą E027 išrašiusio gydytojo sprendimu pacientą galėtų užregistruoti gydytojas ar jo komandos narys. Pacientui pasirinkus tiesioginio kontakto g</text:span><text:span text:style-name="T1212">ydytojo specialisto konsultaciją gauti toje pačioje AASPĮ, kurioje dirba siunčiantysis gydytojas, pacientą į gydytojo specialisto konsultaciją registruoja gydytojas ar jo komandoje dirbantis slaugytojas.<text:s/></text:span></text:p>
      <text:p text:style-name="P1213">Punkto pakeitimai:</text:p>
      <text:p text:style-name="P1214"><text:span text:style-name="T1215">Nr.<text:s/></text:span><text:a xlink:href="https://www.e-tar.lt/portal/legalAct.html?documentId=dd119010d33311eaabd5b5599dd4eebe" office:target-frame-name="_top" xlink:show="replace"><text:span text:style-name="T1216">V-1748</text:span></text:a><text:span text:style-name="T1217">, 2020-07-31, paskelbta TAR 2020-07-31, i. k. 2020-16683</text:span></text:p>
      <text:p text:style-name="P1218"><text:span text:style-name="T1219">Nr.<text:s/></text:span><text:a xlink:href="https://www.e-tar.lt/portal/legalAct.html?documentId=b89ff17075f111eb9601893677bfd7d8" office:target-frame-name="_top" xlink:show="replace"><text:span text:style-name="T1220">V-356</text:span></text:a><text:span text:style-name="T1221">, 2021-02-23</text:span><text:span text:style-name="T1222">, paskelbta TAR 2021-02-23, i. k. 2021-03413</text:span></text:p>
      <text:p text:style-name="Normal"/>
      <text:p text:style-name="P1223"><text:span text:style-name="T1224">6</text:span><text:span text:style-name="T1225">.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26">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27">BI IS bus pateikta forma E027.<text:s/></text:span></text:p>
      <text:p text:style-name="P1228"><text:span text:style-name="T1229">7</text:span><text:span text:style-name="T1230">. Skiepijimai ASPĮ vykdomi:</text:span></text:p>
      <text:p text:style-name="P1231"><text:span text:style-name="T1232">7.1</text:span><text:span text:style-name="T1233">. Planinių skiepijimų atlikimui paskiriamas atskiras laikas (diena, valandos) ir atskiros patalpos, užtikrinant, kad nesikryžiuotų pacientų, atvykstančių planiniams skiepijimams, ir kitų</text:span><text:span text:style-name="T1234"><text:s/>pacientų srautai;</text:span></text:p>
      <text:p text:style-name="P1235">7.2.<text:span text:style-name="T1236"><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37">eikiama ir suderinamas šios paslaugos teikimo laikas iš anksto. Prioritetas teikiamas nekontaktiniam informavimo ir paslaugos teikimo laiko suderinimo būdui, naudojant elektroninių ryšių priemones (pvz., elektroninį paštą ar telefoną);</text:span><text:s/></text:p>
      <text:p text:style-name="P1238">Papunkčio pakeitimai:</text:p>
      <text:p text:style-name="P1239"><text:span text:style-name="T1240">Nr.<text:s/></text:span><text:a xlink:href="https://www.e-tar.lt/portal/legalAct.html?documentId=c2040c60ff3b11ea88f28eae672e5b40" office:target-frame-name="_top" xlink:show="replace"><text:span text:style-name="T1241">V-2127</text:span></text:a><text:span text:style-name="T1242">, 2020-09-25, paskelbta TAR 2020-09-25, i. k. 2020-19997</text:span></text:p>
      <text:p text:style-name="Normal"/>
      <text:p text:style-name="P1243"><text:span text:style-name="T1244">7.3</text:span><text:span text:style-name="T1245">. Suaugę asmenys dėl planinių skiepų su ASPĮ turi susisiekti nuotoliniu būdu.</text:span></text:p>
      <text:p text:style-name="P1246">7.4. s<text:span text:style-name="T1247">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48">s. Imunoprofilaktiką skiriantys slaugytojai ir akušeriai privalo būti baigę ne trumpesnę kaip 20 valandų skiepijimo pagrindų kvalifikacijos tobulinimo programą.</text:span><text:s/></text:p>
      <text:p text:style-name="P1249">Papildyta papunkčiu:</text:p>
      <text:p text:style-name="P1250"><text:span text:style-name="T1251">Nr.<text:s/></text:span><text:a xlink:href="https://www.e-tar.lt/portal/legalAct.html?documentId=c2040c60ff3b11ea88f28eae672e5b40" office:target-frame-name="_top" xlink:show="replace"><text:span text:style-name="T1252">V-2127</text:span></text:a><text:span text:style-name="T1253">, 2020-09-25, paskelbta TAR 2020-09-25, i. k. 2020-19997</text:span></text:p>
      <text:p text:style-name="Normal"/>
      <text:p text:style-name="P1254"><text:span text:style-name="T1255">III</text:span><text:span text:style-name="T1256"><text:s/>SKYRIUS</text:span></text:p>
      <text:p text:style-name="P1257"><text:span text:style-name="T1258">BENDROS NUOSTATOS</text:span></text:p>
      <text:p text:style-name="P1259"/>
      <text:p text:style-name="P1260"><text:span text:style-name="T1261">8</text:span><text:span text:style-name="T1262">. Gydytojų konsultacinės komisijos posėdžiai esant poreikiui gali būti organizuojami ASPĮ vadovo nustatyta tvarka.<text:s/></text:span></text:p>
      <text:p text:style-name="P1263"><text:span text:style-name="T1264">8</text:span><text:span text:style-name="T1265">1</text:span><text:span text:style-name="T1266">. Pacientui pasirinkus tiesioginio kontakto asmens sveikatos priežiūros paslaugas gauti toje pačioje AASPĮ, kurioje dirba siunčiantysi</text:span><text:span text:style-name="T1267">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268">cionarizuoti arba stebėti, forma E027 gali būti nepildoma, bet daromas įrašas formoje E025 ir (ar) formoje E003 „Stacionaro epikrizė“, kuriose<text:s/></text:span><text:span text:style-name="T1269">nurodoma būtina informacija (diagnozė ir ligos ar sveikatos sutrikimo kodas pagal Tarptautinės statistinės ligų i</text:span><text:span text:style-name="T1270">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271">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272">teikimo skubumas,<text:s/></text:span><text:span text:style-name="T1273">o kai pacientas siunčiamas gydyti į stacionarą – ir stacionarizavimo tikslas).</text:span><text:s/></text:p>
      <text:p text:style-name="P1274">Papildyta punktu:</text:p>
      <text:p text:style-name="P1275"><text:span text:style-name="T1276">Nr.<text:s/></text:span><text:a xlink:href="https://www.e-tar.lt/portal/legalAct.html?documentId=dd119010d33311eaabd5b5599dd4eebe" office:target-frame-name="_top" xlink:show="replace"><text:span text:style-name="T1277">V-1748</text:span></text:a><text:span text:style-name="T1278">, 2020-07-31, paskelbta TAR 2020</text:span><text:span text:style-name="T1279">-07-31, i. k. 2020-16683</text:span></text:p>
      <text:p text:style-name="P1280">Punkto pakeitimai:</text:p>
      <text:p text:style-name="P1281"><text:span text:style-name="T1282">Nr.<text:s/></text:span><text:a xlink:href="https://www.e-tar.lt/portal/legalAct.html?documentId=b89ff17075f111eb9601893677bfd7d8" office:target-frame-name="_top" xlink:show="replace"><text:span text:style-name="T1283">V-356</text:span></text:a><text:span text:style-name="T1284">, 2021-02-23, paskelbta TAR 2021-02-23, i. k. 2021-03413</text:span></text:p>
      <text:p text:style-name="Normal"/>
      <text:p text:style-name="P1285"><text:span text:style-name="T1286">9</text:span><text:span text:style-name="T1287">. ASPĮ vadovas privalo užtikrinti, kad:</text:span></text:p>
      <text:p text:style-name="P1288"><text:span text:style-name="T1289">9.</text:span><text:span text:style-name="T1290">1</text:span><text:span text:style-name="T1291">.<text:s/></text:span><text:span text:style-name="T1292">ASPĮ būtų priimami<text:s/></text:span><text:span text:style-name="T1293">profesinio mokymo įstaigų<text:s/></text:span><text:span text:style-name="T1294">mokiniai ar<text:s/></text:span><text:span text:style-name="T1295">aukštųjų mokyklų studentai praktiniam (klinikiniam) mokymui (toliau – praktika) pagal trišalę praktinio mokymo sutartį, profesinio mokymo institucijai ar aukštajai mokyklai iš anksto suderinus<text:s/></text:span><text:span text:style-name="T1296">su ASPĮ studentų skaičių ir jų atvykimo laiką,</text:span><text:span text:style-name="T1297"><text:s/>laikantis šių reikalavimų:</text:span></text:p>
      <text:p text:style-name="P1298"><text:span text:style-name="T1299">9.1.1</text:span><text:span text:style-name="T1300">.</text:span><text:span text:style-name="T1301"><text:s/>ASPĮ praktikai priimti<text:s/></text:span><text:span text:style-name="T1302">mokiniai ar<text:s/></text:span><text:span text:style-name="T1303">studentai turi būti supažindinti su rekomendacijomis dėl<text:s/></text:span><text:span text:style-name="T1304">COVID-19 ligos (koronaviruso infekcijos) prevencijos ir kontrolės,<text:s/></text:span><text:span text:style-name="T1305">bei šių rekome</text:span><text:span text:style-name="T1306">ndacijų laikymosi kontrolės, įstaigos vidaus tvarkos taisyklėmis;</text:span></text:p>
      <text:p text:style-name="P1307"><text:span text:style-name="T1308">9.1.2</text:span><text:span text:style-name="T1309">. praktiką atliekančiam<text:s/></text:span><text:span text:style-name="T1310">mokiniui ar</text:span><text:span text:style-name="T1311"><text:s/>studentui turi būti leidžiama dirbti komandoje, teikiančioje asmens sveikatos priežiūros paslaugas pacientams, sergantiems COVID-19<text:s/></text:span><text:span text:style-name="T1312">liga (koronav</text:span><text:span text:style-name="T1313">iruso infekcija);</text:span></text:p>
      <text:p text:style-name="P1314"><text:span text:style-name="T1315">9.1.3</text:span><text:span text:style-name="T1316">.<text:s/></text:span><text:span text:style-name="T1317">mokiniams ar</text:span><text:span text:style-name="T1318"><text:s/>studentams, atliekantiems praktiką ASPĮ, turi būti taikomi tie patys darbų saugos reikalavimai kaip ir ASPĮ personalui, dirbančiam atitinkamoje darbo vietoje;</text:span></text:p>
      <text:p text:style-name="P1319"><text:span text:style-name="T1320">9.1.4</text:span><text:span text:style-name="T1321">.<text:s/></text:span><text:span text:style-name="T1322">mokinio ar</text:span><text:span text:style-name="T1323"><text:s/>studento praktikos metu ASPĮ turi</text:span><text:span text:style-name="T1324"><text:s/>aprūpinti jį asmens apsaugos priemonėmis, būtinomis dirbant atitinkamoje darbo vietoje;</text:span></text:p>
      <text:p text:style-name="P1325"><text:span text:style-name="T1326">9.1.5</text:span><text:span text:style-name="T1327">. jeigu<text:s/></text:span><text:span text:style-name="T1328">mokiniui ar</text:span><text:span text:style-name="T1329"><text:s/>studentui, atliekančiam praktiką ASPĮ, pakyla temperatūra ar pasireiškia kiti ūmių viršutinių kvėpavimo takų ligų ar kitų užkrečiamųjų lig</text:span><text:span text:style-name="T1330">ų požymiai (pvz., kosulys, pasunkėjęs kvėpavimas ir pan.), jis turi būti nedelsiant atskiriamas nuo kito personalo ir pacientų, o dėl tolesnių veiksmų konsultuojamasi Karštąja koronaviruso linija tel. 1808;</text:span></text:p>
      <text:p text:style-name="P1331"><text:span text:style-name="T1332">9.1.6</text:span><text:span text:style-name="T1333">. ASPĮ turi sustabdyti<text:s/></text:span><text:span text:style-name="T1334">mokinio ar</text:span><text:span text:style-name="T1335"><text:s/>studen</text:span><text:span text:style-name="T1336">to praktiką, jeigu jis turi izoliuotis dėl už ASPĮ ribų patirto kontakto su<text:s/></text:span><text:span text:style-name="T1337">COVID-19 liga (koronaviruso infekcija)</text:span><text:span text:style-name="T1338"><text:s/>sergančiu asmeniu arba<text:s/></text:span><text:span text:style-name="T1339">mokiniui ar</text:span><text:span text:style-name="T1340"><text:s/>studentui susirgus<text:s/></text:span><text:span text:style-name="T1341">COVID-19 liga (koronaviruso infekcija)</text:span><text:span text:style-name="T1342">, ASPĮ paskirtas praktikos vadovas apie tokį fakt</text:span><text:span text:style-name="T1343">ą nedelsdamas turi informuoti aukštąją mokyklą, siuntusią<text:s/></text:span><text:span text:style-name="T1344">mokinį ar</text:span><text:span text:style-name="T1345"><text:s/>studentą atlikti praktikos;</text:span></text:p>
      <text:p text:style-name="P1346"><text:span text:style-name="T1347">9.1.7</text:span><text:span text:style-name="T1348">. per visą praktikos laikotarpį<text:s/></text:span><text:span text:style-name="T1349">mokinys ar</text:span><text:span text:style-name="T1350"><text:s/>studentas negali būti rotuojamas tarp ASPĮ padalinių, su<text:s/></text:span><text:span text:style-name="T1351">mokiniu ar</text:span><text:span text:style-name="T1352"><text:s/>studentu turi dirbti tas pats praktikos<text:s/></text:span><text:span text:style-name="T1353">vadovas, praktika turi būti atliekama pasirinktoje praktikos vietoje konkrečioje ASPĮ.</text:span><text:span text:style-name="T1354"><text:s/>Jei studento praktika susideda iš daugiau nei vieno atskiro klinikinio dalyko, kuriam reikalinga atskira praktikos vieta, šio papunkčio nuostatos taikomos kiekvienai pra</text:span><text:span text:style-name="T1355">ktikos daliai atskirai.</text:span></text:p>
      <text:p text:style-name="P1356"><text:span text:style-name="T1357">9.1.8</text:span><text:span text:style-name="T1358">.<text:s/></text:span><text:span text:style-name="T1359">mokiniui ar</text:span><text:span text:style-name="T1360"><text:s/>studentui, ASPĮ atliekančiam praktiką, tyrimai dėl COVID-19<text:s/></text:span><text:span text:style-name="T1361">ligos (koronaviruso infekcijos)</text:span><text:span text:style-name="T1362"><text:s/>turi būti atliekami kaip ir kitiems sveikatos priežiūros specialistams teisės aktų nustatyta  tvarka;</text:span><text:s/></text:p>
      <text:p text:style-name="P1363">Papunkčio<text:s/>pakeitimai:</text:p>
      <text:p text:style-name="P1364"><text:span text:style-name="T1365">Nr.<text:s/></text:span><text:a xlink:href="https://www.e-tar.lt/portal/legalAct.html?documentId=7ca5ce601dd611ebb0038a8cd8ff585f" office:target-frame-name="_top" xlink:show="replace"><text:span text:style-name="T1366">V-2461</text:span></text:a><text:span text:style-name="T1367">, 2020-11-03, paskelbta TAR 2020-11-03, i. k. 2020-22901</text:span></text:p>
      <text:p text:style-name="Normal"/>
      <text:p text:style-name="P1368"><text:span text:style-name="T1369">9.2</text:span><text:span text:style-name="T1370">. ASPĮ pacientų atžvilgiu būtų laikomasi Infekcijų kontrolės reikalavim</text:span><text:span text:style-name="T1371">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372"><text:s/></text:span><text:span text:style-name="T1373">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374">kti asmens sveikatos būklei.</text:span><text:s/></text:p>
      <text:p text:style-name="P1375">Punkto pakeitimai:</text:p>
      <text:p text:style-name="P1376"><text:span text:style-name="T1377">Nr.<text:s/></text:span><text:a xlink:href="https://www.e-tar.lt/portal/legalAct.html?documentId=dd119010d33311eaabd5b5599dd4eebe" office:target-frame-name="_top" xlink:show="replace"><text:span text:style-name="T1378">V-1748</text:span></text:a><text:span text:style-name="T1379">, 2020-07-31, paskelbta TAR 2020-07-31, i. k. 2020-16683</text:span></text:p>
      <text:p text:style-name="P1380"><text:span text:style-name="T1381">Nr.<text:s/></text:span><text:a xlink:href="https://www.e-tar.lt/portal/legalAct.html?documentId=c2040c60ff3b11ea88f28eae672e5b40" office:target-frame-name="_top" xlink:show="replace"><text:span text:style-name="T1382">V-2127</text:span></text:a><text:span text:style-name="T1383">, 2020-09-25, paskelbta TAR 2020-09-25, i. k. 2020-19997</text:span></text:p>
      <text:p text:style-name="Normal"/>
      <text:p text:style-name="P1384"><text:span text:style-name="T1385">10</text:span><text:span text:style-name="T1386">. ASPĮ, organizuojančioms pacientams paslaugų dėl COVID-19 ligos (koronaviruso infekcijos)</text:span><text:span text:style-name="T1387"><text:s/>teikimą, bendru sutarimu metodiškai vadovauja Lietuvos sveikatos mokslų universiteto ligoninė Kauno klinikos ir Vilniaus universiteto ligoninė Santaros klinikos, kurios pagal poreikį teikia metodines rekomendacijas dėl:</text:span><text:s/></text:p>
      <text:p text:style-name="P1388">Punkto pakeitimai:</text:p>
      <text:p text:style-name="P1389"><text:span text:style-name="T1390">Nr.<text:s/></text:span><text:a xlink:href="https://www.e-tar.lt/portal/legalAct.html?documentId=b89ff17075f111eb9601893677bfd7d8" office:target-frame-name="_top" xlink:show="replace"><text:span text:style-name="T1391">V-356</text:span></text:a><text:span text:style-name="T1392">, 2021-02-23, paskelbta TAR 2021-02-23, i. k. 2021-03413</text:span></text:p>
      <text:p text:style-name="P1393"><text:span text:style-name="T1394">10.1</text:span><text:span text:style-name="T1395">. Išteklių ir (ar)</text:span><text:span text:style-name="T1396"><text:s/></text:span><text:span text:style-name="T1397">infrastruktūros paskirstymo tarp organizuojančių ASPĮ;</text:span></text:p>
      <text:p text:style-name="P1398"><text:span text:style-name="T1399">10.2</text:span><text:span text:style-name="T1400">. ASPĮ veiklos orga</text:span><text:span text:style-name="T1401">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402">priežiūros paslaugų teikimo;</text:span></text:p>
      <text:p text:style-name="P1403"><text:span text:style-name="T1404">10.3</text:span><text:span text:style-name="T1405">. Paslaugų teikimo organizavimo proceso stebėsenos, rezultatų analizavimo, siūlymų Lietuvos Respublikos sveikatos apsaugos ministerijai teikimo.</text:span><text:span text:style-name="T1406"><text:s/></text:span></text:p>
      <text:p text:style-name="P1407"><text:span text:style-name="T1408">11</text:span><text:span text:style-name="T1409">. ASPĮ savo interneto svetainėse privalo skelbti informaciją susijusią su <text:s/>asmens sveikatos priežiūros paslaugų teikimu.<text:s/></text:span></text:p>
      <text:p text:style-name="P1410"><text:span text:style-name="T1411">12</text:span><text:span text:style-name="T1412">. Asmens sveikatos priežiūros įstaiga reguliariai organizuoja darbuotojų mokymus kaip naudoti asmeninės apsaugos priemones ir at</text:span><text:span text:style-name="T1413">liekų tvarkymą.</text:span></text:p>
      <text:p text:style-name="P1414"><text:span text:style-name="T1415">13</text:span><text:span text:style-name="T1416">. Turi būti užtikrinta kraujo komponentų būtinajai medicinos pagalbai teikti gamyba.</text:span></text:p>
      <text:p text:style-name="P1417"><text:span text:style-name="T1418">14</text:span><text:span text:style-name="T1419">. ASPĮ vadovas organizuoja ir yra atsakingas sveikatos priežiūros specialistų mokymą teikti asmens sveikatos priežiūros paslaugas pacientams, k</text:span><text:span text:style-name="T1420">uriems patvirtintas COVID-19.</text:span></text:p>
      <text:p text:style-name="P1421"><text:span text:style-name="T1422">15</text:span><text:span text:style-name="T1423">. Rekomendacijas pacientams, sveikatos priežiūros specialistams pagal atskiras ligas ir sveikatos būkles rengia universitetai ir (ar) sveikatos priežiūros specialistų draugijos.</text:span></text:p>
      <text:p text:style-name="P1424"><text:span text:style-name="T1425">16</text:span><text:span text:style-name="T1426">. ASPĮ vadovas organizuoja įstaigos<text:s/></text:span><text:span text:style-name="T1427">darbuotojams ėminių dėl COVID-19 paėmimą ir ištyrimą.<text:s/></text:span></text:p>
      <text:p text:style-name="P1428"><text:span text:style-name="T1429">17</text:span><text:span text:style-name="T1430">.</text:span><text:span text:style-name="T1431"><text:s/></text:span><text:span text:style-name="T1432">ASPĮ privalo aprūpinti asmens sveikatos priežiūros paslaugas teikiančius specialistus higienos priemonėmis, užtikrinančiomis Infekcijų kontrolės reikalavimus, ir (ar) asmeninėmis apsaugos priem</text:span><text:span text:style-name="T1433">onėmis, atsižvelgiant į saugumo lygius. Kaip apsirengti / užsidėti asmenines apsaugos priemones ir kaip jas nusirengti / nusiimti nurodyta</text:span><text:span text:style-name="T1434"><text:s/></text:span><text:span text:style-name="T1435">Lietuvos Respublikos sveikatos apsaugos ministerijos interneto svetainėje adresu<text:s/></text:span><text:span text:style-name="T1436">http://sam.lrv.lt/lt/news/koronaviru</text:span><text:span text:style-name="T1437">sas/informacija-sveikatos-prieziuros-specialistams paskelbtose</text:span><text:span text:style-name="T1438"><text:s/></text:span><text:span text:style-name="T1439">Asmeninių apsaugos priemonių apsirengimo ir nusirengimo rekomendacijose</text:span><text:span text:style-name="T1440"><text:s/></text:span><text:span text:style-name="T1441">sveikatos priežiūros įstaigoms, kuriose gydomi įtariami ir patvirtinti COVID-19 pacientai.</text:span></text:p>
      <text:p text:style-name="P1442"><text:span text:style-name="T1443">18</text:span><text:span text:style-name="T1444">. Asmenys, išskyrus paci</text:span><text:span text:style-name="T1445">entus, kurių kūno temperatūra yra 37,3</text:span><text:span text:style-name="T1446">◦</text:span><text:span text:style-name="T1447"><text:s/></text:span><text:span text:style-name="T1448">C ir didesnė į ASPĮ neįleidžiami.<text:s/></text:span></text:p>
      <text:p text:style-name="P1449"><text:span text:style-name="T1450">19</text:span><text:span text:style-name="T1451">.</text:span><text:span text:style-name="T1452"><text:s/>ASPĮ darbuotojas, kuriam darbo metu pasireiškia bent vienas COVID-19 būdingas simptomas</text:span><text:span text:style-name="T1453">,</text:span><text:span text:style-name="T1454"><text:s/>nedelsiant nušalinamas nuo atliekamų pareigų. Stacionarinės ASPĮ darbuotojas į darbą</text:span><text:span text:style-name="T1455"><text:s/>gali grįžti tik tuo atveju, jei atlikto viruso SARS-CoV-2 tyrimo (tiriant PGR metodu) rezultatas neigiamas.<text:s/></text:span></text:p>
      <text:p text:style-name="P1456"><text:span text:style-name="T1457">20</text:span><text:span text:style-name="T1458">. Organizuojant grupinius užsiėmimus, tarp pacientų bei tarp pacientų ir personalo turi būti išlaikomas saugus 2 m atstumas.</text:span></text:p>
      <text:p text:style-name="P1459"><text:span text:style-name="T1460">21</text:span><text:span text:style-name="T1461">. Tuo pačiu metu negali būti teikiamos paslaugos<text:s/></text:span><text:span text:style-name="T1462">vienoje patalpoje ar susisiekiančiuose kabinetuose, jei bent viename iš jų teikiamos paslaugos pacientams, turintiems COVID-19 būdingų simptomų, ar teikiama paslauga, kurios metu atliekamos aerozolį generuoj</text:span><text:span text:style-name="T1463">ančios procedūros.</text:span></text:p>
      <text:p text:style-name="P1464"><text:span text:style-name="T1465">22</text:span><text:span text:style-name="T1466">. Patalpų valymas ir dezinfekcija atliekami laikantis Lietuvos higienos normos HN 47-1:2020 „Asmens sveikatos priežiūros įstaigos: infekcijų kontrolės reikalavimai“ reikalavimų. Papildomai patalpos vėdinamos (10–15 min.) ir valomos</text:span><text:span text:style-name="T1467"><text:s/>/ dezinfekuojamos kiekvienu toliau nurodytu atveju:</text:span><text:s/></text:p>
      <text:p text:style-name="P1468">Punkto pakeitimai:</text:p>
      <text:p text:style-name="P1469"><text:span text:style-name="T1470">Nr.<text:s/></text:span><text:a xlink:href="https://www.e-tar.lt/portal/legalAct.html?documentId=62fecb00edde11eb9f09e7df20500045" office:target-frame-name="_top" xlink:show="replace"><text:span text:style-name="T1471">V-1725</text:span></text:a><text:span text:style-name="T1472">, 2021-07-26, paskelbta TAR 2021-07-26, i. k. 2021-16468</text:span></text:p>
      <text:p text:style-name="P1473"><text:span text:style-name="T1474">22.1</text:span><text:span text:style-name="T1475">. Po kiekvie</text:span><text:span text:style-name="T1476">no paciento, turinčio COVID-19 būdingų simptomų;</text:span></text:p>
      <text:p text:style-name="P1477"><text:span text:style-name="T1478">22.2</text:span><text:span text:style-name="T1479">. Po grupinių užsiėmimų;</text:span></text:p>
      <text:p text:style-name="P1480"><text:span text:style-name="T1481">22.3</text:span><text:span text:style-name="T1482">. Po aerozolį generuojančių procedūrų atlikimo.</text:span></text:p>
      <text:p text:style-name="P1483"><text:span text:style-name="T1484">23</text:span><text:span text:style-name="T1485">. Valstybinė ligonių kasa prie Sveikatos apsaugos ministerijos kartą per mėnesį skelbia savo interneto<text:s/></text:span><text:span text:style-name="T1486">svetainėje informaciją apie asmens sveikatos priežiūros paslaugų teikimą pagal lentelėje pateiktus rodiklius:</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Eil. Nr.</text:span></text:p>
          </table:table-cell>
          <table:table-cell table:style-name="TableCell1496">
            <text:p text:style-name="P1497"><text:span text:style-name="T1498">Asmens sveikatos priežiūros paslaugų teikimo stebėsenos rodikliai</text:span></text:p>
          </table:table-cell>
          <table:table-cell table:style-name="TableCell1499">
            <text:p text:style-name="P1500">Duomenų šaltinis</text:p>
          </table:table-cell>
        </table:table-row>
        <table:table-row table:style-name="TableRow1501">
          <table:table-cell table:style-name="TableCell1502">
            <text:p text:style-name="P1503">1.</text:p>
          </table:table-cell>
          <table:table-cell table:style-name="TableCell1504">
            <text:p text:style-name="P1505">Bendras vaikų apsilankymų pas šeimos medicinos paslaugas teikiantį gydytoją skaičius (vnt.), tenkantis 1000 tikslinės amžiaus grupės prie pirminės ASPĮ prirašytų asmenų per mėnesį.</text:p>
          </table:table-cell>
          <table:table-cell table:style-name="TableCell1506">
            <text:p text:style-name="P1507">SVEIDRA</text:p>
          </table:table-cell>
        </table:table-row>
        <table:table-row table:style-name="TableRow1508">
          <table:table-cell table:style-name="TableCell1509">
            <text:p text:style-name="P1510">2.</text:p>
          </table:table-cell>
          <table:table-cell table:style-name="TableCell1511">
            <text:p text:style-name="P1512">Bendras suaugusiųjų apsilankymų pas šeimos medicinos paslaugas teikiantį gydytoją skaičius (vnt.), tenkantis<text:s/>1000 tikslinės amžiaus grupės prie pirminės ASPĮ prirašytų asmenų per mėnesį.</text:p>
          </table:table-cell>
          <table:table-cell table:style-name="TableCell1513">
            <text:p text:style-name="P1514">SVEIDRA</text:p>
          </table:table-cell>
        </table:table-row>
        <table:table-row table:style-name="TableRow1515">
          <table:table-cell table:style-name="TableCell1516">
            <text:p text:style-name="P1517">3.</text:p>
          </table:table-cell>
          <table:table-cell table:style-name="TableCell1518">
            <text:p text:style-name="P1519"><text:span text:style-name="T1520">Bendras apsilankymų skaičius pas gydytoją psichiatrą arba gydytoją vaikų ir paauglių psichiatrą, medicinos psichologą skaičius (vnt.), tenkantis 1000 pirminės psichik</text:span><text:span text:style-name="T1521">os sveikatos priežiūros centre prirašytų gyventojų.</text:span></text:p>
          </table:table-cell>
          <table:table-cell table:style-name="TableCell1522">
            <text:p text:style-name="P1523">SVEIDRA</text:p>
          </table:table-cell>
        </table:table-row>
        <table:table-row table:style-name="TableRow1524">
          <table:table-cell table:style-name="TableCell1525">
            <text:p text:style-name="P1526">4.</text:p>
          </table:table-cell>
          <table:table-cell table:style-name="TableCell1527">
            <text:p text:style-name="P1528"><text:span text:style-name="T1529">Dalis, kurią sudaro kontaktiniai vaikų apsilankymai pas<text:s/></text:span><text:span text:style-name="T1530"><text:s/>šeimos medicinos paslaugas teikiantį gydytoją</text:span><text:span text:style-name="T1531">, palyginti su visais vaikų apsilankymais pas</text:span><text:span text:style-name="T1532"><text:s/>šeimos medicinos paslaugas teikiantį gydytoj</text:span><text:span text:style-name="T1533">ą</text:span><text:span text:style-name="T1534"><text:s/>(proc.), kas mėnesį.<text:s/></text:span></text:p>
          </table:table-cell>
          <table:table-cell table:style-name="TableCell1535">
            <text:p text:style-name="P1536">SVEIDRA</text:p>
          </table:table-cell>
        </table:table-row>
        <table:table-row table:style-name="TableRow1537">
          <table:table-cell table:style-name="TableCell1538">
            <text:p text:style-name="P1539">5.</text:p>
          </table:table-cell>
          <table:table-cell table:style-name="TableCell1540">
            <text:p text:style-name="P1541"><text:span text:style-name="T1542">Dalis, kurią sudaro kontaktiniai suaugusiųjų apsilankymai pas<text:s/></text:span><text:span text:style-name="T1543">šeimos medicinos paslaugas teikiantį gydytoją</text:span><text:span text:style-name="T1544">, palyginti su visais suaugusiųjų apsilankymais<text:s/></text:span><text:span text:style-name="T1545">pas šeimos medicinos paslaugas teikiantį gydytoją</text:span><text:span text:style-name="T1546"><text:s/>(proc.), kas mėnesį.</text:span></text:p>
          </table:table-cell>
          <table:table-cell table:style-name="TableCell1547">
            <text:p text:style-name="P1548">SVEIDRA</text:p>
          </table:table-cell>
        </table:table-row>
        <table:table-row table:style-name="TableRow1549">
          <table:table-cell table:style-name="TableCell1550">
            <text:p text:style-name="P1551">6.</text:p>
          </table:table-cell>
          <table:table-cell table:style-name="TableCell1552">
            <text:p text:style-name="P1553"><text:span text:style-name="T1554">Dalis, kurią sudaro kontaktiniai apsilankymai</text:span><text:span text:style-name="T1555"><text:s/>pas gydytoją psichiatrą, gydytoją vaikų ir paauglių psichiatrą, medicinos psichologą,<text:s/></text:span><text:span text:style-name="T1556">palyginti su visais apsilankymais<text:s/></text:span><text:span text:style-name="T1557">pas gydytoją psichiatrą, gydytoją vaikų ir paauglių psic</text:span><text:span text:style-name="T1558">hiatrą, medicinos psichologą (proc.), kas mėnesį.</text:span></text:p>
          </table:table-cell>
          <table:table-cell table:style-name="TableCell1559">
            <text:p text:style-name="P1560">SVEIDRA</text:p>
          </table:table-cell>
        </table:table-row>
        <table:table-row table:style-name="TableRow1561">
          <table:table-cell table:style-name="TableCell1562">
            <text:p text:style-name="P1563">7.</text:p>
          </table:table-cell>
          <table:table-cell table:style-name="TableCell1564">
            <text:p text:style-name="P1565"><text:span text:style-name="T1566">Pagal Gimdos kaklelio piktybinių navikų finansavimo programą suteiktų gimdos kaklelio citologinio tepinėlio paėmimo ir rezultatų įvertinimo paslaugų 2021 m. palyginimas su 2019 m. (proc.)</text:span><text:span text:style-name="T1567"><text:s/>kas mėnesį.</text:span></text:p>
          </table:table-cell>
          <table:table-cell table:style-name="TableCell1568">
            <text:p text:style-name="P1569">SVEIDRA</text:p>
          </table:table-cell>
        </table:table-row>
        <table:table-row table:style-name="TableRow1570">
          <table:table-cell table:style-name="TableCell1571">
            <text:p text:style-name="P1572">8.</text:p>
          </table:table-cell>
          <table:table-cell table:style-name="TableCell1573">
            <text:p text:style-name="P1574"><text:span text:style-name="T1575">Pagal Atrankinės mamografinės patikros dėl krūties vėžio finansavimo programą suteiktų informavimo apie krūties piktybinių navikų profilaktiką ir siuntimo atlikti mamografiją paslaugų<text:s/></text:span><text:span text:style-name="T1576">2021 m. palyginimas su 2019 m. (proc.)<text:s/></text:span><text:span text:style-name="T1577">kas mėne</text:span><text:span text:style-name="T1578">sį.</text:span></text:p>
          </table:table-cell>
          <table:table-cell table:style-name="TableCell1579">
            <text:p text:style-name="P1580">SVEIDRA</text:p>
          </table:table-cell>
        </table:table-row>
        <table:table-row table:style-name="TableRow1581">
          <table:table-cell table:style-name="TableCell1582">
            <text:p text:style-name="P1583">9.</text:p>
          </table:table-cell>
          <table:table-cell table:style-name="TableCell1584">
            <text:p text:style-name="P1585"><text:span text:style-name="T1586">Pagal Priešinės liaukos vėžio ankstyvosios diagnostikos finansavimo programą suteiktų informavimo apie ankstyvąją priešinės liaukos vėžio diagnostiką ir prostatos specifinio antigeno nustatymo paslaugų<text:s/></text:span><text:span text:style-name="T1587">2021 m. palyginimas su 2019 m. (proc.)</text:span><text:span text:style-name="T1588"><text:s/></text:span><text:span text:style-name="T1589">kas mėnesį.</text:span></text:p>
          </table:table-cell>
          <table:table-cell table:style-name="TableCell1590">
            <text:p text:style-name="P1591">SVEIDRA</text:p>
          </table:table-cell>
        </table:table-row>
        <table:table-row table:style-name="TableRow1592">
          <table:table-cell table:style-name="TableCell1593">
            <text:p text:style-name="P1594">10.</text:p>
          </table:table-cell>
          <table:table-cell table:style-name="TableCell1595">
            <text:p text:style-name="P1596"><text:span text:style-name="T159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98">iemonių plano sudarymo ar siuntimo išsamiai įvertinti širdies ir kraujagyslių ligų tikimybės paslaugų<text:s/></text:span><text:span text:style-name="T1599">2021 m. palyginimas su 2019 m. (proc.)</text:span><text:span text:style-name="T1600"><text:s/>kas mėnesį.</text:span></text:p>
          </table:table-cell>
          <table:table-cell table:style-name="TableCell1601">
            <text:p text:style-name="P1602">SVEIDRA</text:p>
          </table:table-cell>
        </table:table-row>
        <table:table-row table:style-name="TableRow1603">
          <table:table-cell table:style-name="TableCell1604">
            <text:p text:style-name="P1605">11.</text:p>
          </table:table-cell>
          <table:table-cell table:style-name="TableCell1606">
            <text:p text:style-name="P1607"><text:span text:style-name="T1608">Pagal storosios žarnos vėžio ankstyvosios diagnostikos programą suteiktų informavimo apie<text:s/></text:span><text:span text:style-name="T1609">storosios žarnos vėžio ankstyvąją diagnostiką ir imunocheminio slapto kraujavimo testo išmatose rezultatų įvertinimo paslaugų<text:s/></text:span><text:span text:style-name="T1610">2021 m. palyginimas su 2019 m. (proc.)</text:span><text:span text:style-name="T1611"><text:s/>kas mėnesį.</text:span></text:p>
          </table:table-cell>
          <table:table-cell table:style-name="TableCell1612">
            <text:p text:style-name="P1613">SVEIDRA</text:p>
          </table:table-cell>
        </table:table-row>
        <table:table-row table:style-name="TableRow1614">
          <table:table-cell table:style-name="TableCell1615">
            <text:p text:style-name="P1616">12.</text:p>
          </table:table-cell>
          <table:table-cell table:style-name="TableCell1617">
            <text:p text:style-name="P1618"><text:span text:style-name="T1619">Bendras suteiktų gydytojų specialistų konsultacijų skaičiaus 2019<text:s/></text:span><text:span text:style-name="T1620">m. ir 2021 m. palyginimas (proc.) kas mėnesį.</text:span></text:p>
          </table:table-cell>
          <table:table-cell table:style-name="TableCell1621">
            <text:p text:style-name="P1622">SVEIDRA</text:p>
          </table:table-cell>
        </table:table-row>
        <table:table-row table:style-name="TableRow1623">
          <table:table-cell table:style-name="TableCell1624">
            <text:p text:style-name="P1625">13.</text:p>
          </table:table-cell>
          <table:table-cell table:style-name="TableCell1626">
            <text:p text:style-name="P1627">Bendras suteiktų dienos stacionaro paslaugų skaičiaus 2019 m. ir 2021 m. palyginimas (proc.) kas mėnesį.</text:p>
          </table:table-cell>
          <table:table-cell table:style-name="TableCell1628">
            <text:p text:style-name="P1629">SVEIDRA</text:p>
          </table:table-cell>
        </table:table-row>
        <table:table-row table:style-name="TableRow1630">
          <table:table-cell table:style-name="TableCell1631">
            <text:p text:style-name="P1632">14.</text:p>
          </table:table-cell>
          <table:table-cell table:style-name="TableCell1633">
            <text:p text:style-name="P1634">Bendras suteiktų dienos chirurgijos paslaugų skaičiaus 2019 m. ir 2021 m.<text:s/>palyginimas (proc.) kas mėnesį.</text:p>
          </table:table-cell>
          <table:table-cell table:style-name="TableCell1635">
            <text:p text:style-name="P1636">SVEIDRA</text:p>
          </table:table-cell>
        </table:table-row>
        <table:table-row table:style-name="TableRow1637">
          <table:table-cell table:style-name="TableCell1638">
            <text:p text:style-name="P1639">15.</text:p>
          </table:table-cell>
          <table:table-cell table:style-name="TableCell1640">
            <text:p text:style-name="P1641">Bendras suteiktų planinių aktyvaus stacionarinio gydymo paslaugų skaičiaus 2019 m. ir 2021 m. palyginimas (proc.) kas mėnesį.</text:p>
          </table:table-cell>
          <table:table-cell table:style-name="TableCell1642">
            <text:p text:style-name="P1643">SVEIDRA</text:p>
          </table:table-cell>
        </table:table-row>
        <table:table-row table:style-name="TableRow1644">
          <table:table-cell table:style-name="TableCell1645">
            <text:p text:style-name="P1646"><text:span text:style-name="T1647">16.</text:span></text:p>
          </table:table-cell>
          <table:table-cell table:style-name="TableCell1648">
            <text:p text:style-name="P1649"><text:span text:style-name="T1650">Dalis, kurią sudaro planinės aktyvaus stacionarinio gydymo paslaugos, palyginti su visomis suteiktomis aktyvaus stacionarinio gydymo paslaugomis<text:s/></text:span><text:span text:style-name="T1651">(proc.), kas mėnesį.</text:span></text:p>
          </table:table-cell>
          <table:table-cell table:style-name="TableCell1652">
            <text:p text:style-name="P1653">SVEIDRA“.</text:p>
          </table:table-cell>
        </table:table-row>
      </table:table>
      <text:p text:style-name="P1654"/>
      <text:p text:style-name="P1655">Papildyta punktu:</text:p>
      <text:p text:style-name="P1656"><text:span text:style-name="T1657">Nr.<text:s/></text:span><text:a xlink:href="https://www.e-tar.lt/portal/legalAct.html?documentId=b89ff17075f111eb9601893677bfd7d8" office:target-frame-name="_top" xlink:show="replace"><text:span text:style-name="T1658">V-356</text:span></text:a><text:span text:style-name="T1659">, 2021-02-23, paskelbta TAR 2021-02-23, i. k. 2021-03413</text:span></text:p>
      <text:p text:style-name="Normal"/>
      <text:p text:style-name="P1660"><text:span text:style-name="T1661">_____________________</text:span></text:p>
      <text:p text:style-name="P1662">Priedo pakeitimai:</text:p>
      <text:p text:style-name="P1663"><text:span text:style-name="T1664">Nr.<text:s/></text:span><text:a xlink:href="https://www.e-tar.lt/portal/legalAct.html?documentId=81e58d10b7c011eab9d9cd0c85e0b745" office:target-frame-name="_top" xlink:show="replace"><text:span text:style-name="T1665">V-1553</text:span></text:a><text:span text:style-name="T1666">, 2020-06-26, paskelbta TAR 2020-06-26, i. k. 2020-14160</text:span></text:p>
      <text:p text:style-name="Normal"/>
      <text:p text:style-name="P1667">Asmens sveikatos priežiūros paslaugų<text:s/></text:p>
      <text:p text:style-name="P1674">teikimo esant Lietuvos Respublikos<text:s/></text:p>
      <text:p text:style-name="P1675">teritorijoje paskelbtai valstybės lygio<text:s/></text:p>
      <text:p text:style-name="P1676">ekstremaliajai situacijai organizavimo<text:s/></text:p>
      <text:p text:style-name="P1677">tvarkos aprašo</text:p>
      <text:p text:style-name="P1678"><text:span text:style-name="T1679">1</text:span><text:span text:style-name="T1680"><text:s/>priedas</text:span></text:p>
      <text:p text:style-name="P1681"/>
      <text:p text:style-name="P1682"><text:span text:style-name="T1683">PLANINIŲ STACIONARINIŲ ASMENS SVEIKATOS PRIEŽIŪROS PASLAUGŲ TEIKIMO ASMENS SVEIKATOS PRIEŽIŪROS ĮSTAIGOJE PLANO RENGIMO REIKALAVIMAI</text:span></text:p>
      <text:p text:style-name="P1684"/>
      <text:p text:style-name="P1685"><text:span text:style-name="T1686">1</text:span><text:span text:style-name="T168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8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89">lanas).<text:s/></text:span></text:p>
      <text:p text:style-name="P1690"><text:span text:style-name="T1691">2</text:span><text:span text:style-name="T1692">. Stacionarinių paslaugų teikimo plane turi būti nustatyta:</text:span></text:p>
      <text:p text:style-name="P1693"><text:span text:style-name="T1694">2.1</text:span><text:span text:style-name="T1695">. ASPĮ infrastruktūros (palatos, lovos) padalijimas į tris atskiras dalis, užtikrinant infekcijų kontrolės reikalavimų laikymąsi:</text:span></text:p>
      <text:p text:style-name="P1696"><text:span text:style-name="T1697">2.1.1</text:span><text:span text:style-name="T1698">. viena dalis – infrastruktūra, skirta<text:s/></text:span><text:span text:style-name="T1699">būtinosios medicinos pagalbos paslaugoms ASPĮ teikti;</text:span></text:p>
      <text:p text:style-name="P1700"><text:span text:style-name="T1701">2.1.2</text:span><text:span text:style-name="T1702">. antra dalis – infrastruktūra, skirta paslaugoms ASPĮ teikti;</text:span></text:p>
      <text:p text:style-name="P1703"><text:span text:style-name="T1704">2.1.3</text:span><text:span text:style-name="T1705">. trečia dalis – ASPĮ infrastruktūra, skirta paslaugoms tik dėl COVID-19 teikti, užtikrinant, kad paslaugų teikimą organi</text:span><text:span text:style-name="T170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0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08">Įsakyme Nr. V-281 nurodytoms ASPĮ). Ši infrastruktūros dalis, prireikus, gali būti naudojama tik pacientams izoliuoti, kol laukiama viruso SARS-CoV-2 laboratorinio tyrimo atsakymo;</text:span></text:p>
      <text:p text:style-name="P1709"><text:span text:style-name="T1710">2.2</text:span><text:span text:style-name="T1711">. paslaugų teikimo tvarka, užtikrinant infekcijų kontrolės reikala</text:span><text:span text:style-name="T1712">vimų laikymąsi (atstumas tarp pacientų, pacientų skaičius palatoje, valymas ir dezinfekcija ir kt.), atsižvelgiant į pacientų grupes;</text:span></text:p>
      <text:p text:style-name="P1713"><text:span text:style-name="T1714">2.3</text:span><text:span text:style-name="T1715">. pacientų grupių valdymo tvarka, taikoma pacientų grupei, turinčiai bent vieną COVID-19 būdingą simptomą, kai nenu</text:span><text:span text:style-name="T171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17">VID-19 atvejo identifikavimas, pacientų izoliavimas ir kt., bei detalūs ASPĮ ir personalo veiksmai identifikavus COVID-19 atvejį ASPĮ;</text:span></text:p>
      <text:p text:style-name="P1718"><text:span text:style-name="T1719">2.4</text:span><text:span text:style-name="T1720">. kad ASPĮ personalo darbas teikiant asmens sveikatos priežiūros paslaugas  pacientams, turintiems bent vieną aišk</text:span><text:span text:style-name="T172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2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2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2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2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26">vimo ypatumai, nustatyti ASPĮ vadovo);</text:span><text:s/></text:p>
      <text:p text:style-name="P1727">Papunkčio pakeitimai:</text:p>
      <text:p text:style-name="P1728"><text:span text:style-name="T1729">Nr.<text:s/></text:span><text:a xlink:href="https://www.e-tar.lt/portal/legalAct.html?documentId=62fecb00edde11eb9f09e7df20500045" office:target-frame-name="_top" xlink:show="replace"><text:span text:style-name="T1730">V-1725</text:span></text:a><text:span text:style-name="T1731">, 2021-07-26, paskelbta TAR 2021-07-26, i. k. 2021-16468</text:span></text:p>
      <text:p text:style-name="Normal"/>
      <text:p text:style-name="P1732"><text:span text:style-name="T1733">2.5</text:span><text:span text:style-name="T1734">. pagal ASPĮ teikiama</text:span><text:span text:style-name="T173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36"><text:span text:style-name="T1737">2</text:span><text:span text:style-name="T1738">.6</text:span><text:span text:style-name="T1739">. pacientų aprūpinimo asmeninėmis apsaugos priemonėmis ir jų naudojimo tvarka, užtikrinanti infekcijų kontrolės reikalavimus (vienkartinės kaukės, galimybė dezinfekuoti rankas ir kt.).</text:span></text:p>
      <text:p text:style-name="P1740"><text:span text:style-name="T1741">2.8</text:span><text:span text:style-name="T1742">. stacionarinėse ASPĮ, kuriose gydomi COVID-19 liga (koronav</text:span><text:span text:style-name="T174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744">ičių ir (ar) asmens sveikatos priežiūros paslaugų apimtį COVID-19 liga (koronaviruso infekcija) sergantiems pacientams gydyti ir (ar) tam pasitelkti personalą.</text:span></text:p>
      <text:p text:style-name="P1745">Papildyta papunkčiu:</text:p>
      <text:p text:style-name="P1746"><text:span text:style-name="T1747">Nr.<text:s/></text:span><text:a xlink:href="https://www.e-tar.lt/portal/legalAct.html?documentId=acc9d6b0395e11eb8d9fe110e148c770" office:target-frame-name="_top" xlink:show="replace"><text:span text:style-name="T1748">V-2852</text:span></text:a><text:span text:style-name="T1749">, 2020-12-08, paskelbta TAR 2020-12-08, i. k. 2020-26554</text:span></text:p>
      <text:p text:style-name="Normal"/>
      <text:p text:style-name="P1750"><text:span text:style-name="T1751">3</text:span><text:span text:style-name="T1752">. Teikiant paslaugas, turi būti laikomasi HN 47-1:2020 nustatytų infekcijų kontrolės reikalavimų, Lietuvos Respublikos sveikatos apsaugos ministro įsakymuose<text:s/></text:span><text:span text:style-name="T175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754">ėje adresu<text:s/></text:span>http://sam.lrv.lt/lt/news/koronavirusas/informacija-sveikatos-prieziuros-specialistams<text:span text:style-name="T1755">.</text:span><text:s/></text:p>
      <text:p text:style-name="P1756">Punkto pakeitimai:</text:p>
      <text:p text:style-name="P1757"><text:span text:style-name="T1758">Nr.<text:s/></text:span><text:a xlink:href="https://www.e-tar.lt/portal/legalAct.html?documentId=62fecb00edde11eb9f09e7df20500045" office:target-frame-name="_top" xlink:show="replace"><text:span text:style-name="T1759">V-1725</text:span></text:a><text:span text:style-name="T1760">, 2021-07-26, paskelbta TAR<text:s/></text:span><text:span text:style-name="T1761">2021-07-26, i. k. 2021-16468</text:span></text:p>
      <text:p text:style-name="Normal"/>
      <text:p text:style-name="P1762"><text:span text:style-name="T1763">4</text:span><text:span text:style-name="T1764">. ASPĮ vadovas privalo užtikrinti, kad teikiant paslaugas:</text:span></text:p>
      <text:p text:style-name="P1765"><text:span text:style-name="T1766">4.1</text:span><text:span text:style-name="T1767">. būtų vykdoma visų ASPĮ lovų užimtumo stebėsena (per parą, pagal paslaugų grupes);</text:span></text:p>
      <text:p text:style-name="P1768"><text:span text:style-name="T1769">4.2</text:span><text:span text:style-name="T1770">. šių reikalavimų 4.1 papunktyje nurodyti duomenys būtų kaupiami i</text:span><text:span text:style-name="T1771">r prireikus pateikiami Lietuvos Respublikos sveikatos apsaugos ministerijai, ASPĮ steigėjui ir kt.<text:s/></text:span></text:p>
      <text:p text:style-name="P1772"><text:span text:style-name="T1773">5</text:span><text:span text:style-name="T1774">.<text:s/></text:span><text:span text:style-name="T1775">Nustačius COVID-19 protrūkį (du ar daugiau tarpusavyje susiję COVID-19 atvejai) ASPĮ padalinyje, sprendimą dėl paslaugų teikimo tęsimo arba nutrauk</text:span><text:span text:style-name="T1776">imo tame padalinyje priima ASPĮ vadovas, atsižvelgęs į ASPĮ infekcijų kontrolės specialisto siūlymus, ir apie šį sprendimą informuoja Nacionalinį visuomenės sveikatos centrą prie Sveikatos apsaugos ministerijos (toliau – NVSC).<text:s/></text:span></text:p>
      <text:p text:style-name="P1777">Punkto pakeitimai:</text:p>
      <text:p text:style-name="P1778"><text:span text:style-name="T1779">Nr.<text:s/></text:span><text:a xlink:href="https://www.e-tar.lt/portal/legalAct.html?documentId=38f51d30452011eb8d9fe110e148c770" office:target-frame-name="_top" xlink:show="replace"><text:span text:style-name="T1780">V-2999</text:span></text:a><text:span text:style-name="T1781">, 2020-12-23, paskelbta TAR 2020-12-23, i. k. 2020-28432</text:span></text:p>
      <text:p text:style-name="Normal"/>
      <text:p text:style-name="P1782"><text:span text:style-name="T1783">6</text:span><text:span text:style-name="T1784">.</text:span><text:span text:style-name="T1785"><text:s/></text:span><text:span text:style-name="T1786">Paslaugos atnaujinamos likvidavus COVID-19 židinį ir informavus NVSC.</text:span><text:s/></text:p>
      <text:p text:style-name="P1787">Punkto pakeitimai:</text:p>
      <text:p text:style-name="P1788"><text:span text:style-name="T1789">Nr.<text:s/></text:span><text:a xlink:href="https://www.e-tar.lt/portal/legalAct.html?documentId=38f51d30452011eb8d9fe110e148c770" office:target-frame-name="_top" xlink:show="replace"><text:span text:style-name="T1790">V-2999</text:span></text:a><text:span text:style-name="T1791">, 2020-12-23, paskelbta TAR 2020-12-23, i. k. 2020-28432</text:span></text:p>
      <text:p text:style-name="Normal"/>
      <text:p text:style-name="P1792"><text:span text:style-name="T1793">_______________</text:span></text:p>
      <text:p text:style-name="P1794">Priedo pakeitimai:</text:p>
      <text:p text:style-name="P1795"><text:span text:style-name="T1796">Nr.<text:s/></text:span><text:a xlink:href="https://www.e-tar.lt/portal/legalAct.html?documentId=81e58d10b7c011eab9d9cd0c85e0b745" office:target-frame-name="_top" xlink:show="replace"><text:span text:style-name="T1797">V-1553</text:span></text:a><text:span text:style-name="T1798">, 2020-06-26, paskelbta TAR 2020-06-26, i. k. 2020-14160</text:span></text:p>
      <text:p text:style-name="P1799"><text:span text:style-name="T1800">Nr.<text:s/></text:span><text:a xlink:href="https://www.e-tar.lt/portal/legalAct.html?documentId=e5f1920033c511eb932eb1ed7f923910" office:target-frame-name="_top" xlink:show="replace"><text:span text:style-name="T1801">V-2773</text:span></text:a><text:span text:style-name="T1802">, 2020-12-01, paskelbta TAR 2020-12-01, i. k. 2020-25705</text:span></text:p>
      <text:p text:style-name="Normal"/>
      <text:p text:style-name="P1803">Asmens sveikatos priežiūros paslaugų<text:s/></text:p>
      <text:p text:style-name="P1809">teikimo esant Lietuvos Respublikos<text:s/></text:p>
      <text:p text:style-name="P1810">teritorijoje paskelbtai valstybės lygio<text:s/></text:p>
      <text:p text:style-name="P1811">ekstremaliajai situacijai organizavimo<text:s/></text:p>
      <text:p text:style-name="P1812">tvarkos aprašo<text:s/></text:p>
      <text:p text:style-name="P1813"><text:span text:style-name="T1814">2</text:span><text:span text:style-name="T1815"><text:s/>priedas</text:span></text:p>
      <text:p text:style-name="P1816"/>
      <text:p text:style-name="P1817"><text:span text:style-name="T1818">PLANINIŲ AMBULATORINIŲ ASMENS SVEIKATOS PRIEŽIŪROS PASLAUGŲ TEIKIMO ASMENS SVEIKATOS PRIEŽIŪROS ĮSTAIGOJE PLANO RENGIMO REIKALAVIMAI</text:span></text:p>
      <text:p text:style-name="P1819"/>
      <text:p text:style-name="P1820"><text:span text:style-name="T1821">1</text:span><text:span text:style-name="T1822">.<text:s/></text:span><text:span text:style-name="T1823">ASPĮ, nepriklausomai nuo jos pavaldumo ir nuosavybės formos, teikdama planines ambulat</text:span><text:span text:style-name="T1824">orines asmens sveikatos priežiūros paslaugas (toliau – paslaugos), privalo parengti Planinių ambulatorinių asmens sveikatos priežiūros paslaugų teikimo ASPĮ planą (toliau – Ambulatorinių paslaugų teikimo planas).</text:span><text:span text:style-name="T1825"> </text:span></text:p>
      <text:p text:style-name="P1826"><text:span text:style-name="T1827">2</text:span><text:span text:style-name="T1828">. Atsižvelgiant į infekcijų kontrolės</text:span><text:span text:style-name="T1829"><text:s/>principus, </text:span><text:span text:style-name="T1830">Ambulatorinių paslaugų teikimo plane</text:span><text:span text:style-name="T1831"> turi būti:</text:span></text:p>
      <text:p text:style-name="P1832"><text:span text:style-name="T1833">2.1</text:span><text:span text:style-name="T1834">. įvertinta infrastruktūra:</text:span></text:p>
      <text:p text:style-name="P1835"><text:span text:style-name="T1836">2.1.1</text:span><text:span text:style-name="T1837">. apskaičiuotas maksimalus ASPĮ per dieną galimų priimti pacientų skaičius ir įvertintas:</text:span></text:p>
      <text:p text:style-name="P1838"><text:span text:style-name="T1839">2.1.1.1</text:span><text:span text:style-name="T1840">. kabinetų, skirtų nuotolinėms ir tiesioginio kontakto su</text:span><text:span text:style-name="T1841"><text:s/>pacientu konsultacijoms, skaičius;</text:span></text:p>
      <text:p text:style-name="P1842"><text:span text:style-name="T1843">2.1.1.2</text:span><text:span text:style-name="T1844">. kabinetų, skirtų invazinėms ir neinvazinėms procedūroms, skaičius;</text:span></text:p>
      <text:p text:style-name="P1845"><text:span text:style-name="T1846">2.1.2</text:span><text:span text:style-name="T1847">.   sudarytas kiekvieno kabineto atskiras konsultacijų grafikas, nurodant, kada vyksta tiesioginio kontakto su pacientu konsultac</text:span><text:span text:style-name="T1848">ijos, kada – nuotolinės konsultacijos, ir nurodytas kabineto dezinfekcijos laikas po kiekvienos tiesioginio kontakto su pacientu konsultacijos;</text:span></text:p>
      <text:p text:style-name="P1849"><text:span text:style-name="T1850">2.1.3</text:span><text:span text:style-name="T1851">.  užtikrintas kabinetų ir kitų ASPĮ patalpų, daiktų, įrenginių, paviršių valymas / dezinfekcija pagal<text:s/></text:span><text:span text:style-name="T1852">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853">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854"><text:s/>pagal<text:s/></text:span>tvarkos aprašo<text:span text:style-name="T1855"><text:s/>22 punkte nurodytus reikalavimus. Privaloma užtikrinti visų ASPĮ patalpų išvalymą ir dezinfekciją kiekvienos darbo dienos pabaigoje. Papildomos rekomendacijos nurodytos Lietuvos Respublikos sveikatos apsaugos ministerijos interneto sv</text:span><text:span text:style-name="T1856">etainėje<text:s/></text:span>http://sam.lrv.lt/lt/news/koronavirusas/informacija-sveikatos-prieziuros-specialistams<text:span text:style-name="T1857">;</text:span><text:s/></text:p>
      <text:p text:style-name="P1858">Papunkčio pakeitimai:</text:p>
      <text:p text:style-name="P1859"><text:span text:style-name="T1860">Nr.<text:s/></text:span><text:a xlink:href="https://www.e-tar.lt/portal/legalAct.html?documentId=62fecb00edde11eb9f09e7df20500045" office:target-frame-name="_top" xlink:show="replace"><text:span text:style-name="T1861">V-1725</text:span></text:a><text:span text:style-name="T1862">, 2021-07-26, paskelbta TAR<text:s/></text:span><text:span text:style-name="T1863">2021-07-26, i. k. 2021-16468</text:span></text:p>
      <text:p text:style-name="Normal"/>
      <text:p text:style-name="P1864"><text:span text:style-name="T1865">2.2</text:span><text:span text:style-name="T1866">.  nustatyti personalo darbo principai:</text:span></text:p>
      <text:p text:style-name="P1867"><text:span text:style-name="T1868">2.2.1</text:span><text:span text:style-name="T1869">.  užtikrinama, kad asmens sveikatos priežiūros paslaugas teiktų  minimalus būtinas paslaugai suteikti asmens sveikatos priežiūros specialistų skaičius;</text:span></text:p>
      <text:p text:style-name="P1870"><text:span text:style-name="T1871">2.2.2</text:span><text:span text:style-name="T1872">. kai<text:s/></text:span><text:span text:style-name="T1873">ASPĮ darbuotojas dirba ir kitoje ASPĮ, nustatomos priemonės, užtikrinančios darbuotojų ir pacientų saugą bei kontaktų atsekamumą (gali būti taikomas darbo vietų deklaravimas, kiti darbo organizavimo ypatumai, nustatyti ASPĮ vadovo); </text:span></text:p>
      <text:p text:style-name="P1874"><text:span text:style-name="T1875">2.2.3</text:span><text:span text:style-name="T1876">. užtikrinama</text:span><text:span text:style-name="T1877">, kad ASPĮ darbuotojai naudotų asmeninės apsaugos priemones, atsižvelgdami į saugumo lygius, nurodytus Lietuvos Respublikos sveikatos apsaugos ministro </text:span><text:span text:style-name="T1878">– valstybės lygio ekstremaliosios situacijos valstybės operacijų vadovo 2020 m. balandžio 7 d. </text:span><text:span text:style-name="T1879">sprendimo</text:span><text:span text:style-name="T1880"><text:s/>Nr. V-754 „Dėl asmeninės apsaugos priemonių naudojimo asmens sveikatos priežiūros įstaigose pagal saugumo lygius“ priede;</text:span></text:p>
      <text:p text:style-name="P1881"><text:span text:style-name="T1882">2.2.4</text:span><text:span text:style-name="T1883">. numatomi detalūs įstaigos ir personalo veiksmai, identifikavus COVID-19 atvejį ASPĮ;</text:span></text:p>
      <text:p text:style-name="P1884"><text:span text:style-name="T1885">2.3. nustatyti pacientų aptarnavi</text:span><text:span text:style-name="T1886">mo ir asmens sveikatos priežiūros paslaugų teikimo principai pagal pagrindinius principus, nustatytus tvarkos aprašo 4–7 punktuose;</text:span><text:s/></text:p>
      <text:p text:style-name="P1887">Papunkčio pakeitimai:</text:p>
      <text:p text:style-name="P1888"><text:span text:style-name="T1889">Nr.<text:s/></text:span><text:a xlink:href="https://www.e-tar.lt/portal/legalAct.html?documentId=b89ff17075f111eb9601893677bfd7d8" office:target-frame-name="_top" xlink:show="replace"><text:span text:style-name="T1890">V-356</text:span></text:a><text:span text:style-name="T1891">, 2021-02-23, paskelbta TAR 2021-02-23, i. k. 2021-03413</text:span></text:p>
      <text:p text:style-name="Normal"/>
      <text:p text:style-name="P1892"><text:span text:style-name="T1893">2.4</text:span><text:span text:style-name="T1894">. nustatyti pacientų srautų valdymo principai:</text:span></text:p>
      <text:p text:style-name="P1895"><text:span text:style-name="T1896">2.4.1</text:span><text:span text:style-name="T1897">. <text:s/>COVID-19 būdingų simptomų turintys pacientai atskiriami nuo jų neturinčių pacientų, kiekvienai šių pacientų grupei paskiriant at</text:span><text:span text:style-name="T1898">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899"><text:span text:style-name="T1900">2.4.2</text:span><text:span text:style-name="T1901">. užt</text:span><text:span text:style-name="T1902">ikrinama, kad nesusidarytų fizinių pacientų laukimo eilių ASPĮ viduje  – prie kabineto durų gali laukti ne daugiau kaip 1 pacientas;</text:span></text:p>
      <text:p text:style-name="P1903"><text:span text:style-name="T1904">2.4.3</text:span><text:span text:style-name="T1905">. pacientams asmens sveikatos priežiūros paslaugos turi būti teikiamos griežtai jiems paskirtu vizito laiku. Į ASP</text:span><text:span text:style-name="T1906">Į pacientas (esant būtinybei – ne daugiau kaip vienas lydintis asmuo) įleidžiamas likus ne daugiau nei 10 min. iki paskirto vizito laiko. Laukdami, kol pateks į ASPĮ, pacientai vienas nuo kito privalo laikytis saugaus 2 metrų atstumo;</text:span></text:p>
      <text:p text:style-name="P1907"><text:span text:style-name="T1908">2.4.4.</text:span><text:span text:style-name="T1909"><text:s/>Neteko galio</text:span><text:span text:style-name="T1910">s nuo 2021-07-27</text:span></text:p>
      <text:p text:style-name="P1911">Papunkčio naikinimas:</text:p>
      <text:p text:style-name="P1912"><text:span text:style-name="T1913">Nr.<text:s/></text:span><text:a xlink:href="https://www.e-tar.lt/portal/legalAct.html?documentId=62fecb00edde11eb9f09e7df20500045" office:target-frame-name="_top" xlink:show="replace"><text:span text:style-name="T1914">V-1725</text:span></text:a><text:span text:style-name="T1915">, 2021-07-26, paskelbta TAR 2021-07-26, i. k. 2021-16468</text:span></text:p>
      <text:p text:style-name="Normal"/>
      <text:p text:style-name="P1916"><text:span text:style-name="T1917">2.5</text:span><text:span text:style-name="T1918">.   nustatyta, kad ASPĮ vadovas privalo užtikrinti, kad:<text:s/></text:span></text:p>
      <text:p text:style-name="P1919"><text:span text:style-name="T1920">2.5.1</text:span><text:span text:style-name="T1921">.  būtų vykdoma ASPĮ per dieną galimo priimti maksimalaus pacientų skaičiaus stebėsena, vertinama epidemiologinė situacija ASPĮ ir, jai keičiantis, koreguojamas maksimalus priimamų pacientų s</text:span><text:span text:style-name="T1922">kaičius;</text:span></text:p>
      <text:p text:style-name="P1923"><text:span text:style-name="T1924">2.5.2</text:span><text:span text:style-name="T1925">. duomenys apie per dieną ASPĮ  priimtą pacientų skaičių būtų kaupiami ir prireikus pateikiami Lietuvos Respublikos sveikatos apsaugos ministerijai, ASPĮ steigėjui ar Nacionaliniam visuomenės sveikatos centrui prie Sveikatos apsaugos mini</text:span><text:span text:style-name="T1926">sterijos; </text:span></text:p>
      <text:p text:style-name="P1927"><text:span text:style-name="T1928">2.5.3</text:span><text:span text:style-name="T1929">. pacientų priėmimas būtų vykdomas griežtai laikantis suderinto </text:span><text:span text:style-name="T1930">Ambulatorinių paslaugų teikimo plano</text:span><text:span text:style-name="T1931">;</text:span></text:p>
      <text:p text:style-name="P1932"><text:span text:style-name="T1933">2.5.4</text:span><text:span text:style-name="T1934">. Su </text:span><text:span text:style-name="T1935">Ambulatorinių paslaugų teikimo p</text:span><text:span text:style-name="T1936">lanu privalomai būtų susipažinę ir savo parašu tai patvirtinę visi ASPĮ darbuotojai;</text:span></text:p>
      <text:p text:style-name="P1937"><text:span text:style-name="T1938">2</text:span><text:span text:style-name="T1939">.5.5</text:span><text:span text:style-name="T1940">. ASPĮ darbuotojai būtų aprūpinti AAP, atsižvelgiant į saugos  lygius. </text:span></text:p>
      <text:p text:style-name="P1941"><text:span text:style-name="T1942">3.</text:span><text:span text:style-name="T1943"><text:s/>Neteko galios nuo 2021-02-24</text:span></text:p>
      <text:p text:style-name="P1944">Punkto naikinimas:</text:p>
      <text:p text:style-name="P1945"><text:span text:style-name="T1946">Nr.<text:s/></text:span><text:a xlink:href="https://www.e-tar.lt/portal/legalAct.html?documentId=b89ff17075f111eb9601893677bfd7d8" office:target-frame-name="_top" xlink:show="replace"><text:span text:style-name="T1947">V-356</text:span></text:a><text:span text:style-name="T1948">, 2021-02-23,<text:s/></text:span><text:span text:style-name="T1949">paskelbta TAR 2021-02-23, i. k. 2021-03413</text:span></text:p>
      <text:p text:style-name="Normal"/>
      <text:p text:style-name="P1950"><text:span text:style-name="T1951">4.</text:span><text:span text:style-name="T1952"><text:s/>Neteko galios nuo 2021-02-24</text:span></text:p>
      <text:p text:style-name="P1953">Punkto naikinimas:</text:p>
      <text:p text:style-name="P1954"><text:span text:style-name="T1955">Nr.<text:s/></text:span><text:a xlink:href="https://www.e-tar.lt/portal/legalAct.html?documentId=b89ff17075f111eb9601893677bfd7d8" office:target-frame-name="_top" xlink:show="replace"><text:span text:style-name="T1956">V-356</text:span></text:a><text:span text:style-name="T1957">, 2021-02-23, paskelbta TAR 2021-02-23, i. k.<text:s/></text:span><text:span text:style-name="T1958">2021-03413</text:span></text:p>
      <text:p text:style-name="Normal"/>
      <text:p text:style-name="P1959"><text:span text:style-name="T1960">5</text:span><text:span text:style-name="T1961">. Nustačius COVID-19 protrūkį (du ar daugiau tarpusavyje susiję COVID-19 atvejai) ASPĮ padalinyje, sprendimą dėl paslaugų teikimo tęsimo arba nutraukimo tame padalinyje priima ASPĮ vadovas, atsižvelgęs į ASPĮ infekcijų kontrolės specialist</text:span><text:span text:style-name="T1962">o siūlymus, ir apie šį sprendimą informuoja NVSC.</text:span><text:s/></text:p>
      <text:p text:style-name="P1963">Punkto pakeitimai:</text:p>
      <text:p text:style-name="P1964"><text:span text:style-name="T1965">Nr.<text:s/></text:span><text:a xlink:href="https://www.e-tar.lt/portal/legalAct.html?documentId=38f51d30452011eb8d9fe110e148c770" office:target-frame-name="_top" xlink:show="replace"><text:span text:style-name="T1966">V-2999</text:span></text:a><text:span text:style-name="T1967">, 2020-12-23, paskelbta TAR 2020-12-23, i. k. 2020-28432</text:span></text:p>
      <text:p text:style-name="Normal"/>
      <text:p text:style-name="P1968"><text:span text:style-name="T1969">6</text:span><text:span text:style-name="T1970">. Paslaugos atn</text:span><text:span text:style-name="T1971">aujinamos likvidavus COVID-19 židinį ir informavus NVSC.</text:span><text:s/></text:p>
      <text:p text:style-name="P1972">Punkto pakeitimai:</text:p>
      <text:p text:style-name="P1973"><text:span text:style-name="T1974">Nr.<text:s/></text:span><text:a xlink:href="https://www.e-tar.lt/portal/legalAct.html?documentId=38f51d30452011eb8d9fe110e148c770" office:target-frame-name="_top" xlink:show="replace"><text:span text:style-name="T1975">V-2999</text:span></text:a><text:span text:style-name="T1976">, 2020-12-23, paskelbta TAR 2020-12-23, i. k. 2020-28432</text:span></text:p>
      <text:p text:style-name="Normal"/>
      <text:p text:style-name="P1977">Priedo pakeitimai:</text:p>
      <text:p text:style-name="P1978"><text:span text:style-name="T1979">Nr.<text:s/></text:span><text:a xlink:href="https://www.e-tar.lt/portal/legalAct.html?documentId=81e58d10b7c011eab9d9cd0c85e0b745" office:target-frame-name="_top" xlink:show="replace"><text:span text:style-name="T1980">V-1553</text:span></text:a><text:span text:style-name="T1981">, 2020-06-26, paskelbta TAR 2020-06-26, i. k. 2020-14160</text:span></text:p>
      <text:p text:style-name="P1982"><text:span text:style-name="T1983">Nr.<text:s/></text:span><text:a xlink:href="https://www.e-tar.lt/portal/legalAct.html?documentId=e5f1920033c511eb932eb1ed7f923910" office:target-frame-name="_top" xlink:show="replace"><text:span text:style-name="T1984">V-2773</text:span></text:a><text:span text:style-name="T1985">, 2020-12-01, paskelbta TAR 2020-12-01, i. k. 2020-25705</text:span></text:p>
      <text:p text:style-name="Normal"/>
      <text:p text:style-name="P1986">Asmens sveikatos priežiūros paslaugų<text:s/></text:p>
      <text:p text:style-name="P1993">teikimo esant Lietuvos Respublikos<text:s/></text:p>
      <text:p text:style-name="P1994">teritorijoje paskelbtai valstybės lygio<text:s/></text:p>
      <text:p text:style-name="P1995">ekstremaliajai situacijai organizavimo<text:s/></text:p>
      <text:p text:style-name="P1996">tvarkos aprašo<text:s/></text:p>
      <text:p text:style-name="P1997"><text:span text:style-name="T1998">3</text:span><text:span text:style-name="T1999"><text:s/>priedas</text:span></text:p>
      <text:p text:style-name="P2000"/>
      <text:p text:style-name="P2001"><text:span text:style-name="T2002">A</text:span><text:span text:style-name="T2003">SMENS SVEIKATOS PRIEŽIŪROS ĮSTAIGOS</text:span><text:span text:style-name="T2004"><text:s/>STACIONARINIUOSE SKYRIUOSE TIRIAMŲ<text:s/></text:span><text:span text:style-name="T2005">IR GYDOMŲ PACIENTŲ LANKYMO<text:s/></text:span><text:span text:style-name="T2006">TVARKOS APRAŠAS</text:span></text:p>
      <text:p text:style-name="Normal"><text:span text:style-name="T2007">Neteko galios nuo 2020-11-07</text:span></text:p>
      <text:p text:style-name="P2008">Priedo pakeitimai:</text:p>
      <text:p text:style-name="P2009"><text:span text:style-name="T2010">Nr.<text:s/></text:span><text:a xlink:href="https://www.e-tar.lt/portal/legalAct.html?documentId=7720f1f0203711ebb0038a8cd8ff585f" office:target-frame-name="_top" xlink:show="replace"><text:span text:style-name="T2011">V-2537</text:span></text:a><text:span text:style-name="T2012">, 2020-11-06, paskelbta TAR 2020-11-06, i. k. 2020-2340</text:span><text:span text:style-name="T2013">4</text:span></text:p>
      <text:p text:style-name="Normal"/>
      <text:p text:style-name="P2014">Asmens sveikatos priežiūros paslaugų<text:s/></text:p>
      <text:p text:style-name="P2020">teikimo esant Lietuvos Respublikos<text:s/></text:p>
      <text:p text:style-name="P2021">teritorijoje paskelbtai valstybės lygio<text:s/></text:p>
      <text:p text:style-name="P2022">ekstremaliajai situacijai organizavimo<text:s/></text:p>
      <text:p text:style-name="P2023">tvarkos aprašo<text:s/></text:p>
      <text:p text:style-name="P2024"><text:span text:style-name="T2025">5</text:span><text:span text:style-name="T2026"><text:s/>priedas</text:span></text:p>
      <text:p text:style-name="P2027"/>
      <text:p text:style-name="P2028"><text:span text:style-name="T2029">INFORMACIJOS APIE PACIENO SVEIKATOS BŪKLĘ TEIKIMO TVARKOS APRAŠAS</text:span></text:p>
      <text:p text:style-name="P2030"/>
      <text:p text:style-name="P2031"><text:span text:style-name="T2032">I</text:span><text:span text:style-name="T2033"><text:s/>SKYRIUS</text:span></text:p>
      <text:p text:style-name="P2034"><text:span text:style-name="T2035">BENDROSIOS NUOSTATOS</text:span></text:p>
      <text:p text:style-name="P2036"/>
      <text:p text:style-name="P2037"><text:span text:style-name="T2038">1</text:span><text:span text:style-name="T2039">.</text:span><text:span text:style-name="T2040"><text:s/>Informacijos apie paciento sveikatos būklę teikimo tvarkos aprašas<text:s/></text:span><text:span text:style-name="T2041">(toliau – Tvarkos aprašas) taikomas stacionarines a</text:span><text:span text:style-name="T2042">smens sveikatos priežiūros p</text:span><text:span text:style-name="T2043">aslaugas teikiančioms asmens sveikatos priežiūros įstaigoms (toliau – ASPĮ), kuriose gydomi COVID-19 liga (koronaviruso infekcija) (toliau  – COVID-19 liga) sergantys pacientai,</text:span><text:span text:style-name="T2044"><text:s/></text:span><text:span text:style-name="T2045">nepriklausomai nuo ASPĮ pavaldumo ir (ar) nuosavybės formos, ir</text:span><text:span text:style-name="T2046"><text:s/>nustato inform</text:span><text:span text:style-name="T2047">acijos teikimo apie paciento sveikatos būklę tvarką<text:s/></text:span><text:span text:style-name="T2048">esant Lietuvos Respublikos teritorijoje paskelbtai valstybės lygio ekstremaliajai situacijai</text:span><text:span text:style-name="T2049">.<text:s/></text:span></text:p>
      <text:p text:style-name="P2050"><text:span text:style-name="T2051">2</text:span><text:span text:style-name="T2052">. Tvarkos apraše vartojamos sąvokos ir apibrėžtys:</text:span></text:p>
      <text:p text:style-name="P2053"><text:span text:style-name="T2054">2.1</text:span><text:span text:style-name="T2055">.<text:s/></text:span><text:span text:style-name="T2056">Paciento artimasis<text:s/></text:span><text:span text:style-name="T2057">–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058">2.2.<text:s/><text:span text:style-name="T2059">Konfidenciali informacija</text:span><text:s/>– visa informacija apie paciento buvimą ASPĮ, sveikatos būklę, diagnozę, ligos prognozę ir gydymą, taip pat visa kita asmeninio pobūdžio informacija apie pacientą.</text:p>
      <text:p text:style-name="P2060"><text:span text:style-name="T2061">2.3</text:span><text:span text:style-name="T2062">. Kitos<text:s/></text:span><text:span text:style-name="T2063">Tvarkos apraše vartojamos<text:s/></text:span><text:span text:style-name="T2064">sąvok</text:span><text:span text:style-name="T2065">os suprantamos taip, kaip jos apibrėžtos kituose teisės aktuose, nustatančiuose asmens sveikatos priežiūros paslaugų teikimą ir asmens duomenų tvarkymą.</text:span></text:p>
      <text:p text:style-name="P2066"><text:span text:style-name="T2067">3</text:span><text:span text:style-name="T2068">.<text:s/></text:span><text:span text:style-name="T2069">ASPĮ užtikrina, kad stacionarinėje ASPĮ gydomam pacientui būtų sudaryta galimybė nurodyti asme</text:span><text:span text:style-name="T2070">nį (pateikti vardą, pavardę ir telefono ryšio numerį</text:span>),<text:s/><text:span text:style-name="T2071">kuriam gali būti teikiama 2.2 papunktyje nurodyta informacija.<text:s/></text:span></text:p>
      <text:p text:style-name="Normal"/>
      <text:p text:style-name="P2072"><text:span text:style-name="T2073">II</text:span><text:span text:style-name="T2074"><text:s/>SKYRIUS</text:span></text:p>
      <text:p text:style-name="P2075"><text:span text:style-name="T2076">INFORMACIJOS TEIKIMO APIE PACIENTO SVEIKATOS BŪKLĘ ORGANIZAVIMO NUOSTATOS</text:span></text:p>
      <text:p text:style-name="P2077"/>
      <text:p text:style-name="P2078"><text:span text:style-name="T2079">4</text:span><text:span text:style-name="T2080">. COVID-19 liga sergančio paciento, gyd</text:span><text:span text:style-name="T2081">omo ASPĮ padalinyje, skirtame gydyti COVID-19 liga sergančius pacientus, konfidenciali informacija paciento artimajam teikiama vadovaujantis šia tvarka:</text:span></text:p>
      <text:p text:style-name="P2082"><text:span text:style-name="T2083">4.1</text:span><text:span text:style-name="T2084">. ASPĮ sudaro sąlygas<text:s/></text:span><text:span text:style-name="T2085">pacientui, jei reikia, padedant ASPĮ personalui, savanoriams, telefono ryšio</text:span><text:span text:style-name="T2086"><text:s/>priemonėmis patiems susisiekti su artimaisiais ir pateikti konfidencialią informaciją apie save;<text:s/></text:span></text:p>
      <text:p text:style-name="P2087"><text:span text:style-name="T2088">4.2</text:span><text:span text:style-name="T2089">. Konfidencialią informaciją ASPĮ teikia vienam paciento artimajam;</text:span></text:p>
      <text:p text:style-name="P2090"><text:span text:style-name="T2091">4.3</text:span><text:span text:style-name="T2092">. ASPĮ vadovas nustato konfidencialios informacijos paciento artimajam teik</text:span><text:span text:style-name="T2093">imo būdą (pvz., telefono ryšio priemonėmis, tiesioginio kontakto metu, atvykus į ASPĮ), laiką ir kitas būtinas konfidencialios informacijos teikimo sąlygas;</text:span></text:p>
      <text:p text:style-name="P2094"><text:span text:style-name="T2095">4.4</text:span><text:span text:style-name="T2096">.<text:s/></text:span>ASPĮ paskirtas darbuotojas paciento artimąjį<text:span text:style-name="T2097"><text:s/>privalo<text:s/></text:span>informuoti<text:span text:style-name="T209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099">5.<text:s/><text:span text:style-name="T2100">COVID-19 liga sergančio paciento, gydomo ASPĮ RITS padalinyje, konfidenciali informacija paciento artimajam teikiama vadovaujantis šia tvarka:</text:span></text:p>
      <text:p text:style-name="P2101">5.1. ASPĮ sudaro sąlygas<text:s/><text:span text:style-name="T2102">paciento artimajam gauti konfidencialią informaciją tiesioginio kontakto, atvykus į AS</text:span><text:span text:style-name="T2103">PĮ, būdu arba ASPĮ paskirtas darbuotojas ASPĮ nurodytu laiku konfidencialią informaciją suteikia telefono ryšio priemonėmis, skambindamas paciento nurodytu telefono ryšio numeriu;</text:span></text:p>
      <text:p text:style-name="P2104"><text:span text:style-name="T2105">5.2</text:span><text:span text:style-name="T2106">.<text:s/></text:span>ASPĮ paskirtas darbuotojas paciento artimąjį<text:span text:style-name="T2107"><text:s/>privalo<text:s/></text:span>informuoti<text:span text:style-name="T2108"><text:s/>tel</text:span><text:span text:style-name="T2109">efono ryšio numeriu, kurį nurodė pacientas</text:span>, jei pasikeičia paciento sveikatos būklė (pablogėjus sveikatos būklei, planuojant pacientą perkelti į kitą skyrių ar į kitą ASPĮ).</text:p>
      <text:p text:style-name="P2110">6.<text:s/><text:span text:style-name="T2111">ASPĮ vadovo nustatyta<text:s/></text:span><text:span text:style-name="T2112">informacijos apie paciento sveikatos būklę teikimo<text:s/></text:span><text:span text:style-name="T2113">tvarka skelbiama viešai ASPĮ interneto svetainėje ir (ar) prie įėjimo į ASPĮ ar kitoje matomoje vietoje.</text:span></text:p>
      <text:p text:style-name="P2114"/>
      <text:p text:style-name="P2115"><text:span text:style-name="T2116">III</text:span><text:span text:style-name="T2117"><text:s/>SKYRIUS</text:span></text:p>
      <text:p text:style-name="P2118"><text:span text:style-name="T2119">BAIGIAMOSIOS NUOSTATOS</text:span></text:p>
      <text:p text:style-name="P2120"/>
      <text:p text:style-name="P2121"><text:span text:style-name="T2122">7</text:span><text:span text:style-name="T2123">.<text:s/></text:span><text:span text:style-name="T2124">ASPĮ vadovas ar jo pavedimu kitas ASPĮ darbuotojas atsako už tinkamą paciento artimojo informavimo ap</text:span><text:span text:style-name="T2125">ie paciento sveikatos būklę organizavimą.<text:s/></text:span></text:p>
      <text:p text:style-name="P2126"><text:span text:style-name="T2127">8</text:span><text:span text:style-name="T2128">.<text:s/></text:span><text:span text:style-name="T2129">ASPĮ vadovas ar jo pavedimu kiti atsakingi darbuotojai privalo užtikrinti, kad teikiant informaciją apie pacientą, įskaitant sveikatos duomenis, būtų laikomasi Europos Sąjungos ir Lietuvos Respublikos teisė</text:span><text:span text:style-name="T2130">s aktų, reglamentuojančių pacientų asmens duomenų tvarkymą, nustatytų reikalavimų.</text:span></text:p>
      <text:p text:style-name="P2131"/>
      <text:p text:style-name="P2132"><text:span text:style-name="T2133">____________</text:span></text:p>
      <text:p text:style-name="P2134">Papildyta priedu:</text:p>
      <text:p text:style-name="P2135"><text:span text:style-name="T2136">Nr.<text:s/></text:span><text:a xlink:href="https://www.e-tar.lt/portal/legalAct.html?documentId=0c2862b0b2ff11eba871a26c1fc3fbc1" office:target-frame-name="_top" xlink:show="replace"><text:span text:style-name="T2137">V-1076</text:span></text:a><text:span text:style-name="T2138">, 2021-05-12, paskelbta TAR</text:span><text:span text:style-name="T2139"><text:s/>2021-05-12, i. k. 2021-10543</text:span></text:p>
      <text:p text:style-name="Normal"/>
      <text:p text:style-name="P2140">Asmens sveikatos priežiūros<text:s/></text:p>
      <text:p text:style-name="P2146">paslaugų teikimo esant Lietuvos<text:s/></text:p>
      <text:p text:style-name="P2147">Respublikos teritorijoje paskelbtai<text:s/></text:p>
      <text:p text:style-name="P2148">valstybės lygio ekstremaliajai<text:s/></text:p>
      <text:p text:style-name="P2149">situacijai organizavimo tvarkos<text:s/></text:p>
      <text:p text:style-name="P2150">aprašo<text:s/></text:p>
      <text:p text:style-name="P2151"><text:span text:style-name="T2152">6</text:span><text:span text:style-name="T2153"><text:s/>priedas</text:span></text:p>
      <text:p text:style-name="P2154"/>
      <text:p text:style-name="P2155"><text:span text:style-name="T2156">A</text:span><text:span text:style-name="T2157">SMENS SVEIKATOS PRIEŽIŪROS ĮSTAIGOS</text:span><text:span text:style-name="T2158"><text:s/>STACIONARINIUOSE SKYRIUOSE TIRIAMŲ IR GYDOMŲ PACIENTŲ LANKYMO<text:s/></text:span><text:span text:style-name="T2159">TVARKA</text:span></text:p>
      <text:p text:style-name="P2160">Neteko galios nuo 2022-03-05</text:p>
      <text:p text:style-name="P2161">Priedo pakeitimai:</text:p>
      <text:p text:style-name="P2162"><text:span text:style-name="T2163">Nr.<text:s/></text:span><text:a xlink:href="https://www.e-tar.lt/portal/legalAct.html?documentId=32e73cc09baf11ec8d04d3fbbc911715" office:target-frame-name="_top" xlink:show="replace"><text:span text:style-name="T2164">V-482</text:span></text:a><text:span text:style-name="T2165">, 2022-03-04, paskelbta TAR 2022-03-04, i. k. 2022-04411</text:span></text:p>
      <text:p text:style-name="Normal"/>
      <text:p text:style-name="Normal"/>
      <text:p text:style-name="Normal"/>
      <text:p text:style-name="Normal"/>
      <text:p text:style-name="P2166">Priedų pakeitimai:</text:p>
      <text:p text:style-name="Normal"/>
      <text:p text:style-name="P2167">4 priedas (V-1725</text:p>
      <text:p text:style-name="P2168">Priedo pakeitimai:</text:p>
      <text:p text:style-name="P2169"><text:span text:style-name="T2170">Nr.<text:s/></text:span><text:a xlink:href="https://www.e-tar.lt/portal/legalAct.html?documentId=7720f1f0203711ebb0038a8cd8ff585f" office:target-frame-name="_top" xlink:show="replace"><text:span text:style-name="T2171">V-2537</text:span></text:a><text:span text:style-name="T2172">, 2020-11-06, paskelbta TAR 2020-11-06, i. k. 2020-23404</text:span></text:p>
      <text:p text:style-name="P2173"><text:span text:style-name="T2174">Nr.<text:s/></text:span><text:a xlink:href="https://www.e-tar.lt/portal/legalAct.html?documentId=38f51d30452011eb8d9fe110e148c770" office:target-frame-name="_top" xlink:show="replace"><text:span text:style-name="T2175">V-2999</text:span></text:a><text:span text:style-name="T2176">, 2020-12-23, paskelbta TAR 2020-12-23, i. k. 2020-28432</text:span></text:p>
      <text:p text:style-name="P2177"><text:span text:style-name="T2178">Nr.<text:s/></text:span><text:a xlink:href="https://www.e-tar.lt/portal/legalAct.html?documentId=b89ff17075f111eb9601893677bfd7d8" office:target-frame-name="_top" xlink:show="replace"><text:span text:style-name="T2179">V-356</text:span></text:a><text:span text:style-name="T2180">, 2021-02-23, paskelbta TAR 2021-02-23, i. k. 2021-03413</text:span></text:p>
      <text:p text:style-name="P2181"><text:span text:style-name="T2182">Nr.<text:s/></text:span><text:a xlink:href="https://www.e-tar.lt/portal/legalAct.html?documentId=e7005900a8ec11ebbcbbc2971cdac3cb" office:target-frame-name="_top" xlink:show="replace"><text:span text:style-name="T2183">V-976</text:span></text:a><text:span text:style-name="T2184">, 2021-04-29, paskelbta TAR 2021-04-29, i. k. 2021-09119</text:span></text:p>
      <text:p text:style-name="P2185"><text:span text:style-name="T2186">Nr.<text:s/></text:span><text:a xlink:href="https://www.e-tar.lt/portal/legalAct.html?documentId=b34749d0b25511eba871a26c1fc3fbc1" office:target-frame-name="_top" xlink:show="replace"><text:span text:style-name="T2187">V-1066</text:span></text:a><text:span text:style-name="T2188">,<text:s/></text:span><text:span text:style-name="T2189">2021-05-11, paskelbta TAR 2021-05-11, i. k. 2021-10489</text:span></text:p>
      <text:p text:style-name="P2190"><text:span text:style-name="T2191">Nr.<text:s/></text:span><text:a xlink:href="https://www.e-tar.lt/portal/legalAct.html?documentId=0bd77b00c8e111eba2bad9a0748ee64d" office:target-frame-name="_top" xlink:show="replace"><text:span text:style-name="T2192">V-1366</text:span></text:a><text:span text:style-name="T2193">, 2021-06-09, paskelbta TAR 2021-06-09, i. k. 2021-13156</text:span></text:p>
      <text:p text:style-name="P2194"><text:span text:style-name="T2195">Nr.<text:s/></text:span><text:a xlink:href="https://www.e-tar.lt/portal/legalAct.html?documentId=62fecb00edde11eb9f09e7df20500045" office:target-frame-name="_top" xlink:show="replace"><text:span text:style-name="T2196">V-1725</text:span></text:a><text:span text:style-name="T2197">, 2021-07-26, paskelbta TAR 2021-07-26, i. k. 2021-16468</text:span></text:p>
      <text:p text:style-name="P2198">Neteko galios nuo: 2022-03-05</text:p>
      <text:p text:style-name="P2199"><text:span text:style-name="T2200">Nr.<text:s/></text:span><text:a xlink:href="https://www.e-tar.lt/portal/legalAct.html?documentId=32e73cc09baf11ec8d04d3fbbc911715" office:target-frame-name="_top" xlink:show="replace"><text:span text:style-name="T2201">V-482</text:span></text:a><text:span text:style-name="T2202">, 2022-03-04, paskelbta TAR 2022-03-04, i. k. 2022-04411</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sveikatos apsaugos ministerija, Įsakymas</text:span></text:p>
      <text:p text:style-name="P2212"><text:span text:style-name="T2213">Nr.<text:s/></text:span><text:a xlink:href="https://www.e-tar.lt/portal/legalAct.html?documentId=81e58d10b7c011eab9d9cd0c85e0b745" office:target-frame-name="_top" xlink:show="replace"><text:span text:style-name="T2214">V-1553</text:span></text:a><text:span text:style-name="T2215">, 2020-06-26, paskelbta TAR 2020-06-26, i. k. 2020-14160</text:span></text:p>
      <text:p text:style-name="P2216"><text:span text:style-name="T2217">Dėl Lietuvos Respublikos sveikatos apsaugos ministro 2020 m. birželio 17 d. įsakymo Nr. V-1504 „Dėl Asmens sveikatos priežiūros paslaugų teikimo esant Lietuvos Respublikos teritorijoje paskelbtai val</text:span><text:span text:style-name="T2218">stybės lygio ekstremaliajai situacijai organizavimo tvarkos aprašo patvirtinimo“ pakeitimo</text:span></text:p>
      <text:p text:style-name="P2219"/>
      <text:p text:style-name="P2220"><text:span text:style-name="T2221">2.</text:span></text:p>
      <text:p text:style-name="P2222"><text:span text:style-name="T2223">Lietuvos Respublikos sveikatos apsaugos ministerija, Įsakymas</text:span></text:p>
      <text:p text:style-name="P2224"><text:span text:style-name="T2225">Nr.<text:s/></text:span><text:a xlink:href="https://www.e-tar.lt/portal/legalAct.html?documentId=1d1efee0bc6911eab9d9cd0c85e0b745" office:target-frame-name="_top" xlink:show="replace"><text:span text:style-name="T2226">V-1593</text:span></text:a><text:span text:style-name="T2227">, 2020-07-02, paskelbta TAR 2020-07-02, i. k. 2020-14897</text:span></text:p>
      <text:p text:style-name="P2228"><text:span text:style-name="T2229">Dėl Lietuvos Respublikos sveikatos apsaugos ministro 2020 m. birželio 17 d. įsakymo Nr. V-1504 „D</text:span><text:span text:style-name="T2230">ėl Asmens sveikatos priežiūros paslaugų teikimo esant Lietuvos Respublikos teritorijoje paskelbtai valstybės lygio ekstremaliajai situacijai organizavimo tvarkos aprašo patvirtinimo“ pakeitimo</text:span></text:p>
      <text:p text:style-name="P2231"/>
      <text:p text:style-name="P2232"><text:span text:style-name="T2233">3.</text:span></text:p>
      <text:p text:style-name="P2234"><text:span text:style-name="T2235">Lietuvos Respublikos sveikatos apsaugos ministerija, Įsakym</text:span><text:span text:style-name="T2236">as</text:span></text:p>
      <text:p text:style-name="P2237"><text:span text:style-name="T2238">Nr.<text:s/></text:span><text:a xlink:href="https://www.e-tar.lt/portal/legalAct.html?documentId=dd119010d33311eaabd5b5599dd4eebe" office:target-frame-name="_top" xlink:show="replace"><text:span text:style-name="T2239">V-1748</text:span></text:a><text:span text:style-name="T2240">, 2020-07-31, paskelbta TAR 2020-07-31, i. k. 2020-16683</text:span></text:p>
      <text:p text:style-name="P2241"><text:span text:style-name="T2242">Dėl Lietuvos Respublikos sveikatos apsaugos ministro 2020 m. birželio 17 d. įsakymo Nr.<text:s/></text:span><text:span text:style-name="T2243">V-1504 „Dėl Asmens sveikatos priežiūros paslaugų teikimo esant Lietuvos Respublikos teritorijoje paskelbtai valstybės lygio ekstremaliajai situacijai organizavimo tvarkos aprašo patvirtinimo“ pakeitimo</text:span></text:p>
      <text:p text:style-name="P2244"/>
      <text:p text:style-name="P2245"><text:span text:style-name="T2246">4.</text:span></text:p>
      <text:p text:style-name="P2247"><text:span text:style-name="T2248">Lietuvos Respublikos sveikatos apsaugos ministerij</text:span><text:span text:style-name="T2249">a, Įsakymas</text:span></text:p>
      <text:p text:style-name="P2250"><text:span text:style-name="T2251">Nr.<text:s/></text:span><text:a xlink:href="https://www.e-tar.lt/portal/legalAct.html?documentId=121233f0f9ae11eaa12ad7c04a383ca0" office:target-frame-name="_top" xlink:show="replace"><text:span text:style-name="T2252">V-2060</text:span></text:a><text:span text:style-name="T2253">, 2020-09-18, paskelbta TAR 2020-09-18, i. k. 2020-19505</text:span></text:p>
      <text:p text:style-name="P2254"><text:span text:style-name="T2255">Dėl Lietuvos Respublikos sveikatos apsaugos ministro 2020 m. birželio 17 d. įsa</text:span><text:span text:style-name="T2256">kymo Nr. V-1504 „Dėl Asmens sveikatos priežiūros paslaugų teikimo esant Lietuvos Respublikos teritorijoje paskelbtai valstybės lygio ekstremaliajai situacijai organizavimo tvarkos aprašo patvirtinimo“ pakeitimo</text:span></text:p>
      <text:p text:style-name="P2257"/>
      <text:p text:style-name="P2258"><text:span text:style-name="T2259">5.</text:span></text:p>
      <text:p text:style-name="P2260"><text:span text:style-name="T2261">Lietuvos Respublikos sveikatos apsaugos m</text:span><text:span text:style-name="T2262">inisterija, Įsakymas</text:span></text:p>
      <text:p text:style-name="P2263"><text:span text:style-name="T2264">Nr.<text:s/></text:span><text:a xlink:href="https://www.e-tar.lt/portal/legalAct.html?documentId=c2040c60ff3b11ea88f28eae672e5b40" office:target-frame-name="_top" xlink:show="replace"><text:span text:style-name="T2265">V-2127</text:span></text:a><text:span text:style-name="T2266">, 2020-09-25, paskelbta TAR 2020-09-25, i. k. 2020-19997</text:span></text:p>
      <text:p text:style-name="P2267"><text:span text:style-name="T2268">Dėl Lietuvos Respublikos sveikatos apsaugos ministro 2020 m. birželio<text:s/></text:span><text:span text:style-name="T2269">17 d. įsakymo Nr. V-1504 „Dėl Asmens sveikatos priežiūros paslaugų teikimo esant Lietuvos Respublikos teritorijoje paskelbtai valstybės lygio ekstremaliajai situacijai organizavimo tvarkos aprašo patvirtinimo“ pakeitimo</text:span></text:p>
      <text:p text:style-name="P2270"/>
      <text:p text:style-name="P2271"><text:span text:style-name="T2272">6.</text:span></text:p>
      <text:p text:style-name="P2273"><text:span text:style-name="T2274">Lietuvos Respublikos sveikatos a</text:span><text:span text:style-name="T2275">psaugos ministerija, Įsakymas</text:span></text:p>
      <text:p text:style-name="P2276"><text:span text:style-name="T2277">Nr.<text:s/></text:span><text:a xlink:href="https://www.e-tar.lt/portal/legalAct.html?documentId=f7df9690017c11ebb74de75171d26d52" office:target-frame-name="_top" xlink:show="replace"><text:span text:style-name="T2278">V-2134</text:span></text:a><text:span text:style-name="T2279">, 2020-09-28, paskelbta TAR 2020-09-28, i. k. 2020-20166</text:span></text:p>
      <text:p text:style-name="P2280"><text:span text:style-name="T2281">Dėl Lietuvos Respublikos sveikatos apsaugos ministro 2020 m.<text:s/></text:span><text:span text:style-name="T2282">birželio 17 d. įsakymo Nr. V-1504 „Dėl Asmens sveikatos priežiūros paslaugų teikimo esant Lietuvos Respublikos teritorijoje paskelbtai valstybės lygio ekstremaliajai situacijai organizavimo tvarkos aprašo patvirtinimo“ pakeitimo</text:span></text:p>
      <text:p text:style-name="P2283"/>
      <text:p text:style-name="P2284"><text:span text:style-name="T2285">7.</text:span></text:p>
      <text:p text:style-name="P2286"><text:span text:style-name="T2287">Lietuvos Respublikos sv</text:span><text:span text:style-name="T2288">eikatos apsaugos ministerija, Įsakymas</text:span></text:p>
      <text:p text:style-name="P2289"><text:span text:style-name="T2290">Nr.<text:s/></text:span><text:a xlink:href="https://www.e-tar.lt/portal/legalAct.html?documentId=7f50e0100a2011ebb74de75171d26d52" office:target-frame-name="_top" xlink:show="replace"><text:span text:style-name="T2291">V-2232</text:span></text:a><text:span text:style-name="T2292">, 2020-10-09, paskelbta TAR 2020-10-09, i. k. 2020-21137</text:span></text:p>
      <text:p text:style-name="P2293"><text:span text:style-name="T2294">Dėl Lietuvos Respublikos sveikatos apsaugos ministro</text:span><text:span text:style-name="T2295"><text:s/>2020 m. birželio 17 d. įsakymo Nr. V-1504 „Dėl Asmens sveikatos priežiūros paslaugų teikimo esant Lietuvos Respublikos teritorijoje paskelbtai valstybės lygio ekstremaliajai situacijai organizavimo tvarkos aprašo patvirtinimo“ pakeitimo</text:span></text:p>
      <text:p text:style-name="P2296"/>
      <text:p text:style-name="P2297"><text:span text:style-name="T2298">8.</text:span></text:p>
      <text:p text:style-name="P2299"><text:span text:style-name="T2300">Lietuvos<text:s/></text:span><text:span text:style-name="T2301">Respublikos sveikatos apsaugos ministerija, Įsakymas</text:span></text:p>
      <text:p text:style-name="P2302"><text:span text:style-name="T2303">Nr.<text:s/></text:span><text:a xlink:href="https://www.e-tar.lt/portal/legalAct.html?documentId=4a8369500a3611ebb74de75171d26d52" office:target-frame-name="_top" xlink:show="replace"><text:span text:style-name="T2304">V-2241</text:span></text:a><text:span text:style-name="T2305">, 2020-10-09, paskelbta TAR 2020-10-09, i. k. 2020-21160</text:span></text:p>
      <text:p text:style-name="P2306"><text:span text:style-name="T2307">Dėl Lietuvos Respublikos sveikatos aps</text:span><text:span text:style-name="T2308">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09"/>
      <text:p text:style-name="P2310"><text:span text:style-name="T2311">9.</text:span></text:p>
      <text:p text:style-name="P2312"><text:span text:style-name="T2313">Lietuvos Respublikos sveikatos apsaugos ministerija, Įsakymas</text:span></text:p>
      <text:p text:style-name="P2314"><text:span text:style-name="T2315">Nr.<text:s/></text:span><text:a xlink:href="https://www.e-tar.lt/portal/legalAct.html?documentId=ef9662200ee211ebb74de75171d26d52" office:target-frame-name="_top" xlink:show="replace"><text:span text:style-name="T2316">V-2274</text:span></text:a><text:span text:style-name="T2317">, 2020-10-15, paskelbta TAR 2020-10-15, i. k. 2020-21490</text:span></text:p>
      <text:p text:style-name="P2318"><text:span text:style-name="T2319">Dėl Lietuvos Respublikos svei</text:span><text:span text:style-name="T2320">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321">timo</text:span></text:p>
      <text:p text:style-name="P2322"/>
      <text:p text:style-name="P2323"><text:span text:style-name="T2324">10.</text:span></text:p>
      <text:p text:style-name="P2325"><text:span text:style-name="T2326">Lietuvos Respublikos sveikatos apsaugos ministerija, Įsakymas</text:span></text:p>
      <text:p text:style-name="P2327"><text:span text:style-name="T2328">Nr.<text:s/></text:span><text:a xlink:href="https://www.e-tar.lt/portal/legalAct.html?documentId=41f6bcc011c911ebb74de75171d26d52" office:target-frame-name="_top" xlink:show="replace"><text:span text:style-name="T2329">V-2294</text:span></text:a><text:span text:style-name="T2330">, 2020-10-19, paskelbta TAR 2020-10-19, i. k. 2020-21630</text:span></text:p>
      <text:p text:style-name="P2331"><text:span text:style-name="T2332">Dėl Lietuvos Respub</text:span><text:span text:style-name="T2333">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334">imo“ pakeitimo</text:span></text:p>
      <text:p text:style-name="P2335"/>
      <text:p text:style-name="P2336"><text:span text:style-name="T2337">11.</text:span></text:p>
      <text:p text:style-name="P2338"><text:span text:style-name="T2339">Lietuvos Respublikos sveikatos apsaugos ministerija, Įsakymas</text:span></text:p>
      <text:p text:style-name="P2340"><text:span text:style-name="T2341">Nr.<text:s/></text:span><text:a xlink:href="https://www.e-tar.lt/portal/legalAct.html?documentId=7ca5ce601dd611ebb0038a8cd8ff585f" office:target-frame-name="_top" xlink:show="replace"><text:span text:style-name="T2342">V-2461</text:span></text:a><text:span text:style-name="T2343">, 2020-11-03, paskelbta TAR 2020-11-03, i. k. 2020-22901</text:span></text:p>
      <text:p text:style-name="P2344"><text:span text:style-name="T2345">Dėl Lietu</text:span><text:span text:style-name="T2346">vos Respublikos sveikatos apsaugos ministro 2020 m. birželio 17 d. įsakymo Nr. V-1504 „Dėl Asmens sveikatos priežiūros paslaugų teikimo esant Lietuvos Respublikos teritorijoje paskelbtai valstybės lygio ekstremaliajai situacijai organizavimo tvarkos aprašo</text:span><text:span text:style-name="T2347"><text:s/>patvirtinimo“ pakeitimo</text:span></text:p>
      <text:p text:style-name="P2348"/>
      <text:p text:style-name="P2349"><text:span text:style-name="T2350">12.</text:span></text:p>
      <text:p text:style-name="P2351"><text:span text:style-name="T2352">Lietuvos Respublikos sveikatos apsaugos ministerija, Įsakymas</text:span></text:p>
      <text:p text:style-name="P2353"><text:span text:style-name="T2354">Nr.<text:s/></text:span><text:a xlink:href="https://www.e-tar.lt/portal/legalAct.html?documentId=7720f1f0203711ebb0038a8cd8ff585f" office:target-frame-name="_top" xlink:show="replace"><text:span text:style-name="T2355">V-2537</text:span></text:a><text:span text:style-name="T2356">, 2020-11-06, paskelbta TAR 2020-11-06, i. k. 2020-23404</text:span></text:p>
      <text:p text:style-name="P2357"><text:span text:style-name="T2358">Dėl Lietuvos Respublikos sveikatos apsaugos ministro 2020 m. birželio 17 d. įsakymo Nr. V-1504 „Dėl Asmens sveikatos priežiūros paslaugų teikimo esant Lietuvos Respublikos teritorijoje paskelbtai valstybės lygio ekstremaliajai situacijai organizavimo tvar</text:span><text:span text:style-name="T2359">kos aprašo patvirtinimo“ pakeitimo</text:span></text:p>
      <text:p text:style-name="P2360"/>
      <text:p text:style-name="P2361"><text:span text:style-name="T2362">13.</text:span></text:p>
      <text:p text:style-name="P2363"><text:span text:style-name="T2364">Lietuvos Respublikos sveikatos apsaugos ministerija, Įsakymas</text:span></text:p>
      <text:p text:style-name="P2365"><text:span text:style-name="T2366">Nr.<text:s/></text:span><text:a xlink:href="https://www.e-tar.lt/portal/legalAct.html?documentId=029d5820236411eb932eb1ed7f923910" office:target-frame-name="_top" xlink:show="replace"><text:span text:style-name="T2367">V-2580</text:span></text:a><text:span text:style-name="T2368">, 2020-11-10, paskelbta TAR 2020-11-10, i. k.<text:s/></text:span><text:span text:style-name="T2369">2020-23610</text:span></text:p>
      <text:p text:style-name="P2370"><text:span text:style-name="T2371">Dėl Lietuvos Respublikos sveikatos apsaugos ministro 2020 m. birželio 17 d. įsakymo Nr. V-1504 „Dėl Asmens sveikatos priežiūros paslaugų teikimo esant Lietuvos Respublikos teritorijoje paskelbtai valstybės lygio ekstremaliajai situacijai<text:s/></text:span><text:span text:style-name="T2372">organizavimo tvarkos aprašo patvirtinimo“ pakeitimo</text:span></text:p>
      <text:p text:style-name="P2373"/>
      <text:p text:style-name="P2374"><text:span text:style-name="T2375">14.</text:span></text:p>
      <text:p text:style-name="P2376"><text:span text:style-name="T2377">Lietuvos Respublikos sveikatos apsaugos ministerija, Įsakymas</text:span></text:p>
      <text:p text:style-name="P2378"><text:span text:style-name="T2379">Nr.<text:s/></text:span><text:a xlink:href="https://www.e-tar.lt/portal/legalAct.html?documentId=e5f1920033c511eb932eb1ed7f923910" office:target-frame-name="_top" xlink:show="replace"><text:span text:style-name="T2380">V-2773</text:span></text:a><text:span text:style-name="T2381">, 2020-12-01, paskelbta TAR<text:s/></text:span><text:span text:style-name="T2382">2020-12-01, i. k. 2020-25705</text:span></text:p>
      <text:p text:style-name="P2383"><text:span text:style-name="T2384">Dėl Lietuvos Respublikos sveikatos apsaugos ministro 2020 m. birželio 17 d. įsakymo Nr. V-1504 „Dėl Asmens sveikatos priežiūros paslaugų teikimo esant Lietuvos Respublikos teritorijoje paskelbtai valstybės lygio ekstremaliajai<text:s/></text:span><text:span text:style-name="T2385">situacijai organizavimo tvarkos aprašo patvirtinimo“ pakeitimo</text:span></text:p>
      <text:p text:style-name="P2386"/>
      <text:p text:style-name="P2387"><text:span text:style-name="T2388">15.</text:span></text:p>
      <text:p text:style-name="P2389"><text:span text:style-name="T2390">Lietuvos Respublikos sveikatos apsaugos ministerija, Įsakymas</text:span></text:p>
      <text:p text:style-name="P2391"><text:span text:style-name="T2392">Nr.<text:s/></text:span><text:a xlink:href="https://www.e-tar.lt/portal/legalAct.html?documentId=69ebafe035f711eb8d9fe110e148c770" office:target-frame-name="_top" xlink:show="replace"><text:span text:style-name="T2393">V-2803</text:span></text:a><text:span text:style-name="T2394">, 2020-12-04, pask</text:span><text:span text:style-name="T2395">elbta TAR 2020-12-04, i. k. 2020-26202</text:span></text:p>
      <text:p text:style-name="P2396"><text:span text:style-name="T2397">Dėl Lietuvos Respublikos sveikatos apsaugos ministro 2020 m. birželio 17 d. įsakymo Nr. V-1504 „Dėl Asmens sveikatos priežiūros paslaugų teikimo esant Lietuvos Respublikos teritorijoje paskelbtai valstybės lygio ekstr</text:span><text:span text:style-name="T2398">emaliajai situacijai organizavimo tvarkos aprašo patvirtinimo“ pakeitimo</text:span></text:p>
      <text:p text:style-name="P2399"/>
      <text:p text:style-name="P2400"><text:span text:style-name="T2401">16.</text:span></text:p>
      <text:p text:style-name="P2402"><text:span text:style-name="T2403">Lietuvos Respublikos sveikatos apsaugos ministerija, Įsakymas</text:span></text:p>
      <text:p text:style-name="P2404"><text:span text:style-name="T2405">Nr.<text:s/></text:span><text:a xlink:href="https://www.e-tar.lt/portal/legalAct.html?documentId=acc9d6b0395e11eb8d9fe110e148c770" office:target-frame-name="_top" xlink:show="replace"><text:span text:style-name="T2406">V-2852</text:span></text:a><text:span text:style-name="T2407">, 2020-1</text:span><text:span text:style-name="T2408">2-08, paskelbta TAR 2020-12-08, i. k. 2020-26554</text:span></text:p>
      <text:p text:style-name="P2409"><text:span text:style-name="T2410">Dėl Lietuvos Respublikos sveikatos apsaugos ministro 2020 m. birželio 17 d. įsakymo Nr. V-1504 „Dėl Asmens sveikatos priežiūros paslaugų teikimo esant Lietuvos Respublikos teritorijoje paskelbtai valstybės l</text:span><text:span text:style-name="T2411">ygio ekstremaliajai situacijai organizavimo tvarkos aprašo patvirtinimo“ pakeitimo</text:span></text:p>
      <text:p text:style-name="P2412"/>
      <text:p text:style-name="P2413"><text:span text:style-name="T2414">17.</text:span></text:p>
      <text:p text:style-name="P2415"><text:span text:style-name="T2416">Lietuvos Respublikos sveikatos apsaugos ministerija, Įsakymas</text:span></text:p>
      <text:p text:style-name="P2417"><text:span text:style-name="T2418">Nr.<text:s/></text:span><text:a xlink:href="https://www.e-tar.lt/portal/legalAct.html?documentId=38f51d30452011eb8d9fe110e148c770" office:target-frame-name="_top" xlink:show="replace"><text:span text:style-name="T2419">V-29</text:span><text:span text:style-name="T2420">99</text:span></text:a><text:span text:style-name="T2421">, 2020-12-23, paskelbta TAR 2020-12-23, i. k. 2020-28432</text:span></text:p>
      <text:p text:style-name="P2422"><text:span text:style-name="T2423">Dėl Lietuvos Respublikos sveikatos apsaugos ministro 2020 m. birželio 17 d. įsakymo Nr. V-1504 „Dėl Asmens sveikatos priežiūros paslaugų teikimo esant Lietuvos Respublikos teritorijoje paskelbtai v</text:span><text:span text:style-name="T2424">alstybės lygio ekstremaliajai situacijai organizavimo tvarkos aprašo patvirtinimo“ pakeitimo</text:span></text:p>
      <text:p text:style-name="P2425"/>
      <text:p text:style-name="P2426"><text:span text:style-name="T2427">18.</text:span></text:p>
      <text:p text:style-name="P2428"><text:span text:style-name="T2429">Lietuvos Respublikos sveikatos apsaugos ministerija, Įsakymas</text:span></text:p>
      <text:p text:style-name="P2430"><text:span text:style-name="T2431">Nr.<text:s/></text:span><text:a xlink:href="https://www.e-tar.lt/portal/legalAct.html?documentId=b89ff17075f111eb9601893677bfd7d8" office:target-frame-name="_top" xlink:show="replace"><text:span text:style-name="T2432">V-356</text:span></text:a><text:span text:style-name="T2433">, 2021-02-23, paskelbta TAR 2021-02-23, i. k. 2021-03413</text:span></text:p>
      <text:p text:style-name="P2434"><text:span text:style-name="T2435">Dėl Lietuvos Respublikos sveikatos apsaugos ministro 2020 m. birželio 17 d. įsakymo Nr. V-1504 „Dėl Asmens sveikatos priežiūros paslaugų teikimo esant Lietuvos Respublikos teritorijoje pas</text:span><text:span text:style-name="T2436">kelbtai valstybės lygio ekstremaliajai situacijai organizavimo tvarkos aprašo patvirtinimo“ pakeitimo</text:span></text:p>
      <text:p text:style-name="P2437"/>
      <text:p text:style-name="P2438"><text:span text:style-name="T2439">19.</text:span></text:p>
      <text:p text:style-name="P2440"><text:span text:style-name="T2441">Lietuvos Respublikos sveikatos apsaugos ministerija, Įsakymas</text:span></text:p>
      <text:p text:style-name="P2442"><text:span text:style-name="T2443">Nr.<text:s/></text:span><text:a xlink:href="https://www.e-tar.lt/portal/legalAct.html?documentId=36efcba0a37811ebbcbbc2971cdac3cb" office:target-frame-name="_top" xlink:show="replace"><text:span text:style-name="T2444">V-898</text:span></text:a><text:span text:style-name="T2445">, 2021-04-22, paskelbta TAR 2021-04-22, i. k. 2021-08403</text:span></text:p>
      <text:p text:style-name="P2446"><text:span text:style-name="T2447">Dėl Lietuvos Respublikos sveikatos apsaugos ministro 2020 m. birželio 17 d. įsakymo Nr. V-1504 „Dėl Asmens sveikatos priežiūros paslaugų teikimo esant Lietuvos Respublikos<text:s/></text:span><text:span text:style-name="T2448">teritorijoje paskelbtai valstybės lygio ekstremaliajai situacijai organizavimo tvarkos aprašo patvirtinimo“ pakeitimo</text:span></text:p>
      <text:p text:style-name="P2449"/>
      <text:p text:style-name="P2450"><text:span text:style-name="T2451">20.</text:span></text:p>
      <text:p text:style-name="P2452"><text:span text:style-name="T2453">Lietuvos Respublikos sveikatos apsaugos ministerija, Įsakymas</text:span></text:p>
      <text:p text:style-name="P2454"><text:span text:style-name="T2455">Nr.<text:s/></text:span><text:a xlink:href="https://www.e-tar.lt/portal/legalAct.html?documentId=e7005900a8ec11ebbcbbc2971cdac3cb" office:target-frame-name="_top" xlink:show="replace"><text:span text:style-name="T2456">V-976</text:span></text:a><text:span text:style-name="T2457">, 2021-04-29, paskelbta TAR 2021-04-29, i. k. 2021-09119</text:span></text:p>
      <text:p text:style-name="P2458"><text:span text:style-name="T2459">Dėl Lietuvos Respublikos sveikatos apsaugos ministro 2020 m. birželio 17 d. įsakymo Nr. V-1504 „Dėl Asmens sveikatos priežiūros paslaugų teikimo esant Lietuvos Res</text:span><text:span text:style-name="T2460">publikos teritorijoje paskelbtai valstybės lygio ekstremaliajai situacijai organizavimo tvarkos aprašo patvirtinimo“ pakeitimo</text:span></text:p>
      <text:p text:style-name="P2461"/>
      <text:p text:style-name="P2462"><text:span text:style-name="T2463">21.</text:span></text:p>
      <text:p text:style-name="P2464"><text:span text:style-name="T2465">Lietuvos Respublikos sveikatos apsaugos ministerija, Įsakymas</text:span></text:p>
      <text:p text:style-name="P2466"><text:span text:style-name="T2467">Nr.<text:s/></text:span><text:a xlink:href="https://www.e-tar.lt/portal/legalAct.html?documentId=b34749d0b25511eba871a26c1fc3fbc1" office:target-frame-name="_top" xlink:show="replace"><text:span text:style-name="T2468">V-1066</text:span></text:a><text:span text:style-name="T2469">, 2021-05-11, paskelbta TAR 2021-05-11, i. k. 2021-10489</text:span></text:p>
      <text:p text:style-name="P2470"><text:span text:style-name="T2471">Dėl Lietuvos Respublikos sveikatos apsaugos ministro 2020 m. birželio 17 d. įsakymo Nr. V-1504 „Dėl Asmens sveikatos priežiūros paslaugų teikimo esant Li</text:span><text:span text:style-name="T2472">etuvos Respublikos teritorijoje paskelbtai valstybės lygio ekstremaliajai situacijai organizavimo tvarkos aprašo patvirtinimo“ pakeitimo</text:span></text:p>
      <text:p text:style-name="P2473"/>
      <text:p text:style-name="P2474"><text:span text:style-name="T2475">22.</text:span></text:p>
      <text:p text:style-name="P2476"><text:span text:style-name="T2477">Lietuvos Respublikos sveikatos apsaugos ministerija, Įsakymas</text:span></text:p>
      <text:p text:style-name="P2478"><text:span text:style-name="T2479">Nr.<text:s/></text:span><text:a xlink:href="https://www.e-tar.lt/portal/legalAct.html?documentId=0c2862b0b2ff11eba871a26c1fc3fbc1" office:target-frame-name="_top" xlink:show="replace"><text:span text:style-name="T2480">V-1076</text:span></text:a><text:span text:style-name="T2481">, 2021-05-12, paskelbta TAR 2021-05-12, i. k. 2021-10543</text:span></text:p>
      <text:p text:style-name="P2482"><text:span text:style-name="T2483">Dėl Lietuvos Respublikos sveikatos apsaugos ministro 2020 m. birželio 17 d. įsakymo Nr. V-1504 „Dėl Asmens sveikatos priežiūros paslaugų teikim</text:span><text:span text:style-name="T2484">o esant Lietuvos Respublikos teritorijoje paskelbtai valstybės lygio ekstremaliajai situacijai organizavimo tvarkos aprašo patvirtinimo“ pakeitimo</text:span></text:p>
      <text:p text:style-name="P2485"/>
      <text:p text:style-name="P2486"><text:span text:style-name="T2487">23.</text:span></text:p>
      <text:p text:style-name="P2488"><text:span text:style-name="T2489">Lietuvos Respublikos sveikatos apsaugos ministerija, Įsakymas</text:span></text:p>
      <text:p text:style-name="P2490"><text:span text:style-name="T2491">Nr.<text:s/></text:span><text:a xlink:href="https://www.e-tar.lt/portal/legalAct.html?documentId=26cad400c24911eba2bad9a0748ee64d" office:target-frame-name="_top" xlink:show="replace"><text:span text:style-name="T2492">V-1264</text:span></text:a><text:span text:style-name="T2493">, 2021-05-31, paskelbta TAR 2021-05-31, i. k. 2021-12289</text:span></text:p>
      <text:p text:style-name="P2494"><text:span text:style-name="T2495">Dėl Lietuvos Respublikos sveikatos apsaugos ministro 2020 m. birželio 17 d. Įsakymo Nr. V-1504 „Dėl Asmens sveikatos priežiūros pasla</text:span><text:span text:style-name="T2496">ugų teikimo esant Lietuvos Respublikos teritorijoje paskelbtai valstybės lygio ekstremaliajai situacijai organizavimo tvarkos aprašo patvirtinimo“ pakeitimo</text:span></text:p>
      <text:p text:style-name="P2497"/>
      <text:p text:style-name="P2498"><text:span text:style-name="T2499">24.</text:span></text:p>
      <text:p text:style-name="P2500"><text:span text:style-name="T2501">Lietuvos Respublikos sveikatos apsaugos ministerija, Įsakymas</text:span></text:p>
      <text:p text:style-name="P2502"><text:span text:style-name="T2503">Nr.<text:s/></text:span><text:a xlink:href="https://www.e-tar.lt/portal/legalAct.html?documentId=0bd77b00c8e111eba2bad9a0748ee64d" office:target-frame-name="_top" xlink:show="replace"><text:span text:style-name="T2504">V-1366</text:span></text:a><text:span text:style-name="T2505">, 2021-06-09, paskelbta TAR 2021-06-09, i. k. 2021-13156</text:span></text:p>
      <text:p text:style-name="P2506"><text:span text:style-name="T2507">Dėl Lietuvos Respublikos sveikatos apsaugos ministro 2020 m. birželio 17 d. įsakymo Nr. V-1504 „Dėl Asmens sveikatos prieži</text:span><text:span text:style-name="T2508">ūros paslaugų teikimo esant Lietuvos Respublikos teritorijoje paskelbtai valstybės lygio ekstremaliajai situacijai organizavimo tvarkos aprašo patvirtinimo“ pakeitimo</text:span></text:p>
      <text:p text:style-name="P2509"/>
      <text:p text:style-name="P2510"><text:span text:style-name="T2511">25.</text:span></text:p>
      <text:p text:style-name="P2512"><text:span text:style-name="T2513">Lietuvos Respublikos sveikatos apsaugos ministerija, Įsakymas</text:span></text:p>
      <text:p text:style-name="P2514"><text:span text:style-name="T2515">Nr.<text:s/></text:span><text:a xlink:href="https://www.e-tar.lt/portal/legalAct.html?documentId=5f148fd0cf9211eba2bad9a0748ee64d" office:target-frame-name="_top" xlink:show="replace"><text:span text:style-name="T2516">V-1434</text:span></text:a><text:span text:style-name="T2517">, 2021-06-17, paskelbta TAR 2021-06-17, i. k. 2021-13849</text:span></text:p>
      <text:p text:style-name="P2518"><text:span text:style-name="T2519">Dėl Lietuvos Respublikos sveikatos apsaugos ministro 2020 m. birželio 17 d. įsakymo Nr. V-1504 „D</text:span><text:span text:style-name="T2520">ėl Asmens sveikatos priežiūros paslaugų teikimo esant Lietuvos Respublikos teritorijoje paskelbtai valstybės lygio ekstremaliajai situacijai organizavimo tvarkos aprašo patvirtinimo“ pakeitimo</text:span></text:p>
      <text:p text:style-name="P2521"/>
      <text:p text:style-name="P2522"><text:span text:style-name="T2523">26.</text:span></text:p>
      <text:p text:style-name="P2524"><text:span text:style-name="T2525">Lietuvos Respublikos sveikatos apsaugos ministerija, Įsaky</text:span><text:span text:style-name="T2526">mas</text:span></text:p>
      <text:p text:style-name="P2527"><text:span text:style-name="T2528">Nr.<text:s/></text:span><text:a xlink:href="https://www.e-tar.lt/portal/legalAct.html?documentId=f109af20d9af11eb9f09e7df20500045" office:target-frame-name="_top" xlink:show="replace"><text:span text:style-name="T2529">V-1568</text:span></text:a><text:span text:style-name="T2530">, 2021-06-30, paskelbta TAR 2021-06-30, i. k. 2021-14835</text:span></text:p>
      <text:p text:style-name="P2531"><text:span text:style-name="T2532">Dėl Lietuvos Respublikos sveikatos apsaugos ministro 2020 m. birželio 17 d. įsakymo Nr.</text:span><text:span text:style-name="T2533"><text:s/>V-1504 „Dėl Asmens sveikatos priežiūros paslaugų teikimo esant Lietuvos Respublikos teritorijoje paskelbtai valstybės lygio ekstremaliajai situacijai organizavimo tvarkos aprašo patvirtinimo“ pakeitimo</text:span></text:p>
      <text:p text:style-name="P2534"/>
      <text:p text:style-name="P2535"><text:span text:style-name="T2536">27.</text:span></text:p>
      <text:p text:style-name="P2537"><text:span text:style-name="T2538">Lietuvos Respublikos sveikatos apsaugos minister</text:span><text:span text:style-name="T2539">ija, Įsakymas</text:span></text:p>
      <text:p text:style-name="P2540"><text:span text:style-name="T2541">Nr.<text:s/></text:span><text:a xlink:href="https://www.e-tar.lt/portal/legalAct.html?documentId=62fecb00edde11eb9f09e7df20500045" office:target-frame-name="_top" xlink:show="replace"><text:span text:style-name="T2542">V-1725</text:span></text:a><text:span text:style-name="T2543">, 2021-07-26, paskelbta TAR 2021-07-26, i. k. 2021-16468</text:span></text:p>
      <text:p text:style-name="P2544"><text:span text:style-name="T2545">Dėl Lietuvos Respublikos sveikatos apsaugos ministro 2020 m. birželio 17 d. į</text:span><text:span text:style-name="T2546">sakymo Nr. V-1504 „Dėl Asmens sveikatos priežiūros paslaugų teikimo esant Lietuvos Respublikos teritorijoje paskelbtai valstybės lygio ekstremaliajai situacijai organizavimo tvarkos aprašo patvirtinimo“ pakeitimo</text:span></text:p>
      <text:p text:style-name="P2547"/>
      <text:p text:style-name="P2548"><text:span text:style-name="T2549">28.</text:span></text:p>
      <text:p text:style-name="P2550"><text:span text:style-name="T2551">Lietuvos Respublikos sveikatos apsaugo</text:span><text:span text:style-name="T2552">s ministerija, Įsakymas</text:span></text:p>
      <text:p text:style-name="P2553"><text:span text:style-name="T2554">Nr.<text:s/></text:span><text:a xlink:href="https://www.e-tar.lt/portal/legalAct.html?documentId=93e60190055b11ec9f09e7df20500045" office:target-frame-name="_top" xlink:show="replace"><text:span text:style-name="T2555">V-1928</text:span></text:a><text:span text:style-name="T2556">, 2021-08-25, paskelbta TAR 2021-08-25, i. k. 2021-17875</text:span></text:p>
      <text:p text:style-name="P2557"><text:span text:style-name="T2558">Dėl Lietuvos Respublikos sveikatos apsaugos ministro 2020 m. biržel</text:span><text:span text:style-name="T2559">io 17 d. įsakymo Nr. V-1504 „Dėl Asmens sveikatos priežiūros paslaugų teikimo esant Lietuvos Respublikos teritorijoje paskelbtai valstybės lygio ekstremaliajai situacijai organizavimo tvarkos aprašo patvirtinimo“ pakeitimo</text:span></text:p>
      <text:p text:style-name="P2560"/>
      <text:p text:style-name="P2561"><text:span text:style-name="T2562">29.</text:span></text:p>
      <text:p text:style-name="P2563"><text:span text:style-name="T2564">Lietuvos Respublikos sveikat</text:span><text:span text:style-name="T2565">os apsaugos ministerija, Įsakymas</text:span></text:p>
      <text:p text:style-name="P2566"><text:span text:style-name="T2567">Nr.<text:s/></text:span><text:a xlink:href="https://www.e-tar.lt/portal/legalAct.html?documentId=5b2dd7203e1c11ec992fe4cdfceb5666" office:target-frame-name="_top" xlink:show="replace"><text:span text:style-name="T2568">V-2477</text:span></text:a><text:span text:style-name="T2569">, 2021-11-05, paskelbta TAR 2021-11-05, i. k. 2021-23090</text:span></text:p>
      <text:p text:style-name="P2570"><text:span text:style-name="T2571">Dėl Lietuvos Respublikos sveikatos apsaugos ministro 2020</text:span><text:span text:style-name="T2572"><text:s/>m. birželio 17 d. įsakymo Nr. V-1504 „Dėl Asmens sveikatos priežiūros paslaugų teikimo esant Lietuvos Respublikos teritorijoje paskelbtai valstybės lygio ekstremaliajai situacijai organizavimo tvarkos aprašo patvirtinimo“ pakeitimo</text:span></text:p>
      <text:p text:style-name="P2573"/>
      <text:p text:style-name="P2574"><text:span text:style-name="T2575">30.</text:span></text:p>
      <text:p text:style-name="P2576"><text:span text:style-name="T2577">Lietuvos Respublik</text:span><text:span text:style-name="T2578">os sveikatos apsaugos ministerija, Įsakymas</text:span></text:p>
      <text:p text:style-name="P2579"><text:span text:style-name="T2580">Nr.<text:s/></text:span><text:a xlink:href="https://www.e-tar.lt/portal/legalAct.html?documentId=7412db6063eb11eca9ac839120d251c4" office:target-frame-name="_top" xlink:show="replace"><text:span text:style-name="T2581">V-2928</text:span></text:a><text:span text:style-name="T2582">, 2021-12-23, paskelbta TAR 2021-12-23, i. k. 2021-26827</text:span></text:p>
      <text:p text:style-name="P2583"><text:span text:style-name="T2584">Dėl Lietuvos Respublikos sveikatos apsaugos min</text:span><text:span text:style-name="T2585">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86"/>
      <text:p text:style-name="P2587"><text:span text:style-name="T2588">31.</text:span></text:p>
      <text:p text:style-name="P2589"><text:span text:style-name="T2590">Lietuvos</text:span><text:span text:style-name="T2591"><text:s/>Respublikos sveikatos apsaugos ministerija, Įsakymas</text:span></text:p>
      <text:p text:style-name="P2592"><text:span text:style-name="T2593">Nr.<text:s/></text:span><text:a xlink:href="https://www.e-tar.lt/portal/legalAct.html?documentId=4a5eb5c06a3311eca9ac839120d251c4" office:target-frame-name="_top" xlink:show="replace"><text:span text:style-name="T2594">V-3010</text:span></text:a><text:span text:style-name="T2595">, 2021-12-31, paskelbta TAR 2021-12-31, i. k. 2021-27926</text:span></text:p>
      <text:p text:style-name="P2596"><text:span text:style-name="T2597">Dėl Lietuvos Respublikos sveikatos ap</text:span><text:span text:style-name="T2598">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99"/>
      <text:p text:style-name="P2600"><text:span text:style-name="T2601">32</text:span><text:span text:style-name="T2602">.</text:span></text:p>
      <text:p text:style-name="P2603"><text:span text:style-name="T2604">Lietuvos Respublikos sveikatos apsaugos ministerija, Įsakymas</text:span></text:p>
      <text:p text:style-name="P2605"><text:span text:style-name="T2606">Nr.<text:s/></text:span><text:a xlink:href="https://www.e-tar.lt/portal/legalAct.html?documentId=0206e570750711ec993ff5ca6e8ba60c" office:target-frame-name="_top" xlink:show="replace"><text:span text:style-name="T2607">V-50</text:span></text:a><text:span text:style-name="T2608">, 2022-01-14, paskelbta TAR 2022-01-14, i. k. 2022-00556</text:span></text:p>
      <text:p text:style-name="P2609"><text:span text:style-name="T2610">Dėl Lietuvos Respublikos svei</text:span><text:span text:style-name="T261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12">timo</text:span></text:p>
      <text:p text:style-name="P2613"/>
      <text:p text:style-name="P2614"><text:span text:style-name="T2615">33.</text:span></text:p>
      <text:p text:style-name="P2616"><text:span text:style-name="T2617">Lietuvos Respublikos sveikatos apsaugos ministerija, Įsakymas</text:span></text:p>
      <text:p text:style-name="P2618"><text:span text:style-name="T2619">Nr.<text:s/></text:span><text:a xlink:href="https://www.e-tar.lt/portal/legalAct.html?documentId=97074320783811ec993ff5ca6e8ba60c" office:target-frame-name="_top" xlink:show="replace"><text:span text:style-name="T2620">V-83</text:span></text:a><text:span text:style-name="T2621">, 2022-01-18, paskelbta TAR 2022-01-18, i. k. 2022-00674</text:span></text:p>
      <text:p text:style-name="P2622"><text:span text:style-name="T2623">Dėl Lietuvos Respubli</text:span><text:span text:style-name="T2624">kos sveikatos apsaugos ministro 2020 m. birželio 17 d. įsakymo Nr. V-1504 „Dėl Asmens sveikatos priežiūros paslaugų teikimo esant Lietuvos Respublikos teritorijoje paskelbtai valstybės lygio ekstremaliajai situacijai organizavimo tvarkos aprašo patvirtinim</text:span><text:span text:style-name="T2625">o“ pakeitimo</text:span></text:p>
      <text:p text:style-name="P2626"/>
      <text:p text:style-name="P2627"><text:span text:style-name="T2628">34.</text:span></text:p>
      <text:p text:style-name="P2629"><text:span text:style-name="T2630">Lietuvos Respublikos sveikatos apsaugos ministerija, Įsakymas</text:span></text:p>
      <text:p text:style-name="P2631"><text:span text:style-name="T2632">Nr.<text:s/></text:span><text:a xlink:href="https://www.e-tar.lt/portal/legalAct.html?documentId=32e73cc09baf11ec8d04d3fbbc911715" office:target-frame-name="_top" xlink:show="replace"><text:span text:style-name="T2633">V-482</text:span></text:a><text:span text:style-name="T2634">, 2022-03-04, paskelbta TAR 2022-03-04, i. k. 2022-04411</text:span></text:p>
      <text:p text:style-name="P2635"><text:span text:style-name="T2636">Dėl Lietuvos</text:span><text:span text:style-name="T2637"><text:s/>Respublikos sveikatos apsaugos ministro 2020 m. birželio 17 d. įsakymo Nr. V-1504 „Dėl Asmens sveikatos priežiūros paslaugų teikimo esant Lietuvos Respublikos teritorijoje paskelbtai valstybės lygio ekstremaliajai situacijai organizavimo tvarkos aprašo pa</text:span><text:span text:style-name="T2638">tvirtinimo“ pakeitimo</text:span></text:p>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25in"/>
          <style:tab-stop style:type="right" style:position="6.5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style:tab-stops>
          <style:tab-stop style:type="center" style:position="3.134in"/>
          <style:tab-stop style:type="right" style:position="6.268in"/>
        </style:tab-stops>
      </style:paragraph-properties>
    </style:style>
    <style:style style:name="P1671" style:parent-style-name="Normal" style:family="paragraph">
      <style:paragraph-properties>
        <style:tab-stops>
          <style:tab-stop style:type="center" style:position="3.134in"/>
          <style:tab-stop style:type="right" style:position="6.268in"/>
        </style:tab-stops>
      </style:paragraph-properties>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04" style:parent-style-name="Normal" style:family="paragraph">
      <style:paragraph-properties fo:text-align="center">
        <style:tab-stops>
          <style:tab-stop style:type="center" style:position="3.134in"/>
          <style:tab-stop style:type="right" style:position="6.268in"/>
        </style:tab-stops>
      </style:paragraph-properties>
    </style:style>
    <style:style style:name="P1805" style:parent-style-name="Normal" style:family="paragraph">
      <style:paragraph-properties>
        <style:tab-stops>
          <style:tab-stop style:type="center" style:position="3.134in"/>
          <style:tab-stop style:type="right" style:position="6.268in"/>
        </style:tab-stops>
      </style:paragraph-properties>
    </style:style>
    <style:style style:name="P1806" style:parent-style-name="Normal" style:family="paragraph">
      <style:paragraph-properties>
        <style:tab-stops>
          <style:tab-stop style:type="center" style:position="3.134in"/>
          <style:tab-stop style:type="right" style:position="6.268in"/>
        </style:tab-stops>
      </style:paragraph-properties>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87" style:parent-style-name="Normal" style:family="paragraph">
      <style:paragraph-properties fo:text-align="center">
        <style:tab-stops>
          <style:tab-stop style:type="center" style:position="3.25in"/>
          <style:tab-stop style:type="right" style:position="6.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style:tab-stops>
          <style:tab-stop style:type="center" style:position="3.134in"/>
          <style:tab-stop style:type="right" style:position="6.268in"/>
        </style:tab-stops>
      </style:paragraph-properties>
    </style:style>
    <style:style style:name="P1990" style:parent-style-name="Normal" style:family="paragraph">
      <style:paragraph-properties>
        <style:tab-stops>
          <style:tab-stop style:type="center" style:position="3.134in"/>
          <style:tab-stop style:type="right" style:position="6.268in"/>
        </style:tab-stops>
      </style:paragraph-properties>
    </style:style>
    <style:style style:name="P1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3465in"/>
          <style:tab-stop style:type="right" style:position="6.693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8</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668"><text:span text:style-name="T1669"><text:page-number text:fixed="false">8</text:page-number></text:span></text:p>
        <text:p text:style-name="P1670"/>
      </style:header>
      <style:footer>
        <text:p text:style-name="P1671"/>
      </style:footer>
    </style:master-page>
    <style:master-page style:next-style-name="MP2" style:name="MPF2" style:page-layout-name="PL2">
      <style:header>
        <text:p text:style-name="P1672"/>
      </style:header>
      <style:footer>
        <text:p text:style-name="P1673"/>
      </style:footer>
    </style:master-page>
    <style:master-page style:name="MP3" style:page-layout-name="PL3">
      <style:header>
        <text:p text:style-name="P1804"><text:page-number text:fixed="false">2</text:page-number></text:p>
        <text:p text:style-name="P1805"/>
      </style:header>
      <style:footer>
        <text:p text:style-name="P1806"/>
      </style:footer>
    </style:master-page>
    <style:master-page style:next-style-name="MP3" style:name="MPF3" style:page-layout-name="PL3">
      <style:header>
        <text:p text:style-name="P1807"/>
      </style:header>
      <style:footer>
        <text:p text:style-name="P1808"/>
      </style:footer>
    </style:master-page>
    <style:master-page style:name="MP4" style:page-layout-name="PL4">
      <style:header>
        <text:p text:style-name="P1987"><text:span text:style-name="T1988"><text:page-number text:fixed="false">2</text:page-number></text:span></text:p>
        <text:p text:style-name="P1989"/>
      </style:header>
      <style:footer>
        <text:p text:style-name="P1990"/>
      </style:footer>
    </style:master-page>
    <style:master-page style:next-style-name="MP4" style:name="MPF4" style:page-layout-name="PL4">
      <style:header>
        <text:p text:style-name="P1991"/>
      </style:header>
      <style:footer>
        <text:p text:style-name="P1992"/>
      </style:footer>
    </style:master-page>
    <style:master-page style:name="MP5" style:page-layout-name="PL5">
      <style:header>
        <text:p text:style-name="P2015"><text:page-number text:fixed="false">6</text:page-number></text:p>
        <text:p text:style-name="P2016"/>
      </style:header>
      <style:footer>
        <text:p text:style-name="P2017"/>
      </style:footer>
    </style:master-page>
    <style:master-page style:next-style-name="MP5" style:name="MPF5" style:page-layout-name="PL5">
      <style:header>
        <text:p text:style-name="P2018"/>
      </style:header>
      <style:footer>
        <text:p text:style-name="P2019"/>
      </style:footer>
    </style:master-page>
    <style:master-page style:name="MP6" style:page-layout-name="PL6">
      <style:header>
        <text:p text:style-name="P2141"><text:page-number text:fixed="false">6</text:page-number></text:p>
        <text:p text:style-name="P2142"/>
      </style:header>
      <style:footer>
        <text:p text:style-name="P2143"/>
      </style:footer>
    </style:master-page>
    <style:master-page style:next-style-name="MP6" style:name="MPF6" style:page-layout-name="PL6">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0" meta:paragraph-count="1886" meta:word-count="14474" meta:character-count="113183" meta:row-count="4790" meta:non-whitespace-character-count="100595"/>
  </office:meta>
</office:document-meta>
</file>