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0006in">
        <style:tab-stops>
          <style:tab-stop style:type="left" style:position="5.1187in"/>
        </style:tab-stops>
      </style:paragraph-properties>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style:tab-stops>
          <style:tab-stop style:type="left" style:position="6.3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style:tab-stops>
          <style:tab-stop style:type="left" style:position="6.3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305in"/>
    </style:style>
    <style:style style:name="T247" style:parent-style-name="DefaultParagraphFont" style:family="text">
      <style:text-properties style:text-position="super 66.6%"/>
    </style:style>
    <style:style style:name="P248"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166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34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3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34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583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34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354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keep-with-next="always" fo:text-align="justify" fo:text-indent="0.4923in"/>
      <style:text-properties style:font-size-complex="12pt"/>
    </style:style>
    <style:style style:name="P364" style:parent-style-name="Normal" style:family="paragraph">
      <style:paragraph-properties fo:keep-with-next="alway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354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fo:letter-spacing="-0.0027in"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text-indent="0.4923in"/>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center" fo:text-indent="0.4923in"/>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text-align="center" fo:text-indent="0.4923in"/>
      <style:text-properties fo:font-weight="bold" style:font-weight-asian="bold" style:font-weight-complex="bold"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fo:background-color="#FFFFFF"/>
    </style:style>
    <style:style style:name="T782" style:parent-style-name="DefaultParagraphFont" style:family="text">
      <style:text-properties style:font-size-complex="12pt"/>
    </style:style>
    <style:style style:name="T783" style:parent-style-name="DefaultParagraphFont" style:family="text">
      <style:text-properties fo:color="#000000" fo:background-color="#FFFFFF"/>
    </style:style>
    <style:style style:name="P784" style:parent-style-name="Normal" style:family="paragraph">
      <style:paragraph-properties fo:text-align="justify" fo:text-indent="0.4923in"/>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MS Mincho"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1.0833in"/>
        </style:tab-stops>
      </style:paragraph-propertie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48" style:parent-style-name="Normal" style:family="paragraph">
      <style:paragraph-properties fo:text-align="justify" fo:margin-left="3.9375in">
        <style:tab-stops/>
      </style:paragraph-properties>
      <style:text-properties style:font-weight-complex="bold" style:font-size-complex="12pt"/>
    </style:style>
    <style:style style:name="P949" style:parent-style-name="Normal" style:family="paragraph">
      <style:paragraph-properties fo:text-align="justify" fo:margin-left="3.9375in">
        <style:tab-stops/>
      </style:paragraph-properties>
      <style:text-properties style:font-weight-complex="bold" style:font-size-complex="12pt"/>
    </style:style>
    <style:style style:name="P950" style:parent-style-name="Normal" style:family="paragraph">
      <style:paragraph-properties fo:text-align="justify" fo:margin-left="3.9375in">
        <style:tab-stops/>
      </style:paragraph-properties>
      <style:text-properties style:font-weight-complex="bold" style:font-size-complex="12pt"/>
    </style:style>
    <style:style style:name="P951" style:parent-style-name="Normal" style:family="paragraph">
      <style:paragraph-properties fo:text-align="justify" fo:margin-left="3.9375in">
        <style:tab-stops/>
      </style:paragraph-properties>
      <style:text-properties style:font-weight-complex="bold" style:font-size-complex="12pt"/>
    </style:style>
    <style:style style:name="P952" style:parent-style-name="Normal" style:family="paragraph">
      <style:paragraph-properties fo:margin-left="3.9375in">
        <style:tab-stops>
          <style:tab-stop style:type="left" style:position="-0.1013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margin-left="4.5in" fo:text-indent="0.5in">
        <style:tab-stops/>
      </style:paragraph-properties>
      <style:text-properties style:font-weight-complex="bold" style:font-size-complex="12pt"/>
    </style:style>
    <style:style style:name="P956"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style:text-properties fo:color="#000000" style:font-size-complex="12pt" fo:background-color="#FFFFFF"/>
    </style:style>
    <style:style style:name="P961" style:parent-style-name="Normal" style:family="paragraph">
      <style:paragraph-properties fo:text-align="justify" fo:text-indent="0.4923in"/>
      <style:text-properties fo:color="#000000" style:font-size-complex="12pt" fo:background-color="#FFFFFF"/>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background-color="#FFFFFF"/>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fo:language="en" fo:country="US"/>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27in"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27in" style:font-size-complex="12pt"/>
    </style:style>
    <style:style style:name="T1042" style:parent-style-name="DefaultParagraphFont" style:family="text">
      <style:text-properties fo:letter-spacing="-0.0027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background-color="#FFFFFF"/>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3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3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2" style:parent-style-name="Normal" style:family="paragraph">
      <style:paragraph-properties fo:margin-left="3.9375in">
        <style:tab-stops>
          <style:tab-stop style:type="left" style:position="-0.1013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margin-left="4.5in" fo:text-indent="0.5in">
        <style:tab-stops/>
      </style:paragraph-properties>
      <style:text-properties style:font-weight-complex="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paragraph-properties fo:text-align="justify"/>
      <style:text-properties fo:font-weight="bold" style:font-weight-asian="bold"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fo:background-color="#FFFFFF"/>
    </style:style>
    <style:style style:name="T1171" style:parent-style-name="DefaultParagraphFont" style:family="text">
      <style:text-properties style:font-size-complex="12pt" fo:background-color="#FFFFFF"/>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8333in" fo:text-indent="-0.33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27in"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name-asian="MS Mincho" style:font-size-complex="12pt"/>
    </style:style>
    <style:style style:name="T1355" style:parent-style-name="DefaultParagraphFont" style:family="text">
      <style:text-properties style:font-name-asian="MS Mincho"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16" style:parent-style-name="Normal" style:family="paragraph">
      <style:paragraph-properties fo:text-align="justify" fo:line-height="105%" fo:margin-left="3.9375in">
        <style:tab-stops/>
      </style:paragraph-properties>
      <style:text-properties style:font-weight-complex="bold" style:font-size-complex="12pt"/>
    </style:style>
    <style:style style:name="P1417" style:parent-style-name="Normal" style:family="paragraph">
      <style:paragraph-properties fo:text-align="justify" fo:line-height="105%" fo:margin-left="3.9375in">
        <style:tab-stops/>
      </style:paragraph-properties>
      <style:text-properties style:font-weight-complex="bold" style:font-size-complex="12pt"/>
    </style:style>
    <style:style style:name="P1418" style:parent-style-name="Normal" style:family="paragraph">
      <style:paragraph-properties fo:text-align="justify" fo:line-height="105%" fo:margin-left="3.9375in">
        <style:tab-stops/>
      </style:paragraph-properties>
      <style:text-properties style:font-weight-complex="bold" style:font-size-complex="12pt"/>
    </style:style>
    <style:style style:name="P1419" style:parent-style-name="Normal" style:family="paragraph">
      <style:paragraph-properties fo:text-align="justify" fo:line-height="105%" fo:margin-left="3.9375in">
        <style:tab-stops/>
      </style:paragraph-properties>
      <style:text-properties style:font-weight-complex="bold" style:font-size-complex="12pt"/>
    </style:style>
    <style:style style:name="P1420" style:parent-style-name="Normal" style:family="paragraph">
      <style:paragraph-properties fo:text-align="justify" fo:margin-left="3.937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center"/>
      <style:text-properties fo:font-weight="bold" style:font-weight-asian="bold" style:font-weight-complex="bold"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fo:color="#000000" style:font-size-complex="12pt" fo:background-color="#FFFFFF"/>
    </style:style>
    <style:style style:name="T1427" style:parent-style-name="DefaultParagraphFont" style:family="text">
      <style:text-properties fo:font-weight="bold" style:font-weight-asian="bold" style:font-weight-complex="bold" fo:color="#000000" style:font-size-complex="12pt" fo:background-color="#FFFFFF"/>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font-size-complex="12pt"/>
    </style:style>
    <style:style style:name="P1430" style:parent-style-name="Normal" style:family="paragraph">
      <style:paragraph-properties fo:text-align="justify" fo:text-indent="0.5909in"/>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fo:background-color="#FFFFFF"/>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fo:color="#000000" style:font-size-complex="12pt" fo:background-color="#FFFFFF"/>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T1463" style:parent-style-name="DefaultParagraphFont" style:family="text">
      <style:text-properties fo:font-weight="bold" style:font-weight-asian="bold" style:font-weight-complex="bold" fo:color="#000000" style:font-size-complex="12pt" fo:background-color="#FFFFFF"/>
    </style:style>
    <style:style style:name="T1464" style:parent-style-name="DefaultParagraphFont" style:family="text">
      <style:text-properties fo:color="#000000" style:font-size-complex="12pt" fo:background-color="#FFFFFF"/>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fo:color="#000000" style:font-size-complex="12pt" fo:background-color="#FFFFFF"/>
    </style:style>
    <style:style style:name="P1471" style:parent-style-name="Normal" style:family="paragraph">
      <style:paragraph-properties fo:text-align="center" fo:text-indent="0.5909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center">
        <style:tab-stops>
          <style:tab-stop style:type="left" style:position="0.5909in"/>
        </style:tab-stops>
      </style:paragraph-properties>
    </style:style>
    <style:style style:name="T1476" style:parent-style-name="DefaultParagraphFont" style:family="text">
      <style:text-properties fo:font-weight="bold" style:font-weight-asian="bold" style:font-weight-complex="bold" fo:color="#000000" style:font-size-complex="12pt" fo:background-color="#FFFFFF"/>
    </style:style>
    <style:style style:name="P14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fo:background-color="#FFFFFF"/>
    </style:style>
    <style:style style:name="P1481" style:parent-style-name="Normal" style:family="paragraph">
      <style:paragraph-properties fo:text-align="justify" fo:text-indent="0.5909in">
        <style:tab-stops>
          <style:tab-stop style:type="left" style:position="0.5909in"/>
        </style:tab-stops>
      </style:paragraph-properties>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font-size-complex="12pt" fo:background-color="#FFFFFF"/>
    </style:style>
    <style:style style:name="P1489" style:parent-style-name="Normal" style:family="paragraph">
      <style:paragraph-properties fo:text-align="justify" fo:text-indent="0.5909in">
        <style:tab-stops>
          <style:tab-stop style:type="left" style:position="0.5909in"/>
        </style:tab-stops>
      </style:paragraph-properties>
    </style:style>
    <style:style style:name="T1490" style:parent-style-name="DefaultParagraphFont" style:family="text">
      <style:text-properties fo:color="#000000" style:font-size-complex="12pt" fo:background-color="#FFFFFF"/>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justify" fo:text-indent="0.5909in">
        <style:tab-stops>
          <style:tab-stop style:type="left" style:position="0.5909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5909in">
        <style:tab-stops>
          <style:tab-stop style:type="left" style:position="0.5909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05" style:parent-style-name="Normal" style:family="paragraph">
      <style:paragraph-properties fo:text-align="justify" fo:text-indent="0.5909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style>
    <style:style style:name="P1508" style:parent-style-name="Normal" style:family="paragraph">
      <style:paragraph-properties fo:text-align="justify" fo:text-indent="0.5909in">
        <style:tab-stops>
          <style:tab-stop style:type="left" style:position="0.5909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5909in">
        <style:tab-stops>
          <style:tab-stop style:type="left" style:position="0.5909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tab-stops>
          <style:tab-stop style:type="left" style:position="0.5909in"/>
        </style:tab-stops>
      </style:paragraph-properties>
    </style:style>
    <style:style style:name="P1522" style:parent-style-name="Normal" style:family="paragraph">
      <style:paragraph-properties fo:text-align="center">
        <style:tab-stops>
          <style:tab-stop style:type="left" style:position="0.5909in"/>
        </style:tab-stops>
      </style:paragraph-properties>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text-align="center">
        <style:tab-stops>
          <style:tab-stop style:type="left" style:position="0.5909in"/>
        </style:tab-stops>
      </style:paragraph-properties>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528" style:parent-style-name="Normal" style:family="paragraph">
      <style:paragraph-properties fo:text-align="justify" fo:text-indent="0.5909in">
        <style:tab-stops>
          <style:tab-stop style:type="left" style:position="0.5909in"/>
        </style:tab-stops>
      </style:paragraph-properties>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P1532" style:parent-style-name="Normal" style:family="paragraph">
      <style:paragraph-properties fo:text-align="justify" fo:text-indent="0.5909in">
        <style:tab-stops>
          <style:tab-stop style:type="left" style:position="0.5909in"/>
        </style:tab-stops>
      </style:paragraph-properties>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font-size-complex="12pt" fo:background-color="#FFFFFF"/>
    </style:style>
    <style:style style:name="P1538" style:parent-style-name="Normal" style:family="paragraph">
      <style:paragraph-properties fo:text-align="justify" fo:text-indent="0.5909in">
        <style:tab-stops>
          <style:tab-stop style:type="left" style:position="0.5909in"/>
        </style:tab-stops>
      </style:paragraph-properties>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font-size-complex="12pt" fo:background-color="#FFFFFF"/>
    </style:style>
    <style:style style:name="P1542" style:parent-style-name="Normal" style:family="paragraph">
      <style:paragraph-properties fo:text-align="justify" fo:text-indent="0.5909in">
        <style:tab-stops>
          <style:tab-stop style:type="left" style:position="0.5909in"/>
        </style:tab-stops>
      </style:paragraph-properties>
    </style:style>
    <style:style style:name="T1543" style:parent-style-name="DefaultParagraphFont" style:family="text">
      <style:text-properties fo:color="#000000" style:font-size-complex="12pt" fo:background-color="#FFFFFF"/>
    </style:style>
    <style:style style:name="T1544" style:parent-style-name="DefaultParagraphFont" style:family="text">
      <style:text-properties fo:color="#000000" style:font-size-complex="12pt" fo:background-color="#FFFFFF"/>
    </style:style>
    <style:style style:name="P1545" style:parent-style-name="Normal" style:family="paragraph">
      <style:paragraph-properties fo:text-align="justify" fo:text-indent="0.5909in">
        <style:tab-stops>
          <style:tab-stop style:type="left" style:position="0.5909in"/>
        </style:tab-stops>
      </style:paragraph-properties>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fo:background-color="#FFFFFF"/>
    </style:style>
    <style:style style:name="P1548" style:parent-style-name="Normal" style:family="paragraph">
      <style:paragraph-properties fo:text-align="justify" fo:text-indent="0.5909in">
        <style:tab-stops>
          <style:tab-stop style:type="left" style:position="0.6895in"/>
        </style:tab-stops>
      </style:paragraph-properties>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5909in">
        <style:tab-stops>
          <style:tab-stop style:type="left" style:position="0.5909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5909in">
        <style:tab-stops>
          <style:tab-stop style:type="left" style:position="0.5909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5909in">
        <style:tab-stops>
          <style:tab-stop style:type="left" style:position="0.5909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5909in">
        <style:tab-stops>
          <style:tab-stop style:type="left" style:position="0.5909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5909in">
        <style:tab-stops>
          <style:tab-stop style:type="left" style:position="0.5909in"/>
        </style:tab-stops>
      </style:paragraph-properties>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style>
    <style:style style:name="P1582" style:parent-style-name="Normal" style:family="paragraph">
      <style:paragraph-properties fo:text-align="justify" fo:text-indent="0.5909in">
        <style:tab-stops>
          <style:tab-stop style:type="left" style:position="0.5909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5909in">
        <style:tab-stops>
          <style:tab-stop style:type="left" style:position="0.5909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5909in">
        <style:tab-stops>
          <style:tab-stop style:type="left" style:position="0.5909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5909in">
        <style:tab-stops>
          <style:tab-stop style:type="left" style:position="0.5909in"/>
        </style:tab-stops>
      </style:paragraph-properties>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fo:color="#000000" style:font-size-complex="12pt" fo:background-color="#FFFFFF"/>
    </style:style>
    <style:style style:name="T1597" style:parent-style-name="DefaultParagraphFont" style:family="text">
      <style:text-properties fo:color="#000000"/>
    </style:style>
    <style:style style:name="P1598" style:parent-style-name="Normal" style:family="paragraph">
      <style:paragraph-properties fo:text-align="justify" fo:text-indent="0.5909in">
        <style:tab-stops>
          <style:tab-stop style:type="left" style:position="0.5909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5909in">
        <style:tab-stops>
          <style:tab-stop style:type="left" style:position="0.5909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5909in">
        <style:tab-stops>
          <style:tab-stop style:type="left" style:position="0.5909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5909in">
        <style:tab-stops>
          <style:tab-stop style:type="left" style:position="0.5909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5909in">
        <style:tab-stops>
          <style:tab-stop style:type="left" style:position="0.5909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909in">
        <style:tab-stops>
          <style:tab-stop style:type="left" style:position="0.5909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909in">
        <style:tab-stops>
          <style:tab-stop style:type="left" style:position="0.5909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5909in">
        <style:tab-stops>
          <style:tab-stop style:type="left" style:position="0.5909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5909in">
        <style:tab-stops>
          <style:tab-stop style:type="left" style:position="0.5909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5909in">
        <style:tab-stops>
          <style:tab-stop style:type="left" style:position="0.5909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636" style:parent-style-name="Normal" style:family="paragraph">
      <style:paragraph-properties fo:text-align="justify" fo:text-indent="0.5909in">
        <style:tab-stops>
          <style:tab-stop style:type="left" style:position="0.5909in"/>
        </style:tab-stops>
      </style:paragraph-properties>
    </style:style>
    <style:style style:name="P1637" style:parent-style-name="Normal" style:family="paragraph">
      <style:paragraph-properties fo:text-align="center">
        <style:tab-stops>
          <style:tab-stop style:type="left" style:position="0.5909in"/>
        </style:tab-stops>
      </style:paragraph-properties>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643" style:parent-style-name="Normal" style:family="paragraph">
      <style:paragraph-properties fo:text-align="justify" fo:text-indent="0.5909in">
        <style:tab-stops>
          <style:tab-stop style:type="left" style:position="0.5909in"/>
        </style:tab-stops>
      </style:paragraph-properties>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fo:color="#000000" style:font-size-complex="12pt" fo:background-color="#FFFFFF"/>
    </style:style>
    <style:style style:name="P1647" style:parent-style-name="Normal" style:family="paragraph">
      <style:paragraph-properties fo:text-align="justify" fo:text-indent="0.5909in">
        <style:tab-stops>
          <style:tab-stop style:type="left" style:position="0.5909in"/>
        </style:tab-stops>
      </style:paragraph-properties>
    </style:style>
    <style:style style:name="P1648" style:parent-style-name="Normal" style:family="paragraph">
      <style:paragraph-properties fo:text-align="center">
        <style:tab-stops>
          <style:tab-stop style:type="left" style:position="0.5909in"/>
        </style:tab-stops>
      </style:paragraph-properties>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54" style:parent-style-name="Normal" style:family="paragraph">
      <style:paragraph-properties fo:text-align="justify" fo:text-indent="0.5909in">
        <style:tab-stops>
          <style:tab-stop style:type="left" style:position="0.5909in"/>
        </style:tab-stops>
      </style:paragraph-properties>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fo:background-color="#FFFFFF"/>
    </style:style>
    <style:style style:name="P1660" style:parent-style-name="Normal" style:family="paragraph">
      <style:paragraph-properties fo:text-align="justify" fo:text-indent="0.5909in">
        <style:tab-stops>
          <style:tab-stop style:type="left" style:position="0.5909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fo:color="#000000" style:font-size-complex="12pt" fo:background-color="#FFFFFF"/>
    </style:style>
    <style:style style:name="T1666" style:parent-style-name="DefaultParagraphFont" style:family="text">
      <style:text-properties fo:color="#000000" style:font-size-complex="12pt" fo:background-color="#FFFFFF"/>
    </style:style>
    <style:style style:name="P1667" style:parent-style-name="Normal" style:family="paragraph">
      <style:paragraph-properties fo:text-align="center" fo:text-indent="0.3937in">
        <style:tab-stops>
          <style:tab-stop style:type="left" style:position="0.5909in"/>
        </style:tab-stops>
      </style:paragraph-properties>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9 iki 2020-10-09</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soft-page-break/>
      <text:p text:style-name="P74"><text:span text:style-name="T75">„2.1. Į stacionarines asmens sveikatos priežiūros paslaugas teikiančią asmens sveikatos priežiūros įstaigą (toliau – stacionarinės ASPĮ) stacionarizuojamiems pacientams, kuriems<text:s/></text:span><text:span text:style-name="T76">paskirtas planinis gydymas stacionare (įskaitant dienos stacionaro ir dienos chirurgijos paslaugas) (toliau – planinė stacionarinė paslauga), o jeigu stacionarinėje ASPĮ kartu su pacientu lieka ir kitas asmuo (paciento slaugai, priežiūrai ar kt.), ir tam a</text:span><text:span text:style-name="T77">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8">nkėjęs kvėpavimas, staigus uoslės ar skonio praradimas ar susilpnėjimas) (toliau – COVID-19 būdingi simptomai) arba epidemiologinius kriterijus (</text:span><text:span text:style-name="T79">artimas sąlytis su patvirtintu COVID-19 ligos (koronaviruso infekcijos) atveju 14 dienų laikotarpiu iki simptom</text:span><text:span text:style-name="T80">ų pradžios arba asmuo yra ar buvo slaugos ar globos namų, kuriuose patvirtintas COVID-19 ligos (koronaviruso infekcijos), gyventojas ar darbuotojas 14 dienų laikotarpiu iki simptomų pradžios) (toliau – epidemiologiniai COVID-</text:span><text:span text:style-name="T81">19<text:s/></text:span><text:span text:style-name="T82"><text:s/>kriterijai)</text:span><text:span text:style-name="T83">.<text:s/></text:span></text:p>
      <text:p text:style-name="P84">Viruso SARS-CoV-2 tyrimas atliekamas toje pačioje stacionarinėje ASPĮ. Pacientui planinė stacionarinė paslauga pradedama nelaukiant viruso SARS-CoV-2 tyrimo atsakymo.</text:p>
      <text:p text:style-name="P85">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text:s/><text:soft-page-break/>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6"><text:span text:style-name="T87">Pacientams, kuriems stacionarinėje ASPĮ suteikus pagalbą išleidžiami gydytis ambulatoriškai, viruso SARS-CoV-2 tyrimas (tiriant PGR metodu) atliekamas tuo atveju, jeigu jiems yra pasireiškę bent vienas COVID-19 būdingas simptomas</text:span><text:s/><text:span text:style-name="T88">arba<text:s/></text:span><text:span text:style-name="T89">pacientas atitinka epidemiologinius COVID-19 kriterijus.<text:s/></text:span></text:p>
      <text:p text:style-name="P90"><text:span text:style-name="T91">Pacientas, kuriam paskirta planinė stacionarinė paslauga, ir kuriam viruso SARS-CoV-2 tyrimas (tiriant PGR metodu) stacionarinėje ASPĮ atliekamas iki stacionarizavimo likus ne daugiau kaip 48 val.,<text:s/></text:span><text:span text:style-name="T92">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3">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4">Papunkčio pakeitimai:</text:p>
      <text:p text:style-name="P95"><text:span text:style-name="T96">Nr.<text:s/></text:span><text:a xlink:href="https://www.e-tar.lt/portal/legalAct.html?documentId=81e58d10b7c011eab9d9cd0c85e0b745" office:target-frame-name="_top" xlink:show="replace"><text:span text:style-name="T97">V-1553</text:span></text:a><text:span text:style-name="T98">, 2020-06-26, paskelbta TAR 2020-06-26, i. k. 2020-14160</text:span></text:p>
      <text:p text:style-name="Normal"/>
      <text:p text:style-name="P99"/>
      <text:p text:style-name="P100"/>
      <text:p text:style-name="P101"><text:span text:style-name="T102">Sveikatos apsaugos ministras<text:s/></text:span><text:span text:style-name="T103"><text:tab/></text:span><text:span text:style-name="T104">Aurelijus Veryga</text:span></text:p>
      <text:soft-page-break/>
      <text:p text:style-name="P105">PATVIRTINTA</text:p>
      <text:p text:style-name="P111">Lietuvos Respublikos sveikatos apsaugos ministro<text:s/></text:p>
      <text:p text:style-name="P112">2020 m. birželio 17 d. įsakymu Nr. V-1504</text:p>
      <text:p text:style-name="P113">(Lietuvos Respublikos sveikatos apsaugos ministro<text:s/></text:p>
      <text:p text:style-name="P114">2020 m. <text:s/>birželio 26 d. įsakymo Nr. V-1553</text:p>
      <text:p text:style-name="P115">redakcija)</text:p>
      <text:p text:style-name="P116"/>
      <text:p text:style-name="P117"/>
      <text:p text:style-name="P118"><text:span text:style-name="T119">ASMENS SVEIKATOS PRIEŽIŪROS PASLAUGŲ TEIKIMO ESANT LIETUVOS RESPUBLIKOS TERITORIJOJE PASKELBTAI VALSTYBĖS LYGIO EKSTREMALIAJAI SITUACIJAI ORGANIZAVIMO TVARKOS APRAŠAS<text:s/></text:span></text:p>
      <text:p text:style-name="P120"/>
      <text:p text:style-name="P121"><text:span text:style-name="T122">I</text:span><text:span text:style-name="T123"><text:s/>SKYRIUS<text:s/></text:span></text:p>
      <text:p text:style-name="P124"><text:span text:style-name="T125">STACIONARINIŲ ASMENS SVEIKATOS PRIEŽIŪROS PASLAUGŲ TEIKIMAS ASMENS SVEIK</text:span><text:span text:style-name="T126">ATOS PRIEŽIŪROS ĮSTAIGOSE</text:span></text:p>
      <text:p text:style-name="P127"/>
      <text:p text:style-name="P128"><text:span text:style-name="T129">1</text:span><text:span text:style-name="T130">. Asmens sveikatos priežiūros paslaugų teikimo esant Lietuvos Respublikos teritorijoje paskelbtai valstybės lygio ekstremaliajai situacijai organizavimo tvarkos aprašas (toliau – tvarkos aprašas) reglamentuoja stacionarinių<text:s/></text:span><text:span text:style-name="T131">ir ambulatorinių <text:s/>asmens sveikatos priežiūros paslaugų teikimo Lietuvos Respublikos teritorijoje paskelbtos valstybės lygio ekstremaliosios situacijos asmens sveikatos priežiūros įstaigose (toliau – ASPĮ) reikalavimus.<text:s/></text:span></text:p>
      <text:p text:style-name="P132"><text:span text:style-name="T133">2</text:span><text:span text:style-name="T134">. Stacionarinių asmens sveikato</text:span><text:span text:style-name="T135">s priežiūros paslaugų teikimas asmens sveikatos priežiūros įstaigose privalo būti organizuojamas taip:</text:span></text:p>
      <text:p text:style-name="P136"><text:span text:style-name="T137">2.1</text:span><text:span text:style-name="T138">.<text:s/></text:span><text:span text:style-name="T139">Į stacionarines asmens sveikatos priežiūros paslaugas teikiančią asmens sveikatos priežiūros įstaigą (toliau – stacionarinės ASPĮ)<text:s/></text:span><text:span text:style-name="T140">stacionarizuojamiems pacientams, kuriems<text:s/></text:span><text:soft-page-break/><text:span text:style-name="T141">paskirtas gydymas stacionare (įskaitant dienos stacionaro ir dienos chirurgijos paslaugas) (toliau – stacionarinė paslauga), o jeigu stacionarinėje ASPĮ kartu su pacientais jų slaugyti ar prižiūrėti lieka kiti asmen</text:span><text:span text:style-name="T142">ys, ir tiems asmenims viruso SARS-CoV-2 tyrimas (tiriant PGR metodu) atliekamas tuo atveju, jeigu jie atitinka COVID-19 ligos (koronoviruso infekcijos) klinikinius kriterijus (pasireiškia bent vienas iš šių simptomų: kūno temperatūra 37,3º C ir didesnė, ko</text:span><text:span text:style-name="T143">sulys, pasunkėjęs kvėpavimas, staigus uoslės ar skonio praradimas ar susilpnėjimas) (toliau – COVID-19 būdingi simptomai) arba bent vieną epidemiologinį COVID-19 ligos (koronoviruso infekcijos) kriterijų (</text:span><text:span text:style-name="T144">artimas sąlytis su asmeniu, kuriam patvirtinta COVI</text:span><text:span text:style-name="T145">D-19 liga (koronaviruso infekcija) 14 dienų laikotarpiu iki<text:s/></text:span><text:span text:style-name="T146">simptomų pradžios arba asmuo yra ar buvo slaugos ar globos namų, kuriuose patvirtintas COVID-19<text:s/></text:span><text:span text:style-name="T147">ligos (koronaviruso infekcijos) atvejis, gyventojas ar darbuotojas 14 dienų laikotarpiu iki simptomų</text:span><text:span text:style-name="T148"><text:s/>pradžios, arba<text:s/></text:span><text:span text:style-name="T149">asmeniui<text:s/></text:span><text:span text:style-name="T150">taikoma privaloma izoliacija dėl to, kad jis atvyko iš užsienio šalies, įtrauktos į sveikatos apsaugos ministro patvirtintą COVID-19 ligos (koronaviruso infekcijos) paveiktų šalių sąrašą (toliau – epidemiologiniai COVID-</text:span><text:span text:style-name="T151">19<text:s/></text:span><text:span text:style-name="T152">kriterij</text:span><text:span text:style-name="T153">ai), arba kai dėl paciento sveikatos būklės negalima nustatyti, ar pacientui yra pasireiškęs bent vienas COVID-19<text:s/></text:span><text:span text:style-name="T154">būdingas simptomas,<text:s/></text:span><text:span text:style-name="T155">arba gydytojo sprendimu ASPĮ vadovo nustatyta tvarka</text:span><text:span text:style-name="T156">.</text:span></text:p>
      <text:p text:style-name="P157"><text:span text:style-name="T158">Tepinėlis viruso SARS-CoV-2 tyrimui atlikti<text:s/></text:span><text:span text:style-name="T159">iš paciento nosiaryklės<text:s/></text:span><text:span text:style-name="T160">ir ryklės paimamas stacionarines paslaugas teikiančioje tyrimą paskyrusioje ASPĮ.<text:s/></text:span><text:span text:style-name="T161">Pacientui stacionarinė paslauga pradedama teikti nelaukiant viruso SARS-CoV-2 tyrimo atsakymo</text:span><text:span text:style-name="T162">. Planinė stacionarinė paslauga privalomos izoliacijos laikotarpiu gali būti teik</text:span><text:span text:style-name="T163">iama gydytojo sprendimu pagal ASPĮ vadovo nustatytą tvarką.</text:span></text:p>
      <text:p text:style-name="P164"><text:span text:style-name="T165">Jei pacientui yra pasireiškęs bent vienas COVID-19 būdingas simptomas arba pacientas atitinka bent vieną epidemiologinį COVID-19 kriterijų, arba jei dėl paciento sveikatos būklės negalima nustatyt</text:span><text:span text:style-name="T166">i, ar pacientui yra pasireiškęs bent vienas COVID-19 būdingas simptomas, arba <text:s/>pacientas atitinka bent vieną epidemiologinį COVID-19 kriterijų, kol negautas viruso SARS-CoV-2 tyrimo (tiriant PGR metodu) atsakymas, stacionarizuojamas pacientas palatoje turi</text:span><text:span text:style-name="T167"><text:s/>būti vienas, o<text:s/></text:span><text:soft-page-break/><text:span text:style-name="T168">stacionarinės ASPĮ personalas naudoja ne žemesnio kaip III saugumo lygio pagal Lietuvos Respublikos sveikatos apsaugos ministro – valstybės lygio ekstremaliosios situacijos valstybės operacijų vadovo 2020 m. balandžio 7 d. sprendimą Nr. V-7</text:span><text:span text:style-name="T169">54 „Dėl asmeninės apsaugos priemonių naudojimo asmens sveikatos priežiūros įstaigose pagal saugumo lygius“ asmeninės apsaugos priemonių rinkinį. Atliekamas visų patalpų, kuriose buvo teikiamos pacientui asmens sveikatos priežiūros paslaugos, galutinis (bai</text:span><text:span text:style-name="T170">giamasis) valymas ir dezinfekcija. Stacionarizuojamas pacientas (ar paciento atstovas) turi pasirašyti stacionarinės ASPĮ vadovo nustatytos formos sutikimą neišvykti iš asmens sveikatos priežiūros įstaigos ir būti izoliuotas atskiroje palatoje, iki bus gau</text:span><text:span text:style-name="T171">ti viruso SARS-CoV-2 tyrimo (tiriant PGR metodu) rezultatai. Sutikime turi būti nurodyta, kad pacientui nepasirašius šio sutikimo jam bus taikomas būtinasis hospitalizavimas ir (ar) būtinasis izoliavimas</text:span><text:span text:style-name="T172">.<text:s/></text:span></text:p>
      <text:p text:style-name="P173">Jei viruso SARS-CoV-2 tyrimas (tiriant PGR metodu)<text:s/>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174"><text:span text:style-name="T175">Pacientams, kurie stacionarinėje ASPĮ suteikus pagalbą išleidžiami gydytis ambulatoriškai, viruso SARS-CoV-2 tyrimas (tiriant PGR metodu) atliekamas tuo atveju, jeigu jiems yra pasireiškęs bent vienas COVID-19 būdingas simptomas</text:span><text:span text:style-name="T176"><text:s/></text:span><text:span text:style-name="T177">arba</text:span><text:span text:style-name="T178"><text:s/>pacientas atitinka bent vieną epidemiologinį COVID-19<text:s/></text:span><text:span text:style-name="T179">kriterijų, arba gydytojo sprendimu pagal ASPĮ vadovo nustatytą tvarką.<text:s/></text:span></text:p>
      <text:p text:style-name="P180"><text:span text:style-name="T181">Pacientas, kuriam atliktas viruso SARS-CoV-2 tyrimas (tiriant PGR metodu), gali būti išleidžiamas gydytis ambulatoriškai<text:s/></text:span><text:span text:style-name="T182">nesulaukus tyrimo atsakymo</text:span><text:span text:style-name="T183">, jeigu pasirašo stacionarinės ASPĮ vadovo nustatytos formos sutikimą, kad viruso SARS-CoV-2 tyrimo (tiriant PGR metodu) rezultato sutinka laukti sutikime nurodytoje izoliavimo vietoje. Šioje pastraipoje nurodytame sutikime turi b</text:span><text:span text:style-name="T184">ūti nurodyta, kad pacientui nepasirašius šio sutikimo jam bus taikomas būtinasis<text:s/></text:span><text:soft-page-break/><text:span text:style-name="T185">hospitalizavimas ir (ar) būtinasis izoliavimas vadovaujantis Būtinojo hospitalizavimo reikalavimuose nustatyta tvarka</text:span><text:span text:style-name="T186">.</text:span><text:s/></text:p>
      <text:p text:style-name="P187">Papunkčio pakeitimai:</text:p>
      <text:p text:style-name="P188"><text:span text:style-name="T189">Nr.<text:s/></text:span><text:a xlink:href="https://www.e-tar.lt/portal/legalAct.html?documentId=81e58d10b7c011eab9d9cd0c85e0b745" office:target-frame-name="_top" xlink:show="replace"><text:span text:style-name="T190">V-1553</text:span></text:a><text:span text:style-name="T191">, 2020-06-26, paskelbta TAR 2020-06-26, i. k. 2020-14160</text:span></text:p>
      <text:p text:style-name="P192"><text:span text:style-name="T193">Nr.<text:s/></text:span><text:a xlink:href="https://www.e-tar.lt/portal/legalAct.html?documentId=1d1efee0bc6911eab9d9cd0c85e0b745" office:target-frame-name="_top" xlink:show="replace"><text:span text:style-name="T194">V-1593</text:span></text:a><text:span text:style-name="T195">, 2020-07-02, pa</text:span><text:span text:style-name="T196">skelbta TAR 2020-07-02, i. k. 2020-14897</text:span></text:p>
      <text:p text:style-name="P197"><text:span text:style-name="T198">Nr.<text:s/></text:span><text:a xlink:href="https://www.e-tar.lt/portal/legalAct.html?documentId=dd119010d33311eaabd5b5599dd4eebe" office:target-frame-name="_top" xlink:show="replace"><text:span text:style-name="T199">V-1748</text:span></text:a><text:span text:style-name="T200">, 2020-07-31, paskelbta TAR 2020-07-31, i. k. 2020-16683</text:span></text:p>
      <text:p text:style-name="Normal"/>
      <text:p text:style-name="P201"><text:span text:style-name="T202">2.1</text:span><text:span text:style-name="T203">1</text:span><text:span text:style-name="T204">. Į medicininės reabilitacijos paslaugas<text:s/></text:span><text:span text:style-name="T205">teikiančias įstaigas, slaugos ir palaikomojo gydymo ligonines ar globos įstaigas iš aktyviojo gydymo ligoninių pacientai perkeliami tik gavus neigiamą</text:span><text:span text:style-name="T206"><text:s/></text:span><text:span text:style-name="T207">viruso SARS-CoV-2 tyrimo (tiriant PGR metodu) atsakymą.</text:span><text:s/></text:p>
      <text:p text:style-name="P208">Papildyta papunkčiu:</text:p>
      <text:p text:style-name="P209"><text:span text:style-name="T210">Nr.<text:s/></text:span><text:a xlink:href="https://www.e-tar.lt/portal/legalAct.html?documentId=c2040c60ff3b11ea88f28eae672e5b40" office:target-frame-name="_top" xlink:show="replace"><text:span text:style-name="T211">V-2127</text:span></text:a><text:span text:style-name="T212">, 2020-09-25, paskelbta TAR 2020-09-25, i. k. 2020-19997</text:span></text:p>
      <text:p text:style-name="P213">Papunkčio pakeitimai:</text:p>
      <text:p text:style-name="P214"><text:span text:style-name="T215">Nr.<text:s/></text:span><text:a xlink:href="https://www.e-tar.lt/portal/legalAct.html?documentId=f7df9690017c11ebb74de75171d26d52" office:target-frame-name="_top" xlink:show="replace"><text:span text:style-name="T216">V-2134</text:span></text:a><text:span text:style-name="T217">, 2020-09-28, paskelbta TAR 2020-09-28, i. k. 2020-20166</text:span></text:p>
      <text:p text:style-name="Normal"/>
      <text:p text:style-name="P218"><text:span text:style-name="T219">2.2</text:span><text:span text:style-name="T220">.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21">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22">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23">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24"><text:span text:style-name="T225">2.3</text:span><text:span text:style-name="T226">. Planinės stacionarinės paslaugos dėl kitų (ne COVID-19) diagnostinių ir gydomųjų paslaugų gali būti teikiamos tik tada, kai užtikrinami P</text:span><text:span text:style-name="T227">laninių stacionarinių asmens sveikatos priežiūros paslaugų etapinio atnaujinimo ir teikimo asmens sveikatos pr</text:span><text:span text:style-name="T228">iežiūros įstaigoje plano rengimo reikalavimai</text:span><text:span text:style-name="T229"><text:s/>(tvarkos aprašo 1 priedas);</text:span><text:span text:style-name="T230"><text:s/></text:span></text:p>
      <text:p text:style-name="P231"><text:span text:style-name="T232">2.4.</text:span><text:span text:style-name="T233"><text:s/>Neteko galios nuo 2020-08-01</text:span></text:p>
      <text:p text:style-name="P234">Papunkčio naikinimas:</text:p>
      <text:p text:style-name="P235"><text:span text:style-name="T236">Nr.<text:s/></text:span><text:a xlink:href="https://www.e-tar.lt/portal/legalAct.html?documentId=dd119010d33311eaabd5b5599dd4eebe" office:target-frame-name="_top" xlink:show="replace"><text:span text:style-name="T237">V-1748</text:span></text:a><text:span text:style-name="T238">, 2020-07-31,<text:s/></text:span><text:span text:style-name="T239">paskelbta TAR 2020-07-31, i. k. 2020-16683</text:span></text:p>
      <text:p text:style-name="Normal"/>
      <text:p text:style-name="P240"><text:span text:style-name="T241">2.5</text:span><text:span text:style-name="T242">. Planinės stacionarinės paslaugos pacientams, kurių nesuteikus jam atsirastų būtinosios medicinos pagalbos poreikis arba labai pablogėtų jo būklė <text:s/>(toliau – neatidėliotinos stacionarinės paslaugos) prival</text:span><text:span text:style-name="T243">o būti organizuojamos nukreipiant pacientus į tokias paslaugas galinčias suteikti ne Sveikatos priežiūros paslaugų dėl COVID-19 ligos (koronaviruso infekcijos) organizavimo tvarkos apraše nurodytas pagrindines ir organizuojančias ASPĮ (toliau – ne COVID-19</text:span><text:span text:style-name="T244"><text:s/>ASPĮ), o COVID-19 ASPĮ gali būti teikiamos tik tais atvejais, kai tokių paslaugų ne COVID-19 ASPĮ negali suteikti (sprendimas derinamas su <text:s/>COVID-19 ASPĮ, į kurias kreipiamasi dėl paslaugų teikimo). Ne COVID-19 ASPĮ privalo užtikrinti neatidėliotinų staci</text:span><text:span text:style-name="T245">onarinių paslaugų teikimą pagal COVID-19 ASPĮ prašymus;<text:s/></text:span></text:p>
      <text:p text:style-name="P246">2.5<text:span text:style-name="T247">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text:s/><text:soft-page-break/>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48">Jei pacientui suteikus būtinąją medicinos pagalbą jis yra stacionarizuojamas stacionarinėje ASPĮ, jo paslaugų teikimui taikomos tvarkos aprašo nuostatos, reglamentuojančios planinių stacionarinių paslaugų teikimą.<text:s/></text:p>
      <text:p text:style-name="P249">Papildyta papunkčiu:</text:p>
      <text:p text:style-name="P250"><text:span text:style-name="T251">Nr.<text:s/></text:span><text:a xlink:href="https://www.e-tar.lt/portal/legalAct.html?documentId=1d1efee0bc6911eab9d9cd0c85e0b745" office:target-frame-name="_top" xlink:show="replace"><text:span text:style-name="T252">V-1593</text:span></text:a><text:span text:style-name="T253">, 2020-07-02, paskelbta TAR 2020-07-02, i.</text:span><text:span text:style-name="T254"><text:s/>k. 2020-14897</text:span></text:p>
      <text:p text:style-name="Normal"/>
      <text:p text:style-name="P255"><text:span text:style-name="T256">2.6</text:span><text:span text:style-name="T257">. Teikiant stacionarines paslaugas: <text:s/></text:span></text:p>
      <text:p text:style-name="P258"><text:span text:style-name="T259">2.6.1</text:span><text:span text:style-name="T260">.<text:s/></text:span><text:span text:style-name="T261">pacientai, kuriems nėra pasireiškęs bent vienas COVID-19 būdingas simptomas ir kuriems yra pasireiškęs bent vienas COVID-19 būdingas simptomas, tačiau ne</text:span><text:span text:style-name="T262">nustatyta SARS-CoV-2 viruso RNR</text:span><text:span text:style-name="T263">,<text:s/></text:span><text:span text:style-name="T264">suskirstomi į atskiras grupes (skirstymas atliekamas pagal palatas, skyrius ar pan.), kiekvienai grupei priskiriama tik tą grupę aptarnaujanti asmens sveikatos priežiūros įstaigos personalo komanda (gydytojai, slaugytojai, slaugytojų padėjėjai, valytojai i</text:span><text:span text:style-name="T265">r kt.) (toliau – Personalo komanda). Asmenys, atitinkantys epidemiologinius COVID-19 kriterijus yra priskiriami pacientų, kuriems yra pasireiškęs bent vienas COVID-19 būdingas simptomas, grupei. Asmenys, atitinkantys epidemiologinius COVID-19 kriterijus, i</text:span><text:span text:style-name="T266">zoliuojami 14 dienų nuo paskutinės sąlyčio su COVID-</text:span><text:span text:style-name="T267">19 atveju dienos</text:span><text:span text:style-name="T268">; <text:s text:c="2"/></text:span></text:p>
      <text:p text:style-name="P269"><text:span text:style-name="T270">2.6.2</text:span><text:span text:style-name="T271">.<text:s/></text:span><text:span text:style-name="T272">suformuojamos ASPĮ personalo pamainos, užtikrinant, kad atitinkamai pacientų grupei <text:s/>paslaugas teiktų tik tos pačios sudėties Personalo komandos;</text:span></text:p>
      <text:p text:style-name="P273"><text:span text:style-name="T274">2.6.3</text:span><text:span text:style-name="T275">. griežtai apribo</text:span><text:span text:style-name="T276">jamas tos pačios pamainos Personalo komandų darbuotojų judėjimas ir tiesioginis ne tos pačios Personalo komandos darbuotojų tarpusavio kontaktas.<text:s/></text:span></text:p>
      <text:p text:style-name="P277"><text:span text:style-name="T278">2.6.4</text:span><text:span text:style-name="T279">. atsisakoma visų nebūtinų tiesioginių (kontaktuojant) konsultacijų, bendrų vizitavimų ir kitų susib</text:span><text:span text:style-name="T280">ūrimų;</text:span></text:p>
      <text:p text:style-name="P281"><text:span text:style-name="T282">2.6.5</text:span><text:span text:style-name="T283">. stacionarinės ASPĮ vadovas nustato, kokio saugumo lygio asmeninės apsaugos priemonių (toliau – AAP) rinkiniai naudojami atitinkamuose stacionarinių ASPĮ padaliniuose, teikiant atitinkamas asmens sveikatos priežiūros paslaugas, atliekant <text:s/></text:span><text:span text:style-name="T284">procedūras ir kt. atvejais;</text:span></text:p>
      <text:p text:style-name="P285"><text:span text:style-name="T286">2.6.6</text:span><text:span text:style-name="T287">. stacionarinės ASPĮ vadovas užtikrina, kad personalas mokėtų tinkamai apsirengti ir nusirengti AAP;</text:span></text:p>
      <text:p text:style-name="P288"><text:span text:style-name="T289">2.6.7</text:span><text:span text:style-name="T290">. visose AAP apsirengimo ir nusirengimo vietose turi būti atmintinės, kuriose nurodyta AAP apsirengimo ir<text:s/></text:span><text:span text:style-name="T291">nusirengimo veiksmų seka;</text:span></text:p>
      <text:p text:style-name="P292"><text:span text:style-name="T293">2.6.8</text:span><text:span text:style-name="T294">. turi būti naudojamos visos būtinos ASPĮ vadovo nustatyto atitinkamo saugumo lygio AAP;<text:s/></text:span></text:p>
      <text:p text:style-name="P295"><text:span text:style-name="T296">2.6.9</text:span><text:span text:style-name="T297">. visų stacionarinėse ASPĮ esančių pacientų kūno temperatūra turi būti matuojama bent vieną kartą per parą. Pacientas, kur</text:span><text:span text:style-name="T298">iam pasireiškia bent vienas COVID-19 būdingas simptomas, privalo būti nedelsiant izoliuojamas ir jam atliekamas viruso SARS-CoV-2 tyrimas (tiriant PGR metodu);<text:s/></text:span></text:p>
      <text:p text:style-name="P299"><text:span text:style-name="T300">2.6.10</text:span><text:span text:style-name="T301">.<text:s/></text:span><text:span text:style-name="T302">teikiant asmens sveikatos priežiūros paslaugas stacionarinė ASPĮ privalo laikytis L</text:span><text:span text:style-name="T303">ietuvos higienos normoje HN 47-1:2012 „Sveikatos priežiūros įstaigos. Infekcijų kontrolės reikalavimai“, patvirtintoje Lietuvos Respublikos sveikatos apsaugos ministro 2012 m. spalio 19 d. įsakymu Nr. V-946 „Dėl Lietuvos higienos normos HN 47-1:2012 „Sveik</text:span><text:span text:style-name="T304">atos priežiūros įstaigos. Infekcijų kontrolės reikalavimai“ patvirtinimo“ (toliau – Lietuvos higienos norma HN 47-1:2012 „Sveikatos priežiūros įstaigos. Infekcijų kontrolės reikalavimai“), ir Lietuvos Respublikos sveikatos apsaugos ministerijos interneto s</text:span><text:span text:style-name="T305">vetainėje<text:s/></text:span><text:span text:style-name="T306">http://sam.lrv.lt/lt/news/koronavirusas/informacija-sveikatos-prieziuros-specialistams<text:s/></text:span><text:span text:style-name="T307">nustatytų<text:s/></text:span><text:span text:style-name="T308">infekcijų kontrolės reikalavimų (toliau – Infekcijų kontrolės reikalavimai);</text:span><text:span text:style-name="T309"><text:s/></text:span><text:span text:style-name="T310"><text:s/></text:span></text:p>
      <text:p text:style-name="P311"><text:span text:style-name="T312">2.7</text:span><text:span text:style-name="T313">. Jei teisės aktuose yra numatyti terminai planinei operacija</text:span><text:span text:style-name="T314">i ir planinei hospitalizacijai dėl kitų diagnostinių ir gydomųjų paslaugų (išskyrus neatidėliotinas stacionarines paslaugas) suteikti, dėl karantino paskelbimo Lietuvos Respublikos teritorijoje dienos sustabdytas terminų skaičiavimas pratęsiamas nuo karant</text:span><text:span text:style-name="T315">ino Lietuvos Respublikos teritorijoje atšaukimo dienos;<text:s/></text:span></text:p>
      <text:p text:style-name="P316"><text:span text:style-name="T317">2.8</text:span><text:span text:style-name="T318">. COVID-19 ASPĮ ir ne COVID-19 ASPĮ vadovai privalo užtikrinti, kad pacientai būtų lankomi tvarkos aprašo 3 priede</text:span><text:span text:style-name="T319"><text:s/></text:span><text:span text:style-name="T320">nustatyta tvarka;</text:span></text:p>
      <text:p text:style-name="P321">Papunkčio pakeitimai:</text:p>
      <text:p text:style-name="P322"><text:span text:style-name="T323">Nr.<text:s/></text:span><text:a xlink:href="https://www.e-tar.lt/portal/legalAct.html?documentId=c2040c60ff3b11ea88f28eae672e5b40" office:target-frame-name="_top" xlink:show="replace"><text:span text:style-name="T324">V-2127</text:span></text:a><text:span text:style-name="T325">, 2020-09-25, paskelbta TAR 2020-09-25, i. k. 2020-19997</text:span></text:p>
      <text:p text:style-name="Normal"/>
      <text:p text:style-name="P326"><text:span text:style-name="T327">2.9.</text:span><text:span text:style-name="T328"><text:s/>Neteko galios nuo 2020-07-03</text:span></text:p>
      <text:p text:style-name="P329">Papunkčio naikinimas:</text:p>
      <text:p text:style-name="P330"><text:span text:style-name="T331">Nr.<text:s/></text:span><text:a xlink:href="https://www.e-tar.lt/portal/legalAct.html?documentId=1d1efee0bc6911eab9d9cd0c85e0b745" office:target-frame-name="_top" xlink:show="replace"><text:span text:style-name="T332">V-1593</text:span></text:a><text:span text:style-name="T333">, 2020-07-02, paskelbta TAR 2020-07-02, i. k. 2020-14897</text:span></text:p>
      <text:p text:style-name="Normal"/>
      <text:p text:style-name="P334"><text:span text:style-name="T335">2.10</text:span><text:span text:style-name="T336">. Įkalinimo įstaigose esantys asmenys, kuriems įtariama ar nustatyta COVID-19, stacionarizuojami Laisvės atėmimo vietų l</text:span><text:span text:style-name="T337">igoninėje. Pacientas izoliuojamas vienvietėje palatoje, atliekamas pradinis sveikatos būklės vertinimas, jei pasireiškia bent vienas COVID-19 būdingas simptomas, paimamas tepinėlis dėl COVID-19. Gavus teigiamą atsakymą, pacientai toliau gydomi Laisvės atėm</text:span><text:span text:style-name="T338">imo vietų ligoninėje, esant sunkiai COVID-19 formai, pacientai pervežami toliau gydyti į COVID-19 ASPĮ, užtikrinant konvojavimo paslaugas.</text:span></text:p>
      <text:p text:style-name="P339"><text:span text:style-name="T340">3</text:span><text:span text:style-name="T341">. Neatidėliotinoms stacionarinėms paslaugoms priskiriamos:</text:span></text:p>
      <text:p text:style-name="P342"><text:span text:style-name="T343">3.1</text:span><text:span text:style-name="T344">. Planinės operacijos ir planinės stacionarinė</text:span><text:span text:style-name="T345">s paslaugos onkologinėmis ligomis sergantiems pacientams;</text:span></text:p>
      <text:p text:style-name="P346"><text:span text:style-name="T347">3.2</text:span><text:span text:style-name="T348">. Integruotos sveikatos priežiūros (ūminio insulto, miokardo infarkto su ST pakilimu ir be ST pakilimo, sunkių traumų atvejais) paslaugos;</text:span></text:p>
      <text:p text:style-name="P349"><text:span text:style-name="T350">3.3</text:span><text:span text:style-name="T351">. Planinės operacijos ir planinės stacionarin</text:span><text:span text:style-name="T352">ės paslaugos, kurių atlikimas sąlygotas riboto termino, pagrįsto medicinos mokslu;</text:span></text:p>
      <text:p text:style-name="P353"><text:span text:style-name="T354">3.4</text:span><text:span text:style-name="T355">. Skubios, pagal gyvybines indikacijas ir tęstinės būtinojo gydymo organų ir audinių transplantacijos ir kitos <text:s/>stacionarinės asmens sveikatos priežiūros paslaugos dė</text:span><text:span text:style-name="T356">l kitų būklių (gydytojo sprendimu).</text:span></text:p>
      <text:p text:style-name="P357"/>
      <text:p text:style-name="P358"><text:span text:style-name="T359">II</text:span><text:span text:style-name="T360"><text:s/>SKYRIUS</text:span></text:p>
      <text:p text:style-name="P361"><text:span text:style-name="T362">AMBULATORINIŲ ASMENS SVEIKATOS PRIEŽIŪROS PASLAUGŲ TEIKIMAS ASPĮ</text:span></text:p>
      <text:p text:style-name="P363"/>
      <text:p text:style-name="P364"><text:span text:style-name="T365">4</text:span><text:span text:style-name="T366">.</text:span><text:span text:style-name="T367"><text:s/>Ambulatorines asmens sveikatos priežiūros paslaugas (įskaitant odontologijos) (toliau -AASP) teikiančios įstaigos (toliau – AASPĮ) paslaugų teikimą privalo organizuoti įstaigos vadovo nustatyta tvarka ir vadovaujantis šiais principais:</text:span></text:p>
      <text:p text:style-name="P368"><text:span text:style-name="T369">4.1</text:span><text:span text:style-name="T370">.<text:s/></text:span><text:span text:style-name="T371">Planinės AAS</text:span><text:span text:style-name="T372">P gali būti teikiamos tik tada, kai užtikrinama, kad bus laikomasi P</text:span><text:span text:style-name="T373">laninių ambulatorinių asmens sveikatos priežiūros paslaugų etapinio atnaujinimo ir teikimo asmens sveikatos priežiūros įstaigoje plano rengimo reikalavimų</text:span><text:span text:style-name="T374"><text:s/>(šio tvarkos aprašo 2 priedas)</text:span><text:span text:style-name="T375">;</text:span><text:span text:style-name="T376"><text:s/></text:span></text:p>
      <text:p text:style-name="P377"><text:span text:style-name="T378">4.2</text:span><text:span text:style-name="T379">. Pirmoji šeimos gydytojo komandos nario konsultacija, kai pacientas kreipiasi dėl ūmaus sveikatos būklės pablogėjimo, kurio priežastis nežinoma (anksčiau nenustatyta), arba dėl reikšmingo anksčiau nustatytos ligos ar sveikatos sutrikimo pablogėjimo</text:span><text:span text:style-name="T380">, pacientui turi būti teikiama tiesioginio kontakto būdu, išskyrus atvejus, kai įtariama užkrečiamoji liga ir (arba) paciento būklė leidžia jam suteikti paslaugas nuotoliniu būdu.<text:s/></text:span></text:p>
      <text:p text:style-name="P381"><text:span text:style-name="T382">Pirmoji gydytojo specialisto konsultacija turi būti teikiama tiesioginio ko</text:span><text:span text:style-name="T383">ntakto būdu,<text:s/></text:span><text:span text:style-name="T384">kai išrašytas formos E027 „Siuntimas konsultacijai, tyrimams, gydymui“ (toliau – forma E027) (išskyrus atvejus, kai nuotolinės gydytojų tarpusavio konsultacijos (toliau – NGTK) metu gydytojui specialistui prireikia susisiekti nuotoliniu būdu s</text:span><text:span text:style-name="T385">u pacientu dėl papildomų duomenų gavimo)</text:span><text:span text:style-name="T386">.</text:span></text:p>
      <text:p text:style-name="P387"><text:span text:style-name="T388">ASPĮ pasirenka paciento interesus labiausiai atitinkantį ambulatorinių psichikos sveikatos</text:span><text:span text:style-name="T389"><text:s/>priežiūros paslaugų teikimo būdą (tiesioginio kontakto ar nuotoliniu būdu).</text:span></text:p>
      <text:p text:style-name="P390"><text:span text:style-name="T391">Odontologinės ambulatorinės paslaugos teikiamos</text:span><text:span text:style-name="T392"><text:s/>tiesioginio kontakto būdu.</text:span></text:p>
      <text:p text:style-name="P393">Asmens sveikatos priežiūros paslaugas nuotoliniu būdu (toliau – NSPP) pacientui gali teikti AASPĮ:</text:p>
      <text:p text:style-name="P394"><text:span text:style-name="T395">4.2.1</text:span><text:span text:style-name="T396">. šeimos gydytojo komandos narys;</text:span></text:p>
      <text:p text:style-name="P397"><text:span text:style-name="T398">4.2.2</text:span><text:span text:style-name="T399">. pirmines ambulatorines psichikos sveikatos priežiūros paslaugas teikiančios k</text:span><text:span text:style-name="T400">omandos narys;<text:s/></text:span></text:p>
      <text:p text:style-name="P401"><text:span text:style-name="T402">4.2.3</text:span><text:span text:style-name="T403">. gydytojas specialistas, kuris vykdo</text:span><text:span text:style-name="T404"><text:s/></text:span><text:span text:style-name="T405">ilgalaikį pacientų, sergančių lėtinėmis ligomis, sveikatos būklės stebėjimą pagal Ilgalaikio pacientų, sergančių lėtinėmis ligomis, sveikatos būklės stebėjimo tvarkos aprašą, patvirtintą</text:span><text:span text:style-name="T406"><text:s/>Lietuvos Respublikos sveikatos apsaugos ministro 2014 m. vasario 28 d. įsakymu Nr. V-288 „D</text:span><text:span text:style-name="T407">ėl Ilgalaikio pacientų, sergančių lėtinėmis ligomis, sveikatos būklės stebėjimo tvarkos aprašo<text:s/></text:span><text:span text:style-name="T408">patvirtinimo</text:span><text:span text:style-name="T409">“ (toliau – IPSBS tvarkos aprašas)</text:span><text:span text:style-name="T410">, ar kitais atvejais, k</text:span><text:span text:style-name="T411">ai</text:span><text:span text:style-name="T412"><text:s/>teisės aktų nustatyta tvarka nereikalingas formos E027 siuntimas</text:span><text:span text:style-name="T413">, ar su juo komandoje dirbantis slaugytojas;</text:span></text:p>
      <text:p text:style-name="P414"><text:span text:style-name="T415">4.2.4</text:span><text:span text:style-name="T416">. gydytojas specialistas, kuris teikia pakartotinę paciento konsultaciją to paties<text:s/></text:span><text:span text:style-name="T417">ambulatorinio</text:span><text:span text:style-name="T418"><text:s/>gydymo ar tyrimo epizodo metu;</text:span><text:s/></text:p>
      <text:p text:style-name="P419">Papunkčio pakeitimai:</text:p>
      <text:p text:style-name="P420"><text:span text:style-name="T421">Nr.<text:s/></text:span><text:a xlink:href="https://www.e-tar.lt/portal/legalAct.html?documentId=dd119010d33311eaabd5b5599dd4eebe" office:target-frame-name="_top" xlink:show="replace"><text:span text:style-name="T422">V-1748</text:span></text:a><text:span text:style-name="T423">, 2020-07-31, paskelbta TAR 2020-07-31, i. k. 2020-16683</text:span></text:p>
      <text:p text:style-name="Normal"/>
      <text:p text:style-name="P424"><text:span text:style-name="T425">4.3</text:span><text:span text:style-name="T426">. NSPP vykdomos pagal šiuos principus:</text:span></text:p>
      <text:p text:style-name="P427"><text:span text:style-name="T428">4.3.1</text:span><text:span text:style-name="T429">. AASPĮ privalo atn</text:span><text:span text:style-name="T430">aujinti ar pasirengti NSPP teikimo tvarkas ir pagal jas organizuoti NSPP. Siekiant efektyviau organizuoti NSPP teikimą, AASPĮ gali pasirašyti tarpusavio bendradarbiavimo sutartis dėl ambulatorinių NGTK;</text:span></text:p>
      <text:p text:style-name="P431"><text:span text:style-name="T432">4.3.2</text:span><text:span text:style-name="T433">.<text:s/></text:span><text:span text:style-name="T434">NSPP pacientams turi būti teikiamos inform</text:span><text:span text:style-name="T435">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436">:</text:span></text:p>
      <text:p text:style-name="P437"><text:span text:style-name="T438">4.3.2.1</text:span><text:span text:style-name="T439">. pradėdamas teikti NSPP pacientui, pirmines AASP teikiančios komandos narys ar gydytojas specialistas, ar slaugytojas, išsiaiškina subjektyvią paciento sveikatos būklę (remdamasis paciento ar jo atstovo suteiktais duomenimis, įrašais paciento asmens med</text:span><text:span text:style-name="T440">icinos dokumentuose) ir pagal savo profesinę kompetenciją, nustatytą teisės aktais, sprendžia dėl tolesnio paslaugos teikimo;</text:span></text:p>
      <text:p text:style-name="P441"><text:span text:style-name="T442">4.3.2.2</text:span><text:span text:style-name="T443">. suteikus NSPP pacientui, informacija apie suteiktą paslaugą suvedama Elektroninės sveikatos paslaugų ir bendradarbiav</text:span><text:span text:style-name="T444">imo infrastruktūros informacinėje sistemoje (toliau – <text:s/>ESPBI IS) ir (ar) asmens sveikatos priežiūros įstaigos informacinėje sistemoje asmens medicinos dokumentuose formoje E025 „Ambulatorinio apsilankymo aprašymas“ (toliau – forma E025). Formoje E025 nurod</text:span><text:span text:style-name="T445">oma NSPP pacientui suteikimo data, laikas, naudotos informacinės ir ryšių technologijos, paciento kreipimosi priežastis, subjektyvi paciento sveikatos būklė (arba gali būti nurodomas su NSPP pacientui teikimu susijusios skaitmeninės medžiagos atsekamumas)<text:s/></text:span><text:span text:style-name="T446">ir suteikta paslauga;</text:span><text:s/></text:p>
      <text:p text:style-name="P447">Papunkčio pakeitimai:</text:p>
      <text:p text:style-name="P448"><text:span text:style-name="T449">Nr.<text:s/></text:span><text:a xlink:href="https://www.e-tar.lt/portal/legalAct.html?documentId=dd119010d33311eaabd5b5599dd4eebe" office:target-frame-name="_top" xlink:show="replace"><text:span text:style-name="T450">V-1748</text:span></text:a><text:span text:style-name="T451">, 2020-07-31, paskelbta TAR 2020-07-31, i. k. 2020-16683</text:span></text:p>
      <text:p text:style-name="Normal"/>
      <text:p text:style-name="P452"><text:span text:style-name="T453">4.3.2.3</text:span><text:span text:style-name="T454">. nusprendus, kad pacientui būtina</text:span><text:span text:style-name="T455"><text:s/>atvykti į AASPĮ, NSPP pacientui suteikęs specialistas turi paskirti pacientui vizito laiką, kad būtų galima užtikrinti tvarkos aprašo 2 priedo 3</text:span><text:span text:style-name="T456">.4 papunktyje nustatytus reikalavimus;</text:span><text:span text:style-name="T457"><text:s/></text:span></text:p>
      <text:p text:style-name="P458"><text:span text:style-name="T459">4.3.2.4</text:span><text:span text:style-name="T460">. pirmines AASP teikiančios komandos narys ar gydytojas spec</text:span><text:span text:style-name="T461">ialistas, ar slaugytojas, pagal savo profesinę kompetenciją, teikdamas NSPP pacientui gali konsultuoti pacientą, paskirti ar pratęsti pacientui vaistinių preparatų ar medicinos pagalbos priemonių (įskaitant tuos, kurių įsigijimo išlaidos kompensuojamos Pri</text:span><text:span text:style-name="T462">valomo sveikatos draudimo fondo biudžeto lėšomis) (toliau – vaistinių preparatų ar MPP) skyrimą, skirti tyrimus ar esant poreikiui paaiškinti pacientui ar jo atstovui atliktų tyrimų rezultatus bei pagal juos koreguoti gydymą, vaistinių preparatų ar MPP var</text:span><text:span text:style-name="T463">tojimą bei atlikti kitus būtinus veiksmus, kuriuos gali atlikti nuotoliniu būdu pagal teisės aktų reikalavimus;<text:s/></text:span></text:p>
      <text:p text:style-name="P464"><text:span text:style-name="T465">4.3.2.5</text:span><text:span text:style-name="T466">. pirmines ambulatorines asmens sveikatos priežiūros šeimos gydytojo komandos paslaugas teikiančios įstaigos pacientui teisę nuotoli</text:span><text:span text:style-name="T467">niu būdu pratęsti paskirtus vaistinius preparatus ir MPP turi:</text:span></text:p>
      <text:p text:style-name="P468"><text:span text:style-name="T469">4.3.2.5.1</text:span><text:span text:style-name="T470">. tos pačios AASPĮ šeimos medicinos paslaugas teikiantis gydytojas ar kartu komandoje paslaugas teikiantis slaugytojas, nepriklausomai nuo to, ar pacientas prirašytas prie jo, ar ne;</text:span><text:span text:style-name="T471"><text:s/></text:span></text:p>
      <text:p text:style-name="P472"><text:span text:style-name="T473">4.3.2.5.2</text:span><text:span text:style-name="T474">. kitos asmens sveikatos priežiūros įstaigos gydytojas, slaugytojas, teikiantys paslaugas pagal AASPĮ sudarytą sutartį (-is) dėl šeimos gydytojo komandos paslaugų teikimo pirmines ambulatorines asmens sveikatos priežiūros paslaugas teikianči</text:span><text:span text:style-name="T475">os AASPĮ prirašytiesiems gyventojams jos ne darbo metu arba pagal kitą įstaigų susitarimą;<text:s/></text:span></text:p>
      <text:p text:style-name="P476"><text:span text:style-name="T477">4.3.3</text:span><text:span text:style-name="T478">. slaugytojas gali pratęsti gydymą receptiniais vaistiniais preparatais ne ilgiau kaip 2 mėnesiams, jei pacientas gydytojo paskirtą to paties bendrinio</text:span><text:span text:style-name="T479"><text:s/>pavadinimo, farmacinės formos ir stiprumo receptinį vaistinį preparatą vartojo paskutinius 3 mėnesius ar ilgiau ir į vaistinio preparato sudėtį neįeina narkotinės ir (ar) psichotropinės medžiagos bei jis nėra vardinis vaistinis preparatas. Prieš išrašydam</text:span><text:span text:style-name="T480">as receptą šiam vaistiniam preparatui slaugytojas turi įsitikinti, kad paciento sveikatos būklė yra stabili (pacientas nesiskundžia dėl vaistinių preparatų vartojimo pablogėjusia sveikatos būkle, naujais simptomais ar kt.). <text:s/>Slaugytojas gali skirti MPP ar<text:s/></text:span><text:span text:style-name="T481">pratęsti anksčiau paskirtų MPP skyrimą išrašydamas receptą ne ilgesniam kaip 2 mėnesių laikotarpiui;</text:span><text:s/></text:p>
      <text:p text:style-name="P482">Papunkčio pakeitimai:</text:p>
      <text:p text:style-name="P483"><text:span text:style-name="T484">Nr.<text:s/></text:span><text:a xlink:href="https://www.e-tar.lt/portal/legalAct.html?documentId=c2040c60ff3b11ea88f28eae672e5b40" office:target-frame-name="_top" xlink:show="replace"><text:span text:style-name="T485">V-2127</text:span></text:a><text:span text:style-name="T486">, 2020-09-25, paskelbta<text:s/></text:span><text:span text:style-name="T487">TAR 2020-09-25, i. k. 2020-19997</text:span></text:p>
      <text:p text:style-name="Normal"/>
      <text:p text:style-name="P488"><text:span text:style-name="T489">4.3.4</text:span><text:span text:style-name="T490">.<text:s/></text:span>Nuotolinės gydytojų tarpusavio konsultacijos (toliau – NGTK) skirtos gydytojų tarpusavio konsultacijų paslaugoms organizuoti dėl paciento diagnozės patikslinimo, tyrimų, gydymo, nevykstant jam į AASPĮ, naudojantis ESPBI IS.<text:s/><text:span text:style-name="T491">NGTK teikimo pagrindiniai principai:</text:span></text:p>
      <text:p text:style-name="P492"><text:span text:style-name="T493">4.3.4.1</text:span><text:span text:style-name="T494">. NGTK gali vykti tarp:</text:span></text:p>
      <text:p text:style-name="P495"><text:span text:style-name="T496">4.3.4.1.1</text:span><text:span text:style-name="T497">. pirminės ambulatorinės šeimos medicinos paslaugas teikiančio gydytojo (toliau – šeimos gydytojas) ir pirmines ambulatorines psichikos sveikatos priežiūros pasla</text:span><text:span text:style-name="T498">ugas teikiančio gydytojo (toliau – PPSPP teikiantis gydytojas);</text:span></text:p>
      <text:p text:style-name="P499"><text:span text:style-name="T500">4.3.4.1.2</text:span><text:span text:style-name="T501">. šeimos gydytojo ir pirmines ambulatorines odontologines paslaugas teikiančio gydytojo (toliau – PAOP teikiantis gydytojas);</text:span></text:p>
      <text:p text:style-name="P502"><text:span text:style-name="T503">4.3.4.1.3</text:span><text:span text:style-name="T504">. <text:s/>šeimos gydytojo ar PPSPP teikiančio gydytojo ar PAOP teikiančio gydytojo ir gydytojo specialisto;</text:span></text:p>
      <text:p text:style-name="P505"><text:span text:style-name="T506">4.3.4.1.4</text:span><text:span text:style-name="T507">. antrines AASP teikiančioje įstaigoje paslaugas teikiančio gydytojo specialisto su tos pačios specialybės tretines paslaugas teikiančiu gydyt</text:span><text:span text:style-name="T508">oju specialistu;</text:span></text:p>
      <text:p text:style-name="P509"><text:span text:style-name="T510">4.3.4.1.5</text:span><text:span text:style-name="T511">.<text:s/></text:span>skirtingos specialybės gydytojų specialistų, teikiančių antrines ir (ar) tretines ambulatorines asmens sveikatos priežiūros paslaugas toje pačioje ar kitoje įstaigoje<text:span text:style-name="T512">;<text:s/></text:span></text:p>
      <text:p text:style-name="P513"><text:span text:style-name="T514">4.3.4.2</text:span><text:span text:style-name="T515">. šeimos gydytojui ar PPSPP teikiančiam gy</text:span><text:span text:style-name="T516">dytojui ar PAOP teikiančiam gydytojui ar gydytojui specialistui (toliau – konsultacijos prašantis gydytojas) įvertinus nuotoliniu būdu paciento sveikatos būklę arba tiesioginio kontakto konsultacijos metu, priėmus sprendimą dėl NGTK paslaugos poreikio, gyd</text:span><text:span text:style-name="T517">ytojas:</text:span></text:p>
      <text:p text:style-name="P518"><text:span text:style-name="T519">4.3.4.2.1</text:span><text:span text:style-name="T520">. apie suplanuotą NGTK paslaugą NSPP pacientui ar tiesioginės konsultacijos metu informuoja pacientą;<text:s/></text:span></text:p>
      <text:p text:style-name="P521"><text:span text:style-name="T522">4.3.4.2.2</text:span><text:span text:style-name="T523">. visą informaciją<text:s/></text:span>apie sveikatos būklę, susijusius tyrimus bei konsultacijas ir NGTK indikacijas įrašo<text:s/><text:span text:style-name="T524">paciento asmens m</text:span><text:span text:style-name="T525">edicinos dokumentuose formoje E025;</text:span></text:p>
      <text:p text:style-name="P526"><text:span text:style-name="T527">4.3.4.2.3</text:span><text:span text:style-name="T528">. į ESPBI IS pateikia elektroniniu būdu užpildytą ir elektroniniu parašu pasirašytą formą E027, kurioje nurodo:<text:s/></text:span></text:p>
      <text:p text:style-name="P529"><text:span text:style-name="T530">4.3.4.2.3.1</text:span><text:span text:style-name="T531">. ASPĮ, kurioje dirba siuntimą išduodantis gydytojas, pavadinimą, kodą, adresą ir</text:span><text:span text:style-name="T532"><text:s/>telefoną;</text:span></text:p>
      <text:p text:style-name="P533"><text:span text:style-name="T534">4.3.4.2.3.2</text:span><text:span text:style-name="T535">. ASPĮ, prie kurios pacientas prisirašęs, pavadinimą;</text:span></text:p>
      <text:p text:style-name="P536"><text:span text:style-name="T537">4.3.4.2.3.3</text:span><text:span text:style-name="T538">. formos E027 išdavimo datą ir galiojimo laiką;</text:span></text:p>
      <text:p text:style-name="P539"><text:span text:style-name="T540">4.3.4.2.3.4</text:span><text:span text:style-name="T541">. paciento duomenis:</text:span></text:p>
      <text:p text:style-name="P542"><text:span text:style-name="T543">4.3.4.2.3.4.1</text:span><text:span text:style-name="T544">. vardą ir pavardę;</text:span></text:p>
      <text:p text:style-name="P545"><text:span text:style-name="T546">4.3.4.2.3.4.2</text:span><text:span text:style-name="T547">. gimimo datą;</text:span></text:p>
      <text:p text:style-name="P548"><text:span text:style-name="T549">4.3.4.2.3.4.3</text:span><text:span text:style-name="T550">. gyvenamąją vietą;</text:span></text:p>
      <text:p text:style-name="P551"><text:span text:style-name="T552">4.3.4.2.3.5</text:span><text:span text:style-name="T553">. diagnozę ir ligos ar sveikatos sutrikimo kodą pagal Tarptautinės statistinės ligų ir sveikatos sutrikimų klasifikacijos dešimtąjį pataisytą ir papildytą leidimą „Sisteminis ligų sąrašas“ (Australijos mo</text:span><text:span text:style-name="T554">difikacija, TLK-10-AM) (toliau – TLK-10-AM) arba siuntimo priežastį;</text:span></text:p>
      <text:p text:style-name="P555"><text:span text:style-name="T556">4.3.4.2.3.6</text:span><text:span text:style-name="T557">. ligos ar sveikatos sutrikimo anamnezę ir eigą;</text:span></text:p>
      <text:p text:style-name="P558"><text:span text:style-name="T559">4.3.4.2.3.7</text:span><text:span text:style-name="T560">. su siuntimo išdavimu susijusių atliktų tyrimų rezultatus, konsultavusių gydytojų specialistų išvadas ir<text:s/></text:span><text:span text:style-name="T561">tyrimų atlikimo bei išvadų pateikimo datas;</text:span></text:p>
      <text:p text:style-name="P562"><text:span text:style-name="T563">4.3.4.2.3.8</text:span><text:span text:style-name="T564">. taikytą gydymą ir jo efektyvumą;</text:span></text:p>
      <text:p text:style-name="P565"><text:span text:style-name="T566">4.3.4.2.3.9</text:span><text:span text:style-name="T567">. siuntimo tikslą (gauti NGTK paslaugą) ir gydytojo, kurio konsultacijos prašoma, profesinę kvalifikaciją;</text:span></text:p>
      <text:p text:style-name="P568"><text:span text:style-name="T569">4.3.4.2.3.10</text:span><text:span text:style-name="T570">. kitas svarbias aplinky</text:span><text:span text:style-name="T571">bes;</text:span></text:p>
      <text:p text:style-name="P572"><text:span text:style-name="T573">4.3.4.2.3.11</text:span><text:span text:style-name="T574">. paslaugos suteikimo skubumą.</text:span><text:s/></text:p>
      <text:p text:style-name="P575">Papunkčio pakeitimai:</text:p>
      <text:p text:style-name="P576"><text:span text:style-name="T577">Nr.<text:s/></text:span><text:a xlink:href="https://www.e-tar.lt/portal/legalAct.html?documentId=dd119010d33311eaabd5b5599dd4eebe" office:target-frame-name="_top" xlink:show="replace"><text:span text:style-name="T578">V-1748</text:span></text:a><text:span text:style-name="T579">, 2020-07-31, paskelbta TAR 2020-07-31, i. k. 2020-16683</text:span></text:p>
      <text:p text:style-name="Normal"/>
      <text:p text:style-name="P580"><text:span text:style-name="T581">4.3.4.2.4</text:span><text:span text:style-name="T582">. susisiekia su reikiamas paslaugas teikiančia AASPĮ ar gydytoju, anksčiau konsultavusiu pacientą, per A</text:span><text:span text:style-name="T583">ASPĮ registratūrą arba skambučių centrą telefonu ar per</text:span><text:span text:style-name="T584"><text:s/>Išankstinę pacientų registravimo informacinę (toliau – IPR)</text:span><text:span text:style-name="T585">, ar per AASPĮ elektroninę pacientų r</text:span><text:span text:style-name="T586">egistravimo sistemą</text:span><text:span text:style-name="T587"><text:s/>ir užsiregistruoja NGTK paslaugai;</text:span></text:p>
      <text:p text:style-name="P588"><text:span text:style-name="T589">4.3.4.3</text:span><text:span text:style-name="T590">. konsultuojančios AASPĮ specialistas ar gydytojas, į kurį kreipėsi konsultacijos prašantis gydytojas, gavęs informaciją apie NGTK poreikį ir patikrinęs, ar ESPBI IS pateikta forma E027 NG</text:span><text:span text:style-name="T591">TK paslaugai, patvirtina registraciją NGTK paslaugai pagal įstaigoje nustatytą tvarką</text:span><text:s/>ir informuoja konsultacijos prašantį gydytoją, kada NGTK paslauga bus pradėta teikti<text:span text:style-name="T592">;</text:span></text:p>
      <text:p text:style-name="P593"><text:span text:style-name="T594">4.3.4.4</text:span><text:span text:style-name="T595">. gydytojas, kuriam pavesta suteikti NGTK (toliau – konsultuojantis gydyt</text:span><text:span text:style-name="T596">ojas), gavęs konsultacijos prašančio gydytojo formą E027 NGTK paslaugai įvertina formoje E027 pateiktą informaciją ir ESPBI IS esančius paciento sveikatos duomenis bei kitą informaciją gautą iš konsultacijos prašančio gydytojo elektroniniu paštu, telefonu<text:s/></text:span><text:span text:style-name="T597">ar kitomis informacinėmis technologijomis bei priima sprendimą dėl NGTK paslaugos suteikimo:<text:s/></text:span></text:p>
      <text:p text:style-name="P598"><text:span text:style-name="T599">4.3.4.4.1</text:span><text:span text:style-name="T600">. jei konsultuojančiam gydytojui trūksta informacijos NGTK paslaugai suteikti, jis gali kreiptis į NGTK paslaugos prašantį gydytoją informacinių ryšių<text:s/></text:span><text:span text:style-name="T601">technologijų pagalba (pvz., telefonu, elektroniniu paštu ir kt. priemonėmis) ir gauti papildomą informaciją arba susisiekti su pacientu nuotoliniu būdu ESPBI IS paciento paskyroje nurodytais kontaktais;</text:span></text:p>
      <text:p text:style-name="P602"><text:span text:style-name="T603">4.3.4.4.2</text:span><text:span text:style-name="T604">. konsultuojantis gydytojas, suteikęs<text:s/></text:span><text:span text:style-name="T605">NGTK, pateikia atsakymą formoje E027-a</text:span><text:span text:style-name="T606"><text:s/></text:span><text:span text:style-name="T607">„</text:span><text:span text:style-name="T608">Atsakymas į siuntimą konsultacijai,<text:s/></text:span><text:span text:style-name="T609">tyrimams, gydymui“</text:span><text:span text:style-name="T610"><text:s/>(toliau – forma E027-a) ir formoje E025, kuriose nurodo NGTK paslaugos suteikimo datą, laiką, kreipimosi priežastį, pateikia atsakymus į užduotus klausimus bei r</text:span><text:span text:style-name="T611">ekomendacijas</text:span><text:s/>dėl tolimesnės būklės stebėjimo, tolimesnio ar papildomo ištyrimo, gydymo ir priežiūros plano bei prevencijos;</text:p>
      <text:p text:style-name="P612">4.3.4.4.3. jei konsultuojantis gydytojas specialistas nusprendžia, kad pacientui reikalinga atlikti tyrimus, paskiria juos ir informuoja pacientą. Pacientui atlikus tyrimus, konsultuojantis gydytojas gavęs atsakymus, tęsia NGTK teikimą;</text:p>
      <text:p text:style-name="P613">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14">;<text:s/></text:span></text:p>
      <text:p text:style-name="P615"><text:span text:style-name="T616">4.3.4.4.5</text:span><text:span text:style-name="T617">. jei konsultuojantis gydytojas NGTK metu nusprendžia, kad pacientui reikalinga kito gydytojo tiesioginė kont</text:span><text:span text:style-name="T618">aktinė konsultacija, jis išrašo tęstinį siuntimą forma E027 ir pasirašęs elektroniniu parašu pateikia į ESPBI IS;</text:span></text:p>
      <text:p text:style-name="P619"><text:span text:style-name="T620">4.3.4.4.6</text:span><text:span text:style-name="T621">. konsultuojantis gydytojas atsakymą į formą E027 NGTK paslaugai turi<text:s/></text:span><text:span text:style-name="T622">pateikti ne vėliau kaip per 5 darbo dienas nuo užregistravi</text:span><text:span text:style-name="T623">mo NGTK paslaugai dienos formoje E027-</text:span><text:span text:style-name="T624">a, jei nereikalingi papildomi tyrimai ar tiesioginio kontakto konsultacija nurodyta tvarkos aprašo 4.3.4.4.3-4.3.4.4.5 papunkčiuose;</text:span></text:p>
      <text:p text:style-name="P625"><text:span text:style-name="T626">4.3.4.5</text:span><text:span text:style-name="T627">. po NGTK paslaugos gavimo šeimos gydytojas ar PPSPP teikiantis gydytoja</text:span><text:span text:style-name="T628">s ar PAOP teikiantis gydytojas ar gydytojas specialistas gali tęsti arba koreguoti paciento ištyrimą, gydymą pagal NGTK suteikusio gydytojo rekomendacijas, paskirti atlikti papildomus tyrimus, tikslinti diagnozę ir pan.;</text:span></text:p>
      <text:p text:style-name="P629"><text:span text:style-name="T630">4.3.5</text:span><text:span text:style-name="T631">. gydytojai išduodami nu</text:span><text:span text:style-name="T632">otoliniu būdu elektroninius nedarbingumo pažymėjimus ir elektroninius nėštumo ir gimdymo atostogų pažymėjimus visų pirma turi vadovautis Lietuvos Respublikos sveikatos apsaugos ministro ir Lietuvos Respublikos socialinės apsaugos ir darbo ministro 2020 m.<text:s/></text:span><text:span text:style-name="T633">vasario 27 d. įsakymu Nr. V-238/A1-170 „Dėl Elektroninių nedarbingumo pažymėjimų bei elektroninių nėštumo ir gimdymo atostogų pažymėjimų išdavimo valstybės lygio ekstremaliosios situacijos ir (ar) karantino visos Lietuvos Respublikos mastu dėl COVID-19 lig</text:span><text:span text:style-name="T634">os (koronaviruso infekcijos) plitimo grėsmės laikotarpiu laikinosios tvarkos aprašo patvirtinimo“;</text:span></text:p>
      <text:p text:style-name="P635"><text:span text:style-name="T636">4.4</text:span><text:span text:style-name="T637">. Pacientams, turintiems COVID-19 būdingų simptomų ir (ar) atitinkantiems epidemiologinius COVID-19 kriterijus, planinės<text:s/></text:span><text:span text:style-name="T638">invazinės ir (ar) intervencinės diagnostinės<text:s/></text:span><text:span text:style-name="T639">procedūros (toliau – procedūra) ambulatoriškai gali būti atliekamos, kai ASPĮ vadovo nustatyta tvarka likus ne daugiau kaip 48 val. iki procedūros pradžios ASPĮ iš paciento nosiaryklės ir ryklės buvo paimtas t</text:span><text:span text:style-name="T640">ep</text:span><text:span text:style-name="T641">inėlis viruso SARS-CoV-2 tyrimui atlikti<text:s/></text:span><text:span text:style-name="T642">ir atlikus viruso SARS-CoV-2 tyrimą (tiriant PGR metodu) SARS-CoV-2 viruso RNR nerasta.</text:span><text:span text:style-name="T643"><text:s/>Tepinėlis viruso SARS-CoV-2 tyrimui (tiriant PGR metodu) atlikti šiame papunktyje nurodytu atveju imamas, jei pacientas turi ga</text:span><text:span text:style-name="T644">limybę izoliuotis iki viruso SARS-CoV-2 tyrimo (tiriant PGR metodu) atsakymo gavimo</text:span><text:span text:style-name="T645">.</text:span><text:s/></text:p>
      <text:p text:style-name="P646">Papildyta papunkčiu:</text:p>
      <text:p text:style-name="P647"><text:span text:style-name="T648">Nr.<text:s/></text:span><text:a xlink:href="https://www.e-tar.lt/portal/legalAct.html?documentId=dd119010d33311eaabd5b5599dd4eebe" office:target-frame-name="_top" xlink:show="replace"><text:span text:style-name="T649">V-1748</text:span></text:a><text:span text:style-name="T650">, 2020-07-31, paskelbta TAR 2020-07-31,<text:s/></text:span><text:span text:style-name="T651">i. k. 2020-16683</text:span></text:p>
      <text:p text:style-name="Normal"/>
      <text:p text:style-name="P652"><text:span text:style-name="T653">5</text:span><text:span text:style-name="T654">. AASPĮ vadovas užtikrina, kad<text:s/></text:span><text:span text:style-name="T655">pacientų<text:s/></text:span><text:span text:style-name="T656">registravimas dėl tiesioginio kontakto konsultacijos,<text:s/></text:span><text:span text:style-name="T657">NSPP pacientui ir NGTK būtų vykdomas šia tvarka</text:span><text:span text:style-name="T658">:</text:span></text:p>
      <text:p text:style-name="P659"><text:span text:style-name="T660">5.1</text:span><text:span text:style-name="T661">.<text:s/></text:span><text:span text:style-name="T662">pirminio lygio ambulatorines AASP teikiančios AASPĮ užtikrina, kad šių ASPĮ regis</text:span><text:span text:style-name="T663">tratūra arba skambučių centras telefonu ar per Išankstinę pacientų registracijos informacinę sistemą (toliau – IPR), ar per ASPĮ elektroninę pacientų registravimo sistemą sudarytų galimybę pacientui registruotis dėl NSPP, kurias pacientui suteiks pirmines<text:s/></text:span><text:span text:style-name="T664">ambulatorines AASP teikiantys specialistai:</text:span></text:p>
      <text:p text:style-name="P665"><text:span text:style-name="T666">5.1.1</text:span><text:span text:style-name="T667">. dėl šeimos gydytojo komandos nario pakartotinės konsultacijos, kai pacientas buvo tiesioginio kontakto būdu konsultuotas dėl ūmaus sveikatos būklės pablogėjimo, kurio priežastis nežinoma (anksčiau nenust</text:span><text:span text:style-name="T668">atyta), arba dėl reikšmingo anksčiau nustatytos ligos ar sveikatos sutrikimo pablogėjimo, ar dėl pirminės šeimos gydytojo komandos nario konsultacijos, kai pacientas įtaria, kad susirgo užkrečiamąja liga ir (arba) kai jo būklė leidžia jam suteikti paslauga</text:span><text:span text:style-name="T669">s nuotoliniu būdu;<text:s/></text:span></text:p>
      <text:p text:style-name="P670"><text:span text:style-name="T671">5.1.2</text:span><text:span text:style-name="T672">. dėl pirminės psichikos sveikatos priežiūros komandos nario konsultacijos;</text:span></text:p>
      <text:p text:style-name="P673"><text:span text:style-name="T674">5.2</text:span><text:span text:style-name="T675">. antrinio ir (ar) tretinio lygio<text:s/></text:span><text:span text:style-name="T676">ambulatorines AASP teikiančios</text:span><text:span text:style-name="T677"><text:s/>AASPĮ užtikrina, kad jų</text:span><text:span text:style-name="T678"><text:s/>registratūra arba AASPĮ skambučių centras telefonu ar</text:span><text:span text:style-name="T679"><text:s/>per IPR, ar per AASPĮ elektroninę pacientų registravimo sistemą sudarytų galimybę pacientui registruotis dėl NSPP į pakartotinę gydytojo specialisto konsultaciją<text:s/></text:span><text:span text:style-name="T680">to paties ambulatorinio gydymo ar tyrimo epizodo</text:span><text:span text:style-name="T681"><text:s/>metu arba pacientui, kuriam paskirtas<text:s/></text:span><text:span text:style-name="T682">ilgala</text:span><text:span text:style-name="T683">ikis pacientų, sergančių lėtinėmis ligomis, sveikatos būklės stebėjimas pagal<text:s/></text:span><text:span text:style-name="T684">IPSBS tvarkos aprašą</text:span><text:span text:style-name="T685">, ar kitais atvejais, kai</text:span><text:span text:style-name="T686"><text:s/>teisės aktų nustatyta tvarka nereikalinga forma E027;</text:span></text:p>
      <text:p text:style-name="P687"><text:span text:style-name="T688">5.3</text:span><text:span text:style-name="T689">. konsultuojanti ASPĮ užtikrina, kad gydytojas, kuriam reikalinga NGTK,</text:span><text:span text:style-name="T690"><text:s/>pagal formą E027, pasirašytą elektroniniu parašu ir pateiktą į ESPBI IS, turėtų galimybę registruotis konsultuojančios ASPĮ nurodytu NGTK telefono numeriu ar per IPR,<text:s/></text:span><text:span text:style-name="T691">ar per ASPĮ elektroninę pacientų registravimo sistemą arba tiesiogiai susisiekti su reik</text:span><text:span text:style-name="T692">iamu gydytoju specialistu</text:span><text:span text:style-name="T693">;</text:span></text:p>
      <text:p text:style-name="P694"><text:span text:style-name="T695">5.4</text:span><text:span text:style-name="T696">. ASPĮ užtikrina, kad registravimas į tiesioginio kontakto su pacientu konsultacijas<text:s/></text:span><text:span text:style-name="T697">būtų vykdomas vadovaujantis šia tvarka</text:span><text:span text:style-name="T698">:</text:span></text:p>
      <text:p text:style-name="P699"><text:span text:style-name="T700">5.4.1</text:span><text:span text:style-name="T701">. pirminio lygio ambulatorines AASP teikiančios AASPĮ užtikrina, kad į pirminės ambulatori</text:span><text:span text:style-name="T702">nės ASPĮ gydytojo ar jo komandos nario tiesioginio kontakto su pacientu konsultaciją pacientas galėtų registruotis telefonu per ASPĮ registratūrą arba per ASPĮ skambučių centrą, arba pacientą užregistruotų NSPP pacientui suteikęs šeimos gydytojo komandos n</text:span><text:span text:style-name="T703">arys ar kitas specialistas AASPĮ vadovo nustatyta tvarka. Registracijos metu būtina išsiaiškinti, ar pacientas neturi COVID-19 būdingų simptomų;</text:span></text:p>
      <text:p text:style-name="P704"><text:span text:style-name="T705">5.4.2</text:span><text:span text:style-name="T706">. antrinio ir (ar) tretinio lygio ambulatorines<text:s/></text:span><text:span text:style-name="T707">AASP<text:s/></text:span><text:span text:style-name="T708">teikiančios AASPĮ užtikrina, kad telefonu per<text:s/></text:span><text:span text:style-name="T709">ASP</text:span><text:span text:style-name="T710">Į registratūrą arba per ASPĮ skambučių centrą ar per IPR, ar per AASPĮ elektroninę pacientų registravimo sistemą į gydytojo specialisto tiesioginio kontakto su pacientu konsultaciją galėtų registruotis pacientas, kai jam išrašyta forma E027 yra<text:s/></text:span><text:span text:style-name="T711">pateikta į<text:s/></text:span><text:span text:style-name="T712">ESPBI IS, arba formą E027 išrašiusio gydytojo sprendimu pacientą galėtų užregistruoti gydytojas ar jo komandos narys. Pacientui pasirinkus tiesioginio kontakto gydytojo specialisto konsultaciją gauti toje pačioje AASPĮ, kurioje dirba siunčiantysis gydytoja</text:span><text:span text:style-name="T713">s, pacientą į gydytojo specialisto konsultaciją registruoja gydytojas ar su juo komandoje dirbantis slaugytojas.</text:span><text:s/></text:p>
      <text:p text:style-name="P714">Punkto pakeitimai:</text:p>
      <text:p text:style-name="P715"><text:span text:style-name="T716">Nr.<text:s/></text:span><text:a xlink:href="https://www.e-tar.lt/portal/legalAct.html?documentId=dd119010d33311eaabd5b5599dd4eebe" office:target-frame-name="_top" xlink:show="replace"><text:span text:style-name="T717">V-1748</text:span></text:a><text:span text:style-name="T718">,<text:s/></text:span><text:span text:style-name="T719">2020-07-31, paskelbta TAR 2020-07-31, i. k. 2020-16683</text:span></text:p>
      <text:p text:style-name="Normal"/>
      <text:p text:style-name="P720"><text:span text:style-name="T721">6</text:span><text:span text:style-name="T722">. Antrines ir (ar) tretines asmens sveikatos priežiūros paslaugas teikiančių AASPĮ sveikatos priežiūros specialistai turi patikrinti ESPBI IS, ar pacientai, kurie buvo užsiregistravę planinėms pa</text:span><text:span text:style-name="T723">slaugoms prieš karantiną ar karantino metu, turi siuntimą forma E027, jei paciento ESPBI IS formos E027 nėra, AASPĮ specialistas, įstaigos vadovo nustatyta tvarka turi nuotoliniu būdu susisiekti su pacientu ir informuoti jį ne vėliau kaip prieš 10 kalendor</text:span><text:span text:style-name="T724">inių dienų, kad jam paslauga bus suteikta tik tuomet, kai ESPBI IS bus pateikta forma E027.<text:s/></text:span></text:p>
      <text:p text:style-name="P725"><text:span text:style-name="T726">7</text:span><text:span text:style-name="T727">. Skiepijimai ASPĮ vykdomi:</text:span></text:p>
      <text:p text:style-name="P728"><text:span text:style-name="T729">7.1</text:span><text:span text:style-name="T730">. Planinių skiepijimų atlikimui paskiriamas atskiras laikas (diena, valandos) ir atskiros patalpos, užtikrinant, kad nesikryž</text:span><text:span text:style-name="T731">iuotų pacientų, atvykstančių planiniams skiepijimams, ir kitų pacientų srautai;</text:span></text:p>
      <text:p text:style-name="P732">7.2.<text:span text:style-name="T733"><text:s/>siekiant užtikrinti nepertraukiamą vaikų profilaktinį skiepijimą pagal Lietuvos Respublikos vaikų profilaktinių skiepijimų kalendorių, informacija apie profilaktinius<text:s/></text:span><text:span text:style-name="T734">skiepijimus <text:s/>ASPĮ vaikų tėvams (atstovams pagal įstatymą) pateikiama ir suderinamas šios paslaugos teikimo laikas iš anksto. Prioritetas teikiamas nekontaktiniam informavimo ir paslaugos teikimo laiko suderinimo būdui, naudojant elektroninių ryšių priemone</text:span><text:span text:style-name="T735">s (pvz., elektroninį paštą ar telefoną);</text:span><text:s/></text:p>
      <text:p text:style-name="P736">Papunkčio pakeitimai:</text:p>
      <text:p text:style-name="P737"><text:span text:style-name="T738">Nr.<text:s/></text:span><text:a xlink:href="https://www.e-tar.lt/portal/legalAct.html?documentId=c2040c60ff3b11ea88f28eae672e5b40" office:target-frame-name="_top" xlink:show="replace"><text:span text:style-name="T739">V-2127</text:span></text:a><text:span text:style-name="T740">, 2020-09-25, paskelbta TAR 2020-09-25, i. k. 2020-19997</text:span></text:p>
      <text:p text:style-name="Normal"/>
      <text:p text:style-name="P741"><text:span text:style-name="T742">7.3</text:span><text:span text:style-name="T743">. Suaugę asmenys dė</text:span><text:span text:style-name="T744">l planinių skiepų su ASPĮ turi susisiekti nuotoliniu būdu.</text:span></text:p>
      <text:p text:style-name="P745">7.4. s<text:span text:style-name="T746">kiepus gali paskirti ir (ar) atlikti gydytojai, slaugytojai ir akušeriai, kuriems tokią teisę suteikia jų kompetenciją reglamentuojantys teisės aktai. Jei vaikas skiepijamas pagal individ</text:span><text:span text:style-name="T747">ualų skiepijimų kalendorių, imunoprofilaktiką skiria gydytojas. Imunoprofilaktiką skiriantys slaugytojai ir akušeriai privalo būti baigę ne trumpesnę kaip 20 valandų skiepijimo pagrindų kvalifikacijos tobulinimo programą.</text:span><text:s/></text:p>
      <text:p text:style-name="P748">Papildyta papunkčiu:</text:p>
      <text:p text:style-name="P749"><text:span text:style-name="T750">Nr.<text:s/></text:span><text:a xlink:href="https://www.e-tar.lt/portal/legalAct.html?documentId=c2040c60ff3b11ea88f28eae672e5b40" office:target-frame-name="_top" xlink:show="replace"><text:span text:style-name="T751">V-2127</text:span></text:a><text:span text:style-name="T752">, 2020-09-25, paskelbta TAR 2020-09-25, i. k. 2020-19997</text:span></text:p>
      <text:p text:style-name="Normal"/>
      <text:p text:style-name="P753"><text:span text:style-name="T754">III</text:span><text:span text:style-name="T755"><text:s/>SKYRIUS</text:span></text:p>
      <text:p text:style-name="P756"><text:span text:style-name="T757">BENDROS NUOSTATOS</text:span></text:p>
      <text:p text:style-name="P758"/>
      <text:p text:style-name="P759"><text:span text:style-name="T760">8</text:span><text:span text:style-name="T761">. Gydytojų konsultacinės komisijos posėdžiai esant poreikiui gali būti organizuojami ASPĮ vadovo nustatyta tvarka.<text:s/></text:span></text:p>
      <text:p text:style-name="P762"><text:span text:style-name="T763">8</text:span><text:span text:style-name="T764">1</text:span><text:span text:style-name="T765">. Pacientui pasirinkus tiesioginio kontakto asmens sveikatos priežiūros paslaugas gauti toje pačioje AASPĮ, kurioje dirba siunčiantysi</text:span><text:span text:style-name="T766">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767">cionarizuoti arba stebėti, forma E027 gali būti nepildoma, bet daromas įrašas formoje E025 ir (ar) formoje E003 „Stacionaro epikrizė“, kuriose nurodomi tvarkos aprašo 4.3.4.2.3.5–4.3.4.2.3.11 papunkčiuose nurodyti duomenys, o kai pacientas siunčiamas gydyt</text:span><text:span text:style-name="T768">i į stacionarą – ir stacionarizavimo tikslas.</text:span><text:s/></text:p>
      <text:p text:style-name="P769">Papildyta punktu:</text:p>
      <text:p text:style-name="P770"><text:span text:style-name="T771">Nr.<text:s/></text:span><text:a xlink:href="https://www.e-tar.lt/portal/legalAct.html?documentId=dd119010d33311eaabd5b5599dd4eebe" office:target-frame-name="_top" xlink:show="replace"><text:span text:style-name="T772">V-1748</text:span></text:a><text:span text:style-name="T773">, 2020-07-31, paskelbta TAR 2020-07-31, i. k. 2020-16683</text:span></text:p>
      <text:p text:style-name="Normal"/>
      <text:p text:style-name="P774"><text:span text:style-name="T775">9</text:span><text:span text:style-name="T776">. ASPĮ vadovas priva</text:span><text:span text:style-name="T777">lo užtikrinti, kad:</text:span></text:p>
      <text:p text:style-name="P778"><text:span text:style-name="T779">9.1</text:span><text:span text:style-name="T780">.<text:s/></text:span><text:span text:style-name="T781">ASPĮ būtų priimami<text:s/></text:span><text:span text:style-name="T782">studentai praktiniam (klinikiniam) mokymui (toliau – praktika) pagal trišalę praktinio mokymo sutartį, aukštajai mokyklai iš anksto suderinus su ASPĮ studentų skaičių ir jų atvykimo laiką,</text:span><text:span text:style-name="T783"><text:s/>laikantis šių reikalavimų:</text:span></text:p>
      <text:p text:style-name="P784"><text:span text:style-name="T785">9.1.1</text:span><text:span text:style-name="T786">.</text:span><text:span text:style-name="T787"><text:s/>ASPĮ praktikai priimtus studentus turi supažindinti su rekomendacijomis dėl<text:s/></text:span><text:span text:style-name="T788">COVID-19 ligos (koronaviruso infekcijos) prevencijos ir kontrolės,<text:s/></text:span><text:span text:style-name="T789">bei šių rekomendacijų laikymosi kontrolės, įstaigos vidaus tvarkos taisyklėm</text:span><text:span text:style-name="T790">is;</text:span></text:p>
      <text:p text:style-name="P791"><text:span text:style-name="T792">9.1.2</text:span><text:span text:style-name="T793">.<text:s/></text:span><text:span text:style-name="T794">praktiką atliekančiam studentui</text:span><text:span text:style-name="T795"><text:s/>turi būti leidžiama dirbti komandoje, teikiančioje asmens sveikatos priežiūros paslaugas pacientams, sergantiems COVID-19<text:s/></text:span><text:span text:style-name="T796">liga (koronaviruso infekcija);</text:span></text:p>
      <text:p text:style-name="P797"><text:span text:style-name="T798">9.1.3</text:span><text:span text:style-name="T799">.<text:s/></text:span><text:span text:style-name="T800">studentams, atliekantiems praktiką ASPĮ, turi</text:span><text:span text:style-name="T801"><text:s/>būti taikomi tie patys darbų saugos reikalavimai kaip ir ASPĮ personalui, dirbančiam atitinkamoje darbo vietoje;</text:span></text:p>
      <text:p text:style-name="P802"><text:span text:style-name="T803">9.1.4</text:span><text:span text:style-name="T804">.<text:s/></text:span><text:span text:style-name="T805">studento praktikos metu ASPĮ turi<text:s/></text:span><text:span text:style-name="T806">aprūpinti jį asmens apsaugos priemonėmis, būtinomis dirbant atitinkamoje darbo vietoje;</text:span></text:p>
      <text:p text:style-name="P807"><text:span text:style-name="T808">9.1.5</text:span><text:span text:style-name="T809">. jeigu studentui, atliekančiam praktiką ASPĮ,<text:s/></text:span>pasireiškia karščiavimas ar ūmių<text:s/><text:span text:style-name="T810">viršutinių kvėpavimo takų ligų ar kitų užkrečiamųjų ligų požymiai (pvz., karščiavimas, kosulys, pasunkėjęs kvėpavimas ir pan.), jis turi būti nedelsiant atskiriamas nuo kito pe</text:span><text:span text:style-name="T811">rsonalo ir pacientų, o<text:s/></text:span>dėl tolesnių veiksmų konsultuojamasi Karštąja koronaviruso linija tel. 1808;</text:p>
      <text:p text:style-name="P812">9.1.6.<text:s/><text:span text:style-name="T813">ASPĮ turi sustabdyti studento praktiką, jeigu jis turi izoliuotis dėl kontakto su<text:s/></text:span><text:span text:style-name="T814">COVID-19 liga (koronaviruso infekcija)</text:span><text:span text:style-name="T815"><text:s/>sergančiu asmeniu arba s</text:span><text:span text:style-name="T816">tudentui susirgus<text:s/></text:span><text:span text:style-name="T817">COVID-19 liga (koronaviruso infekcija)</text:span><text:span text:style-name="T818">, ASPĮ paskirtas praktikos vadovas apie tokį faktą nedelsdamas turi informuoti aukštąją mokyklą, siuntusią studentą atlikti praktikos;</text:span></text:p>
      <text:p text:style-name="P819"><text:span text:style-name="T820">9.1.7</text:span><text:span text:style-name="T821">. per visą praktikos laikotarpį studentas negali būti ro</text:span><text:span text:style-name="T822">tuojamas tarp ASPĮ padalinių, su studentu turi dirbti tas pats praktikos vadovas, praktika turi būti atliekama pasirinktoje praktikos vietoje konkrečioje ASPĮ;</text:span></text:p>
      <text:p text:style-name="P823"><text:span text:style-name="T824">9.1.8</text:span><text:span text:style-name="T825">. studentui, ASPĮ atliekančiam praktiką, tyrimai dėl COVID-19<text:s/></text:span><text:span text:style-name="T826">ligos (koronaviruso infek</text:span><text:span text:style-name="T827">cijos)</text:span><text:span text:style-name="T828"><text:s/>turi būti atliekami kaip ir kitiems sveikatos priežiūros specialistams teisės aktų nustatyta <text:s/>tvarka.</text:span></text:p>
      <text:p text:style-name="P829"><text:span text:style-name="T830">9.2</text:span><text:span text:style-name="T831">. ASPĮ pacientų atžvilgiu būtų laikomasi Infekcijų kontrolės reikalavimų. Pacientai ir jų lankytojai būdami ASPĮ privalo dėvėti nosį ir bu</text:span><text:span text:style-name="T832">rną dengiančias apsaugos priemones (kaukes, respiratorius), išskyrus atvejus, kai jų neįmanoma dėvėti dėl asmens sveikatos priežiūros paslaugos teikimo ypatumų šios paslaugos teikimo metu.</text:span><text:span text:style-name="T833"><text:s/>Nosį ir burną dengiančių apsaugos priemonių (kaukių, respiratorių)<text:s/></text:span><text:span text:style-name="T834">leidžiama nedėvėti neįgalumą turintiems asmenims, kurie dėl savo sveikatos būklės nosį ir burną dengiančių apsaugos priemonių (kaukių, respiratorių) dėvėti negali ar jų dėvėjimas gali pakenkti asmens sveikatos būklei.</text:span><text:s/></text:p>
      <text:p text:style-name="P835">Punkto pakeitimai:</text:p>
      <text:p text:style-name="P836"><text:span text:style-name="T837">Nr.<text:s/></text:span><text:a xlink:href="https://www.e-tar.lt/portal/legalAct.html?documentId=dd119010d33311eaabd5b5599dd4eebe" office:target-frame-name="_top" xlink:show="replace"><text:span text:style-name="T838">V-1748</text:span></text:a><text:span text:style-name="T839">, 2020-07-31, paskelbta TAR 2020-07-31, i. k. 2020-16683</text:span></text:p>
      <text:p text:style-name="P840"><text:span text:style-name="T841">Nr.<text:s/></text:span><text:a xlink:href="https://www.e-tar.lt/portal/legalAct.html?documentId=c2040c60ff3b11ea88f28eae672e5b40" office:target-frame-name="_top" xlink:show="replace"><text:span text:style-name="T842">V-2127</text:span></text:a><text:span text:style-name="T843">, 2020-09-25, paskelbta TAR 2020-09-25, i. k. 2020-19997</text:span></text:p>
      <text:p text:style-name="Normal"/>
      <text:p text:style-name="P844"><text:span text:style-name="T845">10</text:span><text:span text:style-name="T846">. ASPĮ, organizuojančioms pacientams COVID-19 teikimą, metodiškai vadovauja bendru sutarimu Lietuvos sveikatos mokslų universiteto ligoninė Kauno klinikos ir Vilniaus universiteto l</text:span><text:span text:style-name="T847">igoninė Santaros klinikos, kurios pagal poreikį teikia metodines rekomendacijas dėl:</text:span></text:p>
      <text:p text:style-name="P848"><text:span text:style-name="T849">10.1</text:span><text:span text:style-name="T850">. Išteklių ir (ar)</text:span><text:span text:style-name="T851"><text:s/></text:span><text:span text:style-name="T852">infrastruktūros paskirstymo tarp organizuojančių ASPĮ;</text:span></text:p>
      <text:p text:style-name="P853"><text:span text:style-name="T854">10.2</text:span><text:span text:style-name="T855">. ASPĮ veiklos organizavimo taip, kad būtų užtikrintas asmens sveikatos priežiūros<text:s/></text:span><text:span text:style-name="T856">paslaugų dėl COVID-19 ASPĮ teikimo savalaikiškumas ir prieinamumas, pacientų, kuriems asmens sveikatos priežiūros paslaugos teikiamos ne dėl COVID-19, atskyrimas nuo COVID-19 asmens sveikatos priežiūros paslaugų teikimo;</text:span></text:p>
      <text:p text:style-name="P857"><text:span text:style-name="T858">10.3</text:span><text:span text:style-name="T859">. Paslaugų teikimo organiza</text:span><text:span text:style-name="T860">vimo proceso stebėsenos, rezultatų analizavimo, siūlymų Lietuvos Respublikos sveikatos apsaugos ministerijai teikimo.</text:span><text:span text:style-name="T861"><text:s/></text:span></text:p>
      <text:p text:style-name="P862"><text:span text:style-name="T863">11</text:span><text:span text:style-name="T864">. ASPĮ savo interneto svetainėse privalo skelbti informaciją susijusią su <text:s/>asmens sveikatos priežiūros paslaugų teikimu.<text:s/></text:span></text:p>
      <text:p text:style-name="P865"><text:span text:style-name="T866">12</text:span><text:span text:style-name="T867">.</text:span><text:span text:style-name="T868"><text:s/>Asmens sveikatos priežiūros įstaiga reguliariai organizuoja darbuotojų mokymus kaip naudoti asmeninės apsaugos priemones ir atliekų tvarkymą.</text:span></text:p>
      <text:p text:style-name="P869"><text:span text:style-name="T870">13</text:span><text:span text:style-name="T871">. Turi būti užtikrinta kraujo komponentų būtinajai medicinos pagalbai teikti gamyba.</text:span></text:p>
      <text:p text:style-name="P872"><text:span text:style-name="T873">14</text:span><text:span text:style-name="T874">. ASPĮ vadovas o</text:span><text:span text:style-name="T875">rganizuoja ir yra atsakingas sveikatos priežiūros specialistų mokymą teikti asmens sveikatos priežiūros paslaugas pacientams, kuriems patvirtintas COVID-19.</text:span></text:p>
      <text:p text:style-name="P876"><text:span text:style-name="T877">15</text:span><text:span text:style-name="T878">. Rekomendacijas pacientams, sveikatos priežiūros specialistams pagal atskiras ligas ir<text:s/></text:span><text:span text:style-name="T879">sveikatos būkles rengia universitetai ir (ar) sveikatos priežiūros specialistų draugijos.</text:span></text:p>
      <text:p text:style-name="P880"><text:span text:style-name="T881">16</text:span><text:span text:style-name="T882">. ASPĮ vadovas organizuoja įstaigos darbuotojams ėminių dėl COVID-19 paėmimą ir ištyrimą.<text:s/></text:span></text:p>
      <text:p text:style-name="P883"><text:span text:style-name="T884">17</text:span><text:span text:style-name="T885">.</text:span><text:span text:style-name="T886"><text:s/></text:span><text:span text:style-name="T887">ASPĮ privalo aprūpinti asmens sveikatos priežiūros paslaugas<text:s/></text:span><text:span text:style-name="T888">teikiančius specialistus higienos priemonėmis, užtikrinančiomis Infekcijų kontrolės reikalavimus, ir (ar) asmeninėmis apsaugos priemonėmis, atsižvelgiant į saugumo lygius. Kaip apsirengti / užsidėti asmenines apsaugos priemones ir kaip jas nusirengti / nus</text:span><text:span text:style-name="T889">iimti nurodyta</text:span><text:span text:style-name="T890"><text:s/></text:span><text:span text:style-name="T891">Lietuvos Respublikos sveikatos apsaugos ministerijos interneto svetainėje adresu<text:s/></text:span><text:span text:style-name="T892">http://sam.lrv.lt/lt/news/koronavirusas/informacija-sveikatos-prieziuros-specialistams paskelbtose</text:span><text:span text:style-name="T893"><text:s/></text:span><text:span text:style-name="T894">Asmeninių apsaugos priemonių apsirengimo ir nusirengimo rekom</text:span><text:span text:style-name="T895">endacijose</text:span><text:span text:style-name="T896"><text:s/></text:span><text:span text:style-name="T897">sveikatos priežiūros įstaigoms, kuriose gydomi įtariami ir patvirtinti COVID-19 pacientai.</text:span></text:p>
      <text:p text:style-name="P898"><text:span text:style-name="T899">18</text:span><text:span text:style-name="T900">. Asmenys, išskyrus pacientus, kurių kūno temperatūra yra 37,3</text:span><text:span text:style-name="T901">◦</text:span><text:span text:style-name="T902"><text:s/></text:span><text:span text:style-name="T903">C ir didesnė į ASPĮ neįleidžiami.<text:s/></text:span></text:p>
      <text:p text:style-name="P904"><text:span text:style-name="T905">19</text:span><text:span text:style-name="T906">.</text:span><text:span text:style-name="T907"><text:s/>ASPĮ darbuotojas, kuriam darbo metu pasir</text:span><text:span text:style-name="T908">eiškia bent vienas COVID-19 būdingas simptomas</text:span><text:span text:style-name="T909">,</text:span><text:span text:style-name="T910"><text:s/>nedelsiant nušalinamas nuo atliekamų pareigų. Stacionarinės ASPĮ darbuotojas į darbą gali grįžti tik tuo atveju, jei atlikto viruso SARS-CoV-2 tyrimo (tiriant PGR metodu) rezultatas neigiamas.<text:s/></text:span></text:p>
      <text:p text:style-name="P911"><text:span text:style-name="T912">20</text:span><text:span text:style-name="T913">. Organi</text:span><text:span text:style-name="T914">zuojant grupinius užsiėmimus, tarp pacientų bei tarp pacientų ir personalo turi būti išlaikomas saugus 2 m atstumas.</text:span></text:p>
      <text:p text:style-name="P915"><text:span text:style-name="T916">21</text:span><text:span text:style-name="T917">. Tuo pačiu metu negali būti teikiamos paslaugos<text:s/></text:span><text:span text:style-name="T918">vienoje patalpoje ar susisiekiančiuose kabinetuose, jei bent viename iš jų teikiamos</text:span><text:span text:style-name="T919"><text:s/>paslaugos pacientams, turintiems COVID-19 būdingų simptomų, ar teikiama paslauga, kurios metu atliekamos aerozolį generuojančios procedūros.</text:span></text:p>
      <text:p text:style-name="P920"><text:span text:style-name="T921">22</text:span><text:span text:style-name="T922">. Patalpų valymas ir dezinfekcija atliekami laikantis Lietuvos higienos normos HN 47-1:2012 „Sveikatos priež</text:span><text:span text:style-name="T923">iūros įstaigos. Infekcijų kontrolės reikalavimai“ reikalavimų. Papildomai patalpos vėdinamos (10-15 min) ir valomos / dezinfekuojamos kiekvienu šiuo atveju:</text:span></text:p>
      <text:p text:style-name="P924"><text:span text:style-name="T925">22.1</text:span><text:span text:style-name="T926">. Po kiekvieno paciento, turinčio COVID-19 būdingų simptomų;</text:span></text:p>
      <text:p text:style-name="P927"><text:span text:style-name="T928">22.2</text:span><text:span text:style-name="T929">. Po grupinių užsiėmimų;</text:span></text:p>
      <text:p text:style-name="P930"><text:span text:style-name="T931">22.3</text:span><text:span text:style-name="T932">. Po aerozolį generuojančių procedūrų atlikimo.</text:span></text:p>
      <text:p text:style-name="P933"><text:span text:style-name="T934">_____________________</text:span></text:p>
      <text:p text:style-name="P935"/>
      <text:p text:style-name="P936">Priedo pakeitimai:</text:p>
      <text:p text:style-name="P937"><text:span text:style-name="T938">Nr.<text:s/></text:span><text:a xlink:href="https://www.e-tar.lt/portal/legalAct.html?documentId=81e58d10b7c011eab9d9cd0c85e0b745" office:target-frame-name="_top" xlink:show="replace"><text:span text:style-name="T939">V-1553</text:span></text:a><text:span text:style-name="T940">, 2020-06-26, paskelbta TAR 2020-06-26,<text:s/></text:span><text:span text:style-name="T941">i. k. 2020-14160</text:span></text:p>
      <text:p text:style-name="Normal"/>
      <text:p text:style-name="P942">Asmens sveikatos priežiūros paslaugų<text:s/></text:p>
      <text:p text:style-name="P948">teikimo esant Lietuvos Respublikos<text:s/></text:p>
      <text:p text:style-name="P949">teritorijoje paskelbtai valstybės lygio<text:s/></text:p>
      <text:p text:style-name="P950">ekstremaliajai situacijai organizavimo<text:s/></text:p>
      <text:p text:style-name="P951">tvarkos aprašo</text:p>
      <text:p text:style-name="P952"><text:span text:style-name="T953">1</text:span><text:span text:style-name="T954"><text:s/>priedas</text:span></text:p>
      <text:p text:style-name="P955"/>
      <text:p text:style-name="P956"/>
      <text:p text:style-name="P957"><text:span text:style-name="T958">PLANINIŲ STACIONARINIŲ ASM</text:span><text:span text:style-name="T959">ENS SVEIKATOS PRIEŽIŪROS PASLAUGŲ ETAPINIO ATNAUJINIMO IR TEIKIMO ASMENS SVEIKATOS PRIEŽIŪROS ĮSTAIGOJE PLANO RENGIMO REIKALAVIMAI</text:span></text:p>
      <text:p text:style-name="P960"/>
      <text:p text:style-name="P961"/>
      <text:p text:style-name="P962"><text:span text:style-name="T963">1</text:span><text:span text:style-name="T964">. ASPĮ, nepriklausomai nuo jos pavaldumo ir nuosavybės formos, norėdama atnaujinti (vėl pradėti teikti) planines staci</text:span><text:span text:style-name="T965">onarines asmens sveikatos priežiūros paslaugas (įskaitant dienos chirurgijos paslaugas, paslaugas, teikiamas dienos stacionare, stacionarines medicininės reabilitacijos paslaugas, stacionarines odontologijos paslaugas) (toliau – paslaugos), privalo parengt</text:span><text:span text:style-name="T966">i Planinių stacionarinių asmens sveikatos priežiūros paslaugų etapinio atnaujinimo ir teikimo ASPĮ planą (toliau – Stacionarinių paslaugų atnaujinimo planas).</text:span><text:span text:style-name="T967"><text:s/></text:span></text:p>
      <text:p text:style-name="P968"><text:span text:style-name="T969">2</text:span><text:span text:style-name="T970">.<text:s/></text:span><text:span text:style-name="T971">Paslaugas ASPĮ gali pradėti teikti tik po to, kai<text:s/></text:span><text:span text:style-name="T972">Stacionarinių paslaugų atnaujinimo<text:s/></text:span><text:span text:style-name="T973">planą:</text:span></text:p>
      <text:p text:style-name="P974"><text:span text:style-name="T975">2.1</text:span><text:span text:style-name="T976">. Raštu suderina su ASPĮ infekcijų kontrolės specialistu, o kur jo nėra – rengdama konsultuojasi su Higienos institutu;</text:span></text:p>
      <text:p text:style-name="P977"><text:span text:style-name="T978">2.2</text:span><text:span text:style-name="T979">. Raštu suderina su Sveikatos priežiūros paslaugų dėl COVID-19 ligos (koronaviruso infekcijos) organizavimo tvarkos a</text:span><text:span text:style-name="T980">prašo, patvirtinto Lietuvos Respublikos sveikatos apsaugos ministro 2020 m. kovo 4 d. įsakymu Nr. V-281 „Dėl Sveikatos priežiūros paslaugų dėl COVID-19 ligos <text:s/>(koronaviruso infekcijos) organizavimo tvarkos aprašo patvirtinimo“ (toliau – Įsakymas <text:s text:c="3"/>Nr. V-2</text:span><text:span text:style-name="T981">81), 7 punkte nurodyta paslaugas dėl COVID-19 ligos (koronaviruso infekcijos) organizuojančia įstaiga <text:s/>(toliau – Organizuojanti įstaiga), kurios veikimo teritorijoje ASPĮ yra (šis reikalavimas taikomas tik Įsakyme Nr. V-281 nurodytoms ASPĮ);</text:span></text:p>
      <text:p text:style-name="P982"><text:span text:style-name="T983">2.3</text:span><text:span text:style-name="T984">. Patvi</text:span><text:span text:style-name="T985">rtina ASPĮ vadovas ir patvirtintą nusiunčia Nacionaliniam visuomenės sveikatos centrui prie Sveikatos apsaugos ministerijos</text:span><text:span text:style-name="T986">.</text:span></text:p>
      <text:p text:style-name="P987"><text:span text:style-name="T988">3</text:span><text:span text:style-name="T989">. Paslaugas gali pradėti teikti tik ta Lietuvos nacionalinei sveikatos sistemai (toliau – LNSS) priklausanti ASPĮ, kuri visu</text:span><text:span text:style-name="T990">s paciento duomenis, susijusius su teikiamomis paslaugomis, įskaitant siuntimą, atsakymą į siuntimą, epikrizę, medicininus vaizdus, jų aprašymus ir kt., tvarko per ESPBI IS,<text:s/></text:span><text:span text:style-name="T991">išskyrus atvejus, kai pacientui išduodamos teisės aktais nustatytos pažymos ir kit</text:span><text:span text:style-name="T992">i dokumentai, neturintys patvirtintų elektroninių formų</text:span><text:span text:style-name="T993">.</text:span></text:p>
      <text:p text:style-name="P994"><text:span text:style-name="T995">Paslaugas gali pradėti teikti tik ta LNSS nepriklausanti ASPĮ, kuri užtikrina visų paciento duomenų, susijusių su teikiamomis paslaugomis, įskaitant siuntimą, atsakymą į siuntimą, epikrizę, medicinin</text:span><text:span text:style-name="T996">ius vaizdus, jų aprašymus ir kt., tvarkymą ir jų atsekamumą ASPĮ informacinėje sistemoje,<text:s/></text:span><text:span text:style-name="T997">išskyrus atvejus, kai pacientui išduodamos pažymos ir kiti dokumentai, neturintys patvirtintų elektroninių formų.</text:span><text:s/></text:p>
      <text:p text:style-name="P998">Punkto pakeitimai:</text:p>
      <text:p text:style-name="P999"><text:span text:style-name="T1000">Nr.<text:s/></text:span><text:a xlink:href="https://www.e-tar.lt/portal/legalAct.html?documentId=dd119010d33311eaabd5b5599dd4eebe" office:target-frame-name="_top" xlink:show="replace"><text:span text:style-name="T1001">V-1748</text:span></text:a><text:span text:style-name="T1002">, 2020-07-31, paskelbta TAR 2020-07-31, i. k. 2020-16683</text:span></text:p>
      <text:p text:style-name="Normal"/>
      <text:p text:style-name="P1003"><text:span text:style-name="T1004">4</text:span><text:span text:style-name="T1005">. Stacionarinių paslaugų atnaujinimo plane turi būti:</text:span></text:p>
      <text:p text:style-name="P1006"><text:span text:style-name="T1007">4.1</text:span><text:span text:style-name="T1008">. ASPĮ infrastruktūra (palatos,<text:s/></text:span><text:span text:style-name="T1009">lovos) padalinama į tris atskiras dalis, užtikrinant infekcijų kontrolės reikalavimų laikymąsi:</text:span></text:p>
      <text:p text:style-name="P1010"><text:span text:style-name="T1011">4.1.1</text:span><text:span text:style-name="T1012">. viena</text:span><text:span text:style-name="T1013"><text:s/>dalis –</text:span><text:span text:style-name="T1014"><text:s/>infrastruktūra, skirta būtinosios medicinos pagalbos paslaugoms ASPĮ teikti;</text:span></text:p>
      <text:p text:style-name="P1015"><text:span text:style-name="T1016">4.1.2</text:span><text:span text:style-name="T1017">. antra dalis – infrastruktūra, skirta paslaugoms<text:s/></text:span><text:span text:style-name="T1018">ASPĮ teikti;</text:span></text:p>
      <text:p text:style-name="P1019"><text:span text:style-name="T1020">4.1.3</text:span><text:span text:style-name="T1021">. trečia dalis – ASPĮ infrastruktūra, skirta paslaugoms tik dėl COVID-19 teikti užtikrinant, kad Organizuojančios įstaigos veikimo teritorijoje, kurioje ASPĮ yra, esančių ASPĮ rezerve būtų ne mažiau kaip 5 lovos su dirbtinės plaučių v</text:span><text:span text:style-name="T1022">entiliacijos aparatu 1 mln. gyventojų ir ne mažiau kaip 30 lovų su deguonies tiekimu 1 mln. gyventojų (šis reikalavimas taikomas Įsakyme Nr. V-281 nurodytoms ASPĮ). Ši infrastruktūros dalis, prireikus, gali būti naudojama tik pacientams izoliuoti kol lauki</text:span><text:span text:style-name="T1023">ama viruso SARS-CoV-2 laboratorinio tyrimo atsakymo;</text:span></text:p>
      <text:p text:style-name="P1024"><text:span text:style-name="T1025">4.2</text:span><text:span text:style-name="T1026">. Numatomos pradėti teikti paslaugos (jų grupės), jų teikimo tvarka, užtikrinant infekcijų kontrolės reikalavimų laikymąsi (atstumas tarp pacientų, pacientų skaičius palatoje, valymas ir dezinfe</text:span><text:span text:style-name="T1027">kcija ir kt.), atsižvelgiant į pacientųgrupes;</text:span></text:p>
      <text:p text:style-name="P1028"><text:span text:style-name="T1029">4.3</text:span><text:span text:style-name="T1030">. Pacientų grupių valdymo tvarka, užtikrinant infekcijų kontrolės reikalavimų laikymąsi pacientų grupei, turinčiai bent vieną COVID-19 būdingą simptomą, tačiau nenustatyta SARS-CoV-2 viruso RNR, ir paci</text:span><text:span text:style-name="T1031">entų grupei, neturinčiai COVID-19 būdingų simptomų, srautų atskyrimas, maksimaliai sumažinta pacientų tarpusavio kontakto galimybė, ankstyvas COVID-19 atvejo identifikavimas, pacientų izoliavimas ir kt.) numatant detalius ASPĮ ir personalo veiksmus identif</text:span><text:span text:style-name="T1032">ikavus COVID-19 atvejį ASPĮ;</text:span></text:p>
      <text:p text:style-name="P1033"><text:span text:style-name="T1034">4.4</text:span><text:span text:style-name="T1035">. ASPĮ personalo darbas teikiant asmens sveikatos priežiūros paslaugas  pacientams, turintiems bent vieną aiškios etiologijos COVID-19 būdingą simptomą, kuriems atlikus viruso SARS-CoV-2 tyrimą (tiriant PGR metodu) SARS-</text:span><text:span text:style-name="T1036">CoV-2 viruso RNR nerasta, ir pacientams, neturintiems COVID-19 būdingų simptomų, organizuojamas vadovaujantis Lietuvos higienos normoje HN 47-1:2012 „Sveikatos priežiūros įstaigos. Infekcijų kontrolės reikalavimai“,<text:s/></text:span><text:span text:style-name="T1037">patvirtintoje Lietuvos Respublikos sveik</text:span><text:span text:style-name="T1038">atos apsaugos ministro 2012 m. spalio 19 d. įsakymu Nr. V-946</text:span><text:span text:style-name="T1039"><text:s/>„Dėl Lietuvos higienos normos HN 47-1:2012 „Sveikatos priežiūros įstaigos. Infekcijų kontrolės reikalavimai“ patvirtinimo“, <text:s/>(toliau – HN 47-1:2012) nustatytais reikalavimais. ASPĮ personalo dar</text:span><text:span text:style-name="T1040">bas teikiant asmens sveikatos priežiūros paslaugas  pacientams, turintiems bent vieną neaiškios etiologijos COVID-19 būdingą simptomą, kuriems atlikus viruso SARS-CoV-2 tyrimą<text:s/></text:span><text:span text:style-name="T1041">(tiriant PGR metodu) SARS-CoV-2 viruso RNR nerasta, organizuojamas vadovaujantis</text:span><text:span text:style-name="T1042"><text:s/>HN 47-1:2012</text:span><text:span text:style-name="T1043"><text:s/>nustatytais reikalavimais ir šiems pacientams taikomos papildomos HN 47-1:2012 nurodytos izoliavimo priemonės, skirtos per orą (su lašeliais) plintančioms infekcijoms valdyti. Kai ASPĮ darbuotojas dirba ir kitoje ASPĮ, nustatomos priemonės, u</text:span><text:span text:style-name="T1044">žtikrinančios darbuotojų ir pacientų saugą bei kontaktų atsekamumą (gali būti taikomas darbo vietų deklaravimas, kiti darbo organizavimo ypatumai, nustatyti ASPĮ vadovo);<text:s/></text:span></text:p>
      <text:p text:style-name="P1045">Papunkčio pakeitimai:</text:p>
      <text:p text:style-name="P1046"><text:span text:style-name="T1047">Nr.<text:s/></text:span><text:a xlink:href="https://www.e-tar.lt/portal/legalAct.html?documentId=dd119010d33311eaabd5b5599dd4eebe" office:target-frame-name="_top" xlink:show="replace"><text:span text:style-name="T1048">V-1748</text:span></text:a><text:span text:style-name="T1049">, 2020-07-31, paskelbta TAR 2020-07-31, i. k. 2020-16683</text:span></text:p>
      <text:p text:style-name="Normal"/>
      <text:p text:style-name="P1050"><text:span text:style-name="T1051">4.5</text:span><text:span text:style-name="T1052">.<text:s/></text:span><text:span text:style-name="T1053">Pagal ASPĮ teikiamas paslaugas ir aptarnaujamų pacientų grupes</text:span><text:span text:style-name="T1054"><text:s/>nustatyta<text:s/></text:span><text:span text:style-name="T1055">ASPĮ darbuotojų<text:s/></text:span><text:span text:style-name="T1056">asmeninės apsaugos priemonių pagal</text:span><text:span text:style-name="T1057"><text:s/>saugumo lygius, nus</text:span><text:span text:style-name="T1058">tatytus Lietuvos Respublikos sveikatos apsaugos ministro įsakymu, naudojimo tvarka, užtikrinant infekcijų kontrolės reikalavimų laikymąsi;</text:span></text:p>
      <text:p text:style-name="P1059"><text:span text:style-name="T1060">4.6</text:span><text:span text:style-name="T1061">. Pacientų aprūpinimo asmeninėmis apsaugos priemonėmis ir jų naudojimo tvarka, užtikrinant infekcijų kontrolės</text:span><text:span text:style-name="T1062"><text:s/>reikalavimus (vienkartinės kaukės, galimybė dezinfekuoti rankas ir kt.).</text:span></text:p>
      <text:p text:style-name="P1063"><text:span text:style-name="T1064">5</text:span><text:span text:style-name="T1065">.<text:s/></text:span><text:span text:style-name="T1066">Paslaugų atnaujinimo apimtis nustato įstaigos vadovas. Rekomenduojama, kad pirmame etape įstaigos suteiktų paslaugų apimtys sudarytų ne daugiau kaip 50 proc. nuo planuojamos</text:span><text:span text:style-name="T1067"><text:s/>ataskaitinio laikotarpio sutartinės sumos. Antrame etape, paslaugų apimtys turi būti didinamos ir n</text:span><text:span text:style-name="T1068">uo 2020 m. liepos 1 d. per einamąjį mėnesį suteiktų paslaugų (išskyrus stacionarinės medicininės reabilitacijos paslaugų) apimtys turi sudaryti ne mažiau ka</text:span><text:span text:style-name="T1069">ip 70 proc. planuojamos ataskaitinio laikotarpio sutartinės sumos. Stacionarinių medicininės reabilitacijos paslaugų apimtys irgi turi būti didinamos ir nuo 2020 m. rugpjūčio 1 d. turi sudaryti ne mažiau kaip 70 proc. planuojamos ataskaitinio laikotarpio s</text:span><text:span text:style-name="T1070">utartinės sumos.</text:span></text:p>
      <text:p text:style-name="P1071"><text:span text:style-name="T1072">6</text:span><text:span text:style-name="T1073">. Planuojant paslaugų teikimo atnaujinimą, turi būti laikomasi<text:s/></text:span><text:span text:style-name="T1074">Lietuvos higienos normoje HN 47-1:2012 „Sveikatos priežiūros įstaigos. Infekcijų kontrolės reikalavimai nustatytų infekcijų kontrolės reikalavimų,</text:span><text:span text:style-name="T1075"><text:s/></text:span><text:span text:style-name="T1076">Lietuvos Respublikos sveikatos apsaugos ministro įsakymuose ir kituose teisės aktuose nustatytų reikalavimų<text:s/></text:span><text:span text:style-name="T1077">COVID-19 plitimui valdyti<text:s/></text:span><text:span text:style-name="T1078">ir<text:s/></text:span><text:span text:style-name="T1079">atsižvelgiama į Infekcijų kontrolės rekomendacijas, skirtas sveikatos priežiūros įstaigoms, kurios skelbiamos Lietuvos<text:s/></text:span><text:span text:style-name="T1080">Respublikos sveikatos apsaugos ministerijos interneto svetainėje adresu http://sam.lrv.lt/lt/news/koronavirusas/informacija-sveikatos-prieziuros-specialistams</text:span><text:span text:style-name="T1081">.</text:span></text:p>
      <text:p text:style-name="P1082"><text:span text:style-name="T1083">7</text:span><text:span text:style-name="T1084">. Pradėjus teikti paslaugas, ASPĮ<text:s/></text:span><text:span text:style-name="T1085">vadovas privalo užtikrinti, kad:</text:span></text:p>
      <text:p text:style-name="P1086"><text:span text:style-name="T1087">7.1</text:span><text:span text:style-name="T1088">. Būtų vykdoma visų</text:span><text:span text:style-name="T1089"><text:s/>ASPĮ lovų užimtumo stebėsena (per parą, pagal paslaugų grupes);</text:span></text:p>
      <text:p text:style-name="P1090"><text:span text:style-name="T1091">7.2</text:span><text:span text:style-name="T1092">. Šių reikalavimų 7.1 papunktyje nurodyti duomenys turi būti kaupiami ir, prireikus, pateikiami Lietuvos Respublikos sveikatos apsaugos ministerijai, ASPĮ steigėjui, Nacionaliniam visu</text:span><text:span text:style-name="T1093">omenės sveikatos centrui prie Sveikatos apsaugos ministerijos ir (ar) Organizuojančiai įstaigai (duomenų teikimo Organizuojančiai įstaigai reikalavimas taikomas Įsakyme Nr. V-281 nurodytoms ASPĮ).</text:span></text:p>
      <text:p text:style-name="P1094"><text:span text:style-name="T1095">8</text:span><text:span text:style-name="T1096">. Tolesnis paslaugų teikimo planavimas ASPĮ stabdoma</text:span><text:span text:style-name="T1097">s esant vienai iš šių sąlygų:</text:span></text:p>
      <text:p text:style-name="P1098"><text:span text:style-name="T1099">8.1</text:span><text:span text:style-name="T1100">. Paslaugų teikimo planavimas pagrindinėse ASPĮ, nurodytose Įsakyme Nr. V-281, stabdomas, kai šalies<text:s/></text:span><text:span text:style-name="T1101">sergamumas COVID-19 liga (koronaviruso infekcija), nurodomas kiekvieną penktadienį tvirtinamame Lietuvos Respublikos sve</text:span><text:span text:style-name="T1102">ikatos apsaugos ministro – valstybės lygio ekstremaliosios situacijos valstybės operacijų vadovo sprendime dėl didelės ir mažos rizikos savivaldybių nustatymo, per pastarąsias 14 kalendorinių dienų viršija 25 atvejus 100 tūkst. gyventojų, ir lovų, skirtų C</text:span><text:span text:style-name="T1103">OVID-19 pacientams gydyti, visose pagrindinėse ASPĮ užimtumas yra 70 procentų ir didesnis. Sprendimą dėl paslaugų teikimo planavimo stabdymo kitose ASPĮ, nurodytose Įsakyme Nr. V-281, kai šalies<text:s/></text:span><text:span text:style-name="T1104">sergamumas COVID-19 liga (koronaviruso infekcija) per pastarą</text:span><text:span text:style-name="T1105">sias 14 kalendorinių dienų viršija 25 atvejus 100 tūkst. gyventojų, ir<text:s/></text:span><text:span text:style-name="T1106">lovų, skirtų COVID-19 pacientams gydyti, visose pagrindinėse ASPĮ užimtumas yra 70 procentų ir didesnis, priima atitinkamos veikimo teritorijos Organizuojanti ASPĮ;</text:span><text:s/></text:p>
      <text:p text:style-name="P1107">Papunkčio pakeitimai:</text:p>
      <text:p text:style-name="P1108"><text:span text:style-name="T1109">Nr.<text:s/></text:span><text:a xlink:href="https://www.e-tar.lt/portal/legalAct.html?documentId=121233f0f9ae11eaa12ad7c04a383ca0" office:target-frame-name="_top" xlink:show="replace"><text:span text:style-name="T1110">V-2060</text:span></text:a><text:span text:style-name="T1111">, 2020-09-18, paskelbta TAR 2020-09-18, i. k. 2020-19505</text:span></text:p>
      <text:p text:style-name="Normal"/>
      <text:p text:style-name="P1112"><text:span text:style-name="T1113">8.2.</text:span><text:span text:style-name="T1114"><text:s/>Neteko galios nuo 2020-09-26</text:span></text:p>
      <text:p text:style-name="P1115">Papunkčio naikinimas:</text:p>
      <text:p text:style-name="P1116"><text:span text:style-name="T1117">Nr.<text:s/></text:span><text:a xlink:href="https://www.e-tar.lt/portal/legalAct.html?documentId=c2040c60ff3b11ea88f28eae672e5b40" office:target-frame-name="_top" xlink:show="replace"><text:span text:style-name="T1118">V-2127</text:span></text:a><text:span text:style-name="T1119">, 2020-09-25, paskelbta TAR 2020-09-25, i. k. 2020-19997</text:span></text:p>
      <text:p text:style-name="Normal"/>
      <text:p text:style-name="P1120"><text:span text:style-name="T1121">9</text:span><text:span text:style-name="T1122">. Tolesnis paslaugų teikimo planavimas ASPĮ padalinyje stabdomas nustačius COVID-19 protr</text:span><text:span text:style-name="T1123">ūkį (du ar daugiau tarpusavyje susiję COVID-19 atvejai) tame ASPĮ padalinyje.</text:span></text:p>
      <text:p text:style-name="P1124"><text:span text:style-name="T1125">––––––––––––</text:span></text:p>
      <text:p text:style-name="P1126">Priedo pakeitimai:</text:p>
      <text:p text:style-name="P1127"><text:span text:style-name="T1128">Nr.<text:s/></text:span><text:a xlink:href="https://www.e-tar.lt/portal/legalAct.html?documentId=81e58d10b7c011eab9d9cd0c85e0b745" office:target-frame-name="_top" xlink:show="replace"><text:span text:style-name="T1129">V-1553</text:span></text:a><text:span text:style-name="T1130">, 2020-06-26, paskelbta TAR 2020-06-</text:span><text:span text:style-name="T1131">26, i. k. 2020-14160</text:span></text:p>
      <text:p text:style-name="Normal"/>
      <text:p text:style-name="P1132">Asmens sveikatos priežiūros paslaugų<text:s/></text:p>
      <text:p text:style-name="P1138">teikimo esant Lietuvos Respublikos<text:s/></text:p>
      <text:p text:style-name="P1139">teritorijoje paskelbtai valstybės lygio<text:s/></text:p>
      <text:p text:style-name="P1140">ekstremaliajai situacijai organizavimo<text:s/></text:p>
      <text:p text:style-name="P1141">tvarkos aprašo<text:s/></text:p>
      <text:p text:style-name="P1142"><text:span text:style-name="T1143">2</text:span><text:span text:style-name="T1144"><text:s/>priedas</text:span></text:p>
      <text:p text:style-name="P1145"/>
      <text:p text:style-name="P1146"><text:span text:style-name="T1147">PLANINIŲ AMBULATORINIŲ</text:span><text:span text:style-name="T1148"><text:s/>ASMENS SVEIKATOS PRIEŽIŪROS PASLAUGŲ ETAPINIO ATNAUJINIMO IR TEIKIMO ASMENS SVEIKATOS PRIEŽIŪROS ĮSTAIGOJE PLANO RENGIMO REIKALAVIMAI</text:span></text:p>
      <text:p text:style-name="P1149"/>
      <text:p text:style-name="P1150"><text:span text:style-name="T1151">1</text:span><text:span text:style-name="T1152">. <text:s/></text:span><text:span text:style-name="T1153">ASPĮ, nepriklausomai nuo jos pavaldumo ir nuosavybės formos, norėdama atnaujinti (vėl pradėti teikti) planines<text:s/></text:span><text:span text:style-name="T1154">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1155"><text:s/>Ambulato</text:span><text:span text:style-name="T1156">rinės asmens sveikatos priežiūros paslaugas teikianti įstaiga gali pradėti teikti paslaugas tik po to, kai parengtą<text:s/></text:span><text:span text:style-name="T1157">Ambulatorinių paslaugų atnaujinimo planą</text:span><text:span text:style-name="T1158">:</text:span></text:p>
      <text:p text:style-name="P1159"><text:span text:style-name="T1160">1.1</text:span><text:span text:style-name="T1161">. raštu suderina su įstaigos infekcijų kontrolės specialistu, o kur jo nėra – rengdama konsul</text:span><text:span text:style-name="T1162">tuojasi su Higienos institutu;</text:span></text:p>
      <text:p text:style-name="P1163"><text:span text:style-name="T1164">1.2</text:span><text:span text:style-name="T1165">. patvirtina įstaigos vadovas ir patvirtintą nusiunčia Nacionaliniam visuomenės sveikatos centrui prie Sveikatos apsaugos ministerijos.</text:span></text:p>
      <text:p text:style-name="P1166"><text:span text:style-name="T1167">2</text:span><text:span text:style-name="T1168">.  Paslaugas gali pradėti teikti tik ta Lietuvos nacionalinei sveikatos sistemai (toliau – LNSS) priklausanti įstaiga, kuri visus paciento duomenis, susijusius su teikiamomis asmens sveikatos priežiūros paslaugomis, įskaitant ambulatorinio apsilankymo apra</text:span><text:span text:style-name="T1169">šymą, siuntimą, atsakymą į siuntimą, medicininius vaizdus, jų aprašymų ir kt., tvarko per ESPBI, o LNSS nepriklausančioje ASPĮ paciento duomenys būtų tvarkomi ir užtikrinamas jų atsekamumas ASPĮ informacinėje sistemoje,<text:s/></text:span><text:span text:style-name="T1170">išskyrus atvejus, kai pacientui išdu</text:span><text:span text:style-name="T1171">odamos pažymos ir kiti dokumentai, neturintys patvirtintų elektroninių formų.<text:s/></text:span></text:p>
      <text:p text:style-name="P1172">Punkto pakeitimai:</text:p>
      <text:p text:style-name="P1173"><text:span text:style-name="T1174">Nr.<text:s/></text:span><text:a xlink:href="https://www.e-tar.lt/portal/legalAct.html?documentId=dd119010d33311eaabd5b5599dd4eebe" office:target-frame-name="_top" xlink:show="replace"><text:span text:style-name="T1175">V-1748</text:span></text:a><text:span text:style-name="T1176">, 2020-07-31, paskelbta TAR 2020-07-31, i. k. 2020</text:span><text:span text:style-name="T1177">-16683</text:span></text:p>
      <text:p text:style-name="Normal"/>
      <text:p text:style-name="P1178"><text:span text:style-name="T1179">3</text:span><text:span text:style-name="T1180">.  Atsižvelgiant į infekcijų kontrolės principus,<text:s/></text:span><text:span text:style-name="T1181">Ambulatorinių paslaugų atnaujinimo plane</text:span><text:span text:style-name="T1182"><text:s/>turi būti:</text:span></text:p>
      <text:p text:style-name="P1183"><text:span text:style-name="T1184">3.1</text:span><text:span text:style-name="T1185">. Įvertinta infrastruktūra:</text:span></text:p>
      <text:p text:style-name="P1186"><text:span text:style-name="T1187">3.1.1</text:span><text:span text:style-name="T1188">.<text:s/></text:span><text:span text:style-name="T1189">apskaičiuotas maksimalus ASPĮ per dieną galimų priimti pacientų skaičius ir įvertintas:</text:span></text:p>
      <text:p text:style-name="P1190"><text:span text:style-name="T1191">3.1.1.1</text:span><text:span text:style-name="T1192">.<text:s/></text:span><text:span text:style-name="T1193">kabinetų, skirtų nuotolinėms ir tiesioginio kontakto su pacientu konsultacijoms skaičius;</text:span></text:p>
      <text:p text:style-name="P1194"><text:span text:style-name="T1195">3.1.1.2</text:span><text:span text:style-name="T1196">.<text:s/></text:span><text:span text:style-name="T1197">kabinetų, skirtų invazinėms ir neinvazinėms procedūroms skaičius;</text:span></text:p>
      <text:p text:style-name="P1198"><text:span text:style-name="T1199">3.1.2</text:span><text:span text:style-name="T1200">.   sudarytas kiekvieno kabineto atskiras konsultacijų grafikas, nurodant kada vyksta<text:s/></text:span><text:span text:style-name="T1201">tiesioginio kontakto su pacientu konsultacijos, kada – nuotolinės konsultacijos, nurodyti kabineto dezinfekcijos laikai po kiekvienos tiesioginio kontakto su pacientu kon</text:span><text:span text:style-name="T1202">sultacijos</text:span><text:span text:style-name="T1203">;</text:span></text:p>
      <text:p text:style-name="P1204"><text:span text:style-name="T1205">3.1.3</text:span><text:span text:style-name="T1206">. <text:s/></text:span><text:span text:style-name="T1207">užtikrintas kabinetų ir kitų ASPĮ patalpų, daiktų, įrenginių, paviršių valymas / dezinfekcija pagal infekcijų kontrolės reikalavimus nurodytus Lietuvos higienos normoje HN 47-1:2012 „Sveikatos  priežiūros įstaigos. Infekcijų kontrol</text:span><text:span text:style-name="T1208">ės reikalavimai“ ir užtikrinta, kad kiekvienas kabinetas ar kita ASPĮ patalpa (ir juose esantys daiktai, įrenginiai, paviršiai) būtų valomi pagal tvarkos aprašo 22 punktą. Privaloma užtikrinti visų ASPĮ patalpų išvalymą ir dezinfekciją kiekvienos darbo die</text:span><text:span text:style-name="T1209">nos pabaigoje. Papildomos rekomendacijos nurodytos Lietuvos Respublikos sveikatos apsaugos ministerijos interneto svetainėje http://sam.lrv.lt/lt/news/koronavirusas/informacija-sveikatos-prieziuros-specialistams;</text:span></text:p>
      <text:p text:style-name="P1210"><text:span text:style-name="T1211">3.2</text:span><text:span text:style-name="T1212">.  Nustatyti personalo darbo princ</text:span><text:span text:style-name="T1213">ipai:</text:span></text:p>
      <text:p text:style-name="P1214"><text:span text:style-name="T1215">3.2.1</text:span><text:span text:style-name="T1216">. <text:s/></text:span><text:span text:style-name="T1217">užtikrinta, kad asmens sveikatos priežiūros paslaugas teiktų  minimalus, būtinas paslaugai suteikti, asmens sveikatos priežiūros specialistų skaičius;</text:span></text:p>
      <text:p text:style-name="P1218"><text:span text:style-name="T1219">3.2.2</text:span><text:span text:style-name="T1220">. kai ASPĮ darbuotojas dirba ir kitoje ASPĮ, nustatomos priemonės, užtikrinančio</text:span><text:span text:style-name="T1221">s darbuotojų ir pacientų saugą bei kontaktų atsekamumą (gali būti taikomas darbo vietų deklaravimas, kiti darbo organizavimo ypatumai, nustatyti ASPĮ vadovo)</text:span><text:span text:style-name="T1222">;</text:span><text:s/></text:p>
      <text:p text:style-name="P1223">Papunkčio pakeitimai:</text:p>
      <text:p text:style-name="P1224"><text:span text:style-name="T1225">Nr.<text:s/></text:span><text:a xlink:href="https://www.e-tar.lt/portal/legalAct.html?documentId=dd119010d33311eaabd5b5599dd4eebe" office:target-frame-name="_top" xlink:show="replace"><text:span text:style-name="T1226">V-1748</text:span></text:a><text:span text:style-name="T1227">, 2020-07-31, paskelbta TAR 2020-07-31, i. k. 2020-16683</text:span></text:p>
      <text:p text:style-name="Normal"/>
      <text:p text:style-name="P1228"><text:span text:style-name="T1229">3.2.3</text:span><text:span text:style-name="T1230">.  <text:s/></text:span><text:span text:style-name="T1231">užtikrinta, kad ASPĮ darbuotojai naudotų asmeninės apsaugos priemones atsižvelgiant į saugumo lygius, nurodytus Lietuvos Respublikos sveikatos apsaugos</text:span><text:span text:style-name="T1232"><text:s/>ministro<text:s/></text:span><text:span text:style-name="T1233">– valstybės lygio ekstremaliosios situacijos valstybės operacijų vadovo 2020 m. balandžio 7 d.<text:s/></text:span><text:span text:style-name="T1234">sprendimu Nr. V-754 „Dėl asmeninės apsaugos priemonių naudojimo asmens sveikatos priežiūros įstaigose pagal saugumo lygius“ priede;</text:span></text:p>
      <text:p text:style-name="P1235"><text:span text:style-name="T1236">3.2.4</text:span><text:span text:style-name="T1237">.<text:s/></text:span><text:span text:style-name="T1238">numatyti</text:span><text:span text:style-name="T1239"><text:s/>detalūs įstaigos ir personalo veiksmai, identifikavus COVID-19 atvejį ASPĮ;</text:span></text:p>
      <text:p text:style-name="P1240"><text:span text:style-name="T1241">3.3</text:span><text:span text:style-name="T1242">. Nustatyti pacientų aptarnavimo ir asmens sveikatos priežiūros paslaugų teikimo principai:</text:span></text:p>
      <text:p text:style-name="P1243"><text:span text:style-name="T1244">3.3.1</text:span><text:span text:style-name="T1245">. užtikrinta, kad prioritetas būtų teikiamas nuotoliniam asmens<text:s/></text:span><text:span text:style-name="T1246">sveikatos priežiūros paslaugoms (toliau – NSPP) teikimo būdui pagal pagrindinius principus, nustatytus tvarkos aprašo 4.3.2 ir 4.3.4 papunkčiuose;</text:span></text:p>
      <text:p text:style-name="P1247"><text:span text:style-name="T1248">3.3.2</text:span><text:span text:style-name="T1249">. užtikrinta, kad registravimas<text:s/></text:span><text:span text:style-name="T1250">NSPP pacientui ir nuotolinėms gydytojų tarpusavio konsultacijoms būt</text:span><text:span text:style-name="T1251">ų vykdomas pagal tvarkos aprašo 5 punktą;<text:s/></text:span></text:p>
      <text:p text:style-name="P1252"><text:span text:style-name="T1253">3.4</text:span><text:span text:style-name="T1254">. Nustatyti pacientų srautų valdymo principai:</text:span><text:s/></text:p>
      <text:p text:style-name="P1255"/>
      <text:p text:style-name="P1256">Papunkčio pakeitimai:</text:p>
      <text:p text:style-name="P1257"><text:span text:style-name="T1258">Nr.<text:s/></text:span><text:a xlink:href="https://www.e-tar.lt/portal/legalAct.html?documentId=dd119010d33311eaabd5b5599dd4eebe" office:target-frame-name="_top" xlink:show="replace"><text:span text:style-name="T1259">V-1748</text:span></text:a><text:span text:style-name="T1260">, 2020-07-31, paskelbta<text:s/></text:span><text:span text:style-name="T1261">TAR 2020-07-31, i. k. 2020-16683</text:span></text:p>
      <text:p text:style-name="P1262"><text:span text:style-name="T1263">3.4.1</text:span><text:span text:style-name="T1264">. atskirti turinčius COVID-19 būdingų simptomų pacientus nuo jų neturinčių pacientų, kiekvienai šių pacientų grupei priskiriant atskirą priėmimo laiką ASPĮ ar jos padalinyje arba paskiriant atskiras patalpas su atski</text:span><text:span text:style-name="T1265">ru įėjimu, arba kita ASPĮ vadovo nustatyta tvarka, kuri užtikrintų turinčių COVID-19 būdingų simptomų ir šių simptomų neturinčių pacientų srautų atskyrimą;</text:span><text:s/></text:p>
      <text:p text:style-name="P1266">Papunkčio pakeitimai:</text:p>
      <text:p text:style-name="P1267"><text:span text:style-name="T1268">Nr.<text:s/></text:span><text:a xlink:href="https://www.e-tar.lt/portal/legalAct.html?documentId=dd119010d33311eaabd5b5599dd4eebe" office:target-frame-name="_top" xlink:show="replace"><text:span text:style-name="T1269">V-1748</text:span></text:a><text:span text:style-name="T1270">, 2020-07-31, paskelbta TAR 2020-07-31, i. k. 2020-16683</text:span></text:p>
      <text:p text:style-name="Normal"/>
      <text:p text:style-name="P1271"><text:span text:style-name="T1272">3.4.2</text:span><text:span text:style-name="T1273">.<text:s/></text:span><text:span text:style-name="T1274">N</text:span><text:span text:style-name="T1275">eteko galios nuo 2020-08-01;</text:span><text:span text:style-name="T1276"><text:s/></text:span></text:p>
      <text:p text:style-name="P1277">Papunkčio pakeitimai:</text:p>
      <text:p text:style-name="P1278"><text:span text:style-name="T1279">Nr.<text:s/></text:span><text:a xlink:href="https://www.e-tar.lt/portal/legalAct.html?documentId=dd119010d33311eaabd5b5599dd4eebe" office:target-frame-name="_top" xlink:show="replace"><text:span text:style-name="T1280">V-1748</text:span></text:a><text:span text:style-name="T1281">, 2020-07-31, paskelbta TAR 2020-07-31, i. k. 2020-16683</text:span></text:p>
      <text:p text:style-name="Normal"/>
      <text:p text:style-name="P1282"><text:span text:style-name="T1283">3.4.3</text:span><text:span text:style-name="T1284">.  <text:s/></text:span><text:span text:style-name="T1285">N</text:span><text:span text:style-name="T1286">eteko galios nuo 2020-08-01;</text:span></text:p>
      <text:p text:style-name="P1287">Papunkčio pakeitimai:</text:p>
      <text:p text:style-name="P1288"><text:span text:style-name="T1289">Nr.<text:s/></text:span><text:a xlink:href="https://www.e-tar.lt/portal/legalAct.html?documentId=dd119010d33311eaabd5b5599dd4eebe" office:target-frame-name="_top" xlink:show="replace"><text:span text:style-name="T1290">V-1748</text:span></text:a><text:span text:style-name="T1291">, 2020-07-31, paske</text:span><text:span text:style-name="T1292">lbta TAR 2020-07-31, i. k. 2020-16683</text:span></text:p>
      <text:p text:style-name="Normal"/>
      <text:p text:style-name="P1293"><text:span text:style-name="T1294">3.4.4</text:span><text:span text:style-name="T1295">.  <text:s/></text:span><text:span text:style-name="T1296">užtikrinti, kad nesusidarytų fizinių pacientų laukimo eilių ASPĮ viduje  – užtikrinti, kad prie kabineto durų lauktų ne daugiau kaip 1 pacientas;</text:span></text:p>
      <text:p text:style-name="P1297"><text:span text:style-name="T1298">3.4.5</text:span><text:span text:style-name="T1299">.</text:span><text:span text:style-name="T1300"><text:s/></text:span><text:span text:style-name="T1301">pacientams asmens sveikatos priežiūros paslaugo</text:span><text:span text:style-name="T1302">s turi būti teikiamos griežtai jiems paskirtu vizito laiku. Į ASPĮ pacientas (esant būtinybei – ne daugiau kaip vienas lydintis asmuo) įleidžiamas likus ne daugiau nei 10 min. iki paskirto vizito laiko. Laukdami patekimo į ASPĮ pacientai vienas nuo kito pr</text:span><text:span text:style-name="T1303">ivalo laikytis saugaus 2 metrų atstumo;<text:s/></text:span></text:p>
      <text:p text:style-name="P1304"><text:span text:style-name="T1305">3.4.6</text:span><text:span text:style-name="T1306">.  <text:s/></text:span><text:span text:style-name="T1307">ASPĮ viduje liftu vienu metu gali naudotis tik vienas pacientas (esant poreikiui – ne daugiau kaip vienas lydintis asmuo);</text:span></text:p>
      <text:p text:style-name="P1308"><text:span text:style-name="T1309">3.4.7</text:span><text:span text:style-name="T1310">.  <text:s/></text:span><text:span text:style-name="T1311">N</text:span><text:span text:style-name="T1312">eteko galios nuo 2020-08-01</text:span><text:span text:style-name="T1313">;</text:span></text:p>
      <text:p text:style-name="P1314">Papunkčio pakeitimai:</text:p>
      <text:p text:style-name="P1315"><text:span text:style-name="T1316">Nr.<text:s/></text:span><text:a xlink:href="https://www.e-tar.lt/portal/legalAct.html?documentId=dd119010d33311eaabd5b5599dd4eebe" office:target-frame-name="_top" xlink:show="replace"><text:span text:style-name="T1317">V-1748</text:span></text:a><text:span text:style-name="T1318">, 2020-07-31, paskelbta TAR 2020-07-31, i. k. 2020-16683</text:span></text:p>
      <text:p text:style-name="Normal"/>
      <text:p text:style-name="P1319"><text:span text:style-name="T1320">3.5</text:span><text:span text:style-name="T1321">.     ASPĮ vadovas privalo užtikrinti, kad:</text:span></text:p>
      <text:p text:style-name="P1322"><text:span text:style-name="T1323">3.5.1</text:span><text:span text:style-name="T1324">.  <text:s/></text:span><text:span text:style-name="T1325">Būtų vykdoma ASPĮ per dieną galimo<text:s/></text:span><text:span text:style-name="T1326">priimti maksimalaus pacientų skaičiaus stebėsena, vertinama epidemiologinė situacija ASPĮ ir, jai keičiantis, koreguojamas maksimalus priimamų pacientų skaičius;</text:span></text:p>
      <text:p text:style-name="P1327"><text:span text:style-name="T1328">3.5.2</text:span><text:span text:style-name="T1329">. Duomenys apie per dieną ASPĮ  priimtą pacientų skaičių turi būti kaupiami ir prirei</text:span><text:span text:style-name="T1330">kus pateikiami Lietuvos Respublikos sveikatos apsaugos ministerijai, ASPĮ steigėjui ar Nacionaliniam visuomenės sveikatos centrui prie Sveikatos apsaugos ministerijos;</text:span><text:s/></text:p>
      <text:p text:style-name="P1331">Papunkčio pakeitimai:</text:p>
      <text:p text:style-name="P1332"><text:span text:style-name="T1333">Nr.<text:s/></text:span><text:a xlink:href="https://www.e-tar.lt/portal/legalAct.html?documentId=dd119010d33311eaabd5b5599dd4eebe" office:target-frame-name="_top" xlink:show="replace"><text:span text:style-name="T1334">V-1748</text:span></text:a><text:span text:style-name="T1335">, 2020-07-31, paskelbta TAR 2020-07-31, i. k. 2020-16683</text:span></text:p>
      <text:p text:style-name="Normal"/>
      <text:p text:style-name="P1336"><text:span text:style-name="T1337">3.5.3</text:span><text:span text:style-name="T1338">.  <text:s/></text:span><text:span text:style-name="T1339">Pacientų priėmimas būtų vykdomas griežtai laikantis suderinto<text:s/></text:span><text:span text:style-name="T1340">Ambulatorinių paslaug</text:span><text:span text:style-name="T1341">ų atnaujinimo plano</text:span><text:span text:style-name="T1342">;</text:span></text:p>
      <text:p text:style-name="P1343"><text:span text:style-name="T1344">3.5.4</text:span><text:span text:style-name="T1345">.  <text:s/></text:span><text:span text:style-name="T1346">Su<text:s/></text:span><text:span text:style-name="T1347">Ambulatorinių paslaugų atnaujinimo p</text:span><text:span text:style-name="T1348">lanu privalo būti susipažinę ir savo parašu tai patvirtinę visi ASPĮ darbuotojai;</text:span></text:p>
      <text:p text:style-name="P1349"><text:span text:style-name="T1350">3.5.5</text:span><text:span text:style-name="T1351">.  <text:s/></text:span><text:span text:style-name="T1352">ASPĮ darbuotojai būtų aprūpinti AAP atsižvelgiant į saugos  lygius.</text:span></text:p>
      <text:p text:style-name="P1353"><text:span text:style-name="T1354">4</text:span><text:span text:style-name="T1355">.<text:s/></text:span><text:span text:style-name="T1356">Paslaugų<text:s/></text:span><text:span text:style-name="T1357">atnaujinimo apimtis nustato įstaigos vadovas. Rekomenduojama, kad pirmame etape ASPĮ suteiktų paslaugų apimtys sudarytų ne daugiau kaip 50 proc. nuo planuojamos ataskaitinio laikotarpio sutartinės sumos. Antrame etape asmens sveikatos priežiūros paslaugų a</text:span><text:span text:style-name="T1358">pimtys turi būti didinamos ir nuo 2020 m. liepos 1 d. per einamąjį mėnesį suteiktų asmens sveikatos priežiūros paslaugų apimtys turi sudaryti ne mažiau kaip 80 proc. planuojamos ataskaitinio laikotarpio sutartinės sumos.</text:span></text:p>
      <text:p text:style-name="P1359"><text:span text:style-name="T1360">5</text:span><text:span text:style-name="T1361">.<text:s/></text:span><text:span text:style-name="T1362">Tiesioginio kontakto su pacientu konsultacijų teikimo planavimas ASPĮ stabdomas ir pradedamos teikti nuotolinės paslaugos, kai šalies sergamumas COVID-19 liga (koronaviruso infekcija), nurodomas kiekvieną  penktadienį tvirtinamajame Lietuvos Respublikos sv</text:span><text:span text:style-name="T1363">eikatos apsaugos ministro – valstybės lygio ekstremalios situacijos valstybės operacijų vadovo sprendime dėl didelės ir mažos rizikos savivaldybių nustatymo, per pastarąsias 14 kalendorinių viršija 50<text:s/></text:span>atvejų 100 000 gyventojų visoje Lietuvoje ir<text:span text:style-name="T1364"><text:s/></text:span>100 atvejų<text:s/>100 000 gyventojų konkrečioje savivaldybėje.</text:p>
      <text:p text:style-name="P1365">Asmens sveikatos priežiūros paslaugas teikiantis specialistas, nuotolinės konsultacijos metu įvertina<text:s/><text:span text:style-name="T1366">tiesioginio kontakto su pacientu konsultacijos poreikį. Nustačius tiesioginio kontakto su pacientų poreikį,<text:s/></text:span><text:span text:style-name="T1367">specialistas paskiria konsultaciją asmens sveikatos priežiūros įstaigoje.</text:span><text:s/></text:p>
      <text:p text:style-name="P1368">Punkto pakeitimai:</text:p>
      <text:p text:style-name="P1369"><text:span text:style-name="T1370">Nr.<text:s/></text:span><text:a xlink:href="https://www.e-tar.lt/portal/legalAct.html?documentId=c2040c60ff3b11ea88f28eae672e5b40" office:target-frame-name="_top" xlink:show="replace"><text:span text:style-name="T1371">V-2127</text:span></text:a><text:span text:style-name="T1372">, 2020-09-25, paskelbta TAR 2020-09-25, i. k. 2020-199</text:span><text:span text:style-name="T1373">97</text:span></text:p>
      <text:p text:style-name="Normal"/>
      <text:p text:style-name="P1374"><text:span text:style-name="T1375">6</text:span><text:span text:style-name="T1376">. 5 punkte nurodyti ribojimai netaikomi:</text:span></text:p>
      <text:p text:style-name="P1377"><text:span text:style-name="T1378">6.1</text:span><text:span text:style-name="T1379">. teikiant odontologines paslaugas;</text:span></text:p>
      <text:p text:style-name="P1380"><text:span text:style-name="T1381">6.2</text:span><text:span text:style-name="T1382">. vykdant nėščiųjų priežiūrą;</text:span></text:p>
      <text:p text:style-name="P1383"><text:span text:style-name="T1384">6.3</text:span><text:span text:style-name="T1385">. vykdant vaikų skiepijimą pagal Nacionalinę imunoprofilaktikos programą;</text:span></text:p>
      <text:p text:style-name="P1386"><text:span text:style-name="T1387">6.4</text:span><text:span text:style-name="T1388">. atliekant profilaktinius sveikatos pat</text:span><text:span text:style-name="T1389">ikrinimus pirmą kartą įsidarbinantiems asmenims.</text:span><text:s/></text:p>
      <text:p text:style-name="P1390">Papildyta punktu:</text:p>
      <text:p text:style-name="P1391"><text:span text:style-name="T1392">Nr.<text:s/></text:span><text:a xlink:href="https://www.e-tar.lt/portal/legalAct.html?documentId=c2040c60ff3b11ea88f28eae672e5b40" office:target-frame-name="_top" xlink:show="replace"><text:span text:style-name="T1393">V-2127</text:span></text:a><text:span text:style-name="T1394">, 2020-09-25, paskelbta TAR 2020-09-25, i. k. 2020-19997</text:span></text:p>
      <text:p text:style-name="Normal"/>
      <text:p text:style-name="P1395"><text:span text:style-name="T1396">7</text:span><text:span text:style-name="T1397">. Savivaldybių<text:s/></text:span><text:span text:style-name="T1398">pavaldumo ASPĮ 5 ir 6 punktuose nurodytų paslaugų teikimas gali būti ribojamas savivaldybių administracijos direktoriaus sprendimu.<text:s/></text:span></text:p>
      <text:p text:style-name="P1399">Papildyta punktu:</text:p>
      <text:p text:style-name="P1400"><text:span text:style-name="T1401">Nr.<text:s/></text:span><text:a xlink:href="https://www.e-tar.lt/portal/legalAct.html?documentId=c2040c60ff3b11ea88f28eae672e5b40" office:target-frame-name="_top" xlink:show="replace"><text:span text:style-name="T1402">V-2</text:span><text:span text:style-name="T1403">127</text:span></text:a><text:span text:style-name="T1404">, 2020-09-25, paskelbta TAR 2020-09-25, i. k. 2020-19997</text:span></text:p>
      <text:p text:style-name="Normal"/>
      <text:p text:style-name="P1405">Priedo pakeitimai:</text:p>
      <text:p text:style-name="P1406"><text:span text:style-name="T1407">Nr.<text:s/></text:span><text:a xlink:href="https://www.e-tar.lt/portal/legalAct.html?documentId=81e58d10b7c011eab9d9cd0c85e0b745" office:target-frame-name="_top" xlink:show="replace"><text:span text:style-name="T1408">V-1553</text:span></text:a><text:span text:style-name="T1409">, 2020-06-26, paskelbta TAR 2020-06-26, i. k. 2020-14160</text:span></text:p>
      <text:p text:style-name="Normal"/>
      <text:p text:style-name="P1410">Asmens sveikatos priežiūros paslaugų<text:s/></text:p>
      <text:p text:style-name="P1416">teikimo esant Lietuvos Respublikos<text:s/></text:p>
      <text:p text:style-name="P1417">teritorijoje paskelbtai valstybės lygio<text:s/></text:p>
      <text:p text:style-name="P1418">ekstremaliajai situacijai organizavimo<text:s/></text:p>
      <text:p text:style-name="P1419">tvarkos aprašo<text:s/></text:p>
      <text:p text:style-name="P1420"><text:span text:style-name="T1421">3</text:span><text:span text:style-name="T1422"><text:s/>priedas</text:span></text:p>
      <text:p text:style-name="P1423"/>
      <text:p text:style-name="P1424"><text:span text:style-name="T1425">A</text:span><text:span text:style-name="T1426">SMENS SVEIKATOS PRI</text:span><text:span text:style-name="T1427">EŽIŪROS ĮSTAIGOS</text:span><text:span text:style-name="T1428"><text:s/>STACIONARINIUOSE SKYRIUOSE TIRIAMŲ IR GYDOMŲ PACIENTŲ LANKYMO<text:s/></text:span><text:span text:style-name="T1429">TVARKOS APRAŠAS</text:span></text:p>
      <text:p text:style-name="P1430"/>
      <text:p text:style-name="P1431"><text:span text:style-name="T1432">I</text:span><text:span text:style-name="T1433"><text:s/>SKYRIUS</text:span></text:p>
      <text:p text:style-name="P1434"><text:span text:style-name="T1435">BENDROSIOS NUOSTATOS</text:span></text:p>
      <text:p text:style-name="P1436"/>
      <text:p text:style-name="P1437"><text:span text:style-name="T1438">1</text:span><text:span text:style-name="T1439">. A</text:span><text:span text:style-name="T1440">smens sveikatos priežiūros įstaigos stacionariniuose skyriuose tiriamų ir gydomų <text:s/></text:span><text:span text:style-name="T1441">pacientų lankymo tvarkos aprašas<text:s/></text:span><text:span text:style-name="T1442">(toliau – Tvarkos aprašas) taikomas a</text:span><text:span text:style-name="T1443">smens sveikatos priežiūros įstaigoms (toliau – ASPĮ)</text:span><text:span text:style-name="T1444"><text:s/></text:span><text:span text:style-name="T1445">nepriklausomai nuo jų pavaldumo ir (ar) nuosavybės formos, ASPĮ <text:s/>pacientams, juos lankantiems ir (ar) lydintiems asmenims ir</text:span><text:span text:style-name="T1446"><text:s/>nustato tiriamų ir gydomų pacientų lankym</text:span><text:span text:style-name="T1447">o ir siuntinių jiems perdavimo reikalavimus<text:s/></text:span><text:span text:style-name="T1448">esant Lietuvos Respublikos teritorijoje paskelbtai valstybės lygio ekstremaliajai situacijai</text:span><text:span text:style-name="T1449">.<text:s/></text:span></text:p>
      <text:p text:style-name="P1450"><text:span text:style-name="T1451">2</text:span><text:span text:style-name="T1452">. Tvarkos apraše vartojamos sąvokos ir apibrėžtys:</text:span></text:p>
      <text:p text:style-name="P1453"><text:span text:style-name="T1454">2.1</text:span><text:span text:style-name="T1455">.<text:s/></text:span><text:span text:style-name="T1456">Lankytojai</text:span><text:span text:style-name="T1457"><text:s/>–<text:s/></text:span><text:span text:style-name="T1458">ASPĮ <text:s/>tiriamus, gydomus, slaugomus pacien</text:span><text:span text:style-name="T1459">tus lankantys asmenys.</text:span></text:p>
      <text:p text:style-name="P1460"><text:span text:style-name="T1461">2.2</text:span><text:span text:style-name="T1462">.<text:s/></text:span><text:span text:style-name="T1463">Lydintieji asmenys</text:span><text:span text:style-name="T1464"><text:s/>– ASPĮ <text:s/>tiriamus, gydomus, slaugomus pacientus ar atvykusias gimdyti nėščiąsias lydintys asmenys.</text:span></text:p>
      <text:p text:style-name="P1465"><text:span text:style-name="T1466">2.3</text:span><text:span text:style-name="T1467">. Kitos<text:s/></text:span><text:span text:style-name="T1468">Tvarkos apraše vartojamos<text:s/></text:span><text:span text:style-name="T1469">sąvokos suprantamos taip, kaip jos apibrėžtos kituose teisės aktuo</text:span><text:span text:style-name="T1470">se, nustatančiuose asmens sveikatos priežiūros paslaugų teikimą.</text:span></text:p>
      <text:p text:style-name="P1471"/>
      <text:p text:style-name="P1472"><text:span text:style-name="T1473">II</text:span><text:span text:style-name="T1474"><text:s/>SKYRIUS</text:span></text:p>
      <text:p text:style-name="P1475"><text:span text:style-name="T1476">ASPĮ PAREIGOS</text:span></text:p>
      <text:p text:style-name="P1477"/>
      <text:p text:style-name="P1478"><text:span text:style-name="T1479">3</text:span><text:span text:style-name="T1480">. ASPĮ vadovai atsako už tinkamą pacientų lankymo proceso organizavimą.<text:s/></text:span></text:p>
      <text:p text:style-name="P1481"><text:span text:style-name="T1482">4</text:span><text:span text:style-name="T1483">.<text:s/></text:span><text:span text:style-name="T1484">ASPĮ vadovas privalo užtikrinti, kad ASPĮ pacientų atžvilgiu būtų laikomasi Infekcijų kontrolės reikalavimų.<text:s/></text:span></text:p>
      <text:p text:style-name="P1485"><text:span text:style-name="T1486">5</text:span><text:span text:style-name="T1487">. Visais atvejais pacientai gali būti lankomi tik turint skyriaus vadovo leidimą. Skyriaus vadovui nesant, leidimą gali suteikti budintis gyd</text:span><text:span text:style-name="T1488">ytojas.</text:span></text:p>
      <text:p text:style-name="P1489"><text:span text:style-name="T1490">6</text:span><text:span text:style-name="T1491">. Leidimas lankyti pacientą suteikiamas vykdant lankytojų<text:s/></text:span><text:span text:style-name="T1492">registravimą.</text:span><text:span text:style-name="T1493"><text:s/></text:span></text:p>
      <text:p text:style-name="P1494"><text:span text:style-name="T1495">7</text:span><text:span text:style-name="T1496">. ASPĮ paskirtas darbuotojas organizuoja pacientų lankymo procesą. Kiekvienam lankytojui turi būti pamatuota kūno temperatūra. Jei ji lygi ar viršija 37,3 ℃, lankyto</text:span><text:span text:style-name="T1497">jai neįleidžiami.</text:span></text:p>
      <text:p text:style-name="P1498"/>
      <text:p text:style-name="P1499"><text:span text:style-name="T1500">III</text:span><text:span text:style-name="T1501"><text:s/>SKYRIUS</text:span></text:p>
      <text:p text:style-name="P1502"><text:span text:style-name="T1503">LANKYTOJŲ  PAREIGOS</text:span></text:p>
      <text:p text:style-name="P1504"/>
      <text:p text:style-name="P1505"><text:span text:style-name="T1506">8</text:span><text:span text:style-name="T1507">. Pacientą lankyti gali tik asmenys, atitinkantys šiuos reikalavimus:</text:span></text:p>
      <text:p text:style-name="P1508"><text:span text:style-name="T1509">8.1</text:span><text:span text:style-name="T1510">. neturintys ūmių kvėpavimo takų infekcijų simptomų (pvz., karščiavimas, sloga, kosulys, pasunkėjęs kvėpavimas) ir kur</text:span><text:span text:style-name="T1511">iems netaikoma izoliacija;</text:span></text:p>
      <text:p text:style-name="P1512"><text:span text:style-name="T1513">8.2</text:span><text:span text:style-name="T1514">. prieš patekdamas į skyrių ir išeidamas iš jo lankytojas turi dezinfekuoti rankas.</text:span></text:p>
      <text:p text:style-name="P1515"><text:span text:style-name="T1516">9</text:span><text:span text:style-name="T1517">. Lankytojai ir jų lankomi pacientai privalo dėvėti nosį ir burną dengiančias apsaugos priemones (kaukes, respiratorius), išskyrus<text:s/></text:span><text:span text:style-name="T1518">atvejus, kai jų neįmanoma dėvėti dėl asmens sveikatos priežiūros paslaugos teikimo ypatumų šios paslaugos teikimo metu.</text:span><text:span text:style-name="T1519"><text:s/>Nosį ir burną dengiančių apsaugos priemonių (kaukių, respiratorių) leidžiama nedėvėti neįgalumą turintiems asmenims, kurie dėl savo svei</text:span><text:span text:style-name="T1520">katos būklės nosį ir burną dengiančių apsaugos priemonių (kaukių, respiratorių) dėvėti negali ar jų dėvėjimas gali pakenkti asmens sveikatos būklei.</text:span></text:p>
      <text:p text:style-name="P1521"/>
      <text:p text:style-name="P1522"><text:span text:style-name="T1523">IV</text:span><text:span text:style-name="T1524"><text:s/>SKYRIUS</text:span></text:p>
      <text:p text:style-name="P1525"><text:span text:style-name="T1526">LANKYMO ORGANIZAVIMO TVARKA</text:span></text:p>
      <text:p text:style-name="P1527"/>
      <text:p text:style-name="P1528"><text:span text:style-name="T1529">10</text:span><text:span text:style-name="T1530">. ASPĮ pacientų lankymas organizuojamas ASPĮ vadovo<text:s/></text:span><text:span text:style-name="T1531">nustatytu laiku atsižvelgiant į pacientų grupę:</text:span></text:p>
      <text:p text:style-name="P1532"><text:span text:style-name="T1533">10.1</text:span><text:span text:style-name="T1534">. pacientai, kuriems diagnozuota COVID-19 liga, ir pacientai, kuriems pasireiškė COVID-19 ligos (koronaviruso infekcijos) klinikiniai simptomai (bent vienas iš šių:<text:s/></text:span><text:span text:style-name="T1535">kūno temperatūra lygi ar viršija 37,3</text:span><text:span text:style-name="T1536"><text:s/>℃, kosulys, pasunkėjęs kvėpavimas, staigus uoslės ar skonio praradimas ar susilpnėjimas (toliau –<text:s/></text:span><text:span text:style-name="T1537">COVID-19 ligai būdingi simptomai) arba sąlytį su patvirtintu COVID-19 ligos atveju turėję pacientai;</text:span></text:p>
      <text:p text:style-name="P1538"><text:span text:style-name="T1539">10.2</text:span><text:span text:style-name="T1540"><text:s text:c="2"/>pacientai, kuriems nėra pasireiškę COVID-19 li</text:span><text:span text:style-name="T1541">gai būdingi simptomai.</text:span></text:p>
      <text:p text:style-name="P1542"><text:span text:style-name="T1543">11</text:span><text:span text:style-name="T1544">. Pacientų lankymas pagal grupes organizuojamas:</text:span></text:p>
      <text:p text:style-name="P1545"><text:span text:style-name="T1546">11.1</text:span><text:span text:style-name="T1547">. pacientai, nurodyti 10.1 papunktyje negali būti lankomi, išskyrus ASPĮ vadovo nustatyta tvarka ir leidimu Tvarkos aprašo 12.1 papunktyje nurodytais atvejais;</text:span></text:p>
      <text:p text:style-name="P1548"><text:span text:style-name="T1549">11.2</text:span><text:span text:style-name="T1550">.<text:s/></text:span><text:span text:style-name="T1551">pacientai, nurodyti 10.2 papunktyje, gali būti lankomi ne dažniau kaip 3 kartus per savaitę.</text:span><text:s/></text:p>
      <text:p text:style-name="P1552">Papunkčio pakeitimai:</text:p>
      <text:p text:style-name="P1553"><text:span text:style-name="T1554">Nr.<text:s/></text:span><text:a xlink:href="https://www.e-tar.lt/portal/legalAct.html?documentId=f7df9690017c11ebb74de75171d26d52" office:target-frame-name="_top" xlink:show="replace"><text:span text:style-name="T1555">V-2134</text:span></text:a><text:span text:style-name="T1556">, 2020-09-28, paskelbta TAR 2020</text:span><text:span text:style-name="T1557">-09-28, i. k. 2020-20166</text:span></text:p>
      <text:p text:style-name="Normal"/>
      <text:p text:style-name="P1558"><text:span text:style-name="T1559">12</text:span><text:span text:style-name="T1560">. Pacientą lankyti vienu metu gali tik vienas asmuo, išskyrus atvejus, kai ASPĮ vadovo ar <text:s/>skyriaus vadovo (jų nedarbo metu – budinčio gydytojo) leidimu, atsižvelgiant į skyriaus specifiką ir į paciento sveikatos būklę, la</text:span><text:span text:style-name="T1561">nkomi šie pacientai:<text:s/></text:span></text:p>
      <text:p text:style-name="P1562"><text:span text:style-name="T1563">12.1</text:span><text:span text:style-name="T1564">. terminalinės sveikatos būklės pacientai;</text:span></text:p>
      <text:p text:style-name="P1565"><text:span text:style-name="T1566">12.2</text:span><text:span text:style-name="T1567">. pacientai iki 14 metų amžiaus;</text:span></text:p>
      <text:p text:style-name="P1568"><text:span text:style-name="T1569">12.3</text:span><text:span text:style-name="T1570">. pacientai, kuriems nustatytas neįgalumas;</text:span></text:p>
      <text:p text:style-name="P1571"><text:span text:style-name="T1572">12.4</text:span><text:span text:style-name="T1573">. kiti pacientai, vadovo / gydytojo nustatytais atvejais.</text:span></text:p>
      <text:p text:style-name="P1574"><text:span text:style-name="T1575">13</text:span><text:span text:style-name="T1576">. ASPĮ vadovas,<text:s/></text:span><text:span text:style-name="T1577">atsižvelgdamas į konkretaus skyriaus specifiką ir į palatų skaičių, nustato maksimalų lankytojų skaičių lankymo valandomis.</text:span></text:p>
      <text:p text:style-name="P1578"><text:span text:style-name="T1579">14</text:span><text:span text:style-name="T1580">. Pacientai lankomi laikantis šių reikalavimų</text:span><text:span text:style-name="T1581">:</text:span></text:p>
      <text:p text:style-name="P1582"><text:span text:style-name="T1583">14.1</text:span><text:span text:style-name="T1584">. lankytojai gali lankyti pacientus tik ASPĮ vadovo nustatytomis lankymo<text:s/></text:span><text:span text:style-name="T1585">valandomis;</text:span></text:p>
      <text:p text:style-name="P1586"><text:span text:style-name="T1587">14.2</text:span><text:span text:style-name="T1588">. lankymo trukmė – iki 15 min., daugiavietėje palatoje vienu metu gali būti ne daugiau nei vienas lankytojas, išskyrus Tvarkos aprašo 12 punkte numatytais atvejais;</text:span></text:p>
      <text:p text:style-name="P1589"><text:span text:style-name="T1590">14.3</text:span><text:span text:style-name="T1591">. palatoje esant lankytojui, visi joje esantys pacientai turi d</text:span><text:span text:style-name="T1592">ėvėti nosį ir burną dengiančias apsaugos priemones (kaukes, respiratorius), jei įmanoma pagal paciento sveikatos būklę. Jei daugiavietėje palatoje yra pacientų, kurie patys užsidėti nosį ir burną dengiančios apsaugos priemonės negali, ją uždeda palatos sla</text:span><text:span text:style-name="T1593">ugytoja.</text:span></text:p>
      <text:p text:style-name="P1594"><text:span text:style-name="T1595">15</text:span><text:span text:style-name="T1596">.<text:s/></text:span><text:span text:style-name="T1597">ASPĮ paskirtas darbuotojas yra atsakingas už savalaikį lankytojų registravimą.</text:span></text:p>
      <text:p text:style-name="P1598"><text:span text:style-name="T1599">16</text:span><text:span text:style-name="T1600">. <text:s/>ASPĮ paskirtas darbuotojas, vykdantis lankytojų registravimą, lankytojų asmens duomenis tvarko šiomis sąlygomis ir tvarka:</text:span></text:p>
      <text:p text:style-name="P1601"><text:span text:style-name="T1602">16.1</text:span><text:span text:style-name="T1603">. tvarko šiuos<text:s/></text:span><text:span text:style-name="T1604">asmens duomenis:</text:span></text:p>
      <text:p text:style-name="P1605"><text:span text:style-name="T1606">16.1.1</text:span><text:span text:style-name="T1607">. vardas, pavardė;</text:span></text:p>
      <text:p text:style-name="P1608"><text:span text:style-name="T1609">16.1.2</text:span><text:span text:style-name="T1610">. telefono ryšio numeris (asmeninis, darbo, kitas);</text:span></text:p>
      <text:p text:style-name="P1611"><text:span text:style-name="T1612">16.1.3</text:span><text:span text:style-name="T1613">. nuolatinės gyvenamosios vietos informacija: gatvės pavadinimas, namo numeris, buto numeris, miestas, savivaldybė, šalis;</text:span></text:p>
      <text:p text:style-name="P1614"><text:span text:style-name="T1615">16.2</text:span><text:span text:style-name="T1616">. renka</text:span><text:span text:style-name="T1617"><text:s/>16.1 papunktyje nurodytus duomenis tiesiogiai iš duomenų subjekto;</text:span></text:p>
      <text:p text:style-name="P1618"><text:span text:style-name="T1619">16.3</text:span><text:span text:style-name="T1620">. tvarko 16.1 papunktyje nurodytus duomenis COVID-19 ligos (koronaviruso infekcijos) profilaktikos ir kontrolės priemonių įgyvendinimo tikslais;</text:span></text:p>
      <text:p text:style-name="P1621"><text:span text:style-name="T1622">16.4</text:span><text:span text:style-name="T1623">. saugo 21 dieną nuo<text:s/></text:span><text:span text:style-name="T1624">paciento lankymo dienos, po to iš karto sunaikina;</text:span></text:p>
      <text:p text:style-name="P1625"><text:span text:style-name="T1626">16.5</text:span><text:span text:style-name="T1627">. neatlygintinai teikia Nacionaliniam visuomenės sveikatos centrui (toliau – NVSC) <text:s/>COVID-19 ligos (koronaviruso infekcijos) židinio epidemiologinės diagnostikos tikslais;</text:span></text:p>
      <text:p text:style-name="P1628"><text:span text:style-name="T1629">16.6</text:span><text:span text:style-name="T1630">. pateikia NVSC n</text:span><text:span text:style-name="T1631">e vėliau <text:s/>kaip per 2 darbo dienas, gavus prašymą.</text:span></text:p>
      <text:p text:style-name="P1632"><text:span text:style-name="T1633">17</text:span><text:span text:style-name="T1634">. <text:s/>ASPĮ darbuotojui, vykdančiam lankytojų registravimą, draudžiama asmens duomenis tvarkyti kitais tikslais, nei nurodyta šios Tvarkos 16.3 papunktyje.</text:span></text:p>
      <text:p text:style-name="P1635"/>
      <text:p text:style-name="P1636"/>
      <text:p text:style-name="P1637"><text:span text:style-name="T1638">V</text:span><text:span text:style-name="T1639"><text:s/>SKYRIUS</text:span></text:p>
      <text:p text:style-name="P1640"><text:span text:style-name="T1641">LANKYTOJŲ TEISĖS</text:span></text:p>
      <text:p text:style-name="P1642"/>
      <text:p text:style-name="P1643"><text:span text:style-name="T1644">18</text:span><text:span text:style-name="T1645">. La</text:span><text:span text:style-name="T1646">nkytojas turi teisę gauti informaciją apie leidimo lankyti pacientą suteikimo tvarką ir lankymo sąlygas telefonu, elektroninėmis ir kitomis ryšio priemonėmis.</text:span></text:p>
      <text:p text:style-name="P1647"/>
      <text:p text:style-name="P1648"><text:span text:style-name="T1649">VI</text:span><text:span text:style-name="T1650"><text:s/>SKYRIUS</text:span></text:p>
      <text:p text:style-name="P1651"><text:span text:style-name="T1652">BAIGIAMOSIOS NUOSTATOS</text:span></text:p>
      <text:p text:style-name="P1653"/>
      <text:p text:style-name="P1654"><text:span text:style-name="T1655">19</text:span><text:span text:style-name="T1656">. Reikalavimus lydinčiajam asmeniui ir lydėjimo t</text:span><text:span text:style-name="T1657">varką nustato<text:s/></text:span><text:span text:style-name="T1658">stacionarinės ASPĮ vadovas</text:span><text:span text:style-name="T1659"><text:s/>ar jo įgaliotas darbuotojas.</text:span></text:p>
      <text:p text:style-name="P1660"><text:span text:style-name="T1661">20</text:span><text:span text:style-name="T1662">. Siuntinių pacientams priėmimo – perdavimo tvarką nustato ASPĮ vadovas.</text:span></text:p>
      <text:p text:style-name="P1663"><text:span text:style-name="T1664">21</text:span><text:span text:style-name="T1665">. Nesutikdamas su ASPĮ vadovo ar jo įgalioto asmens sprendimu dėl leidimo lankyti pacientą, lankytoja</text:span><text:span text:style-name="T1666">s<text:s/></text:span>jei, jo manymu, buvo pažeistos jo teisės, Lietuvos Respublikos pacientų teisių ir žalos sveikatai atlyginimo įstatymo ir kitų teisės aktų nustatytais terminais turi teisę pateikti skundą ASPĮ vadovui ar ASPĮ steigėjui.</text:p>
      <text:p text:style-name="P1667"><text:span text:style-name="T1668">_____________________</text:span></text:p>
      <text:p text:style-name="P1669">Papildyta priedu:</text:p>
      <text:p text:style-name="P1670"><text:span text:style-name="T1671">Nr.<text:s/></text:span><text:a xlink:href="https://www.e-tar.lt/portal/legalAct.html?documentId=c2040c60ff3b11ea88f28eae672e5b40" office:target-frame-name="_top" xlink:show="replace"><text:span text:style-name="T1672">V-2127</text:span></text:a><text:span text:style-name="T1673">, 2020-09-25, paskelbta TAR 2020-09-25, i. k. 2020-19997</text:span></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sveikatos apsaugos ministerija, Į</text:span><text:span text:style-name="T1683">sakymas</text:span></text:p>
      <text:p text:style-name="P1684"><text:span text:style-name="T1685">Nr.<text:s/></text:span><text:a xlink:href="https://www.e-tar.lt/portal/legalAct.html?documentId=81e58d10b7c011eab9d9cd0c85e0b745" office:target-frame-name="_top" xlink:show="replace"><text:span text:style-name="T1686">V-1553</text:span></text:a><text:span text:style-name="T1687">, 2020-06-26, paskelbta TAR 2020-06-26, i. k. 2020-14160</text:span></text:p>
      <text:p text:style-name="P1688"><text:span text:style-name="T1689">Dėl Lietuvos Respublikos sveikatos apsaugos ministro 2020 m. birželio 17 d. įsakymo</text:span><text:span text:style-name="T1690"><text:s/>Nr. V-1504 „Dėl Asmens sveikatos priežiūros paslaugų teikimo esant Lietuvos Respublikos teritorijoje paskelbtai valstybės lygio ekstremaliajai situacijai organizavimo tvarkos aprašo patvirtinimo“ pakeitimo</text:span></text:p>
      <text:p text:style-name="P1691"/>
      <text:p text:style-name="P1692"><text:span text:style-name="T1693">2.</text:span></text:p>
      <text:p text:style-name="P1694"><text:span text:style-name="T1695">Lietuvos Respublikos sveikatos apsaugos minis</text:span><text:span text:style-name="T1696">terija, Įsakymas</text:span></text:p>
      <text:p text:style-name="P1697"><text:span text:style-name="T1698">Nr.<text:s/></text:span><text:a xlink:href="https://www.e-tar.lt/portal/legalAct.html?documentId=1d1efee0bc6911eab9d9cd0c85e0b745" office:target-frame-name="_top" xlink:show="replace"><text:span text:style-name="T1699">V-1593</text:span></text:a><text:span text:style-name="T1700">, 2020-07-02, paskelbta TAR 2020-07-02, i. k. 2020-14897</text:span></text:p>
      <text:p text:style-name="P1701"><text:span text:style-name="T1702">Dėl Lietuvos Respublikos sveikatos apsaugos ministro 2020 m. birželio 17 d</text:span><text:span text:style-name="T1703">. įsakymo Nr. V-1504 „Dėl Asmens sveikatos priežiūros paslaugų teikimo esant Lietuvos Respublikos teritorijoje paskelbtai valstybės lygio ekstremaliajai situacijai organizavimo tvarkos aprašo patvirtinimo“ pakeitimo</text:span></text:p>
      <text:p text:style-name="P1704"/>
      <text:p text:style-name="P1705"><text:span text:style-name="T1706">3.</text:span></text:p>
      <text:p text:style-name="P1707"><text:span text:style-name="T1708">Lietuvos Respublikos sveikatos<text:s/></text:span><text:span text:style-name="T1709">apsaugos ministerija, Įsakymas</text:span></text:p>
      <text:p text:style-name="P1710"><text:span text:style-name="T1711">Nr.<text:s/></text:span><text:a xlink:href="https://www.e-tar.lt/portal/legalAct.html?documentId=dd119010d33311eaabd5b5599dd4eebe" office:target-frame-name="_top" xlink:show="replace"><text:span text:style-name="T1712">V-1748</text:span></text:a><text:span text:style-name="T1713">, 2020-07-31, paskelbta TAR 2020-07-31, i. k. 2020-16683</text:span></text:p>
      <text:p text:style-name="P1714"><text:span text:style-name="T1715">Dėl Lietuvos Respublikos sveikatos apsaugos ministro 2020 m.</text:span><text:span text:style-name="T1716"><text:s/>birželio 17 d. įsakymo Nr. V-1504 „Dėl Asmens sveikatos priežiūros paslaugų teikimo esant Lietuvos Respublikos teritorijoje paskelbtai valstybės lygio ekstremaliajai situacijai organizavimo tvarkos aprašo patvirtinimo“ pakeitimo</text:span></text:p>
      <text:p text:style-name="P1717"/>
      <text:p text:style-name="P1718"><text:span text:style-name="T1719">4.</text:span></text:p>
      <text:p text:style-name="P1720"><text:span text:style-name="T1721">Lietuvos Respublikos s</text:span><text:span text:style-name="T1722">veikatos apsaugos ministerija, Įsakymas</text:span></text:p>
      <text:p text:style-name="P1723"><text:span text:style-name="T1724">Nr.<text:s/></text:span><text:a xlink:href="https://www.e-tar.lt/portal/legalAct.html?documentId=121233f0f9ae11eaa12ad7c04a383ca0" office:target-frame-name="_top" xlink:show="replace"><text:span text:style-name="T1725">V-2060</text:span></text:a><text:span text:style-name="T1726">, 2020-09-18, paskelbta TAR 2020-09-18, i. k. 2020-19505</text:span></text:p>
      <text:p text:style-name="P1727"><text:span text:style-name="T1728">Dėl Lietuvos Respublikos sveikatos apsaugos ministr</text:span><text:span text:style-name="T1729">o 2020 m. birželio 17 d. įsakymo Nr. V-1504 „Dėl Asmens sveikatos priežiūros paslaugų teikimo esant Lietuvos Respublikos teritorijoje paskelbtai valstybės lygio ekstremaliajai situacijai organizavimo tvarkos aprašo patvirtinimo“ pakeitimo</text:span></text:p>
      <text:p text:style-name="P1730"/>
      <text:p text:style-name="P1731"><text:span text:style-name="T1732">5.</text:span></text:p>
      <text:p text:style-name="P1733"><text:span text:style-name="T1734">Lietuvos<text:s/></text:span><text:span text:style-name="T1735">Respublikos sveikatos apsaugos ministerija, Įsakymas</text:span></text:p>
      <text:p text:style-name="P1736"><text:span text:style-name="T1737">Nr.<text:s/></text:span><text:a xlink:href="https://www.e-tar.lt/portal/legalAct.html?documentId=c2040c60ff3b11ea88f28eae672e5b40" office:target-frame-name="_top" xlink:show="replace"><text:span text:style-name="T1738">V-2127</text:span></text:a><text:span text:style-name="T1739">, 2020-09-25, paskelbta TAR 2020-09-25, i. k. 2020-19997</text:span></text:p>
      <text:p text:style-name="P1740"><text:span text:style-name="T1741">Dėl Lietuvos Respublikos sveikatos aps</text:span><text:span text:style-name="T1742">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743"/>
      <text:p text:style-name="P1744"><text:span text:style-name="T1745">6.</text:span></text:p>
      <text:p text:style-name="P1746"><text:span text:style-name="T1747">Lietuvos Respublikos sveikatos apsaugos ministerija, Įsakymas</text:span></text:p>
      <text:p text:style-name="P1748"><text:span text:style-name="T1749">Nr.<text:s/></text:span><text:a xlink:href="https://www.e-tar.lt/portal/legalAct.html?documentId=f7df9690017c11ebb74de75171d26d52" office:target-frame-name="_top" xlink:show="replace"><text:span text:style-name="T1750">V-2134</text:span></text:a><text:span text:style-name="T1751">, 2020-09-28, paskelbta TAR 2020-09-28, i. k. 2020-20166</text:span></text:p>
      <text:p text:style-name="P1752"><text:span text:style-name="T1753">Dėl Lietuvos Respublikos svei</text:span><text:span text:style-name="T1754">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755">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134in"/>
          <style:tab-stop style:type="right" style:position="6.268in"/>
        </style:tab-stops>
      </style:paragraph-properties>
    </style:style>
    <style:style style:name="P107" style:parent-style-name="Normal" style:family="paragraph">
      <style:paragraph-properties>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3.134in"/>
          <style:tab-stop style:type="right" style:position="6.268in"/>
        </style:tab-stops>
      </style:paragraph-properties>
    </style:style>
    <style:style style:name="P944" style:parent-style-name="Normal" style:family="paragraph">
      <style:paragraph-properties>
        <style:tab-stops>
          <style:tab-stop style:type="center" style:position="3.134in"/>
          <style:tab-stop style:type="right" style:position="6.268in"/>
        </style:tab-stops>
      </style:paragraph-properties>
    </style:style>
    <style:style style:name="P945" style:parent-style-name="Normal" style:family="paragraph">
      <style:paragraph-properties>
        <style:tab-stops>
          <style:tab-stop style:type="center" style:position="3.134in"/>
          <style:tab-stop style:type="right" style:position="6.268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33" style:parent-style-name="Normal" style:family="paragraph">
      <style:paragraph-properties fo:text-align="center">
        <style:tab-stops>
          <style:tab-stop style:type="center" style:position="3.134in"/>
          <style:tab-stop style:type="right" style:position="6.268in"/>
        </style:tab-stops>
      </style:paragraph-properties>
    </style:style>
    <style:style style:name="P1134" style:parent-style-name="Normal" style:family="paragraph">
      <style:paragraph-properties>
        <style:tab-stops>
          <style:tab-stop style:type="center" style:position="3.134in"/>
          <style:tab-stop style:type="right" style:position="6.268in"/>
        </style:tab-stops>
      </style:paragraph-properties>
    </style:style>
    <style:style style:name="P1135" style:parent-style-name="Normal" style:family="paragraph">
      <style:paragraph-properties>
        <style:tab-stops>
          <style:tab-stop style:type="center" style:position="3.134in"/>
          <style:tab-stop style:type="right" style:position="6.268in"/>
        </style:tab-stops>
      </style:paragraph-properties>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fo:text-align="center">
        <style:tab-stops>
          <style:tab-stop style:type="center" style:position="3.134in"/>
          <style:tab-stop style:type="right" style:position="6.268in"/>
        </style:tab-stops>
      </style:paragraph-properties>
    </style:style>
    <style:style style:name="P1412" style:parent-style-name="Normal" style:family="paragraph">
      <style:paragraph-properties>
        <style:tab-stops>
          <style:tab-stop style:type="center" style:position="3.134in"/>
          <style:tab-stop style:type="right" style:position="6.268in"/>
        </style:tab-stops>
      </style:paragraph-properties>
    </style:style>
    <style:style style:name="P1413" style:parent-style-name="Normal" style:family="paragraph">
      <style:paragraph-properties>
        <style:tab-stops>
          <style:tab-stop style:type="center" style:position="3.134in"/>
          <style:tab-stop style:type="right" style:position="6.268in"/>
        </style:tab-stops>
      </style:paragraph-properties>
    </style:style>
    <style:style style:name="P1414" style:parent-style-name="Normal" style:family="paragraph">
      <style:paragraph-properties>
        <style:tab-stops>
          <style:tab-stop style:type="center" style:position="3.4625in"/>
          <style:tab-stop style:type="right" style:position="6.925in"/>
        </style:tab-stops>
      </style:paragraph-properties>
    </style:style>
    <style:style style:name="P141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9</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943"><text:page-number text:fixed="false">9</text:page-number></text:p>
        <text:p text:style-name="P944"/>
      </style:header>
      <style:footer>
        <text:p text:style-name="P945"/>
      </style:footer>
    </style:master-page>
    <style:master-page style:next-style-name="MP2" style:name="MPF2" style:page-layout-name="PL2">
      <style:header>
        <text:p text:style-name="P946"/>
      </style:header>
      <style:footer>
        <text:p text:style-name="P947"/>
      </style:footer>
    </style:master-page>
    <style:master-page style:name="MP3" style:page-layout-name="PL3">
      <style:header>
        <text:p text:style-name="P1133"><text:page-number text:fixed="false">2</text:page-number></text:p>
        <text:p text:style-name="P1134"/>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411"><text:page-number text:fixed="false">2</text:page-number></text:p>
        <text:p text:style-name="P1412"/>
      </style:header>
      <style:footer>
        <text:p text:style-name="P1413"/>
      </style:footer>
    </style:master-page>
    <style:master-page style:next-style-name="MP4" style:name="MPF4" style:page-layout-name="PL4">
      <style:header>
        <text:p text:style-name="P1414"/>
      </style:header>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1" meta:paragraph-count="528" meta:word-count="10040" meta:character-count="82907" meta:row-count="1706" meta:non-whitespace-character-count="73395"/>
  </office:meta>
</office:document-meta>
</file>