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SimSun" style:font-size-complex="12pt" style:language-asian="lt" style:country-asian="LT"/>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0006in"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margin-right="-0.0006in">
        <style:tab-stops>
          <style:tab-stop style:type="left" style:position="5.1187in"/>
        </style:tab-stops>
      </style:paragraph-properties>
    </style:style>
    <style:style style:name="P88" style:parent-style-name="Normal" style:family="paragraph">
      <style:paragraph-properties fo:margin-right="-0.0006in">
        <style:tab-stops>
          <style:tab-stop style:type="left" style:position="5.1187in"/>
        </style:tab-stops>
      </style:paragraph-properties>
    </style:style>
    <style:style style:name="P89" style:parent-style-name="Normal" style:family="paragraph">
      <style:paragraph-properties fo:margin-right="-0.0006in">
        <style:tab-stops>
          <style:tab-stop style:type="left" style:position="5.118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00"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1"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5"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7" style:parent-style-name="Normal" style:family="paragraph">
      <style:paragraph-properties fo:widows="0" fo:orphans="0" fo:text-align="center">
        <style:tab-stops>
          <style:tab-stop style:type="left" style:position="6.3in"/>
        </style:tab-stops>
      </style:paragraph-properties>
    </style:style>
    <style:style style:name="T108" style:parent-style-name="DefaultParagraphFont" style:family="text">
      <style:text-properties style:font-name-asian="SimSun" fo:font-weight="bold" style:font-weight-asian="bold" style:font-weight-complex="bold" style:font-size-complex="12pt" style:language-asian="lt" style:country-asian="LT"/>
    </style:style>
    <style:style style:name="P10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0" style:parent-style-name="Normal" style:family="paragraph">
      <style:paragraph-properties fo:widows="0" fo:orphans="0" fo:text-align="center" fo:margin-right="-0.0993in">
        <style:tab-stops>
          <style:tab-stop style:type="left" style:position="6.3in"/>
        </style:tab-stops>
      </style:paragraph-properties>
    </style:style>
    <style:style style:name="T111" style:parent-style-name="DefaultParagraphFont" style:family="text">
      <style:text-properties style:font-name-asian="Calibri" fo:font-weight="bold" style:font-weight-asian="bold"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lt" style:country-asian="LT"/>
    </style:style>
    <style:style style:name="P113" style:parent-style-name="Normal" style:family="paragraph">
      <style:paragraph-properties fo:widows="0" fo:orphans="0" fo:text-align="center">
        <style:tab-stops>
          <style:tab-stop style:type="left" style:position="6.3in"/>
        </style:tab-stops>
      </style:paragraph-properties>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27in"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27in"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baseline" fo:text-indent="0.3937in"/>
      <style:text-properties fo:hyphenate="false"/>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style:vertical-align="baseline" fo:text-indent="0.3937in"/>
      <style:text-properties fo:hyphenate="false"/>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style:vertical-align="baseline" fo:text-indent="0.3937in"/>
      <style:text-properties fo:hyphenate="false"/>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vertical-align="baseline" fo:text-indent="0.3937in"/>
      <style:text-properties fo:hyphenate="false"/>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vertical-align="baseline" fo:text-indent="0.3937in"/>
      <style:text-properties fo:hyphenate="false"/>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style:vertical-align="baseline" fo:text-indent="0.3937in"/>
      <style:text-properties fo:hyphenate="false"/>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text-position="super 66.6%"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fo:color="#000000" style:font-size-complex="12pt"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font-size-complex="12pt" fo:background-color="#FFFFFF"/>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text-indent="0.4923in"/>
      <style:text-properties fo:hyphenate="false"/>
    </style:style>
    <style:style style:name="T618" style:parent-style-name="DefaultParagraphFont" style:family="text">
      <style:text-properties style:text-position="super 66.6%"/>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language-asian="en" style:country-asian="GB"/>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language-asian="en" style:country-asian="GB"/>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language-asian="en" style:country-asian="GB"/>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style:vertical-align="baseline"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166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34in">
        <style:tab-stops>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1.083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1.083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1.083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1.083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1.083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fo:letter-spacing="0.0027in" style:font-size-complex="12pt"/>
    </style:style>
    <style:style style:name="T715" style:parent-style-name="DefaultParagraphFont" style:family="text">
      <style:text-properties fo:color="#000000" fo:letter-spacing="0.0027in" style:font-size-complex="12pt"/>
    </style:style>
    <style:style style:name="T716" style:parent-style-name="DefaultParagraphFont" style:family="text">
      <style:text-properties fo:color="#000000" fo:letter-spacing="0.0027in" style:font-size-complex="12pt"/>
    </style:style>
    <style:style style:name="T717" style:parent-style-name="DefaultParagraphFont" style:family="text">
      <style:text-properties fo:color="#000000" fo:letter-spacing="0.0027in" style:font-size-complex="12pt"/>
    </style:style>
    <style:style style:name="T718" style:parent-style-name="DefaultParagraphFont" style:family="text">
      <style:text-properties style:font-size-complex="12pt"/>
    </style:style>
    <style:style style:name="T719" style:parent-style-name="DefaultParagraphFont" style:family="text">
      <style:text-properties fo:letter-spacing="0.0027in" style:font-size-complex="12pt"/>
    </style:style>
    <style:style style:name="T720" style:parent-style-name="DefaultParagraphFont" style:family="text">
      <style:text-properties fo:color="#000000" fo:letter-spacing="0.0027in"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fo:language="en" fo:country="US"/>
    </style:style>
    <style:style style:name="T736" style:parent-style-name="DefaultParagraphFont" style:family="text">
      <style:text-properties fo:language="en" fo:country="US"/>
    </style:style>
    <style:style style:name="P737" style:parent-style-name="Normal" style:family="paragraph">
      <style:paragraph-properties fo:text-align="justify" fo:text-indent="0.3937in"/>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margin-right="-0.0006in"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fo:background-color="#FFFFFF" style:language-asian="lt" style:country-asian="LT"/>
    </style:style>
    <style:style style:name="T761" style:parent-style-name="DefaultParagraphFont" style:family="text">
      <style:text-properties fo:color="#000000" style:font-size-complex="12pt" fo:background-color="#FFFFFF"/>
    </style:style>
    <style:style style:name="T762" style:parent-style-name="DefaultParagraphFont" style:family="text">
      <style:text-properties fo:color="#000000" style:font-size-complex="12pt" fo:background-color="#FFFFFF" style:language-asian="lt" style:country-asian="LT"/>
    </style:style>
    <style:style style:name="T763" style:parent-style-name="DefaultParagraphFont" style:family="text">
      <style:text-properties fo:color="#000000" style:text-position="super 66.6%" style:font-size-complex="12pt" fo:background-color="#FFFFFF" style:language-asian="lt" style:country-asian="LT"/>
    </style:style>
    <style:style style:name="T764" style:parent-style-name="DefaultParagraphFont" style:family="text">
      <style:text-properties fo:color="#000000" style:font-size-complex="12pt" fo:background-color="#FFFFFF"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margin-right="-0.0006in" fo:text-indent="0.4923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fo:background-color="#FFFFFF" style:language-asian="lt" style:country-asian="LT"/>
    </style:style>
    <style:style style:name="T829" style:parent-style-name="DefaultParagraphFont" style:family="text">
      <style:text-properties fo:color="#000000" style:font-size-complex="12pt" fo:background-color="#FFFFFF"/>
    </style:style>
    <style:style style:name="T830" style:parent-style-name="DefaultParagraphFont" style:family="text">
      <style:text-properties fo:color="#000000" style:font-size-complex="12pt" fo:background-color="#FFFFFF" style:language-asian="lt" style:country-asian="LT"/>
    </style:style>
    <style:style style:name="T831" style:parent-style-name="DefaultParagraphFont" style:family="text">
      <style:text-properties fo:color="#000000" style:text-position="super 66.6%" style:font-size-complex="12pt" fo:background-color="#FFFFFF" style:language-asian="lt" style:country-asian="LT"/>
    </style:style>
    <style:style style:name="T832" style:parent-style-name="DefaultParagraphFont" style:family="text">
      <style:text-properties fo:color="#000000" style:font-size-complex="12pt" fo:background-color="#FFFFFF"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fo:font-size="11pt" style:font-size-asian="11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354in"/>
    </style:style>
    <style:style style:name="T862" style:parent-style-name="DefaultParagraphFont" style:family="text">
      <style:text-properties fo:color="#000000"/>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P890" style:parent-style-name="Normal" style:family="paragraph">
      <style:paragraph-properties fo:keep-with-next="always" fo:text-align="center"/>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paragraph-properties fo:keep-with-next="always" fo:text-align="center"/>
    </style:style>
    <style:style style:name="T894" style:parent-style-name="DefaultParagraphFont" style:family="text">
      <style:text-properties fo:font-weight="bold" style:font-weight-asian="bold" style:font-weight-complex="bold" fo:color="#000000" style:font-size-complex="12pt"/>
    </style:style>
    <style:style style:name="P895" style:parent-style-name="Normal" style:family="paragraph">
      <style:paragraph-properties fo:keep-with-next="always" fo:text-align="justify" fo:text-indent="0.4923in"/>
      <style:text-properties style:font-size-complex="12pt"/>
    </style:style>
    <style:style style:name="P896" style:parent-style-name="Normal" style:family="paragraph">
      <style:paragraph-properties fo:keep-with-next="alway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fo:background-color="#FFFFFF"/>
    </style:style>
    <style:style style:name="T904" style:parent-style-name="DefaultParagraphFont" style:family="text">
      <style:text-properties fo:color="#000000" style:font-size-complex="12pt" fo:background-color="#FFFFFF"/>
    </style:style>
    <style:style style:name="T905" style:parent-style-name="DefaultParagraphFont" style:family="text">
      <style:text-properties fo:color="#000000" style:font-size-complex="12pt" fo:background-color="#FFFFFF" style:language-asian="lt" style:country-asian="LT"/>
    </style:style>
    <style:style style:name="T906" style:parent-style-name="DefaultParagraphFont" style:family="text">
      <style:text-properties fo:color="#000000" style:font-size-complex="12pt" fo:background-color="#FFFFFF"/>
    </style:style>
    <style:style style:name="T907" style:parent-style-name="DefaultParagraphFont" style:family="text">
      <style:text-properties fo:color="#000000"/>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3937in"/>
      <style:text-properties fo:color="#000000"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text-properties fo:color="#000000"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fo:font-size="11pt" style:font-size-asian="11pt"/>
    </style:style>
    <style:style style:name="T951" style:parent-style-name="DefaultParagraphFont" style:family="text">
      <style:text-properties style:text-position="super 63.6%"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text-position="super 66.6%"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center" fo:text-indent="0.4923in"/>
    </style:style>
    <style:style style:name="T1120" style:parent-style-name="DefaultParagraphFont" style:family="text">
      <style:text-properties fo:font-weight="bold" style:font-weight-asian="bold" style:font-weight-complex="bold" fo:color="#000000" style:font-size-complex="12pt"/>
    </style:style>
    <style:style style:name="T1121" style:parent-style-name="DefaultParagraphFont" style:family="text">
      <style:text-properties fo:font-weight="bold" style:font-weight-asian="bold" style:font-weight-complex="bold" fo:color="#000000" style:font-size-complex="12pt"/>
    </style:style>
    <style:style style:name="P1122" style:parent-style-name="Normal" style:family="paragraph">
      <style:paragraph-properties fo:text-align="center" fo:text-indent="0.4923in"/>
    </style:style>
    <style:style style:name="T1123" style:parent-style-name="DefaultParagraphFont" style:family="text">
      <style:text-properties fo:font-weight="bold" style:font-weight-asian="bold" style:font-weight-complex="bold" fo:color="#000000" style:font-size-complex="12pt"/>
    </style:style>
    <style:style style:name="P1124" style:parent-style-name="Normal" style:family="paragraph">
      <style:paragraph-properties fo:text-align="center" fo:text-indent="0.4923in"/>
      <style:text-properties fo:font-weight="bold" style:font-weight-asian="bold" style:font-weight-complex="bold" fo:color="#000000"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style>
    <style:style style:name="T1130" style:parent-style-name="DefaultParagraphFont" style:family="text">
      <style:text-properties style:text-position="super 66.6%"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fo:background-color="#FFFFFF"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fo:color="#000000" fo:background-color="#FFFFFF"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fo:color="#000000" fo:background-color="#FFFFFF"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fo:color="#000000" fo:background-color="#FFFFFF" style:language-asian="lt" style:country-asian="LT"/>
    </style:style>
    <style:style style:name="T1162" style:parent-style-name="DefaultParagraphFont" style:family="text">
      <style:text-properties fo:color="#000000" fo:background-color="#FFFFFF"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fo:color="#000000" fo:background-color="#FFFFFF"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fo:color="#000000" fo:background-color="#FFFFFF"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fo:color="#000000"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fo:background-color="#FFFFFF"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fo:color="#000000" fo:background-color="#FFFFFF"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fo:color="#000000" fo:background-color="#FFFFFF"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fo:color="#000000" fo:background-color="#FFFFFF"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fo:color="#000000" fo:background-color="#FFFFFF"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fo:color="#000000" fo:background-color="#FFFFFF"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fo:color="#000000" fo:background-color="#FFFFFF"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fo:color="#000000" fo:background-color="#FFFFFF"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fo:background-color="#FFFFFF"/>
    </style:style>
    <style:style style:name="T1215" style:parent-style-name="DefaultParagraphFont" style:family="text">
      <style:text-properties fo:background-color="#FFFFFF"/>
    </style:style>
    <style:style style:name="P1216" style:parent-style-name="Normal" style:family="paragraph">
      <style:paragraph-properties fo:text-align="justify" fo:text-indent="0.4923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fo:color="#000000" fo:background-color="#FFFFFF"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style>
    <style:style style:name="T1246" style:parent-style-name="DefaultParagraphFont" style:family="text">
      <style:text-properties style:font-name-asian="MS Mincho" style:font-size-complex="12pt"/>
    </style:style>
    <style:style style:name="T1247" style:parent-style-name="DefaultParagraphFont" style:family="text">
      <style:text-properties style:font-name-asian="MS Mincho" style:font-size-complex="12pt"/>
    </style:style>
    <style:style style:name="T1248" style:parent-style-name="DefaultParagraphFont" style:family="text">
      <style:text-properties style:font-name-asian="MS Mincho"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T1255" style:parent-style-name="DefaultParagraphFont" style:family="text">
      <style:text-properties style:font-name-asian="MS Mincho" style:font-size-complex="12pt"/>
    </style:style>
    <style:style style:name="T1256" style:parent-style-name="DefaultParagraphFont" style:family="text">
      <style:text-properties style:font-name-asian="MS Mincho"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asian="MS Mincho" style:font-size-complex="12pt"/>
    </style:style>
    <style:style style:name="P1259" style:parent-style-name="Normal" style:family="paragraph">
      <style:paragraph-properties fo:text-align="justify" fo:text-indent="0.4923in"/>
    </style:style>
    <style:style style:name="T1260" style:parent-style-name="DefaultParagraphFont" style:family="text">
      <style:text-properties style:font-name-asian="MS Mincho" style:font-size-complex="12pt"/>
    </style:style>
    <style:style style:name="T1261" style:parent-style-name="DefaultParagraphFont" style:family="text">
      <style:text-properties style:font-name-asian="MS Mincho" style:font-size-complex="12pt"/>
    </style:style>
    <style:style style:name="T1262" style:parent-style-name="DefaultParagraphFont" style:family="text">
      <style:text-properties style:font-name-asian="MS Mincho"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style:font-name-asian="MS Mincho" style:font-size-complex="12pt"/>
    </style:style>
    <style:style style:name="T1265" style:parent-style-name="DefaultParagraphFont" style:family="text">
      <style:text-properties style:font-name-asian="MS Mincho" style:font-size-complex="12pt"/>
    </style:style>
    <style:style style:name="T1266" style:parent-style-name="DefaultParagraphFont" style:family="text">
      <style:text-properties style:font-name-asian="MS Mincho"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font-weight="bold" style:font-weight-asian="bold" style:font-weight-complex="bold"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font-weight="bold" style:font-weight-asian="bold" style:font-weight-complex="bold"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font-weight="bold" style:font-weight-asian="bold" style:font-weight-complex="bold"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4923in">
        <style:tab-stops>
          <style:tab-stop style:type="left" style:position="1.0833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text-position="super 66.6%" style:font-size-complex="12pt" style:language-asian="lt" style:country-asian="LT"/>
    </style:style>
    <style:style style:name="T1308" style:parent-style-name="DefaultParagraphFont" style:family="text">
      <style:text-properties style:text-position="super 66.6%"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tab-stops>
          <style:tab-stop style:type="left" style:position="1.0833in"/>
        </style:tab-stops>
      </style:paragraph-properties>
    </style:style>
    <style:style style:name="T1311" style:parent-style-name="DefaultParagraphFont" style:family="text">
      <style:text-properties style:font-size-complex="12pt" fo:language="en" fo:country="US"/>
    </style:style>
    <style:style style:name="T1312" style:parent-style-name="DefaultParagraphFont" style:family="text">
      <style:text-properties style:font-size-complex="12pt" fo:language="en" fo:country="U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fo:language="en" fo:country="US"/>
    </style:style>
    <style:style style:name="T1323" style:parent-style-name="DefaultParagraphFont" style:family="text">
      <style:text-properties style:font-size-complex="12pt" fo:language="en" fo:country="U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name-asian="MS Mincho" style:font-size-complex="12pt"/>
    </style:style>
    <style:style style:name="T1341" style:parent-style-name="DefaultParagraphFont" style:family="text">
      <style:text-properties style:font-name-asian="MS Mincho" style:font-size-complex="12pt"/>
    </style:style>
    <style:style style:name="T1342" style:parent-style-name="DefaultParagraphFont" style:family="text">
      <style:text-properties style:font-name-asian="MS Mincho" style:font-size-complex="12pt"/>
    </style:style>
    <style:style style:name="P1343" style:parent-style-name="Normal" style:family="paragraph">
      <style:paragraph-properties fo:text-align="justify" fo:text-indent="0.4923in"/>
      <style:text-properties style:font-name-asian="MS Mincho" style:font-size-complex="12pt"/>
    </style:style>
    <style:style style:name="TableColumn1345" style:family="table-column">
      <style:table-column-properties style:column-width="0.584in"/>
    </style:style>
    <style:style style:name="TableColumn1346" style:family="table-column">
      <style:table-column-properties style:column-width="4.3368in"/>
    </style:style>
    <style:style style:name="TableColumn1347" style:family="table-column">
      <style:table-column-properties style:column-width="1.6736in"/>
    </style:style>
    <style:style style:name="Table1344" style:family="table">
      <style:table-properties style:width="6.5944in" fo:margin-left="0in" table:align="left"/>
    </style:style>
    <style:style style:name="TableRow1348" style:family="table-row">
      <style:table-row-properties style:min-row-height="0.4854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text-indent="0.4923in"/>
    </style:style>
    <style:style style:name="T1351" style:parent-style-name="DefaultParagraphFont" style:family="text">
      <style:text-properties fo:font-weight="bold" style:font-weight-asian="bold" style:font-weight-complex="bold"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text-indent="0.4923in"/>
    </style:style>
    <style:style style:name="T1354" style:parent-style-name="DefaultParagraphFont" style:family="text">
      <style:text-properties style:font-name-asian="MS Mincho" fo:font-weight="bold" style:font-weight-asian="bold" style:font-weight-complex="bold" style:font-size-complex="12pt"/>
    </style:style>
    <style:style style:name="T1355" style:parent-style-name="DefaultParagraphFont" style:family="text">
      <style:text-properties style:font-name-asian="MS Mincho" fo:font-weight="bold" style:font-weight-asian="bold" style:font-weight-complex="bold"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text-indent="0.4923in"/>
      <style:text-properties fo:font-weight="bold" style:font-weight-asian="bold" style:font-weight-complex="bold" style:font-size-complex="12p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text-indent="0.4923in"/>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fo:text-indent="0.4923in"/>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text-indent="0.4923in"/>
      <style:text-properties style:font-size-complex="12p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text-indent="0.4923in"/>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fo:text-indent="0.4923in"/>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text-indent="0.4923in"/>
      <style:text-properties style:font-size-complex="12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text-indent="0.4923in"/>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text-indent="0.4923in"/>
      <style:text-properties style:font-size-complex="12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text-indent="0.4923in"/>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fo:text-indent="0.4923in"/>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name-asian="Calibri" fo:color="#000000"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text-indent="0.4923in"/>
      <style:text-properties style:font-size-complex="12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text-indent="0.4923in"/>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fo:text-indent="0.4923in"/>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name-asian="Calibri" fo:color="#000000"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text-indent="0.4923in"/>
      <style:text-properties style:font-size-complex="12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text-indent="0.4923in"/>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fo:text-indent="0.4923in"/>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fo:color="#000000"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text-indent="0.4923in"/>
      <style:text-properties style:font-size-complex="12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text-indent="0.4923in"/>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style:font-name-asian="Calibri" fo:color="#000000"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text-indent="0.4923in"/>
      <style:text-properties style:font-size-complex="12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text-indent="0.4923in"/>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name-asian="Calibri" fo:color="#000000"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text-indent="0.4923in"/>
      <style:text-properties style:font-size-complex="12p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text-indent="0.4923in"/>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name-asian="Calibri" fo:color="#000000"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text-indent="0.4923in"/>
      <style:text-properties style:font-size-complex="12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text-indent="0.4923in"/>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name-asian="Calibri" fo:color="#000000"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text-indent="0.4923in"/>
      <style:text-properties style:font-size-complex="12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text-indent="0.4923in"/>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name-asian="Calibri" fo:color="#000000"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text-indent="0.4923in"/>
      <style:text-properties style:font-size-complex="12p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fo:text-indent="0.4923in"/>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text-indent="0.4923in"/>
      <style:text-properties style:font-size-complex="12p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text-indent="0.4923in"/>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fo:text-indent="0.4923in"/>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text-indent="0.4923in"/>
      <style:text-properties style:font-size-complex="12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text-indent="0.4923in"/>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fo:text-indent="0.4923in"/>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text-indent="0.4923in"/>
      <style:text-properties style:font-size-complex="12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text-indent="0.4923in"/>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indent="0.4923in"/>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text-indent="0.4923in"/>
      <style:text-properties style:font-size-complex="12p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text-indent="0.4923in"/>
    </style:style>
    <style:style style:name="T1505" style:parent-style-name="DefaultParagraphFont" style:family="text">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fo:text-indent="0.4923in"/>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text-indent="0.4923in"/>
      <style:text-properties style:font-size-complex="12pt"/>
    </style:style>
    <style:style style:name="P1512" style:parent-style-name="Normal" style:family="paragraph">
      <style:text-properties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center"/>
    </style:style>
    <style:style style:name="T1519" style:parent-style-name="DefaultParagraphFont" style:family="text">
      <style:text-properties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master-page-name="MPF2" style:family="paragraph">
      <style:paragraph-properties fo:break-before="page" fo:text-align="justify" fo:text-indent="3.6423in" style:page-number="1">
        <style:tab-stops>
          <style:tab-stop style:type="left" style:position="0.3937in"/>
          <style:tab-stop style:type="left" style:position="0.5909in"/>
          <style:tab-stop style:type="right" style:position="6.5958in"/>
        </style:tab-stops>
      </style:paragraph-properties>
      <style:text-properties style:font-size-complex="12pt" fo:hyphenate="false"/>
    </style:style>
    <style:style style:name="P1533"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534"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535"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536"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537"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541"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1542" style:parent-style-name="DefaultParagraphFont" style:family="text">
      <style:text-properties fo:font-weight="bold" style:font-weight-asian="bold" style:font-weight-complex="bold" style:font-size-complex="12pt"/>
    </style:style>
    <style:style style:name="P154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54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font-weight="bold" style:font-weight-asian="bold" style:font-weight-complex="bold"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center" fo:margin-right="-0.0006in">
        <style:tab-stops>
          <style:tab-stop style:type="left" style:position="5.1187in"/>
        </style:tab-stops>
      </style:paragraph-properties>
    </style:style>
    <style:style style:name="T1640" style:parent-style-name="DefaultParagraphFont" style:family="text">
      <style:text-properties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656"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657"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658"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659"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660" style:parent-style-name="Normal" style:family="paragraph">
      <style:paragraph-properties fo:margin-left="3.9375in">
        <style:tab-stops>
          <style:tab-stop style:type="left" style:position="-0.1013in"/>
        </style:tab-stops>
      </style:paragraph-properties>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P1663" style:parent-style-name="Normal" style:family="paragraph">
      <style:paragraph-properties fo:text-align="justify" fo:margin-left="4.5in" fo:text-indent="0.5in">
        <style:tab-stops/>
      </style:paragraph-properties>
      <style:text-properties style:font-weight-complex="bold" style:font-size-complex="12p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fo:color="#000000" style:font-size-complex="12pt"/>
    </style:style>
    <style:style style:name="P1666" style:parent-style-name="Normal" style:family="paragraph">
      <style:paragraph-properties fo:text-align="justify"/>
      <style:text-properties fo:font-weight="bold" style:font-weight-asian="bold"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fo:background-color="#FFFFFF" style:language-asian="lt" style:country-asian="LT"/>
    </style:style>
    <style:style style:name="T1671" style:parent-style-name="DefaultParagraphFont" style:family="text">
      <style:text-properties fo:color="#000000" style:font-size-complex="12pt" fo:background-color="#FFFFFF"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fo:background-color="#FFFFFF"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fo:letter-spacing="-0.0027in" style:font-size-complex="12pt" style:language-asian="lt" style:country-asian="LT"/>
    </style:style>
    <style:style style:name="T1717" style:parent-style-name="DefaultParagraphFont" style:family="text">
      <style:text-properties fo:color="#000000" fo:letter-spacing="-0.0027in"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fo:background-color="#FFFFFF"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fo:background-color="#FFFFFF"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3937in"/>
    </style:style>
    <style:style style:name="T1776" style:parent-style-name="DefaultParagraphFont" style:family="text">
      <style:text-properties fo:font-size="11pt" style:font-size-asian="11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style>
    <style:style style:name="T1785" style:parent-style-name="DefaultParagraphFont" style:family="text">
      <style:text-properties fo:font-size="11pt" style:font-size-asian="11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827" style:parent-style-name="Normal" style:family="paragraph">
      <style:paragraph-properties fo:text-align="justify" fo:line-height="105%" fo:margin-left="3.9375in">
        <style:tab-stops/>
      </style:paragraph-properties>
      <style:text-properties style:font-weight-complex="bold" style:font-size-complex="12pt"/>
    </style:style>
    <style:style style:name="P1828" style:parent-style-name="Normal" style:family="paragraph">
      <style:paragraph-properties fo:text-align="justify" fo:line-height="105%" fo:margin-left="3.9375in">
        <style:tab-stops/>
      </style:paragraph-properties>
      <style:text-properties style:font-weight-complex="bold" style:font-size-complex="12pt"/>
    </style:style>
    <style:style style:name="P1829" style:parent-style-name="Normal" style:family="paragraph">
      <style:paragraph-properties fo:text-align="justify" fo:line-height="105%" fo:margin-left="3.9375in">
        <style:tab-stops/>
      </style:paragraph-properties>
      <style:text-properties style:font-weight-complex="bold" style:font-size-complex="12pt"/>
    </style:style>
    <style:style style:name="P1830" style:parent-style-name="Normal" style:family="paragraph">
      <style:paragraph-properties fo:text-align="justify" fo:line-height="105%" fo:margin-left="3.9375in">
        <style:tab-stops/>
      </style:paragraph-properties>
      <style:text-properties style:font-weight-complex="bold" style:font-size-complex="12pt"/>
    </style:style>
    <style:style style:name="P1831" style:parent-style-name="Normal" style:family="paragraph">
      <style:paragraph-properties fo:text-align="justify" fo:margin-left="3.9375in">
        <style:tab-stops/>
      </style:paragraph-properties>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P1834" style:parent-style-name="Normal" style:family="paragraph">
      <style:paragraph-properties fo:text-align="center"/>
      <style:text-properties fo:font-weight="bold" style:font-weight-asian="bold" style:font-weight-complex="bold" style:font-size-complex="12p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fo:font-weight="bold" style:font-weight-asian="bold" style:font-weight-complex="bold" fo:color="#000000" style:font-size-complex="12pt" fo:background-color="#FFFFFF"/>
    </style:style>
    <style:style style:name="T1838" style:parent-style-name="DefaultParagraphFont" style:family="text">
      <style:text-properties fo:font-weight="bold" style:font-weight-asian="bold" style:font-weight-complex="bold" fo:color="#000000"/>
    </style:style>
    <style:style style:name="T1839" style:parent-style-name="DefaultParagraphFont" style:family="text">
      <style:text-properties fo:font-weight="bold" style:font-weight-asian="bold" style:font-weight-complex="bold" fo:color="#000000" style:font-size-complex="12pt"/>
    </style:style>
    <style:style style:name="T1840" style:parent-style-name="DefaultParagraphFont" style:family="text">
      <style:text-properties fo:font-weight="bold" style:font-weight-asian="bold" fo:font-style="italic" style:font-style-asian="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master-page-name="MPF5"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853" style:parent-style-name="Normal" style:family="paragraph">
      <style:paragraph-properties fo:text-align="justify" fo:line-height="105%" fo:margin-left="3.9375in">
        <style:tab-stops/>
      </style:paragraph-properties>
      <style:text-properties style:font-weight-complex="bold" style:font-size-complex="12pt"/>
    </style:style>
    <style:style style:name="P1854" style:parent-style-name="Normal" style:family="paragraph">
      <style:paragraph-properties fo:text-align="justify" fo:line-height="105%" fo:margin-left="3.9375in">
        <style:tab-stops/>
      </style:paragraph-properties>
      <style:text-properties style:font-weight-complex="bold" style:font-size-complex="12pt"/>
    </style:style>
    <style:style style:name="P1855" style:parent-style-name="Normal" style:family="paragraph">
      <style:paragraph-properties fo:text-align="justify" fo:line-height="105%" fo:margin-left="3.9375in">
        <style:tab-stops/>
      </style:paragraph-properties>
      <style:text-properties style:font-weight-complex="bold" style:font-size-complex="12pt"/>
    </style:style>
    <style:style style:name="P1856" style:parent-style-name="Normal" style:family="paragraph">
      <style:paragraph-properties fo:text-align="justify" fo:line-height="105%" fo:margin-left="3.9375in">
        <style:tab-stops/>
      </style:paragraph-properties>
      <style:text-properties style:font-weight-complex="bold" style:font-size-complex="12pt"/>
    </style:style>
    <style:style style:name="P1857" style:parent-style-name="Normal" style:family="paragraph">
      <style:paragraph-properties fo:text-align="justify" fo:margin-left="3.9375in">
        <style:tab-stops/>
      </style:paragraph-properties>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P1860" style:parent-style-name="Normal" style:family="paragraph">
      <style:paragraph-properties fo:text-align="center"/>
      <style:text-properties fo:font-weight="bold" style:font-weight-asian="bold" style:font-weight-complex="bold" style:font-size-complex="12pt"/>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weight-complex="bold" fo:color="#000000" style:font-size-complex="12pt"/>
    </style:style>
    <style:style style:name="P1863" style:parent-style-name="Normal" style:family="paragraph">
      <style:paragraph-properties fo:text-align="justify" fo:text-indent="0.5909in"/>
      <style:text-properties fo:font-weight="bold" style:font-weight-asian="bold" style:font-size-complex="12p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weight-complex="bold" style:font-size-complex="12pt"/>
    </style:style>
    <style:style style:name="P1869" style:parent-style-name="Normal" style:family="paragraph">
      <style:paragraph-properties fo:text-align="justify"/>
      <style:text-properties style:font-size-complex="12pt"/>
    </style:style>
    <style:style style:name="P1870" style:parent-style-name="Normal" style:family="paragraph">
      <style:paragraph-properties fo:text-align="justify" fo:text-indent="0.5909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fo:background-color="#FFFFFF"/>
    </style:style>
    <style:style style:name="T1876" style:parent-style-name="DefaultParagraphFont" style:family="text">
      <style:text-properties fo:color="#000000" style:font-size-complex="12pt" fo:background-color="#FFFFFF"/>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fo:background-color="#FFFFFF"/>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909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909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909in"/>
    </style:style>
    <style:style style:name="T1893" style:parent-style-name="DefaultParagraphFont" style:family="text">
      <style:text-properties fo:font-weight="bold" style:font-weight-asian="bold" style:font-weight-complex="bold"/>
    </style:style>
    <style:style style:name="P1894" style:parent-style-name="Normal" style:family="paragraph">
      <style:paragraph-properties fo:text-align="justify" fo:text-indent="0.5909in"/>
    </style:style>
    <style:style style:name="T1895" style:parent-style-name="DefaultParagraphFont" style:family="text">
      <style:text-properties fo:color="#000000" style:font-size-complex="12pt" fo:background-color="#FFFFFF"/>
    </style:style>
    <style:style style:name="T1896" style:parent-style-name="DefaultParagraphFont" style:family="text">
      <style:text-properties fo:color="#000000" style:font-size-complex="12pt" fo:background-color="#FFFFFF"/>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fo:background-color="#FFFFFF"/>
    </style:style>
    <style:style style:name="T1899" style:parent-style-name="DefaultParagraphFont" style:family="text">
      <style:text-properties fo:color="#000000" style:font-size-complex="12pt" fo:background-color="#FFFFFF"/>
    </style:style>
    <style:style style:name="P1900" style:parent-style-name="Normal" style:family="paragraph">
      <style:paragraph-properties fo:text-align="justify" fo:text-indent="0.5909in"/>
    </style:style>
    <style:style style:name="T1901" style:parent-style-name="DefaultParagraphFont" style:family="text">
      <style:text-properties fo:color="#000000" fo:background-color="#FFFFFF"/>
    </style:style>
    <style:style style:name="T1902" style:parent-style-name="DefaultParagraphFont" style:family="text">
      <style:text-properties fo:color="#000000" fo:background-color="#FFFFFF"/>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weight-complex="bold" style:font-size-complex="12pt"/>
    </style:style>
    <style:style style:name="T1907" style:parent-style-name="DefaultParagraphFont" style:family="text">
      <style:text-properties fo:font-weight="bold" style:font-weight-asian="bold" style:font-weight-complex="bold" style:font-size-complex="12pt"/>
    </style:style>
    <style:style style:name="P1908" style:parent-style-name="Normal" style:family="paragraph">
      <style:paragraph-properties fo:text-align="center">
        <style:tab-stops>
          <style:tab-stop style:type="left" style:position="0.5909in"/>
        </style:tab-stops>
      </style:paragraph-properties>
    </style:style>
    <style:style style:name="T1909" style:parent-style-name="DefaultParagraphFont" style:family="text">
      <style:text-properties fo:font-weight="bold" style:font-weight-asian="bold" style:font-weight-complex="bold" fo:color="#000000"/>
    </style:style>
    <style:style style:name="P1910" style:parent-style-name="Normal" style:family="paragraph">
      <style:paragraph-properties fo:text-align="center">
        <style:tab-stops>
          <style:tab-stop style:type="left" style:position="0.5909in"/>
        </style:tab-stops>
      </style:paragraph-properties>
      <style:text-properties fo:color="#000000"/>
    </style:style>
    <style:style style:name="P1911" style:parent-style-name="Normal" style:family="paragraph">
      <style:paragraph-properties fo:text-align="justify" fo:text-indent="0.5909in">
        <style:tab-stops>
          <style:tab-stop style:type="left" style:position="0.5909in"/>
        </style:tab-stops>
      </style:paragraph-properties>
    </style:style>
    <style:style style:name="T1912" style:parent-style-name="DefaultParagraphFont" style:family="text">
      <style:text-properties fo:color="#000000" style:font-size-complex="12pt" fo:background-color="#FFFFFF"/>
    </style:style>
    <style:style style:name="T1913" style:parent-style-name="DefaultParagraphFont" style:family="text">
      <style:text-properties fo:color="#000000" style:font-size-complex="12pt" fo:background-color="#FFFFFF"/>
    </style:style>
    <style:style style:name="T1914" style:parent-style-name="DefaultParagraphFont" style:family="text">
      <style:text-properties fo:color="#000000" style:font-size-complex="12pt" fo:background-color="#FFFFFF"/>
    </style:style>
    <style:style style:name="P1915" style:parent-style-name="Normal" style:family="paragraph">
      <style:paragraph-properties fo:text-align="justify" fo:text-indent="0.5909in">
        <style:tab-stops>
          <style:tab-stop style:type="left" style:position="0.5909in"/>
        </style:tab-stops>
      </style:paragraph-properties>
    </style:style>
    <style:style style:name="T1916" style:parent-style-name="DefaultParagraphFont" style:family="text">
      <style:text-properties fo:color="#000000" style:font-size-complex="12pt" fo:background-color="#FFFFFF"/>
    </style:style>
    <style:style style:name="T1917" style:parent-style-name="DefaultParagraphFont" style:family="text">
      <style:text-properties fo:color="#000000" style:font-size-complex="12pt" fo:background-color="#FFFFFF"/>
    </style:style>
    <style:style style:name="T1918" style:parent-style-name="DefaultParagraphFont" style:family="text">
      <style:text-properties fo:color="#000000" fo:background-color="#FFFFFF"/>
    </style:style>
    <style:style style:name="P1919" style:parent-style-name="Normal" style:family="paragraph">
      <style:paragraph-properties fo:text-align="justify" fo:text-indent="0.5909in">
        <style:tab-stops>
          <style:tab-stop style:type="left" style:position="0.5909in"/>
        </style:tab-stops>
      </style:paragraph-properties>
    </style:style>
    <style:style style:name="T1920" style:parent-style-name="DefaultParagraphFont" style:family="text">
      <style:text-properties fo:color="#000000" style:font-size-complex="12pt" fo:background-color="#FFFFFF"/>
    </style:style>
    <style:style style:name="T1921" style:parent-style-name="DefaultParagraphFont" style:family="text">
      <style:text-properties fo:color="#000000" style:font-size-complex="12pt" fo:background-color="#FFFFFF"/>
    </style:style>
    <style:style style:name="T1922" style:parent-style-name="DefaultParagraphFont" style:family="text">
      <style:text-properties fo:color="#000000" style:font-size-complex="12pt" fo:background-color="#FFFFFF"/>
    </style:style>
    <style:style style:name="P1923" style:parent-style-name="Normal" style:family="paragraph">
      <style:paragraph-properties fo:text-align="justify" fo:text-indent="0.5909in">
        <style:tab-stops>
          <style:tab-stop style:type="left" style:position="0.5909in"/>
        </style:tab-stops>
      </style:paragraph-properties>
    </style:style>
    <style:style style:name="T1924" style:parent-style-name="DefaultParagraphFont" style:family="text">
      <style:text-properties fo:color="#000000" style:font-size-complex="12pt" fo:background-color="#FFFFFF"/>
    </style:style>
    <style:style style:name="T1925" style:parent-style-name="DefaultParagraphFont" style:family="text">
      <style:text-properties fo:color="#000000" style:font-size-complex="12pt" fo:background-color="#FFFFFF"/>
    </style:style>
    <style:style style:name="T1926" style:parent-style-name="DefaultParagraphFont" style:family="text">
      <style:text-properties fo:color="#000000" style:font-size-complex="12pt" fo:background-color="#FFFFFF"/>
    </style:style>
    <style:style style:name="P1927" style:parent-style-name="Normal" style:family="paragraph">
      <style:paragraph-properties fo:text-align="justify" fo:text-indent="0.5909in"/>
    </style:style>
    <style:style style:name="T1928" style:parent-style-name="DefaultParagraphFont" style:family="text">
      <style:text-properties fo:color="#000000" fo:background-color="#FFFFFF"/>
    </style:style>
    <style:style style:name="T1929" style:parent-style-name="DefaultParagraphFont" style:family="text">
      <style:text-properties fo:color="#000000" fo:background-color="#FFFFFF"/>
    </style:style>
    <style:style style:name="T1930" style:parent-style-name="DefaultParagraphFont" style:family="text">
      <style:text-properties fo:color="#000000" style:font-size-complex="12pt" fo:background-color="#FFFFFF"/>
    </style:style>
    <style:style style:name="T1931" style:parent-style-name="DefaultParagraphFont" style:family="text">
      <style:text-properties fo:color="#000000" style:font-size-complex="12pt" fo:background-color="#FFFFFF"/>
    </style:style>
    <style:style style:name="P1932" style:parent-style-name="Normal" style:family="paragraph">
      <style:paragraph-properties fo:text-align="justify" fo:text-indent="0.5909in">
        <style:tab-stops>
          <style:tab-stop style:type="left" style:position="0.5909in"/>
        </style:tab-stops>
      </style:paragraph-properties>
    </style:style>
    <style:style style:name="T1933" style:parent-style-name="DefaultParagraphFont" style:family="text">
      <style:text-properties fo:color="#000000" style:font-size-complex="12pt" fo:background-color="#FFFFFF"/>
    </style:style>
    <style:style style:name="P1934" style:parent-style-name="Normal" style:family="paragraph">
      <style:paragraph-properties fo:text-align="justify" fo:text-indent="0.5909in">
        <style:tab-stops>
          <style:tab-stop style:type="left" style:position="0.5909in"/>
        </style:tab-stops>
      </style:paragraph-properties>
    </style:style>
    <style:style style:name="T1935" style:parent-style-name="DefaultParagraphFont" style:family="text">
      <style:text-properties fo:color="#000000" style:font-size-complex="12pt" fo:background-color="#FFFFFF"/>
    </style:style>
    <style:style style:name="T1936" style:parent-style-name="DefaultParagraphFont" style:family="text">
      <style:text-properties fo:color="#000000" style:font-size-complex="12pt" fo:background-color="#FFFFFF"/>
    </style:style>
    <style:style style:name="P1937" style:parent-style-name="Normal" style:family="paragraph">
      <style:paragraph-properties fo:text-align="justify" fo:text-indent="0.5909in"/>
    </style:style>
    <style:style style:name="T1938" style:parent-style-name="DefaultParagraphFont" style:family="text">
      <style:text-properties fo:color="#000000" style:font-size-complex="12pt" fo:background-color="#FFFFFF"/>
    </style:style>
    <style:style style:name="T1939" style:parent-style-name="DefaultParagraphFont" style:family="text">
      <style:text-properties fo:color="#000000" style:font-size-complex="12pt" fo:background-color="#FFFFFF"/>
    </style:style>
    <style:style style:name="T1940" style:parent-style-name="DefaultParagraphFont" style:family="text">
      <style:text-properties fo:color="#000000" style:font-size-complex="12pt" fo:background-color="#FFFFFF"/>
    </style:style>
    <style:style style:name="T1941" style:parent-style-name="DefaultParagraphFont" style:family="text">
      <style:text-properties fo:color="#000000" style:font-size-complex="12pt" fo:background-color="#FFFFFF"/>
    </style:style>
    <style:style style:name="P1942" style:parent-style-name="Normal" style:family="paragraph">
      <style:paragraph-properties fo:text-align="justify" fo:text-indent="0.5909in"/>
    </style:style>
    <style:style style:name="T1943" style:parent-style-name="DefaultParagraphFont" style:family="text">
      <style:text-properties fo:color="#000000" style:font-size-complex="12pt" fo:background-color="#FFFFFF"/>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fo:background-color="#FFFFFF"/>
    </style:style>
    <style:style style:name="P1946" style:parent-style-name="Normal" style:family="paragraph">
      <style:paragraph-properties fo:text-align="center"/>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fo:font-weight="bold" style:font-weight-asian="bold" style:font-weight-complex="bold" style:font-size-complex="12pt"/>
    </style:style>
    <style:style style:name="P1950" style:parent-style-name="Normal" style:family="paragraph">
      <style:paragraph-properties fo:text-align="center">
        <style:tab-stops>
          <style:tab-stop style:type="left" style:position="0.5909in"/>
        </style:tab-stops>
      </style:paragraph-properties>
    </style:style>
    <style:style style:name="T1951" style:parent-style-name="DefaultParagraphFont" style:family="text">
      <style:text-properties fo:font-weight="bold" style:font-weight-asian="bold" style:font-weight-complex="bold" fo:color="#000000" style:font-size-complex="12pt" fo:background-color="#FFFFFF"/>
    </style:style>
    <style:style style:name="P1952"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1953" style:parent-style-name="Normal" style:family="paragraph">
      <style:paragraph-properties fo:text-align="justify" fo:text-indent="0.5909in">
        <style:tab-stops>
          <style:tab-stop style:type="left" style:position="0.5909in"/>
        </style:tab-stops>
      </style:paragraph-properties>
    </style:style>
    <style:style style:name="T1954" style:parent-style-name="DefaultParagraphFont" style:family="text">
      <style:text-properties fo:color="#000000" style:font-size-complex="12pt" fo:background-color="#FFFFFF"/>
    </style:style>
    <style:style style:name="T1955" style:parent-style-name="DefaultParagraphFont" style:family="text">
      <style:text-properties fo:color="#000000" style:font-size-complex="12pt" fo:background-color="#FFFFFF"/>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909in">
        <style:tab-stops>
          <style:tab-stop style:type="left" style:position="0.5909in"/>
        </style:tab-stops>
      </style:paragraph-properties>
    </style:style>
    <style:style style:name="T1958" style:parent-style-name="DefaultParagraphFont" style:family="text">
      <style:text-properties fo:color="#000000" style:font-size-complex="12pt" fo:background-color="#FFFFFF"/>
    </style:style>
    <style:style style:name="T1959" style:parent-style-name="DefaultParagraphFont" style:family="text">
      <style:text-properties fo:color="#000000" style:font-size-complex="12pt" fo:background-color="#FFFFFF"/>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909in">
        <style:tab-stops>
          <style:tab-stop style:type="left" style:position="0.5909in"/>
        </style:tab-stops>
      </style:paragraph-properties>
    </style:style>
    <style:style style:name="P1963" style:parent-style-name="Normal" style:family="paragraph">
      <style:paragraph-properties fo:text-align="center">
        <style:tab-stops>
          <style:tab-stop style:type="left" style:position="0.5909in"/>
        </style:tab-stops>
      </style:paragraph-properties>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weight="bold" style:font-weight-asian="bold" style:font-style-complex="italic" fo:font-size="10pt" style:font-size-asian="10pt"/>
    </style:style>
    <style:style style:name="P1971" style:parent-style-name="Normal" style:family="paragraph">
      <style:text-properties style:font-name-asian="MS Mincho"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text-properties fo:font-weight="bold" style:font-weight-asian="bold" fo:font-size="10pt" style:font-size-asian="10pt"/>
    </style:style>
    <style:style style:name="P1995" style:parent-style-name="Normal" style:family="paragraph">
      <style:paragraph-properties fo:text-align="justify"/>
      <style:text-properties fo:font-weight="bold" style:font-weight-asian="bold"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weight="bold" style:font-weight-asian="bold"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5-13 iki 2021-05-31</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 sveikatos priežiūros įstaigų įstatymo 9 straipsnio 1 dalies 3 punktu, <text:s/>Lietuvos Respublikos Vyriausybės 2020 m. lapkričio 4 d. nutarimu Nr. 1226 „Dėl <text:s/>karantino Lietuvos Respublikos teritorijoje paskelbimo“ ir atsižvelgd</text:span><text:span text:style-name="T29">amas į Lietuvos Respublikos Vyriausybės 2020 m. vasario 26 d. nutarimą Nr. 152 „Dėl valstybės lygio ekstremaliosios situacijos paskelbimo:</text:span><text:s/></text:p>
      <text:p text:style-name="P30">Preambulės pakeitimai:</text:p>
      <text:soft-page-break/>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P35"><text:span text:style-name="T36">Nr.<text:s/></text:span><text:a xlink:href="https://www.e-tar.lt/portal/legalAct.html?documentId=7720f1f0203711ebb0038a8cd8ff585f" office:target-frame-name="_top" xlink:show="replace"><text:span text:style-name="T37">V-2537</text:span></text:a><text:span text:style-name="T38">, 2020-11-06, paskelbta TAR 2020-11-06, i. k. 2020-23404</text:span></text:p>
      <text:p text:style-name="Normal"/>
      <text:p text:style-name="P39"><text:span text:style-name="T40">1</text:span><text:span text:style-name="T41">. T v i r t i</text:span><text:span text:style-name="T42"><text:s/>n u A</text:span><text:span text:style-name="T43">smens sveikatos priežiūros paslaugų teikimo esant Lietuvos Respublikos teritorijoje paskelbtai valstybės lygio ekstremaliajai situacijai organizavimo tvarkos aprašą<text:s/></text:span><text:span text:style-name="T44">(pridedama)</text:span><text:span text:style-name="T45">.</text:span></text:p>
      <text:p text:style-name="P46"><text:span text:style-name="T47">2</text:span><text:span text:style-name="T48">. P a v e d u įsakymo vykdymo kontrolę viceministrui pagal veiklos<text:s/></text:span><text:span text:style-name="T49">sritį.</text:span></text:p>
      <text:p text:style-name="P50"><text:span text:style-name="T51">3</text:span><text:span text:style-name="T52">. Į p a r e i g o j u asmens sveikatos priežiūros įstaigų (nepriklausomai nuo nuosavybės formos ir pavaldumo) vadovus:</text:span></text:p>
      <text:p text:style-name="P53"><text:span text:style-name="T54">3.1</text:span><text:span text:style-name="T55">. perskirstyti įstaigos infrastruktūrą prioriteto tvarka užtikrinant asmens sveikatos priežiūros paslaugų dėl COVID-19<text:s/></text:span><text:span text:style-name="T56">ligos (koronaviruso infekcijos) teikimą bei neatidėliotinų paslaugų (kurių nesuteikus jam atsirastų būtinosios medicinos pagalbos poreikis arba labai pablogėtų jo būklė) teikimą;</text:span></text:p>
      <text:p text:style-name="P57"><text:span text:style-name="T58">3.2</text:span><text:span text:style-name="T59">. įstaigos veiklą organizuoti taip, kad būtų užtikrintas paslaugų dėl<text:s/></text:span><text:span text:style-name="T60">COVID-19 ligos (koronaviruso infekcijos)  įstaigoje savalaikiškumas ir prieinamumas, pacientų, kuriems paslaugos teikiamos ne dėl COVID-19 ligos (koronaviruso infekcijos), atskyrimas nuo pacientų, kuriems paslaugos teikiamos dėl COVID-19 ligos.</text:span></text:p>
      <text:p text:style-name="P61"><text:span text:style-name="T62">4. N u<text:s/></text:span><text:span text:style-name="T63">s t a t a u, kad:</text:span></text:p>
      <text:p text:style-name="P64"><text:span text:style-name="T65">4.1</text:span><text:span text:style-name="T66">. šiuo įsakymu patvirtinto Asmens sveikatos priežiūros paslaugų teikimo esant Lietuvos Respublikos teritorijoje paskelbtai valstybės lygio ekstremaliajai situacijai organizavimo tvarkos aprašo nuostatos taikomos, kai Lietuvos Respubl</text:span><text:span text:style-name="T67">ikos teritorijoje (ar jos dalyje) paskelbta valstybės lygio ekstremalioji situacija ir (ar) karantinas;</text:span><text:s/></text:p>
      <text:p text:style-name="P68">Papunkčio pakeitimai:</text:p>
      <text:p text:style-name="P69"><text:span text:style-name="T70">Nr.<text:s/></text:span><text:a xlink:href="https://www.e-tar.lt/portal/legalAct.html?documentId=029d5820236411eb932eb1ed7f923910" office:target-frame-name="_top" xlink:show="replace"><text:span text:style-name="T71">V-2580</text:span></text:a><text:span text:style-name="T72">, 2020-11-10,<text:s/></text:span><text:span text:style-name="T73">paskelbta TAR 2020-11-10, i. k. 2020-23610</text:span></text:p>
      <text:p text:style-name="Normal"/>
      <text:p text:style-name="P74"><text:span text:style-name="T75">4.2</text:span><text:span text:style-name="T76">. asmens sveikatos priežiūros įstaigos (nepriklausomai nuo nuosavybės formos ir pavaldumo), teikdamos asmens sveikatos priežiūros paslaugas esant Lietuvos Respublikos teritorijoje (ar jos dalyje) paskelbta</text:span><text:span text:style-name="T77">i valstybės lygio ekstremaliajai situacijai ir (ar) karantinui, privalo vadovautis šiuo įsakymu ir kitais COVID-19 ligos (koronaviruso infekcijos) plitimo valdymą reglamentuojančiais teisės aktais;</text:span></text:p>
      <text:p text:style-name="P78"><text:span text:style-name="T79">4.3</text:span><text:span text:style-name="T80">. kiti asmens sveikatos priežiūros paslaugų organiz</text:span><text:span text:style-name="T81">avimą ir teikimą reguliuojantys teisės aktai esant Lietuvos Respublikos teritorijoje (ar jos dalyje) paskelbtai valstybės lygio ekstremaliajai situacijai ir (ar) karantinui taikomi tiek, kiek šių teisinių santykių nereguliuoja <text:s/>šis įsakymas.</text:span><text:s/></text:p>
      <text:p text:style-name="P82">Punkto pakeitimai:</text:p>
      <text:p text:style-name="P83"><text:span text:style-name="T84">Nr.<text:s/></text:span><text:a xlink:href="https://www.e-tar.lt/portal/legalAct.html?documentId=7720f1f0203711ebb0038a8cd8ff585f" office:target-frame-name="_top" xlink:show="replace"><text:span text:style-name="T85">V-2537</text:span></text:a><text:span text:style-name="T86">, 2020-11-06, paskelbta TAR 2020-11-06, i. k. 2020-23404</text:span></text:p>
      <text:p text:style-name="Normal"/>
      <text:p text:style-name="P87"/>
      <text:p text:style-name="P88"/>
      <text:p text:style-name="P89"><text:span text:style-name="T90">Sveikatos apsaugos ministras<text:s/></text:span><text:span text:style-name="T91"><text:tab/></text:span><text:span text:style-name="T92">Aurelijus Veryga</text:span></text:p>
      <text:soft-page-break/>
      <text:p text:style-name="P93">PATVIRTINTA</text:p>
      <text:p text:style-name="P100">Lietuvos Respublikos sveikatos apsaugos ministro<text:s/></text:p>
      <text:p text:style-name="P101">2020 m. birželio 17 d. įsakymu Nr. V-1504</text:p>
      <text:p text:style-name="P102">(Lietuvos Respublikos sveikatos apsaugos ministro<text:s/></text:p>
      <text:p text:style-name="P103">2020 m. <text:s/>birželio 26 d. įsakymo Nr. V-1553</text:p>
      <text:p text:style-name="P104">redakcija)</text:p>
      <text:p text:style-name="P105"/>
      <text:p text:style-name="P106"/>
      <text:p text:style-name="P107"><text:span text:style-name="T108">ASMENS SVEIKATOS PRIEŽIŪROS PASLAUGŲ TEIKIMO ESANT LIETUVOS RESPUBLIKOS TERITORIJOJE PASKELBTAI VALSTYBĖS LYGIO EKSTREMALIAJAI SITUACIJAI ORGANIZAVIMO TVARKOS APRAŠAS<text:s/></text:span></text:p>
      <text:p text:style-name="P109"/>
      <text:p text:style-name="P110"><text:span text:style-name="T111">I</text:span><text:span text:style-name="T112"><text:s/>SKYRIUS<text:s/></text:span></text:p>
      <text:p text:style-name="P113"><text:span text:style-name="T114">STACIONARINIŲ ASMENS SVEIKATOS PRIEŽIŪROS PASLAUGŲ TEIKIMAS ASMENS SVEIK</text:span><text:span text:style-name="T115">ATOS PRIEŽIŪROS ĮSTAIGOSE</text:span></text:p>
      <text:p text:style-name="P116"/>
      <text:p text:style-name="P117"><text:span text:style-name="T118">1</text:span><text:span text:style-name="T119">. Asmens sveikatos priežiūros paslaugų teikimo esant Lietuvos Respublikos teritorijoje paskelbtai valstybės lygio ekstremaliajai situacijai organizavimo tvarkos aprašas (toliau – tvarkos aprašas) reglamentuoja stacionarinių<text:s/></text:span><text:span text:style-name="T120">ir ambulatorinių <text:s/>asmens sveikatos priežiūros paslaugų teikimo Lietuvos Respublikos teritorijoje paskelbtos valstybės lygio ekstremaliosios situacijos asmens sveikatos priežiūros įstaigose (toliau – ASPĮ) reikalavimus.<text:s/></text:span></text:p>
      <text:p text:style-name="P121"><text:span text:style-name="T122">2</text:span><text:span text:style-name="T123">. Stacionarinių asmens<text:s/></text:span><text:span text:style-name="T124">sveikatos priežiūros paslaugų teikimas asmens sveikatos priežiūros įstaigose privalo būti organizuojamas taip:</text:span></text:p>
      <text:p text:style-name="P125"><text:span text:style-name="T126">2.1</text:span><text:span text:style-name="T127">. Į stacionarines asmens sveikatos priežiūros paslaugas teikiančią asmens sveikatos priežiūros įstaigą (toliau – stacionarinės ASPĮ) stacion</text:span><text:span text:style-name="T128">arizuojamiems asmenims<text:s/></text:span><text:span text:style-name="T129">ar socialinės globos įstaigoje apgyvendinamiems asmenims</text:span><text:span text:style-name="T130"><text:s/>taikoma ši tvarka:</text:span></text:p>
      <text:p text:style-name="P131"><text:span text:style-name="T132">2.1.1</text:span><text:span text:style-name="T133">. Dėl skubiosios medicinos pagalbos:</text:span></text:p>
      <text:p text:style-name="P134"><text:span text:style-name="T135">2.1.1.1</text:span><text:span text:style-name="T136">. stacionarizuojamiems pacientams, o jeigu stacionarinėje ASPĮ kartu su pacientais jų slaugyti ar prižiū</text:span><text:span text:style-name="T137">rėti lieka kiti asmenys, ir tiems asmenims atliekamas tyrimas</text:span><text:span text:style-name="T138"><text:s/></text:span><text:span text:style-name="T139">SARS-CoV-2 (2019-nCoV) RNR tikralaikės PGR metodu ar</text:span><text:span text:style-name="T140"><text:s/>greituoju<text:s/></text:span><text:span text:style-name="T141">SARS-CoV-2 (2019-nCoV) RNR tikralaikės PGR metodu (toliau –<text:s/></text:span><text:span text:style-name="T142">viruso SARS-CoV-2 tyrimas (tiriant PGR metodu), išskyrus,</text:span><text:span text:style-name="T143"><text:s/></text:span><text:span text:style-name="T144">kai pacientas</text:span><text:span text:style-name="T145"><text:s/>serga COVID-19 liga (koronaviruso infekcija) ir jam SARS-CoV-2 virusas jau nustatytas atlikus tyrimus pagal COVID-19 ligos (koronaviruso infekcijos) nustatymo tyrimų ir serologinių tyrimų atlikimo tvarkos apraše, patvirtintame Lietuvos Respublikos sveikat</text:span><text:span text:style-name="T146">os apsaugos ministro 2020 m. gruodžio 4 d. įsakymu Nr. V-2797 „Dėl COVID-19 ligos (koronaviruso infekcijos) nustatymo tyrimų ir serologinių tyrimų atlikimo tvarkos aprašo patvirtinimo“ (toliau –<text:s/></text:span><text:span text:style-name="T147">įsakymas Nr. V-2797), nustatytą tvarką;</text:span><text:s/></text:p>
      <text:p text:style-name="P148">Papunkčio pakeitimai:</text:p>
      <text:p text:style-name="P149"><text:span text:style-name="T150">Nr.<text:s/></text:span><text:a xlink:href="https://www.e-tar.lt/portal/legalAct.html?documentId=e7005900a8ec11ebbcbbc2971cdac3cb" office:target-frame-name="_top" xlink:show="replace"><text:span text:style-name="T151">V-976</text:span></text:a><text:span text:style-name="T152">, 2021-04-29, paskelbta TAR 2021-04-29, i. k. 2021-09119</text:span></text:p>
      <text:p text:style-name="Normal"/>
      <text:p text:style-name="P153"><text:span text:style-name="T154">2.1.1.2</text:span><text:span text:style-name="T155">. ėminys viruso SARS-CoV-2 tyrimui (tiriant PGR metodu) atlikti paimamas<text:s/></text:span><text:span text:style-name="T156">stacionarines paslaugas teikiančioje tyrimą paskyrusioje ASPĮ;</text:span><text:s/></text:p>
      <text:p text:style-name="P157">Papunkčio pakeitimai:</text:p>
      <text:p text:style-name="P158"><text:span text:style-name="T159">Nr.<text:s/></text:span><text:a xlink:href="https://www.e-tar.lt/portal/legalAct.html?documentId=e7005900a8ec11ebbcbbc2971cdac3cb" office:target-frame-name="_top" xlink:show="replace"><text:span text:style-name="T160">V-976</text:span></text:a><text:span text:style-name="T161">, 2021-04-29, paskelbta TAR 2021-04-29, i. k. 2021-09119</text:span></text:p>
      <text:p text:style-name="Normal"/>
      <text:p text:style-name="P162"><text:span text:style-name="T163">2.1</text:span><text:span text:style-name="T164">.1.3</text:span><text:span text:style-name="T165">. pacientui stacionarinė paslauga pradedama teikti nelaukiant viruso SARS-CoV-2 tyrimo (tiriant PGR metodu) atsakymo.<text:s/></text:span></text:p>
      <text:p text:style-name="P166"><text:span text:style-name="T167">2.1.2</text:span><text:span text:style-name="T168">. Gimdyvei ir gimdyvę lydinčiam (artimam) asmeniui ėminys viruso SARS-CoV-2 tyrimui (tiriant PGR metodu) paimamas stacio</text:span><text:span text:style-name="T169">narinėje ASPĮ.<text:s/></text:span><text:span text:style-name="T170">SARS-CoV-2 tyrimo (tiriant PGR metodu) atlikti netikslinga, jei:</text:span></text:p>
      <text:p text:style-name="P171"><text:span text:style-name="T172">2.1.2.1</text:span><text:span text:style-name="T173">. gimdyvė serga COVID-19 liga (koronaviruso infekcija) ir jai SARS-CoV-2 virusas jau nustatytas atlikus tyrimus pagal įsakymu Nr. V-2797 nustatytą tvarką;</text:span></text:p>
      <text:p text:style-name="P174"><text:span text:style-name="T175">2.1.2.2</text:span><text:span text:style-name="T176">.</text:span><text:span text:style-name="T177"><text:s/></text:span><text:span text:style-name="T178">gimdyvei ar<text:s/></text:span><text:span text:style-name="T179">gimdyvę lydinčiam (artimam) asmeniui</text:span><text:span text:style-name="T180"><text:s/></text:span><text:span text:style-name="T181">viruso SARS-CoV-2 tyrimas (tiriant PGR metodu) buvo atliktas ne vėliau kaip prieš 72 val. ir tyrimo rezultatas buvo neigiamas bei<text:s/></text:span><text:span text:style-name="T182">gimdyvė ar<text:s/></text:span><text:span text:style-name="T183">gimdyvę lydintis (artimas)</text:span><text:span text:style-name="T184"><text:s/></text:span><text:span text:style-name="T185">asmuo laikėsi izoliacijos reikalavimų;</text:span><text:s/></text:p>
      <text:p text:style-name="P186">Papunkčio pakeitimai:</text:p>
      <text:p text:style-name="P187"><text:span text:style-name="T188">Nr.<text:s/></text:span><text:a xlink:href="https://www.e-tar.lt/portal/legalAct.html?documentId=e7005900a8ec11ebbcbbc2971cdac3cb" office:target-frame-name="_top" xlink:show="replace"><text:span text:style-name="T189">V-976</text:span></text:a><text:span text:style-name="T190">, 2021-04-29, paskelbta TAR 2021-04-29, i. k. 2021-09119</text:span></text:p>
      <text:p text:style-name="Normal"/>
      <text:p text:style-name="P191"><text:span text:style-name="T192">2.1.3</text:span><text:span text:style-name="T193">. Kol negautas viruso SARS-CoV-2 tyrimo (tiriant PGR metodu) atsakymas, stacionarizuojamas pacientas palatoje gali būti kartu su kitais tą pačią dieną hospitalizuotais pacientais, neturinčiais COVID-19 ligai būdingų simptomų (kūno temperatūra 37,3ºC ir did</text:span><text:span text:style-name="T194">esnė, kosulys, pasunkėjęs kvėpavimas, staigus uoslės ar skonio praradimas ar susilpnėjimas) (toliau – COVID-19 ligai būdingi simptomai) ir neatitinkančiais epidemiologinių COVID-19 ligos (koronoviruso infekcijos) kriterijų (artimas sąlytis su asmeniu, kuri</text:span><text:span text:style-name="T195">am patvirtinta COVID-19 liga (koronaviruso infekcija) 14 dienų laikotarpiu iki<text:s/></text:span><text:span text:style-name="T196">simptomų pradžios arba asmuo yra ar buvo<text:s/></text:span><text:span text:style-name="T197">slaugos ir palaikomojo gydymo ligoninės ar socialinės globos įstaigos,<text:s/></text:span><text:span text:style-name="T198">kuriose patvirtintas COVID-19<text:s/></text:span><text:span text:style-name="T199">ligos (koronaviruso infekcijos) atv</text:span><text:span text:style-name="T200">ejis, gyventojas ar darbuotojas 14 dienų laikotarpiu iki simptomų pradžios, arba asmeniui taikoma privaloma izoliacija<text:s/></text:span><text:span text:style-name="T201">dėl to, kad jis atvyko iš užsienio šalies, įtrauktos į sveikatos apsaugos ministro patvirtintą COVID-19 ligos (koronaviruso infekcijos) p</text:span><text:span text:style-name="T202">aveiktų šalių sąrašą (toliau – epidemiologiniai COVID-19 kriterijai), išlaikant atstumą tarp pacientų, o stacionarinės ASPĮ personalas naudoja ne žemesnio kaip III saugumo lygio pagal Lietuvos Respublikos sveikatos apsaugos ministro, valstybės lygio ekstre</text:span><text:span text:style-name="T203">maliosios situacijos valstybės operacijų vadovo 2020 m. balandžio 7 d. sprendimą Nr. V-754 „Dėl asmeninės apsaugos<text:s/></text:span><text:soft-page-break/><text:span text:style-name="T204">priemonių naudojimo asmens sveikatos priežiūros įstaigose pagal saugumo lygius“ asmeninės apsaugos priemonių rinkinį. Stacionarizuojamas paci</text:span><text:span text:style-name="T205">entas, kuriam pasireiškia COVID-19 ligai būdingi simptomai, arba pacientas, kuris atitinka bent vieną epidemiologinį COVID-19 kriterijų, kol negautas viruso SARS-CoV-2 tyrimo (tiriant PGR metodu) arba greitojo<text:s/></text:span><text:span text:style-name="T206">SARS-CoV-2 antigeno testo ar laboratorijoje at</text:span><text:span text:style-name="T207">liekamo antigeno tyrimo (toliau –<text:s/></text:span><text:span text:style-name="T208">SARS-CoV-2 antigeno testas)</text:span><text:span text:style-name="T209">, vadovaujantis įsakymu Nr. V-2797, atsakymas, palatoje turi būti vienas, o stacionarinės ASPĮ personalas naudoja ne žemesnio kaip III saugumo lygio asmeninės apsaugos priemonių rinkinį. Atliekam</text:span><text:span text:style-name="T210">as visų patalpų, kuriose buvo teikiamos pacientui asmens sveikatos priežiūros paslaugos,<text:s/></text:span><text:span text:style-name="T211">baigiamasis<text:s/></text:span><text:span text:style-name="T212">valymas ir dezinfekcija. Stacionarizuojamas pacientas (ar paciento atstovas) turi pasirašyti stacionarinės ASPĮ vadovo nustatytos formos sutikimą neišvykti</text:span><text:span text:style-name="T213"><text:s/>iš asmens sveikatos priežiūros įstaigos ir būti izoliuotas, iki bus gauti viruso SARS-CoV-2 tyrimo (tiriant PGR metodu) arba SARS-CoV-2 antigeno testo rezultatai. Sutikime turi būti nurodyta, kad pacientui nepasirašius šio sutikimo jam bus taikomas būtina</text:span><text:span text:style-name="T214">sis hospitalizavimas ir (ar) būtinasis izoliavimas.</text:span><text:s/></text:p>
      <text:p text:style-name="P215">Papunkčio pakeitimai:</text:p>
      <text:p text:style-name="P216"><text:span text:style-name="T217">Nr.<text:s/></text:span><text:a xlink:href="https://www.e-tar.lt/portal/legalAct.html?documentId=b34749d0b25511eba871a26c1fc3fbc1" office:target-frame-name="_top" xlink:show="replace"><text:span text:style-name="T218">V-1066</text:span></text:a><text:span text:style-name="T219">, 2021-05-11, paskelbta TAR 2021-05-11, i. k. 2021-10489</text:span></text:p>
      <text:p text:style-name="Normal"/>
      <text:p text:style-name="P220"><text:span text:style-name="T221">2.1.4</text:span><text:span text:style-name="T222">. Jei<text:s/></text:span><text:span text:style-name="T223">pacientui paskirtas planinis gydymas stacionare (įskaitant dienos chirurgijos paslaugas) (toliau – planinė stacionarinė paslauga):</text:span></text:p>
      <text:p text:style-name="P224"><text:span text:style-name="T225">2.1.4.1</text:span><text:span text:style-name="T226">. viruso SARS-CoV-2 tyrimas (tiriant PGR metodu) pacientui ir jį slaugyti ar prižiūrėti liekančiam kitam asmeniui</text:span><text:span text:style-name="T227"><text:s/></text:span><text:span text:style-name="T228">tu</text:span><text:span text:style-name="T229">ri būti atliekamas iki stacionarizavimo likus ne daugiau kaip 72 val.;</text:span></text:p>
      <text:p text:style-name="P230"><text:span text:style-name="T231">2.1.4.2</text:span><text:span text:style-name="T232">. viruso SARS-CoV-2 tyrimas (tiriant PGR metodu), kaip ir bet kuris kitas tyrimas, atliekamas prieš siunčiant pacientą planinių stacionarinių paslaugų gauti, gali būti<text:s/></text:span><text:span text:style-name="T233">atliekamas:</text:span></text:p>
      <text:p text:style-name="P234"><text:span text:style-name="T235">2.1.4.2.1</text:span><text:span text:style-name="T236">. stacionarines paslaugas teikiančioje tyrimą paskyrusioje ASPĮ;</text:span></text:p>
      <text:p text:style-name="P237"><text:span text:style-name="T238">2.1.4.2.2</text:span><text:span text:style-name="T239">. arba ASPĮ, turinti pirminės asmens sveikatos priežiūros paslaugų teikimo licenciją, paima ėminį viruso SARS-CoV-2 tyrimui (tiriant PGR metodu) atlikti ir</text:span><text:span text:style-name="T240"><text:s/>organizuoja jo ištyrimą;</text:span><text:s/></text:p>
      <text:p text:style-name="P241">Papunkčio pakeitimai:</text:p>
      <text:soft-page-break/>
      <text:p text:style-name="P242"><text:span text:style-name="T243">Nr.<text:s/></text:span><text:a xlink:href="https://www.e-tar.lt/portal/legalAct.html?documentId=e7005900a8ec11ebbcbbc2971cdac3cb" office:target-frame-name="_top" xlink:show="replace"><text:span text:style-name="T244">V-976</text:span></text:a><text:span text:style-name="T245">, 2021-04-29, paskelbta TAR 2021-04-29, i. k. 2021-09119</text:span></text:p>
      <text:p text:style-name="Normal"/>
      <text:p text:style-name="P246"><text:span text:style-name="T247">2.1.4.2.3</text:span><text:span text:style-name="T248">. arba ėminys viruso SARS-CoV-2 tyrimui (tiriant PGR metodu) atlikti paimamas mobiliajame punkte, tokiu atveju asmuo atlikti tyrimo registruojasi per Karštąją liniją 1808, elektroniniu būdu adresu<text:s/></text:span><text:span text:style-name="T249">https://selfreg.myhybridlab.com</text:span><text:span text:style-name="T250"><text:s/>pats užpildydamas</text:span><text:span text:style-name="T251"><text:s/></text:span><text:span text:style-name="T252">elektroni</text:span><text:span text:style-name="T253">nę registracijos formą, arba jį savivaldybės nustatyta tvarka užregistruoja pirminės ambulatorinės asmens sveikatos priežiūros įstaigos vadovo paskirtas specialistas;</text:span><text:s/></text:p>
      <text:p text:style-name="P254">Papunkčio pakeitimai:</text:p>
      <text:p text:style-name="P255"><text:span text:style-name="T256">Nr.<text:s/></text:span><text:a xlink:href="https://www.e-tar.lt/portal/legalAct.html?documentId=e7005900a8ec11ebbcbbc2971cdac3cb" office:target-frame-name="_top" xlink:show="replace"><text:span text:style-name="T257">V-976</text:span></text:a><text:span text:style-name="T258">, 2021-04-29, paskelbta TAR 2021-04-29, i. k. 2021-09119</text:span></text:p>
      <text:p text:style-name="Normal"/>
      <text:p text:style-name="P259"><text:span text:style-name="T260">2.1.4.3</text:span><text:span text:style-name="T261">. SARS-CoV-2 tyrimo (tiriant PGR metodu) atlikti netikslinga, jei pacientui, kuriam paskirta planinė stacionarinė paslauga, ar jį slaugyti ar pr</text:span><text:span text:style-name="T262">ižiūrėti liekančiam kitam asmeniui viruso SARS-CoV-2 tyrimas (tiriant PGR metodu) buvo atliktas ne vėliau kaip prieš 72 val. iki stacionarizavimo ir tyrimo rezultatas buvo neigiamas bei šis pacientas ir slaugyti ar prižiūrėti liekantis kitas asmuo po tyrim</text:span><text:span text:style-name="T263">o atlikimo laikėsi izoliacijos reikalavimų ir neturi COVID-19 ligai būdingų simptomų ir neatitinka epidemiologinių COVID-19 kriterijų;</text:span><text:s/></text:p>
      <text:p text:style-name="P264">Papunkčio pakeitimai:</text:p>
      <text:p text:style-name="P265"><text:span text:style-name="T266">Nr.<text:s/></text:span><text:a xlink:href="https://www.e-tar.lt/portal/legalAct.html?documentId=e7005900a8ec11ebbcbbc2971cdac3cb" office:target-frame-name="_top" xlink:show="replace"><text:span text:style-name="T267">V-976</text:span></text:a><text:span text:style-name="T268">, 2021-04-29, paskelbta TAR 2021-04-29, i. k. 2021-09119</text:span></text:p>
      <text:p text:style-name="Normal"/>
      <text:p text:style-name="P269"><text:span text:style-name="T270">2.1.5</text:span><text:span text:style-name="T271">.<text:s/></text:span><text:span text:style-name="T272">Ka</text:span><text:span text:style-name="T273">i pacientas, kuriam nėra diagnozuota COVID-19 liga (koronaviruso infekcija), perkeliamas stacionarinėje ASPĮ iš vieno skyriaus į kitą skyrių arba iš vienos stacionarinės ASPĮ</text:span><text:span text:style-name="T274"><text:s/>į kitą stacionarinę ASPĮ, prieš perkeliant jam gali būti atliktas viruso SARS-CoV-2 tyrimas (tiriant PGR metodu).<text:s/></text:span><text:span text:style-name="T275">SARS-CoV-2 tyrimo (tiriant PGR metodu) atlikti netikslinga, jei<text:s/></text:span><text:span text:style-name="T276">pacientui viruso SARS-CoV-2 tyrimas (tiriant PGR metodu) buvo atliktas ne vėl</text:span><text:span text:style-name="T277">iau kaip prieš 72 val. iki perkėlimo ir tyrimo rezultatas buvo neigiamas bei pagal nustatytus reikalavimus buvo užtikrinta šio paciento<text:s/></text:span><text:soft-page-break/><text:span text:style-name="T278">izoliacija ir pacientas neturi COVID-19 ligai būdingų simptomų ir neatitinka epidemiologinių COVID-19 kriterijų;</text:span><text:s/></text:p>
      <text:p text:style-name="P279">Papunkčio pakeitimai:</text:p>
      <text:p text:style-name="P280"><text:span text:style-name="T281">Nr.<text:s/></text:span><text:a xlink:href="https://www.e-tar.lt/portal/legalAct.html?documentId=e7005900a8ec11ebbcbbc2971cdac3cb" office:target-frame-name="_top" xlink:show="replace"><text:span text:style-name="T282">V-976</text:span></text:a><text:span text:style-name="T283">, 2021-04-29, paskelbta TAR 2021-04-29, i. k. 2021-09119</text:span></text:p>
      <text:p text:style-name="Normal"/>
      <text:p text:style-name="P284"><text:span text:style-name="T285">2.1.6</text:span><text:span text:style-name="T286">. Pacientams, kuriems planuojamos teikti dienos stacionaro paslaug</text:span><text:span text:style-name="T287">os:</text:span></text:p>
      <text:p text:style-name="P288"><text:span text:style-name="T289">2.1.6.1</text:span><text:span text:style-name="T290">. viruso SARS-CoV-2 tyrimas (tiriant PGR metodu) arba SARS-CoV-2 antigeno testas atliekamas šiuo atveju:</text:span></text:p>
      <text:p text:style-name="P291"><text:span text:style-name="T292">2.1.6.1.1</text:span><text:span text:style-name="T293">. jeigu pacientas turi COVID-19 ligai būdingų simptomų arba atitinka bent vieną epidemiologinį COVID-19 kriterijų;<text:s/></text:span></text:p>
      <text:p text:style-name="P294"><text:span text:style-name="T295">2.1.6.1.2</text:span><text:span text:style-name="T296">. arba kai teikiant dienos stacionaro paslaugas procedūrų metu susidaro ar gali susidaryti aerozolis. Kai teikiant dienos stacionaro paslaugas procedūrų metu susidaro ar gali susidaryti aerozolis<text:s/></text:span><text:span text:style-name="T297">SARS-CoV-2 tyrimo (tiriant PGR metodu) atlikti netikslinga</text:span><text:span text:style-name="T298"><text:s/>tvarkos aprašo<text:s/></text:span><text:span text:style-name="T299">2.1.4.3 papunktyje nurodytais atvejais;<text:s/></text:span></text:p>
      <text:p text:style-name="P300"><text:span text:style-name="T301">2.1.6.1.3</text:span><text:span text:style-name="T302">. arba kai dėl paciento sveikatos būklės negalima nustatyti, ar pacientui yra pasireiškęs bent vienas COVID-19 ligai būdingas simptomas;</text:span></text:p>
      <text:p text:style-name="P303"><text:span text:style-name="T304">2.1.6.1.4</text:span><text:span text:style-name="T305">. arba gydytojo sprendimu ASPĮ vadov</text:span><text:span text:style-name="T306">o nustatyta tvarka;<text:s/></text:span></text:p>
      <text:p text:style-name="P307"><text:span text:style-name="T308">2.1.6.2</text:span><text:span text:style-name="T309">. ėminys pagal įsakyme Nr. V-2797 nustatytą tvarką ir metodus viruso SARS-CoV-2 tyrimui (tiriant PGR metodu) arba SARS-CoV-2 antigeno testui atlikti paimamas:</text:span><text:s/></text:p>
      <text:p text:style-name="P310">Papunkčio pakeitimai:</text:p>
      <text:p text:style-name="P311"><text:span text:style-name="T312">Nr.<text:s/></text:span><text:a xlink:href="https://www.e-tar.lt/portal/legalAct.html?documentId=e7005900a8ec11ebbcbbc2971cdac3cb" office:target-frame-name="_top" xlink:show="replace"><text:span text:style-name="T313">V-976</text:span></text:a><text:span text:style-name="T314">, 2021-04-29, paskelbta TAR 2021-04-29, i. k. 2021-09119</text:span></text:p>
      <text:p text:style-name="P315"><text:span text:style-name="T316">2.1.6.2.1</text:span><text:span text:style-name="T317">. dienos stacionaro paslaugas teikiančioje tyrimą paskyrusioje ASPĮ;</text:span></text:p>
      <text:p text:style-name="P318"><text:span text:style-name="T319">2.1.6.2.2</text:span><text:span text:style-name="T320">. arb</text:span><text:span text:style-name="T321">a ASPĮ,<text:s/></text:span><text:span text:style-name="T322">turinti pirminės asmens sveikatos priežiūros paslaugų teikimo licenciją , pa</text:span><text:span text:style-name="T323">ima ėminį viruso SARS-CoV-2 tyrimui (tiriant PGR metodu) arba SARS-CoV-2 antigeno testui atlikti ir organizuoja jo ištyrimą;</text:span><text:s/></text:p>
      <text:p text:style-name="P324">Papunkčio pakeitimai:</text:p>
      <text:soft-page-break/>
      <text:p text:style-name="P325"><text:span text:style-name="T326">Nr.<text:s/></text:span><text:a xlink:href="https://www.e-tar.lt/portal/legalAct.html?documentId=e7005900a8ec11ebbcbbc2971cdac3cb" office:target-frame-name="_top" xlink:show="replace"><text:span text:style-name="T327">V-976</text:span></text:a><text:span text:style-name="T328">, 2021-04-29, paskelbta TAR 2021-04-29, i. k. 2021-09119</text:span></text:p>
      <text:p text:style-name="Normal"/>
      <text:p text:style-name="P329"><text:span text:style-name="T330">2.1.6.2.3</text:span><text:span text:style-name="T331">. arba pacientas, jeigu jam pasireiškia COVID-19 ligai būdingi simptomai, ar jis atitinka bent vieną e</text:span><text:span text:style-name="T332">pidemiologinį COVID-19 kriterijų, registruojasi per Karštąją liniją 1808 <text:s/>tyrimui mobiliajame punkte, arba, jei pacientas neturi COVID-19 ligai būdingų simptomų, ėminys viruso SARS-CoV-2 tyrimui (tiriant PGR metodu) paimamas mobiliajame punkte, tokiu atvej</text:span><text:span text:style-name="T333">u pacientas atlikti tyrimo registruojasi per Karštąją liniją 1808, elektroniniu būdu adresu<text:s/></text:span><text:span text:style-name="T334">https://selfreg.myhybridlab.com</text:span><text:span text:style-name="T335"><text:s/>pats užpildydamas elektroninę registracijos formą, arba jį savivaldybės nustatyta tvarka užregistruoja pirminės ambulatorinės asmens</text:span><text:span text:style-name="T336"><text:s/>sveikatos priežiūros įstaigos vadovo paskirtas specialistas.<text:s/></text:span></text:p>
      <text:p text:style-name="P337"><text:span text:style-name="T338">2.1.7</text:span><text:span text:style-name="T339">. Jei pacientui atlikto viruso SARS-CoV-2 tyrimo (tiriant PGR metodu) arba SARS-CoV-2 antigeno testo atsakymas teigiamas, sprendimą dėl planinės stacionarinės paslaugos ar dienos<text:s/></text:span><text:span text:style-name="T340">stacionaro paslaugos galimo atidėjimo priima planinę stacionarinę paslaugą ar dienos stacionaro paslaugą teiksiantis gydytojas specialistas ASPĮ vadovo nustatyta tvarka.</text:span></text:p>
      <text:p text:style-name="P341"><text:span text:style-name="T342">2.1.8</text:span><text:span text:style-name="T343">. Pacientui, kuris stacionarinėje ASPĮ suteikus pagalbą išleidžiamas gydytis<text:s/></text:span><text:span text:style-name="T344">ambulatoriškai, viruso SARS-CoV-2 tyrimas (tiriant PGR metodu) arba SARS-CoV-2 antigeno testas stacionarinėje ASPĮ atliekamas tuo atveju, jeigu jam yra pasireiškęs bent vienas COVID-19 ligai būdingas simptomas arba pacientas atitinka bent vieną epidemiolog</text:span><text:span text:style-name="T345">inį COVID-19 kriterijų, arba gydytojo sprendimu ASPĮ vadovo nustatyta tvarka.</text:span></text:p>
      <text:p text:style-name="P346"><text:span text:style-name="T347">Pacientas, kuriam atliktas viruso SARS-CoV-2 tyrimas (tiriant PGR metodu), gali būti išleidžiamas gydytis ambulatoriškai nesulaukus tyrimo atsakymo, jeigu pasirašo stacionarinės<text:s/></text:span><text:span text:style-name="T348">ASPĮ vadovo nustatytos formos sutikimą, kad viruso SARS-CoV-2 tyrimo (tiriant PGR metodu) rezultato sutinka laukti sutikime nurodytoje izoliavimo vietoje. Sutikime turi būti nurodyta, kad pacientui, kuriam buvo atliktas viruso SARS-CoV-2 tyrimas (tiriant P</text:span><text:span text:style-name="T349">GR metodu), nepasirašius<text:s/></text:span><text:soft-page-break/><text:span text:style-name="T350">šio sutikimo jam bus taikomas būtinasis hospitalizavimas ir (ar) būtinasis izoliavimas vadovaujantis būtinojo hospitalizavimo ir (ar) būtinojo izoliavimo reikalavimuose nustatyta tvarka.</text:span></text:p>
      <text:p text:style-name="P351"><text:span text:style-name="T352">2.1.9</text:span><text:span text:style-name="T353">. Į slaugos ir palaikomojo gydymo l</text:span><text:span text:style-name="T354">igoninę ar socialinės globos įstaigą:</text:span></text:p>
      <text:p text:style-name="P355"><text:span text:style-name="T356">2.1.9.1</text:span><text:span text:style-name="T357">. pacientas iš stacionarinės ASPĮ perkeliamas:<text:s/></text:span></text:p>
      <text:p text:style-name="P358"><text:span text:style-name="T359">2.1.9.1.1</text:span><text:span text:style-name="T360">. gavus neigiamą viruso SARS-CoV-2 tyrimo (tiriant PGR metodu) atsakymą<text:s/></text:span><text:span text:style-name="T361">iki perkėlimo likus ne daugiau kaip 72 val., jei pacientas neturi COVID-19 lig</text:span><text:span text:style-name="T362">ai būdingų simptomų ir neatitinka epidemiologinių COVID-19 kriterijų. Tokiu atveju pacientas</text:span><text:span text:style-name="T363"><text:s/>izoliuojamas 14 dienų nuo perkėlimo į slaugos ir palaikomojo gydymo ligoninę ar socialinės globos įstaigą dienos;</text:span></text:p>
      <text:p text:style-name="P364"><text:span text:style-name="T365">2.1.9.1.2.</text:span><text:span text:style-name="T366"><text:s/>Neteko galios nuo 2021-04-30</text:span></text:p>
      <text:p text:style-name="P367">Papunkčio naikinimas:</text:p>
      <text:p text:style-name="P368"><text:span text:style-name="T369">Nr.<text:s/></text:span><text:a xlink:href="https://www.e-tar.lt/portal/legalAct.html?documentId=e7005900a8ec11ebbcbbc2971cdac3cb" office:target-frame-name="_top" xlink:show="replace"><text:span text:style-name="T370">V-976</text:span></text:a><text:span text:style-name="T371">, 2021-04-29, paskelbta TAR 2021-04-29, i. k. 2021-09119</text:span></text:p>
      <text:p text:style-name="Normal"/>
      <text:p text:style-name="P372"><text:span text:style-name="T373">2.1.9.1.3</text:span><text:span text:style-name="T374">. jei serga besimptomės, lengvos ar vidutinio sunkumo formos<text:s/></text:span><text:span text:style-name="T375">CO</text:span><text:span text:style-name="T376">VID-19<text:s/></text:span><text:span text:style-name="T377">liga ir gali būti stebimas ir (ar) gydomas slaugos ir palaikomojo gydymo ligoninėje ar socialinės<text:s/></text:span><text:span text:style-name="T378">globos įstaigoje. Tokiu atveju perkeltas į slaugos ir palaikomojo gydymo ligoninę ar socialinės globos įstaigą pacientas izoliuojamas<text:s/></text:span><text:span text:style-name="T379">20 dienų nuo<text:s/></text:span><text:span text:style-name="T380">ėminio, kurį ištyrus PGR metodu ar atlikus SARS-CoV-2 antigeno testą buvo aptiktas SARS-CoV-2 virusas, stacionarinėje ASPĮ paėmimo dienos arba nuo COVID-19 ligos (koronaviruso infekcijos) simptomų atsiradimo pradžios, jei pacientas nebekarščiuoja ne mažiau</text:span><text:span text:style-name="T381"><text:s/>kaip pastarąsias 3 dienas, nevartodamas antipiretikų, ir susilpnėjo kiti COVID-19 ligos (koronaviruso infekcijos) simptomai arba išskirtiniais atvejais gydančio gydytojo sprendimu, atsižvelgiant į paciento sveikatos būklę, anksčiau nei po 20 dienų nuo sim</text:span><text:span text:style-name="T382">ptomų atsiradimo pradžios, jei pacientas nebekarščiuoja ne mažiau kaip pastarąsias 3 dienas, nevartodamas antipiretikų, susilpnėjo kiti COVID-19 ligos (koronaviruso infekcijos) simptomai ir atlikus SARS-CoV-2 viruso tyrimus PGR metodu du kartus iš eilės ne</text:span><text:span text:style-name="T383"><text:s/>trumpesniu kaip 24 val. intervalu juose nerandama SARS-CoV-2 viruso, šiuo atveju ėminys viruso SARS-CoV-2 tyrimui<text:s/></text:span><text:soft-page-break/><text:span text:style-name="T384">(tiriant PGR metodu) atlikti paimamas</text:span><text:span text:style-name="T385"><text:s/>slaugos ir palaikomojo gydymo ligoninėje ar socialinės globos įstaigoje</text:span><text:span text:style-name="T386">;</text:span><text:s/></text:p>
      <text:p text:style-name="P387">Papunkčio pakeitimai:</text:p>
      <text:p text:style-name="P388"><text:span text:style-name="T389">Nr.<text:s/></text:span><text:a xlink:href="https://www.e-tar.lt/portal/legalAct.html?documentId=e7005900a8ec11ebbcbbc2971cdac3cb" office:target-frame-name="_top" xlink:show="replace"><text:span text:style-name="T390">V-976</text:span></text:a><text:span text:style-name="T391">, 2021-04-29, paskelbta TAR 2021-04-29, i. k. 2021-09119</text:span></text:p>
      <text:p text:style-name="Normal"/>
      <text:p text:style-name="P392"><text:span text:style-name="T393">2.1.9.2</text:span><text:span text:style-name="T394">. pacientas, gyvenantis namuose ar kitoje gyvenamojoje vietoje, stacionarizuojamas<text:s/></text:span><text:span text:style-name="T395">(a</text:span><text:span text:style-name="T396">pgyvendinamas), jei<text:s/></text:span><text:span text:style-name="T397">neturi COVID-19 ligai būdingų simptomų ir neatitinka epidemiologinių COVID-19 kriterijų. Ė</text:span><text:span text:style-name="T398">minys dėl COVID-19 ligos (koronaviruso infekcijos) turi būti paimtas slaugos ir palaikomojo gydymo ligoninėje ar socialinės globos įstaigoje. Jei<text:s/></text:span><text:span text:style-name="T399">pacientui, kuris<text:s/></text:span><text:span text:style-name="T400">atvyksta iš namų  ar kitos gyvenamosios vietos,</text:span><text:span text:style-name="T401"><text:s/>viruso SARS-CoV-2 tyrimas (tiriant PGR metodu) buvo atliktas prieš<text:s/></text:span><text:span text:style-name="T402">stacionarizavimą (apgyvendinamą)<text:s/></text:span><text:span text:style-name="T403">ne vėliau kaip prieš 72 val. ir tyrimo rezultatas buvo neigiamas bei šis pacientas laikėsi<text:s/></text:span><text:span text:style-name="T404">izoliacijos reikalavimų,</text:span><text:span text:style-name="T405"><text:s/>atlikti<text:s/></text:span><text:span text:style-name="T406">viruso SARS-CoV-2 tyrimą (tiriant PGR metodu)<text:s/></text:span><text:span text:style-name="T407">slaugos ir palaikomojo gydymo ligoninėje ar socialinės globos įstaigoje</text:span><text:span text:style-name="T408"><text:s/>netikslinga</text:span><text:span text:style-name="T409">.<text:s/></text:span></text:p>
      <text:p text:style-name="P410"><text:span text:style-name="T411">Pacientas, kuris atvyksta<text:s/></text:span><text:span text:style-name="T412">iš namų  ar kitos gyvenamosios vietos,</text:span><text:span text:style-name="T413"><text:s/></text:span><text:span text:style-name="T414">izoliuojamas 14 dienų nuo<text:s/></text:span><text:span text:style-name="T415">jo atvykimo į slaugos ir palaikomojo gydymo ligoninę ar socialinės globos įstaigą dienos. Gavus neigiamą viruso SARS-CoV-2 tyrimo (tiriant PGR metodu) atsakymą pacientui paskirtoji 14 dienų izoliacija tęsiama. Gavus teigiamą viruso SARS-CoV-2 tyrimo (tiria</text:span><text:span text:style-name="T416">nt PGR metodu) atsakymą, jei pacientas serga<text:s/></text:span><text:span text:style-name="T417">besimptomės, lengvos ar vidutinio sunkumo formos<text:s/></text:span><text:span text:style-name="T418">COVID-19 liga</text:span><text:span text:style-name="T419"><text:s/>ir gali<text:s/></text:span><text:span text:style-name="T420">būti stebimas ir (ar) gydomas slaugos ir palaikomojo gydymo ligoninėje ar socialinės globos įstaigoje, pacientas izoliuojamas<text:s/></text:span><text:span text:style-name="T421">20 dienų nuo ė</text:span><text:span text:style-name="T422">minio, kurį ištyrus PGR metodu ar atlikus SARS-CoV-2 antigeno testą buvo aptiktas SARS-CoV-2 virusas, paėmimo dienos arba nuo COVID-19 ligos (koronaviruso infekcijos) simptomų atsiradimo pradžios, jei pacientas nebekarščiuoja ne mažiau kaip pastarąsias 3 d</text:span><text:span text:style-name="T423">ienas, nevartodamas antipiretikų, ir susilpnėjo kiti COVID-19 ligos (koronaviruso infekcijos) simptomai arba išskirtiniais atvejais gydančio gydytojo sprendimu, atsižvelgiant į paciento sveikatos būklę, anksčiau nei po 20 dienų nuo simptomų atsiradimo<text:s/></text:span><text:soft-page-break/><text:span text:style-name="T424">prad</text:span><text:span text:style-name="T425">žios, jei pacientas nebekarščiuoja ne mažiau kaip pastarąsias 3 dienas, nevartodamas antipiretikų, susilpnėjo kiti COVID-19 ligos (koronaviruso infekcijos) simptomai ir atlikus SARS-CoV-2 viruso tyrimus PGR metodu du kartus iš eilės ne trumpesniu kaip 24 v</text:span><text:span text:style-name="T426">al. intervalu juose nerandama SARS-CoV-2 viruso.</text:span><text:s/></text:p>
      <text:p text:style-name="P427">Papunkčio pakeitimai:</text:p>
      <text:p text:style-name="P428"><text:span text:style-name="T429">Nr.<text:s/></text:span><text:a xlink:href="https://www.e-tar.lt/portal/legalAct.html?documentId=e7005900a8ec11ebbcbbc2971cdac3cb" office:target-frame-name="_top" xlink:show="replace"><text:span text:style-name="T430">V-976</text:span></text:a><text:span text:style-name="T431">, 2021-04-29, paskelbta TAR 2021-04-29, i. k. 2021-09119</text:span></text:p>
      <text:p text:style-name="Normal"/>
      <text:p text:style-name="P432">Papunkčio<text:s/>pakeitimai:</text:p>
      <text:p text:style-name="P433"><text:span text:style-name="T434">Nr.<text:s/></text:span><text:a xlink:href="https://www.e-tar.lt/portal/legalAct.html?documentId=81e58d10b7c011eab9d9cd0c85e0b745" office:target-frame-name="_top" xlink:show="replace"><text:span text:style-name="T435">V-1553</text:span></text:a><text:span text:style-name="T436">, 2020-06-26, paskelbta TAR 2020-06-26, i. k. 2020-14160</text:span></text:p>
      <text:p text:style-name="P437"><text:span text:style-name="T438">Nr.<text:s/></text:span><text:a xlink:href="https://www.e-tar.lt/portal/legalAct.html?documentId=1d1efee0bc6911eab9d9cd0c85e0b745" office:target-frame-name="_top" xlink:show="replace"><text:span text:style-name="T439">V-1593</text:span></text:a><text:span text:style-name="T440">, 2020-07-02, paskelbta TAR 2020-07-02, i. k. 2020-14897</text:span></text:p>
      <text:p text:style-name="P441"><text:span text:style-name="T442">Nr.<text:s/></text:span><text:a xlink:href="https://www.e-tar.lt/portal/legalAct.html?documentId=dd119010d33311eaabd5b5599dd4eebe" office:target-frame-name="_top" xlink:show="replace"><text:span text:style-name="T443">V-1748</text:span></text:a><text:span text:style-name="T444">, 2020-07-31, paskelbta TAR 2020-07-31, i. k. 2020-16683</text:span></text:p>
      <text:p text:style-name="P445"><text:span text:style-name="T446">Nr.<text:s/></text:span><text:a xlink:href="https://www.e-tar.lt/portal/legalAct.html?documentId=ef9662200ee211ebb74de75171d26d52" office:target-frame-name="_top" xlink:show="replace"><text:span text:style-name="T447">V-2274</text:span></text:a><text:span text:style-name="T448">, 2020-10-15, paskelbta TAR 2020-10-15, i. k. 2020-21490</text:span></text:p>
      <text:p text:style-name="P449"><text:span text:style-name="T450">Nr.<text:s/></text:span><text:a xlink:href="https://www.e-tar.lt/portal/legalAct.html?documentId=69ebafe035f711eb8d9fe110e148c770" office:target-frame-name="_top" xlink:show="replace"><text:span text:style-name="T451">V-2803</text:span></text:a><text:span text:style-name="T452">, 2020-12-04, paskelbta TAR 2020-12-04, i. k. 2020-26202</text:span></text:p>
      <text:p text:style-name="P453"><text:span text:style-name="T454">Nr.<text:s/></text:span><text:a xlink:href="https://www.e-tar.lt/portal/legalAct.html?documentId=38f51d30452011eb8d9fe110e148c770" office:target-frame-name="_top" xlink:show="replace"><text:span text:style-name="T455">V-2999</text:span></text:a><text:span text:style-name="T456">, 2020</text:span><text:span text:style-name="T457">-12-23, paskelbta TAR 2020-12-23, i. k. 2020-28432</text:span></text:p>
      <text:p text:style-name="P458"><text:span text:style-name="T459">Nr.<text:s/></text:span><text:a xlink:href="https://www.e-tar.lt/portal/legalAct.html?documentId=b89ff17075f111eb9601893677bfd7d8" office:target-frame-name="_top" xlink:show="replace"><text:span text:style-name="T460">V-356</text:span></text:a><text:span text:style-name="T461">, 2021-02-23, paskelbta TAR 2021-02-23, i. k. 2021-03413</text:span></text:p>
      <text:p text:style-name="Normal"/>
      <text:p text:style-name="P462"><text:span text:style-name="T463">2</text:span><text:span text:style-name="T464">.1</text:span><text:span text:style-name="T465">1</text:span><text:span text:style-name="T466">. Į medicininės reabilitacijos b</text:span><text:span text:style-name="T467">ei stacionarines psichosocialinės reabilitacijos paslaugas teikiančias ASPĮ iš stacionarinių ASPĮ pacientai perkeliami tik gavus jų viruso SARS-CoV-2 tyrimo (tiriant PGR metodu) neigiamą atsakymą, išskyrus, kai vadovaujantis šio papunkčio trečiąja pastraip</text:span><text:span text:style-name="T468">a viruso SARS-CoV-2 tyrimas (tiriant PGR metodu) neatliekamas arba gaunamas teigiamas šio papunkčio trečiojoje pastraipoje nurodyto paciento viruso SARS-CoV-2 tyrimo (tiriant PGR metodu) atsakymas.</text:span></text:p>
      <text:p text:style-name="P469"><text:span text:style-name="T470">Pacientui, kuris iš stacionarinės ASPĮ yra siunčiamas į AS</text:span><text:span text:style-name="T471">PĮ, teikiančią medicininės reabilitacijos arba stacionarines psichosocialinės reabilitacijos paslaugas, ir</text:span><text:span text:style-name="T472"><text:s/>jį slaugyti lydinčiam asmeniui</text:span><text:span text:style-name="T473"><text:s/>viruso SARS-CoV-2 tyrimas (tiriant PGR metodu) atliekamas stacionarinėje ASPĮ likus ne daugiau kaip 72 val. iki atvykimo į ASPĮ, teikiančią medicininės reabilitacijos arba stacionarines psichosocialinės reabilitacijos paslaugas.<text:s/></text:span></text:p>
      <text:p text:style-name="P474"><text:span text:style-name="T475">Pacientui, kuris dėl COVI</text:span><text:span text:style-name="T476">D-19 ligos (koronaviruso infekcijos) liekamųjų reiškinių iš stacionarinės ASPĮ arba<text:s/></text:span><text:span text:style-name="T477">po aktyvaus gydymo stacionare iš namų ar kitos gyvenamosios vietos<text:s/></text:span><text:span text:style-name="T478">yra siunčiamas į ASPĮ, teikiančią medicininės reabilitacijos arba stacionarines psichosocialinės reabilit</text:span><text:span text:style-name="T479">acijos paslaugas, ir kuris yra laikomas pasveikusiu ir izoliacija jam nutraukta vadovaujantis<text:s/></text:span><text:span text:style-name="T480">Vaikų ir suaugusiųjų COVID-19 ligos (koronaviruso infekcijos) diagnostikos ir gydymo tvarkos apraše, patvirtintame Lietuvos Respublikos sveikatos apsaugos ministr</text:span><text:span text:style-name="T481">o 2020 m. kovo 16 d. įsakymu Nr. V-383 „Dėl Vaikų ir suaugusiųjų COVID-19 ligos (koronaviruso infekcijos) diagnostikos ir gydymo tvarkos aprašo patvirtinimo“, nustatyta tvarka,</text:span><text:span text:style-name="T482"><text:s/>ir kuris neturi COVID-19 ligai būdingų simptomų 90 dienų laikotarpiu nuo pirmųj</text:span><text:span text:style-name="T483">ų COVID-19 ligos (koronaviruso infekcijos) simptomų atsiradimo dienos, viruso SARS-CoV-2 tyrimo (tiriant PGR metodu) atlikti neprivaloma.</text:span></text:p>
      <text:p text:style-name="P484"><text:span text:style-name="T485">Pacientui, kuris iš namų ar kitos gyvenamosios vietos yra siunčiamas į ASPĮ, teikiančią medicininės reabilitacijos arb</text:span><text:span text:style-name="T486">a stacionarines psichosocialinės reabilitacijos paslaugas,<text:s/></text:span><text:span text:style-name="T487">ASPĮ, turinčioje pirminės asmens sveikatos priežiūros paslaugų teikimo licenciją, paimamas ėminys viruso SARS-CoV-2 tyrimui (tiriant PGR metodu) atlikti ir organizuojamas jo ištyrimas arba ėminys v</text:span><text:span text:style-name="T488">iruso SARS-CoV-2 tyrimui (tiriant PGR metodu) paimamas mobiliajame punkte, tokiu atveju asmuo atlikti tyrimo registruojasi per Karštąją liniją 1808, elektroniniu būdu adresu<text:s/></text:span><text:span text:style-name="T489">https://selfreg.myhybridlab.com,<text:s/></text:span><text:span text:style-name="T490">pats užpildydamas</text:span><text:span text:style-name="T491"><text:s/></text:span><text:span text:style-name="T492">elektroninę registracijos formą</text:span><text:span text:style-name="T493">,</text:span><text:span text:style-name="T494"><text:s/>arba jį savivaldybės nustatyta tvarka užregistruoja pirminės ambulatorinės asmens sveikatos priežiūros įstaigos vadovo paskirtas specialistas.<text:s/></text:span><text:span text:style-name="T495">Tyrimas turi būti atliktas ne anksčiau kaip likus 72  val. iki atvykimo į ASPĮ, teikiančią medicininės reabilit</text:span><text:span text:style-name="T496">acijos arba stacionarines psichosocialinės reabilitacijos paslaugas. Jei iš namų ar kitos gyvenamosios vietos į ASPĮ, teikiančią medicininės reabilitacijos arba stacionarines psichosocialinės reabilitacijos paslaugas, atvykusiam pacientui nebuvo atliktas v</text:span><text:span text:style-name="T497">iruso SARS-CoV-2 tyrimas (tiriant PGR metodu), ėminys dėl COVID-19 ligos (koronaviruso infekcijos) turi būti paimtas ASPĮ, teikiančioje medicininės reabilitacijos arba stacionarines psichosocialinės reabilitacijos paslaugas, ir siunčiamas į licenciją teikt</text:span><text:span text:style-name="T498">i atitinkamas laboratorinės diagnostikos paslaugas turinčią ASPĮ, su kuria medicininės reabilitacijos arba stacionarines psichosocialinės reabilitacijos paslaugas teikianti ASPĮ yra sudariusi sutartį dėl mėginių ištyrimo.</text:span></text:p>
      <text:p text:style-name="P499"><text:span text:style-name="T500">Viruso SARS-CoV-2 tyrimas (tiriant</text:span><text:span text:style-name="T501"><text:s/>PGR metodu) perkeliant pacientus į ASPĮ, teikiančias medicininės reabilitacijos arba stacionarines psichosocialinės reabilitacijos paslaugas, organizuojamas pagal schemą, pateiktą tvarkos aprašo 4 priede.</text:span><text:s/></text:p>
      <text:p text:style-name="P502">Papildyta papunkčiu:</text:p>
      <text:p text:style-name="P503"><text:span text:style-name="T504">Nr.<text:s/></text:span><text:a xlink:href="https://www.e-tar.lt/portal/legalAct.html?documentId=c2040c60ff3b11ea88f28eae672e5b40" office:target-frame-name="_top" xlink:show="replace"><text:span text:style-name="T505">V-2127</text:span></text:a><text:span text:style-name="T506">, 2020-09-25, paskelbta TAR 2020-09-25, i. k. 2020-19997</text:span></text:p>
      <text:p text:style-name="P507">Papunkčio pakeitimai:</text:p>
      <text:p text:style-name="P508"><text:span text:style-name="T509">Nr.<text:s/></text:span><text:a xlink:href="https://www.e-tar.lt/portal/legalAct.html?documentId=f7df9690017c11ebb74de75171d26d52" office:target-frame-name="_top" xlink:show="replace"><text:span text:style-name="T510">V-2134</text:span></text:a><text:span text:style-name="T511">, 2020-09-28, paskelbta TAR 2020-09-28, i. k. 2020-20166</text:span></text:p>
      <text:p text:style-name="P512"><text:span text:style-name="T513">Nr.<text:s/></text:span><text:a xlink:href="https://www.e-tar.lt/portal/legalAct.html?documentId=7f50e0100a2011ebb74de75171d26d52" office:target-frame-name="_top" xlink:show="replace"><text:span text:style-name="T514">V-2232</text:span></text:a><text:span text:style-name="T515">, 2020-10-09, paskelbta TAR 2020-10-09, i. k. 2020-21137</text:span></text:p>
      <text:p text:style-name="P516"><text:span text:style-name="T517">Nr.<text:s/></text:span><text:a xlink:href="https://www.e-tar.lt/portal/legalAct.html?documentId=7ca5ce601dd611ebb0038a8cd8ff585f" office:target-frame-name="_top" xlink:show="replace"><text:span text:style-name="T518">V-2461</text:span></text:a><text:span text:style-name="T519">, 2020-11-03, paskelbta TAR 2020-11-03, i. k. 2020-22901</text:span></text:p>
      <text:p text:style-name="P520"><text:span text:style-name="T521">Nr.<text:s/></text:span><text:a xlink:href="https://www.e-tar.lt/portal/legalAct.html?documentId=7720f1f0203711ebb0038a8cd8ff585f" office:target-frame-name="_top" xlink:show="replace"><text:span text:style-name="T522">V-2537</text:span></text:a><text:span text:style-name="T523">,<text:s/></text:span><text:span text:style-name="T524">2020-11-06, paskelbta TAR 2020-11-06, i. k. 2020-23404</text:span></text:p>
      <text:p text:style-name="P525"><text:span text:style-name="T526">Nr.<text:s/></text:span><text:a xlink:href="https://www.e-tar.lt/portal/legalAct.html?documentId=38f51d30452011eb8d9fe110e148c770" office:target-frame-name="_top" xlink:show="replace"><text:span text:style-name="T527">V-2999</text:span></text:a><text:span text:style-name="T528">, 2020-12-23, paskelbta TAR 2020-12-23, i. k. 2020-28432</text:span></text:p>
      <text:p text:style-name="P529"><text:span text:style-name="T530">Nr.<text:s/></text:span><text:a xlink:href="https://www.e-tar.lt/portal/legalAct.html?documentId=b89ff17075f111eb9601893677bfd7d8" office:target-frame-name="_top" xlink:show="replace"><text:span text:style-name="T531">V-356</text:span></text:a><text:span text:style-name="T532">, 2021-02-23, paskelbta TAR 2021-02-23, i. k. 2021-03413</text:span></text:p>
      <text:p text:style-name="P533"><text:span text:style-name="T534">Nr.<text:s/></text:span><text:a xlink:href="https://www.e-tar.lt/portal/legalAct.html?documentId=e7005900a8ec11ebbcbbc2971cdac3cb" office:target-frame-name="_top" xlink:show="replace"><text:span text:style-name="T535">V-976</text:span></text:a><text:span text:style-name="T536">, 2021-04-29, paskelb</text:span><text:span text:style-name="T537">ta TAR 2021-04-29, i. k. 2021-09119</text:span></text:p>
      <text:p text:style-name="P538"><text:span text:style-name="T539">Nr.<text:s/></text:span><text:a xlink:href="https://www.e-tar.lt/portal/legalAct.html?documentId=b34749d0b25511eba871a26c1fc3fbc1" office:target-frame-name="_top" xlink:show="replace"><text:span text:style-name="T540">V-1066</text:span></text:a><text:span text:style-name="T541">, 2021-05-11, paskelbta TAR 2021-05-11, i. k. 2021-10489</text:span></text:p>
      <text:p text:style-name="Normal"/>
      <text:p text:style-name="P542"><text:span text:style-name="T543">2.1</text:span><text:span text:style-name="T544">2</text:span><text:span text:style-name="T545">. Į palaikomojo gydymo ir slaugos asmens<text:s/></text:span><text:span text:style-name="T546">sveikatos priežiūros paslaugas teikiančias įstaigas (toliau – palaikomojo gydymo ir slaugos ASPĮ) priimami tik šiais atvejais:</text:span></text:p>
      <text:p text:style-name="P547"><text:span text:style-name="T548">2.1</text:span><text:span text:style-name="T549">2</text:span><text:span text:style-name="T550">.1</text:span><text:span text:style-name="T551">. pacientai, kurie perkeliami iš stacionarinių asmens sveikatos priežiūros įstaigų, kai yra baigtas gydymas;</text:span></text:p>
      <text:p text:style-name="P552"><text:span text:style-name="T553">2.1</text:span><text:span text:style-name="T554">2</text:span><text:span text:style-name="T555">.2</text:span><text:span text:style-name="T556">.<text:s/></text:span><text:span text:style-name="T557">pacientai, kurių sveikatos būklė atitinka Palaikomojo gydymo ir slaugos paslaugos teikimo reikalavimų aprašo, patvirtinto Lietuvos Respublikos sveikatos apsaugos ministro 2012 m. gegužės 4 d. įsakymu Nr. V-393 „Dėl Palaikomojo gydymo ir slaugos paslaugos t</text:span><text:span text:style-name="T558">eikimo reikalavimų aprašo patvirtinimo“, 18 punkto nuostatas, reikalauja nuolatinės medicininės priežiūros ir (arba) stebėsenos visą parą bei atitinka visas šias nuostatas: <text:s/></text:span></text:p>
      <text:p text:style-name="P559"><text:span text:style-name="T560">2.1</text:span><text:span text:style-name="T561">2</text:span><text:span text:style-name="T562">.2.1</text:span><text:span text:style-name="T563">. nėra juos namuose slaugančio asmens;</text:span></text:p>
      <text:p text:style-name="P564"><text:span text:style-name="T565">2.1</text:span><text:span text:style-name="T566">2</text:span><text:span text:style-name="T567">.2.2</text:span><text:span text:style-name="T568">. dėl jų sveikatos b</text:span><text:span text:style-name="T569">ūklės nepakanka teikiamų ambulatorinės slaugos paslaugų namuose.</text:span><text:s/></text:p>
      <text:p text:style-name="P570">Papildyta papunkčiu:</text:p>
      <text:p text:style-name="P571"><text:span text:style-name="T572">Nr.<text:s/></text:span><text:a xlink:href="https://www.e-tar.lt/portal/legalAct.html?documentId=e5f1920033c511eb932eb1ed7f923910" office:target-frame-name="_top" xlink:show="replace"><text:span text:style-name="T573">V-2773</text:span></text:a><text:span text:style-name="T574">, 2020-12-01, paskelbta TAR 2020-12-01, i. k. 2020-25705</text:span></text:p>
      <text:p text:style-name="Normal"/>
      <text:p text:style-name="P575"><text:span text:style-name="T576">2.1</text:span><text:span text:style-name="T577">3</text:span><text:span text:style-name="T578">. Pacientai, kurių sveikatos būklė nereikalauja nuolatinės medicininės priežiūros ir (arba) stebėsenos ir yra stabili ne mažiau kaip 5 dienas paeiliui, turi būti išrašomi iš palaikomojo gydymo ir slaugos ASPĮ.</text:span><text:s/></text:p>
      <text:p text:style-name="P579">Papildyta papunkčiu:</text:p>
      <text:p text:style-name="P580"><text:span text:style-name="T581">Nr.<text:s/></text:span><text:a xlink:href="https://www.e-tar.lt/portal/legalAct.html?documentId=e5f1920033c511eb932eb1ed7f923910" office:target-frame-name="_top" xlink:show="replace"><text:span text:style-name="T582">V-2773</text:span></text:a><text:span text:style-name="T583">, 2020-12-01, paskelbta TAR 2020-12-01, i. k. 2020-25705</text:span></text:p>
      <text:p text:style-name="Normal"/>
      <text:p text:style-name="P584"><text:span text:style-name="T585">2.2.</text:span><text:span text:style-name="T586"><text:s/>Neteko galios nuo 2020-12-02</text:span></text:p>
      <text:p text:style-name="P587">Papunkčio naikinimas:</text:p>
      <text:p text:style-name="P588"><text:span text:style-name="T589">Nr.<text:s/></text:span><text:a xlink:href="https://www.e-tar.lt/portal/legalAct.html?documentId=e5f1920033c511eb932eb1ed7f923910" office:target-frame-name="_top" xlink:show="replace"><text:span text:style-name="T590">V-2773</text:span></text:a><text:span text:style-name="T591">, 2020-12-01, paskelbta TAR 2020-12-01, i. k. 2020-25705</text:span></text:p>
      <text:p text:style-name="Normal"/>
      <text:p text:style-name="P592"><text:span text:style-name="T593">2.3</text:span><text:span text:style-name="T594">. ASPĮ vadovai užtikrina, kad planinės stacionarinės paslaugos dėl kitų (ne COVID-19) diagnostinių ir gydomųjų paslaugų būtų teiki</text:span><text:span text:style-name="T595">amos pagal planinių stacionarinių asmens sveikatos priežiūros paslaugų teikimo ASPĮ planą, kuris parengtas pagal tvarkos aprašo 1 priedo reikalavimus<text:s/></text:span><text:span text:style-name="T596">ir atitinka paciento interesus</text:span><text:span text:style-name="T597">;</text:span><text:s/></text:p>
      <text:p text:style-name="P598">Papunkčio pakeitimai:</text:p>
      <text:p text:style-name="P599"><text:span text:style-name="T600">Nr.<text:s/></text:span><text:a xlink:href="https://www.e-tar.lt/portal/legalAct.html?documentId=e5f1920033c511eb932eb1ed7f923910" office:target-frame-name="_top" xlink:show="replace"><text:span text:style-name="T601">V-2773</text:span></text:a><text:span text:style-name="T602">, 2020-12-01, paskelbta TAR 2020-12-01, i. k. 2020-25705</text:span></text:p>
      <text:p text:style-name="Normal"/>
      <text:p text:style-name="P603"><text:span text:style-name="T604">2.4.</text:span><text:span text:style-name="T605"><text:s/>Neteko galios nuo 2020-08-01</text:span></text:p>
      <text:p text:style-name="P606">Papunkčio naikinimas:</text:p>
      <text:p text:style-name="P607"><text:span text:style-name="T608">Nr.<text:s/></text:span><text:a xlink:href="https://www.e-tar.lt/portal/legalAct.html?documentId=dd119010d33311eaabd5b5599dd4eebe" office:target-frame-name="_top" xlink:show="replace"><text:span text:style-name="T609">V-1748</text:span></text:a><text:span text:style-name="T610">, 2020-07-31, paskelbta TAR 2020-07-31, i. k. 2020-16683</text:span></text:p>
      <text:p text:style-name="Normal"/>
      <text:p text:style-name="P611"><text:span text:style-name="T612">2.5</text:span><text:span text:style-name="T613">. Planinės stacionarinės paslaugos pacientams, kurių nesuteikus jam atsirastų būtinosios medicinos pagalbos poreikis arba labai pablogėtų jo būklė <text:s/>(toliau – neatidėliotinos stacionarinės paslaugos) privalo būti organizuojamos nukreipiant pacientus į tokia</text:span><text:span text:style-name="T614">s paslaugas galinčias suteikti ne Sveikatos priežiūros paslaugų dėl COVID-19 ligos (koronaviruso infekcijos) organizavimo tvarkos apraše nurodytas pagrindines ir organizuojančias ASPĮ (toliau – ne COVID-19 ASPĮ), o COVID-19 ASPĮ gali būti teikiamos tik tai</text:span><text:span text:style-name="T615">s atvejais, kai tokių paslaugų ne COVID-19 ASPĮ negali suteikti (sprendimas derinamas su <text:s/>COVID-19 ASPĮ, į kurias kreipiamasi dėl paslaugų teikimo). Ne COVID-19 ASPĮ privalo užtikrinti neatidėliotinų stacionarinių paslaugų teikimą pagal COVID-19 ASPĮ prašy</text:span><text:span text:style-name="T616">mus;<text:s/></text:span></text:p>
      <text:p text:style-name="P617">2.5<text:span text:style-name="T618">1</text:span>. Pacientams, atvykusiems (atgabentiems) į stacionarinę ASPĮ būtinosios medicinos pagalbos gauti, viruso SARS-CoV-2 tyrimas (tiriant PGR metodu)<text:s/><text:span text:style-name="T619">arba<text:s/></text:span><text:span text:style-name="T620">SARS-CoV-2 antigeno testas pagal<text:s/></text:span><text:span text:style-name="T621">įsakyme Nr. V-2797 nustatytą tvarką ir metodus<text:s/></text:span><text:span text:style-name="T622">atliekamas t</text:span><text:span text:style-name="T623">uo atveju, jeigu jiems yra pasireiškę bent vienas COVID-19 ligai būdingas simptomas arba pacientas atitinka epidemiologinius COVID-19 kriterijus,</text:span><text:span text:style-name="T624"><text:s/>išskyrus pacientus, kurie serga COVID-19 liga (koronaviruso infekcija) ir jiems SARS-CoV-2 virusas jau nustaty</text:span><text:span text:style-name="T625">tas, atlikus tyrimus pagal įsakymu Nr. V-2797 nustatytą tvarką.</text:span><text:span text:style-name="T626"><text:s/>Viruso SARS-CoV-2 tyrimas<text:s/></text:span><text:span text:style-name="T627">(tiriant PGR metodu)</text:span><text:span text:style-name="T628"><text:s/></text:span><text:span text:style-name="T629">arba<text:s/></text:span><text:span text:style-name="T630">SARS-CoV-2 antigeno testas</text:span><text:span text:style-name="T631"><text:s/>atliekamas toje pačioje stacionarinėje ASPĮ. Pacientui būtinoji medicinos pagalba stacionarinėje ASPĮ pradedama t</text:span><text:span text:style-name="T632">eikti nelaukiant viruso SARS-CoV-2 tyrimo<text:s/></text:span><text:span text:style-name="T633">(tiriant PGR metodu)</text:span><text:span text:style-name="T634"><text:s/></text:span><text:span text:style-name="T635">arba<text:s/></text:span><text:span text:style-name="T636">SARS-CoV-2 antigeno testo</text:span><text:span text:style-name="T637"><text:s/>atsakymo. Pacientui suteikus būtinąją medicinos pagalbą, jis išleidžiamas gydytis ambulatoriškai, bet kol negautas viruso SARS-CoV-2 tyrimo (tiriant PGR metodu) a</text:span><text:span text:style-name="T638">tsakymas, jis privalo pasirašyti stacionarinės ASPĮ vadovo nustatytos formos sutikimą, kad viruso SARS-CoV-2 tyrimo (tiriant PGR metodu) rezultato sutinka laukti sutikime nurodytoje izoliavimo vietoje. Sutikime turi būti nurodyta, kad pacientui nepasirašiu</text:span><text:span text:style-name="T639">s šio sutikimo jam bus taikomas būtinasis hospitalizavimas ir (ar) būtinasis izoliavimas vadovaujantis būtinojo hospitalizavimo ir (ar) būtinojo izoliavimo reikalavimuose nustatyta tvarka.</text:span></text:p>
      <text:p text:style-name="P640"><text:span text:style-name="T641">Jei pacientui suteikus būtinąją medicinos pagalbą jis yra stacionar</text:span><text:span text:style-name="T642">izuojamas stacionarinėje ASPĮ, jo paslaugų teikimui taikomos tvarkos aprašo nuostatos, reglamentuojančios planinių stacionarinių paslaugų teikimą.</text:span><text:s/></text:p>
      <text:p text:style-name="P643">Papildyta papunkčiu:</text:p>
      <text:p text:style-name="P644"><text:span text:style-name="T645">Nr.<text:s/></text:span><text:a xlink:href="https://www.e-tar.lt/portal/legalAct.html?documentId=1d1efee0bc6911eab9d9cd0c85e0b745" office:target-frame-name="_top" xlink:show="replace"><text:span text:style-name="T646">V-1593</text:span></text:a><text:span text:style-name="T647">, 2020-07-02, paskelbta TAR 2020-07-02, i. k. 2020-14897</text:span></text:p>
      <text:p text:style-name="P648">Papunkčio pakeitimai:</text:p>
      <text:p text:style-name="P649"><text:span text:style-name="T650">Nr.<text:s/></text:span><text:a xlink:href="https://www.e-tar.lt/portal/legalAct.html?documentId=b89ff17075f111eb9601893677bfd7d8" office:target-frame-name="_top" xlink:show="replace"><text:span text:style-name="T651">V-356</text:span></text:a><text:span text:style-name="T652">, 2021-02-23, paskelbta TAR 2021-02-23, i. k. 202</text:span><text:span text:style-name="T653">1-03413</text:span></text:p>
      <text:p text:style-name="Normal"/>
      <text:p text:style-name="P654"><text:span text:style-name="T655">2.6</text:span><text:span text:style-name="T656">. Teikiant stacionarines paslaugas: <text:s/></text:span></text:p>
      <text:p text:style-name="P657"><text:span text:style-name="T658">2.6.1</text:span><text:span text:style-name="T659">.<text:s/></text:span>pacientai pagal tai, ar jiems nėra pasireiškęs bent vienas COVID-19 ligai būdingas simptomas ir ar yra pasireiškęs bent vienas COVID-19 ligai būdingas simptomas, tačiau ne<text:span text:style-name="T660">nustatyta SARS-CoV-2<text:s/></text:span><text:span text:style-name="T661">viruso RNR</text:span>, suskirstomi į atskiras grupes (skirstymas atliekamas pagal palatas, skyrius ar pan.). Asmenys, atitinkantys epidemiologinius COVID-19 kriterijus yra priskiriami pacientų, kuriems yra pasireiškęs bent vienas COVID-19 ligai būdingas simptomas, grupei. Asmenys, atitinkantys epidemiologinius COVID-19 kriterijus, izoliuojami 14 dienų nuo paskutinės sąlyčio su COVID-19 ligos (koronaviruso infekcijos) atveju dienos;“.  <text:s/></text:p>
      <text:p text:style-name="P662">Papunkčio pakeitimai:</text:p>
      <text:p text:style-name="P663"><text:span text:style-name="T664">Nr.<text:s/></text:span><text:a xlink:href="https://www.e-tar.lt/portal/legalAct.html?documentId=b89ff17075f111eb9601893677bfd7d8" office:target-frame-name="_top" xlink:show="replace"><text:span text:style-name="T665">V-356</text:span></text:a><text:span text:style-name="T666">, 2021-02-23, paskelbta TAR 2021-02-23, i. k. 2021-03413</text:span></text:p>
      <text:p text:style-name="Normal"/>
      <text:p text:style-name="P667"><text:span text:style-name="T668">2.6.2.</text:span><text:span text:style-name="T669"><text:s/>Neteko galios nuo 2021-02-24</text:span></text:p>
      <text:p text:style-name="P670">Papunkčio naikinimas:</text:p>
      <text:p text:style-name="P671"><text:span text:style-name="T672">Nr.<text:s/></text:span><text:a xlink:href="https://www.e-tar.lt/portal/legalAct.html?documentId=b89ff17075f111eb9601893677bfd7d8" office:target-frame-name="_top" xlink:show="replace"><text:span text:style-name="T673">V-356</text:span></text:a><text:span text:style-name="T674">, 2021-02-23, paskelbta TAR 2021-02-23, i. k. 2021-03413</text:span></text:p>
      <text:p text:style-name="Normal"/>
      <text:p text:style-name="P675"><text:span text:style-name="T676">2.6.3.</text:span><text:span text:style-name="T677"><text:s/>Neteko galios nuo 2021-02-24</text:span></text:p>
      <text:p text:style-name="P678">Papunkčio naikinimas:</text:p>
      <text:p text:style-name="P679"><text:span text:style-name="T680">Nr.<text:s/></text:span><text:a xlink:href="https://www.e-tar.lt/portal/legalAct.html?documentId=b89ff17075f111eb9601893677bfd7d8" office:target-frame-name="_top" xlink:show="replace"><text:span text:style-name="T681">V-356</text:span></text:a><text:span text:style-name="T682">, 2021-02-23,<text:s/></text:span><text:span text:style-name="T683">paskelbta TAR 2021-02-23, i. k. 2021-03413</text:span></text:p>
      <text:p text:style-name="Normal"/>
      <text:p text:style-name="P684"><text:span text:style-name="T685">2.6.4.</text:span><text:span text:style-name="T686"><text:s/>Neteko galios nuo 2021-02-24</text:span></text:p>
      <text:p text:style-name="P687">Papunkčio naikinimas:</text:p>
      <text:p text:style-name="P688"><text:span text:style-name="T689">Nr.<text:s/></text:span><text:a xlink:href="https://www.e-tar.lt/portal/legalAct.html?documentId=b89ff17075f111eb9601893677bfd7d8" office:target-frame-name="_top" xlink:show="replace"><text:span text:style-name="T690">V-356</text:span></text:a><text:span text:style-name="T691">, 2021-02-23, paskelbta TAR 2021-02-23, i. k.</text:span><text:span text:style-name="T692"><text:s/>2021-03413</text:span></text:p>
      <text:p text:style-name="Normal"/>
      <text:p text:style-name="P693"><text:span text:style-name="T694">2.6.5</text:span><text:span text:style-name="T695">. stacionarinės ASPĮ vadovas nustato, kokio saugumo lygio asmeninės apsaugos priemonių (toliau – AAP) rinkiniai naudojami atitinkamuose stacionarinių ASPĮ padaliniuose, teikiant atitinkamas asmens sveikatos priežiūros paslaugas, atlie</text:span><text:span text:style-name="T696">kant <text:s/>procedūras ir kt. atvejais;</text:span></text:p>
      <text:p text:style-name="P697"><text:span text:style-name="T698">2.6.6</text:span><text:span text:style-name="T699">. stacionarinės ASPĮ vadovas užtikrina, kad personalas mokėtų tinkamai apsirengti ir nusirengti AAP;</text:span></text:p>
      <text:p text:style-name="P700"><text:span text:style-name="T701">2.6.7</text:span><text:span text:style-name="T702">. visose AAP apsirengimo ir nusirengimo vietose turi būti atmintinės, kuriose nurodyta AAP apsirengimo<text:s/></text:span><text:span text:style-name="T703">ir nusirengimo veiksmų seka;</text:span></text:p>
      <text:p text:style-name="P704"><text:span text:style-name="T705">2.6.8</text:span><text:span text:style-name="T706">. turi būti naudojamos visos būtinos ASPĮ vadovo nustatyto atitinkamo saugumo lygio AAP;<text:s/></text:span></text:p>
      <text:p text:style-name="P707"><text:span text:style-name="T708">2.6.9</text:span><text:span text:style-name="T709">. visų stacionarinėse ASPĮ esančių pacientų kūno temperatūra turi būti matuojama bent vieną kartą per parą. Pacientas,<text:s/></text:span><text:span text:style-name="T710">kuriam pasireiškia bent vienas COVID-19 būdingas simptomas, privalo būti nedelsiant izoliuojamas ir jam atliekamas viruso SARS-CoV-2 tyrimas (tiriant PGR metodu);<text:s/></text:span></text:p>
      <text:p text:style-name="P711"><text:span text:style-name="T712">2.6.10</text:span><text:span text:style-name="T713">.<text:s/></text:span><text:span text:style-name="T714">teikiant asmens sveikatos priežiūros paslaugas stacionarinė ASPĮ privalo laikyti</text:span><text:span text:style-name="T715">s Lietuvos higienos normoje HN 47-1:2012 „Sveikatos priežiūros įstaigos. Infekcijų kontrolės reikalavimai“, patvirtintoje Lietuvos Respublikos sveikatos apsaugos ministro 2012 m. spalio 19 d. įsakymu Nr. V-946 „Dėl Lietuvos higienos normos HN 47-1:2012 „Sv</text:span><text:span text:style-name="T716">eikatos priežiūros įstaigos. Infekcijų kontrolės reikalavimai“ patvirtinimo“ (toliau – Lietuvos higienos norma HN 47-1:2012 „Sveikatos priežiūros įstaigos. Infekcijų kontrolės reikalavimai“), ir Lietuvos Respublikos sveikatos apsaugos ministerijos internet</text:span><text:span text:style-name="T717">o svetainėje<text:s/></text:span><text:span text:style-name="T718">http://sam.lrv.lt/lt/news/koronavirusas/informacija-sveikatos-prieziuros-specialistams<text:s/></text:span><text:span text:style-name="T719">nustatytų<text:s/></text:span><text:span text:style-name="T720">infekcijų kontrolės reikalavimų (toliau – Infekcijų kontrolės reikalavimai);</text:span><text:span text:style-name="T721"><text:s/></text:span><text:span text:style-name="T722"><text:s/></text:span></text:p>
      <text:p text:style-name="P723"><text:span text:style-name="T724">2.6.11</text:span><text:span text:style-name="T725">. stacionarinės ASPĮ, kuriose gydomi COVID-19 liga (koron</text:span><text:span text:style-name="T726">aviruso infekcija) sergantys pacientai:</text:span></text:p>
      <text:p text:style-name="P727"><text:span text:style-name="T728">2.6.11.1</text:span><text:span text:style-name="T729">. savo veiklą perorganizuoja taip, kad būtų tinkamai valdomi pacientų srautai, infrastruktūra ir materialieji bei žmogiškieji ištekliai;</text:span></text:p>
      <text:p text:style-name="P730"><text:span text:style-name="T731">2.6.11.2</text:span><text:span text:style-name="T732">. prireikus didinti lovų skaičių ir (ar) asmens sveikatos</text:span><text:span text:style-name="T733"><text:s/>priežiūros paslaugų apimtį COVID-19 liga (koronaviruso infekcija) <text:s/>sergantiems pacientams gydyti ir (ar) tam pasitelkti papildomą personalą:</text:span></text:p>
      <text:p text:style-name="P734">2.6.11.2.<text:span text:style-name="T735">1</text:span><text:span text:style-name="T736">.</text:span><text:s/>mažina planinių stacionarinių ir (ar) ambulatorinių asmens sveikatos priežiūros paslaugų apimtis ar<text:s/>stabdo šių paslaugų, išskyrus neatidėliotinas stacionarines paslaugas, teikimą;</text:p>
      <text:p text:style-name="P737">2.6.11.2.2. gydytojas specialistas, turintis galiojančią medicinos praktikos licenciją verstis medicinos praktika pagal gydytojo specialisto profesinę kvalifikaciją, gali teikti asmens sveikatos priežiūros paslaugas stacionarizuotiems COVID-19 liga (koronaviruso infekcija) sergantiems pacientams pagal kompetenciją, nurodytą Lietuvos medicinos normoje MN 7:1995<text:span text:style-name="T738"><text:s/></text:span>„Medicinos gydytojas. Funkcijos, teisės, pareigos, kompetencija ir atsakomybė“, patvirtintoje<text:s/><text:span text:style-name="T739">Lietuvos Respublikos sveikatos apsaugos ministro 1995 m. balandžio 25 d. įsakymu Nr. 217 „Dėl Lietuvos medicinos normos MN:1995 „Medicinos gydytojas. Funkcijos, pareigos, teisės, kompetencija ir atsakomybė“</text:span><text:s/>patvirtinimo“ ir atitinkamoje sveikatos priežiūros specialisto medicinos normoje;</text:p>
      <text:p text:style-name="P740"><text:span text:style-name="T741">2.6.11.2.3</text:span><text:span text:style-name="T742">. biomedicinos technologai, dietistai, ergoterapeutai, išplėstinės praktikos vaistininkai, kineziterapeutai, masažuotojai, medicinos genetikai, optometrininkai, paramedikai, radiologijos technologai, skubiosios medicinos pagalbos paramedikai teikdami pasla</text:span><text:span text:style-name="T743">ugas <text:s/>stacionarizuotiems COVID-19 liga (koronaviruso infekcija) sergantiems pacientams gali atlikti veiksmus, nurodytus Slaugytojo padėjėjo kvalifikacinių reikalavimų aprašo, patvirtinto Lietuvos Respublikos sveikatos apsaugos ministro 2000 m. balandžio 26</text:span><text:span text:style-name="T744"><text:s/>d. įsakymu Nr. 220 „Dėl Slaugytojo padėjėjo kvalifikacinių reikalavimų aprašo patvirtinimo“, 13.7 papunktyje, jei yra išklausę ASPĮ vadovo patvirtintus ne trumpesnės nei 3 val. trukmės šių veiksmų atlikimo dirbant su COVID-19 liga (koronaviruso infekcija)</text:span><text:span text:style-name="T745"><text:s/>sergančiais pacientais apmokymus.<text:s/></text:span></text:p>
      <text:p text:style-name="P746">Papunkčio pakeitimai:</text:p>
      <text:p text:style-name="P747"><text:span text:style-name="T748">Nr.<text:s/></text:span><text:a xlink:href="https://www.e-tar.lt/portal/legalAct.html?documentId=e7005900a8ec11ebbcbbc2971cdac3cb" office:target-frame-name="_top" xlink:show="replace"><text:span text:style-name="T749">V-976</text:span></text:a><text:span text:style-name="T750">, 2021-04-29, paskelbta TAR 2021-04-29, i. k. 2021-09119</text:span></text:p>
      <text:p text:style-name="Normal"/>
      <text:p text:style-name="P751">Papunkčio pakeitimai:</text:p>
      <text:p text:style-name="P752"><text:span text:style-name="T753">Nr.<text:s/></text:span><text:a xlink:href="https://www.e-tar.lt/portal/legalAct.html?documentId=38f51d30452011eb8d9fe110e148c770" office:target-frame-name="_top" xlink:show="replace"><text:span text:style-name="T754">V-2999</text:span></text:a><text:span text:style-name="T755">, 2020-12-23, paskelbta TAR 2020-12-23, i. k. 2020-28432</text:span></text:p>
      <text:p text:style-name="Normal"/>
      <text:p text:style-name="P756"><text:span text:style-name="T757">2.6.11.3</text:span><text:span text:style-name="T758">. draudžia lankyti pacientus, išskyrus gydančio gydytojo leidimu terminalinės sveika</text:span><text:span text:style-name="T759">tos būklės pacientus, pacientus iki 14 metų ir gimdyves</text:span><text:span text:style-name="T760"><text:s/>ir kai pacientus lanko Lietuvos Respublikos Vyriausybės 2020 m. lapkričio 4 d. nutarimo Nr. 1226 „Dėl karantino Lietuvos Respublikos teritorijoje paskelbimo“</text:span><text:span text:style-name="T761"><text:s/></text:span><text:span text:style-name="T762">2</text:span><text:span text:style-name="T763">2</text:span><text:span text:style-name="T764"><text:s/>punkte nurodyti asmenys,<text:s/></text:span><text:span text:style-name="T765">ASPĮ vadovo nu</text:span><text:span text:style-name="T766">statyta tvarka užtikrinant infekcijų kontrolę;</text:span><text:s/></text:p>
      <text:p text:style-name="P767">Papunkčio pakeitimai:</text:p>
      <text:p text:style-name="P768"><text:span text:style-name="T769">Nr.<text:s/></text:span><text:a xlink:href="https://www.e-tar.lt/portal/legalAct.html?documentId=36efcba0a37811ebbcbbc2971cdac3cb" office:target-frame-name="_top" xlink:show="replace"><text:span text:style-name="T770">V-898</text:span></text:a><text:span text:style-name="T771">, 2021-04-22, paskelbta TAR 2021-04-22, i. k. 2021-08403</text:span></text:p>
      <text:p text:style-name="Normal"/>
      <text:p text:style-name="P772">Papildyta papunkčiu:</text:p>
      <text:p text:style-name="P773"><text:span text:style-name="T774">Nr.<text:s/></text:span><text:a xlink:href="https://www.e-tar.lt/portal/legalAct.html?documentId=acc9d6b0395e11eb8d9fe110e148c770" office:target-frame-name="_top" xlink:show="replace"><text:span text:style-name="T775">V-2852</text:span></text:a><text:span text:style-name="T776">, 2020-12-08, paskelbta TAR 2020-12-08, i. k. 2020-26554</text:span></text:p>
      <text:p text:style-name="Normal"/>
      <text:p text:style-name="P777"><text:span text:style-name="T778">2.7.</text:span><text:span text:style-name="T779"><text:s/>Neteko galios nuo 2020-11-07</text:span></text:p>
      <text:p text:style-name="P780">Papunkčio naikinimas:</text:p>
      <text:p text:style-name="P781"><text:span text:style-name="T782">Nr.<text:s/></text:span><text:a xlink:href="https://www.e-tar.lt/portal/legalAct.html?documentId=7720f1f0203711ebb0038a8cd8ff585f" office:target-frame-name="_top" xlink:show="replace"><text:span text:style-name="T783">V-2537</text:span></text:a><text:span text:style-name="T784">, 2020-11-06, paskelbta TAR 2020-11-06, i. k. 2020-23404</text:span></text:p>
      <text:p text:style-name="Normal"/>
      <text:p text:style-name="P785"><text:span text:style-name="T786">2.7</text:span><text:span text:style-name="T787">.</text:span><text:span text:style-name="T788"><text:s/>Patologinės anatomijos autopsija (toliau – patologoanatominiai tyrimai) ir teismo medic</text:span><text:span text:style-name="T789">inos tyrimai:</text:span></text:p>
      <text:p text:style-name="P790"><text:span text:style-name="T791">2.7.</text:span><text:span text:style-name="T792">1</text:span><text:span text:style-name="T793">. mirusių stacionarinėje ASPĮ asmenų, kuriems nustatyta ar įtariama COVID-19 liga (koronaviruso infekcija) ir kuriems buvo paimtas mėginys tyrimui dėl<text:s/></text:span><text:span text:style-name="T794">COVID-19 ligos<text:s/></text:span><text:span text:style-name="T795">(koronaviruso infekcijos)</text:span><text:span text:style-name="T796"><text:s/>ar<text:s/></text:span><text:span text:style-name="T797">kuriems įtariama COVID-19 liga (koronavi</text:span><text:span text:style-name="T798">ruso infekcija), bet nebuvo paimtas mėginys tyrimui dėl<text:s/></text:span><text:span text:style-name="T799">COVID-19 ligos<text:s/></text:span><text:span text:style-name="T800">(koronaviruso infekcijos), patologoanatominiai tyrimai ASPĮ neatliekami. Mirusieji, kuriems reikia atlikti patologoanatominį tyrimą, ištiriami dėl COVID-19<text:s/></text:span><text:span text:style-name="T801">ligos<text:s/></text:span><text:span text:style-name="T802">(koronaviruso infekcijo</text:span><text:span text:style-name="T803">s) imant medžiagą iš mirusiojo palaikų minimaliai intervencinėmis priemonėmis. Patologoanatominis tyrimas atliekamas gavus neigiamą tyrimo dėl COVID-19<text:s/></text:span><text:span text:style-name="T804">ligos<text:s/></text:span><text:span text:style-name="T805">(koronaviruso infekcijos) rezultatą;</text:span></text:p>
      <text:p text:style-name="P806"><text:span text:style-name="T807">2.7.</text:span><text:span text:style-name="T808">2</text:span><text:span text:style-name="T809">.<text:s/></text:span><text:span text:style-name="T810">tais atvejais, kai reikia atlikti teismo medicinos</text:span><text:span text:style-name="T811"><text:s/>ekspertizę ar tyrimą pagal<text:s/></text:span><text:span text:style-name="T812">teismo, prokuratūros ar ikiteisminio tyrimo pareigūnų pavedimą<text:s/></text:span><text:span text:style-name="T813">mirties priežasčiai nustatyti, tyrimas, nepriklausomai nuo COVID-19<text:s/></text:span><text:span text:style-name="T814">ligos<text:s/></text:span><text:span text:style-name="T815">(koronaviruso infekcijos) tyrimo rezultatų, atliekamas Valstybinėje teismo medicinos tarnyb</text:span><text:span text:style-name="T816">oje laikantis Infekcijų kontrolės reikalavimų. Mirusieji, kuriems reikia atlikti teismo medicinos tyrimą, ištiriami dėl COVID-19<text:s/></text:span><text:span text:style-name="T817">ligos<text:s/></text:span><text:span text:style-name="T818">(koronaviruso infekcijos) imant medžiagą iš mirusiojo minimaliai intervencinėmis priemonėmis. Teismo medicinos tyrimas at</text:span><text:span text:style-name="T819">liekamas tokia apimtimi, kuri leidžia nustatyti mirties priežastį ir atsakyti į kitus ikiteisminio tyrimo metu pateiktus klausimus;</text:span><text:s/></text:p>
      <text:p text:style-name="P820">Papildyta papunkčiu:</text:p>
      <text:p text:style-name="P821"><text:span text:style-name="T822">Nr.<text:s/></text:span><text:a xlink:href="https://www.e-tar.lt/portal/legalAct.html?documentId=e5f1920033c511eb932eb1ed7f923910" office:target-frame-name="_top" xlink:show="replace"><text:span text:style-name="T823">V-2773</text:span></text:a><text:span text:style-name="T824">, 2020-12-01, paskelbta TAR 2020-12-01, i. k. 2020-25705</text:span></text:p>
      <text:p text:style-name="Normal"/>
      <text:p text:style-name="P825"><text:span text:style-name="T826">2.8</text:span><text:span text:style-name="T827">. ASPĮ pacientų lankymas draudžiamas, išskyrus įstaigos vadovo ar kito jo įgalioto asmens leidimu terminalinės sveikatos būklės pacientų, pacientų iki 14 metų ir gimdyvių lankymą</text:span><text:span text:style-name="T828"><text:s/>ir kai pacientus lanko Lietuvos Respublikos Vyriausybės 2020 m. lapkričio 4 d. nutarimo Nr. 1226 „Dėl karantino Lietuvos Respublikos teritorijoje paskelbimo“</text:span><text:span text:style-name="T829"><text:s/></text:span><text:span text:style-name="T830">2</text:span><text:span text:style-name="T831">2</text:span><text:span text:style-name="T832"><text:s/>punkte nurodyti asmenys,<text:s/></text:span><text:span text:style-name="T833">ASPĮ vadovo nustatyta tvarka užtikrinant infekcijų kontrolę;</text:span><text:s/></text:p>
      <text:p text:style-name="P834">Papunkčio pakeitimai:</text:p>
      <text:p text:style-name="P835"><text:span text:style-name="T836">Nr.<text:s/></text:span><text:a xlink:href="https://www.e-tar.lt/portal/legalAct.html?documentId=c2040c60ff3b11ea88f28eae672e5b40" office:target-frame-name="_top" xlink:show="replace"><text:span text:style-name="T837">V-2127</text:span></text:a><text:span text:style-name="T838">, 2020-09-25, paskelbta TAR 2020-09-25, i. k. 2020-19997</text:span></text:p>
      <text:p text:style-name="P839"><text:span text:style-name="T840">Nr.<text:s/></text:span><text:a xlink:href="https://www.e-tar.lt/portal/legalAct.html?documentId=7720f1f0203711ebb0038a8cd8ff585f" office:target-frame-name="_top" xlink:show="replace"><text:span text:style-name="T841">V-2537</text:span></text:a><text:span text:style-name="T842">, 2020-11-06, paskelbta TAR 2020-11-06, i. k. 2020-23404</text:span></text:p>
      <text:p text:style-name="P843"><text:span text:style-name="T844">Nr.<text:s/></text:span><text:a xlink:href="https://www.e-tar.lt/portal/legalAct.html?documentId=36efcba0a37811ebbcbbc2971cdac3cb" office:target-frame-name="_top" xlink:show="replace"><text:span text:style-name="T845">V-898</text:span></text:a><text:span text:style-name="T846">, 2021-04-22, paskelbta TAR 2021-04-22, i. k. 2021-08403</text:span></text:p>
      <text:p text:style-name="Normal"/>
      <text:p text:style-name="P847"><text:span text:style-name="T848">2.9.</text:span><text:span text:style-name="T849"><text:s/>Neteko galios nuo 2020-07-03</text:span></text:p>
      <text:p text:style-name="P850">Papunkčio naikinimas:</text:p>
      <text:p text:style-name="P851"><text:span text:style-name="T852">Nr.<text:s/></text:span><text:a xlink:href="https://www.e-tar.lt/portal/legalAct.html?documentId=1d1efee0bc6911eab9d9cd0c85e0b745" office:target-frame-name="_top" xlink:show="replace"><text:span text:style-name="T853">V-1593</text:span></text:a><text:span text:style-name="T854">, 2020-07-02,<text:s/></text:span><text:span text:style-name="T855">paskelbta TAR 2020-07-02, i. k. 2020-14897</text:span></text:p>
      <text:p text:style-name="Normal"/>
      <text:p text:style-name="P856"><text:span text:style-name="T857">2.10</text:span><text:span text:style-name="T858">. Įkalinimo įstaigose esantys asmenys, kuriems įtariama ar nustatyta COVID-19, stacionarizuojami Laisvės atėmimo vietų ligoninėje. Pacientas izoliuojamas vienvietėje palatoje, atliekamas pradinis sveikato</text:span><text:span text:style-name="T859">s būklės vertinimas, jei pasireiškia bent vienas COVID-19 būdingas simptomas, paimamas tepinėlis dėl COVID-19. Gavus teigiamą atsakymą, pacientai toliau gydomi Laisvės atėmimo vietų ligoninėje, esant sunkiai COVID-19 formai, pacientai pervežami toliau gydy</text:span><text:span text:style-name="T860">ti į COVID-19 ASPĮ, užtikrinant konvojavimo paslaugas;</text:span></text:p>
      <text:p text:style-name="P861">2.11.<text:s/><text:span text:style-name="T862">ASPĮ vadovas ar jo pavedimu kitas ASPĮ darbuotojas privalo užtikrinti, kad pacientų artimųjų informavimas<text:s/></text:span><text:span text:style-name="T863">apie paciento sveikatos būklę būtų organizuojamas tvarkos<text:s/></text:span><text:span text:style-name="T864">aprašo 5 priede nustatyta t</text:span><text:span text:style-name="T865">varka.</text:span><text:s/></text:p>
      <text:p text:style-name="P866">Papildyta papunkčiu:</text:p>
      <text:p text:style-name="P867"><text:span text:style-name="T868">Nr.<text:s/></text:span><text:a xlink:href="https://www.e-tar.lt/portal/legalAct.html?documentId=0c2862b0b2ff11eba871a26c1fc3fbc1" office:target-frame-name="_top" xlink:show="replace"><text:span text:style-name="T869">V-1076</text:span></text:a><text:span text:style-name="T870">, 2021-05-12, paskelbta TAR 2021-05-12, i. k. 2021-10543</text:span></text:p>
      <text:p text:style-name="Normal"/>
      <text:p text:style-name="P871"><text:span text:style-name="T872">3</text:span><text:span text:style-name="T873">. Neatidėliotinoms stacionarinėms paslaugoms priskiria</text:span><text:span text:style-name="T874">mos:</text:span></text:p>
      <text:p text:style-name="P875"><text:span text:style-name="T876">3.1</text:span><text:span text:style-name="T877">. Planinės operacijos ir planinės stacionarinės paslaugos onkologinėmis ligomis sergantiems pacientams;</text:span></text:p>
      <text:p text:style-name="P878"><text:span text:style-name="T879">3.2</text:span><text:span text:style-name="T880">. Integruotos sveikatos priežiūros (ūminio insulto, miokardo infarkto su ST pakilimu ir be ST pakilimo, sunkių traumų atvejais) paslaug</text:span><text:span text:style-name="T881">os;</text:span></text:p>
      <text:p text:style-name="P882"><text:span text:style-name="T883">3.3</text:span><text:span text:style-name="T884">. Planinės operacijos ir planinės stacionarinės paslaugos, kurių atlikimas sąlygotas riboto termino, pagrįsto medicinos mokslu;</text:span></text:p>
      <text:p text:style-name="P885"><text:span text:style-name="T886">3.4</text:span><text:span text:style-name="T887">. Skubios, pagal gyvybines indikacijas ir tęstinės būtinojo gydymo organų ir audinių transplantacijos ir kitos</text:span><text:span text:style-name="T888"><text:s text:c="2"/>stacionarinės asmens sveikatos priežiūros paslaugos dėl kitų būklių (gydytojo sprendimu).</text:span></text:p>
      <text:p text:style-name="P889"/>
      <text:p text:style-name="P890"><text:span text:style-name="T891">II</text:span><text:span text:style-name="T892"><text:s/>SKYRIUS</text:span></text:p>
      <text:p text:style-name="P893"><text:span text:style-name="T894">AMBULATORINIŲ ASMENS SVEIKATOS PRIEŽIŪROS PASLAUGŲ TEIKIMAS ASPĮ</text:span></text:p>
      <text:p text:style-name="P895"/>
      <text:p text:style-name="P896"><text:span text:style-name="T897">4</text:span><text:span text:style-name="T898">.</text:span><text:span text:style-name="T899"><text:s/>Ambulatorines asmens sveikatos priežiūros paslaugas (įskaitant odontologijos) (toliau -AASP) teikiančios įstaigos (toliau – AASPĮ) paslaugų teikimą privalo organizuoti įstaigos vadovo nustatyta tvarka ir vadovaujantis šiais principais:</text:span></text:p>
      <text:p text:style-name="P900"><text:span text:style-name="T901">4.1</text:span><text:span text:style-name="T902">.<text:s/></text:span><text:span text:style-name="T903">AASPĮ vadova</text:span><text:span text:style-name="T904">i užtikrina, kad planinės AASP būtų teikiamos pagal<text:s/></text:span><text:span text:style-name="T905">planinių ambulatorinių asmens sveikatos priežiūros paslaugų teikimo ASPĮ planą, kuris<text:s/></text:span><text:span text:style-name="T906">parengtas pagal tvarkos aprašo 2 priedo reikalavimus<text:s/></text:span><text:span text:style-name="T907">ir atitinka paciento interesus</text:span><text:span text:style-name="T908">;</text:span><text:s/></text:p>
      <text:p text:style-name="P909">Papunkčio pakeitimai:</text:p>
      <text:p text:style-name="P910"><text:span text:style-name="T911">Nr.<text:s/></text:span><text:a xlink:href="https://www.e-tar.lt/portal/legalAct.html?documentId=e5f1920033c511eb932eb1ed7f923910" office:target-frame-name="_top" xlink:show="replace"><text:span text:style-name="T912">V-2773</text:span></text:a><text:span text:style-name="T913">, 2020-12-01, paskelbta TAR 2020-12-01, i. k. 2020-25705</text:span></text:p>
      <text:p text:style-name="Normal"/>
      <text:p text:style-name="P914"><text:span text:style-name="T915">4.2</text:span><text:span text:style-name="T916">. Pirmoji šeimos gydytojo komandos nario konsultacija, kai pacientas kreipiasi dėl ūmaus sveikatos būklės pablogėjimo, kurio priežastis nežinoma (anksčiau nenustatyta), arba dėl reikšmingo anksčiau nustatytos ligos ar sveikatos sutrikimo pablogėjimo, pacie</text:span><text:span text:style-name="T917">ntui turi būti teikiama tiesioginio kontakto būdu.<text:s/></text:span><text:span text:style-name="T918">Jei šeimos gydytojo komandos nario sprendimu pacientui gali būti suteikta konsultacija nuotoliniu būdu, tačiau pacientas motyvuotai paaiškina, kad kontaktinis būdas labiau atitinka jo interesus, pacientui<text:s/></text:span><text:span text:style-name="T919">paslauga teikiama tiesioginio kontakto būdu.<text:s/></text:span><text:span text:style-name="T920">Taip pat tiesioginio kontakto su pacientu būdu teikiamos odontologinės paslaugos, nėščiųjų, gimdyvių ir naujagimių sveikatos priežiūros paslaugos, vykdomas vaikų ir suaugusiųjų skiepijimas, atliekami profilaktin</text:span><text:span text:style-name="T921">iai sveikatos patikrinimai, vykdomos ligų prevencijos programos.</text:span></text:p>
      <text:p text:style-name="P922">Jeigu pacientui įtariama ar diagnozuota užkrečiamoji liga, šeimos gydytojas parenka paciento interesus labiausiai atitinkantį paslaugos teikimo būdą. Jeigu šeimos gydytojo komandos nario 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923"><text:span text:style-name="T924">Pirmoji gydytojo specialisto konsultacija turi būti teikiama tiesioginio kontakto būdu, kai išrašytas formos E027 „Siuntimas k</text:span><text:span text:style-name="T925">onsultacijai, tyrimams, gydymui“ (toliau – forma E027) (išskyrus atvejus, kai nuotolinės gydytojų tarpusavio konsultacijos (toliau – NGTK) metu gydytojui specialistui prireikia nuotoliniu būdu susisiekti su pacientu, kad gautų papildomų duomenų).<text:s/></text:span><text:span text:style-name="T926">Jei antro</text:span><text:span text:style-name="T927">ji to paties epizodo metu paciento konsultacija gydytojo specialisto sprendimu pacientui gali būti suteikta nuotoliniu būdu, tačiau pacientas motyvuotai paaiškina, kad kontaktinis būdas labiau atitinka jo interesus, pacientui paslauga teikiama tiesioginio<text:s/></text:span><text:span text:style-name="T928">kontakto būdu.</text:span></text:p>
      <text:p text:style-name="P929">ASPĮ pasirenka paciento interesus labiausiai atitinkantį ambulatorinių psichikos sveikatos priežiūros paslaugų teikimo būdą (tiesioginio kontakto ar nuotoliniu būdu).</text:p>
      <text:p text:style-name="P930"><text:span text:style-name="T931">Nuotolinės gydytojo ir šeimos gydytojo komandos nario konsultacijos  (toli</text:span><text:span text:style-name="T932">au – NSPP) NGTK teikiamos šio tvarkos aprašo ir Nuotolinių gydytojo ir šeimos gydytojo komandos nario konsultacijų pacientui ir gydytojo konsultacijų gydytojui teikimo ir jų išlaidų apmokėjimo Privalomojo sveikatos draudimo fondo biudžeto lėšomis tvarkos a</text:span><text:span text:style-name="T933">prašo, patvirtinto Lietuvos Respublikos sveikatos apsaugos ministro 2020 m. lapkričio 10 d. įsakymu Nr. V-2569 „Dėl Nuotolinių gydytojo ir šeimos gydytojo komandos nario konsultacijų pacientui ir gydytojo konsultacijų gydytojui teikimo ir jų išlaidų apmokė</text:span><text:span text:style-name="T934">jimo Privalomojo sveikatos draudimo fondo biudžeto lėšomis tvarkos aprašo patvirtinimo“, nustatyta tvarka.</text:span><text:s/></text:p>
      <text:p text:style-name="P935">Papunkčio pakeitimai:</text:p>
      <text:p text:style-name="P936"><text:span text:style-name="T937">Nr.<text:s/></text:span><text:a xlink:href="https://www.e-tar.lt/portal/legalAct.html?documentId=41f6bcc011c911ebb74de75171d26d52" office:target-frame-name="_top" xlink:show="replace"><text:span text:style-name="T938">V-2294</text:span></text:a><text:span text:style-name="T939">, 2020-10-19, pask</text:span><text:span text:style-name="T940">elbta TAR 2020-10-19, i. k. 2020-21630</text:span></text:p>
      <text:p text:style-name="P941"><text:span text:style-name="T942">Nr.<text:s/></text:span><text:a xlink:href="https://www.e-tar.lt/portal/legalAct.html?documentId=7ca5ce601dd611ebb0038a8cd8ff585f" office:target-frame-name="_top" xlink:show="replace"><text:span text:style-name="T943">V-2461</text:span></text:a><text:span text:style-name="T944">, 2020-11-03, paskelbta TAR 2020-11-03, i. k. 2020-22901</text:span></text:p>
      <text:p text:style-name="P945"><text:span text:style-name="T946">Nr.<text:s/></text:span><text:a xlink:href="https://www.e-tar.lt/portal/legalAct.html?documentId=b89ff17075f111eb9601893677bfd7d8" office:target-frame-name="_top" xlink:show="replace"><text:span text:style-name="T947">V-356</text:span></text:a><text:span text:style-name="T948">, 2021-02-23, paskelbta TAR 2021-02-23, i. k. 2021-03413</text:span></text:p>
      <text:p text:style-name="Normal"/>
      <text:p text:style-name="P949"><text:span text:style-name="T950">4.2</text:span><text:span text:style-name="T951">1</text:span><text:span text:style-name="T952">.</text:span><text:span text:style-name="T953"><text:s/>Neteko galios nuo 2021-02-24</text:span></text:p>
      <text:p text:style-name="P954">Papunkčio naikinimas:</text:p>
      <text:p text:style-name="P955"><text:span text:style-name="T956">Nr.<text:s/></text:span><text:a xlink:href="https://www.e-tar.lt/portal/legalAct.html?documentId=b89ff17075f111eb9601893677bfd7d8" office:target-frame-name="_top" xlink:show="replace"><text:span text:style-name="T957">V-356</text:span></text:a><text:span text:style-name="T958">, 2021-02-23, paskelbta TAR 2021-02-23, i. k. 2021-03413</text:span></text:p>
      <text:p text:style-name="P959">Papunkčio pakeitimai:</text:p>
      <text:p text:style-name="P960"><text:span text:style-name="T961">Nr.<text:s/></text:span><text:a xlink:href="https://www.e-tar.lt/portal/legalAct.html?documentId=38f51d30452011eb8d9fe110e148c770" office:target-frame-name="_top" xlink:show="replace"><text:span text:style-name="T962">V-2999</text:span></text:a><text:span text:style-name="T963">, 2020-12-23, paskelbta TAR 2020-12-23, i. k. 2020-28432</text:span></text:p>
      <text:p text:style-name="Normal"/>
      <text:p text:style-name="P964"><text:span text:style-name="T965">4.3</text:span><text:span text:style-name="T966">. Teikdamas konsultaciją tiesioginio kontakto būdu ar NSPP slaugytojas gali pratęsti gydymą receptiniais vaistiniais preparatais ne ilgiau kaip 2 mėnesiams, je</text:span><text:span text:style-name="T967">i pacientas gydytojo paskirtą to paties bendrinio pavadinimo, farmacinės formos ir stiprumo receptinį vaistinį preparatą vartojo paskutinius 3 mėnesius ar ilgiau ir į vaistinio preparato sudėtį neįeina narkotinės ir (ar) psichotropinės medžiagos bei jis nė</text:span><text:span text:style-name="T968">ra vardinis vaistinis preparatas. Prieš išrašydamas receptą šiam vaistiniam preparatui slaugytojas turi įsitikinti, kad paciento sveikatos būklė yra stabili (pacientas nesiskundžia dėl vaistinių preparatų vartojimo pablogėjusia sveikatos būkle, naujais sim</text:span><text:span text:style-name="T969">ptomais ar kt.);</text:span><text:s/></text:p>
      <text:p text:style-name="P970">Papunkčio pakeitimai:</text:p>
      <text:p text:style-name="P971"><text:span text:style-name="T972">Nr.<text:s/></text:span><text:a xlink:href="https://www.e-tar.lt/portal/legalAct.html?documentId=38f51d30452011eb8d9fe110e148c770" office:target-frame-name="_top" xlink:show="replace"><text:span text:style-name="T973">V-2999</text:span></text:a><text:span text:style-name="T974">, 2020-12-23, paskelbta TAR 2020-12-23, i. k. 2020-28432</text:span></text:p>
      <text:p text:style-name="P975"><text:span text:style-name="T976">Nr.<text:s/></text:span><text:a xlink:href="https://www.e-tar.lt/portal/legalAct.html?documentId=e7005900a8ec11ebbcbbc2971cdac3cb" office:target-frame-name="_top" xlink:show="replace"><text:span text:style-name="T977">V-976</text:span></text:a><text:span text:style-name="T978">, 2021-04-29, paskelbta TAR 2021-04-29, i. k. 2021-09119</text:span></text:p>
      <text:p text:style-name="Normal"/>
      <text:p text:style-name="P979"><text:span text:style-name="T980">4.3</text:span><text:span text:style-name="T981">1</text:span><text:span text:style-name="T982">. Forma E027</text:span><text:span text:style-name="T983"><text:s/>galioja ne ilgiau kaip 60 dienų. Per šį laikotarpį pacientas Lietuvos Respublikos sveikatos apsaugos ministro 2018 m. lie</text:span><text:span text:style-name="T984">pos 16 d. įsakyme Nr. V-812 „Dėl Pacientų registravimo asmens sveikatos priežiūros paslaugoms gauti tvarkos aprašo patvirtinimo“ nustatyta tvarka privalo užsiregistruoti asmens sveikatos priežiūros paslaugoms gauti.</text:span><text:s/></text:p>
      <text:p text:style-name="P985">Papildyta papunkčiu:</text:p>
      <text:p text:style-name="P986"><text:span text:style-name="T987">Nr.<text:s/></text:span><text:a xlink:href="https://www.e-tar.lt/portal/legalAct.html?documentId=e7005900a8ec11ebbcbbc2971cdac3cb" office:target-frame-name="_top" xlink:show="replace"><text:span text:style-name="T988">V-976</text:span></text:a><text:span text:style-name="T989">, 2021-04-29, paskelbta TAR 2021-04-29, i. k. 2021-09119</text:span></text:p>
      <text:p text:style-name="Normal"/>
      <text:p text:style-name="P990"><text:span text:style-name="T991">4.4</text:span><text:span text:style-name="T992">. Pacientams, turintiems COVID-19 būdingų simptomų ir (ar) atitinkantiems epidemiologinius COVID-19 kriterijus, planinės<text:s/></text:span><text:span text:style-name="T993">invazinės ir (ar) intervencinės diagnostinės<text:s/></text:span><text:span text:style-name="T994">procedūros (toliau – procedūra) ambulatoriškai gali būti atliekamos, kai ASPĮ vadovo nusta</text:span><text:span text:style-name="T995">tyta tvarka likus ne daugiau kaip 48 val. iki procedūros pradžios ASPĮ iš paciento buvo paimtas<text:s/></text:span><text:span text:style-name="T996">ėminys viruso SARS-CoV-2 tyrimui atlikti<text:s/></text:span><text:span text:style-name="T997">ir atlikus viruso SARS-CoV-2 tyrimą (tiriant PGR metodu) SARS-CoV-2 viruso RNR nerasta.</text:span><text:span text:style-name="T998"><text:s/>Ėminys viruso SARS-CoV-2 tyrimu</text:span><text:span text:style-name="T999">i (tiriant PGR metodu) atlikti šiame papunktyje nurodytu atveju imamas, jei pacientas turi galimybę izoliuotis iki viruso SARS-CoV-2 tyrimo (tiriant PGR metodu) atsakymo gavimo</text:span><text:span text:style-name="T1000">.</text:span><text:s/></text:p>
      <text:p text:style-name="P1001">Papildyta papunkčiu:</text:p>
      <text:p text:style-name="P1002"><text:span text:style-name="T1003">Nr.<text:s/></text:span><text:a xlink:href="https://www.e-tar.lt/portal/legalAct.html?documentId=dd119010d33311eaabd5b5599dd4eebe" office:target-frame-name="_top" xlink:show="replace"><text:span text:style-name="T1004">V-1748</text:span></text:a><text:span text:style-name="T1005">, 2020-07-31, paskelbta TAR 2020-07-31, i. k. 2020-16683</text:span></text:p>
      <text:p text:style-name="P1006">Papunkčio pakeitimai:</text:p>
      <text:p text:style-name="P1007"><text:span text:style-name="T1008">Nr.<text:s/></text:span><text:a xlink:href="https://www.e-tar.lt/portal/legalAct.html?documentId=e7005900a8ec11ebbcbbc2971cdac3cb" office:target-frame-name="_top" xlink:show="replace"><text:span text:style-name="T1009">V-976</text:span></text:a><text:span text:style-name="T1010">, 2021-04-29, paskelbta TAR 2021-04-29, i. k. 2021-09119</text:span></text:p>
      <text:p text:style-name="Normal"/>
      <text:p text:style-name="P1011"><text:span text:style-name="T1012">5</text:span><text:span text:style-name="T1013">. AASPĮ vadovas užtikrina, kad<text:s/></text:span><text:span text:style-name="T1014">pacientų<text:s/></text:span><text:span text:style-name="T1015">registravimas dėl AASP<text:s/></text:span><text:span text:style-name="T1016">būtų vykdomas šia tvarka</text:span><text:span text:style-name="T1017">:</text:span></text:p>
      <text:p text:style-name="P1018"><text:span text:style-name="T1019">5.1</text:span><text:span text:style-name="T1020">.<text:s/></text:span><text:span text:style-name="T1021">pirminio lygio AASP teikiančios AASPĮ užtikrina, kad šių ASPĮ r</text:span><text:span text:style-name="T1022">egistratūra arba skambučių centras telefonu ar per Išankstinę pacientų registracijos informacinę sistemą (toliau – IPR IS), ar per ASPĮ elektroninę pacientų registravimo sistemą sudarytų galimybę pacientams registruotis dėl NSPP, kurias teikia pirmines amb</text:span><text:span text:style-name="T1023">ulatorines AASP teikiantys specialistai:</text:span></text:p>
      <text:p text:style-name="P1024"><text:span text:style-name="T1025">5.1.1</text:span><text:span text:style-name="T1026">. dėl šeimos gydytojo komandos nario pakartotinės konsultacijos, kai pacientas buvo tiesioginio kontakto būdu konsultuotas dėl ūmaus sveikatos būklės pablogėjimo, kurio priežastis nežinoma (anksčiau nenustaty</text:span><text:span text:style-name="T1027">ta), arba dėl reikšmingo anksčiau nustatytos ligos ar sveikatos sutrikimo pablogėjimo, ar dėl pirminės šeimos gydytojo komandos nario konsultacijos, kai pacientas įtaria, kad susirgo užkrečiamąja liga ir (arba) kai jo būklė leidžia jam suteikti paslaugas n</text:span><text:span text:style-name="T1028">uotoliniu būdu;</text:span></text:p>
      <text:p text:style-name="P1029"><text:span text:style-name="T1030">5.1.2</text:span><text:span text:style-name="T1031">. dėl šeimos gydytojo komandos nario konsultacijos, kai reikia pratęsti anksčiau paskirtų vaistinių preparatų ar medicinos pagalbos priemonių išrašymą ar išduoti (pratęsti) laikinojo nedarbingumo pažymėjimą, ar paskirti tyrimus pri</text:span><text:span text:style-name="T1032">eš planinę operaciją ar intervenciją, ar išrašyti siuntimą dėl planinės gydytojo specialisto konsultacijos;</text:span></text:p>
      <text:p text:style-name="P1033"><text:span text:style-name="T1034">5.1.3</text:span><text:span text:style-name="T1035">. dėl pirminės psichikos sveikatos priežiūros komandos nario konsultacijos;</text:span></text:p>
      <text:p text:style-name="P1036"><text:span text:style-name="T1037">5.2</text:span><text:span text:style-name="T1038">. antrinio ir (ar) tretinio lygio<text:s/></text:span><text:span text:style-name="T1039">AASP teikiančios</text:span><text:span text:style-name="T1040"><text:s/>AAS</text:span><text:span text:style-name="T1041">PĮ užtikrina, kad jų</text:span><text:span text:style-name="T1042"><text:s/>registratūra arba AASPĮ skambučių centras telefonu ar per IPR, ar per AASPĮ elektroninę pacientų registravimo sistemą sudarytų galimybę pacientams registruotis dėl NSPP į pakartotinę gydytojo specialisto konsultaciją<text:s/></text:span><text:span text:style-name="T1043">to paties ambulato</text:span><text:span text:style-name="T1044">rinio gydymo ar tyrimo epizodo</text:span><text:span text:style-name="T1045"><text:s/>metu arba pacientams, kuriems paskirtas<text:s/></text:span><text:span text:style-name="T1046">ilgalaikis pacientų, sergančių lėtinėmis ligomis, sveikatos būklės stebėjimas pagal Ilgalaikio pacientų, sergančių lėtinėmis ligomis, sveikatos būklės stebėjimo tvarkos aprašą, patvirti</text:span><text:span text:style-name="T1047">ntą Lietuvos Respublikos sveikatos apsaugos ministro 2014 m. vasario 28 d. įsakymu Nr. V- 288 „Dėl Ilgalaikio pacientų, sergančių lėtinėmis ligomis, sveikatos būklės stebėjimo tvarkos aprašo patvirtinimo“, ar kitais atvejais, kai</text:span><text:span text:style-name="T1048"><text:s/>teisės aktų nustatyta tvar</text:span><text:span text:style-name="T1049">ka nereikalinga forma E027;</text:span></text:p>
      <text:p text:style-name="P1050"><text:span text:style-name="T1051">5.3</text:span><text:span text:style-name="T1052">. konsultuojančioji ASPĮ užtikrina, kad gydytojas, kuriam reikalinga NGTK, pagal formą E027, pasirašytą elektroniniu parašu ir pateiktą į ESPBI IS, turėtų galimybę registruotis konsultuojančiosios ASPĮ nurodytu NGTK telefono numeriu ar per IPR,<text:s/></text:span><text:span text:style-name="T1053">ar per ASPĮ</text:span><text:span text:style-name="T1054"><text:s/>elektroninę pacientų registravimo sistemą arba tiesiogiai susisiekti su reikiamu gydytoju specialistu</text:span><text:span text:style-name="T1055">;</text:span></text:p>
      <text:p text:style-name="P1056"><text:span text:style-name="T1057">5.4</text:span><text:span text:style-name="T1058">. ASPĮ užtikrina, kad registravimas į tiesioginio kontakto su pacientu konsultacijas<text:s/></text:span><text:span text:style-name="T1059">būtų vykdomas vadovaujantis šia tvarka</text:span><text:span text:style-name="T1060">:</text:span></text:p>
      <text:p text:style-name="P1061"><text:span text:style-name="T1062">5.4.1</text:span><text:span text:style-name="T1063">. pirminio ly</text:span><text:span text:style-name="T1064">gio AASP teikiančios AASPĮ užtikrina, kad į pirminės ambulatorinės ASPĮ gydytojo ar jo komandos nario tiesioginio kontakto su pacientu konsultaciją pacientas galėtų registruotis telefonu per ASPĮ registratūrą arba per ASPĮ skambučių centrą, arba per IPR IS</text:span><text:span text:style-name="T1065"><text:s/>arba pacientą užregistruotų NSPP pacientui suteikęs šeimos gydytojo komandos narys ar kitas specialistas AASPĮ vadovo nustatyta tvarka. Jei šeimos gydytojo komandos nario sprendimu pacientui gali būti suteikta NSPP, tačiau pacientas motyvuotai paaiškina,<text:s/></text:span><text:span text:style-name="T1066">kad kontaktinis būdas labiau atitinka jo interesus, pacientas registruojasi ar registruojamas į konsultaciją, teikiamą tiesioginio kontakto būdu. Registracijos metu būtina išsiaiškinti, ar pacientas neturi COVID-19 ligai būdingų simptomų;</text:span></text:p>
      <text:p text:style-name="P1067"><text:span text:style-name="T1068">5.4.2</text:span><text:span text:style-name="T1069">. antrin</text:span><text:span text:style-name="T1070">io ir (ar) tretinio lygio<text:s/></text:span><text:span text:style-name="T1071">AASP<text:s/></text:span><text:span text:style-name="T1072">teikiančios AASPĮ užtikrina, kad telefonu per<text:s/></text:span><text:span text:style-name="T1073">ASPĮ registratūrą arba per ASPĮ skambučių centrą ar per IPR, ar per AASPĮ elektroninę pacientų registravimo sistemą į gydytojo specialisto tiesioginio kontakto su pacientu konsult</text:span><text:span text:style-name="T1074">aciją galėtų registruotis pacientas, kai jam išrašyta forma E027 yra<text:s/></text:span><text:span text:style-name="T1075">pateikta į ESPBI IS, arba formą E027 išrašiusio gydytojo sprendimu pacientą galėtų užregistruoti gydytojas ar jo komandos narys. Pacientui pasirinkus tiesioginio kontakto gydytojo special</text:span><text:span text:style-name="T1076">isto konsultaciją gauti toje pačioje AASPĮ, kurioje dirba siunčiantysis gydytojas, pacientą į gydytojo specialisto konsultaciją registruoja gydytojas ar jo komandoje dirbantis slaugytojas.<text:s/></text:span></text:p>
      <text:p text:style-name="P1077">Punkto pakeitimai:</text:p>
      <text:p text:style-name="P1078"><text:span text:style-name="T1079">Nr.<text:s/></text:span><text:a xlink:href="https://www.e-tar.lt/portal/legalAct.html?documentId=dd119010d33311eaabd5b5599dd4eebe" office:target-frame-name="_top" xlink:show="replace"><text:span text:style-name="T1080">V-1748</text:span></text:a><text:span text:style-name="T1081">, 2020-07-31, paskelbta TAR 2020-07-31, i. k. 2020-16683</text:span></text:p>
      <text:p text:style-name="P1082"><text:span text:style-name="T1083">Nr.<text:s/></text:span><text:a xlink:href="https://www.e-tar.lt/portal/legalAct.html?documentId=b89ff17075f111eb9601893677bfd7d8" office:target-frame-name="_top" xlink:show="replace"><text:span text:style-name="T1084">V-356</text:span></text:a><text:span text:style-name="T1085">, 2021-02-23, paskelbta TAR</text:span><text:span text:style-name="T1086"><text:s/>2021-02-23, i. k. 2021-03413</text:span></text:p>
      <text:p text:style-name="Normal"/>
      <text:p text:style-name="P1087"><text:span text:style-name="T1088">6</text:span><text:span text:style-name="T1089">. Antrines ir (ar) tretines asmens sveikatos priežiūros paslaugas teikiančių AASPĮ sveikatos priežiūros specialistai turi patikrinti ESPBI IS, ar pacientai, kurie buvo užsiregistravę planinėms paslaugoms prieš karantiną<text:s/></text:span><text:span text:style-name="T1090">ar karantino metu, turi siuntimą forma E027, jei paciento ESPBI IS formos E027 nėra, AASPĮ specialistas, įstaigos vadovo nustatyta tvarka turi nuotoliniu būdu susisiekti su pacientu ir informuoti jį ne vėliau kaip prieš 10 kalendorinių dienų, kad jam pasla</text:span><text:span text:style-name="T1091">uga bus suteikta tik tuomet, kai ESPBI IS bus pateikta forma E027.<text:s/></text:span></text:p>
      <text:p text:style-name="P1092"><text:span text:style-name="T1093">7</text:span><text:span text:style-name="T1094">. Skiepijimai ASPĮ vykdomi:</text:span></text:p>
      <text:p text:style-name="P1095"><text:span text:style-name="T1096">7.1</text:span><text:span text:style-name="T1097">. Planinių skiepijimų atlikimui paskiriamas atskiras laikas (diena, valandos) ir atskiros patalpos, užtikrinant, kad nesikryžiuotų pacientų, atvykstan</text:span><text:span text:style-name="T1098">čių planiniams skiepijimams, ir kitų pacientų srautai;</text:span></text:p>
      <text:p text:style-name="P1099">7.2.<text:span text:style-name="T1100"><text:s/>siekiant užtikrinti nepertraukiamą vaikų profilaktinį skiepijimą pagal Lietuvos Respublikos vaikų profilaktinių skiepijimų kalendorių, informacija apie profilaktinius skiepijimus <text:s/>ASPĮ vaikų tėvams (atstovams pagal įstatymą) pateikiama ir suderinamas šios</text:span><text:span text:style-name="T1101"><text:s/>paslaugos teikimo laikas iš anksto. Prioritetas teikiamas nekontaktiniam informavimo ir paslaugos teikimo laiko suderinimo būdui, naudojant elektroninių ryšių priemones (pvz., elektroninį paštą ar telefoną);</text:span><text:s/></text:p>
      <text:p text:style-name="P1102">Papunkčio pakeitimai:</text:p>
      <text:p text:style-name="P1103"><text:span text:style-name="T1104">Nr.<text:s/></text:span><text:a xlink:href="https://www.e-tar.lt/portal/legalAct.html?documentId=c2040c60ff3b11ea88f28eae672e5b40" office:target-frame-name="_top" xlink:show="replace"><text:span text:style-name="T1105">V-2127</text:span></text:a><text:span text:style-name="T1106">, 2020-09-25, paskelbta TAR 2020-09-25, i. k. 2020-19997</text:span></text:p>
      <text:p text:style-name="Normal"/>
      <text:p text:style-name="P1107"><text:span text:style-name="T1108">7.3</text:span><text:span text:style-name="T1109">. Suaugę asmenys dėl planinių skiepų su ASPĮ turi susisiekti nuotoliniu būdu.</text:span></text:p>
      <text:p text:style-name="P1110">7.4. s<text:span text:style-name="T1111">k</text:span><text:span text:style-name="T1112">iepus gali paskirti ir (ar) atlikti gydytojai, slaugytojai ir akušeriai, kuriems tokią teisę suteikia jų kompetenciją reglamentuojantys teisės aktai. Jei vaikas skiepijamas pagal individualų skiepijimų kalendorių, imunoprofilaktiką skiria gydytojas. Imunop</text:span><text:span text:style-name="T1113">rofilaktiką skiriantys slaugytojai ir akušeriai privalo būti baigę ne trumpesnę kaip 20 valandų skiepijimo pagrindų kvalifikacijos tobulinimo programą.</text:span><text:s/></text:p>
      <text:p text:style-name="P1114">Papildyta papunkčiu:</text:p>
      <text:p text:style-name="P1115"><text:span text:style-name="T1116">Nr.<text:s/></text:span><text:a xlink:href="https://www.e-tar.lt/portal/legalAct.html?documentId=c2040c60ff3b11ea88f28eae672e5b40" office:target-frame-name="_top" xlink:show="replace"><text:span text:style-name="T1117">V-2127</text:span></text:a><text:span text:style-name="T1118">, 2020-09-25, paskelbta TAR 2020-09-25, i. k. 2020-19997</text:span></text:p>
      <text:p text:style-name="Normal"/>
      <text:p text:style-name="P1119"><text:span text:style-name="T1120">III</text:span><text:span text:style-name="T1121"><text:s/>SKYRIUS</text:span></text:p>
      <text:p text:style-name="P1122"><text:span text:style-name="T1123">BENDROS NUOSTATOS</text:span></text:p>
      <text:p text:style-name="P1124"/>
      <text:p text:style-name="P1125"><text:span text:style-name="T1126">8</text:span><text:span text:style-name="T1127">. Gydytojų konsultacinės komisijos posėdžiai esant poreikiui gali būti organizuojami ASPĮ vadovo nustatyta tvarka.<text:s/></text:span></text:p>
      <text:p text:style-name="P1128"><text:span text:style-name="T1129">8</text:span><text:span text:style-name="T1130">1</text:span><text:span text:style-name="T1131">. Pacientui pasirinkus tiesioginio kontakto asmens sveikatos priežiūros paslaugas gauti toje pačioje AASPĮ, kurioje dirba siunčiantysis gydytojas ir kuris jau užregistravo pacientą į tiesioginio kontakto gydytojo specialisto konsultaciją, ar stacionarines<text:s/></text:span><text:span text:style-name="T1132">asmens sveikatos priežiūros paslaugas teikiančios ASPĮ skubiosios medicinos pagalbos skyriaus gydytojui priėmus sprendimą pacientą stacionarizuoti arba stebėti, forma E027 gali būti nepildoma, bet daromas įrašas formoje E025 ir (ar) formoje E003 „Stacionar</text:span><text:span text:style-name="T1133">o epikrizė“, kuriose<text:s/></text:span><text:span text:style-name="T1134">nurodoma būtina informacija (diagnozė ir ligos ar sveikatos sutrikimo kodas pagal Tarptautinės statistinės ligų ir sveikatos sutrikimų klasifikacijos dešimtąjį pataisytą ir papildytą leidimą „Sisteminis ligų sąrašas“ (Australijos modif</text:span><text:span text:style-name="T1135">ikacija, TLK-10-AM) (toliau – TLK-10-AM) arba siuntimo priežastis, ligos ar sveikatos sutrikimo anamnezė ir eiga, atliktų tyrimų rezultatai, konsultavusių gydytojų specialistų išvados ir tyrimų atlikimo bei išvadų pateikimo datos, taikytas gydymas ir jo ef</text:span><text:span text:style-name="T1136">ektyvumas, siuntimo tikslas ir gydytojo, kurio konsultacijos prašoma, profesinė kvalifikacija, kitos svarbios aplinkybės, paslaugos suteikimo skubumas,<text:s/></text:span><text:span text:style-name="T1137">o kai pacientas siunčiamas gydyti į stacionarą – ir stacionarizavimo tikslas).</text:span><text:s/></text:p>
      <text:p text:style-name="P1138">Papildyta punktu:</text:p>
      <text:p text:style-name="P1139"><text:span text:style-name="T1140">Nr.<text:s/></text:span><text:a xlink:href="https://www.e-tar.lt/portal/legalAct.html?documentId=dd119010d33311eaabd5b5599dd4eebe" office:target-frame-name="_top" xlink:show="replace"><text:span text:style-name="T1141">V-1748</text:span></text:a><text:span text:style-name="T1142">, 2020-07-31, paskelbta TAR 2020-07-31, i. k. 2020-16683</text:span></text:p>
      <text:p text:style-name="P1143">Punkto pakeitimai:</text:p>
      <text:p text:style-name="P1144"><text:span text:style-name="T1145">Nr.<text:s/></text:span><text:a xlink:href="https://www.e-tar.lt/portal/legalAct.html?documentId=b89ff17075f111eb9601893677bfd7d8" office:target-frame-name="_top" xlink:show="replace"><text:span text:style-name="T1146">V-356</text:span></text:a><text:span text:style-name="T1147">, 2021-02-23, paskelbta TAR 2021-02-23, i. k. 2021-03413</text:span></text:p>
      <text:p text:style-name="Normal"/>
      <text:p text:style-name="P1148"><text:span text:style-name="T1149">9</text:span><text:span text:style-name="T1150">. ASPĮ vadovas privalo užtikrinti, kad:</text:span></text:p>
      <text:p text:style-name="P1151"><text:span text:style-name="T1152">9.1</text:span><text:span text:style-name="T1153">.<text:s/></text:span><text:span text:style-name="T1154">ASPĮ būtų priimami<text:s/></text:span><text:span text:style-name="T1155">profesinio mokymo įstaigų<text:s/></text:span><text:span text:style-name="T1156">mokiniai ar<text:s/></text:span><text:span text:style-name="T1157">aukštųjų mokyklų studentai praktiniam (klinikiniam) mokymui<text:s/></text:span><text:span text:style-name="T1158">(toliau – praktika) pagal trišalę praktinio mokymo sutartį, profesinio mokymo institucijai ar aukštajai mokyklai iš anksto suderinus su ASPĮ studentų skaičių ir jų atvykimo laiką,</text:span><text:span text:style-name="T1159"><text:s/>laikantis šių reikalavimų:</text:span></text:p>
      <text:p text:style-name="P1160"><text:span text:style-name="T1161">9.1.1</text:span><text:span text:style-name="T1162">.</text:span><text:span text:style-name="T1163"><text:s/>ASPĮ praktikai priimti<text:s/></text:span><text:span text:style-name="T1164">mokiniai ar<text:s/></text:span><text:span text:style-name="T1165">studentai turi būti supažindinti su rekomendacijomis dėl<text:s/></text:span><text:span text:style-name="T1166">COVID-19 ligos (koronaviruso infekcijos) prevencijos ir kontrolės,<text:s/></text:span><text:span text:style-name="T1167">bei šių rekomendacijų laikymosi kontrolės, įstaigos vidaus tvarkos taisyklėmis;</text:span></text:p>
      <text:p text:style-name="P1168"><text:span text:style-name="T1169">9.1.2</text:span><text:span text:style-name="T1170">. praktiką atliekančiam<text:s/></text:span><text:span text:style-name="T1171">mokiniui ar</text:span><text:span text:style-name="T1172"><text:s/>student</text:span><text:span text:style-name="T1173">ui turi būti leidžiama dirbti komandoje, teikiančioje asmens sveikatos priežiūros paslaugas pacientams, sergantiems COVID-19<text:s/></text:span><text:span text:style-name="T1174">liga (koronaviruso infekcija);</text:span></text:p>
      <text:p text:style-name="P1175"><text:span text:style-name="T1176">9.1.3</text:span><text:span text:style-name="T1177">.<text:s/></text:span><text:span text:style-name="T1178">mokiniams ar</text:span><text:span text:style-name="T1179"><text:s/>studentams, atliekantiems praktiką ASPĮ, turi būti taikomi tie patys darbų s</text:span><text:span text:style-name="T1180">augos reikalavimai kaip ir ASPĮ personalui, dirbančiam atitinkamoje darbo vietoje;</text:span></text:p>
      <text:p text:style-name="P1181"><text:span text:style-name="T1182">9.1.4</text:span><text:span text:style-name="T1183">.<text:s/></text:span><text:span text:style-name="T1184">mokinio ar</text:span><text:span text:style-name="T1185"><text:s/>studento praktikos metu ASPĮ turi aprūpinti jį asmens apsaugos priemonėmis, būtinomis dirbant atitinkamoje darbo vietoje;</text:span></text:p>
      <text:p text:style-name="P1186"><text:span text:style-name="T1187">9.1.5</text:span><text:span text:style-name="T1188">. jeigu<text:s/></text:span><text:span text:style-name="T1189">mokiniui ar</text:span><text:span text:style-name="T1190"><text:s/></text:span><text:span text:style-name="T1191">studentui, atliekančiam praktiką ASPĮ, pakyla temperatūra ar pasireiškia kiti ūmių viršutinių kvėpavimo takų ligų ar kitų užkrečiamųjų ligų požymiai (pvz., kosulys, pasunkėjęs kvėpavimas ir pan.), jis turi būti nedelsiant atskiriamas nuo kito personalo ir<text:s/></text:span><text:span text:style-name="T1192">pacientų, o dėl tolesnių veiksmų konsultuojamasi Karštąja koronaviruso linija tel. 1808;</text:span></text:p>
      <text:p text:style-name="P1193"><text:span text:style-name="T1194">9.1.6</text:span><text:span text:style-name="T1195">. ASPĮ turi sustabdyti<text:s/></text:span><text:span text:style-name="T1196">mokinio ar</text:span><text:span text:style-name="T1197"><text:s/>studento praktiką, jeigu jis turi izoliuotis dėl už ASPĮ ribų patirto kontakto su<text:s/></text:span><text:span text:style-name="T1198">COVID-19 liga (koronaviruso infekcija)</text:span><text:span text:style-name="T1199"><text:s/>sergančiu asmeniu arba<text:s/></text:span><text:span text:style-name="T1200">mokiniui ar</text:span><text:span text:style-name="T1201"><text:s/>studentui susirgus<text:s/></text:span><text:span text:style-name="T1202">COVID-19 liga (koronaviruso infekcija)</text:span><text:span text:style-name="T1203">, ASPĮ paskirtas praktikos vadovas apie tokį faktą nedelsdamas turi informuoti aukštąją mokyklą, siuntusią<text:s/></text:span><text:span text:style-name="T1204">mokinį ar</text:span><text:span text:style-name="T1205"><text:s/>studentą atlikti praktikos;</text:span></text:p>
      <text:p text:style-name="P1206"><text:span text:style-name="T1207">9.1.7</text:span><text:span text:style-name="T1208">. per vis</text:span><text:span text:style-name="T1209">ą praktikos laikotarpį<text:s/></text:span><text:span text:style-name="T1210">mokinys ar</text:span><text:span text:style-name="T1211"><text:s/>studentas negali būti rotuojamas tarp ASPĮ padalinių, su<text:s/></text:span><text:span text:style-name="T1212">mokiniu ar</text:span><text:span text:style-name="T1213"><text:s/>studentu turi dirbti tas pats praktikos vadovas, praktika turi būti atliekama pasirinktoje praktikos vietoje konkrečioje ASPĮ.</text:span><text:span text:style-name="T1214"><text:s/>Jei studento praktika susid</text:span><text:span text:style-name="T1215">eda iš daugiau nei vieno atskiro klinikinio dalyko, kuriam reikalinga atskira praktikos vieta, šio papunkčio nuostatos taikomos kiekvienai praktikos daliai atskirai.</text:span></text:p>
      <text:p text:style-name="P1216"><text:span text:style-name="T1217">9.1.8</text:span><text:span text:style-name="T1218">.<text:s/></text:span><text:span text:style-name="T1219">mokiniui ar</text:span><text:span text:style-name="T1220"><text:s/>studentui, ASPĮ atliekančiam praktiką, tyrimai dėl COVID-19<text:s/></text:span><text:span text:style-name="T1221">ligos (</text:span><text:span text:style-name="T1222">koronaviruso infekcijos)</text:span><text:span text:style-name="T1223"><text:s/>turi būti atliekami kaip ir kitiems sveikatos priežiūros specialistams teisės aktų nustatyta  tvarka;</text:span><text:s/></text:p>
      <text:p text:style-name="P1224">Papunkčio pakeitimai:</text:p>
      <text:p text:style-name="P1225"><text:span text:style-name="T1226">Nr.<text:s/></text:span><text:a xlink:href="https://www.e-tar.lt/portal/legalAct.html?documentId=7ca5ce601dd611ebb0038a8cd8ff585f" office:target-frame-name="_top" xlink:show="replace"><text:span text:style-name="T1227">V-2461</text:span></text:a><text:span text:style-name="T1228">, 2020-11-03, paskelbta TAR 2020-11-03, i. k. 2020-22901</text:span></text:p>
      <text:p text:style-name="Normal"/>
      <text:p text:style-name="P1229"><text:span text:style-name="T1230">9.2</text:span><text:span text:style-name="T1231">. ASPĮ pacientų atžvilgiu būtų laikomasi Infekcijų kontrolės reikalavimų. Pacientai ir jų lankytojai būdami ASPĮ privalo dėvėti nosį ir burną dengiančias apsaugos priemones (kaukes, res</text:span><text:span text:style-name="T1232">piratorius), išskyrus atvejus, kai jų neįmanoma dėvėti dėl asmens sveikatos priežiūros paslaugos teikimo ypatumų šios paslaugos teikimo metu.</text:span><text:span text:style-name="T1233"><text:s/>Nosį ir burną dengiančių apsaugos priemonių (kaukių, respiratorių) leidžiama nedėvėti neįgalumą turintiems asmenim</text:span><text:span text:style-name="T1234">s, kurie dėl savo sveikatos būklės nosį ir burną dengiančių apsaugos priemonių (kaukių, respiratorių) dėvėti negali ar jų dėvėjimas gali pakenkti asmens sveikatos būklei.</text:span><text:s/></text:p>
      <text:p text:style-name="P1235">Punkto pakeitimai:</text:p>
      <text:p text:style-name="P1236"><text:span text:style-name="T1237">Nr.<text:s/></text:span><text:a xlink:href="https://www.e-tar.lt/portal/legalAct.html?documentId=dd119010d33311eaabd5b5599dd4eebe" office:target-frame-name="_top" xlink:show="replace"><text:span text:style-name="T1238">V-1748</text:span></text:a><text:span text:style-name="T1239">, 2020-07-31, paskelbta TAR 2020-07-31, i. k. 2020-16683</text:span></text:p>
      <text:p text:style-name="P1240"><text:span text:style-name="T1241">Nr.<text:s/></text:span><text:a xlink:href="https://www.e-tar.lt/portal/legalAct.html?documentId=c2040c60ff3b11ea88f28eae672e5b40" office:target-frame-name="_top" xlink:show="replace"><text:span text:style-name="T1242">V-2127</text:span></text:a><text:span text:style-name="T1243">, 2020-09-25, paskelbta TAR 2020-09-25, i. k.<text:s/></text:span><text:span text:style-name="T1244">2020-19997</text:span></text:p>
      <text:p text:style-name="Normal"/>
      <text:p text:style-name="P1245"><text:span text:style-name="T1246">10</text:span><text:span text:style-name="T1247">. ASPĮ, organizuojančioms pacientams paslaugų dėl COVID-19 ligos (koronaviruso infekcijos) teikimą, bendru sutarimu metodiškai vadovauja Lietuvos sveikatos mokslų universiteto ligoninė Kauno klinikos ir Vilniaus universiteto ligoninė Sant</text:span><text:span text:style-name="T1248">aros klinikos, kurios pagal poreikį teikia metodines rekomendacijas dėl:</text:span><text:s/></text:p>
      <text:p text:style-name="P1249">Punkto pakeitimai:</text:p>
      <text:p text:style-name="P1250"><text:span text:style-name="T1251">Nr.<text:s/></text:span><text:a xlink:href="https://www.e-tar.lt/portal/legalAct.html?documentId=b89ff17075f111eb9601893677bfd7d8" office:target-frame-name="_top" xlink:show="replace"><text:span text:style-name="T1252">V-356</text:span></text:a><text:span text:style-name="T1253">, 2021-02-23, paskelbta TAR 2021-02-23, i. k. 2021-03413</text:span></text:p>
      <text:p text:style-name="P1254"><text:span text:style-name="T1255">10.1</text:span><text:span text:style-name="T1256">. Išteklių ir (ar)</text:span><text:span text:style-name="T1257"><text:s/></text:span><text:span text:style-name="T1258">infrastruktūros paskirstymo tarp organizuojančių ASPĮ;</text:span></text:p>
      <text:p text:style-name="P1259"><text:span text:style-name="T1260">10.2</text:span><text:span text:style-name="T1261">. ASPĮ veiklos organizavimo taip, kad būtų užtikrintas asmens sveikatos priežiūros paslaugų dėl COVID-19 ASPĮ teikimo savalaikiškumas ir prieinamumas, pacientų, kuriem</text:span><text:span text:style-name="T1262">s asmens sveikatos priežiūros paslaugos teikiamos ne dėl COVID-19, atskyrimas nuo COVID-19 asmens sveikatos priežiūros paslaugų teikimo;</text:span></text:p>
      <text:p text:style-name="P1263"><text:span text:style-name="T1264">10.3</text:span><text:span text:style-name="T1265">. Paslaugų teikimo organizavimo proceso stebėsenos, rezultatų analizavimo, siūlymų Lietuvos Respublikos<text:s/></text:span><text:span text:style-name="T1266">sveikatos apsaugos ministerijai teikimo.</text:span><text:span text:style-name="T1267"><text:s/></text:span></text:p>
      <text:p text:style-name="P1268"><text:span text:style-name="T1269">11</text:span><text:span text:style-name="T1270">. ASPĮ savo interneto svetainėse privalo skelbti informaciją susijusią su <text:s/>asmens sveikatos priežiūros paslaugų teikimu.<text:s/></text:span></text:p>
      <text:p text:style-name="P1271"><text:span text:style-name="T1272">12</text:span><text:span text:style-name="T1273">. Asmens sveikatos priežiūros įstaiga reguliariai organizuoja darbuotojų mokym</text:span><text:span text:style-name="T1274">us kaip naudoti asmeninės apsaugos priemones ir atliekų tvarkymą.</text:span></text:p>
      <text:p text:style-name="P1275"><text:span text:style-name="T1276">13</text:span><text:span text:style-name="T1277">. Turi būti užtikrinta kraujo komponentų būtinajai medicinos pagalbai teikti gamyba.</text:span></text:p>
      <text:p text:style-name="P1278"><text:span text:style-name="T1279">14</text:span><text:span text:style-name="T1280">. ASPĮ vadovas organizuoja ir yra atsakingas sveikatos priežiūros specialistų mokymą teikti a</text:span><text:span text:style-name="T1281">smens sveikatos priežiūros paslaugas pacientams, kuriems patvirtintas COVID-19.</text:span></text:p>
      <text:p text:style-name="P1282"><text:span text:style-name="T1283">15</text:span><text:span text:style-name="T1284">. Rekomendacijas pacientams, sveikatos priežiūros specialistams pagal atskiras ligas ir sveikatos būkles rengia universitetai ir (ar) sveikatos priežiūros specialistų dra</text:span><text:span text:style-name="T1285">ugijos.</text:span></text:p>
      <text:p text:style-name="P1286"><text:span text:style-name="T1287">16</text:span><text:span text:style-name="T1288">. ASPĮ vadovas organizuoja įstaigos darbuotojams ėminių dėl COVID-19 paėmimą ir ištyrimą.<text:s/></text:span></text:p>
      <text:p text:style-name="P1289"><text:span text:style-name="T1290">17</text:span><text:span text:style-name="T1291">.</text:span><text:span text:style-name="T1292"><text:s/></text:span><text:span text:style-name="T1293">ASPĮ privalo aprūpinti asmens sveikatos priežiūros paslaugas teikiančius specialistus higienos priemonėmis, užtikrinančiomis Infekcijų kontrolė</text:span><text:span text:style-name="T1294">s reikalavimus, ir (ar) asmeninėmis apsaugos priemonėmis, atsižvelgiant į saugumo lygius. Kaip apsirengti / užsidėti asmenines apsaugos priemones ir kaip jas nusirengti / nusiimti nurodyta</text:span><text:span text:style-name="T1295"><text:s/></text:span><text:span text:style-name="T1296">Lietuvos Respublikos sveikatos apsaugos ministerijos interneto svet</text:span><text:span text:style-name="T1297">ainėje adresu<text:s/></text:span><text:span text:style-name="T1298">http://sam.lrv.lt/lt/news/koronavirusas/informacija-sveikatos-prieziuros-specialistams paskelbtose</text:span><text:span text:style-name="T1299"><text:s/></text:span><text:span text:style-name="T1300">Asmeninių apsaugos priemonių apsirengimo ir nusirengimo rekomendacijose</text:span><text:span text:style-name="T1301"><text:s/></text:span><text:span text:style-name="T1302">sveikatos priežiūros įstaigoms, kuriose gydomi įtariami ir patvirtinti<text:s/></text:span><text:span text:style-name="T1303">COVID-19 pacientai.</text:span></text:p>
      <text:p text:style-name="P1304"><text:span text:style-name="T1305">18</text:span><text:span text:style-name="T1306">. Asmenys, išskyrus pacientus, kurių kūno temperatūra yra 37,3</text:span><text:span text:style-name="T1307">◦</text:span><text:span text:style-name="T1308"><text:s/></text:span><text:span text:style-name="T1309">C ir didesnė į ASPĮ neįleidžiami.<text:s/></text:span></text:p>
      <text:p text:style-name="P1310"><text:span text:style-name="T1311">19</text:span><text:span text:style-name="T1312">.</text:span><text:span text:style-name="T1313"><text:s/>ASPĮ darbuotojas, kuriam darbo metu pasireiškia bent vienas COVID-19 būdingas simptomas</text:span><text:span text:style-name="T1314">,</text:span><text:span text:style-name="T1315"><text:s/>nedelsiant nušalinamas nuo atlieka</text:span><text:span text:style-name="T1316">mų pareigų. Stacionarinės ASPĮ darbuotojas į darbą gali grįžti tik tuo atveju, jei atlikto viruso SARS-CoV-2 tyrimo (tiriant PGR metodu) rezultatas neigiamas.<text:s/></text:span></text:p>
      <text:p text:style-name="P1317"><text:span text:style-name="T1318">20</text:span><text:span text:style-name="T1319">. Organizuojant grupinius užsiėmimus, tarp pacientų bei tarp pacientų ir personalo turi<text:s/></text:span><text:span text:style-name="T1320">būti išlaikomas saugus 2 m atstumas.</text:span></text:p>
      <text:p text:style-name="P1321"><text:span text:style-name="T1322">21</text:span><text:span text:style-name="T1323">. Tuo pačiu metu negali būti teikiamos paslaugos<text:s/></text:span><text:span text:style-name="T1324">vienoje patalpoje ar susisiekiančiuose kabinetuose, jei bent viename iš jų teikiamos paslaugos pacientams, turintiems COVID-19 būdingų simptomų, ar teikiama<text:s/></text:span><text:span text:style-name="T1325">paslauga, kurios metu atliekamos aerozolį generuojančios procedūros.</text:span></text:p>
      <text:p text:style-name="P1326"><text:span text:style-name="T1327">22</text:span><text:span text:style-name="T1328">. Patalpų valymas ir dezinfekcija atliekami laikantis Lietuvos higienos normos HN 47-1:2012 „Sveikatos priežiūros įstaigos. Infekcijų kontrolės reikalavimai“ reikalavimų. Papildomai</text:span><text:span text:style-name="T1329"><text:s/>patalpos vėdinamos (10-15 min) ir valomos / dezinfekuojamos kiekvienu šiuo atveju:</text:span></text:p>
      <text:p text:style-name="P1330"><text:span text:style-name="T1331">22.1</text:span><text:span text:style-name="T1332">. Po kiekvieno paciento, turinčio COVID-19 būdingų simptomų;</text:span></text:p>
      <text:p text:style-name="P1333"><text:span text:style-name="T1334">22.2</text:span><text:span text:style-name="T1335">. Po grupinių užsiėmimų;</text:span></text:p>
      <text:p text:style-name="P1336"><text:span text:style-name="T1337">22.3</text:span><text:span text:style-name="T1338">. Po aerozolį generuojančių procedūrų atlikimo.</text:span></text:p>
      <text:p text:style-name="P1339"><text:span text:style-name="T1340">23</text:span><text:span text:style-name="T1341">. Valsty</text:span><text:span text:style-name="T1342">binė ligonių kasa prie Sveikatos apsaugos ministerijos kartą per mėnesį skelbia savo interneto svetainėje informaciją apie asmens sveikatos priežiūros paslaugų teikimą pagal lentelėje pateiktus rodiklius:</text:span></text:p>
      <text:p text:style-name="P1343"/>
      <table:table table:style-name="Table1344">
        <table:table-columns>
          <table:table-column table:style-name="TableColumn1345"/>
          <table:table-column table:style-name="TableColumn1346"/>
          <table:table-column table:style-name="TableColumn1347"/>
        </table:table-columns>
        <table:table-row table:style-name="TableRow1348">
          <table:table-cell table:style-name="TableCell1349">
            <text:p text:style-name="P1350"><text:span text:style-name="T1351">Eil. Nr.</text:span></text:p>
          </table:table-cell>
          <table:table-cell table:style-name="TableCell1352">
            <text:p text:style-name="P1353"><text:span text:style-name="T1354">Asmens sveikatos priežiūros paslaugų teik</text:span><text:span text:style-name="T1355">imo stebėsenos rodikliai</text:span></text:p>
          </table:table-cell>
          <table:table-cell table:style-name="TableCell1356">
            <text:p text:style-name="P1357">Duomenų šaltinis</text:p>
          </table:table-cell>
        </table:table-row>
        <table:table-row table:style-name="TableRow1358">
          <table:table-cell table:style-name="TableCell1359">
            <text:p text:style-name="P1360">1.</text:p>
          </table:table-cell>
          <table:table-cell table:style-name="TableCell1361">
            <text:p text:style-name="P1362">Bendras vaikų apsilankymų pas šeimos medicinos paslaugas teikiantį gydytoją skaičius (vnt.), tenkantis 1000 tikslinės amžiaus grupės prie pirminės ASPĮ prirašytų asmenų per mėnesį.</text:p>
          </table:table-cell>
          <table:table-cell table:style-name="TableCell1363">
            <text:p text:style-name="P1364">SVEIDRA</text:p>
          </table:table-cell>
        </table:table-row>
        <table:table-row table:style-name="TableRow1365">
          <table:table-cell table:style-name="TableCell1366">
            <text:p text:style-name="P1367">2.</text:p>
          </table:table-cell>
          <table:table-cell table:style-name="TableCell1368">
            <text:p text:style-name="P1369">Bendras<text:s/>suaugusiųjų apsilankymų pas šeimos medicinos paslaugas teikiantį gydytoją skaičius (vnt.), tenkantis 1000 tikslinės amžiaus grupės prie pirminės ASPĮ prirašytų asmenų per mėnesį.</text:p>
          </table:table-cell>
          <table:table-cell table:style-name="TableCell1370">
            <text:p text:style-name="P1371">SVEIDRA</text:p>
          </table:table-cell>
        </table:table-row>
        <table:table-row table:style-name="TableRow1372">
          <table:table-cell table:style-name="TableCell1373">
            <text:p text:style-name="P1374">3.</text:p>
          </table:table-cell>
          <table:table-cell table:style-name="TableCell1375">
            <text:p text:style-name="P1376"><text:span text:style-name="T1377">Bendras apsilankymų skaičius pas gydytoją psichiatrą arba gydytoj</text:span><text:span text:style-name="T1378">ą vaikų ir paauglių psichiatrą, medicinos psichologą skaičius (vnt.), tenkantis 1000 pirminės psichikos sveikatos priežiūros centre prirašytų gyventojų.</text:span></text:p>
          </table:table-cell>
          <table:table-cell table:style-name="TableCell1379">
            <text:p text:style-name="P1380">SVEIDRA</text:p>
          </table:table-cell>
        </table:table-row>
        <table:table-row table:style-name="TableRow1381">
          <table:table-cell table:style-name="TableCell1382">
            <text:p text:style-name="P1383">4.</text:p>
          </table:table-cell>
          <table:table-cell table:style-name="TableCell1384">
            <text:p text:style-name="P1385"><text:span text:style-name="T1386">Dalis, kurią sudaro kontaktiniai vaikų apsilankymai pas<text:s/></text:span><text:span text:style-name="T1387"><text:s/>šeimos medicinos paslaugas teikiantį gydytoją</text:span><text:span text:style-name="T1388">, palyginti su visais vaikų apsilankymais pas</text:span><text:span text:style-name="T1389"><text:s/>šeimos medicinos paslaugas teikiantį gydytoją</text:span><text:span text:style-name="T1390"><text:s/>(proc.), kas mėnesį.<text:s/></text:span></text:p>
          </table:table-cell>
          <table:table-cell table:style-name="TableCell1391">
            <text:p text:style-name="P1392">SVEIDRA</text:p>
          </table:table-cell>
        </table:table-row>
        <table:table-row table:style-name="TableRow1393">
          <table:table-cell table:style-name="TableCell1394">
            <text:p text:style-name="P1395">5.</text:p>
          </table:table-cell>
          <table:table-cell table:style-name="TableCell1396">
            <text:p text:style-name="P1397"><text:span text:style-name="T1398">Dalis, kurią sudaro kontaktiniai suaugusiųjų apsilankymai pas<text:s/></text:span><text:span text:style-name="T1399">šeimos medicinos<text:s/></text:span><text:span text:style-name="T1400">paslaugas teikiantį gydytoją</text:span><text:span text:style-name="T1401">, palyginti su visais suaugusiųjų apsilankymais<text:s/></text:span><text:span text:style-name="T1402">pas šeimos medicinos paslaugas teikiantį gydytoją</text:span><text:span text:style-name="T1403"><text:s/>(proc.), kas mėnesį.</text:span></text:p>
          </table:table-cell>
          <table:table-cell table:style-name="TableCell1404">
            <text:p text:style-name="P1405">SVEIDRA</text:p>
          </table:table-cell>
        </table:table-row>
        <table:table-row table:style-name="TableRow1406">
          <table:table-cell table:style-name="TableCell1407">
            <text:p text:style-name="P1408">6.</text:p>
          </table:table-cell>
          <table:table-cell table:style-name="TableCell1409">
            <text:p text:style-name="P1410"><text:span text:style-name="T1411">Dalis, kurią sudaro kontaktiniai apsilankymai</text:span><text:span text:style-name="T1412"><text:s/>pas gydytoją psichiatrą, gydytoją vaikų ir paauglių</text:span><text:span text:style-name="T1413"><text:s/>psichiatrą, medicinos psichologą,<text:s/></text:span><text:span text:style-name="T1414">palyginti su visais apsilankymais<text:s/></text:span><text:span text:style-name="T1415">pas gydytoją psichiatrą, gydytoją vaikų ir paauglių psichiatrą, medicinos psichologą (proc.), kas mėnesį.</text:span></text:p>
          </table:table-cell>
          <table:table-cell table:style-name="TableCell1416">
            <text:p text:style-name="P1417">SVEIDRA</text:p>
          </table:table-cell>
        </table:table-row>
        <table:table-row table:style-name="TableRow1418">
          <table:table-cell table:style-name="TableCell1419">
            <text:p text:style-name="P1420">7.</text:p>
          </table:table-cell>
          <table:table-cell table:style-name="TableCell1421">
            <text:p text:style-name="P1422"><text:span text:style-name="T1423">Pagal Gimdos kaklelio piktybinių navikų finansavimo programą suteiktų</text:span><text:span text:style-name="T1424"><text:s/>gimdos kaklelio citologinio tepinėlio paėmimo ir rezultatų įvertinimo paslaugų 2021 m. palyginimas su 2019 m. (proc.)</text:span><text:span text:style-name="T1425"><text:s/>kas mėnesį.</text:span></text:p>
          </table:table-cell>
          <table:table-cell table:style-name="TableCell1426">
            <text:p text:style-name="P1427">SVEIDRA</text:p>
          </table:table-cell>
        </table:table-row>
        <table:table-row table:style-name="TableRow1428">
          <table:table-cell table:style-name="TableCell1429">
            <text:p text:style-name="P1430">8.</text:p>
          </table:table-cell>
          <table:table-cell table:style-name="TableCell1431">
            <text:p text:style-name="P1432"><text:span text:style-name="T1433">Pagal Atrankinės mamografinės patikros dėl krūties vėžio finansavimo programą suteiktų informavimo apie krūties p</text:span><text:span text:style-name="T1434">iktybinių navikų profilaktiką ir siuntimo atlikti mamografiją paslaugų<text:s/></text:span><text:span text:style-name="T1435">2021 m. palyginimas su 2019 m. (proc.)<text:s/></text:span><text:span text:style-name="T1436">kas mėnesį.</text:span></text:p>
          </table:table-cell>
          <table:table-cell table:style-name="TableCell1437">
            <text:p text:style-name="P1438">SVEIDRA</text:p>
          </table:table-cell>
        </table:table-row>
        <table:table-row table:style-name="TableRow1439">
          <table:table-cell table:style-name="TableCell1440">
            <text:p text:style-name="P1441">9.</text:p>
          </table:table-cell>
          <table:table-cell table:style-name="TableCell1442">
            <text:p text:style-name="P1443"><text:span text:style-name="T1444">Pagal Priešinės liaukos vėžio ankstyvosios diagnostikos finansavimo programą suteiktų informavimo apie ankstyvąją priešinė</text:span><text:span text:style-name="T1445">s liaukos vėžio diagnostiką ir prostatos specifinio antigeno nustatymo paslaugų<text:s/></text:span><text:span text:style-name="T1446">2021 m. palyginimas su 2019 m. (proc.)<text:s/></text:span><text:span text:style-name="T1447">kas mėnesį.</text:span></text:p>
          </table:table-cell>
          <table:table-cell table:style-name="TableCell1448">
            <text:p text:style-name="P1449">SVEIDRA</text:p>
          </table:table-cell>
        </table:table-row>
        <table:table-row table:style-name="TableRow1450">
          <table:table-cell table:style-name="TableCell1451">
            <text:p text:style-name="P1452">10.</text:p>
          </table:table-cell>
          <table:table-cell table:style-name="TableCell1453">
            <text:p text:style-name="P1454"><text:span text:style-name="T1455">Pagal Asmenų, priskirtinų širdies ir kraujagyslių ligų didelės rizikos grupei, atrankos ir prevencijos priemonių finansavimo programą suteiktų informavimo apie didelę širdies ir kraujagyslių ligų tikimybę, šios tikimybės įvertinimo, pirminės prevencijos pr</text:span><text:span text:style-name="T1456">iemonių plano sudarymo ar siuntimo išsamiai įvertinti širdies ir kraujagyslių ligų tikimybės paslaugų<text:s/></text:span><text:span text:style-name="T1457">2021 m. palyginimas su 2019 m. (proc.)</text:span><text:span text:style-name="T1458"><text:s/>kas mėnesį.</text:span></text:p>
          </table:table-cell>
          <table:table-cell table:style-name="TableCell1459">
            <text:p text:style-name="P1460">SVEIDRA</text:p>
          </table:table-cell>
        </table:table-row>
        <table:table-row table:style-name="TableRow1461">
          <table:table-cell table:style-name="TableCell1462">
            <text:p text:style-name="P1463">11.</text:p>
          </table:table-cell>
          <table:table-cell table:style-name="TableCell1464">
            <text:p text:style-name="P1465"><text:span text:style-name="T1466">Pagal storosios žarnos vėžio ankstyvosios diagnostikos programą suteiktų informavimo apie<text:s/></text:span><text:span text:style-name="T1467">storosios žarnos vėžio ankstyvąją diagnostiką ir imunocheminio slapto kraujavimo testo išmatose rezultatų įvertinimo paslaugų<text:s/></text:span><text:span text:style-name="T1468">2021 m. palyginimas su 2019 m. (proc.)</text:span><text:span text:style-name="T1469"><text:s/>kas mėnesį.</text:span></text:p>
          </table:table-cell>
          <table:table-cell table:style-name="TableCell1470">
            <text:p text:style-name="P1471">SVEIDRA</text:p>
          </table:table-cell>
        </table:table-row>
        <table:table-row table:style-name="TableRow1472">
          <table:table-cell table:style-name="TableCell1473">
            <text:p text:style-name="P1474">12.</text:p>
          </table:table-cell>
          <table:table-cell table:style-name="TableCell1475">
            <text:p text:style-name="P1476"><text:span text:style-name="T1477">Bendras suteiktų gydytojų specialistų konsultacijų skaičiaus 2019<text:s/></text:span><text:span text:style-name="T1478">m. ir 2021 m. palyginimas (proc.) kas mėnesį.</text:span></text:p>
          </table:table-cell>
          <table:table-cell table:style-name="TableCell1479">
            <text:p text:style-name="P1480">SVEIDRA</text:p>
          </table:table-cell>
        </table:table-row>
        <table:table-row table:style-name="TableRow1481">
          <table:table-cell table:style-name="TableCell1482">
            <text:p text:style-name="P1483">13.</text:p>
          </table:table-cell>
          <table:table-cell table:style-name="TableCell1484">
            <text:p text:style-name="P1485">Bendras suteiktų dienos stacionaro paslaugų skaičiaus 2019 m. ir 2021 m. palyginimas (proc.) kas mėnesį.</text:p>
          </table:table-cell>
          <table:table-cell table:style-name="TableCell1486">
            <text:p text:style-name="P1487">SVEIDRA</text:p>
          </table:table-cell>
        </table:table-row>
        <table:table-row table:style-name="TableRow1488">
          <table:table-cell table:style-name="TableCell1489">
            <text:p text:style-name="P1490">14.</text:p>
          </table:table-cell>
          <table:table-cell table:style-name="TableCell1491">
            <text:p text:style-name="P1492">Bendras suteiktų dienos chirurgijos paslaugų skaičiaus 2019 m. ir 2021 m.<text:s/>palyginimas (proc.) kas mėnesį.</text:p>
          </table:table-cell>
          <table:table-cell table:style-name="TableCell1493">
            <text:p text:style-name="P1494">SVEIDRA</text:p>
          </table:table-cell>
        </table:table-row>
        <table:table-row table:style-name="TableRow1495">
          <table:table-cell table:style-name="TableCell1496">
            <text:p text:style-name="P1497">15.</text:p>
          </table:table-cell>
          <table:table-cell table:style-name="TableCell1498">
            <text:p text:style-name="P1499">Bendras suteiktų planinių aktyvaus stacionarinio gydymo paslaugų skaičiaus 2019 m. ir 2021 m. palyginimas (proc.) kas mėnesį.</text:p>
          </table:table-cell>
          <table:table-cell table:style-name="TableCell1500">
            <text:p text:style-name="P1501">SVEIDRA</text:p>
          </table:table-cell>
        </table:table-row>
        <table:table-row table:style-name="TableRow1502">
          <table:table-cell table:style-name="TableCell1503">
            <text:p text:style-name="P1504"><text:span text:style-name="T1505">16.</text:span></text:p>
          </table:table-cell>
          <table:table-cell table:style-name="TableCell1506">
            <text:p text:style-name="P1507"><text:span text:style-name="T1508">Dalis, kurią sudaro planinės aktyvaus stacionarinio gydymo paslaugos, palyginti su visomis suteiktomis aktyvaus stacionarinio gydymo paslaugomis<text:s/></text:span><text:span text:style-name="T1509">(proc.), kas mėnesį.</text:span></text:p>
          </table:table-cell>
          <table:table-cell table:style-name="TableCell1510">
            <text:p text:style-name="P1511">SVEIDRA“.</text:p>
          </table:table-cell>
        </table:table-row>
      </table:table>
      <text:p text:style-name="P1512"/>
      <text:p text:style-name="P1513">Papildyta punktu:</text:p>
      <text:p text:style-name="P1514"><text:span text:style-name="T1515">Nr.<text:s/></text:span><text:a xlink:href="https://www.e-tar.lt/portal/legalAct.html?documentId=b89ff17075f111eb9601893677bfd7d8" office:target-frame-name="_top" xlink:show="replace"><text:span text:style-name="T1516">V-356</text:span></text:a><text:span text:style-name="T1517">, 2021-02-23, paskelbta TAR 2021-02-23, i. k. 2021-03413</text:span></text:p>
      <text:p text:style-name="Normal"/>
      <text:p text:style-name="P1518"><text:span text:style-name="T1519">_____________________</text:span></text:p>
      <text:p text:style-name="P1520">Priedo pakeitimai:</text:p>
      <text:p text:style-name="P1521"><text:span text:style-name="T1522">Nr.<text:s/></text:span><text:a xlink:href="https://www.e-tar.lt/portal/legalAct.html?documentId=81e58d10b7c011eab9d9cd0c85e0b745" office:target-frame-name="_top" xlink:show="replace"><text:span text:style-name="T1523">V-</text:span><text:span text:style-name="T1524">1553</text:span></text:a><text:span text:style-name="T1525">, 2020-06-26, paskelbta TAR 2020-06-26, i. k. 2020-14160</text:span></text:p>
      <text:p text:style-name="Normal"/>
      <text:p text:style-name="P1526">Asmens sveikatos priežiūros paslaugų<text:s/></text:p>
      <text:p text:style-name="P1533">teikimo esant Lietuvos Respublikos<text:s/></text:p>
      <text:p text:style-name="P1534">teritorijoje paskelbtai valstybės lygio<text:s/></text:p>
      <text:p text:style-name="P1535">ekstremaliajai situacijai organizavimo<text:s/></text:p>
      <text:p text:style-name="P1536">tvarkos aprašo</text:p>
      <text:p text:style-name="P1537"><text:span text:style-name="T1538">1</text:span><text:span text:style-name="T1539"><text:s/>priedas</text:span></text:p>
      <text:p text:style-name="P1540"/>
      <text:p text:style-name="P1541"><text:span text:style-name="T1542">PLANINIŲ STACIONARINIŲ ASMENS SVEIKATOS PRIEŽIŪROS PASLAUGŲ TEIKIMO ASMENS SVEIKATOS PRIEŽIŪROS ĮSTAIGOJE PLANO RENGIMO REIKALAVIMAI</text:span></text:p>
      <text:p text:style-name="P1543"/>
      <text:p text:style-name="P1544"><text:span text:style-name="T1545">1</text:span><text:span text:style-name="T1546">. Planines stacionarines asmens sveikatos priežiūros paslaugas (įskaitant dienos chirurgijos paslaugas, paslaugas, teikiamas dienos stacionare, stacionarines medicininės reabilitacijos paslaugas, stacionarines odontologijos paslaugas) (toliau – paslaugos)<text:s/></text:span><text:span text:style-name="T1547">teikianti asmens sveikatos priežiūros įstaiga (toliau – ASPĮ), nepriklausomai nuo jos pavaldumo ir nuosavybės formos, privalo parengti Planinių stacionarinių asmens sveikatos priežiūros paslaugų teikimo ASPĮ planą (toliau – Stacionarinių paslaugų teikimo p</text:span><text:span text:style-name="T1548">lanas).<text:s/></text:span></text:p>
      <text:p text:style-name="P1549"><text:span text:style-name="T1550">2</text:span><text:span text:style-name="T1551">. Stacionarinių paslaugų teikimo plane turi būti nustatyta:</text:span></text:p>
      <text:p text:style-name="P1552"><text:span text:style-name="T1553">2.1</text:span><text:span text:style-name="T1554">. ASPĮ infrastruktūros (palatos, lovos) padalijimas į tris atskiras dalis, užtikrinant infekcijų kontrolės reikalavimų laikymąsi:</text:span></text:p>
      <text:p text:style-name="P1555"><text:span text:style-name="T1556">2.1.1</text:span><text:span text:style-name="T1557">. viena dalis – infrastruktūra, skirta b</text:span><text:span text:style-name="T1558">ūtinosios medicinos pagalbos paslaugoms ASPĮ teikti;</text:span></text:p>
      <text:p text:style-name="P1559"><text:span text:style-name="T1560">2.1.2</text:span><text:span text:style-name="T1561">. antra dalis – infrastruktūra, skirta paslaugoms ASPĮ teikti;</text:span></text:p>
      <text:p text:style-name="P1562"><text:span text:style-name="T1563">2.1.3</text:span><text:span text:style-name="T1564">. trečia dalis – ASPĮ infrastruktūra, skirta paslaugoms tik dėl COVID-19 teikti, užtikrinant, kad paslaugų teikimą organiz</text:span><text:span text:style-name="T1565">uojančios įstaigos, nurodytos <text:s/>Sveikatos priežiūros paslaugų dėl COVID-19 ligos (koronaviruso infekcijos) organizavimo tvarkos aprašo, patvirtinto Lietuvos Respublikos sveikatos apsaugos ministro 2020 m. kovo 4 d. įsakymu Nr. V-281 „Dėl Sveikatos priežiūro</text:span><text:span text:style-name="T1566">s paslaugų dėl COVID-19 ligos (koronaviruso infekcijos) organizavimo tvarkos aprašo patvirtinimo“ (toliau – Įsakymas Nr. V-281) 8 punkte, veikimo teritorijoje esančių ASPĮ rezerve būtų infrastruktūra, nurodyta Įsakyme Nr. V-281 (šis reikalavimas taikomas Į</text:span><text:span text:style-name="T1567">sakyme Nr. V-281 nurodytoms ASPĮ). Ši infrastruktūros dalis, prireikus, gali būti naudojama tik pacientams izoliuoti, kol laukiama viruso SARS-CoV-2 laboratorinio tyrimo atsakymo;</text:span></text:p>
      <text:p text:style-name="P1568"><text:span text:style-name="T1569">2.2</text:span><text:span text:style-name="T1570">. paslaugų teikimo tvarka, užtikrinant infekcijų kontrolės reikalav</text:span><text:span text:style-name="T1571">imų laikymąsi (atstumas tarp pacientų, pacientų skaičius palatoje, valymas ir dezinfekcija ir kt.), atsižvelgiant į pacientų grupes;</text:span></text:p>
      <text:p text:style-name="P1572"><text:span text:style-name="T1573">2.3</text:span><text:span text:style-name="T1574">. pacientų grupių valdymo tvarka, taikoma pacientų grupei, turinčiai bent vieną COVID-19 būdingą simptomą, kai nenus</text:span><text:span text:style-name="T1575">tatyta SARS-CoV-2 viruso RNR, ir pacientų grupei, neturinčiai COVID-19 būdingų simptomų, siekiant užtikrinti infekcijų kontrolės reikalavimų laikymąsi: pacientų srautų atskyrimas, maksimalus pacientų tarpusavio kontakto galimybės sumažinimas, ankstyvas COV</text:span><text:span text:style-name="T1576">ID-19 atvejo identifikavimas, pacientų izoliavimas ir kt., bei detalūs ASPĮ ir personalo veiksmai identifikavus COVID-19 atvejį ASPĮ;</text:span></text:p>
      <text:p text:style-name="P1577"><text:span text:style-name="T1578">2.4</text:span><text:span text:style-name="T1579">. kad ASPĮ personalo darbas teikiant asmens sveikatos priežiūros paslaugas <text:s/>pacientams, turintiems bent vieną aiški</text:span><text:span text:style-name="T1580">os etiologijos COVID-19 būdingą simptomą, kuriems atlikus viruso SARS-CoV-2 tyrimą (tiriant PGR metodu) SARS-CoV-2 viruso RNR nerasta, ir pacientams, neturintiems COVID-19 būdingų simptomų, organizuojamas vadovaujantis Lietuvos higienos normoje HN 47-1:201</text:span><text:span text:style-name="T1581">2 „Sveikatos priežiūros įstaigos. Infekcijų kontrolės reikalavimai“, patvirtintoje Lietuvos Respublikos sveikatos apsaugos ministro 2012 m. spalio 19 d. įsakymu Nr. V-946 „Dėl Lietuvos higienos normos HN 47-1:2012 „Sveikatos priežiūros įstaigos. Infekcijų<text:s/></text:span><text:span text:style-name="T1582">kontrolės reikalavimai“ patvirtinimo“, <text:s/>(toliau – HN 47-1:2012) nustatytais reikalavimais. ASPĮ personalo darbas teikiant asmens sveikatos priežiūros paslaugas <text:s/>pacientams, turintiems bent vieną neaiškios etiologijos COVID-19 būdingą simptomą, kuriems atli</text:span><text:span text:style-name="T1583">kus viruso SARS-CoV-2 tyrimą (tiriant PGR metodu) SARS-CoV-2 viruso RNR nerasta, organizuojamas vadovaujantis HN 47-1:2012 nustatytais reikalavimais ir šiems pacientams taikomos papildomos HN 47-1:2012 nurodytos izoliavimo priemonės, skirtos per orą (su la</text:span><text:span text:style-name="T1584">šeliais) plintančioms infekcijoms valdyti. Kai ASPĮ darbuotojas dirba ir kitoje ASPĮ, nustatomos priemonės, užtikrinančios darbuotojų ir pacientų saugą bei kontaktų atsekamumą (gali būti taikomas darbo vietų deklaravimas, kiti darbo organizavimo ypatumai,<text:s/></text:span><text:span text:style-name="T1585">nustatyti ASPĮ vadovo);<text:s/></text:span></text:p>
      <text:p text:style-name="P1586"><text:span text:style-name="T1587">2.5</text:span><text:span text:style-name="T1588">. pagal ASPĮ teikiamas paslaugas ir aptarnaujamų pacientų grupes ASPĮ darbuotojų asmeninės apsaugos priemonių pagal saugumo lygius, nustatytus Lietuvos Respublikos sveikatos apsaugos ministro įsakymu, naudojimo tvarka, užtik</text:span><text:span text:style-name="T1589">rinant infekcijų kontrolės reikalavimų laikymąsi;</text:span></text:p>
      <text:p text:style-name="P1590"><text:span text:style-name="T1591">2.6</text:span><text:span text:style-name="T1592">. pacientų aprūpinimo asmeninėmis apsaugos priemonėmis ir jų naudojimo tvarka, užtikrinanti infekcijų kontrolės reikalavimus (vienkartinės kaukės, galimybė dezinfekuoti rankas ir kt.).</text:span></text:p>
      <text:p text:style-name="P1593"><text:span text:style-name="T1594">2.8</text:span><text:span text:style-name="T1595">.<text:s/></text:span><text:span text:style-name="T1596">stacionarinėse ASPĮ, kuriose gydomi COVID-19 liga (koronaviruso infekcija) sergantys pacientai, planinių stacionarinių ir (ar) ambulatorinių asmens sveikatos priežiūros paslaugų apimties mažinimo ar šių paslaugų, išskyrus neatidėliotinas stacionarines pasl</text:span><text:span text:style-name="T1597">augas, teikimo stabdymo tvarka, prireikus didinti lovų skaičių ir (ar) asmens sveikatos priežiūros paslaugų apimtį COVID-19 liga (koronaviruso infekcija) sergantiems pacientams gydyti ir (ar) tam pasitelkti personalą.</text:span></text:p>
      <text:p text:style-name="P1598">Papildyta papunkčiu:</text:p>
      <text:p text:style-name="P1599"><text:span text:style-name="T1600">Nr.<text:s/></text:span><text:a xlink:href="https://www.e-tar.lt/portal/legalAct.html?documentId=acc9d6b0395e11eb8d9fe110e148c770" office:target-frame-name="_top" xlink:show="replace"><text:span text:style-name="T1601">V-2852</text:span></text:a><text:span text:style-name="T1602">, 2020-12-08, paskelbta TAR 2020-12-08, i. k. 2020-26554</text:span></text:p>
      <text:p text:style-name="Normal"/>
      <text:p text:style-name="P1603"><text:span text:style-name="T1604">3</text:span><text:span text:style-name="T1605">. Teikiant paslaugas, turi būti laikomasi Lietuvos higienos normoje HN 47-1:2012 „Sveikatos priežiūr</text:span><text:span text:style-name="T1606">os įstaigos. Infekcijų kontrolės reikalavimai“ nustatytų infekcijų kontrolės reikalavimų, Lietuvos Respublikos sveikatos apsaugos ministro įsakymuose ir kituose teisės aktuose nustatytų reikalavimų COVID-19 plitimui valdyti ir atsižvelgiama į sveikatos pri</text:span><text:span text:style-name="T1607">ežiūros įstaigoms skirtas Infekcijų kontrolės rekomendacijas, kurios skelbiamos Lietuvos Respublikos sveikatos apsaugos ministerijos interneto svetainėje adresu http://sam.lrv.lt/lt/news/koronavirusas/informacija-sveikatos-prieziuros-specialistams.</text:span></text:p>
      <text:p text:style-name="P1608"><text:span text:style-name="T1609">4</text:span><text:span text:style-name="T1610">.<text:s/></text:span><text:span text:style-name="T1611">ASPĮ vadovas privalo užtikrinti, kad teikiant paslaugas:</text:span></text:p>
      <text:p text:style-name="P1612"><text:span text:style-name="T1613">4.1</text:span><text:span text:style-name="T1614">. būtų vykdoma visų ASPĮ lovų užimtumo stebėsena (per parą, pagal paslaugų grupes);</text:span></text:p>
      <text:p text:style-name="P1615"><text:span text:style-name="T1616">4.2</text:span><text:span text:style-name="T1617">. šių reikalavimų 4.1 papunktyje nurodyti duomenys būtų kaupiami ir prireikus pateikiami Lietuvos Respu</text:span><text:span text:style-name="T1618">blikos sveikatos apsaugos ministerijai, ASPĮ steigėjui ir kt.<text:s/></text:span></text:p>
      <text:p text:style-name="P1619"><text:span text:style-name="T1620">5</text:span><text:span text:style-name="T1621">.<text:s/></text:span><text:span text:style-name="T1622">Nustačius COVID-19 protrūkį (du ar daugiau tarpusavyje susiję COVID-19 atvejai) ASPĮ padalinyje, sprendimą dėl paslaugų teikimo tęsimo arba nutraukimo tame padalinyje priima ASPĮ vadov</text:span><text:span text:style-name="T1623">as, atsižvelgęs į ASPĮ infekcijų kontrolės specialisto siūlymus, ir apie šį sprendimą informuoja Nacionalinį visuomenės sveikatos centrą prie Sveikatos apsaugos ministerijos (toliau – NVSC).<text:s/></text:span></text:p>
      <text:p text:style-name="P1624">Punkto pakeitimai:</text:p>
      <text:p text:style-name="P1625"><text:span text:style-name="T1626">Nr.<text:s/></text:span><text:a xlink:href="https://www.e-tar.lt/portal/legalAct.html?documentId=38f51d30452011eb8d9fe110e148c770" office:target-frame-name="_top" xlink:show="replace"><text:span text:style-name="T1627">V-2999</text:span></text:a><text:span text:style-name="T1628">, 2020-12-23, paskelbta TAR 2020-12-23, i. k. 2020-28432</text:span></text:p>
      <text:p text:style-name="Normal"/>
      <text:p text:style-name="P1629"><text:span text:style-name="T1630">6</text:span><text:span text:style-name="T1631">.</text:span><text:span text:style-name="T1632"><text:s/></text:span><text:span text:style-name="T1633">Paslaugos atnaujinamos likvidavus COVID-19 židinį ir informavus NVSC.</text:span><text:s/></text:p>
      <text:p text:style-name="P1634">Punkto pakeitimai:</text:p>
      <text:p text:style-name="P1635"><text:span text:style-name="T1636">Nr.<text:s/></text:span><text:a xlink:href="https://www.e-tar.lt/portal/legalAct.html?documentId=38f51d30452011eb8d9fe110e148c770" office:target-frame-name="_top" xlink:show="replace"><text:span text:style-name="T1637">V-2999</text:span></text:a><text:span text:style-name="T1638">, 2020-12-23, paskelbta TAR 2020-12-23, i. k. 2020-28432</text:span></text:p>
      <text:p text:style-name="Normal"/>
      <text:p text:style-name="P1639"><text:span text:style-name="T1640">_______________</text:span></text:p>
      <text:p text:style-name="P1641">Priedo pakeitimai:</text:p>
      <text:p text:style-name="P1642"><text:span text:style-name="T1643">Nr.<text:s/></text:span><text:a xlink:href="https://www.e-tar.lt/portal/legalAct.html?documentId=81e58d10b7c011eab9d9cd0c85e0b745" office:target-frame-name="_top" xlink:show="replace"><text:span text:style-name="T1644">V-1553</text:span></text:a><text:span text:style-name="T1645">, 2020-06-26, paskelbta TAR 2020-06-26, i. k. 2020-14160</text:span></text:p>
      <text:p text:style-name="P1646"><text:span text:style-name="T1647">Nr.<text:s/></text:span><text:a xlink:href="https://www.e-tar.lt/portal/legalAct.html?documentId=e5f1920033c511eb932eb1ed7f923910" office:target-frame-name="_top" xlink:show="replace"><text:span text:style-name="T1648">V-2773</text:span></text:a><text:span text:style-name="T1649">, 2020-12-01, paskelbta TAR 2020-12-01, i. k. 2020-25705</text:span></text:p>
      <text:p text:style-name="Normal"/>
      <text:p text:style-name="P1650">Asmens sveikatos priežiūros paslaugų<text:s/></text:p>
      <text:p text:style-name="P1656">teikimo esant Lietuvos Respublikos<text:s/></text:p>
      <text:p text:style-name="P1657">teritorijoje paskelbtai valstybės lygio<text:s/></text:p>
      <text:p text:style-name="P1658">ekstremaliajai situacijai organizavimo<text:s/></text:p>
      <text:p text:style-name="P1659">tvarkos aprašo<text:s/></text:p>
      <text:p text:style-name="P1660"><text:span text:style-name="T1661">2</text:span><text:span text:style-name="T1662"><text:s/>priedas</text:span></text:p>
      <text:p text:style-name="P1663"/>
      <text:p text:style-name="P1664"><text:span text:style-name="T1665">PLANINIŲ AMBULATORINIŲ ASMENS SVEIKATOS PRIEŽIŪROS PASLAUGŲ TEIKIMO ASMENS SVEIKATOS PRIEŽIŪROS ĮSTAIGOJE PLANO RENGIMO REIKALAVIMAI</text:span></text:p>
      <text:p text:style-name="P1666"/>
      <text:p text:style-name="P1667"><text:span text:style-name="T1668">1</text:span><text:span text:style-name="T1669">.<text:s/></text:span><text:span text:style-name="T1670">ASPĮ, nepriklausomai nuo jos pavaldumo ir nuosavybės formos, teikdama planines<text:s/></text:span><text:span text:style-name="T1671">ambulatorines asmens sveikatos priežiūros paslaugas (toliau – paslaugos), privalo parengti Planinių ambulatorinių asmens sveikatos priežiūros paslaugų teikimo ASPĮ planą (toliau – Ambulatorinių paslaugų teikimo planas).</text:span><text:span text:style-name="T1672"> </text:span></text:p>
      <text:p text:style-name="P1673"><text:span text:style-name="T1674">2</text:span><text:span text:style-name="T1675">. Atsižvelgiant į infekcijų ko</text:span><text:span text:style-name="T1676">ntrolės principus, </text:span><text:span text:style-name="T1677">Ambulatorinių paslaugų teikimo plane</text:span><text:span text:style-name="T1678"> turi būti:</text:span></text:p>
      <text:p text:style-name="P1679"><text:span text:style-name="T1680">2.1</text:span><text:span text:style-name="T1681">. įvertinta infrastruktūra:</text:span></text:p>
      <text:p text:style-name="P1682"><text:span text:style-name="T1683">2.1.1</text:span><text:span text:style-name="T1684">. apskaičiuotas maksimalus ASPĮ per dieną galimų priimti pacientų skaičius ir įvertintas:</text:span></text:p>
      <text:p text:style-name="P1685"><text:span text:style-name="T1686">2.1.1.1</text:span><text:span text:style-name="T1687">. kabinetų, skirtų nuotolinėms ir tiesioginio kont</text:span><text:span text:style-name="T1688">akto su pacientu konsultacijoms, skaičius;</text:span></text:p>
      <text:p text:style-name="P1689"><text:span text:style-name="T1690">2.1.1.2</text:span><text:span text:style-name="T1691">. kabinetų, skirtų invazinėms ir neinvazinėms procedūroms, skaičius;</text:span></text:p>
      <text:p text:style-name="P1692"><text:span text:style-name="T1693">2.1.2</text:span><text:span text:style-name="T1694">.   sudarytas kiekvieno kabineto atskiras konsultacijų grafikas, nurodant, kada vyksta tiesioginio kontakto su pacientu<text:s/></text:span><text:span text:style-name="T1695">konsultacijos, kada – nuotolinės konsultacijos, ir nurodytas kabineto dezinfekcijos laikas po kiekvienos tiesioginio kontakto su pacientu konsultacijos;</text:span></text:p>
      <text:p text:style-name="P1696"><text:span text:style-name="T1697">2.1.3</text:span><text:span text:style-name="T1698">.  užtikrintas kabinetų ir kitų ASPĮ patalpų, daiktų, įrenginių, paviršių valymas / dezinfekci</text:span><text:span text:style-name="T1699">ja pagal infekcijų kontrolės reikalavimus, nurodytus Lietuvos higienos normoje HN 47-1:2012 „Sveikatos  priežiūros įstaigos. Infekcijų kontrolės reikalavimai“, ir užtikrinta, kad kiekvienas kabinetas ar kita ASPĮ patalpa (ir juose esantys daiktai, įrengini</text:span><text:span text:style-name="T1700">ai, paviršiai) būtų valomi pagal tvarkos aprašo 22 punkte nurodytus reikalavimus. Privaloma užtikrinti visų ASPĮ patalpų išvalymą ir dezinfekciją kiekvienos darbo dienos pabaigoje. Papildomos rekomendacijos nurodytos Lietuvos Respublikos sveikatos apsaugos</text:span><text:span text:style-name="T1701"><text:s/>ministerijos interneto svetainėje http://sam.lrv.lt/lt/news/koronavirusas/informacija-sveikatos-prieziuros-specialistams;</text:span></text:p>
      <text:p text:style-name="P1702"><text:span text:style-name="T1703">2.2</text:span><text:span text:style-name="T1704">.  nustatyti personalo darbo principai:</text:span></text:p>
      <text:p text:style-name="P1705"><text:span text:style-name="T1706">2.2.1</text:span><text:span text:style-name="T1707">.  užtikrinama, kad asmens sveikatos priežiūros paslaugas teiktų  minimalus b</text:span><text:span text:style-name="T1708">ūtinas paslaugai suteikti asmens sveikatos priežiūros specialistų skaičius;</text:span></text:p>
      <text:p text:style-name="P1709"><text:span text:style-name="T1710">2.2.2</text:span><text:span text:style-name="T1711">. kai ASPĮ darbuotojas dirba ir kitoje ASPĮ, nustatomos priemonės, užtikrinančios darbuotojų ir pacientų saugą bei kontaktų atsekamumą (gali būti taikomas darbo vietų dekl</text:span><text:span text:style-name="T1712">aravimas, kiti darbo organizavimo ypatumai, nustatyti ASPĮ vadovo); </text:span></text:p>
      <text:p text:style-name="P1713"><text:span text:style-name="T1714">2.2.3</text:span><text:span text:style-name="T1715">. užtikrinama, kad ASPĮ darbuotojai naudotų asmeninės apsaugos priemones, atsižvelgdami į saugumo lygius, nurodytus Lietuvos Respublikos sveikatos apsaugos ministro </text:span><text:span text:style-name="T1716">– valstybės l</text:span><text:span text:style-name="T1717">ygio ekstremaliosios situacijos valstybės operacijų vadovo 2020 m. balandžio 7 d. </text:span><text:span text:style-name="T1718">sprendimo Nr. V-754 „Dėl asmeninės apsaugos priemonių naudojimo asmens sveikatos priežiūros įstaigose pagal saugumo lygius“ priede;</text:span></text:p>
      <text:p text:style-name="P1719"><text:span text:style-name="T1720">2.2.4</text:span><text:span text:style-name="T1721">. numatomi detalūs įstaigos ir pe</text:span><text:span text:style-name="T1722">rsonalo veiksmai, identifikavus COVID-19 atvejį ASPĮ;</text:span></text:p>
      <text:p text:style-name="P1723"><text:span text:style-name="T1724">2.3. nustatyti pacientų aptarnavimo ir asmens sveikatos priežiūros paslaugų teikimo principai pagal pagrindinius principus, nustatytus tvarkos aprašo 4–7 punktuose;</text:span><text:s/></text:p>
      <text:p text:style-name="P1725">Papunkčio pakeitimai:</text:p>
      <text:p text:style-name="P1726"><text:span text:style-name="T1727">Nr.<text:s/></text:span><text:a xlink:href="https://www.e-tar.lt/portal/legalAct.html?documentId=b89ff17075f111eb9601893677bfd7d8" office:target-frame-name="_top" xlink:show="replace"><text:span text:style-name="T1728">V-356</text:span></text:a><text:span text:style-name="T1729">, 2021-02-23, paskelbta TAR 2021-02-23, i. k. 2021-03413</text:span></text:p>
      <text:p text:style-name="Normal"/>
      <text:p text:style-name="P1730"><text:span text:style-name="T1731">2.4</text:span><text:span text:style-name="T1732">. nustatyti pacientų srautų valdymo principai:</text:span></text:p>
      <text:p text:style-name="P1733"><text:span text:style-name="T1734">2.4.1</text:span><text:span text:style-name="T1735">. <text:s/>COVID-19 būdingų simptomų turinty</text:span><text:span text:style-name="T1736">s pacientai atskiriami nuo jų neturinčių pacientų, kiekvienai šių pacientų grupei paskiriant atskirą priėmimo laiką ASPĮ ar jos padalinyje arba paskiriant atskiras patalpas su atskiru įėjimu, arba ASPĮ vadovas nustato kitą tvarką, kuri užtikrintų turinčių<text:s/></text:span><text:span text:style-name="T1737">COVID-19 būdingų simptomų ir šių simptomų neturinčių pacientų srautų atskyrimą; </text:span></text:p>
      <text:p text:style-name="P1738"><text:span text:style-name="T1739">2.4.2</text:span><text:span text:style-name="T1740">. užtikrinama, kad nesusidarytų fizinių pacientų laukimo eilių ASPĮ viduje  – prie kabineto durų gali laukti ne daugiau kaip 1 pacientas;</text:span></text:p>
      <text:p text:style-name="P1741"><text:span text:style-name="T1742">2.4.3</text:span><text:span text:style-name="T1743">. pacientams asmens</text:span><text:span text:style-name="T1744"><text:s/>sveikatos priežiūros paslaugos turi būti teikiamos griežtai jiems paskirtu vizito laiku. Į ASPĮ pacientas (esant būtinybei – ne daugiau kaip vienas lydintis asmuo) įleidžiamas likus ne daugiau nei 10 min. iki paskirto vizito laiko. Laukdami, kol pateks į<text:s/></text:span><text:span text:style-name="T1745">ASPĮ, pacientai vienas nuo kito privalo laikytis saugaus 2 metrų atstumo;</text:span></text:p>
      <text:p text:style-name="P1746"><text:span text:style-name="T1747">2.4.4</text:span><text:span text:style-name="T1748">.   ASPĮ viduje liftu vienu metu gali naudotis tik vienas pacientas (esant poreikiui – ne daugiau kaip vienas lydintis asmuo);</text:span></text:p>
      <text:p text:style-name="P1749"><text:span text:style-name="T1750">2.5</text:span><text:span text:style-name="T1751">.   nustatyta, kad ASPĮ vadovas priva</text:span><text:span text:style-name="T1752">lo užtikrinti, kad:<text:s/></text:span></text:p>
      <text:p text:style-name="P1753"><text:span text:style-name="T1754">2.5.1</text:span><text:span text:style-name="T1755">.  būtų vykdoma ASPĮ per dieną galimo priimti maksimalaus pacientų skaičiaus stebėsena, vertinama epidemiologinė situacija ASPĮ ir, jai keičiantis, koreguojamas maksimalus priimamų pacientų skaičius;</text:span></text:p>
      <text:p text:style-name="P1756"><text:span text:style-name="T1757">2.5.2</text:span><text:span text:style-name="T1758">. duomenys apie per</text:span><text:span text:style-name="T1759"><text:s/>dieną ASPĮ  priimtą pacientų skaičių būtų kaupiami ir prireikus pateikiami Lietuvos Respublikos sveikatos apsaugos ministerijai, ASPĮ steigėjui ar Nacionaliniam visuomenės sveikatos centrui prie Sveikatos apsaugos ministerijos; </text:span></text:p>
      <text:p text:style-name="P1760"><text:span text:style-name="T1761">2.5.3</text:span><text:span text:style-name="T1762">. pacientų priėmi</text:span><text:span text:style-name="T1763">mas būtų vykdomas griežtai laikantis suderinto </text:span><text:span text:style-name="T1764">Ambulatorinių paslaugų teikimo plano</text:span><text:span text:style-name="T1765">;</text:span></text:p>
      <text:p text:style-name="P1766"><text:span text:style-name="T1767">2.5.4</text:span><text:span text:style-name="T1768">. Su </text:span><text:span text:style-name="T1769">Ambulatorinių paslaugų teikimo p</text:span><text:span text:style-name="T1770">lanu privalomai būtų susipažinę ir savo parašu tai patvirtinę visi ASPĮ darbuotojai;</text:span></text:p>
      <text:p text:style-name="P1771"><text:span text:style-name="T1772">2.5.5</text:span><text:span text:style-name="T1773">. ASPĮ darbuotojai būtų<text:s/></text:span><text:span text:style-name="T1774">aprūpinti AAP, atsižvelgiant į saugos  lygius. </text:span></text:p>
      <text:p text:style-name="P1775"><text:span text:style-name="T1776">3.</text:span><text:span text:style-name="T1777"><text:s/>Neteko galios nuo 2021-02-24</text:span></text:p>
      <text:p text:style-name="P1778">Punkto naikinimas:</text:p>
      <text:p text:style-name="P1779"><text:span text:style-name="T1780">Nr.<text:s/></text:span><text:a xlink:href="https://www.e-tar.lt/portal/legalAct.html?documentId=b89ff17075f111eb9601893677bfd7d8" office:target-frame-name="_top" xlink:show="replace"><text:span text:style-name="T1781">V-356</text:span></text:a><text:span text:style-name="T1782">, 2021-02-23, paskelbta TAR 2021-02-23, i. k</text:span><text:span text:style-name="T1783">. 2021-03413</text:span></text:p>
      <text:p text:style-name="Normal"/>
      <text:p text:style-name="P1784"><text:span text:style-name="T1785">4.</text:span><text:span text:style-name="T1786"><text:s/>Neteko galios nuo 2021-02-24</text:span></text:p>
      <text:p text:style-name="P1787">Punkto naikinimas:</text:p>
      <text:p text:style-name="P1788"><text:span text:style-name="T1789">Nr.<text:s/></text:span><text:a xlink:href="https://www.e-tar.lt/portal/legalAct.html?documentId=b89ff17075f111eb9601893677bfd7d8" office:target-frame-name="_top" xlink:show="replace"><text:span text:style-name="T1790">V-356</text:span></text:a><text:span text:style-name="T1791">, 2021-02-23, paskelbta TAR 2021-02-23, i. k. 2021-03413</text:span></text:p>
      <text:p text:style-name="Normal"/>
      <text:p text:style-name="P1792"><text:span text:style-name="T1793">5</text:span><text:span text:style-name="T1794">. Nustačius<text:s/></text:span><text:span text:style-name="T1795">COVID-19 protrūkį (du ar daugiau tarpusavyje susiję COVID-19 atvejai) ASPĮ padalinyje, sprendimą dėl paslaugų teikimo tęsimo arba nutraukimo tame padalinyje priima ASPĮ vadovas, atsižvelgęs į ASPĮ infekcijų kontrolės specialisto siūlymus, ir apie šį sprend</text:span><text:span text:style-name="T1796">imą informuoja NVSC.</text:span><text:s/></text:p>
      <text:p text:style-name="P1797">Punkto pakeitimai:</text:p>
      <text:p text:style-name="P1798"><text:span text:style-name="T1799">Nr.<text:s/></text:span><text:a xlink:href="https://www.e-tar.lt/portal/legalAct.html?documentId=38f51d30452011eb8d9fe110e148c770" office:target-frame-name="_top" xlink:show="replace"><text:span text:style-name="T1800">V-2999</text:span></text:a><text:span text:style-name="T1801">, 2020-12-23, paskelbta TAR 2020-12-23, i. k. 2020-28432</text:span></text:p>
      <text:p text:style-name="Normal"/>
      <text:p text:style-name="P1802"><text:span text:style-name="T1803">6</text:span><text:span text:style-name="T1804">. Paslaugos atnaujinamos likvidavus COVID-19</text:span><text:span text:style-name="T1805"><text:s/>židinį ir informavus NVSC.</text:span><text:s/></text:p>
      <text:p text:style-name="P1806">Punkto pakeitimai:</text:p>
      <text:p text:style-name="P1807"><text:span text:style-name="T1808">Nr.<text:s/></text:span><text:a xlink:href="https://www.e-tar.lt/portal/legalAct.html?documentId=38f51d30452011eb8d9fe110e148c770" office:target-frame-name="_top" xlink:show="replace"><text:span text:style-name="T1809">V-2999</text:span></text:a><text:span text:style-name="T1810">, 2020-12-23, paskelbta TAR 2020-12-23, i. k. 2020-28432</text:span></text:p>
      <text:p text:style-name="Normal"/>
      <text:p text:style-name="P1811">Priedo pakeitimai:</text:p>
      <text:p text:style-name="P1812"><text:span text:style-name="T1813">Nr.<text:s/></text:span><text:a xlink:href="https://www.e-tar.lt/portal/legalAct.html?documentId=81e58d10b7c011eab9d9cd0c85e0b745" office:target-frame-name="_top" xlink:show="replace"><text:span text:style-name="T1814">V-1553</text:span></text:a><text:span text:style-name="T1815">, 2020-06-26, paskelbta TAR 2020-06-26, i. k. 2020-14160</text:span></text:p>
      <text:p text:style-name="P1816"><text:span text:style-name="T1817">Nr.<text:s/></text:span><text:a xlink:href="https://www.e-tar.lt/portal/legalAct.html?documentId=e5f1920033c511eb932eb1ed7f923910" office:target-frame-name="_top" xlink:show="replace"><text:span text:style-name="T1818">V-2773</text:span></text:a><text:span text:style-name="T1819">, 2020-12-01, paskelbta TAR 2020-12-01, i. k. 2020-25705</text:span></text:p>
      <text:p text:style-name="Normal"/>
      <text:p text:style-name="P1820">Asmens sveikatos priežiūros paslaugų<text:s/></text:p>
      <text:p text:style-name="P1827">teikimo esant Lietuvos Respublikos<text:s/></text:p>
      <text:p text:style-name="P1828">teritorijoje paskelbtai valstybės lygio<text:s/></text:p>
      <text:p text:style-name="P1829">ekstremaliajai situacijai organizavimo<text:s/></text:p>
      <text:p text:style-name="P1830">tvarkos aprašo<text:s/></text:p>
      <text:p text:style-name="P1831"><text:span text:style-name="T1832">3</text:span><text:span text:style-name="T1833"><text:s/>priedas</text:span></text:p>
      <text:p text:style-name="P1834"/>
      <text:p text:style-name="P1835"><text:span text:style-name="T1836">A</text:span><text:span text:style-name="T1837">SMENS SVEIKATOS PRIEŽIŪROS ĮSTAIGOS</text:span><text:span text:style-name="T1838"><text:s/>STACIONARINIUOSE SKYRIUOSE TIRIAMŲ IR GYDOMŲ PACIENTŲ LANKYMO<text:s/></text:span><text:span text:style-name="T1839">TVARKOS APRAŠAS</text:span></text:p>
      <text:p text:style-name="Normal"><text:span text:style-name="T1840">Neteko galios nuo 2020-11-07</text:span></text:p>
      <text:p text:style-name="P1841">Priedo pakeitimai:</text:p>
      <text:p text:style-name="P1842"><text:span text:style-name="T1843">Nr.<text:s/></text:span><text:a xlink:href="https://www.e-tar.lt/portal/legalAct.html?documentId=7720f1f0203711ebb0038a8cd8ff585f" office:target-frame-name="_top" xlink:show="replace"><text:span text:style-name="T1844">V-2537</text:span></text:a><text:span text:style-name="T1845">, 2020-11-06, paskelbta TAR 2020-11-06, i. k. 2020-23404</text:span></text:p>
      <text:p text:style-name="Normal"/>
      <text:p text:style-name="P1846">Asmens sveikatos priežiūros paslaugų<text:s/></text:p>
      <text:p text:style-name="P1853">teikimo esant Lietuvos Respublikos<text:s/></text:p>
      <text:p text:style-name="P1854">teritorijoje paskelbtai valstybės lygio<text:s/></text:p>
      <text:p text:style-name="P1855">ekstremaliajai situacijai organizavimo<text:s/></text:p>
      <text:p text:style-name="P1856">tvarkos aprašo<text:s/></text:p>
      <text:p text:style-name="P1857"><text:span text:style-name="T1858">5</text:span><text:span text:style-name="T1859"><text:s/>priedas</text:span></text:p>
      <text:p text:style-name="P1860"/>
      <text:p text:style-name="P1861"><text:span text:style-name="T1862">INFORMACIJOS APIE PACIENO SVEIKATOS BŪKLĘ TEIKIMO TVARKOS APRAŠAS</text:span></text:p>
      <text:p text:style-name="P1863"/>
      <text:p text:style-name="P1864"><text:span text:style-name="T1865">I</text:span><text:span text:style-name="T1866"><text:s/>SKYRIUS</text:span></text:p>
      <text:p text:style-name="P1867"><text:span text:style-name="T1868">BENDROSIOS NUOSTATOS</text:span></text:p>
      <text:p text:style-name="P1869"/>
      <text:p text:style-name="P1870"><text:span text:style-name="T1871">1</text:span><text:span text:style-name="T1872">.</text:span><text:span text:style-name="T1873"><text:s/>Informacijos apie paciento sveikatos būklę teikimo tvarkos aprašas<text:s/></text:span><text:span text:style-name="T1874">(toliau – Tvarkos aprašas) taikomas stacionarines a</text:span><text:span text:style-name="T1875">smens sveikatos priežiūros paslaugas teikiančioms asmens sveikatos priežiūros įstaigoms (toliau – ASPĮ), kuriose gydomi COVID-19 liga (ko</text:span><text:span text:style-name="T1876">ronaviruso infekcija) (toliau  – COVID-19 liga) sergantys pacientai,</text:span><text:span text:style-name="T1877"><text:s/></text:span><text:span text:style-name="T1878">nepriklausomai nuo ASPĮ pavaldumo ir (ar) nuosavybės formos, ir</text:span><text:span text:style-name="T1879"><text:s/>nustato informacijos teikimo apie paciento sveikatos būklę tvarką<text:s/></text:span><text:span text:style-name="T1880">esant Lietuvos Respublikos teritorijoje paskelbtai valsty</text:span><text:span text:style-name="T1881">bės lygio ekstremaliajai situacijai</text:span><text:span text:style-name="T1882">.<text:s/></text:span></text:p>
      <text:p text:style-name="P1883"><text:span text:style-name="T1884">2</text:span><text:span text:style-name="T1885">. Tvarkos apraše vartojamos sąvokos ir apibrėžtys:</text:span></text:p>
      <text:p text:style-name="P1886"><text:span text:style-name="T1887">2.1</text:span><text:span text:style-name="T1888">.<text:s/></text:span><text:span text:style-name="T1889">Paciento artimasis<text:s/></text:span><text:span text:style-name="T1890">– medicinos dokumentuose (formoje Nr. 003/a „Gydymo stacionare ligos istorija“) paciento pasirašytinai nurodytas asmuo, kuriam suteikiam</text:span><text:span text:style-name="T1891">a teisė gauti konfidencialią informaciją apie paciento sveikatos būklę, ligos diagnozę, prognozę ir gydymą<text:s/></text:span>jo gydymosi ASPĮ metu.</text:p>
      <text:p text:style-name="P1892">2.2.<text:s/><text:span text:style-name="T1893">Konfidenciali informacija</text:span><text:s/>– visa informacija apie paciento buvimą ASPĮ, sveikatos būklę, diagnozę, ligos prognozę ir<text:s/>gydymą, taip pat visa kita asmeninio pobūdžio informacija apie pacientą.</text:p>
      <text:p text:style-name="P1894"><text:span text:style-name="T1895">2.3</text:span><text:span text:style-name="T1896">. Kitos<text:s/></text:span><text:span text:style-name="T1897">Tvarkos apraše vartojamos<text:s/></text:span><text:span text:style-name="T1898">sąvokos suprantamos taip, kaip jos apibrėžtos kituose teisės aktuose, nustatančiuose asmens sveikatos priežiūros paslaugų teikimą ir asmens du</text:span><text:span text:style-name="T1899">omenų tvarkymą.</text:span></text:p>
      <text:p text:style-name="P1900"><text:span text:style-name="T1901">3</text:span><text:span text:style-name="T1902">.<text:s/></text:span><text:span text:style-name="T1903">ASPĮ užtikrina, kad stacionarinėje ASPĮ gydomam pacientui būtų sudaryta galimybė nurodyti asmenį (pateikti vardą, pavardę ir telefono ryšio numerį</text:span>),<text:s/><text:span text:style-name="T1904">kuriam gali būti teikiama 2.2 papunktyje nurodyta informacija.<text:s/></text:span></text:p>
      <text:p text:style-name="Normal"/>
      <text:p text:style-name="P1905"><text:span text:style-name="T1906">II</text:span><text:span text:style-name="T1907"><text:s/>SKYRIUS</text:span></text:p>
      <text:p text:style-name="P1908"><text:span text:style-name="T1909">INFORMACIJOS TEIKIMO APIE PACIENTO SVEIKATOS BŪKLĘ ORGANIZAVIMO NUOSTATOS</text:span></text:p>
      <text:p text:style-name="P1910"/>
      <text:p text:style-name="P1911"><text:span text:style-name="T1912">4</text:span><text:span text:style-name="T1913">. COVID-19 liga sergančio paciento, gydomo ASPĮ padalinyje, skirtame gydyti COVID-19 liga sergančius pacientus, konfidenciali informacija paciento artimajam teikiama<text:s/></text:span><text:span text:style-name="T1914">vadovaujantis šia tvarka:</text:span></text:p>
      <text:p text:style-name="P1915"><text:span text:style-name="T1916">4.1</text:span><text:span text:style-name="T1917">. ASPĮ sudaro sąlygas<text:s/></text:span><text:span text:style-name="T1918">pacientui, jei reikia, padedant ASPĮ personalui, savanoriams, telefono ryšio priemonėmis patiems susisiekti su artimaisiais ir pateikti konfidencialią informaciją apie save;<text:s/></text:span></text:p>
      <text:p text:style-name="P1919"><text:span text:style-name="T1920">4.2</text:span><text:span text:style-name="T1921">. Konfidencialią<text:s/></text:span><text:span text:style-name="T1922">informaciją ASPĮ teikia vienam paciento artimajam;</text:span></text:p>
      <text:p text:style-name="P1923"><text:span text:style-name="T1924">4.3</text:span><text:span text:style-name="T1925">. ASPĮ vadovas nustato konfidencialios informacijos paciento artimajam teikimo būdą (pvz., telefono ryšio priemonėmis, tiesioginio kontakto metu, atvykus į ASPĮ), laiką ir kitas būtinas konfidencial</text:span><text:span text:style-name="T1926">ios informacijos teikimo sąlygas;</text:span></text:p>
      <text:p text:style-name="P1927"><text:span text:style-name="T1928">4.4</text:span><text:span text:style-name="T1929">.<text:s/></text:span>ASPĮ paskirtas darbuotojas paciento artimąjį<text:span text:style-name="T1930"><text:s/>privalo<text:s/></text:span>informuoti<text:span text:style-name="T1931"><text:s/>telefono ryšio numeriu, kurį nurodė pacientas</text:span>, jei pasikeičia paciento sveikatos būklė (pablogėjus sveikatos būklei, planuojant pacientą perkelti į reanimacijos ir intensyviosios terapijos skyrių (toliau – RITS) ar kitą skyrių arba į kitą ASPĮ).</text:p>
      <text:p text:style-name="P1932">5.<text:s/><text:span text:style-name="T1933">COVID-19 liga sergančio paciento, gydomo ASPĮ RITS padalinyje, konfidenciali informacija paciento artimajam teikiama vadovaujantis šia tvarka:</text:span></text:p>
      <text:p text:style-name="P1934">5.1.<text:s/>ASPĮ sudaro sąlygas<text:s/><text:span text:style-name="T1935">paciento artimajam gauti konfidencialią informaciją tiesioginio kontakto, atvykus į ASPĮ, būdu arba ASPĮ paskirtas darbuotojas ASPĮ nurodytu laiku konfidencialią informaciją suteikia telefono ryšio priemonėmis, skambindamas paciento nur</text:span><text:span text:style-name="T1936">odytu telefono ryšio numeriu;</text:span></text:p>
      <text:p text:style-name="P1937"><text:span text:style-name="T1938">5.2</text:span><text:span text:style-name="T1939">.<text:s/></text:span>ASPĮ paskirtas darbuotojas paciento artimąjį<text:span text:style-name="T1940"><text:s/>privalo<text:s/></text:span>informuoti<text:span text:style-name="T1941"><text:s/>telefono ryšio numeriu, kurį nurodė pacientas</text:span>, jei pasikeičia paciento sveikatos būklė (pablogėjus sveikatos būklei, planuojant pacientą perkelti į kitą<text:s/>skyrių ar į kitą ASPĮ).</text:p>
      <text:p text:style-name="P1942">6.<text:s/><text:span text:style-name="T1943">ASPĮ vadovo nustatyta<text:s/></text:span><text:span text:style-name="T1944">informacijos apie paciento sveikatos būklę teikimo<text:s/></text:span><text:span text:style-name="T1945">tvarka skelbiama viešai ASPĮ interneto svetainėje ir (ar) prie įėjimo į ASPĮ ar kitoje matomoje vietoje.</text:span></text:p>
      <text:p text:style-name="P1946"/>
      <text:p text:style-name="P1947"><text:span text:style-name="T1948">III</text:span><text:span text:style-name="T1949"><text:s/>SKYRIUS</text:span></text:p>
      <text:p text:style-name="P1950"><text:span text:style-name="T1951">BAIGIAMOSIOS NUOSTATOS</text:span></text:p>
      <text:p text:style-name="P1952"/>
      <text:p text:style-name="P1953"><text:span text:style-name="T1954">7</text:span><text:span text:style-name="T1955">.<text:s/></text:span><text:span text:style-name="T1956">ASPĮ vadovas ar jo pavedimu kitas ASPĮ darbuotojas atsako už tinkamą paciento artimojo informavimo apie paciento sveikatos būklę organizavimą.<text:s/></text:span></text:p>
      <text:p text:style-name="P1957"><text:span text:style-name="T1958">8</text:span><text:span text:style-name="T1959">.<text:s/></text:span><text:span text:style-name="T1960">ASPĮ vadovas ar jo pavedimu kiti atsakingi darbuotojai privalo užtikrinti, kad teikiant informaciją<text:s/></text:span><text:span text:style-name="T1961">apie pacientą, įskaitant sveikatos duomenis, būtų laikomasi Europos Sąjungos ir Lietuvos Respublikos teisės aktų, reglamentuojančių pacientų asmens duomenų tvarkymą, nustatytų reikalavimų.</text:span></text:p>
      <text:p text:style-name="P1962"/>
      <text:p text:style-name="P1963"><text:span text:style-name="T1964">____________</text:span></text:p>
      <text:p text:style-name="P1965">Papildyta priedu:</text:p>
      <text:p text:style-name="P1966"><text:span text:style-name="T1967">Nr.<text:s/></text:span><text:a xlink:href="https://www.e-tar.lt/portal/legalAct.html?documentId=0c2862b0b2ff11eba871a26c1fc3fbc1" office:target-frame-name="_top" xlink:show="replace"><text:span text:style-name="T1968">V-1076</text:span></text:a><text:span text:style-name="T1969">, 2021-05-12, paskelbta TAR 2021-05-12, i. k. 2021-10543</text:span></text:p>
      <text:p text:style-name="Normal"/>
      <text:p text:style-name="Normal"/>
      <text:p text:style-name="Normal"/>
      <text:p text:style-name="Normal"/>
      <text:p text:style-name="P1970">Priedų pakeitimai:</text:p>
      <text:p text:style-name="Normal"/>
      <text:p text:style-name="P1971">4 priedas (V-1066)</text:p>
      <text:p text:style-name="P1972">Priedo pakeitimai:</text:p>
      <text:p text:style-name="P1973"><text:span text:style-name="T1974">Nr.<text:s/></text:span><text:a xlink:href="https://www.e-tar.lt/portal/legalAct.html?documentId=7720f1f0203711ebb0038a8cd8ff585f" office:target-frame-name="_top" xlink:show="replace"><text:span text:style-name="T1975">V-2537</text:span></text:a><text:span text:style-name="T1976">, 2020-11-06, paskelbta TAR 2020-11-06, i. k. 2020-23404</text:span></text:p>
      <text:p text:style-name="P1977"><text:span text:style-name="T1978">Nr.<text:s/></text:span><text:a xlink:href="https://www.e-tar.lt/portal/legalAct.html?documentId=38f51d30452011eb8d9fe110e148c770" office:target-frame-name="_top" xlink:show="replace"><text:span text:style-name="T1979">V-2999</text:span></text:a><text:span text:style-name="T1980">, 2020-12-23, paskelbta TAR 2020-12-23, i. k. 2020-28432</text:span></text:p>
      <text:p text:style-name="P1981"><text:span text:style-name="T1982">Nr.<text:s/></text:span><text:a xlink:href="https://www.e-tar.lt/portal/legalAct.html?documentId=b89ff17075f111eb9601893677bfd7d8" office:target-frame-name="_top" xlink:show="replace"><text:span text:style-name="T1983">V-356</text:span></text:a><text:span text:style-name="T1984">, 2021-02-23, paskelbta TAR 2021-02-23, i. k. 2021-03413</text:span></text:p>
      <text:p text:style-name="P1985"><text:span text:style-name="T1986">Nr.<text:s/></text:span><text:a xlink:href="https://www.e-tar.lt/portal/legalAct.html?documentId=e7005900a8ec11ebbcbbc2971cdac3cb" office:target-frame-name="_top" xlink:show="replace"><text:span text:style-name="T1987">V-976</text:span></text:a><text:span text:style-name="T1988">, 2021-04-29, paskelbta TAR 2021-04-29, i. k. 2021-09119</text:span></text:p>
      <text:p text:style-name="P1989"><text:span text:style-name="T1990">Nr.<text:s/></text:span><text:a xlink:href="https://www.e-tar.lt/portal/legalAct.html?documentId=b34749d0b25511eba871a26c1fc3fbc1" office:target-frame-name="_top" xlink:show="replace"><text:span text:style-name="T1991">V-1066</text:span></text:a><text:span text:style-name="T1992">, 2021-0</text:span><text:span text:style-name="T1993">5-11, paskelbta TAR 2021-05-11, i. k. 2021-10489</text:span></text:p>
      <text:p text:style-name="Normal"/>
      <text:p text:style-name="P1994"/>
      <text:p text:style-name="P1995"/>
      <text:p text:style-name="P1996"><text:span text:style-name="T1997">Pakeitimai:</text:span></text:p>
      <text:p text:style-name="P1998"/>
      <text:p text:style-name="P1999"><text:span text:style-name="T2000">1.</text:span></text:p>
      <text:p text:style-name="P2001"><text:span text:style-name="T2002">Lietuvos Respublikos sveikatos apsaugos ministerija, Įsakymas</text:span></text:p>
      <text:p text:style-name="P2003"><text:span text:style-name="T2004">Nr.<text:s/></text:span><text:a xlink:href="https://www.e-tar.lt/portal/legalAct.html?documentId=81e58d10b7c011eab9d9cd0c85e0b745" office:target-frame-name="_top" xlink:show="replace"><text:span text:style-name="T2005">V-1553</text:span></text:a><text:span text:style-name="T2006">, 2020-06-26,<text:s/></text:span><text:span text:style-name="T2007">paskelbta TAR 2020-06-26, i. k. 2020-14160</text:span></text:p>
      <text:p text:style-name="P2008"><text:span text:style-name="T2009">Dėl Lietuvos Respublikos sveikatos apsaugos ministro 2020 m. birželio 17 d. įsakymo Nr. V-1504 „Dėl Asmens sveikatos priežiūros paslaugų teikimo esant Lietuvos Respublikos teritorijoje paskelbtai valstybės lygio e</text:span><text:span text:style-name="T2010">kstremaliajai situacijai organizavimo tvarkos aprašo patvirtinimo“ pakeitimo</text:span></text:p>
      <text:p text:style-name="P2011"/>
      <text:p text:style-name="P2012"><text:span text:style-name="T2013">2.</text:span></text:p>
      <text:p text:style-name="P2014"><text:span text:style-name="T2015">Lietuvos Respublikos sveikatos apsaugos ministerija, Įsakymas</text:span></text:p>
      <text:p text:style-name="P2016"><text:span text:style-name="T2017">Nr.<text:s/></text:span><text:a xlink:href="https://www.e-tar.lt/portal/legalAct.html?documentId=1d1efee0bc6911eab9d9cd0c85e0b745" office:target-frame-name="_top" xlink:show="replace"><text:span text:style-name="T2018">V-1593</text:span></text:a><text:span text:style-name="T2019">, 202</text:span><text:span text:style-name="T2020">0-07-02, paskelbta TAR 2020-07-02, i. k. 2020-14897</text:span></text:p>
      <text:p text:style-name="P2021"><text:span text:style-name="T2022">Dėl Lietuvos Respublikos sveikatos apsaugos ministro 2020 m. birželio 17 d. įsakymo Nr. V-1504 „Dėl Asmens sveikatos priežiūros paslaugų teikimo esant Lietuvos Respublikos teritorijoje paskelbtai valstybė</text:span><text:span text:style-name="T2023">s lygio ekstremaliajai situacijai organizavimo tvarkos aprašo patvirtinimo“ pakeitimo</text:span></text:p>
      <text:p text:style-name="P2024"/>
      <text:p text:style-name="P2025"><text:span text:style-name="T2026">3.</text:span></text:p>
      <text:p text:style-name="P2027"><text:span text:style-name="T2028">Lietuvos Respublikos sveikatos apsaugos ministerija, Įsakymas</text:span></text:p>
      <text:p text:style-name="P2029"><text:span text:style-name="T2030">Nr.<text:s/></text:span><text:a xlink:href="https://www.e-tar.lt/portal/legalAct.html?documentId=dd119010d33311eaabd5b5599dd4eebe" office:target-frame-name="_top" xlink:show="replace"><text:span text:style-name="T2031">V-</text:span><text:span text:style-name="T2032">1748</text:span></text:a><text:span text:style-name="T2033">, 2020-07-31, paskelbta TAR 2020-07-31, i. k. 2020-16683</text:span></text:p>
      <text:p text:style-name="P2034"><text:span text:style-name="T2035">Dėl Lietuvos Respublikos sveikatos apsaugos ministro 2020 m. birželio 17 d. įsakymo Nr. V-1504 „Dėl Asmens sveikatos priežiūros paslaugų teikimo esant Lietuvos Respublikos teritorijoje paskelbtai</text:span><text:span text:style-name="T2036"><text:s/>valstybės lygio ekstremaliajai situacijai organizavimo tvarkos aprašo patvirtinimo“ pakeitimo</text:span></text:p>
      <text:p text:style-name="P2037"/>
      <text:p text:style-name="P2038"><text:span text:style-name="T2039">4.</text:span></text:p>
      <text:p text:style-name="P2040"><text:span text:style-name="T2041">Lietuvos Respublikos sveikatos apsaugos ministerija, Įsakymas</text:span></text:p>
      <text:p text:style-name="P2042"><text:span text:style-name="T2043">Nr.<text:s/></text:span><text:a xlink:href="https://www.e-tar.lt/portal/legalAct.html?documentId=121233f0f9ae11eaa12ad7c04a383ca0" office:target-frame-name="_top" xlink:show="replace"><text:span text:style-name="T2044">V-2060</text:span></text:a><text:span text:style-name="T2045">, 2020-09-18, paskelbta TAR 2020-09-18, i. k. 2020-19505</text:span></text:p>
      <text:p text:style-name="P2046"><text:span text:style-name="T2047">Dėl Lietuvos Respublikos sveikatos apsaugos ministro 2020 m. birželio 17 d. įsakymo Nr. V-1504 „D</text:span><text:span text:style-name="T2048">ėl Asmens sveikatos priežiūros paslaugų teikimo esant Lietuvos Respublikos teritorijoje paskelbtai valstybės lygio ekstremaliajai situacijai organizavimo tvarkos aprašo patvirtinimo“ pakeitimo</text:span></text:p>
      <text:p text:style-name="P2049"/>
      <text:p text:style-name="P2050"><text:span text:style-name="T2051">5.</text:span></text:p>
      <text:p text:style-name="P2052"><text:span text:style-name="T2053">Lietuvos Respublikos sveikatos apsaugos ministerija, Įsakym</text:span><text:span text:style-name="T2054">as</text:span></text:p>
      <text:p text:style-name="P2055"><text:span text:style-name="T2056">Nr.<text:s/></text:span><text:a xlink:href="https://www.e-tar.lt/portal/legalAct.html?documentId=c2040c60ff3b11ea88f28eae672e5b40" office:target-frame-name="_top" xlink:show="replace"><text:span text:style-name="T2057">V-2127</text:span></text:a><text:span text:style-name="T2058">, 2020-09-25, paskelbta TAR 2020-09-25, i. k. 2020-19997</text:span></text:p>
      <text:p text:style-name="P2059"><text:span text:style-name="T2060">Dėl Lietuvos Respublikos sveikatos apsaugos ministro 2020 m. birželio 17 d. įsakymo Nr.<text:s/></text:span><text:span text:style-name="T2061">V-1504 „Dėl Asmens sveikatos priežiūros paslaugų teikimo esant Lietuvos Respublikos teritorijoje paskelbtai valstybės lygio ekstremaliajai situacijai organizavimo tvarkos aprašo patvirtinimo“ pakeitimo</text:span></text:p>
      <text:p text:style-name="P2062"/>
      <text:p text:style-name="P2063"><text:span text:style-name="T2064">6.</text:span></text:p>
      <text:p text:style-name="P2065"><text:span text:style-name="T2066">Lietuvos Respublikos sveikatos apsaugos ministerij</text:span><text:span text:style-name="T2067">a, Įsakymas</text:span></text:p>
      <text:p text:style-name="P2068"><text:span text:style-name="T2069">Nr.<text:s/></text:span><text:a xlink:href="https://www.e-tar.lt/portal/legalAct.html?documentId=f7df9690017c11ebb74de75171d26d52" office:target-frame-name="_top" xlink:show="replace"><text:span text:style-name="T2070">V-2134</text:span></text:a><text:span text:style-name="T2071">, 2020-09-28, paskelbta TAR 2020-09-28, i. k. 2020-20166</text:span></text:p>
      <text:p text:style-name="P2072"><text:span text:style-name="T2073">Dėl Lietuvos Respublikos sveikatos apsaugos ministro 2020 m. birželio 17 d. įsa</text:span><text:span text:style-name="T2074">kymo Nr. V-1504 „Dėl Asmens sveikatos priežiūros paslaugų teikimo esant Lietuvos Respublikos teritorijoje paskelbtai valstybės lygio ekstremaliajai situacijai organizavimo tvarkos aprašo patvirtinimo“ pakeitimo</text:span></text:p>
      <text:p text:style-name="P2075"/>
      <text:p text:style-name="P2076"><text:span text:style-name="T2077">7.</text:span></text:p>
      <text:p text:style-name="P2078"><text:span text:style-name="T2079">Lietuvos Respublikos sveikatos apsaugos m</text:span><text:span text:style-name="T2080">inisterija, Įsakymas</text:span></text:p>
      <text:p text:style-name="P2081"><text:span text:style-name="T2082">Nr.<text:s/></text:span><text:a xlink:href="https://www.e-tar.lt/portal/legalAct.html?documentId=7f50e0100a2011ebb74de75171d26d52" office:target-frame-name="_top" xlink:show="replace"><text:span text:style-name="T2083">V-2232</text:span></text:a><text:span text:style-name="T2084">, 2020-10-09, paskelbta TAR 2020-10-09, i. k. 2020-21137</text:span></text:p>
      <text:p text:style-name="P2085"><text:span text:style-name="T2086">Dėl Lietuvos Respublikos sveikatos apsaugos ministro 2020 m. birželio<text:s/></text:span><text:span text:style-name="T2087">17 d. įsakymo Nr. V-1504 „Dėl Asmens sveikatos priežiūros paslaugų teikimo esant Lietuvos Respublikos teritorijoje paskelbtai valstybės lygio ekstremaliajai situacijai organizavimo tvarkos aprašo patvirtinimo“ pakeitimo</text:span></text:p>
      <text:p text:style-name="P2088"/>
      <text:p text:style-name="P2089"><text:span text:style-name="T2090">8.</text:span></text:p>
      <text:p text:style-name="P2091"><text:span text:style-name="T2092">Lietuvos Respublikos sveikatos a</text:span><text:span text:style-name="T2093">psaugos ministerija, Įsakymas</text:span></text:p>
      <text:p text:style-name="P2094"><text:span text:style-name="T2095">Nr.<text:s/></text:span><text:a xlink:href="https://www.e-tar.lt/portal/legalAct.html?documentId=4a8369500a3611ebb74de75171d26d52" office:target-frame-name="_top" xlink:show="replace"><text:span text:style-name="T2096">V-2241</text:span></text:a><text:span text:style-name="T2097">, 2020-10-09, paskelbta TAR 2020-10-09, i. k. 2020-21160</text:span></text:p>
      <text:p text:style-name="P2098"><text:span text:style-name="T2099">Dėl Lietuvos Respublikos sveikatos apsaugos ministro 2020 m.<text:s/></text:span><text:span text:style-name="T2100">birželio 17 d. įsakymo Nr. V-1504 „Dėl Asmens sveikatos priežiūros paslaugų teikimo esant Lietuvos Respublikos teritorijoje paskelbtai valstybės lygio ekstremaliajai situacijai organizavimo tvarkos aprašo patvirtinimo“ pakeitimo</text:span></text:p>
      <text:p text:style-name="P2101"/>
      <text:p text:style-name="P2102"><text:span text:style-name="T2103">9.</text:span></text:p>
      <text:p text:style-name="P2104"><text:span text:style-name="T2105">Lietuvos Respublikos sv</text:span><text:span text:style-name="T2106">eikatos apsaugos ministerija, Įsakymas</text:span></text:p>
      <text:p text:style-name="P2107"><text:span text:style-name="T2108">Nr.<text:s/></text:span><text:a xlink:href="https://www.e-tar.lt/portal/legalAct.html?documentId=ef9662200ee211ebb74de75171d26d52" office:target-frame-name="_top" xlink:show="replace"><text:span text:style-name="T2109">V-2274</text:span></text:a><text:span text:style-name="T2110">, 2020-10-15, paskelbta TAR 2020-10-15, i. k. 2020-21490</text:span></text:p>
      <text:p text:style-name="P2111"><text:span text:style-name="T2112">Dėl Lietuvos Respublikos sveikatos apsaugos ministro</text:span><text:span text:style-name="T2113"><text:s/>2020 m. birželio 17 d. įsakymo Nr. V-1504 „Dėl Asmens sveikatos priežiūros paslaugų teikimo esant Lietuvos Respublikos teritorijoje paskelbtai valstybės lygio ekstremaliajai situacijai organizavimo tvarkos aprašo patvirtinimo“ pakeitimo</text:span></text:p>
      <text:p text:style-name="P2114"/>
      <text:p text:style-name="P2115"><text:span text:style-name="T2116">10.</text:span></text:p>
      <text:p text:style-name="P2117"><text:span text:style-name="T2118">Lietuvos<text:s/></text:span><text:span text:style-name="T2119">Respublikos sveikatos apsaugos ministerija, Įsakymas</text:span></text:p>
      <text:p text:style-name="P2120"><text:span text:style-name="T2121">Nr.<text:s/></text:span><text:a xlink:href="https://www.e-tar.lt/portal/legalAct.html?documentId=41f6bcc011c911ebb74de75171d26d52" office:target-frame-name="_top" xlink:show="replace"><text:span text:style-name="T2122">V-2294</text:span></text:a><text:span text:style-name="T2123">, 2020-10-19, paskelbta TAR 2020-10-19, i. k. 2020-21630</text:span></text:p>
      <text:p text:style-name="P2124"><text:span text:style-name="T2125">Dėl Lietuvos Respublikos sveikatos aps</text:span><text:span text:style-name="T2126">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127"/>
      <text:p text:style-name="P2128"><text:span text:style-name="T2129">11.</text:span></text:p>
      <text:p text:style-name="P2130"><text:span text:style-name="T2131">Lietuvos Respublikos sveikatos apsaugos ministerija, Įsakymas</text:span></text:p>
      <text:p text:style-name="P2132"><text:span text:style-name="T2133">Nr.<text:s/></text:span><text:a xlink:href="https://www.e-tar.lt/portal/legalAct.html?documentId=7ca5ce601dd611ebb0038a8cd8ff585f" office:target-frame-name="_top" xlink:show="replace"><text:span text:style-name="T2134">V-2461</text:span></text:a><text:span text:style-name="T2135">, 2020-11-03, paskelbta TAR 2020-11-03, i. k. 2020-22901</text:span></text:p>
      <text:p text:style-name="P2136"><text:span text:style-name="T2137">Dėl Lietuvos Respublikos sve</text:span><text:span text:style-name="T2138">ikatos apsaugos ministro 2020 m. birželio 17 d. įsakymo Nr. V-1504 „Dėl Asmens sveikatos priežiūros paslaugų teikimo esant Lietuvos Respublikos teritorijoje paskelbtai valstybės lygio ekstremaliajai situacijai organizavimo tvarkos aprašo patvirtinimo“ pake</text:span><text:span text:style-name="T2139">itimo</text:span></text:p>
      <text:p text:style-name="P2140"/>
      <text:p text:style-name="P2141"><text:span text:style-name="T2142">12.</text:span></text:p>
      <text:p text:style-name="P2143"><text:span text:style-name="T2144">Lietuvos Respublikos sveikatos apsaugos ministerija, Įsakymas</text:span></text:p>
      <text:p text:style-name="P2145"><text:span text:style-name="T2146">Nr.<text:s/></text:span><text:a xlink:href="https://www.e-tar.lt/portal/legalAct.html?documentId=7720f1f0203711ebb0038a8cd8ff585f" office:target-frame-name="_top" xlink:show="replace"><text:span text:style-name="T2147">V-2537</text:span></text:a><text:span text:style-name="T2148">, 2020-11-06, paskelbta TAR 2020-11-06, i. k. 2020-23404</text:span></text:p>
      <text:p text:style-name="P2149"><text:span text:style-name="T2150">Dėl Lietuvos Respu</text:span><text:span text:style-name="T2151">blikos sveikatos apsaugos ministro 2020 m. birželio 17 d. įsakymo Nr. V-1504 „Dėl Asmens sveikatos priežiūros paslaugų teikimo esant Lietuvos Respublikos teritorijoje paskelbtai valstybės lygio ekstremaliajai situacijai organizavimo tvarkos aprašo patvirti</text:span><text:span text:style-name="T2152">nimo“ pakeitimo</text:span></text:p>
      <text:p text:style-name="P2153"/>
      <text:p text:style-name="P2154"><text:span text:style-name="T2155">13.</text:span></text:p>
      <text:p text:style-name="P2156"><text:span text:style-name="T2157">Lietuvos Respublikos sveikatos apsaugos ministerija, Įsakymas</text:span></text:p>
      <text:p text:style-name="P2158"><text:span text:style-name="T2159">Nr.<text:s/></text:span><text:a xlink:href="https://www.e-tar.lt/portal/legalAct.html?documentId=029d5820236411eb932eb1ed7f923910" office:target-frame-name="_top" xlink:show="replace"><text:span text:style-name="T2160">V-2580</text:span></text:a><text:span text:style-name="T2161">, 2020-11-10, paskelbta TAR 2020-11-10, i. k. 2020-23610</text:span></text:p>
      <text:p text:style-name="P2162"><text:span text:style-name="T2163">Dėl<text:s/></text:span><text:span text:style-name="T2164">Lietuvos Respublikos sveikatos apsaugos ministro 2020 m. birželio 17 d. įsakymo Nr. V-1504 „Dėl Asmens sveikatos priežiūros paslaugų teikimo esant Lietuvos Respublikos teritorijoje paskelbtai valstybės lygio ekstremaliajai situacijai organizavimo tvarkos a</text:span><text:span text:style-name="T2165">prašo patvirtinimo“ pakeitimo</text:span></text:p>
      <text:p text:style-name="P2166"/>
      <text:p text:style-name="P2167"><text:span text:style-name="T2168">14.</text:span></text:p>
      <text:p text:style-name="P2169"><text:span text:style-name="T2170">Lietuvos Respublikos sveikatos apsaugos ministerija, Įsakymas</text:span></text:p>
      <text:p text:style-name="P2171"><text:span text:style-name="T2172">Nr.<text:s/></text:span><text:a xlink:href="https://www.e-tar.lt/portal/legalAct.html?documentId=e5f1920033c511eb932eb1ed7f923910" office:target-frame-name="_top" xlink:show="replace"><text:span text:style-name="T2173">V-2773</text:span></text:a><text:span text:style-name="T2174">, 2020-12-01, paskelbta TAR 2020-12-01, i. k. 2020-</text:span><text:span text:style-name="T2175">25705</text:span></text:p>
      <text:p text:style-name="P2176"><text:span text:style-name="T2177">Dėl Lietuvos Respublikos sveikatos apsaugos ministro 2020 m. birželio 17 d. įsakymo Nr. V-1504 „Dėl Asmens sveikatos priežiūros paslaugų teikimo esant Lietuvos Respublikos teritorijoje paskelbtai valstybės lygio ekstremaliajai situacijai organizavimo</text:span><text:span text:style-name="T2178"><text:s/>tvarkos aprašo patvirtinimo“ pakeitimo</text:span></text:p>
      <text:p text:style-name="P2179"/>
      <text:p text:style-name="P2180"><text:span text:style-name="T2181">15.</text:span></text:p>
      <text:p text:style-name="P2182"><text:span text:style-name="T2183">Lietuvos Respublikos sveikatos apsaugos ministerija, Įsakymas</text:span></text:p>
      <text:p text:style-name="P2184"><text:span text:style-name="T2185">Nr.<text:s/></text:span><text:a xlink:href="https://www.e-tar.lt/portal/legalAct.html?documentId=69ebafe035f711eb8d9fe110e148c770" office:target-frame-name="_top" xlink:show="replace"><text:span text:style-name="T2186">V-2803</text:span></text:a><text:span text:style-name="T2187">, 2020-12-04, paskelbta TAR 2020-12-04, i</text:span><text:span text:style-name="T2188">. k. 2020-26202</text:span></text:p>
      <text:p text:style-name="P2189"><text:span text:style-name="T2190">Dėl Lietuvos Respublikos sveikatos apsaugos ministro 2020 m. birželio 17 d. įsakymo Nr. V-1504 „Dėl Asmens sveikatos priežiūros paslaugų teikimo esant Lietuvos Respublikos teritorijoje paskelbtai valstybės lygio ekstremaliajai situacijai or</text:span><text:span text:style-name="T2191">ganizavimo tvarkos aprašo patvirtinimo“ pakeitimo</text:span></text:p>
      <text:p text:style-name="P2192"/>
      <text:p text:style-name="P2193"><text:span text:style-name="T2194">16.</text:span></text:p>
      <text:p text:style-name="P2195"><text:span text:style-name="T2196">Lietuvos Respublikos sveikatos apsaugos ministerija, Įsakymas</text:span></text:p>
      <text:p text:style-name="P2197"><text:span text:style-name="T2198">Nr.<text:s/></text:span><text:a xlink:href="https://www.e-tar.lt/portal/legalAct.html?documentId=acc9d6b0395e11eb8d9fe110e148c770" office:target-frame-name="_top" xlink:show="replace"><text:span text:style-name="T2199">V-2852</text:span></text:a><text:span text:style-name="T2200">, 2020-12-08, paskelbta TAR<text:s/></text:span><text:span text:style-name="T2201">2020-12-08, i. k. 2020-26554</text:span></text:p>
      <text:p text:style-name="P2202"><text:span text:style-name="T2203">Dėl Lietuvos Respublikos sveikatos apsaugos ministro 2020 m. birželio 17 d. įsakymo Nr. V-1504 „Dėl Asmens sveikatos priežiūros paslaugų teikimo esant Lietuvos Respublikos teritorijoje paskelbtai valstybės lygio ekstremaliajai<text:s/></text:span><text:span text:style-name="T2204">situacijai organizavimo tvarkos aprašo patvirtinimo“ pakeitimo</text:span></text:p>
      <text:p text:style-name="P2205"/>
      <text:p text:style-name="P2206"><text:span text:style-name="T2207">17.</text:span></text:p>
      <text:p text:style-name="P2208"><text:span text:style-name="T2209">Lietuvos Respublikos sveikatos apsaugos ministerija, Įsakymas</text:span></text:p>
      <text:p text:style-name="P2210"><text:span text:style-name="T2211">Nr.<text:s/></text:span><text:a xlink:href="https://www.e-tar.lt/portal/legalAct.html?documentId=38f51d30452011eb8d9fe110e148c770" office:target-frame-name="_top" xlink:show="replace"><text:span text:style-name="T2212">V-2999</text:span></text:a><text:span text:style-name="T2213">, 2020-12-23, pask</text:span><text:span text:style-name="T2214">elbta TAR 2020-12-23, i. k. 2020-28432</text:span></text:p>
      <text:p text:style-name="P2215"><text:span text:style-name="T2216">Dėl Lietuvos Respublikos sveikatos apsaugos ministro 2020 m. birželio 17 d. įsakymo Nr. V-1504 „Dėl Asmens sveikatos priežiūros paslaugų teikimo esant Lietuvos Respublikos teritorijoje paskelbtai valstybės lygio ekstr</text:span><text:span text:style-name="T2217">emaliajai situacijai organizavimo tvarkos aprašo patvirtinimo“ pakeitimo</text:span></text:p>
      <text:p text:style-name="P2218"/>
      <text:p text:style-name="P2219"><text:span text:style-name="T2220">18.</text:span></text:p>
      <text:p text:style-name="P2221"><text:span text:style-name="T2222">Lietuvos Respublikos sveikatos apsaugos ministerija, Įsakymas</text:span></text:p>
      <text:p text:style-name="P2223"><text:span text:style-name="T2224">Nr.<text:s/></text:span><text:a xlink:href="https://www.e-tar.lt/portal/legalAct.html?documentId=b89ff17075f111eb9601893677bfd7d8" office:target-frame-name="_top" xlink:show="replace"><text:span text:style-name="T2225">V-356</text:span></text:a><text:span text:style-name="T2226">, 2021-02</text:span><text:span text:style-name="T2227">-23, paskelbta TAR 2021-02-23, i. k. 2021-03413</text:span></text:p>
      <text:p text:style-name="P2228"><text:span text:style-name="T2229">Dėl Lietuvos Respublikos sveikatos apsaugos ministro 2020 m. birželio 17 d. įsakymo Nr. V-1504 „Dėl Asmens sveikatos priežiūros paslaugų teikimo esant Lietuvos Respublikos teritorijoje paskelbtai valstybės ly</text:span><text:span text:style-name="T2230">gio ekstremaliajai situacijai organizavimo tvarkos aprašo patvirtinimo“ pakeitimo</text:span></text:p>
      <text:p text:style-name="P2231"/>
      <text:p text:style-name="P2232"><text:span text:style-name="T2233">19.</text:span></text:p>
      <text:p text:style-name="P2234"><text:span text:style-name="T2235">Lietuvos Respublikos sveikatos apsaugos ministerija, Įsakymas</text:span></text:p>
      <text:p text:style-name="P2236"><text:span text:style-name="T2237">Nr.<text:s/></text:span><text:a xlink:href="https://www.e-tar.lt/portal/legalAct.html?documentId=36efcba0a37811ebbcbbc2971cdac3cb" office:target-frame-name="_top" xlink:show="replace"><text:span text:style-name="T2238">V-898</text:span></text:a><text:span text:style-name="T2239">, 2021-04-22, paskelbta TAR 2021-04-22, i. k. 2021-08403</text:span></text:p>
      <text:p text:style-name="P2240"><text:span text:style-name="T2241">Dėl Lietuvos Respublikos sveikatos apsaugos ministro 2020 m. birželio 17 d. įsakymo Nr. V-1504 „Dėl Asmens sveikatos priežiūros paslaugų teikimo esant Lietuvos Respublikos teritorijoje paskelbtai val</text:span><text:span text:style-name="T2242">stybės lygio ekstremaliajai situacijai organizavimo tvarkos aprašo patvirtinimo“ pakeitimo</text:span></text:p>
      <text:p text:style-name="P2243"/>
      <text:p text:style-name="P2244"><text:span text:style-name="T2245">20.</text:span></text:p>
      <text:p text:style-name="P2246"><text:span text:style-name="T2247">Lietuvos Respublikos sveikatos apsaugos ministerija, Įsakymas</text:span></text:p>
      <text:p text:style-name="P2248"><text:span text:style-name="T2249">Nr.<text:s/></text:span><text:a xlink:href="https://www.e-tar.lt/portal/legalAct.html?documentId=e7005900a8ec11ebbcbbc2971cdac3cb" office:target-frame-name="_top" xlink:show="replace"><text:span text:style-name="T2250">V-976</text:span></text:a><text:span text:style-name="T2251">, 2021-04-29, paskelbta TAR 2021-04-29, i. k. 2021-09119</text:span></text:p>
      <text:p text:style-name="P2252"><text:span text:style-name="T2253">Dėl Lietuvos Respublikos sveikatos apsaugos ministro 2020 m. birželio 17 d. įsakymo Nr. V-1504 „Dėl Asmens sveikatos priežiūros paslaugų teikimo esant Lietuvos Respublikos teritorijoje paske</text:span><text:span text:style-name="T2254">lbtai valstybės lygio ekstremaliajai situacijai organizavimo tvarkos aprašo patvirtinimo“ pakeitimo</text:span></text:p>
      <text:p text:style-name="P2255"/>
      <text:p text:style-name="P2256"><text:span text:style-name="T2257">21.</text:span></text:p>
      <text:p text:style-name="P2258"><text:span text:style-name="T2259">Lietuvos Respublikos sveikatos apsaugos ministerija, Įsakymas</text:span></text:p>
      <text:p text:style-name="P2260"><text:span text:style-name="T2261">Nr.<text:s/></text:span><text:a xlink:href="https://www.e-tar.lt/portal/legalAct.html?documentId=b34749d0b25511eba871a26c1fc3fbc1" office:target-frame-name="_top" xlink:show="replace"><text:span text:style-name="T2262">V-1066</text:span></text:a><text:span text:style-name="T2263">, 2021-05-11, paskelbta TAR 2021-05-11, i. k. 2021-10489</text:span></text:p>
      <text:p text:style-name="P2264"><text:span text:style-name="T2265">Dėl Lietuvos Respublikos sveikatos apsaugos ministro 2020 m. birželio 17 d. įsakymo Nr. V-1504 „Dėl Asmens sveikatos priežiūros paslaugų teikimo esant Lietuvos Respublikos<text:s/></text:span><text:span text:style-name="T2266">teritorijoje paskelbtai valstybės lygio ekstremaliajai situacijai organizavimo tvarkos aprašo patvirtinimo“ pakeitimo</text:span></text:p>
      <text:p text:style-name="P2267"/>
      <text:p text:style-name="P2268"><text:span text:style-name="T2269">22.</text:span></text:p>
      <text:p text:style-name="P2270"><text:span text:style-name="T2271">Lietuvos Respublikos sveikatos apsaugos ministerija, Įsakymas</text:span></text:p>
      <text:p text:style-name="P2272"><text:span text:style-name="T2273">Nr.<text:s/></text:span><text:a xlink:href="https://www.e-tar.lt/portal/legalAct.html?documentId=0c2862b0b2ff11eba871a26c1fc3fbc1" office:target-frame-name="_top" xlink:show="replace"><text:span text:style-name="T2274">V-1076</text:span></text:a><text:span text:style-name="T2275">, 2021-05-12, paskelbta TAR 2021-05-12, i. k. 2021-10543</text:span></text:p>
      <text:p text:style-name="P2276"><text:span text:style-name="T2277">Dėl Lietuvos Respublikos sveikatos apsaugos ministro 2020 m. birželio 17 d. įsakymo Nr. V-1504 „Dėl Asmens sveikatos priežiūros paslaugų teikimo esant Lietuvos Re</text:span><text:span text:style-name="T2278">spublikos teritorijoje paskelbtai valstybės lygio ekstremaliajai situacijai organizavimo tvarkos aprašo patvirtinimo“ pakeitimo</text:span></text:p>
      <text:p text:style-name="P2279"/>
      <text:p text:style-name="P2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4" style:parent-style-name="Normal" style:family="paragraph">
      <style:paragraph-properties fo:text-align="center">
        <style:tab-stops>
          <style:tab-stop style:type="center" style:position="3.25in"/>
          <style:tab-stop style:type="right" style:position="6.5in"/>
        </style:tab-stops>
      </style:paragraph-properties>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style:tab-stops>
          <style:tab-stop style:type="center" style:position="3.134in"/>
          <style:tab-stop style:type="right" style:position="6.268in"/>
        </style:tab-stops>
      </style:paragraph-properties>
    </style:style>
    <style:style style:name="P97" style:parent-style-name="Normal" style:family="paragraph">
      <style:paragraph-properties>
        <style:tab-stops>
          <style:tab-stop style:type="center" style:position="3.134in"/>
          <style:tab-stop style:type="right" style:position="6.268in"/>
        </style:tab-stops>
      </style:paragraph-properties>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1527" style:parent-style-name="Normal" style:family="paragraph">
      <style:paragraph-properties fo:text-align="center">
        <style:tab-stops>
          <style:tab-stop style:type="center" style:position="3.25in"/>
          <style:tab-stop style:type="right" style:position="6.5in"/>
        </style:tab-stops>
      </style:paragraph-properties>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paragraph-properties>
        <style:tab-stops>
          <style:tab-stop style:type="center" style:position="3.134in"/>
          <style:tab-stop style:type="right" style:position="6.268in"/>
        </style:tab-stops>
      </style:paragraph-properties>
    </style:style>
    <style:style style:name="P1530" style:parent-style-name="Normal" style:family="paragraph">
      <style:paragraph-properties>
        <style:tab-stops>
          <style:tab-stop style:type="center" style:position="3.134in"/>
          <style:tab-stop style:type="right" style:position="6.268in"/>
        </style:tab-stops>
      </style:paragraph-properties>
    </style:style>
    <style:style style:name="P1531" style:parent-style-name="Normal" style:family="paragraph">
      <style:paragraph-properties>
        <style:tab-stops>
          <style:tab-stop style:type="center" style:position="3.4625in"/>
          <style:tab-stop style:type="right" style:position="6.925in"/>
        </style:tab-stops>
      </style:paragraph-properties>
    </style:style>
    <style:style style:name="P1532"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651" style:parent-style-name="Normal" style:family="paragraph">
      <style:paragraph-properties fo:text-align="center">
        <style:tab-stops>
          <style:tab-stop style:type="center" style:position="3.134in"/>
          <style:tab-stop style:type="right" style:position="6.268in"/>
        </style:tab-stops>
      </style:paragraph-properties>
    </style:style>
    <style:style style:name="P1652" style:parent-style-name="Normal" style:family="paragraph">
      <style:paragraph-properties>
        <style:tab-stops>
          <style:tab-stop style:type="center" style:position="3.134in"/>
          <style:tab-stop style:type="right" style:position="6.268in"/>
        </style:tab-stops>
      </style:paragraph-properties>
    </style:style>
    <style:style style:name="P1653" style:parent-style-name="Normal" style:family="paragraph">
      <style:paragraph-properties>
        <style:tab-stops>
          <style:tab-stop style:type="center" style:position="3.134in"/>
          <style:tab-stop style:type="right" style:position="6.268in"/>
        </style:tab-stops>
      </style:paragraph-properties>
    </style:style>
    <style:style style:name="P1654" style:parent-style-name="Normal" style:family="paragraph">
      <style:paragraph-properties>
        <style:tab-stops>
          <style:tab-stop style:type="center" style:position="3.4625in"/>
          <style:tab-stop style:type="right" style:position="6.925in"/>
        </style:tab-stops>
      </style:paragraph-properties>
    </style:style>
    <style:style style:name="P1655"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821" style:parent-style-name="Normal" style:family="paragraph">
      <style:paragraph-properties fo:text-align="center">
        <style:tab-stops>
          <style:tab-stop style:type="center" style:position="3.25in"/>
          <style:tab-stop style:type="right" style:position="6.5in"/>
        </style:tab-stops>
      </style:paragraph-properties>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style:tab-stops>
          <style:tab-stop style:type="center" style:position="3.134in"/>
          <style:tab-stop style:type="right" style:position="6.268in"/>
        </style:tab-stops>
      </style:paragraph-properties>
    </style:style>
    <style:style style:name="P1824" style:parent-style-name="Normal" style:family="paragraph">
      <style:paragraph-properties>
        <style:tab-stops>
          <style:tab-stop style:type="center" style:position="3.134in"/>
          <style:tab-stop style:type="right" style:position="6.268in"/>
        </style:tab-stops>
      </style:paragraph-properties>
    </style:style>
    <style:style style:name="P18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2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7" style:parent-style-name="Normal" style:family="paragraph">
      <style:paragraph-properties fo:text-align="center">
        <style:tab-stops>
          <style:tab-stop style:type="center" style:position="3.25in"/>
          <style:tab-stop style:type="right" style:position="6.5in"/>
        </style:tab-stops>
      </style:paragraph-properties>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style:tab-stops>
          <style:tab-stop style:type="center" style:position="3.134in"/>
          <style:tab-stop style:type="right" style:position="6.268in"/>
        </style:tab-stops>
      </style:paragraph-properties>
    </style:style>
    <style:style style:name="P1850" style:parent-style-name="Normal" style:family="paragraph">
      <style:paragraph-properties>
        <style:tab-stops>
          <style:tab-stop style:type="center" style:position="3.134in"/>
          <style:tab-stop style:type="right" style:position="6.268in"/>
        </style:tab-stops>
      </style:paragraph-properties>
    </style:style>
    <style:style style:name="P18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span text:style-name="T95"><text:page-number text:fixed="false">2</text:page-number></text:span></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1527"><text:span text:style-name="T1528"><text:page-number text:fixed="false">2</text:page-number></text:span></text:p>
        <text:p text:style-name="P1529"/>
      </style:header>
      <style:footer>
        <text:p text:style-name="P1530"/>
      </style:footer>
    </style:master-page>
    <style:master-page style:next-style-name="MP2" style:name="MPF2" style:page-layout-name="PL2">
      <style:header>
        <text:p text:style-name="P1531"/>
      </style:header>
      <style:footer>
        <text:p text:style-name="P1532"/>
      </style:footer>
    </style:master-page>
    <style:master-page style:name="MP3" style:page-layout-name="PL3">
      <style:header>
        <text:p text:style-name="P1651"><text:page-number text:fixed="false">2</text:page-number></text:p>
        <text:p text:style-name="P1652"/>
      </style:header>
      <style:footer>
        <text:p text:style-name="P1653"/>
      </style:footer>
    </style:master-page>
    <style:master-page style:next-style-name="MP3" style:name="MPF3" style:page-layout-name="PL3">
      <style:header>
        <text:p text:style-name="P1654"/>
      </style:header>
      <style:footer>
        <text:p text:style-name="P1655"/>
      </style:footer>
    </style:master-page>
    <style:master-page style:name="MP4" style:page-layout-name="PL4">
      <style:header>
        <text:p text:style-name="P1821"><text:span text:style-name="T1822"><text:page-number text:fixed="false">2</text:page-number></text:span></text:p>
        <text:p text:style-name="P1823"/>
      </style:header>
      <style:footer>
        <text:p text:style-name="P1824"/>
      </style:footer>
    </style:master-page>
    <style:master-page style:next-style-name="MP4" style:name="MPF4" style:page-layout-name="PL4">
      <style:header>
        <text:p text:style-name="P1825"/>
      </style:header>
      <style:footer>
        <text:p text:style-name="P1826"/>
      </style:footer>
    </style:master-page>
    <style:master-page style:name="MP5" style:page-layout-name="PL5">
      <style:header>
        <text:p text:style-name="P1847"><text:span text:style-name="T1848"><text:page-number text:fixed="false">2</text:page-number></text:span></text:p>
        <text:p text:style-name="P1849"/>
      </style:header>
      <style:footer>
        <text:p text:style-name="P1850"/>
      </style:footer>
    </style:master-page>
    <style:master-page style:next-style-name="MP5" style:name="MPF5" style:page-layout-name="PL5">
      <style:header>
        <text:p text:style-name="P1851"/>
      </style:header>
      <style:footer>
        <text:p text:style-name="P18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5-18T05:16:00Z</meta:creation-date>
    <dc:date>2022-05-18T05:16:00Z</dc:date>
    <meta:template xlink:href="Normal.dotm" xlink:type="simple"/>
    <meta:editing-cycles>2</meta:editing-cycles>
    <meta:editing-duration>PT0S</meta:editing-duration>
    <meta:document-statistic meta:page-count="13" meta:paragraph-count="496" meta:word-count="12522" meta:character-count="103689" meta:row-count="2083" meta:non-whitespace-character-count="91663"/>
  </office:meta>
</office:document-meta>
</file>