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text-position="super 66.6%"/>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166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34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letter-spacing="0.0027in"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language="en" fo:country="US"/>
    </style:style>
    <style:style style:name="T790" style:parent-style-name="DefaultParagraphFont" style:family="text">
      <style:text-properties fo:language="en" fo:country="US"/>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354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keep-with-next="always" fo:text-align="justify" fo:text-indent="0.4923in"/>
      <style:text-properties style:font-size-complex="12pt"/>
    </style:style>
    <style:style style:name="P966" style:parent-style-name="Normal" style:family="paragraph">
      <style:paragraph-properties fo:keep-with-next="alway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3.6%"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P1196" style:parent-style-name="Normal" style:family="paragraph">
      <style:paragraph-properties fo:text-align="center" fo:text-indent="0.4923in"/>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center" fo:text-indent="0.4923in"/>
      <style:text-properties fo:font-weight="bold" style:font-weight-asian="bold" style:font-weight-complex="bold"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fo:background-color="#FFFFFF"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fo:background-color="#FFFFFF"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fo:background-color="#FFFFFF" style:language-asian="lt" style:country-asian="LT"/>
    </style:style>
    <style:style style:name="T1234" style:parent-style-name="DefaultParagraphFont" style:family="text">
      <style:text-properties fo:color="#000000" fo:background-color="#FFFFFF"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fo:background-color="#FFFFFF" style:language-asian="lt" style:country-asian="LT"/>
    </style:style>
    <style:style style:name="T1237" style:parent-style-name="DefaultParagraphFont" style:family="text">
      <style:text-properties fo:color="#000000" fo:background-color="#FFFFFF"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fo:background-color="#FFFFFF"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fo:background-color="#FFFFFF"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fo:background-color="#FFFFFF"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fo:background-color="#FFFFFF"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fo:background-color="#FFFFFF"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fo:background-color="#FFFFFF"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fo:background-color="#FFFFFF"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fo:background-color="#FFFFFF"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00" fo:background-color="#FFFFFF"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background-color="#FFFFFF"/>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fo:background-color="#FFFFFF" style:language-asian="lt" style:country-asian="LT"/>
    </style:style>
    <style:style style:name="T1295" style:parent-style-name="DefaultParagraphFont" style:family="text">
      <style:text-properties fo:color="#000000" fo:background-color="#FFFFFF"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MS Mincho" style:font-size-complex="12pt"/>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name-asian="MS Mincho"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MS Mincho"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MS Mincho" style:font-size-complex="12pt"/>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MS Mincho" style:font-size-complex="12pt"/>
    </style:style>
    <style:style style:name="T1339" style:parent-style-name="DefaultParagraphFont" style:family="text">
      <style:text-properties style:font-name-asian="MS Mincho" style:font-size-complex="12pt"/>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1.0833in"/>
        </style:tab-stops>
      </style:paragraph-propertie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P1418" style:parent-style-name="Normal" style:family="paragraph">
      <style:paragraph-properties fo:text-align="justify" fo:text-indent="0.4923in"/>
      <style:text-properties style:font-name-asian="MS Mincho" style:font-size-complex="12pt"/>
    </style:style>
    <style:style style:name="TableColumn1420" style:family="table-column">
      <style:table-column-properties style:column-width="0.584in"/>
    </style:style>
    <style:style style:name="TableColumn1421" style:family="table-column">
      <style:table-column-properties style:column-width="4.3368in"/>
    </style:style>
    <style:style style:name="TableColumn1422" style:family="table-column">
      <style:table-column-properties style:column-width="1.6736in"/>
    </style:style>
    <style:style style:name="Table1419" style:family="table">
      <style:table-properties style:width="6.5944in" fo:margin-left="0in" table:align="left"/>
    </style:style>
    <style:style style:name="TableRow1423" style:family="table-row">
      <style:table-row-properties style:min-row-height="0.4854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4923in"/>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4923in"/>
    </style:style>
    <style:style style:name="T1429" style:parent-style-name="DefaultParagraphFont" style:family="text">
      <style:text-properties style:font-name-asian="MS Mincho"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4923in"/>
      <style:text-properties fo:font-weight="bold" style:font-weight-asian="bold"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4923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4923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4923in"/>
      <style:text-properties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4923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4923in"/>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text-indent="0.4923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4923in"/>
      <style:text-properties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4923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4923in"/>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4923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4923in"/>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0.4923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4923in"/>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Calibri"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4923in"/>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4923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4923in"/>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4923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asian="Calibri"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4923in"/>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text-indent="0.4923in"/>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text-indent="0.4923in"/>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4923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asian="Calibri"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4923in"/>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text-indent="0.4923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4923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4923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4923in"/>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4923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4923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4923in"/>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text-indent="0.4923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4923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4923in"/>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0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fo:margin-right="-0.0006in">
        <style:tab-stops>
          <style:tab-stop style:type="left" style:position="5.1187in"/>
        </style:tab-stops>
      </style:paragraph-properties>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3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4" style:parent-style-name="Normal" style:family="paragraph">
      <style:paragraph-properties fo:margin-left="3.9375in">
        <style:tab-stops>
          <style:tab-stop style:type="left" style:position="-0.1013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margin-left="4.5in" fo:text-indent="0.5in">
        <style:tab-stops/>
      </style:paragraph-properties>
      <style:text-properties style:font-weight-complex="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text-align="justify"/>
      <style:text-properties fo:font-weight="bold" style:font-weight-asian="bold"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letter-spacing="-0.0027in"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02" style:parent-style-name="Normal" style:family="paragraph">
      <style:paragraph-properties fo:text-align="justify" fo:line-height="105%" fo:margin-left="3.9375in">
        <style:tab-stops/>
      </style:paragraph-properties>
      <style:text-properties style:font-weight-complex="bold" style:font-size-complex="12pt"/>
    </style:style>
    <style:style style:name="P1903" style:parent-style-name="Normal" style:family="paragraph">
      <style:paragraph-properties fo:text-align="justify" fo:line-height="105%" fo:margin-left="3.9375in">
        <style:tab-stops/>
      </style:paragraph-properties>
      <style:text-properties style:font-weight-complex="bold" style:font-size-complex="12pt"/>
    </style:style>
    <style:style style:name="P1904" style:parent-style-name="Normal" style:family="paragraph">
      <style:paragraph-properties fo:text-align="justify" fo:line-height="105%" fo:margin-left="3.9375in">
        <style:tab-stops/>
      </style:paragraph-properties>
      <style:text-properties style:font-weight-complex="bold" style:font-size-complex="12pt"/>
    </style:style>
    <style:style style:name="P1905" style:parent-style-name="Normal" style:family="paragraph">
      <style:paragraph-properties fo:text-align="justify" fo:line-height="105%" fo:margin-left="3.9375in">
        <style:tab-stops/>
      </style:paragraph-properties>
      <style:text-properties style:font-weight-complex="bold" style:font-size-complex="12pt"/>
    </style:style>
    <style:style style:name="P1906" style:parent-style-name="Normal" style:family="paragraph">
      <style:paragraph-properties fo:text-align="justify" fo:margin-left="3.93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center"/>
      <style:text-properties fo:font-weight="bold" style:font-weight-asian="bold" style:font-weight-complex="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fo:color="#000000" style:font-size-complex="12pt" fo:background-color="#FFFFFF"/>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28" style:parent-style-name="Normal" style:family="paragraph">
      <style:paragraph-properties fo:text-align="justify" fo:line-height="105%" fo:margin-left="3.9375in">
        <style:tab-stops/>
      </style:paragraph-properties>
      <style:text-properties style:font-weight-complex="bold" style:font-size-complex="12pt"/>
    </style:style>
    <style:style style:name="P1929" style:parent-style-name="Normal" style:family="paragraph">
      <style:paragraph-properties fo:text-align="justify" fo:line-height="105%" fo:margin-left="3.9375in">
        <style:tab-stops/>
      </style:paragraph-properties>
      <style:text-properties style:font-weight-complex="bold" style:font-size-complex="12pt"/>
    </style:style>
    <style:style style:name="P1930" style:parent-style-name="Normal" style:family="paragraph">
      <style:paragraph-properties fo:text-align="justify" fo:line-height="105%" fo:margin-left="3.9375in">
        <style:tab-stops/>
      </style:paragraph-properties>
      <style:text-properties style:font-weight-complex="bold" style:font-size-complex="12pt"/>
    </style:style>
    <style:style style:name="P1931" style:parent-style-name="Normal" style:family="paragraph">
      <style:paragraph-properties fo:text-align="justify" fo:line-height="105%" fo:margin-left="3.9375in">
        <style:tab-stops/>
      </style:paragraph-properties>
      <style:text-properties style:font-weight-complex="bold" style:font-size-complex="12pt"/>
    </style:style>
    <style:style style:name="P1932" style:parent-style-name="Normal" style:family="paragraph">
      <style:paragraph-properties fo:text-align="justify" fo:margin-left="3.937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text-indent="0.5909in"/>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fo:background-color="#FFFFFF"/>
    </style:style>
    <style:style style:name="P1975" style:parent-style-name="Normal" style:family="paragraph">
      <style:paragraph-properties fo:text-align="justify" fo:text-indent="0.5909in"/>
    </style:style>
    <style:style style:name="T1976" style:parent-style-name="DefaultParagraphFont" style:family="text">
      <style:text-properties fo:color="#000000" fo:background-color="#FFFFFF"/>
    </style:style>
    <style:style style:name="T1977" style:parent-style-name="DefaultParagraphFont" style:family="text">
      <style:text-properties fo:color="#000000" fo:background-color="#FFFFFF"/>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center">
        <style:tab-stops>
          <style:tab-stop style:type="left" style:position="0.5909in"/>
        </style:tab-stops>
      </style:paragraph-properties>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text-align="center">
        <style:tab-stops>
          <style:tab-stop style:type="left" style:position="0.5909in"/>
        </style:tab-stops>
      </style:paragraph-properties>
      <style:text-properties fo:color="#000000"/>
    </style:style>
    <style:style style:name="P1987" style:parent-style-name="Normal" style:family="paragraph">
      <style:paragraph-properties fo:text-align="justify" fo:text-indent="0.5909in">
        <style:tab-stops>
          <style:tab-stop style:type="left" style:position="0.5909in"/>
        </style:tab-stops>
      </style:paragraph-properties>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P1991" style:parent-style-name="Normal" style:family="paragraph">
      <style:paragraph-properties fo:text-align="justify" fo:text-indent="0.5909in">
        <style:tab-stops>
          <style:tab-stop style:type="left" style:position="0.5909in"/>
        </style:tab-stops>
      </style:paragraph-properties>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fo:background-color="#FFFFFF"/>
    </style:style>
    <style:style style:name="P1995" style:parent-style-name="Normal" style:family="paragraph">
      <style:paragraph-properties fo:text-align="justify" fo:text-indent="0.5909in">
        <style:tab-stops>
          <style:tab-stop style:type="left" style:position="0.5909in"/>
        </style:tab-stops>
      </style:paragraph-properties>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fo:background-color="#FFFFFF"/>
    </style:style>
    <style:style style:name="P1998" style:parent-style-name="Normal" style:family="paragraph">
      <style:paragraph-properties fo:text-align="justify" fo:text-indent="0.5909in">
        <style:tab-stops>
          <style:tab-stop style:type="left" style:position="0.5909in"/>
        </style:tab-stops>
      </style:paragraph-properties>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P2001" style:parent-style-name="Normal" style:family="paragraph">
      <style:paragraph-properties fo:text-align="justify" fo:text-indent="0.5909in"/>
    </style:style>
    <style:style style:name="T2002" style:parent-style-name="DefaultParagraphFont" style:family="text">
      <style:text-properties fo:color="#000000" fo:background-color="#FFFFFF"/>
    </style:style>
    <style:style style:name="T2003" style:parent-style-name="DefaultParagraphFont" style:family="text">
      <style:text-properties fo:color="#000000" fo:background-color="#FFFFFF"/>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P2006" style:parent-style-name="Normal" style:family="paragraph">
      <style:paragraph-properties fo:text-align="justify" fo:text-indent="0.5909in">
        <style:tab-stops>
          <style:tab-stop style:type="left" style:position="0.5909in"/>
        </style:tab-stops>
      </style:paragraph-properties>
    </style:style>
    <style:style style:name="T2007" style:parent-style-name="DefaultParagraphFont" style:family="text">
      <style:text-properties fo:color="#000000" style:font-size-complex="12pt" fo:background-color="#FFFFFF"/>
    </style:style>
    <style:style style:name="P2008" style:parent-style-name="Normal" style:family="paragraph">
      <style:paragraph-properties fo:text-align="justify" fo:text-indent="0.5909in">
        <style:tab-stops>
          <style:tab-stop style:type="left" style:position="0.5909in"/>
        </style:tab-stops>
      </style:paragraph-properties>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fo:background-color="#FFFFFF"/>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0.5909in"/>
        </style:tab-stops>
      </style:paragraph-properties>
    </style:style>
    <style:style style:name="T2026" style:parent-style-name="DefaultParagraphFont" style:family="text">
      <style:text-properties fo:font-weight="bold" style:font-weight-asian="bold" style:font-weight-complex="bold" fo:color="#000000" style:font-size-complex="12pt" fo:background-color="#FFFFFF"/>
    </style:style>
    <style:style style:name="P202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28" style:parent-style-name="Normal" style:family="paragraph">
      <style:paragraph-properties fo:text-align="justify" fo:text-indent="0.5909in">
        <style:tab-stops>
          <style:tab-stop style:type="left" style:position="0.5909in"/>
        </style:tab-stops>
      </style:paragraph-properties>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5909in"/>
        </style:tab-stops>
      </style:paragraph-properties>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weight="bold" style:font-weight-asian="bold" style:font-style-complex="italic" fo:font-size="10pt" style:font-size-asian="10pt"/>
    </style:style>
    <style:style style:name="P2047" style:parent-style-name="Normal" style:family="paragraph">
      <style:text-properties style:font-name-asian="MS Mincho"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8 iki 2021-06-3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4">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5">am patvirtinta COVID-19 liga (koronaviruso infekcija) 14 dienų laikotarpiu iki<text:s/></text:span><text:span text:style-name="T196">simptomų pradžios arba asmuo yra ar buvo<text:s/></text:span><text:span text:style-name="T197">slaugos ir palaikomojo gydymo ligoninės ar socialinės globos įstaigos,<text:s/></text:span><text:span text:style-name="T198">kuriose patvirtintas COVID-19<text:s/></text:span><text:span text:style-name="T199">ligos (koronaviruso infekcijos) atv</text:span><text:span text:style-name="T200">ejis, gyventojas ar darbuotojas 14 dienų laikotarpiu iki simptomų pradžios, arba asmeniui taikoma privaloma izoliacija<text:s/></text:span><text:span text:style-name="T201">dėl to, kad jis atvyko iš užsienio šalies, įtrauktos į sveikatos apsaugos ministro patvirtintą COVID-19 ligos (koronaviruso infekcijos) p</text:span><text:span text:style-name="T202">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3">maliosios situacijos valstybės operacijų vadovo 2020 m. balandžio 7 d. sprendimą Nr. V-754 „Dėl asmeninės apsaugos<text:s/></text:span><text:soft-page-break/><text:span text:style-name="T204">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soft-page-break/>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 registracijos formą, arba jį savivaldybės nustatyta tvarka užregistruoja pirminės ambulatorinės asmens sveikatos priežiūros įstaigos vadovo paskirtas specialistas;</text:span><text:s/></text:p>
      <text:p text:style-name="P254">Papunkčio pakeitimai:</text:p>
      <text:p text:style-name="P255"><text:span text:style-name="T256">Nr.<text:s/></text:span><text:a xlink:href="https://www.e-tar.lt/portal/legalAct.html?documentId=e7005900a8ec11ebbcbbc2971cdac3cb" office:target-frame-name="_top" xlink:show="replace"><text:span text:style-name="T257">V-976</text:span></text:a><text:span text:style-name="T258">, 2021-04-29, paskelbta TAR 2021-04-29, i. k. 2021-09119</text:span></text:p>
      <text:p text:style-name="Normal"/>
      <text:p text:style-name="P259"><text:span text:style-name="T260">2.1.4.3</text:span><text:span text:style-name="T261">. SARS-CoV-2 tyrimo (tiriant PGR metodu) atlikti netikslinga, jei pacientui, kuriam paskirta planinė stacionarinė paslauga, ar jį slaugyti ar pr</text:span><text:span text:style-name="T262">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3">o atlikimo laikėsi izoliacijos reikalavimų ir neturi COVID-19 ligai būdingų simptomų ir neatitinka epidemiologinių COVID-19 kriterijų;</text:span><text:s/></text:p>
      <text:p text:style-name="P264">Papunkčio pakeitimai:</text:p>
      <text:p text:style-name="P265"><text:span text:style-name="T266">Nr.<text:s/></text:span><text:a xlink:href="https://www.e-tar.lt/portal/legalAct.html?documentId=e7005900a8ec11ebbcbbc2971cdac3cb" office:target-frame-name="_top" xlink:show="replace"><text:span text:style-name="T267">V-976</text:span></text:a><text:span text:style-name="T268">, 2021-04-29, paskelbta TAR 2021-04-29, i. k. 2021-09119</text:span></text:p>
      <text:p text:style-name="Normal"/>
      <text:p text:style-name="P269"><text:span text:style-name="T270">2.1.5</text:span><text:span text:style-name="T271">.<text:s/></text:span><text:span text:style-name="T272">Ka</text:span><text:span text:style-name="T273">i pacientas, kuriam nėra diagnozuota COVID-19 liga (koronaviruso infekcija), perkeliamas stacionarinėje ASPĮ iš vieno skyriaus į kitą skyrių arba iš vienos stacionarinės ASPĮ</text:span><text:span text:style-name="T274"><text:s/>į kitą stacionarinę ASPĮ, prieš perkeliant jam gali būti atliktas viruso SARS-CoV-2 tyrimas (tiriant PGR metodu).<text:s/></text:span><text:span text:style-name="T275">SARS-CoV-2 tyrimo (tiriant PGR metodu) atlikti netikslinga, jei<text:s/></text:span><text:span text:style-name="T276">pacientui viruso SARS-CoV-2 tyrimas (tiriant PGR metodu) buvo atliktas ne vėl</text:span><text:span text:style-name="T277">iau kaip prieš 72 val. iki perkėlimo ir tyrimo rezultatas buvo neigiamas bei pagal nustatytus reikalavimus buvo užtikrinta šio paciento<text:s/></text:span><text:soft-page-break/><text:span text:style-name="T278">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soft-page-break/>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 savivaldybės nustatyta tvarka užregistruoja pirminės ambulatorinės asmens</text:span><text:span text:style-name="T336"><text:s/>sveikatos priežiūros įstaigos vadovo paskirtas specialistas.<text:s/></text:span></text:p>
      <text:p text:style-name="P337"><text:span text:style-name="T338">2.1.7</text:span><text:span text:style-name="T339">. Jei pacientui atlikto viruso SARS-CoV-2 tyrimo (tiriant PGR metodu) arba SARS-CoV-2 antigeno testo atsakymas teigiamas, sprendimą dėl planinės stacionarinės paslaugos ar dienos<text:s/></text:span><text:span text:style-name="T340">stacionaro paslaugos galimo atidėjimo priima planinę stacionarinę paslaugą ar dienos stacionaro paslaugą teiksiantis gydytojas specialistas ASPĮ vadovo nustatyta tvarka.</text:span></text:p>
      <text:p text:style-name="P341"><text:span text:style-name="T342">2.1.8</text:span><text:span text:style-name="T343">. Pacientui, kuris stacionarinėje ASPĮ suteikus pagalbą išleidžiamas gydytis<text:s/></text:span><text:span text:style-name="T344">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5">inį COVID-19 kriterijų, arba gydytojo sprendimu ASPĮ vadovo nustatyta tvarka.</text:span></text:p>
      <text:p text:style-name="P346"><text:span text:style-name="T347">Pacientas, kuriam atliktas viruso SARS-CoV-2 tyrimas (tiriant PGR metodu), gali būti išleidžiamas gydytis ambulatoriškai nesulaukus tyrimo atsakymo, jeigu pasirašo stacionarinės<text:s/></text:span><text:span text:style-name="T348">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49">GR metodu), nepasirašius šio sutikimo jam bus taikomas būtinasis hospitalizavimas ir (ar) būtinasis izoliavimas vadovaujantis būtinojo hospitalizavimo ir (ar) būtinojo izoliavimo reikalavimuose nustatyta tvarka.</text:span></text:p>
      <text:p text:style-name="P350"><text:span text:style-name="T351">2.1.9</text:span><text:span text:style-name="T352">. Į slaugos ir palaikomojo gydymo l</text:span><text:span text:style-name="T353">igoninę ar socialinės globos įstaigą:</text:span></text:p>
      <text:p text:style-name="P354"><text:span text:style-name="T355">2.1.9.1</text:span><text:span text:style-name="T356">. pacientas iš stacionarinės ASPĮ perkeliamas:<text:s/></text:span></text:p>
      <text:p text:style-name="P357"><text:span text:style-name="T358">2.1.9.1.1</text:span><text:span text:style-name="T359">. gavus neigiamą viruso SARS-CoV-2 tyrimo (tiriant PGR metodu) atsakymą<text:s/></text:span><text:span text:style-name="T360">iki perkėlimo likus ne daugiau kaip 72 val., jei pacientas neturi COVID-19 lig</text:span><text:span text:style-name="T361">ai būdingų simptomų ir neatitinka epidemiologinių COVID-19 kriterijų. Tokiu atveju pacientas</text:span><text:span text:style-name="T362"><text:s/>izoliuojamas 14 dienų nuo perkėlimo į slaugos ir palaikomojo gydymo ligoninę ar socialinės globos įstaigą dienos;</text:span></text:p>
      <text:p text:style-name="P363"><text:span text:style-name="T364">2.1.9.1.2.</text:span><text:span text:style-name="T365"><text:s/>Neteko galios nuo 2021-04-30</text:span></text:p>
      <text:p text:style-name="P366">Papunkčio naikinimas:</text:p>
      <text:p text:style-name="P367"><text:span text:style-name="T368">Nr.<text:s/></text:span><text:a xlink:href="https://www.e-tar.lt/portal/legalAct.html?documentId=e7005900a8ec11ebbcbbc2971cdac3cb" office:target-frame-name="_top" xlink:show="replace"><text:span text:style-name="T369">V-976</text:span></text:a><text:span text:style-name="T370">, 2021-04-29, paskelbta TAR 2021-04-29, i. k. 2021-09119</text:span></text:p>
      <text:p text:style-name="Normal"/>
      <text:p text:style-name="P371"><text:span text:style-name="T372">2.1.9.1.3</text:span><text:span text:style-name="T373">. jei serga besimptomės, lengvos ar vidutinio sunkumo formos<text:s/></text:span><text:span text:style-name="T374">CO</text:span><text:span text:style-name="T375">VID-19<text:s/></text:span><text:span text:style-name="T376">liga ir gali būti stebimas ir (ar) gydomas slaugos ir palaikomojo gydymo ligoninėje ar socialinės<text:s/></text:span><text:span text:style-name="T377">globos įstaigoje. Tokiu atveju perkeltas į slaugos ir palaikomojo gydymo ligoninę ar socialinės globos įstaigą pacientas izoliuojamas<text:s/></text:span><text:span text:style-name="T378">20 dienų nuo<text:s/></text:span><text:span text:style-name="T379">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0"><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1">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2"><text:s/>trumpesniu kaip 24 val. intervalu juose nerandama SARS-CoV-2 viruso, šiuo atveju ėminys viruso SARS-CoV-2 tyrimui (tiriant PGR metodu) atlikti paimamas</text:span><text:span text:style-name="T383"><text:s/>slaugos ir palaikomojo gydymo ligoninėje ar socialinės globos įstaigoje</text:span><text:span text:style-name="T384">;</text:span><text:s/></text:p>
      <text:p text:style-name="P385">Papunkčio pakeitimai:</text:p>
      <text:p text:style-name="P386"><text:span text:style-name="T387">Nr.<text:s/></text:span><text:a xlink:href="https://www.e-tar.lt/portal/legalAct.html?documentId=e7005900a8ec11ebbcbbc2971cdac3cb" office:target-frame-name="_top" xlink:show="replace"><text:span text:style-name="T388">V-976</text:span></text:a><text:span text:style-name="T389">, 2021-04-29, paskelbta TAR 2021-04-29, i. k. 2021-09119</text:span></text:p>
      <text:p text:style-name="Normal"/>
      <text:p text:style-name="P390"><text:span text:style-name="T391">2.1.9.2</text:span><text:span text:style-name="T392">. pacientas, gyvenantis namuose ar kitoje gyvenamojoje vietoje, stacionarizuojamas<text:s/></text:span><text:span text:style-name="T393">(a</text:span><text:span text:style-name="T394">pgyvendinamas), jei<text:s/></text:span><text:span text:style-name="T395">neturi COVID-19 ligai būdingų simptomų ir neatitinka epidemiologinių COVID-19 kriterijų. Ė</text:span><text:span text:style-name="T396">minys dėl COVID-19 ligos (koronaviruso infekcijos) turi būti paimtas slaugos ir palaikomojo gydymo ligoninėje ar socialinės globos įstaigoje. Jei<text:s/></text:span><text:span text:style-name="T397">pacientui, kuris<text:s/></text:span><text:span text:style-name="T398">atvyksta iš namų  ar kitos gyvenamosios vietos,</text:span><text:span text:style-name="T399"><text:s/>viruso SARS-CoV-2 tyrimas (tiriant PGR metodu) buvo atliktas prieš<text:s/></text:span><text:span text:style-name="T400">stacionarizavimą (apgyvendinamą)<text:s/></text:span><text:span text:style-name="T401">ne vėliau kaip prieš 72 val. ir tyrimo rezultatas buvo neigiamas bei šis pacientas laikėsi<text:s/></text:span><text:span text:style-name="T402">izoliacijos reikalavimų,</text:span><text:span text:style-name="T403"><text:s/>atlikti<text:s/></text:span><text:span text:style-name="T404">viruso SARS-CoV-2 tyrimą (tiriant PGR metodu)<text:s/></text:span><text:span text:style-name="T405">slaugos ir palaikomojo gydymo ligoninėje ar socialinės globos įstaigoje</text:span><text:span text:style-name="T406"><text:s/>netikslinga</text:span><text:span text:style-name="T407">.<text:s/></text:span></text:p>
      <text:p text:style-name="P408"><text:span text:style-name="T409">Pacientas, kuris atvyksta<text:s/></text:span><text:span text:style-name="T410">iš namų  ar kitos gyvenamosios vietos,</text:span><text:span text:style-name="T411"><text:s/></text:span><text:span text:style-name="T412">izoliuojamas 14 dienų nuo<text:s/></text:span><text:span text:style-name="T413">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4">nt PGR metodu) atsakymą, jei pacientas serga<text:s/></text:span><text:span text:style-name="T415">besimptomės, lengvos ar vidutinio sunkumo formos<text:s/></text:span><text:span text:style-name="T416">COVID-19 liga</text:span><text:span text:style-name="T417"><text:s/>ir gali<text:s/></text:span><text:span text:style-name="T418">būti stebimas ir (ar) gydomas slaugos ir palaikomojo gydymo ligoninėje ar socialinės globos įstaigoje, pacientas izoliuojamas<text:s/></text:span><text:span text:style-name="T419">20 dienų nuo ė</text:span><text:span text:style-name="T420">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1">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2">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3">al. intervalu juose nerandama SARS-CoV-2 viruso.</text:span><text:s/></text:p>
      <text:p text:style-name="P424">Papunkčio pakeitimai:</text:p>
      <text:p text:style-name="P425"><text:span text:style-name="T426">Nr.<text:s/></text:span><text:a xlink:href="https://www.e-tar.lt/portal/legalAct.html?documentId=e7005900a8ec11ebbcbbc2971cdac3cb" office:target-frame-name="_top" xlink:show="replace"><text:span text:style-name="T427">V-976</text:span></text:a><text:span text:style-name="T428">, 2021-04-29, paskelbta TAR 2021-04-29, i. k. 2021-09119</text:span></text:p>
      <text:p text:style-name="Normal"/>
      <text:p text:style-name="P429">Papunkčio<text:s/>pakeitimai:</text:p>
      <text:p text:style-name="P430"><text:span text:style-name="T431">Nr.<text:s/></text:span><text:a xlink:href="https://www.e-tar.lt/portal/legalAct.html?documentId=81e58d10b7c011eab9d9cd0c85e0b745" office:target-frame-name="_top" xlink:show="replace"><text:span text:style-name="T432">V-1553</text:span></text:a><text:span text:style-name="T433">, 2020-06-26, paskelbta TAR 2020-06-26, i. k. 2020-14160</text:span></text:p>
      <text:p text:style-name="P434"><text:span text:style-name="T435">Nr.<text:s/></text:span><text:a xlink:href="https://www.e-tar.lt/portal/legalAct.html?documentId=1d1efee0bc6911eab9d9cd0c85e0b745" office:target-frame-name="_top" xlink:show="replace"><text:span text:style-name="T436">V-1593</text:span></text:a><text:span text:style-name="T437">, 2020-07-02, paskelbta TAR 2020-07-02, i. k. 2020-14897</text:span></text:p>
      <text:p text:style-name="P438"><text:span text:style-name="T439">Nr.<text:s/></text:span><text:a xlink:href="https://www.e-tar.lt/portal/legalAct.html?documentId=dd119010d33311eaabd5b5599dd4eebe" office:target-frame-name="_top" xlink:show="replace"><text:span text:style-name="T440">V-1748</text:span></text:a><text:span text:style-name="T441">, 2020-07-31, paskelbta TAR 2020-07-31, i. k. 2020-16683</text:span></text:p>
      <text:p text:style-name="P442"><text:span text:style-name="T443">Nr.<text:s/></text:span><text:a xlink:href="https://www.e-tar.lt/portal/legalAct.html?documentId=ef9662200ee211ebb74de75171d26d52" office:target-frame-name="_top" xlink:show="replace"><text:span text:style-name="T444">V-2274</text:span></text:a><text:span text:style-name="T445">, 2020-10-15, paskelbta TAR 2020-10-15, i. k. 2020-21490</text:span></text:p>
      <text:p text:style-name="P446"><text:span text:style-name="T447">Nr.<text:s/></text:span><text:a xlink:href="https://www.e-tar.lt/portal/legalAct.html?documentId=69ebafe035f711eb8d9fe110e148c770" office:target-frame-name="_top" xlink:show="replace"><text:span text:style-name="T448">V-2803</text:span></text:a><text:span text:style-name="T449">, 2020-12-04, paskelbta TAR 2020-12-04, i. k. 2020-26202</text:span></text:p>
      <text:p text:style-name="P450"><text:span text:style-name="T451">Nr.<text:s/></text:span><text:a xlink:href="https://www.e-tar.lt/portal/legalAct.html?documentId=38f51d30452011eb8d9fe110e148c770" office:target-frame-name="_top" xlink:show="replace"><text:span text:style-name="T452">V-2999</text:span></text:a><text:span text:style-name="T453">, 2020</text:span><text:span text:style-name="T454">-12-23, paskelbta TAR 2020-12-23, i. k. 2020-28432</text:span></text:p>
      <text:p text:style-name="P455"><text:span text:style-name="T456">Nr.<text:s/></text:span><text:a xlink:href="https://www.e-tar.lt/portal/legalAct.html?documentId=b89ff17075f111eb9601893677bfd7d8" office:target-frame-name="_top" xlink:show="replace"><text:span text:style-name="T457">V-356</text:span></text:a><text:span text:style-name="T458">, 2021-02-23, paskelbta TAR 2021-02-23, i. k. 2021-03413</text:span></text:p>
      <text:p text:style-name="Normal"/>
      <text:p text:style-name="P459"><text:span text:style-name="T460">2</text:span><text:span text:style-name="T461">.1</text:span><text:span text:style-name="T462">1</text:span><text:span text:style-name="T463">. Į medicininės reabilitacijos b</text:span><text:span text:style-name="T464">ei stacionarines psichosocialinės reabilitacijos paslaugas teikiančias ASPĮ iš stacionarinių ASPĮ arba<text:s/></text:span><text:span text:style-name="T465">iš namų ar kitos gyvenamosios vietos<text:s/></text:span><text:span text:style-name="T466">pacientai perkeliami ar vyksta tik gavus jų viruso SARS-CoV-2 tyrimo (tiriant PGR metodu) neigiamą atsakymą, išskyru</text:span><text:span text:style-name="T467">s, kai vadovaujantis<text:s/></text:span><text:span text:style-name="T468">2.1</text:span><text:span text:style-name="T469">1</text:span><text:span text:style-name="T470">.1 papunkčiu<text:s/></text:span><text:span text:style-name="T471">viruso SARS-CoV-2 tyrimas (tiriant PGR metodu) neatliekamas.<text:s/></text:span></text:p>
      <text:p text:style-name="P472"><text:span text:style-name="T473">2.1</text:span><text:span text:style-name="T474">1</text:span><text:span text:style-name="T475">.1</text:span><text:span text:style-name="T476">.<text:s/></text:span><text:span text:style-name="T477">Viruso SARS-CoV-2 tyrimas (tiriant PGR metodu) neatliekamas, jei:</text:span></text:p>
      <text:p text:style-name="P478"><text:span text:style-name="T479">2.1</text:span><text:span text:style-name="T480">1</text:span><text:span text:style-name="T481">.1.1</text:span><text:span text:style-name="T482">. pacientas arba jį slaugyti ar prižiūrėti liekantys kiti asmenys yra pasveikę nuo COVID-19 ligos (koronaviruso infekcijos), patvirtintos teigiamu<text:s/></text:span><text:span text:style-name="T483">SARS-CoV-2 tyrimo (tiriant PGR metodu)</text:span><text:span text:style-name="T484"><text:s/>ar<text:s/></text:span><text:span text:style-name="T485">SARS-CoV-2 antigeno testo</text:span><text:span text:style-name="T486"><text:s/>rezultatu, <text:s/>neturi COVID-19 ligai (korona</text:span><text:span text:style-name="T487">viruso infekcijai) būdingų simptomų<text:s/></text:span><text:span text:style-name="T488">bei neatitinka epidemiologinių COVID-19 ligos (koronoviruso infekcijos) kriterijų</text:span><text:span text:style-name="T489"><text:s/>ir nuo teigiamo tyrimo rezultato praėjo ne daugiau kaip 180 dienų (bet ne anksčiau, nei asmeniui baigėsi paskirtos izoliacijos terminas),<text:s/></text:span><text:span text:style-name="T490">išskyrus atvejus, kai įstaigos vadovo nustatyta tvarka tyrimų dažnumas ir būtinybė nustatomi atsižvelgiant į individualią kiekvieno asmens / ar pacientų grupės riziką užsikrėsti ar užkrėsti COVID-19 liga (koronaviruso infekcija);</text:span></text:p>
      <text:p text:style-name="P491"><text:span text:style-name="T492">2.1</text:span><text:span text:style-name="T493">1</text:span><text:span text:style-name="T494">.1.2</text:span><text:span text:style-name="T495">. pacientas ar</text:span><text:span text:style-name="T496">ba jį slaugyti ar prižiūrėti liekantys kiti asmenys yra paskiepyti viena iš COVID-19 ligos (koronaviruso infekcijos) vakcinų:</text:span></text:p>
      <text:p text:style-name="P497"><text:span text:style-name="T498">2.1</text:span><text:span text:style-name="T499">1</text:span><text:span text:style-name="T500">.1.2.1</text:span><text:span text:style-name="T501">. praėjus 14 parų po antrosios „COVID-19 Vaccine Moderna“ vakcinos dozės suleidimo;</text:span></text:p>
      <text:p text:style-name="P502"><text:span text:style-name="T503">2.1</text:span><text:span text:style-name="T504">1</text:span><text:span text:style-name="T505">.1.2.2</text:span><text:span text:style-name="T506">. praėjus 7 paroms p</text:span><text:span text:style-name="T507">o antrosios „Comirnaty“ vakcinos dozės suleidimo;</text:span></text:p>
      <text:p text:style-name="P508"><text:span text:style-name="T509">2.1</text:span><text:span text:style-name="T510">1</text:span><text:span text:style-name="T511">.1.2.3</text:span><text:span text:style-name="T512">. praėjus 15 dienų po antrosios „Vaxzevria“ vakcinos dozės suleidimo;</text:span></text:p>
      <text:p text:style-name="P513"><text:span text:style-name="T514">2.1</text:span><text:span text:style-name="T515">1</text:span><text:span text:style-name="T516">.1.2.4</text:span><text:span text:style-name="T517">. praėjus 14 dienų po „COVID-19 Vaccine Janssen“ vakcinos dozės suleidimo.</text:span></text:p>
      <text:p text:style-name="P518"><text:span text:style-name="T519">2.1</text:span><text:span text:style-name="T520">1</text:span><text:span text:style-name="T521">.2</text:span><text:span text:style-name="T522">. Pacientui, kuris<text:s/></text:span><text:span text:style-name="T523">iš stacionarinės ASPĮ yra siunčiamas į ASPĮ, teikiančią medicininės reabilitacijos arba stacionarines psichosocialinės reabilitacijos paslaugas, ir</text:span><text:span text:style-name="T524"><text:s/>jį slaugyti lydinčiam asmeniui</text:span><text:span text:style-name="T525"><text:s/>viruso SARS-CoV-2 tyrimo (tiriant PGR metodu) ėminys paimamas stacionarinėje<text:s/></text:span><text:span text:style-name="T526">ASPĮ likus ne daugiau kaip 72 val. iki atvykimo į ASPĮ, teikiančią medicininės reabilitacijos arba stacionarines psichosocialinės reabilitacijos paslaugas.<text:s/></text:span></text:p>
      <text:p text:style-name="P527"><text:span text:style-name="T528">2.1</text:span><text:span text:style-name="T529">1</text:span><text:span text:style-name="T530">.3</text:span><text:span text:style-name="T531">. Pacientui, kuris iš namų ar kitos gyvenamosios vietos yra siunčiamas į ASPĮ, teikiančią</text:span><text:span text:style-name="T532"><text:s/>medicininės reabilitacijos arba stacionarines psichosocialinės reabilitacijos paslaugas,<text:s/></text:span><text:span text:style-name="T533">ASPĮ, turinčioje pirminės asmens sveikatos priežiūros paslaugų teikimo licenciją, paimamas ėminys viruso SARS-CoV-2 tyrimui (tiriant PGR metodu) atlikti ir organizuoj</text:span><text:span text:style-name="T534">amas jo ištyrimas arba ėminys viruso  SARS-CoV-2 tyrimui (tiriant PGR metodu) paimamas mobiliajame punkte, tokiu atveju asmuo atlikti tyrimo registruojasi per Karštąją liniją 1808, elektroniniu būdu adresu </text:span><text:span text:style-name="T535"><text:line-break/></text:span><text:span text:style-name="T536">https://selfreg. myhybridlab.com,<text:s/></text:span><text:span text:style-name="T537">pats užpildydam</text:span><text:span text:style-name="T538">as elektroninę registracijos formą</text:span><text:span text:style-name="T539">,</text:span><text:span text:style-name="T540"><text:s/>arba jį savivaldybės nustatyta tvarka užregistruoja pirminės ambulatorinės asmens sveikatos priežiūros įstaigos vadovo paskirtas specialistas.<text:s/></text:span><text:span text:style-name="T541">Ėminys turi būti paimamas ne anksčiau kaip likus 72  val. iki atvykimo į ASPĮ</text:span><text:span text:style-name="T542">, teikiančią medicininės reabilitacijos arba stacionarines psichosocialinės reabilitacijos paslaugas. Jei iš namų ar kitos gyvenamosios vietos į ASPĮ, teikiančią medicininės reabilitacijos arba stacionarines psichosocialinės reabilitacijos paslaugas, atvyk</text:span><text:span text:style-name="T543">usiam pacientui nebuvo atliktas viruso SARS-CoV-2 tyrimas (tiriant PGR metodu), ėminys dėl COVID-19 ligos (koronaviruso infekcijos) turi būti paimamas ASPĮ, teikiančioje medicininės reabilitacijos arba stacionarines psichosocialinės reabilitacijos paslauga</text:span><text:span text:style-name="T544">s, ir siunčiamas į licenciją teikti atitinkamas laboratorinės diagnostikos paslaugas turinčią ASPĮ, su kuria medicininės reabilitacijos arba stacionarines psichosocialinės reabilitacijos paslaugas teikianti ASPĮ yra sudariusi sutartį dėl mėginių ištyrimo.<text:s/></text:span><text:span text:style-name="T545">Pacientas<text:s/></text:span><text:span text:style-name="T546">atskiriamas nuo kitų pacientų</text:span><text:span text:style-name="T547"><text:s/>laikotarpiui, iki bus gautas SARS-CoV-2 tyrimo (tiriant PGR metodu) atsakymas.<text:s/></text:span></text:p>
      <text:p text:style-name="P548"><text:span text:style-name="T549">2.1</text:span><text:span text:style-name="T550">1</text:span><text:span text:style-name="T551">.4</text:span><text:span text:style-name="T552">. Viruso SARS-CoV-2 tyrimas (tiriant PGR metodu) perkeliant pacientus į ASPĮ,<text:s/></text:span><text:span text:style-name="T553">teikiančias medicininės reabilitacijos arba<text:s/></text:span><text:span text:style-name="T554">stacionarines psichosocialinės reabilitacijos paslaugas, organizuojamas pagal schemą, pateiktą tvarkos aprašo 4 priede.</text:span><text:s/></text:p>
      <text:p text:style-name="P555">Papildyta papunkčiu:</text:p>
      <text:p text:style-name="P556"><text:span text:style-name="T557">Nr.<text:s/></text:span><text:a xlink:href="https://www.e-tar.lt/portal/legalAct.html?documentId=c2040c60ff3b11ea88f28eae672e5b40" office:target-frame-name="_top" xlink:show="replace"><text:span text:style-name="T558">V-2127</text:span></text:a><text:span text:style-name="T559">, 20</text:span><text:span text:style-name="T560">20-09-25, paskelbta TAR 2020-09-25, i. k. 2020-19997</text:span></text:p>
      <text:p text:style-name="P561">Papunkčio pakeitimai:</text:p>
      <text:p text:style-name="P562"><text:span text:style-name="T563">Nr.<text:s/></text:span><text:a xlink:href="https://www.e-tar.lt/portal/legalAct.html?documentId=f7df9690017c11ebb74de75171d26d52" office:target-frame-name="_top" xlink:show="replace"><text:span text:style-name="T564">V-2134</text:span></text:a><text:span text:style-name="T565">, 2020-09-28, paskelbta TAR 2020-09-28, i. k. 2020-20166</text:span></text:p>
      <text:p text:style-name="P566"><text:span text:style-name="T567">Nr.<text:s/></text:span><text:a xlink:href="https://www.e-tar.lt/portal/legalAct.html?documentId=7f50e0100a2011ebb74de75171d26d52" office:target-frame-name="_top" xlink:show="replace"><text:span text:style-name="T568">V-2232</text:span></text:a><text:span text:style-name="T569">, 2020-10-09, paskelbta TAR 2020-10-09, i. k. 2020-21137</text:span></text:p>
      <text:p text:style-name="P570"><text:span text:style-name="T571">Nr.<text:s/></text:span><text:a xlink:href="https://www.e-tar.lt/portal/legalAct.html?documentId=7ca5ce601dd611ebb0038a8cd8ff585f" office:target-frame-name="_top" xlink:show="replace"><text:span text:style-name="T572">V-246</text:span><text:span text:style-name="T573">1</text:span></text:a><text:span text:style-name="T574">, 2020-11-03, paskelbta TAR 2020-11-03, i. k. 2020-22901</text:span></text:p>
      <text:p text:style-name="P575"><text:span text:style-name="T576">Nr.<text:s/></text:span><text:a xlink:href="https://www.e-tar.lt/portal/legalAct.html?documentId=7720f1f0203711ebb0038a8cd8ff585f" office:target-frame-name="_top" xlink:show="replace"><text:span text:style-name="T577">V-2537</text:span></text:a><text:span text:style-name="T578">, 2020-11-06, paskelbta TAR 2020-11-06, i. k. 2020-23404</text:span></text:p>
      <text:p text:style-name="P579"><text:span text:style-name="T580">Nr.<text:s/></text:span><text:a xlink:href="https://www.e-tar.lt/portal/legalAct.html?documentId=38f51d30452011eb8d9fe110e148c770" office:target-frame-name="_top" xlink:show="replace"><text:span text:style-name="T581">V-2999</text:span></text:a><text:span text:style-name="T582">, 2020-12-23, paskelbta TAR 2020-12-23, i. k. 2020-28432</text:span></text:p>
      <text:p text:style-name="P583"><text:span text:style-name="T584">Nr.<text:s/></text:span><text:a xlink:href="https://www.e-tar.lt/portal/legalAct.html?documentId=b89ff17075f111eb9601893677bfd7d8" office:target-frame-name="_top" xlink:show="replace"><text:span text:style-name="T585">V-356</text:span></text:a><text:span text:style-name="T586">, 2021-02-23, paskelbta TAR 2021-02-23, i. k. 2021-03413</text:span></text:p>
      <text:p text:style-name="P587"><text:span text:style-name="T588">Nr.<text:s/></text:span><text:a xlink:href="https://www.e-tar.lt/portal/legalAct.html?documentId=e7005900a8ec11ebbcbbc2971cdac3cb" office:target-frame-name="_top" xlink:show="replace"><text:span text:style-name="T589">V-976</text:span></text:a><text:span text:style-name="T590">, 2021-04-29, paskelbta TAR 2021-04-29, i. k. 2021-09119</text:span></text:p>
      <text:p text:style-name="P591"><text:span text:style-name="T592">Nr.<text:s/></text:span><text:a xlink:href="https://www.e-tar.lt/portal/legalAct.html?documentId=b34749d0b25511eba871a26c1fc3fbc1" office:target-frame-name="_top" xlink:show="replace"><text:span text:style-name="T593">V-1066</text:span></text:a><text:span text:style-name="T594">, 2021-05-11, paskelbta TAR 2021-05-11, i. k. 2021-10489</text:span></text:p>
      <text:p text:style-name="P595"><text:span text:style-name="T596">Nr.<text:s/></text:span><text:a xlink:href="https://www.e-tar.lt/portal/legalAct.html?documentId=0bd77b00c8e111eba2bad9a0748ee64d" office:target-frame-name="_top" xlink:show="replace"><text:span text:style-name="T597">V-1366</text:span></text:a><text:span text:style-name="T598">, 2021-06-09, paskelbta TAR 2021-06-09, i. k. 2021-13156</text:span></text:p>
      <text:p text:style-name="Normal"/>
      <text:p text:style-name="P599"><text:span text:style-name="T600">2.1</text:span><text:span text:style-name="T601">2</text:span><text:span text:style-name="T602">. Į palaikomojo gydymo ir slaugos asmens sveikatos priežiūros paslaugas teikiančias įstaigas (toliau – palaikomojo gydymo ir slaugos ASPĮ) priimami tik šiais atvejais:</text:span></text:p>
      <text:p text:style-name="P603"><text:span text:style-name="T604">2.1</text:span><text:span text:style-name="T605">2</text:span><text:span text:style-name="T606">.1</text:span><text:span text:style-name="T607">. p</text:span><text:span text:style-name="T608">acientai, kurie perkeliami iš stacionarinių asmens sveikatos priežiūros įstaigų, kai yra baigtas gydymas;</text:span></text:p>
      <text:p text:style-name="P609"><text:span text:style-name="T610">2.1</text:span><text:span text:style-name="T611">2</text:span><text:span text:style-name="T612">.2</text:span><text:span text:style-name="T613">. pacientai, kurių sveikatos būklė atitinka Palaikomojo gydymo ir slaugos paslaugos teikimo reikalavimų aprašo, patvirtinto Lietuvos Respubl</text:span><text:span text:style-name="T614">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15">bei atitinka visas šias nuostatas: <text:s/></text:span></text:p>
      <text:p text:style-name="P616"><text:span text:style-name="T617">2.1</text:span><text:span text:style-name="T618">2</text:span><text:span text:style-name="T619">.2.1</text:span><text:span text:style-name="T620">. nėra juos namuose slaugančio asmens;</text:span></text:p>
      <text:p text:style-name="P621"><text:span text:style-name="T622">2.1</text:span><text:span text:style-name="T623">2</text:span><text:span text:style-name="T624">.2.2</text:span><text:span text:style-name="T625">. dėl jų sveikatos būklės nepakanka teikiamų ambulatorinės slaugos paslaugų namuose.</text:span><text:s/></text:p>
      <text:p text:style-name="P626">Papildyta papunkčiu:</text:p>
      <text:p text:style-name="P627"><text:span text:style-name="T628">Nr.<text:s/></text:span><text:a xlink:href="https://www.e-tar.lt/portal/legalAct.html?documentId=e5f1920033c511eb932eb1ed7f923910" office:target-frame-name="_top" xlink:show="replace"><text:span text:style-name="T629">V-2773</text:span></text:a><text:span text:style-name="T630">, 2020-12-01, paskelbta TAR 2020-12-01, i. k. 2020-25705</text:span></text:p>
      <text:p text:style-name="Normal"/>
      <text:p text:style-name="P631"><text:span text:style-name="T632">2.1</text:span><text:span text:style-name="T633">3</text:span><text:span text:style-name="T634">. Pacientai, kurių sveikatos būklė nereikalauja nuolatinės medicininės priežiūros ir (arba) stebėsenos ir yra stabili ne mažiau k</text:span><text:span text:style-name="T635">aip 5 dienas paeiliui, turi būti išrašomi iš palaikomojo gydymo ir slaugos ASPĮ.</text:span><text:s/></text:p>
      <text:p text:style-name="P636">Papildyta papunkčiu:</text:p>
      <text:p text:style-name="P637"><text:span text:style-name="T638">Nr.<text:s/></text:span><text:a xlink:href="https://www.e-tar.lt/portal/legalAct.html?documentId=e5f1920033c511eb932eb1ed7f923910" office:target-frame-name="_top" xlink:show="replace"><text:span text:style-name="T639">V-2773</text:span></text:a><text:span text:style-name="T640">, 2020-12-01, paskelbta TAR 2020-12-01, i. k.</text:span><text:span text:style-name="T641"><text:s/>2020-25705</text:span></text:p>
      <text:p text:style-name="Normal"/>
      <text:p text:style-name="P642"><text:span text:style-name="T643">2.2.</text:span><text:span text:style-name="T644"><text:s/>Neteko galios nuo 2020-12-02</text:span></text:p>
      <text:p text:style-name="P645">Papunkčio naikinimas:</text:p>
      <text:p text:style-name="P646"><text:span text:style-name="T647">Nr.<text:s/></text:span><text:a xlink:href="https://www.e-tar.lt/portal/legalAct.html?documentId=e5f1920033c511eb932eb1ed7f923910" office:target-frame-name="_top" xlink:show="replace"><text:span text:style-name="T648">V-2773</text:span></text:a><text:span text:style-name="T649">, 2020-12-01, paskelbta TAR 2020-12-01, i. k. 2020-25705</text:span></text:p>
      <text:p text:style-name="Normal"/>
      <text:p text:style-name="P650"><text:span text:style-name="T651">2.3</text:span><text:span text:style-name="T652">. ASPĮ vadov</text:span><text:span text:style-name="T653">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654">eikalavimus<text:s/></text:span><text:span text:style-name="T655">ir atitinka paciento interesus</text:span><text:span text:style-name="T656">;</text:span><text:s/></text:p>
      <text:p text:style-name="P657">Papunkčio pakeitimai:</text:p>
      <text:p text:style-name="P658"><text:span text:style-name="T659">Nr.<text:s/></text:span><text:a xlink:href="https://www.e-tar.lt/portal/legalAct.html?documentId=e5f1920033c511eb932eb1ed7f923910" office:target-frame-name="_top" xlink:show="replace"><text:span text:style-name="T660">V-2773</text:span></text:a><text:span text:style-name="T661">, 2020-12-01, paskelbta TAR 2020-12-01, i. k. 2020-25705</text:span></text:p>
      <text:p text:style-name="Normal"/>
      <text:p text:style-name="P662"><text:span text:style-name="T663">2.4.</text:span><text:span text:style-name="T664"><text:s/>Neteko galios nuo 2020-08-01</text:span></text:p>
      <text:p text:style-name="P665">Papunkčio naikinimas:</text:p>
      <text:p text:style-name="P666"><text:span text:style-name="T667">Nr.<text:s/></text:span><text:a xlink:href="https://www.e-tar.lt/portal/legalAct.html?documentId=dd119010d33311eaabd5b5599dd4eebe" office:target-frame-name="_top" xlink:show="replace"><text:span text:style-name="T668">V-1748</text:span></text:a><text:span text:style-name="T669">, 2020-07-31, paskelbta TAR 2020-07-31, i. k. 2020-16683</text:span></text:p>
      <text:p text:style-name="Normal"/>
      <text:p text:style-name="P670"><text:span text:style-name="T671">2.5</text:span><text:span text:style-name="T672">. Planinės stacionarinės paslau</text:span><text:span text:style-name="T673">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674">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675">ne COVID-19 ASPĮ negali suteikti (sprendimas derinamas su <text:s/>COVID-19 ASPĮ, į kurias kreipiamasi dėl paslaugų teikimo). Ne COVID-19 ASPĮ privalo užtikrinti neatidėliotinų stacionarinių paslaugų teikimą pagal COVID-19 ASPĮ prašymus;<text:s/></text:span></text:p>
      <text:p text:style-name="P676">2.5<text:span text:style-name="T677">1</text:span>. Pacientams, atvykusiems (atgabentiems) į stacionarinę ASPĮ būtinosios medicinos pagalbos gauti, viruso SARS-CoV-2 tyrimas (tiriant PGR metodu)<text:s/><text:span text:style-name="T678">arba<text:s/></text:span><text:span text:style-name="T679">SARS-CoV-2 antigeno testas pagal<text:s/></text:span><text:span text:style-name="T680">įsakyme Nr. V-2797 nustatytą tvarką ir metodus<text:s/></text:span><text:span text:style-name="T681">atliekamas tuo atveju, jei</text:span><text:span text:style-name="T682">gu jiems yra pasireiškę bent vienas COVID-19 ligai būdingas simptomas arba pacientas atitinka epidemiologinius COVID-19 kriterijus,</text:span><text:span text:style-name="T683"><text:s/>išskyrus pacientus, kurie serga COVID-19 liga (koronaviruso infekcija) ir jiems SARS-CoV-2 virusas jau nustatytas, atlikus t</text:span><text:span text:style-name="T684">yrimus pagal įsakymu Nr. V-2797 nustatytą tvarką.</text:span><text:span text:style-name="T685"><text:s/>Viruso SARS-CoV-2 tyrimas<text:s/></text:span><text:span text:style-name="T686">(tiriant PGR metodu)</text:span><text:span text:style-name="T687"><text:s/></text:span><text:span text:style-name="T688">arba<text:s/></text:span><text:span text:style-name="T689">SARS-CoV-2 antigeno testas</text:span><text:span text:style-name="T690"><text:s/>atliekamas toje pačioje stacionarinėje ASPĮ. Pacientui būtinoji medicinos pagalba stacionarinėje ASPĮ pradedama teikti nelaukia</text:span><text:span text:style-name="T691">nt viruso SARS-CoV-2 tyrimo<text:s/></text:span><text:span text:style-name="T692">(tiriant PGR metodu)</text:span><text:span text:style-name="T693"><text:s/></text:span><text:span text:style-name="T694">arba<text:s/></text:span><text:span text:style-name="T695">SARS-CoV-2 antigeno testo</text:span><text:span text:style-name="T696"><text:s/>atsakymo. Pacientui suteikus būtinąją medicinos pagalbą, jis išleidžiamas gydytis ambulatoriškai, bet kol negautas viruso SARS-CoV-2 tyrimo (tiriant PGR metodu) atsakymas, jis<text:s/></text:span><text:span text:style-name="T697">privalo pasirašyti stacionarinės ASPĮ vadovo nustatytos formos sutikimą, kad viruso SARS-CoV-2 tyrimo (tiriant PGR metodu) rezultato sutinka laukti sutikime nurodytoje izoliavimo vietoje. Sutikime turi būti nurodyta, kad pacientui nepasirašius šio sutikimo</text:span><text:span text:style-name="T698"><text:s/>jam bus taikomas būtinasis hospitalizavimas ir (ar) būtinasis izoliavimas vadovaujantis būtinojo hospitalizavimo ir (ar) būtinojo izoliavimo reikalavimuose nustatyta tvarka.</text:span></text:p>
      <text:p text:style-name="P699"><text:span text:style-name="T700">Jei pacientui suteikus būtinąją medicinos pagalbą jis yra stacionarizuojamas stac</text:span><text:span text:style-name="T701">ionarinėje ASPĮ, jo paslaugų teikimui taikomos tvarkos aprašo nuostatos, reglamentuojančios planinių stacionarinių paslaugų teikimą.</text:span><text:s/></text:p>
      <text:p text:style-name="P702">Papildyta papunkčiu:</text:p>
      <text:p text:style-name="P703"><text:span text:style-name="T704">Nr.<text:s/></text:span><text:a xlink:href="https://www.e-tar.lt/portal/legalAct.html?documentId=1d1efee0bc6911eab9d9cd0c85e0b745" office:target-frame-name="_top" xlink:show="replace"><text:span text:style-name="T705">V-1593</text:span></text:a><text:span text:style-name="T706">, 2020-07-02, paskelbta TAR 2020-07-02, i. k. 2020-14897</text:span></text:p>
      <text:p text:style-name="P707">Papunkčio pakeitimai:</text:p>
      <text:p text:style-name="P708"><text:span text:style-name="T709">Nr.<text:s/></text:span><text:a xlink:href="https://www.e-tar.lt/portal/legalAct.html?documentId=b89ff17075f111eb9601893677bfd7d8" office:target-frame-name="_top" xlink:show="replace"><text:span text:style-name="T710">V-356</text:span></text:a><text:span text:style-name="T711">, 2021-02-23, paskelbta TAR 2021-02-23, i. k. 2021-03413</text:span></text:p>
      <text:p text:style-name="Normal"/>
      <text:p text:style-name="P712"><text:span text:style-name="T713">2.6</text:span><text:span text:style-name="T714">. Teikiant stacionarines paslaugas: <text:s/></text:span></text:p>
      <text:p text:style-name="P715"><text:span text:style-name="T716">2.6.1</text:span><text:span text:style-name="T717">.<text:s/></text:span>pacientai pagal tai, ar jiems nėra pasireiškęs bent vienas COVID-19 ligai būdingas simptomas ir ar yra pasireiškęs bent vienas COVID-19 ligai būdingas simptomas, tačiau ne<text:span text:style-name="T718">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text:s/>atitinkantys epidemiologinius COVID-19 kriterijus, izoliuojami 14 dienų nuo paskutinės sąlyčio su COVID-19 ligos (koronaviruso infekcijos) atveju dienos;“.  <text:s/></text:p>
      <text:p text:style-name="P719">Papunkčio pakeitimai:</text:p>
      <text:p text:style-name="P720"><text:span text:style-name="T721">Nr.<text:s/></text:span><text:a xlink:href="https://www.e-tar.lt/portal/legalAct.html?documentId=b89ff17075f111eb9601893677bfd7d8" office:target-frame-name="_top" xlink:show="replace"><text:span text:style-name="T722">V-356</text:span></text:a><text:span text:style-name="T723">, 2021-02-23, paskelbta TAR 2021-02-23, i. k. 2021-03413</text:span></text:p>
      <text:p text:style-name="Normal"/>
      <text:p text:style-name="P724"><text:span text:style-name="T725">2.6.2.</text:span><text:span text:style-name="T726"><text:s/>Neteko galios nuo 2021-02-24</text:span></text:p>
      <text:p text:style-name="P727">Papunkčio naikinimas:</text:p>
      <text:p text:style-name="P728"><text:span text:style-name="T729">Nr.<text:s/></text:span><text:a xlink:href="https://www.e-tar.lt/portal/legalAct.html?documentId=b89ff17075f111eb9601893677bfd7d8" office:target-frame-name="_top" xlink:show="replace"><text:span text:style-name="T730">V-356</text:span></text:a><text:span text:style-name="T731">, 2021-02-23, paskelbta TAR 2021-02-23, i. k. 2021-03413</text:span></text:p>
      <text:p text:style-name="Normal"/>
      <text:p text:style-name="P732"><text:span text:style-name="T733">2.6.3.</text:span><text:span text:style-name="T734"><text:s/>Neteko galios nuo 2021-02-24</text:span></text:p>
      <text:p text:style-name="P735">Papunkčio naikinimas:</text:p>
      <text:p text:style-name="P736"><text:span text:style-name="T737">Nr.<text:s/></text:span><text:a xlink:href="https://www.e-tar.lt/portal/legalAct.html?documentId=b89ff17075f111eb9601893677bfd7d8" office:target-frame-name="_top" xlink:show="replace"><text:span text:style-name="T738">V-356</text:span></text:a><text:span text:style-name="T739">, 2021-02-23, paskelbta TAR 2021-02-23, i. k. 2021-03413</text:span></text:p>
      <text:p text:style-name="Normal"/>
      <text:p text:style-name="P740"><text:span text:style-name="T741">2.6.4.</text:span><text:span text:style-name="T742"><text:s/>Neteko galios nuo 2021-02-24</text:span></text:p>
      <text:p text:style-name="P743">Papunkčio naikinimas:</text:p>
      <text:p text:style-name="P744"><text:span text:style-name="T745">Nr.<text:s/></text:span><text:a xlink:href="https://www.e-tar.lt/portal/legalAct.html?documentId=b89ff17075f111eb9601893677bfd7d8" office:target-frame-name="_top" xlink:show="replace"><text:span text:style-name="T746">V-356</text:span></text:a><text:span text:style-name="T747">, 2021-02-23, paskelbta TAR 2021-02-23, i. k. 2021-03413</text:span></text:p>
      <text:p text:style-name="Normal"/>
      <text:p text:style-name="P748"><text:span text:style-name="T749">2.6.5</text:span><text:span text:style-name="T750">. stacionarinės ASPĮ vadovas nustato, kokio saugumo lygio asmeninės apsaugos priemonių (toliau – AAP) rinkiniai naudojami atitinkamuose stacionarinių ASPĮ padaliniuose, teikiant ati</text:span><text:span text:style-name="T751">tinkamas asmens sveikatos priežiūros paslaugas, atliekant <text:s/>procedūras ir kt. atvejais;</text:span></text:p>
      <text:p text:style-name="P752"><text:span text:style-name="T753">2.6.6</text:span><text:span text:style-name="T754">. stacionarinės ASPĮ vadovas užtikrina, kad personalas mokėtų tinkamai apsirengti ir nusirengti AAP;</text:span></text:p>
      <text:p text:style-name="P755"><text:span text:style-name="T756">2.6.7</text:span><text:span text:style-name="T757">. visose AAP apsirengimo ir nusirengimo vietose tu</text:span><text:span text:style-name="T758">ri būti atmintinės, kuriose nurodyta AAP apsirengimo ir nusirengimo veiksmų seka;</text:span></text:p>
      <text:p text:style-name="P759"><text:span text:style-name="T760">2.6.8</text:span><text:span text:style-name="T761">. turi būti naudojamos visos būtinos ASPĮ vadovo nustatyto atitinkamo saugumo lygio AAP;<text:s/></text:span></text:p>
      <text:p text:style-name="P762"><text:span text:style-name="T763">2.6.9</text:span><text:span text:style-name="T764">.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765">mas (tiriant PGR metodu);<text:s/></text:span></text:p>
      <text:p text:style-name="P766"><text:span text:style-name="T767">2.6.10</text:span><text:span text:style-name="T768">.<text:s/></text:span><text:span text:style-name="T769">teikiant asmens sveikatos priežiūros paslaugas stacionarinė ASPĮ privalo laikytis Lietuvos higienos normoje HN 47-1:2012 „Sveikatos priežiūros įstaigos. Infekcijų kontrolės reikalavimai“, patvirtintoje Lietuvos Respub</text:span><text:span text:style-name="T770">likos sveikatos apsaugos ministro 2012 m. spalio 19 d. įsakymu Nr. V-946 „Dėl Lietuvos higienos normos HN 47-1:2012 „Sveikatos priežiūros įstaigos. Infekcijų kontrolės reikalavimai“ patvirtinimo“ (toliau – Lietuvos higienos norma HN 47-1:2012 „Sveikatos pr</text:span><text:span text:style-name="T771">iežiūros įstaigos. Infekcijų kontrolės reikalavimai“), ir Lietuvos Respublikos sveikatos apsaugos ministerijos interneto svetainėje<text:s/></text:span><text:span text:style-name="T772">http://sam.lrv.lt/lt/news/koronavirusas/informacija-sveikatos-prieziuros-specialistams<text:s/></text:span><text:span text:style-name="T773">nustatytų<text:s/></text:span><text:span text:style-name="T774">infekcijų kontrolės reikala</text:span><text:span text:style-name="T775">vimų (toliau – Infekcijų kontrolės reikalavimai);</text:span><text:span text:style-name="T776"><text:s/></text:span><text:span text:style-name="T777"><text:s/></text:span></text:p>
      <text:p text:style-name="P778"><text:span text:style-name="T779">2.6.11</text:span><text:span text:style-name="T780">. stacionarinės ASPĮ, kuriose gydomi COVID-19 liga (koronaviruso infekcija) sergantys pacientai:</text:span></text:p>
      <text:p text:style-name="P781"><text:span text:style-name="T782">2.6.11.1</text:span><text:span text:style-name="T783">. savo veiklą perorganizuoja taip, kad būtų tinkamai valdomi pacientų srautai, infrastr</text:span><text:span text:style-name="T784">uktūra ir materialieji bei žmogiškieji ištekliai;</text:span></text:p>
      <text:p text:style-name="P785"><text:span text:style-name="T786">2.6.11.2</text:span><text:span text:style-name="T787">. prireikus didinti lovų skaičių ir (ar) asmens sveikatos priežiūros paslaugų apimtį COVID-19 liga (koronaviruso infekcija) <text:s/>sergantiems pacientams gydyti ir (ar) tam pasitelkti papildomą personalą:</text:span></text:p>
      <text:p text:style-name="P788">2.6.11.2.<text:span text:style-name="T789">1</text:span><text:span text:style-name="T790">.</text:span><text:s/>mažina planinių stacionarinių ir (ar) ambulatorinių asmens sveikatos priežiūros paslaugų apimtis ar stabdo šių paslaugų, išskyrus neatidėliotinas stacionarines paslaugas, teikimą;</text:p>
      <text:p text:style-name="P791">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2"><text:s/></text:span>„Medicinos gydytojas. Funkcijos, teisės, pareigos, kompetencija ir atsakomybė“, patvirtintoje<text:s/><text:span text:style-name="T793">Lietuvos Respublikos sveikatos apsaugos ministro 1995 m. balandžio 25 d. įsakymu Nr. 217 „Dėl Lietuvos medicinos normos MN:1995 „Medicinos gydytojas. Funkcijos, pareigos,</text:span><text:span text:style-name="T794"><text:s/>teisės, kompetencija ir atsakomybė“</text:span><text:s/>patvirtinimo“ ir atitinkamoje sveikatos priežiūros specialisto medicinos normoje;</text:p>
      <text:p text:style-name="P795"><text:span text:style-name="T796">2.6.11.2.3</text:span><text:span text:style-name="T797">. biomedicinos technologai, dietistai, ergoterapeutai, išplėstinės praktikos vaistininkai, kineziterapeutai, masažuotojai,<text:s/></text:span><text:span text:style-name="T798">medicinos genetikai, optometrininkai, paramedikai, radiologijos technologai, skubiosios medicinos pagalbos paramedikai teikdami paslaugas <text:s/>stacionarizuotiems COVID-19 liga (koronaviruso infekcija) sergantiems pacientams gali atlikti veiksmus, nurodytus Sla</text:span><text:span text:style-name="T799">ugytojo padėjėjo kvalifikacinių reikalavimų aprašo, patvirtinto Lietuvos Respublikos sveikatos apsaugos ministro 2000 m. balandžio 26 d. įsakymu Nr. 220 „Dėl Slaugytojo padėjėjo kvalifikacinių reikalavimų aprašo patvirtinimo“, 13.7 papunktyje, jei yra iškl</text:span><text:span text:style-name="T800">ausę ASPĮ vadovo patvirtintus ne trumpesnės nei 3 val. trukmės šių veiksmų atlikimo dirbant su COVID-19 liga (koronaviruso infekcija) sergančiais pacientais apmokymus.<text:s/></text:span></text:p>
      <text:p text:style-name="P801">Papunkčio pakeitimai:</text:p>
      <text:p text:style-name="P802"><text:span text:style-name="T803">Nr.<text:s/></text:span><text:a xlink:href="https://www.e-tar.lt/portal/legalAct.html?documentId=e7005900a8ec11ebbcbbc2971cdac3cb" office:target-frame-name="_top" xlink:show="replace"><text:span text:style-name="T804">V-976</text:span></text:a><text:span text:style-name="T805">, 2021-04-29, paskelbta TAR 2021-04-29, i. k. 2021-09119</text:span></text:p>
      <text:p text:style-name="Normal"/>
      <text:p text:style-name="P806">Papunkčio pakeitimai:</text:p>
      <text:p text:style-name="P807"><text:span text:style-name="T808">Nr.<text:s/></text:span><text:a xlink:href="https://www.e-tar.lt/portal/legalAct.html?documentId=38f51d30452011eb8d9fe110e148c770" office:target-frame-name="_top" xlink:show="replace"><text:span text:style-name="T809">V-2999</text:span></text:a><text:span text:style-name="T810">, 2020-12-23, paskelbta<text:s/></text:span><text:span text:style-name="T811">TAR 2020-12-23, i. k. 2020-28432</text:span></text:p>
      <text:p text:style-name="Normal"/>
      <text:p text:style-name="P812"><text:span text:style-name="T813">2.6.11.3</text:span><text:span text:style-name="T814">. draudžia lankyti pacientus, išskyrus gydančio gydytojo leidimu terminalinės sveikatos būklės pacientus, pacientus iki 14 metų<text:s/></text:span><text:span text:style-name="T815">ir kai pacientus lanko asmenys,</text:span><text:span text:style-name="T816"><text:s/></text:span><text:span text:style-name="T817">atitinkantys Lietuvos</text:span><text:span text:style-name="T818"><text:s/></text:span><text:span text:style-name="T819">Respublikos Vyriausybės 2020</text:span><text:span text:style-name="T820"><text:s/>m. lapkričio 4 d. nutarimo Nr. 1226 „Dėl karantino Lietuvos Respublikos teritorijoje paskelbimo“</text:span><text:span text:style-name="T821"><text:s/></text:span><text:span text:style-name="T822">18 punkte nurodytus kriterijus,</text:span><text:span text:style-name="T823"><text:s/></text:span><text:span text:style-name="T824">ASPĮ vadovo nustatyta tvarka užtikrinant infekcijų kontrolę;</text:span><text:s/></text:p>
      <text:p text:style-name="P825">Papunkčio pakeitimai:</text:p>
      <text:p text:style-name="P826"><text:span text:style-name="T827">Nr.<text:s/></text:span><text:a xlink:href="https://www.e-tar.lt/portal/legalAct.html?documentId=36efcba0a37811ebbcbbc2971cdac3cb" office:target-frame-name="_top" xlink:show="replace"><text:span text:style-name="T828">V-898</text:span></text:a><text:span text:style-name="T829">, 2021-04-22, paskelbta TAR 2021-04-22, i. k. 2021-08403</text:span></text:p>
      <text:p text:style-name="P830"><text:span text:style-name="T831">Nr.<text:s/></text:span><text:a xlink:href="https://www.e-tar.lt/portal/legalAct.html?documentId=26cad400c24911eba2bad9a0748ee64d" office:target-frame-name="_top" xlink:show="replace"><text:span text:style-name="T832">V-1264</text:span></text:a><text:span text:style-name="T833">, 2021-05-31, paskelbta TA</text:span><text:span text:style-name="T834">R 2021-05-31, i. k. 2021-12289</text:span></text:p>
      <text:p text:style-name="P835"><text:span text:style-name="T836">Nr.<text:s/></text:span><text:a xlink:href="https://www.e-tar.lt/portal/legalAct.html?documentId=5f148fd0cf9211eba2bad9a0748ee64d" office:target-frame-name="_top" xlink:show="replace"><text:span text:style-name="T837">V-1434</text:span></text:a><text:span text:style-name="T838">, 2021-06-17, paskelbta TAR 2021-06-17, i. k. 2021-13849</text:span></text:p>
      <text:p text:style-name="Normal"/>
      <text:p text:style-name="P839">Papildyta papunkčiu:</text:p>
      <text:p text:style-name="P840"><text:span text:style-name="T841">Nr.<text:s/></text:span><text:a xlink:href="https://www.e-tar.lt/portal/legalAct.html?documentId=acc9d6b0395e11eb8d9fe110e148c770" office:target-frame-name="_top" xlink:show="replace"><text:span text:style-name="T842">V-2852</text:span></text:a><text:span text:style-name="T843">, 2020-12-08, paskelbta TAR 2020-12-08, i. k. 2020-26554</text:span></text:p>
      <text:p text:style-name="Normal"/>
      <text:p text:style-name="P844"><text:span text:style-name="T845">2.7.</text:span><text:span text:style-name="T846"><text:s/>Neteko galios nuo 2020-11-07</text:span></text:p>
      <text:p text:style-name="P847">Papunkčio naikinimas:</text:p>
      <text:p text:style-name="P848"><text:span text:style-name="T849">Nr.<text:s/></text:span><text:a xlink:href="https://www.e-tar.lt/portal/legalAct.html?documentId=7720f1f0203711ebb0038a8cd8ff585f" office:target-frame-name="_top" xlink:show="replace"><text:span text:style-name="T850">V-2537</text:span></text:a><text:span text:style-name="T851">, 2020-11-06, paskelbta TAR 2020-11-06, i. k. 2020-23404</text:span></text:p>
      <text:p text:style-name="Normal"/>
      <text:p text:style-name="P852"><text:span text:style-name="T853">2.7</text:span><text:span text:style-name="T854">.</text:span><text:span text:style-name="T855"><text:s/>Patologinės anatomijos autopsija (toliau – patologoanatominiai tyrimai) ir teismo medicinos tyrimai:</text:span></text:p>
      <text:p text:style-name="P856"><text:span text:style-name="T857">2.7.</text:span><text:span text:style-name="T858">1</text:span><text:span text:style-name="T859">. mirusių</text:span><text:span text:style-name="T860"><text:s/>stacionarinėje ASPĮ asmenų, kuriems nustatyta ar įtariama COVID-19 liga (koronaviruso infekcija) ir kuriems buvo paimtas mėginys tyrimui dėl<text:s/></text:span><text:span text:style-name="T861">COVID-19 ligos<text:s/></text:span><text:span text:style-name="T862">(koronaviruso infekcijos)</text:span><text:span text:style-name="T863"><text:s/>ar<text:s/></text:span><text:span text:style-name="T864">kuriems įtariama COVID-19 liga (koronaviruso infekcija), bet nebuvo pa</text:span><text:span text:style-name="T865">imtas mėginys tyrimui dėl<text:s/></text:span><text:span text:style-name="T866">COVID-19 ligos<text:s/></text:span><text:span text:style-name="T867">(koronaviruso infekcijos), patologoanatominiai tyrimai ASPĮ neatliekami. Mirusieji, kuriems reikia atlikti patologoanatominį tyrimą, ištiriami dėl COVID-19<text:s/></text:span><text:span text:style-name="T868">ligos<text:s/></text:span><text:span text:style-name="T869">(koronaviruso infekcijos) imant medžiagą iš mirusiojo</text:span><text:span text:style-name="T870"><text:s/>palaikų minimaliai intervencinėmis priemonėmis. Patologoanatominis tyrimas atliekamas gavus neigiamą tyrimo dėl COVID-19<text:s/></text:span><text:span text:style-name="T871">ligos<text:s/></text:span><text:span text:style-name="T872">(koronaviruso infekcijos) rezultatą;</text:span></text:p>
      <text:p text:style-name="P873"><text:span text:style-name="T874">2.7.</text:span><text:span text:style-name="T875">2</text:span><text:span text:style-name="T876">.<text:s/></text:span><text:span text:style-name="T877">tais atvejais, kai reikia atlikti teismo medicinos ekspertizę ar tyrimą pagal<text:s/></text:span><text:span text:style-name="T878">te</text:span><text:span text:style-name="T879">ismo, prokuratūros ar ikiteisminio tyrimo pareigūnų pavedimą<text:s/></text:span><text:span text:style-name="T880">mirties priežasčiai nustatyti, tyrimas, nepriklausomai nuo COVID-19<text:s/></text:span><text:span text:style-name="T881">ligos<text:s/></text:span><text:span text:style-name="T882">(koronaviruso infekcijos) tyrimo rezultatų, atliekamas Valstybinėje teismo medicinos tarnyboje laikantis Infekcijų kontro</text:span><text:span text:style-name="T883">lės reikalavimų. Mirusieji, kuriems reikia atlikti teismo medicinos tyrimą, ištiriami dėl COVID-19<text:s/></text:span><text:span text:style-name="T884">ligos<text:s/></text:span><text:span text:style-name="T885">(koronaviruso infekcijos) imant medžiagą iš mirusiojo minimaliai intervencinėmis priemonėmis. Teismo medicinos tyrimas atliekamas tokia apimtimi, kuri<text:s/></text:span><text:span text:style-name="T886">leidžia nustatyti mirties priežastį ir atsakyti į kitus ikiteisminio tyrimo metu pateiktus klausimus;</text:span><text:s/></text:p>
      <text:p text:style-name="P887">Papildyta papunkčiu:</text:p>
      <text:p text:style-name="P888"><text:span text:style-name="T889">Nr.<text:s/></text:span><text:a xlink:href="https://www.e-tar.lt/portal/legalAct.html?documentId=e5f1920033c511eb932eb1ed7f923910" office:target-frame-name="_top" xlink:show="replace"><text:span text:style-name="T890">V-2773</text:span></text:a><text:span text:style-name="T891">, 2020-12-01,<text:s/></text:span><text:span text:style-name="T892">paskelbta TAR 2020-12-01, i. k. 2020-25705</text:span></text:p>
      <text:p text:style-name="Normal"/>
      <text:p text:style-name="P893"><text:span text:style-name="T894">2.8</text:span><text:span text:style-name="T895">. ASPĮ pacientų lankymas draudžiamas, išskyrus įstaigos vadovo ar kito jo įgalioto asmens leidimu terminalinės sveikatos būklės pacientų, pacientų iki 14 metų ir gimdyvių lankymą</text:span><text:span text:style-name="T896"><text:s/>ir kai pacientus lanko asm</text:span><text:span text:style-name="T897">enys, atitinkantys Lietuvos Respublikos Vyriausybės 2020 m. lapkričio 4 d. nutarimo Nr. 1226 „Dėl karantino Lietuvos Respublikos teritorijoje paskelbimo“</text:span><text:span text:style-name="T898"><text:s/>18<text:s/></text:span><text:span text:style-name="T899">punkte nurodytus kriterijus,<text:s/></text:span><text:span text:style-name="T900">ASPĮ vadovo nustatyta tvarka užtikrinant infekcijų kontrolę;</text:span></text:p>
      <text:p text:style-name="P901">Papunkčio<text:s/>pakeitimai:</text:p>
      <text:p text:style-name="P902"><text:span text:style-name="T903">Nr.<text:s/></text:span><text:a xlink:href="https://www.e-tar.lt/portal/legalAct.html?documentId=c2040c60ff3b11ea88f28eae672e5b40" office:target-frame-name="_top" xlink:show="replace"><text:span text:style-name="T904">V-2127</text:span></text:a><text:span text:style-name="T905">, 2020-09-25, paskelbta TAR 2020-09-25, i. k. 2020-19997</text:span></text:p>
      <text:p text:style-name="P906"><text:span text:style-name="T907">Nr.<text:s/></text:span><text:a xlink:href="https://www.e-tar.lt/portal/legalAct.html?documentId=7720f1f0203711ebb0038a8cd8ff585f" office:target-frame-name="_top" xlink:show="replace"><text:span text:style-name="T908">V-2537</text:span></text:a><text:span text:style-name="T909">, 2020-11-06, paskelbta TAR 2020-11-06, i. k. 2020-23404</text:span></text:p>
      <text:p text:style-name="P910"><text:span text:style-name="T911">Nr.<text:s/></text:span><text:a xlink:href="https://www.e-tar.lt/portal/legalAct.html?documentId=36efcba0a37811ebbcbbc2971cdac3cb" office:target-frame-name="_top" xlink:show="replace"><text:span text:style-name="T912">V-898</text:span></text:a><text:span text:style-name="T913">, 2021-04-22, paskelbta TAR 2021-04-22, i. k. 2021-08403</text:span></text:p>
      <text:p text:style-name="P914"><text:span text:style-name="T915">Nr.<text:s/></text:span><text:a xlink:href="https://www.e-tar.lt/portal/legalAct.html?documentId=26cad400c24911eba2bad9a0748ee64d" office:target-frame-name="_top" xlink:show="replace"><text:span text:style-name="T916">V-1264</text:span></text:a><text:span text:style-name="T917">, 2021-05-31, paskelbta TAR 2021-05-31, i. k. 2021-12289</text:span></text:p>
      <text:p text:style-name="Normal"/>
      <text:p text:style-name="P918"><text:span text:style-name="T919">2.9.</text:span><text:span text:style-name="T920"><text:s/>Neteko galios nuo 2020-07-03</text:span></text:p>
      <text:p text:style-name="P921">Papunkčio naikinimas:</text:p>
      <text:p text:style-name="P922"><text:span text:style-name="T923">Nr.<text:s/></text:span><text:a xlink:href="https://www.e-tar.lt/portal/legalAct.html?documentId=1d1efee0bc6911eab9d9cd0c85e0b745" office:target-frame-name="_top" xlink:show="replace"><text:span text:style-name="T924">V-1593</text:span></text:a><text:span text:style-name="T925">, 2020-07-02, paskelbta TAR 2020-07-02, i. k. 2020-14897</text:span></text:p>
      <text:p text:style-name="Normal"/>
      <text:p text:style-name="P926"><text:span text:style-name="T927">2.10</text:span><text:span text:style-name="T928">. Įkalinimo įstaigose esantys asmenys, kuriems įtariama ar nustatyta COVID-19, stacionar</text:span><text:span text:style-name="T929">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930">entai toliau gydomi Laisvės atėmimo vietų ligoninėje, esant sunkiai COVID-19 formai, pacientai pervežami toliau gydyti į COVID-19 ASPĮ, užtikrinant konvojavimo paslaugas;</text:span></text:p>
      <text:p text:style-name="P931">2.11.<text:s/><text:span text:style-name="T932">ASPĮ vadovas ar jo pavedimu kitas ASPĮ darbuotojas privalo užtikrinti, kad<text:s/></text:span><text:span text:style-name="T933">pacientų artimųjų informavimas<text:s/></text:span><text:span text:style-name="T934">apie paciento sveikatos būklę būtų organizuojamas tvarkos<text:s/></text:span><text:span text:style-name="T935">aprašo 5 priede nustatyta tvarka.</text:span><text:s/></text:p>
      <text:p text:style-name="P936">Papildyta papunkčiu:</text:p>
      <text:p text:style-name="P937"><text:span text:style-name="T938">Nr.<text:s/></text:span><text:a xlink:href="https://www.e-tar.lt/portal/legalAct.html?documentId=0c2862b0b2ff11eba871a26c1fc3fbc1" office:target-frame-name="_top" xlink:show="replace"><text:span text:style-name="T939">V-1076</text:span></text:a><text:span text:style-name="T940">, 2</text:span><text:span text:style-name="T941">021-05-12, paskelbta TAR 2021-05-12, i. k. 2021-10543</text:span></text:p>
      <text:p text:style-name="Normal"/>
      <text:p text:style-name="P942"><text:span text:style-name="T943">3</text:span><text:span text:style-name="T944">. Neatidėliotinoms stacionarinėms paslaugoms priskiriamos:</text:span></text:p>
      <text:p text:style-name="P945"><text:span text:style-name="T946">3.1</text:span><text:span text:style-name="T947">. Planinės operacijos ir planinės stacionarinės paslaugos onkologinėmis ligomis sergantiems pacientams;</text:span></text:p>
      <text:p text:style-name="P948"><text:span text:style-name="T949">3.2</text:span><text:span text:style-name="T950">. Integruotos sveik</text:span><text:span text:style-name="T951">atos priežiūros (ūminio insulto, miokardo infarkto su ST pakilimu ir be ST pakilimo, sunkių traumų atvejais) paslaugos;</text:span></text:p>
      <text:p text:style-name="P952"><text:span text:style-name="T953">3.3</text:span><text:span text:style-name="T954">. Planinės operacijos ir planinės stacionarinės paslaugos, kurių atlikimas sąlygotas riboto termino, pagrįsto medicinos mokslu;</text:span></text:p>
      <text:p text:style-name="P955"><text:span text:style-name="T956">3.4</text:span><text:span text:style-name="T957">. Skubios, pagal gyvybines indikacijas ir tęstinės būtinojo gydymo organų ir audinių transplantacijos ir kitos <text:s/>stacionarinės asmens sveikatos priežiūros paslaugos dėl kitų būklių (gydytojo sprendimu).</text:span></text:p>
      <text:p text:style-name="P958"/>
      <text:p text:style-name="P959"><text:span text:style-name="T960">II</text:span><text:span text:style-name="T961"><text:s/>SKYRIUS</text:span></text:p>
      <text:p text:style-name="P962"><text:span text:style-name="T963">AMBULATORINIŲ ASMENS<text:s/></text:span><text:span text:style-name="T964">SVEIKATOS PRIEŽIŪROS PASLAUGŲ TEIKIMAS ASPĮ</text:span></text:p>
      <text:p text:style-name="P965"/>
      <text:p text:style-name="P966"><text:span text:style-name="T967">4</text:span><text:span text:style-name="T968">.</text:span><text:span text:style-name="T969"><text:s/>Ambulatorines asmens sveikatos priežiūros paslaugas (įskaitant odontologijos) (toliau -AASP) teikiančios įstaigos (toliau – AASPĮ) paslaugų teikimą privalo organizuoti įstaigos vadovo nustatyta tvarka ir<text:s/></text:span><text:span text:style-name="T970">vadovaujantis šiais principais:</text:span></text:p>
      <text:p text:style-name="P971"><text:span text:style-name="T972">4.1</text:span><text:span text:style-name="T973">.<text:s/></text:span><text:span text:style-name="T974">AASPĮ vadovai užtikrina, kad planinės AASP būtų teikiamos pagal<text:s/></text:span><text:span text:style-name="T975">planinių ambulatorinių asmens sveikatos priežiūros paslaugų teikimo ASPĮ planą, kuris<text:s/></text:span><text:span text:style-name="T976">parengtas pagal tvarkos aprašo 2 priedo reikalavimus<text:s/></text:span><text:span text:style-name="T977">ir atitinka pa</text:span><text:span text:style-name="T978">ciento interesus</text:span><text:span text:style-name="T979">;</text:span><text:s/></text:p>
      <text:p text:style-name="P980">Papunkčio pakeitimai:</text:p>
      <text:p text:style-name="P981"><text:span text:style-name="T982">Nr.<text:s/></text:span><text:a xlink:href="https://www.e-tar.lt/portal/legalAct.html?documentId=e5f1920033c511eb932eb1ed7f923910" office:target-frame-name="_top" xlink:show="replace"><text:span text:style-name="T983">V-2773</text:span></text:a><text:span text:style-name="T984">, 2020-12-01, paskelbta TAR 2020-12-01, i. k. 2020-25705</text:span></text:p>
      <text:p text:style-name="Normal"/>
      <text:p text:style-name="P985"><text:span text:style-name="T986">4.2</text:span><text:span text:style-name="T987">.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88">ntui turi būti teikiama tiesioginio kontakto būdu.<text:s/></text:span><text:span text:style-name="T989">Jei šeimos gydytojo komandos nario sprendimu pacientui gali būti suteikta konsultacija nuotoliniu būdu, tačiau pacientas motyvuotai paaiškina, kad kontaktinis būdas labiau atitinka jo interesus, pacientui<text:s/></text:span><text:span text:style-name="T990">paslauga teikiama tiesioginio kontakto būdu.<text:s/></text:span><text:span text:style-name="T991">Taip pat tiesioginio kontakto su pacientu būdu teikiamos odontologinės paslaugos, nėščiųjų, gimdyvių ir naujagimių sveikatos priežiūros paslaugos, vykdomas vaikų ir suaugusiųjų skiepijimas, atliekami profilaktin</text:span><text:span text:style-name="T992">iai sveikatos patikrinimai, vykdomos ligų prevencijos programos.</text:span></text:p>
      <text:p text:style-name="P993">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94"><text:span text:style-name="T995">Pirmoji gydytojo specialisto konsultacija turi būti teikiama tiesioginio kontakto būdu, kai išrašytas formos E027 „Siuntimas k</text:span><text:span text:style-name="T996">onsultacijai, tyrimams, gydymui“ (toliau – forma E027) (išskyrus atvejus, kai nuotolinės gydytojų tarpusavio konsultacijos (toliau – NGTK) metu gydytojui specialistui prireikia nuotoliniu būdu susisiekti su pacientu, kad gautų papildomų duomenų).<text:s/></text:span><text:span text:style-name="T997">Jei antro</text:span><text:span text:style-name="T998">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999">kontakto būdu.</text:span></text:p>
      <text:p text:style-name="P1000">ASPĮ pasirenka paciento interesus labiausiai atitinkantį ambulatorinių psichikos sveikatos priežiūros paslaugų teikimo būdą (tiesioginio kontakto ar nuotoliniu būdu).</text:p>
      <text:p text:style-name="P1001"><text:span text:style-name="T1002">Nuotolinės gydytojo ir šeimos gydytojo komandos nario konsultacijos  (toli</text:span><text:span text:style-name="T1003">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1004">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1005">jimo Privalomojo sveikatos draudimo fondo biudžeto lėšomis tvarkos aprašo patvirtinimo“, nustatyta tvarka.</text:span><text:s/></text:p>
      <text:p text:style-name="P1006">Papunkčio pakeitimai:</text:p>
      <text:p text:style-name="P1007"><text:span text:style-name="T1008">Nr.<text:s/></text:span><text:a xlink:href="https://www.e-tar.lt/portal/legalAct.html?documentId=41f6bcc011c911ebb74de75171d26d52" office:target-frame-name="_top" xlink:show="replace"><text:span text:style-name="T1009">V-2294</text:span></text:a><text:span text:style-name="T1010">, 2020-10-19, pask</text:span><text:span text:style-name="T1011">elbta TAR 2020-10-19, i. k. 2020-21630</text:span></text:p>
      <text:p text:style-name="P1012"><text:span text:style-name="T1013">Nr.<text:s/></text:span><text:a xlink:href="https://www.e-tar.lt/portal/legalAct.html?documentId=7ca5ce601dd611ebb0038a8cd8ff585f" office:target-frame-name="_top" xlink:show="replace"><text:span text:style-name="T1014">V-2461</text:span></text:a><text:span text:style-name="T1015">, 2020-11-03, paskelbta TAR 2020-11-03, i. k. 2020-22901</text:span></text:p>
      <text:p text:style-name="P1016"><text:span text:style-name="T1017">Nr.<text:s/></text:span><text:a xlink:href="https://www.e-tar.lt/portal/legalAct.html?documentId=b89ff17075f111eb9601893677bfd7d8" office:target-frame-name="_top" xlink:show="replace"><text:span text:style-name="T1018">V-356</text:span></text:a><text:span text:style-name="T1019">, 2021-02-23, paskelbta TAR 2021-02-23, i. k. 2021-03413</text:span></text:p>
      <text:p text:style-name="Normal"/>
      <text:p text:style-name="P1020"><text:span text:style-name="T1021">4.2</text:span><text:span text:style-name="T1022">1</text:span><text:span text:style-name="T1023">.</text:span><text:span text:style-name="T1024"><text:s/>Neteko galios nuo 2021-02-24</text:span></text:p>
      <text:p text:style-name="P1025">Papunkčio naikinimas:</text:p>
      <text:p text:style-name="P1026"><text:span text:style-name="T1027">Nr.<text:s/></text:span><text:a xlink:href="https://www.e-tar.lt/portal/legalAct.html?documentId=b89ff17075f111eb9601893677bfd7d8" office:target-frame-name="_top" xlink:show="replace"><text:span text:style-name="T1028">V-356</text:span></text:a><text:span text:style-name="T1029">, 2021-02-23, paskelbta TAR 2021-02-23, i. k. 2021-03413</text:span></text:p>
      <text:p text:style-name="P1030">Papunkčio pakeitimai:</text:p>
      <text:p text:style-name="P1031"><text:span text:style-name="T1032">Nr.<text:s/></text:span><text:a xlink:href="https://www.e-tar.lt/portal/legalAct.html?documentId=38f51d30452011eb8d9fe110e148c770" office:target-frame-name="_top" xlink:show="replace"><text:span text:style-name="T1033">V-2999</text:span></text:a><text:span text:style-name="T1034">, 2020-12-23, paskelbta TAR 2020-12-23, i. k.<text:s/></text:span><text:span text:style-name="T1035">2020-28432</text:span></text:p>
      <text:p text:style-name="Normal"/>
      <text:p text:style-name="P1036"><text:span text:style-name="T1037">4.3</text:span><text:span text:style-name="T1038">. Teikdamas konsultaciją tiesioginio kontakto būdu ar NSPP slaugytojas gali pratęsti gydymą receptiniais vaistiniais preparatais ne ilgiau kaip 2 mėnesiams, jei pacientas gydytojo paskirtą to paties bendrinio pavadinimo, farmacinės<text:s/></text:span><text:span text:style-name="T1039">formos ir stiprumo receptinį vaistinį preparatą vartojo paskutinius 3 mėnesius ar ilgiau ir į vaistinio preparato sudėtį neįeina narkotinės ir (ar) psichotropinės medžiagos bei jis nėra vardinis vaistinis preparatas. Prieš išrašydamas receptą šiam vaistini</text:span><text:span text:style-name="T1040">am preparatui slaugytojas turi įsitikinti, kad paciento sveikatos būklė yra stabili (pacientas nesiskundžia dėl vaistinių preparatų vartojimo pablogėjusia sveikatos būkle, naujais simptomais ar kt.);</text:span><text:s/></text:p>
      <text:p text:style-name="P1041">Papunkčio pakeitimai:</text:p>
      <text:p text:style-name="P1042"><text:span text:style-name="T1043">Nr.<text:s/></text:span><text:a xlink:href="https://www.e-tar.lt/portal/legalAct.html?documentId=38f51d30452011eb8d9fe110e148c770" office:target-frame-name="_top" xlink:show="replace"><text:span text:style-name="T1044">V-2999</text:span></text:a><text:span text:style-name="T1045">, 2020-12-23, paskelbta TAR 2020-12-23, i. k. 2020-28432</text:span></text:p>
      <text:p text:style-name="P1046"><text:span text:style-name="T1047">Nr.<text:s/></text:span><text:a xlink:href="https://www.e-tar.lt/portal/legalAct.html?documentId=e7005900a8ec11ebbcbbc2971cdac3cb" office:target-frame-name="_top" xlink:show="replace"><text:span text:style-name="T1048">V-976</text:span></text:a><text:span text:style-name="T1049">, 2021-04-29, pas</text:span><text:span text:style-name="T1050">kelbta TAR 2021-04-29, i. k. 2021-09119</text:span></text:p>
      <text:p text:style-name="Normal"/>
      <text:p text:style-name="P1051"><text:span text:style-name="T1052">4.3</text:span><text:span text:style-name="T1053">1</text:span><text:span text:style-name="T1054">. Forma E027</text:span><text:span text:style-name="T1055"><text:s/>galioja ne ilgiau kaip 60 dienų. Per šį laikotarpį pacientas Lietuvos Respublikos sveikatos apsaugos ministro 2018 m. liepos 16 d. įsakyme Nr. V-812 „Dėl Pacientų registravimo asmens sveikatos p</text:span><text:span text:style-name="T1056">riežiūros paslaugoms gauti tvarkos aprašo patvirtinimo“ nustatyta tvarka privalo užsiregistruoti asmens sveikatos priežiūros paslaugoms gauti.</text:span><text:s/></text:p>
      <text:p text:style-name="P1057">Papildyta papunkčiu:</text:p>
      <text:p text:style-name="P1058"><text:span text:style-name="T1059">Nr.<text:s/></text:span><text:a xlink:href="https://www.e-tar.lt/portal/legalAct.html?documentId=e7005900a8ec11ebbcbbc2971cdac3cb" office:target-frame-name="_top" xlink:show="replace"><text:span text:style-name="T1060">V-976</text:span></text:a><text:span text:style-name="T1061">, 2021-04-29, paskelbta TAR 2021-04-29, i. k. 2021-09119</text:span></text:p>
      <text:p text:style-name="Normal"/>
      <text:p text:style-name="P1062"><text:span text:style-name="T1063">4.4</text:span><text:span text:style-name="T1064">. Pacientams, turintiems COVID-19 būdingų simptomų ir (ar) atitinkantiems epidemiologinius COVID-19 kriterijus, planinės<text:s/></text:span><text:span text:style-name="T1065">invazinės ir (ar) intervencinės diagnostinės<text:s/></text:span><text:span text:style-name="T1066">procedūro</text:span><text:span text:style-name="T1067">s (toliau – procedūra) ambulatoriškai gali būti atliekamos, kai ASPĮ vadovo nustatyta tvarka likus ne daugiau kaip 48 val. iki procedūros pradžios ASPĮ iš paciento buvo paimtas<text:s/></text:span><text:span text:style-name="T1068">ėminys viruso SARS-CoV-2 tyrimui atlikti<text:s/></text:span><text:span text:style-name="T1069">ir atlikus viruso SARS-CoV-2 tyrimą (t</text:span><text:span text:style-name="T1070">iriant PGR metodu) SARS-CoV-2 viruso RNR nerasta.</text:span><text:span text:style-name="T1071"><text:s/>Ėminys viruso SARS-CoV-2 tyrimui (tiriant PGR metodu) atlikti šiame papunktyje nurodytu atveju imamas, jei pacientas turi galimybę izoliuotis iki viruso SARS-CoV-2 tyrimo (tiriant PGR metodu) atsakymo gavim</text:span><text:span text:style-name="T1072">o</text:span><text:span text:style-name="T1073">.</text:span><text:s/></text:p>
      <text:p text:style-name="P1074">Papildyta papunkčiu:</text:p>
      <text:p text:style-name="P1075"><text:span text:style-name="T1076">Nr.<text:s/></text:span><text:a xlink:href="https://www.e-tar.lt/portal/legalAct.html?documentId=dd119010d33311eaabd5b5599dd4eebe" office:target-frame-name="_top" xlink:show="replace"><text:span text:style-name="T1077">V-1748</text:span></text:a><text:span text:style-name="T1078">, 2020-07-31, paskelbta TAR 2020-07-31, i. k. 2020-16683</text:span></text:p>
      <text:p text:style-name="P1079">Papunkčio pakeitimai:</text:p>
      <text:p text:style-name="P1080"><text:span text:style-name="T1081">Nr.<text:s/></text:span><text:a xlink:href="https://www.e-tar.lt/portal/legalAct.html?documentId=e7005900a8ec11ebbcbbc2971cdac3cb" office:target-frame-name="_top" xlink:show="replace"><text:span text:style-name="T1082">V-976</text:span></text:a><text:span text:style-name="T1083">, 2021-04-29, paskelbta TAR 2021-04-29, i. k. 2021-09119</text:span></text:p>
      <text:p text:style-name="Normal"/>
      <text:p text:style-name="P1084"><text:span text:style-name="T1085">5</text:span><text:span text:style-name="T1086">. AASPĮ vadovas užtikrina, kad<text:s/></text:span><text:span text:style-name="T1087">pacientų<text:s/></text:span><text:span text:style-name="T1088">registravimas dėl AASP<text:s/></text:span><text:span text:style-name="T1089">būtų vykdomas šia tvarka</text:span><text:span text:style-name="T1090">:</text:span></text:p>
      <text:p text:style-name="P1091"><text:span text:style-name="T1092">5</text:span><text:span text:style-name="T1093">.1</text:span><text:span text:style-name="T1094">.<text:s/></text:span><text:span text:style-name="T1095">pirminio lygio AASP teikiančios AASPĮ užtikrina, kad šių ASPĮ registratūra arba skambučių centras telefonu ar per Išankstinę pacientų registracijos informacinę sistemą (toliau – IPR IS), ar per ASPĮ elektroninę pacientų registravimo sistemą sudarytų<text:s/></text:span><text:span text:style-name="T1096">galimybę pacientams registruotis dėl NSPP, kurias teikia pirmines ambulatorines AASP teikiantys specialistai:</text:span></text:p>
      <text:p text:style-name="P1097"><text:span text:style-name="T1098">5.1.1</text:span><text:span text:style-name="T1099">. dėl šeimos gydytojo komandos nario pakartotinės konsultacijos, kai pacientas buvo tiesioginio kontakto būdu konsultuotas dėl ūmaus sveika</text:span><text:span text:style-name="T1100">tos būklės pablogėjimo, kurio priežastis nežinoma (anksčiau nenustatyta), arba dėl reikšmingo anksčiau nustatytos ligos ar sveikatos sutrikimo pablogėjimo, ar dėl pirminės šeimos gydytojo komandos nario konsultacijos, kai pacientas įtaria, kad susirgo užkr</text:span><text:span text:style-name="T1101">ečiamąja liga ir (arba) kai jo būklė leidžia jam suteikti paslaugas nuotoliniu būdu;</text:span></text:p>
      <text:p text:style-name="P1102"><text:span text:style-name="T1103">5.1.2</text:span><text:span text:style-name="T1104">. dėl šeimos gydytojo komandos nario konsultacijos, kai reikia pratęsti anksčiau paskirtų vaistinių preparatų ar medicinos pagalbos priemonių išrašymą ar išduoti<text:s/></text:span><text:span text:style-name="T1105">(pratęsti) laikinojo nedarbingumo pažymėjimą, ar paskirti tyrimus prieš planinę operaciją ar intervenciją, ar išrašyti siuntimą dėl planinės gydytojo specialisto konsultacijos;</text:span></text:p>
      <text:p text:style-name="P1106"><text:span text:style-name="T1107">5.1.3</text:span><text:span text:style-name="T1108">. dėl pirminės psichikos sveikatos priežiūros komandos nario konsultac</text:span><text:span text:style-name="T1109">ijos;</text:span></text:p>
      <text:p text:style-name="P1110"><text:span text:style-name="T1111">5.2</text:span><text:span text:style-name="T1112">. antrinio ir (ar) tretinio lygio<text:s/></text:span><text:span text:style-name="T1113">AASP teikiančios</text:span><text:span text:style-name="T1114"><text:s/>AASPĮ užtikrina, kad jų</text:span><text:span text:style-name="T1115"><text:s/>registratūra arba AASPĮ skambučių centras telefonu ar per IPR, ar per AASPĮ elektroninę pacientų registravimo sistemą sudarytų galimybę pacientams registruotis dėl NS</text:span><text:span text:style-name="T1116">PP į pakartotinę gydytojo specialisto konsultaciją<text:s/></text:span><text:span text:style-name="T1117">to paties ambulatorinio gydymo ar tyrimo epizodo</text:span><text:span text:style-name="T1118"><text:s/>metu arba pacientams, kuriems paskirtas<text:s/></text:span><text:span text:style-name="T1119">ilgalaikis pacientų, sergančių lėtinėmis ligomis, sveikatos būklės stebėjimas pagal Ilgalaikio pacientų, sergančių l</text:span><text:span text:style-name="T1120">ėtinėmis ligomis, sveikatos būklės stebėjimo tvarkos aprašą, patvirtintą Lietuvos Respublikos sveikatos apsaugos ministro 2014 m. vasario 28 d. įsakymu Nr. V- 288 „Dėl Ilgalaikio pacientų, sergančių lėtinėmis ligomis, sveikatos būklės stebėjimo tvarkos apr</text:span><text:span text:style-name="T1121">ašo patvirtinimo“, ar kitais atvejais, kai</text:span><text:span text:style-name="T1122"><text:s/>teisės aktų nustatyta tvarka nereikalinga forma E027;</text:span></text:p>
      <text:p text:style-name="P1123"><text:span text:style-name="T1124">5.3</text:span><text:span text:style-name="T1125">. konsultuojančioji ASPĮ užtikrina, kad gydytojas, kuriam reikalinga NGTK, pagal formą E027, pasirašytą elektroniniu parašu ir pateiktą į ESPBI IS, turė</text:span><text:span text:style-name="T1126">tų galimybę registruotis konsultuojančiosios ASPĮ nurodytu NGTK telefono numeriu ar per IPR,<text:s/></text:span><text:span text:style-name="T1127">ar per ASPĮ elektroninę pacientų registravimo sistemą arba tiesiogiai susisiekti su reikiamu gydytoju specialistu</text:span><text:span text:style-name="T1128">;</text:span></text:p>
      <text:p text:style-name="P1129"><text:span text:style-name="T1130">5.4</text:span><text:span text:style-name="T1131">. ASPĮ užtikrina, kad registravimas į tiesioginio kontakto su pacientu konsultacijas<text:s/></text:span><text:span text:style-name="T1132">būtų vykdomas vadovaujantis šia tvarka</text:span><text:span text:style-name="T1133">:</text:span></text:p>
      <text:p text:style-name="P1134"><text:span text:style-name="T1135">5.4.1</text:span><text:span text:style-name="T1136">. pirminio lygio AASP teikiančios AASPĮ užtikrina, kad į pirminės ambulatorinės ASPĮ gydytojo ar jo komandos nario<text:s/></text:span><text:span text:style-name="T1137">tiesioginio kontakto su pacientu konsultaciją pacientas galėtų registruotis telefonu per ASPĮ registratūrą arba per ASPĮ skambučių centrą, arba per IPR IS arba pacientą užregistruotų NSPP pacientui suteikęs šeimos gydytojo komandos narys ar kitas specialis</text:span><text:span text:style-name="T1138">tas AASPĮ vadovo nustatyta tvarka. Jei šeimos gydytojo komandos nario sprendimu pacientui gali būti suteikta NSPP, tačiau pacientas motyvuotai paaiškina, kad kontaktinis būdas labiau atitinka jo interesus, pacientas registruojasi ar registruojamas į konsul</text:span><text:span text:style-name="T1139">taciją, teikiamą tiesioginio kontakto būdu. Registracijos metu būtina išsiaiškinti, ar pacientas neturi COVID-19 ligai būdingų simptomų;</text:span></text:p>
      <text:p text:style-name="P1140"><text:span text:style-name="T1141">5.4.2</text:span><text:span text:style-name="T1142">. antrinio ir (ar) tretinio lygio<text:s/></text:span><text:span text:style-name="T1143">AASP<text:s/></text:span><text:span text:style-name="T1144">teikiančios AASPĮ užtikrina, kad telefonu per<text:s/></text:span><text:span text:style-name="T1145">ASPĮ registratūrą arba pe</text:span><text:span text:style-name="T1146">r ASPĮ skambučių centrą ar per IPR, ar per AASPĮ elektroninę pacientų registravimo sistemą į gydytojo specialisto tiesioginio kontakto su pacientu konsultaciją galėtų registruotis pacientas, kai jam išrašyta forma E027 yra<text:s/></text:span><text:span text:style-name="T1147">pateikta į ESPBI IS, arba formą E</text:span><text:span text:style-name="T1148">027 išrašiusio gydytojo sprendimu pacientą galėtų užregistruoti gydytojas ar jo komandos narys. Pacientui pasirinkus tiesioginio kontakto gydytojo specialisto konsultaciją gauti toje pačioje AASPĮ, kurioje dirba siunčiantysis gydytojas, pacientą į gydytojo</text:span><text:span text:style-name="T1149"><text:s/>specialisto konsultaciją registruoja gydytojas ar jo komandoje dirbantis slaugytojas.<text:s/></text:span></text:p>
      <text:p text:style-name="P1150">Punkto pakeitimai:</text:p>
      <text:p text:style-name="P1151"><text:span text:style-name="T1152">Nr.<text:s/></text:span><text:a xlink:href="https://www.e-tar.lt/portal/legalAct.html?documentId=dd119010d33311eaabd5b5599dd4eebe" office:target-frame-name="_top" xlink:show="replace"><text:span text:style-name="T1153">V-1748</text:span></text:a><text:span text:style-name="T1154">, 2020-07-31, paskelbta TAR 2020-07-3</text:span><text:span text:style-name="T1155">1, i. k. 2020-16683</text:span></text:p>
      <text:p text:style-name="P1156"><text:span text:style-name="T1157">Nr.<text:s/></text:span><text:a xlink:href="https://www.e-tar.lt/portal/legalAct.html?documentId=b89ff17075f111eb9601893677bfd7d8" office:target-frame-name="_top" xlink:show="replace"><text:span text:style-name="T1158">V-356</text:span></text:a><text:span text:style-name="T1159">, 2021-02-23, paskelbta TAR 2021-02-23, i. k. 2021-03413</text:span></text:p>
      <text:p text:style-name="Normal"/>
      <text:p text:style-name="P1160"><text:span text:style-name="T1161">6</text:span><text:span text:style-name="T1162">. Antrines ir (ar) tretines asmens sveikatos priežiūros paslaugas<text:s/></text:span><text:span text:style-name="T1163">teikiančių AASPĮ sveikatos priežiūros specialistai turi patikrinti ESPBI IS, ar pacientai, kurie buvo užsiregistravę planinėms paslaugoms prieš karantiną ar karantino metu, turi siuntimą forma E027, jei paciento ESPBI IS formos E027 nėra, AASPĮ specialista</text:span><text:span text:style-name="T1164">s, įstaigos vadovo nustatyta tvarka turi nuotoliniu būdu susisiekti su pacientu ir informuoti jį ne vėliau kaip prieš 10 kalendorinių dienų, kad jam paslauga bus suteikta tik tuomet, kai ESPBI IS bus pateikta forma E027.<text:s/></text:span></text:p>
      <text:p text:style-name="P1165"><text:span text:style-name="T1166">7</text:span><text:span text:style-name="T1167">. Skiepijimai ASPĮ vykdomi:</text:span></text:p>
      <text:p text:style-name="P1168"><text:span text:style-name="T1169">7</text:span><text:span text:style-name="T1170">.1</text:span><text:span text:style-name="T1171">. Planinių skiepijimų atlikimui paskiriamas atskiras laikas (diena, valandos) ir atskiros patalpos, užtikrinant, kad nesikryžiuotų pacientų, atvykstančių planiniams skiepijimams, ir kitų pacientų srautai;</text:span></text:p>
      <text:p text:style-name="P1172">7.2.<text:span text:style-name="T1173"><text:s/>siekiant užtikrinti nepertraukiamą vai</text:span><text:span text:style-name="T1174">kų profilaktinį skiepijimą pagal Lietuvos Respublikos vaikų profilaktinių skiepijimų kalendorių, informacija apie profilaktinius skiepijimus <text:s/>ASPĮ vaikų tėvams (atstovams pagal įstatymą) pateikiama ir suderinamas šios paslaugos teikimo laikas iš anksto. Pr</text:span><text:span text:style-name="T1175">ioritetas teikiamas nekontaktiniam informavimo ir paslaugos teikimo laiko suderinimo būdui, naudojant elektroninių ryšių priemones (pvz., elektroninį paštą ar telefoną);</text:span><text:s/></text:p>
      <text:p text:style-name="P1176">Papunkčio pakeitimai:</text:p>
      <text:p text:style-name="P1177"><text:span text:style-name="T1178">Nr.<text:s/></text:span><text:a xlink:href="https://www.e-tar.lt/portal/legalAct.html?documentId=c2040c60ff3b11ea88f28eae672e5b40" office:target-frame-name="_top" xlink:show="replace"><text:span text:style-name="T1179">V-2127</text:span></text:a><text:span text:style-name="T1180">, 2020-09-25, paskelbta TAR 2020-09-25, i. k. 2020-19997</text:span></text:p>
      <text:p text:style-name="Normal"/>
      <text:p text:style-name="P1181"><text:span text:style-name="T1182">7.3</text:span><text:span text:style-name="T1183">. Suaugę asmenys dėl planinių skiepų su ASPĮ turi susisiekti nuotoliniu būdu.</text:span></text:p>
      <text:p text:style-name="P1184">7.4. s<text:span text:style-name="T1185">k</text:span><text:span text:style-name="T1186">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187">rofilaktiką skiriantys slaugytojai ir akušeriai privalo būti baigę ne trumpesnę kaip 20 valandų skiepijimo pagrindų kvalifikacijos tobulinimo programą.</text:span><text:s/></text:p>
      <text:p text:style-name="P1188">Papildyta papunkčiu:</text:p>
      <text:p text:style-name="P1189"><text:span text:style-name="T1190">Nr.<text:s/></text:span><text:a xlink:href="https://www.e-tar.lt/portal/legalAct.html?documentId=c2040c60ff3b11ea88f28eae672e5b40" office:target-frame-name="_top" xlink:show="replace"><text:span text:style-name="T1191">V-2127</text:span></text:a><text:span text:style-name="T1192">, 2020-09-25, paskelbta TAR 2020-09-25, i. k. 2020-19997</text:span></text:p>
      <text:p text:style-name="Normal"/>
      <text:p text:style-name="P1193"><text:span text:style-name="T1194">III</text:span><text:span text:style-name="T1195"><text:s/>SKYRIUS</text:span></text:p>
      <text:p text:style-name="P1196"><text:span text:style-name="T1197">BENDROS NUOSTATOS</text:span></text:p>
      <text:p text:style-name="P1198"/>
      <text:p text:style-name="P1199"><text:span text:style-name="T1200">8</text:span><text:span text:style-name="T1201">. Gydytojų konsultacinės komisijos posėdžiai esant poreikiui gali būti organizuojami ASPĮ vadovo nustatyta tvarka.<text:s/></text:span></text:p>
      <text:p text:style-name="P1202"><text:span text:style-name="T1203">8</text:span><text:span text:style-name="T1204">1</text:span><text:span text:style-name="T1205">. Paci</text:span><text:span text:style-name="T1206">entui pasirinkus tiesioginio kontakto asmens sveikatos priežiūros paslaugas gauti toje pačioje AASPĮ, kurioje dirba siunčiantysis gydytojas ir kuris jau užregistravo pacientą į tiesioginio kontakto gydytojo specialisto konsultaciją, ar stacionarines asmens</text:span><text:span text:style-name="T1207"><text:s/>sveikatos priežiūros paslaugas teikiančios ASPĮ skubiosios medicinos pagalbos skyriaus gydytojui priėmus sprendimą pacientą stacionarizuoti arba stebėti, forma E027 gali būti nepildoma, bet daromas įrašas formoje E025 ir (ar) formoje E003 „Stacionaro epik</text:span><text:span text:style-name="T1208">rizė“, kuriose<text:s/></text:span><text:span text:style-name="T1209">nurodoma būtina informacija (diagnozė ir ligos ar sveikatos sutrikimo kodas pagal Tarptautinės statistinės ligų ir sveikatos sutrikimų klasifikacijos dešimtąjį pataisytą ir papildytą leidimą „Sisteminis ligų sąrašas“ (Australijos modifikacij</text:span><text:span text:style-name="T1210">a, TLK-10-AM) (toliau – TLK-10-AM) arba siuntimo priežastis, ligos ar sveikatos sutrikimo anamnezė ir eiga, atliktų tyrimų rezultatai, konsultavusių gydytojų specialistų išvados ir tyrimų atlikimo bei išvadų pateikimo datos, taikytas gydymas ir jo efektyvu</text:span><text:span text:style-name="T1211">mas, siuntimo tikslas ir gydytojo, kurio konsultacijos prašoma, profesinė kvalifikacija, kitos svarbios aplinkybės, paslaugos suteikimo skubumas,<text:s/></text:span><text:span text:style-name="T1212">o kai pacientas siunčiamas gydyti į stacionarą – ir stacionarizavimo tikslas).</text:span><text:s/></text:p>
      <text:p text:style-name="P1213">Papildyta punktu:</text:p>
      <text:p text:style-name="P1214"><text:span text:style-name="T1215">Nr.<text:s/></text:span><text:a xlink:href="https://www.e-tar.lt/portal/legalAct.html?documentId=dd119010d33311eaabd5b5599dd4eebe" office:target-frame-name="_top" xlink:show="replace"><text:span text:style-name="T1216">V-1748</text:span></text:a><text:span text:style-name="T1217">, 2020-07-31, paskelbta TAR 2020-07-31, i. k. 2020-16683</text:span></text:p>
      <text:p text:style-name="P1218">Punkto pakeitimai:</text:p>
      <text:p text:style-name="P1219"><text:span text:style-name="T1220">Nr.<text:s/></text:span><text:a xlink:href="https://www.e-tar.lt/portal/legalAct.html?documentId=b89ff17075f111eb9601893677bfd7d8" office:target-frame-name="_top" xlink:show="replace"><text:span text:style-name="T1221">V-356</text:span></text:a><text:span text:style-name="T1222">, 2021-02-23, paskelbta TAR 2021-02-23, i. k. 2021-03413</text:span></text:p>
      <text:p text:style-name="Normal"/>
      <text:p text:style-name="P1223"><text:span text:style-name="T1224">9</text:span><text:span text:style-name="T1225">. ASPĮ vadovas privalo užtikrinti, kad:</text:span></text:p>
      <text:p text:style-name="P1226"><text:span text:style-name="T1227">9.1</text:span><text:span text:style-name="T1228">.<text:s/></text:span><text:span text:style-name="T1229">ASPĮ būtų priimami<text:s/></text:span><text:span text:style-name="T1230">profesinio mokymo įstaigų<text:s/></text:span><text:span text:style-name="T1231">mokiniai ar<text:s/></text:span><text:span text:style-name="T1232">aukštųjų mokyklų studentai praktiniam (klinikiniam) mokymui (toliau – praktika) pagal trišalę praktinio mokymo sutartį, profesinio mokymo institucijai ar aukštajai mokyklai iš anksto suderinus su ASPĮ studentų skaičių ir jų atvykimo laiką,</text:span><text:span text:style-name="T1233"><text:s/>laik</text:span><text:span text:style-name="T1234">antis šių reikalavimų:</text:span></text:p>
      <text:p text:style-name="P1235"><text:span text:style-name="T1236">9.1.1</text:span><text:span text:style-name="T1237">.</text:span><text:span text:style-name="T1238"><text:s/>ASPĮ praktikai priimti<text:s/></text:span><text:span text:style-name="T1239">mokiniai ar<text:s/></text:span><text:span text:style-name="T1240">studentai turi būti supažindinti su rekomendacijomis dėl<text:s/></text:span><text:span text:style-name="T1241">COVID-19 ligos (koronaviruso infekcijos) prevencijos ir kontrolės,<text:s/></text:span><text:span text:style-name="T1242">bei šių rekomendacijų laikymosi kontrolės, įstaigos vidaus tvarko</text:span><text:span text:style-name="T1243">s taisyklėmis;</text:span></text:p>
      <text:p text:style-name="P1244"><text:span text:style-name="T1245">9.1.2</text:span><text:span text:style-name="T1246">. praktiką atliekančiam<text:s/></text:span><text:span text:style-name="T1247">mokiniui ar</text:span><text:span text:style-name="T1248"><text:s/>studentui turi būti leidžiama dirbti komandoje, teikiančioje asmens sveikatos priežiūros paslaugas pacientams, sergantiems COVID-19<text:s/></text:span><text:span text:style-name="T1249">liga (koronaviruso infekcija);</text:span></text:p>
      <text:p text:style-name="P1250"><text:span text:style-name="T1251">9.1.3</text:span><text:span text:style-name="T1252">.<text:s/></text:span><text:span text:style-name="T1253">mokiniams ar</text:span><text:span text:style-name="T1254"><text:s/>studentams, atliekantiems praktiką ASPĮ, turi būti taikomi tie patys darbų saugos reikalavimai kaip ir ASPĮ personalui, dirbančiam atitinkamoje darbo vietoje;</text:span></text:p>
      <text:p text:style-name="P1255"><text:span text:style-name="T1256">9.1.4</text:span><text:span text:style-name="T1257">.<text:s/></text:span><text:span text:style-name="T1258">mokinio ar</text:span><text:span text:style-name="T1259"><text:s/>studento praktikos metu ASPĮ turi aprūpinti jį asmens apsaugos priemonėmis</text:span><text:span text:style-name="T1260">, būtinomis dirbant atitinkamoje darbo vietoje;</text:span></text:p>
      <text:p text:style-name="P1261"><text:span text:style-name="T1262">9.1.5</text:span><text:span text:style-name="T1263">. jeigu<text:s/></text:span><text:span text:style-name="T1264">mokiniui ar</text:span><text:span text:style-name="T1265"><text:s/>studentui, atliekančiam praktiką ASPĮ, pakyla temperatūra ar pasireiškia kiti ūmių viršutinių kvėpavimo takų ligų ar kitų užkrečiamųjų ligų požymiai (pvz., kosulys, pasunkėjęs kvė</text:span><text:span text:style-name="T1266">pavimas ir pan.), jis turi būti nedelsiant atskiriamas nuo kito personalo ir pacientų, o dėl tolesnių veiksmų konsultuojamasi Karštąja koronaviruso linija tel. 1808;</text:span></text:p>
      <text:p text:style-name="P1267"><text:span text:style-name="T1268">9.1.6</text:span><text:span text:style-name="T1269">. ASPĮ turi sustabdyti<text:s/></text:span><text:span text:style-name="T1270">mokinio ar</text:span><text:span text:style-name="T1271"><text:s/>studento praktiką, jeigu jis turi izoliuotis dė</text:span><text:span text:style-name="T1272">l už ASPĮ ribų patirto kontakto su<text:s/></text:span><text:span text:style-name="T1273">COVID-19 liga (koronaviruso infekcija)</text:span><text:span text:style-name="T1274"><text:s/>sergančiu asmeniu arba<text:s/></text:span><text:span text:style-name="T1275">mokiniui ar</text:span><text:span text:style-name="T1276"><text:s/>studentui susirgus<text:s/></text:span><text:span text:style-name="T1277">COVID-19 liga (koronaviruso infekcija)</text:span><text:span text:style-name="T1278">, ASPĮ paskirtas praktikos vadovas apie tokį faktą nedelsdamas turi informuoti aukštąją mo</text:span><text:span text:style-name="T1279">kyklą, siuntusią<text:s/></text:span><text:span text:style-name="T1280">mokinį ar</text:span><text:span text:style-name="T1281"><text:s/>studentą atlikti praktikos;</text:span></text:p>
      <text:p text:style-name="P1282"><text:span text:style-name="T1283">9.1.7</text:span><text:span text:style-name="T1284">. per visą praktikos laikotarpį<text:s/></text:span><text:span text:style-name="T1285">mokinys ar</text:span><text:span text:style-name="T1286"><text:s/>studentas negali būti rotuojamas tarp ASPĮ padalinių, su<text:s/></text:span><text:span text:style-name="T1287">mokiniu ar</text:span><text:span text:style-name="T1288"><text:s/>studentu turi dirbti tas pats praktikos vadovas, praktika turi būti atliekama pas</text:span><text:span text:style-name="T1289">irinktoje praktikos vietoje konkrečioje ASPĮ.</text:span><text:span text:style-name="T1290"><text:s/>Jei studento praktika susideda iš daugiau nei vieno atskiro klinikinio dalyko, kuriam reikalinga atskira praktikos vieta, šio papunkčio nuostatos taikomos kiekvienai praktikos daliai atskirai.</text:span></text:p>
      <text:p text:style-name="P1291"><text:span text:style-name="T1292">9.1.8</text:span><text:span text:style-name="T1293">.<text:s/></text:span><text:span text:style-name="T1294">mokini</text:span><text:span text:style-name="T1295">ui ar</text:span><text:span text:style-name="T1296"><text:s/>studentui, ASPĮ atliekančiam praktiką, tyrimai dėl COVID-19<text:s/></text:span><text:span text:style-name="T1297">ligos (koronaviruso infekcijos)</text:span><text:span text:style-name="T1298"><text:s/>turi būti atliekami kaip ir kitiems sveikatos priežiūros specialistams teisės aktų nustatyta  tvarka;</text:span><text:s/></text:p>
      <text:p text:style-name="P1299">Papunkčio pakeitimai:</text:p>
      <text:p text:style-name="P1300"><text:span text:style-name="T1301">Nr.<text:s/></text:span><text:a xlink:href="https://www.e-tar.lt/portal/legalAct.html?documentId=7ca5ce601dd611ebb0038a8cd8ff585f" office:target-frame-name="_top" xlink:show="replace"><text:span text:style-name="T1302">V-2461</text:span></text:a><text:span text:style-name="T1303">, 2020-11-03, paskelbta TAR 2020-11-03, i. k. 2020-22901</text:span></text:p>
      <text:p text:style-name="Normal"/>
      <text:p text:style-name="P1304"><text:span text:style-name="T1305">9.2</text:span><text:span text:style-name="T1306">. ASPĮ pacientų atžvilgiu būtų laikomasi Infekcijų kontrolės reikalavimų. Pacientai ir jų lankytojai būdami ASPĮ<text:s/></text:span><text:span text:style-name="T1307">privalo dėvėti nosį ir burną dengiančias apsaugos priemones (kaukes, respiratorius), išskyrus atvejus, kai jų neįmanoma dėvėti dėl asmens sveikatos priežiūros paslaugos teikimo ypatumų šios paslaugos teikimo metu.</text:span><text:span text:style-name="T1308"><text:s/>Nosį ir burną dengiančių apsaugos priemoni</text:span><text:span text:style-name="T1309">ų (kaukių, respiratorių) leidžiama nedėvėti neįgalumą turintiems asmenims, kurie dėl savo sveikatos būklės nosį ir burną dengiančių apsaugos priemonių (kaukių, respiratorių) dėvėti negali ar jų dėvėjimas gali pakenkti asmens sveikatos būklei.</text:span><text:s/></text:p>
      <text:p text:style-name="P1310">Punkto pakeitimai:</text:p>
      <text:p text:style-name="P1311"><text:span text:style-name="T1312">Nr.<text:s/></text:span><text:a xlink:href="https://www.e-tar.lt/portal/legalAct.html?documentId=dd119010d33311eaabd5b5599dd4eebe" office:target-frame-name="_top" xlink:show="replace"><text:span text:style-name="T1313">V-1748</text:span></text:a><text:span text:style-name="T1314">, 2020-07-31, paskelbta TAR 2020-07-31, i. k. 2020-16683</text:span></text:p>
      <text:p text:style-name="P1315"><text:span text:style-name="T1316">Nr.<text:s/></text:span><text:a xlink:href="https://www.e-tar.lt/portal/legalAct.html?documentId=c2040c60ff3b11ea88f28eae672e5b40" office:target-frame-name="_top" xlink:show="replace"><text:span text:style-name="T1317">V-2127</text:span></text:a><text:span text:style-name="T1318">, 2020-09-25, paskelbta TAR 2020-09-25, i. k. 2020-19997</text:span></text:p>
      <text:p text:style-name="Normal"/>
      <text:p text:style-name="P1319"><text:span text:style-name="T1320">10</text:span><text:span text:style-name="T1321">. ASPĮ, organizuojančioms pacientams paslaugų dėl COVID-19 ligos (koronaviruso infekcijos) teikimą, bendru sutarimu metodiškai vadovauja Lietuvos sveikatos mokslų uni</text:span><text:span text:style-name="T1322">versiteto ligoninė Kauno klinikos ir Vilniaus universiteto ligoninė Santaros klinikos, kurios pagal poreikį teikia metodines rekomendacijas dėl:</text:span><text:s/></text:p>
      <text:p text:style-name="P1323">Punkto pakeitimai:</text:p>
      <text:p text:style-name="P1324"><text:span text:style-name="T1325">Nr.<text:s/></text:span><text:a xlink:href="https://www.e-tar.lt/portal/legalAct.html?documentId=b89ff17075f111eb9601893677bfd7d8" office:target-frame-name="_top" xlink:show="replace"><text:span text:style-name="T1326">V-356</text:span></text:a><text:span text:style-name="T1327">, 2021-02-23, paskelbta TAR 2021-02-23, i. k. 2021-03413</text:span></text:p>
      <text:p text:style-name="P1328"><text:span text:style-name="T1329">10.1</text:span><text:span text:style-name="T1330">. Išteklių ir (ar)</text:span><text:span text:style-name="T1331"><text:s/></text:span><text:span text:style-name="T1332">infrastruktūros paskirstymo tarp organizuojančių ASPĮ;</text:span></text:p>
      <text:p text:style-name="P1333"><text:span text:style-name="T1334">10.2</text:span><text:span text:style-name="T1335">. ASPĮ veiklos organizavimo taip, kad būtų užtikrintas asmens sveikatos priežiūros paslaugų dėl</text:span><text:span text:style-name="T1336"><text:s/>COVID-19 ASPĮ teikimo savalaikiškumas ir prieinamumas, pacientų, kuriems asmens sveikatos priežiūros paslaugos teikiamos ne dėl COVID-19, atskyrimas nuo COVID-19 asmens sveikatos priežiūros paslaugų teikimo;</text:span></text:p>
      <text:p text:style-name="P1337"><text:span text:style-name="T1338">10.3</text:span><text:span text:style-name="T1339">. Paslaugų teikimo organizavimo proceso</text:span><text:span text:style-name="T1340"><text:s/>stebėsenos, rezultatų analizavimo, siūlymų Lietuvos Respublikos sveikatos apsaugos ministerijai teikimo.</text:span><text:span text:style-name="T1341"><text:s/></text:span></text:p>
      <text:p text:style-name="P1342"><text:span text:style-name="T1343">11</text:span><text:span text:style-name="T1344">. ASPĮ savo interneto svetainėse privalo skelbti informaciją susijusią su <text:s/>asmens sveikatos priežiūros paslaugų teikimu.<text:s/></text:span></text:p>
      <text:p text:style-name="P1345"><text:span text:style-name="T1346">12</text:span><text:span text:style-name="T1347">. Asmens<text:s/></text:span><text:span text:style-name="T1348">sveikatos priežiūros įstaiga reguliariai organizuoja darbuotojų mokymus kaip naudoti asmeninės apsaugos priemones ir atliekų tvarkymą.</text:span></text:p>
      <text:p text:style-name="P1349"><text:span text:style-name="T1350">13</text:span><text:span text:style-name="T1351">. Turi būti užtikrinta kraujo komponentų būtinajai medicinos pagalbai teikti gamyba.</text:span></text:p>
      <text:p text:style-name="P1352"><text:span text:style-name="T1353">14</text:span><text:span text:style-name="T1354">. ASPĮ vadovas organizuo</text:span><text:span text:style-name="T1355">ja ir yra atsakingas sveikatos priežiūros specialistų mokymą teikti asmens sveikatos priežiūros paslaugas pacientams, kuriems patvirtintas COVID-19.</text:span></text:p>
      <text:p text:style-name="P1356"><text:span text:style-name="T1357">15</text:span><text:span text:style-name="T1358">. Rekomendacijas pacientams, sveikatos priežiūros specialistams pagal atskiras ligas ir sveikatos būk</text:span><text:span text:style-name="T1359">les rengia universitetai ir (ar) sveikatos priežiūros specialistų draugijos.</text:span></text:p>
      <text:p text:style-name="P1360"><text:span text:style-name="T1361">16</text:span><text:span text:style-name="T1362">. ASPĮ vadovas organizuoja įstaigos darbuotojams ėminių dėl COVID-19 paėmimą ir ištyrimą.<text:s/></text:span></text:p>
      <text:p text:style-name="P1363"><text:span text:style-name="T1364">17</text:span><text:span text:style-name="T1365">.</text:span><text:span text:style-name="T1366"><text:s/></text:span><text:span text:style-name="T1367">ASPĮ privalo aprūpinti asmens sveikatos priežiūros paslaugas teikiančius s</text:span><text:span text:style-name="T1368">pecialistus higienos priemonėmis, užtikrinančiomis Infekcijų kontrolės reikalavimus, ir (ar) asmeninėmis apsaugos priemonėmis, atsižvelgiant į saugumo lygius. Kaip apsirengti / užsidėti asmenines apsaugos priemones ir kaip jas nusirengti / nusiimti nurodyt</text:span><text:span text:style-name="T1369">a</text:span><text:span text:style-name="T1370"><text:s/></text:span><text:span text:style-name="T1371">Lietuvos Respublikos sveikatos apsaugos ministerijos interneto svetainėje adresu<text:s/></text:span><text:span text:style-name="T1372">http://sam.lrv.lt/lt/news/koronavirusas/informacija-sveikatos-prieziuros-specialistams paskelbtose</text:span><text:span text:style-name="T1373"><text:s/></text:span><text:span text:style-name="T1374">Asmeninių apsaugos priemonių apsirengimo ir nusirengimo rekomendacijose</text:span><text:span text:style-name="T1375"><text:s/></text:span><text:span text:style-name="T1376">sv</text:span><text:span text:style-name="T1377">eikatos priežiūros įstaigoms, kuriose gydomi įtariami ir patvirtinti COVID-19 pacientai.</text:span></text:p>
      <text:p text:style-name="P1378"><text:span text:style-name="T1379">18</text:span><text:span text:style-name="T1380">. Asmenys, išskyrus pacientus, kurių kūno temperatūra yra 37,3</text:span><text:span text:style-name="T1381">◦</text:span><text:span text:style-name="T1382"><text:s/></text:span><text:span text:style-name="T1383">C ir didesnė į ASPĮ neįleidžiami.<text:s/></text:span></text:p>
      <text:p text:style-name="P1384"><text:span text:style-name="T1385">19</text:span><text:span text:style-name="T1386">.</text:span><text:span text:style-name="T1387"><text:s/>ASPĮ darbuotojas, kuriam darbo metu pasireiškia bent v</text:span><text:span text:style-name="T1388">ienas COVID-19 būdingas simptomas</text:span><text:span text:style-name="T1389">,</text:span><text:span text:style-name="T1390"><text:s/>nedelsiant nušalinamas nuo atliekamų pareigų. Stacionarinės ASPĮ darbuotojas į darbą gali grįžti tik tuo atveju, jei atlikto viruso SARS-CoV-2 tyrimo (tiriant PGR metodu) rezultatas neigiamas.<text:s/></text:span></text:p>
      <text:p text:style-name="P1391"><text:span text:style-name="T1392">20</text:span><text:span text:style-name="T1393">. Organizuojant grupi</text:span><text:span text:style-name="T1394">nius užsiėmimus, tarp pacientų bei tarp pacientų ir personalo turi būti išlaikomas saugus 2 m atstumas.</text:span></text:p>
      <text:p text:style-name="P1395"><text:span text:style-name="T1396">21</text:span><text:span text:style-name="T1397">. Tuo pačiu metu negali būti teikiamos paslaugos<text:s/></text:span><text:span text:style-name="T1398">vienoje patalpoje ar susisiekiančiuose kabinetuose, jei bent viename iš jų teikiamos paslaugos pa</text:span><text:span text:style-name="T1399">cientams, turintiems COVID-19 būdingų simptomų, ar teikiama paslauga, kurios metu atliekamos aerozolį generuojančios procedūros.</text:span></text:p>
      <text:p text:style-name="P1400"><text:span text:style-name="T1401">22</text:span><text:span text:style-name="T1402">. Patalpų valymas ir dezinfekcija atliekami laikantis Lietuvos higienos normos HN 47-1:2012 „Sveikatos priežiūros įstaigo</text:span><text:span text:style-name="T1403">s. Infekcijų kontrolės reikalavimai“ reikalavimų. Papildomai patalpos vėdinamos (10-15 min) ir valomos / dezinfekuojamos kiekvienu šiuo atveju:</text:span></text:p>
      <text:p text:style-name="P1404"><text:span text:style-name="T1405">22.1</text:span><text:span text:style-name="T1406">. Po kiekvieno paciento, turinčio COVID-19 būdingų simptomų;</text:span></text:p>
      <text:p text:style-name="P1407"><text:span text:style-name="T1408">22.2</text:span><text:span text:style-name="T1409">. Po grupinių užsiėmimų;</text:span></text:p>
      <text:p text:style-name="P1410"><text:span text:style-name="T1411">22.3</text:span><text:span text:style-name="T1412">. Po</text:span><text:span text:style-name="T1413"><text:s/>aerozolį generuojančių procedūrų atlikimo.</text:span></text:p>
      <text:p text:style-name="P1414"><text:span text:style-name="T1415">23</text:span><text:span text:style-name="T1416">. Valstybinė ligonių kasa prie Sveikatos apsaugos ministerijos kartą per mėnesį skelbia savo interneto svetainėje informaciją apie asmens sveikatos priežiūros paslaugų teikimą pagal lentelėje pateiktus ro</text:span><text:span text:style-name="T1417">diklius:</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Eil. Nr.</text:span></text:p>
          </table:table-cell>
          <table:table-cell table:style-name="TableCell1427">
            <text:p text:style-name="P1428"><text:span text:style-name="T1429">Asmens sveikatos priežiūros paslaugų teikimo stebėsenos rodikliai</text:span></text:p>
          </table:table-cell>
          <table:table-cell table:style-name="TableCell1430">
            <text:p text:style-name="P1431">Duomenų šaltinis</text:p>
          </table:table-cell>
        </table:table-row>
        <table:table-row table:style-name="TableRow1432">
          <table:table-cell table:style-name="TableCell1433">
            <text:p text:style-name="P1434">1.</text:p>
          </table:table-cell>
          <table:table-cell table:style-name="TableCell1435">
            <text:p text:style-name="P1436">Bendras vaikų apsilankymų pas šeimos medicinos paslaugas teikiantį gydytoją skaičius (vnt.), tenkantis 1000 tikslinės amžiaus grupės prie pirminės<text:s/>ASPĮ prirašytų asmenų per mėnesį.</text:p>
          </table:table-cell>
          <table:table-cell table:style-name="TableCell1437">
            <text:p text:style-name="P1438">SVEIDRA</text:p>
          </table:table-cell>
        </table:table-row>
        <table:table-row table:style-name="TableRow1439">
          <table:table-cell table:style-name="TableCell1440">
            <text:p text:style-name="P1441">2.</text:p>
          </table:table-cell>
          <table:table-cell table:style-name="TableCell1442">
            <text:p text:style-name="P1443">Bendras suaugusiųjų apsilankymų pas šeimos medicinos paslaugas teikiantį gydytoją skaičius (vnt.), tenkantis 1000 tikslinės amžiaus grupės prie pirminės ASPĮ prirašytų asmenų per mėnesį.</text:p>
          </table:table-cell>
          <table:table-cell table:style-name="TableCell1444">
            <text:p text:style-name="P1445">SVEIDRA</text:p>
          </table:table-cell>
        </table:table-row>
        <table:table-row table:style-name="TableRow1446">
          <table:table-cell table:style-name="TableCell1447">
            <text:p text:style-name="P1448">3.</text:p>
          </table:table-cell>
          <table:table-cell table:style-name="TableCell1449">
            <text:p text:style-name="P1450"><text:span text:style-name="T1451">Bendras<text:s/></text:span><text:span text:style-name="T1452">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453">
            <text:p text:style-name="P1454">SVEIDRA</text:p>
          </table:table-cell>
        </table:table-row>
        <table:table-row table:style-name="TableRow1455">
          <table:table-cell table:style-name="TableCell1456">
            <text:p text:style-name="P1457">4.</text:p>
          </table:table-cell>
          <table:table-cell table:style-name="TableCell1458">
            <text:p text:style-name="P1459"><text:span text:style-name="T1460">Dalis, kurią sudaro kontaktiniai v</text:span><text:span text:style-name="T1461">aikų apsilankymai pas<text:s/></text:span><text:span text:style-name="T1462"><text:s/>šeimos medicinos paslaugas teikiantį gydytoją</text:span><text:span text:style-name="T1463">, palyginti su visais vaikų apsilankymais pas</text:span><text:span text:style-name="T1464"><text:s/>šeimos medicinos paslaugas teikiantį gydytoją</text:span><text:span text:style-name="T1465"><text:s/>(proc.), kas mėnesį.<text:s/></text:span></text:p>
          </table:table-cell>
          <table:table-cell table:style-name="TableCell1466">
            <text:p text:style-name="P1467">SVEIDRA</text:p>
          </table:table-cell>
        </table:table-row>
        <table:table-row table:style-name="TableRow1468">
          <table:table-cell table:style-name="TableCell1469">
            <text:p text:style-name="P1470">5.</text:p>
          </table:table-cell>
          <table:table-cell table:style-name="TableCell1471">
            <text:p text:style-name="P1472"><text:span text:style-name="T1473">Dalis, kurią sudaro kontaktiniai suaugusiųjų apsilankymai pas<text:s/></text:span><text:span text:style-name="T1474">šeimos medicinos paslaugas teikiantį gydytoją</text:span><text:span text:style-name="T1475">, palyginti su visais suaugusiųjų apsilankymais<text:s/></text:span><text:span text:style-name="T1476">pas šeimos medicinos paslaugas teikiantį gydytoją</text:span><text:span text:style-name="T1477"><text:s/>(proc.), kas mėnesį.</text:span></text:p>
          </table:table-cell>
          <table:table-cell table:style-name="TableCell1478">
            <text:p text:style-name="P1479">SVEIDRA</text:p>
          </table:table-cell>
        </table:table-row>
        <table:table-row table:style-name="TableRow1480">
          <table:table-cell table:style-name="TableCell1481">
            <text:p text:style-name="P1482">6.</text:p>
          </table:table-cell>
          <table:table-cell table:style-name="TableCell1483">
            <text:p text:style-name="P1484"><text:span text:style-name="T1485">Dalis, kurią sudaro kontaktiniai apsilankymai</text:span><text:span text:style-name="T1486"><text:s/>pas gydytoją psichiatrą, gydytoją<text:s/></text:span><text:span text:style-name="T1487">vaikų ir paauglių psichiatrą, medicinos psichologą,<text:s/></text:span><text:span text:style-name="T1488">palyginti su visais apsilankymais<text:s/></text:span><text:span text:style-name="T1489">pas gydytoją psichiatrą, gydytoją vaikų ir paauglių psichiatrą, medicinos psichologą (proc.), kas mėnesį.</text:span></text:p>
          </table:table-cell>
          <table:table-cell table:style-name="TableCell1490">
            <text:p text:style-name="P1491">SVEIDRA</text:p>
          </table:table-cell>
        </table:table-row>
        <table:table-row table:style-name="TableRow1492">
          <table:table-cell table:style-name="TableCell1493">
            <text:p text:style-name="P1494">7.</text:p>
          </table:table-cell>
          <table:table-cell table:style-name="TableCell1495">
            <text:p text:style-name="P1496"><text:span text:style-name="T1497">Pagal Gimdos kaklelio piktybinių navikų finansavimo<text:s/></text:span><text:span text:style-name="T1498">programą suteiktų gimdos kaklelio citologinio tepinėlio paėmimo ir rezultatų įvertinimo paslaugų 2021 m. palyginimas su 2019 m. (proc.)</text:span><text:span text:style-name="T1499"><text:s/>kas mėnesį.</text:span></text:p>
          </table:table-cell>
          <table:table-cell table:style-name="TableCell1500">
            <text:p text:style-name="P1501">SVEIDRA</text:p>
          </table:table-cell>
        </table:table-row>
        <table:table-row table:style-name="TableRow1502">
          <table:table-cell table:style-name="TableCell1503">
            <text:p text:style-name="P1504">8.</text:p>
          </table:table-cell>
          <table:table-cell table:style-name="TableCell1505">
            <text:p text:style-name="P1506"><text:span text:style-name="T1507">Pagal Atrankinės mamografinės patikros dėl krūties vėžio finansavimo programą suteiktų informavi</text:span><text:span text:style-name="T1508">mo apie krūties piktybinių navikų profilaktiką ir siuntimo atlikti mamografiją paslaugų<text:s/></text:span><text:span text:style-name="T1509">2021 m. palyginimas su 2019 m. (proc.)<text:s/></text:span><text:span text:style-name="T1510">kas mėnesį.</text:span></text:p>
          </table:table-cell>
          <table:table-cell table:style-name="TableCell1511">
            <text:p text:style-name="P1512">SVEIDRA</text:p>
          </table:table-cell>
        </table:table-row>
        <table:table-row table:style-name="TableRow1513">
          <table:table-cell table:style-name="TableCell1514">
            <text:p text:style-name="P1515">9.</text:p>
          </table:table-cell>
          <table:table-cell table:style-name="TableCell1516">
            <text:p text:style-name="P1517"><text:span text:style-name="T1518">Pagal Priešinės liaukos vėžio ankstyvosios diagnostikos finansavimo programą suteiktų informavimo apie an</text:span><text:span text:style-name="T1519">kstyvąją priešinės liaukos vėžio diagnostiką ir prostatos specifinio antigeno nustatymo paslaugų<text:s/></text:span><text:span text:style-name="T1520">2021 m. palyginimas su 2019 m. (proc.)<text:s/></text:span><text:span text:style-name="T1521">kas mėnesį.</text:span></text:p>
          </table:table-cell>
          <table:table-cell table:style-name="TableCell1522">
            <text:p text:style-name="P1523">SVEIDRA</text:p>
          </table:table-cell>
        </table:table-row>
        <table:table-row table:style-name="TableRow1524">
          <table:table-cell table:style-name="TableCell1525">
            <text:p text:style-name="P1526">10.</text:p>
          </table:table-cell>
          <table:table-cell table:style-name="TableCell1527">
            <text:p text:style-name="P1528"><text:span text:style-name="T1529">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30">iemonių plano sudarymo ar siuntimo išsamiai įvertinti širdies ir kraujagyslių ligų tikimybės paslaugų<text:s/></text:span><text:span text:style-name="T1531">2021 m. palyginimas su 2019 m. (proc.)</text:span><text:span text:style-name="T1532"><text:s/>kas mėnesį.</text:span></text:p>
          </table:table-cell>
          <table:table-cell table:style-name="TableCell1533">
            <text:p text:style-name="P1534">SVEIDRA</text:p>
          </table:table-cell>
        </table:table-row>
        <table:table-row table:style-name="TableRow1535">
          <table:table-cell table:style-name="TableCell1536">
            <text:p text:style-name="P1537">11.</text:p>
          </table:table-cell>
          <table:table-cell table:style-name="TableCell1538">
            <text:p text:style-name="P1539"><text:span text:style-name="T1540">Pagal storosios žarnos vėžio ankstyvosios diagnostikos programą suteiktų informavimo apie<text:s/></text:span><text:span text:style-name="T1541">storosios žarnos vėžio ankstyvąją diagnostiką ir imunocheminio slapto kraujavimo testo išmatose rezultatų įvertinimo paslaugų<text:s/></text:span><text:span text:style-name="T1542">2021 m. palyginimas su 2019 m. (proc.)</text:span><text:span text:style-name="T1543"><text:s/>kas mėnesį.</text:span></text:p>
          </table:table-cell>
          <table:table-cell table:style-name="TableCell1544">
            <text:p text:style-name="P1545">SVEIDRA</text:p>
          </table:table-cell>
        </table:table-row>
        <table:table-row table:style-name="TableRow1546">
          <table:table-cell table:style-name="TableCell1547">
            <text:p text:style-name="P1548">12.</text:p>
          </table:table-cell>
          <table:table-cell table:style-name="TableCell1549">
            <text:p text:style-name="P1550"><text:span text:style-name="T1551">Bendras suteiktų gydytojų specialistų konsultacijų skaičiaus 2019<text:s/></text:span><text:span text:style-name="T1552">m. ir 2021 m. palyginimas (proc.) kas mėnesį.</text:span></text:p>
          </table:table-cell>
          <table:table-cell table:style-name="TableCell1553">
            <text:p text:style-name="P1554">SVEIDRA</text:p>
          </table:table-cell>
        </table:table-row>
        <table:table-row table:style-name="TableRow1555">
          <table:table-cell table:style-name="TableCell1556">
            <text:p text:style-name="P1557">13.</text:p>
          </table:table-cell>
          <table:table-cell table:style-name="TableCell1558">
            <text:p text:style-name="P1559">Bendras suteiktų dienos stacionaro paslaugų skaičiaus 2019 m. ir 2021 m. palyginimas (proc.) kas mėnesį.</text:p>
          </table:table-cell>
          <table:table-cell table:style-name="TableCell1560">
            <text:p text:style-name="P1561">SVEIDRA</text:p>
          </table:table-cell>
        </table:table-row>
        <table:table-row table:style-name="TableRow1562">
          <table:table-cell table:style-name="TableCell1563">
            <text:p text:style-name="P1564">14.</text:p>
          </table:table-cell>
          <table:table-cell table:style-name="TableCell1565">
            <text:p text:style-name="P1566">Bendras suteiktų dienos chirurgijos paslaugų skaičiaus 2019 m. ir 2021 m.<text:s/>palyginimas (proc.) kas mėnesį.</text:p>
          </table:table-cell>
          <table:table-cell table:style-name="TableCell1567">
            <text:p text:style-name="P1568">SVEIDRA</text:p>
          </table:table-cell>
        </table:table-row>
        <table:table-row table:style-name="TableRow1569">
          <table:table-cell table:style-name="TableCell1570">
            <text:p text:style-name="P1571">15.</text:p>
          </table:table-cell>
          <table:table-cell table:style-name="TableCell1572">
            <text:p text:style-name="P1573">Bendras suteiktų planinių aktyvaus stacionarinio gydymo paslaugų skaičiaus 2019 m. ir 2021 m. palyginimas (proc.) kas mėnesį.</text:p>
          </table:table-cell>
          <table:table-cell table:style-name="TableCell1574">
            <text:p text:style-name="P1575">SVEIDRA</text:p>
          </table:table-cell>
        </table:table-row>
        <table:table-row table:style-name="TableRow1576">
          <table:table-cell table:style-name="TableCell1577">
            <text:p text:style-name="P1578"><text:span text:style-name="T1579">16.</text:span></text:p>
          </table:table-cell>
          <table:table-cell table:style-name="TableCell1580">
            <text:p text:style-name="P1581"><text:span text:style-name="T1582">Dalis, kurią sudaro planinės aktyvaus stacionarinio gydymo paslaugos, palyginti su visomis suteiktomis aktyvaus stacionarinio gydymo paslaugomis<text:s/></text:span><text:span text:style-name="T1583">(proc.), kas mėnesį.</text:span></text:p>
          </table:table-cell>
          <table:table-cell table:style-name="TableCell1584">
            <text:p text:style-name="P1585">SVEIDRA“.</text:p>
          </table:table-cell>
        </table:table-row>
      </table:table>
      <text:p text:style-name="P1586"/>
      <text:p text:style-name="P1587">Papildyta punktu:</text:p>
      <text:p text:style-name="P1588"><text:span text:style-name="T1589">Nr.<text:s/></text:span><text:a xlink:href="https://www.e-tar.lt/portal/legalAct.html?documentId=b89ff17075f111eb9601893677bfd7d8" office:target-frame-name="_top" xlink:show="replace"><text:span text:style-name="T1590">V-356</text:span></text:a><text:span text:style-name="T1591">, 2021-02-23, paskelbta TAR 2021-02-23, i. k. 2021-03413</text:span></text:p>
      <text:p text:style-name="Normal"/>
      <text:p text:style-name="P1592"><text:span text:style-name="T1593">_____________________</text:span></text:p>
      <text:p text:style-name="P1594">Priedo pakeitimai:</text:p>
      <text:p text:style-name="P1595"><text:span text:style-name="T1596">Nr.<text:s/></text:span><text:a xlink:href="https://www.e-tar.lt/portal/legalAct.html?documentId=81e58d10b7c011eab9d9cd0c85e0b745" office:target-frame-name="_top" xlink:show="replace"><text:span text:style-name="T1597">V-</text:span><text:span text:style-name="T1598">1553</text:span></text:a><text:span text:style-name="T1599">, 2020-06-26, paskelbta TAR 2020-06-26, i. k. 2020-14160</text:span></text:p>
      <text:p text:style-name="Normal"/>
      <text:p text:style-name="P1600">Asmens sveikatos priežiūros paslaugų<text:s/></text:p>
      <text:p text:style-name="P1607">teikimo esant Lietuvos Respublikos<text:s/></text:p>
      <text:p text:style-name="P1608">teritorijoje paskelbtai valstybės lygio<text:s/></text:p>
      <text:p text:style-name="P1609">ekstremaliajai situacijai organizavimo<text:s/></text:p>
      <text:p text:style-name="P1610">tvarkos aprašo</text:p>
      <text:p text:style-name="P1611"><text:span text:style-name="T1612">1</text:span><text:span text:style-name="T1613"><text:s/>priedas</text:span></text:p>
      <text:p text:style-name="P1614"/>
      <text:p text:style-name="P1615"><text:span text:style-name="T1616">PLANINIŲ STACIONARINIŲ ASMENS SVEIKATOS PRIEŽIŪROS PASLAUGŲ TEIKIMO ASMENS SVEIKATOS PRIEŽIŪROS ĮSTAIGOJE PLANO RENGIMO REIKALAVIMAI</text:span></text:p>
      <text:p text:style-name="P1617"/>
      <text:p text:style-name="P1618"><text:span text:style-name="T1619">1</text:span><text:span text:style-name="T1620">.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21">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22">lanas).<text:s/></text:span></text:p>
      <text:p text:style-name="P1623"><text:span text:style-name="T1624">2</text:span><text:span text:style-name="T1625">. Stacionarinių paslaugų teikimo plane turi būti nustatyta:</text:span></text:p>
      <text:p text:style-name="P1626"><text:span text:style-name="T1627">2.1</text:span><text:span text:style-name="T1628">. ASPĮ infrastruktūros (palatos, lovos) padalijimas į tris atskiras dalis, užtikrinant infekcijų kontrolės reikalavimų laikymąsi:</text:span></text:p>
      <text:p text:style-name="P1629"><text:span text:style-name="T1630">2.1.1</text:span><text:span text:style-name="T1631">. viena dalis – infrastruktūra, skirta b</text:span><text:span text:style-name="T1632">ūtinosios medicinos pagalbos paslaugoms ASPĮ teikti;</text:span></text:p>
      <text:p text:style-name="P1633"><text:span text:style-name="T1634">2.1.2</text:span><text:span text:style-name="T1635">. antra dalis – infrastruktūra, skirta paslaugoms ASPĮ teikti;</text:span></text:p>
      <text:p text:style-name="P1636"><text:span text:style-name="T1637">2.1.3</text:span><text:span text:style-name="T1638">. trečia dalis – ASPĮ infrastruktūra, skirta paslaugoms tik dėl COVID-19 teikti, užtikrinant, kad paslaugų teikimą organiz</text:span><text:span text:style-name="T1639">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640">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641">sakyme Nr. V-281 nurodytoms ASPĮ). Ši infrastruktūros dalis, prireikus, gali būti naudojama tik pacientams izoliuoti, kol laukiama viruso SARS-CoV-2 laboratorinio tyrimo atsakymo;</text:span></text:p>
      <text:p text:style-name="P1642"><text:span text:style-name="T1643">2.2</text:span><text:span text:style-name="T1644">. paslaugų teikimo tvarka, užtikrinant infekcijų kontrolės reikalav</text:span><text:span text:style-name="T1645">imų laikymąsi (atstumas tarp pacientų, pacientų skaičius palatoje, valymas ir dezinfekcija ir kt.), atsižvelgiant į pacientų grupes;</text:span></text:p>
      <text:p text:style-name="P1646"><text:span text:style-name="T1647">2.3</text:span><text:span text:style-name="T1648">. pacientų grupių valdymo tvarka, taikoma pacientų grupei, turinčiai bent vieną COVID-19 būdingą simptomą, kai nenus</text:span><text:span text:style-name="T1649">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650">ID-19 atvejo identifikavimas, pacientų izoliavimas ir kt., bei detalūs ASPĮ ir personalo veiksmai identifikavus COVID-19 atvejį ASPĮ;</text:span></text:p>
      <text:p text:style-name="P1651"><text:span text:style-name="T1652">2.4</text:span><text:span text:style-name="T1653">. kad ASPĮ personalo darbas teikiant asmens sveikatos priežiūros paslaugas <text:s/>pacientams, turintiems bent vieną aiški</text:span><text:span text:style-name="T1654">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655">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656">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657">kus viruso SARS-CoV-2 tyrimą (tiriant PGR metodu) SARS-CoV-2 viruso RNR nerasta, organizuojamas vadovaujantis HN 47-1:2012 nustatytais reikalavimais ir šiems pacientams taikomos papildomos HN 47-1:2012 nurodytos izoliavimo priemonės, skirtos per orą (su la</text:span><text:span text:style-name="T1658">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659">nustatyti ASPĮ vadovo);<text:s/></text:span></text:p>
      <text:p text:style-name="P1660"><text:span text:style-name="T1661">2.5</text:span><text:span text:style-name="T1662">. pagal ASPĮ teikiamas paslaugas ir aptarnaujamų pacientų grupes ASPĮ darbuotojų asmeninės apsaugos priemonių pagal saugumo lygius, nustatytus Lietuvos Respublikos sveikatos apsaugos ministro įsakymu, naudojimo tvarka, užtik</text:span><text:span text:style-name="T1663">rinant infekcijų kontrolės reikalavimų laikymąsi;</text:span></text:p>
      <text:p text:style-name="P1664"><text:span text:style-name="T1665">2.6</text:span><text:span text:style-name="T1666">. pacientų aprūpinimo asmeninėmis apsaugos priemonėmis ir jų naudojimo tvarka, užtikrinanti infekcijų kontrolės reikalavimus (vienkartinės kaukės, galimybė dezinfekuoti rankas ir kt.).</text:span></text:p>
      <text:p text:style-name="P1667"><text:span text:style-name="T1668">2.8</text:span><text:span text:style-name="T1669">. staci</text:span><text:span text:style-name="T1670">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671">, teikimo stabdymo tvarka, prireikus didinti lovų skaičių ir (ar) asmens sveikatos priežiūros paslaugų apimtį COVID-19 liga (koronaviruso infekcija) sergantiems pacientams gydyti ir (ar) tam pasitelkti personalą.</text:span></text:p>
      <text:p text:style-name="P1672">Papildyta papunkčiu:</text:p>
      <text:p text:style-name="P1673"><text:span text:style-name="T1674">Nr.<text:s/></text:span><text:a xlink:href="https://www.e-tar.lt/portal/legalAct.html?documentId=acc9d6b0395e11eb8d9fe110e148c770" office:target-frame-name="_top" xlink:show="replace"><text:span text:style-name="T1675">V-2852</text:span></text:a><text:span text:style-name="T1676">, 2020-12-08, paskelbta TAR 2020-12-08, i. k. 2020-26554</text:span></text:p>
      <text:p text:style-name="Normal"/>
      <text:p text:style-name="P1677"><text:span text:style-name="T1678">3</text:span><text:span text:style-name="T1679">. Teikiant paslaugas, turi būti laikomasi Lietuvos higienos normoje HN 47-1:2012 „Sveikat</text:span><text:span text:style-name="T1680">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681">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682">ms.</text:span></text:p>
      <text:p text:style-name="P1683"><text:span text:style-name="T1684">4</text:span><text:span text:style-name="T1685">. ASPĮ vadovas privalo užtikrinti, kad teikiant paslaugas:</text:span></text:p>
      <text:p text:style-name="P1686"><text:span text:style-name="T1687">4.1</text:span><text:span text:style-name="T1688">. būtų vykdoma visų ASPĮ lovų užimtumo stebėsena (per parą, pagal paslaugų grupes);</text:span></text:p>
      <text:p text:style-name="P1689"><text:span text:style-name="T1690">4.2</text:span><text:span text:style-name="T1691">. šių reikalavimų 4.1 papunktyje nurodyti duomenys būtų kaupiami ir prireikus pateikiami Lie</text:span><text:span text:style-name="T1692">tuvos Respublikos sveikatos apsaugos ministerijai, ASPĮ steigėjui ir kt.<text:s/></text:span></text:p>
      <text:p text:style-name="P1693"><text:span text:style-name="T1694">5</text:span><text:span text:style-name="T1695">.<text:s/></text:span><text:span text:style-name="T1696">Nustačius COVID-19 protrūkį (du ar daugiau tarpusavyje susiję COVID-19 atvejai) ASPĮ padalinyje, sprendimą dėl paslaugų teikimo tęsimo arba nutraukimo tame padalinyje priima</text:span><text:span text:style-name="T1697"><text:s/>ASPĮ vadovas, atsižvelgęs į ASPĮ infekcijų kontrolės specialisto siūlymus, ir apie šį sprendimą informuoja Nacionalinį visuomenės sveikatos centrą prie Sveikatos apsaugos ministerijos (toliau – NVSC).<text:s/></text:span></text:p>
      <text:p text:style-name="P1698">Punkto pakeitimai:</text:p>
      <text:p text:style-name="P1699"><text:span text:style-name="T1700">Nr.<text:s/></text:span><text:a xlink:href="https://www.e-tar.lt/portal/legalAct.html?documentId=38f51d30452011eb8d9fe110e148c770" office:target-frame-name="_top" xlink:show="replace"><text:span text:style-name="T1701">V-2999</text:span></text:a><text:span text:style-name="T1702">, 2020-12-23, paskelbta TAR 2020-12-23, i. k. 2020-28432</text:span></text:p>
      <text:p text:style-name="Normal"/>
      <text:p text:style-name="P1703"><text:span text:style-name="T1704">6</text:span><text:span text:style-name="T1705">.</text:span><text:span text:style-name="T1706"><text:s/></text:span><text:span text:style-name="T1707">Paslaugos atnaujinamos likvidavus COVID-19 židinį ir informavus NVSC.</text:span><text:s/></text:p>
      <text:p text:style-name="P1708">Punkto pakeitimai:</text:p>
      <text:p text:style-name="P1709"><text:span text:style-name="T1710">Nr.<text:s/></text:span><text:a xlink:href="https://www.e-tar.lt/portal/legalAct.html?documentId=38f51d30452011eb8d9fe110e148c770" office:target-frame-name="_top" xlink:show="replace"><text:span text:style-name="T1711">V-2999</text:span></text:a><text:span text:style-name="T1712">, 2020-12-23, paskelbta TAR 2020-12-23, i. k. 2020-28432</text:span></text:p>
      <text:p text:style-name="Normal"/>
      <text:p text:style-name="P1713"><text:span text:style-name="T1714">_______________</text:span></text:p>
      <text:p text:style-name="P1715">Priedo pakeitimai:</text:p>
      <text:p text:style-name="P1716"><text:span text:style-name="T1717">Nr.<text:s/></text:span><text:a xlink:href="https://www.e-tar.lt/portal/legalAct.html?documentId=81e58d10b7c011eab9d9cd0c85e0b745" office:target-frame-name="_top" xlink:show="replace"><text:span text:style-name="T1718">V-1553</text:span></text:a><text:span text:style-name="T1719">, 2020-06-26, paskelbta TAR 2020-06-26, i. k. 2020-14160</text:span></text:p>
      <text:p text:style-name="P1720"><text:span text:style-name="T1721">Nr.<text:s/></text:span><text:a xlink:href="https://www.e-tar.lt/portal/legalAct.html?documentId=e5f1920033c511eb932eb1ed7f923910" office:target-frame-name="_top" xlink:show="replace"><text:span text:style-name="T1722">V-2773</text:span></text:a><text:span text:style-name="T1723">, 2020-12-01, paskelbta TAR 2020-12-01, i. k. 2020-25705</text:span></text:p>
      <text:p text:style-name="Normal"/>
      <text:p text:style-name="P1724">Asmens sveikatos priežiūros paslaugų<text:s/></text:p>
      <text:p text:style-name="P1730">teikimo esant Lietuvos Respublikos<text:s/></text:p>
      <text:p text:style-name="P1731">teritorijoje paskelbtai valstybės lygio<text:s/></text:p>
      <text:p text:style-name="P1732">ekstremaliajai situacijai organizavimo<text:s/></text:p>
      <text:p text:style-name="P1733">tvarkos aprašo<text:s/></text:p>
      <text:p text:style-name="P1734"><text:span text:style-name="T1735">2</text:span><text:span text:style-name="T1736"><text:s/>priedas</text:span></text:p>
      <text:p text:style-name="P1737"/>
      <text:p text:style-name="P1738"><text:span text:style-name="T1739">PLANINIŲ AMBULATORINIŲ ASMENS SVEIKATOS PRIEŽIŪROS PASLAUGŲ TEIKIMO ASMENS SVEIKATOS PRIEŽIŪROS ĮSTAIGOJE PLANO RENGIMO REIKALAVIMAI</text:span></text:p>
      <text:p text:style-name="P1740"/>
      <text:p text:style-name="P1741"><text:span text:style-name="T1742">1</text:span><text:span text:style-name="T1743">.<text:s/></text:span><text:span text:style-name="T1744">ASPĮ, nepriklausomai nuo jos pavaldumo ir nuosavybės formos, teikdama planines ambulat</text:span><text:span text:style-name="T1745">orines asmens sveikatos priežiūros paslaugas (toliau – paslaugos), privalo parengti Planinių ambulatorinių asmens sveikatos priežiūros paslaugų teikimo ASPĮ planą (toliau – Ambulatorinių paslaugų teikimo planas).</text:span><text:span text:style-name="T1746"> </text:span></text:p>
      <text:p text:style-name="P1747"><text:span text:style-name="T1748">2</text:span><text:span text:style-name="T1749">. Atsižvelgiant į infekcijų kontrolės</text:span><text:span text:style-name="T1750"><text:s/>principus, </text:span><text:span text:style-name="T1751">Ambulatorinių paslaugų teikimo plane</text:span><text:span text:style-name="T1752"> turi būti:</text:span></text:p>
      <text:p text:style-name="P1753"><text:span text:style-name="T1754">2.1</text:span><text:span text:style-name="T1755">. įvertinta infrastruktūra:</text:span></text:p>
      <text:p text:style-name="P1756"><text:span text:style-name="T1757">2.1.1</text:span><text:span text:style-name="T1758">. apskaičiuotas maksimalus ASPĮ per dieną galimų priimti pacientų skaičius ir įvertintas:</text:span></text:p>
      <text:p text:style-name="P1759"><text:span text:style-name="T1760">2.1.1.1</text:span><text:span text:style-name="T1761">. kabinetų, skirtų nuotolinėms ir tiesioginio kontakto su</text:span><text:span text:style-name="T1762"><text:s/>pacientu konsultacijoms, skaičius;</text:span></text:p>
      <text:p text:style-name="P1763"><text:span text:style-name="T1764">2.1.1.2</text:span><text:span text:style-name="T1765">. kabinetų, skirtų invazinėms ir neinvazinėms procedūroms, skaičius;</text:span></text:p>
      <text:p text:style-name="P1766"><text:span text:style-name="T1767">2.1.2</text:span><text:span text:style-name="T1768">.   sudarytas kiekvieno kabineto atskiras konsultacijų grafikas, nurodant, kada vyksta tiesioginio kontakto su pacientu<text:s/></text:span><text:span text:style-name="T1769">konsultacijos, kada – nuotolinės konsultacijos, ir nurodytas kabineto dezinfekcijos laikas po kiekvienos tiesioginio kontakto su pacientu konsultacijos;</text:span></text:p>
      <text:p text:style-name="P1770"><text:span text:style-name="T1771">2.1.3</text:span><text:span text:style-name="T1772">.  užtikrintas kabinetų ir kitų ASPĮ patalpų, daiktų, įrenginių, paviršių valymas / dezinfekci</text:span><text:span text:style-name="T1773">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74">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75"><text:s/>ministerijos interneto svetainėje http://sam.lrv.lt/lt/news/koronavirusas/informacija-sveikatos-prieziuros-specialistams;</text:span></text:p>
      <text:p text:style-name="P1776"><text:span text:style-name="T1777">2.2</text:span><text:span text:style-name="T1778">.  nustatyti personalo darbo principai:</text:span></text:p>
      <text:p text:style-name="P1779"><text:span text:style-name="T1780">2.2.1</text:span><text:span text:style-name="T1781">.  užtikrinama, kad asmens sveikatos priežiūros paslaugas teiktų  minimalus b</text:span><text:span text:style-name="T1782">ūtinas paslaugai suteikti asmens sveikatos priežiūros specialistų skaičius;</text:span></text:p>
      <text:p text:style-name="P1783"><text:span text:style-name="T1784">2.2.2</text:span><text:span text:style-name="T1785">. kai ASPĮ darbuotojas dirba ir kitoje ASPĮ, nustatomos priemonės, užtikrinančios darbuotojų ir pacientų saugą bei kontaktų atsekamumą (gali būti taikomas darbo vietų dekl</text:span><text:span text:style-name="T1786">aravimas, kiti darbo organizavimo ypatumai, nustatyti ASPĮ vadovo); </text:span></text:p>
      <text:p text:style-name="P1787"><text:span text:style-name="T1788">2.2.3</text:span><text:span text:style-name="T1789">. užtikrinama, kad ASPĮ darbuotojai naudotų asmeninės apsaugos priemones, atsižvelgdami į saugumo lygius, nurodytus Lietuvos Respublikos sveikatos apsaugos ministro </text:span><text:span text:style-name="T1790">– valstybės l</text:span><text:span text:style-name="T1791">ygio ekstremaliosios situacijos valstybės operacijų vadovo 2020 m. balandžio 7 d. </text:span><text:span text:style-name="T1792">sprendimo Nr. V-754 „Dėl asmeninės apsaugos priemonių naudojimo asmens sveikatos priežiūros įstaigose pagal saugumo lygius“ priede;</text:span></text:p>
      <text:p text:style-name="P1793"><text:span text:style-name="T1794">2.2.4</text:span><text:span text:style-name="T1795">. numatomi detalūs įstaigos ir pe</text:span><text:span text:style-name="T1796">rsonalo veiksmai, identifikavus COVID-19 atvejį ASPĮ;</text:span></text:p>
      <text:p text:style-name="P1797"><text:span text:style-name="T1798">2.3. nustatyti pacientų aptarnavimo ir asmens sveikatos priežiūros paslaugų teikimo principai pagal pagrindinius principus, nustatytus tvarkos aprašo 4–7 punktuose;</text:span><text:s/></text:p>
      <text:p text:style-name="P1799">Papunkčio pakeitimai:</text:p>
      <text:p text:style-name="P1800"><text:span text:style-name="T1801">Nr.<text:s/></text:span><text:a xlink:href="https://www.e-tar.lt/portal/legalAct.html?documentId=b89ff17075f111eb9601893677bfd7d8" office:target-frame-name="_top" xlink:show="replace"><text:span text:style-name="T1802">V-356</text:span></text:a><text:span text:style-name="T1803">, 2021-02-23, paskelbta TAR 2021-02-23, i. k. 2021-03413</text:span></text:p>
      <text:p text:style-name="Normal"/>
      <text:p text:style-name="P1804"><text:span text:style-name="T1805">2.4</text:span><text:span text:style-name="T1806">. nustatyti pacientų srautų valdymo principai:</text:span></text:p>
      <text:p text:style-name="P1807"><text:span text:style-name="T1808">2.4.1</text:span><text:span text:style-name="T1809">. <text:s/>COVID-19 būdingų simptomų turinty</text:span><text:span text:style-name="T1810">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811">COVID-19 būdingų simptomų ir šių simptomų neturinčių pacientų srautų atskyrimą; </text:span></text:p>
      <text:p text:style-name="P1812"><text:span text:style-name="T1813">2.4.2</text:span><text:span text:style-name="T1814">. užtikrinama, kad nesusidarytų fizinių pacientų laukimo eilių ASPĮ viduje  – prie kabineto durų gali laukti ne daugiau kaip 1 pacientas;</text:span></text:p>
      <text:p text:style-name="P1815"><text:span text:style-name="T1816">2.4.3</text:span><text:span text:style-name="T1817">. pacientams asmens</text:span><text:span text:style-name="T1818"><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819">ASPĮ, pacientai vienas nuo kito privalo laikytis saugaus 2 metrų atstumo;</text:span></text:p>
      <text:p text:style-name="P1820"><text:span text:style-name="T1821">2.4.4</text:span><text:span text:style-name="T1822">.   ASPĮ viduje liftu vienu metu gali naudotis tik vienas pacientas (esant poreikiui – ne daugiau kaip vienas lydintis asmuo);</text:span></text:p>
      <text:p text:style-name="P1823"><text:span text:style-name="T1824">2.5</text:span><text:span text:style-name="T1825">.   nustatyta, kad ASPĮ vadovas priva</text:span><text:span text:style-name="T1826">lo užtikrinti, kad:<text:s/></text:span></text:p>
      <text:p text:style-name="P1827"><text:span text:style-name="T1828">2.5.1</text:span><text:span text:style-name="T1829">.  būtų vykdoma ASPĮ per dieną galimo priimti maksimalaus pacientų skaičiaus stebėsena, vertinama epidemiologinė situacija ASPĮ ir, jai keičiantis, koreguojamas maksimalus priimamų pacientų skaičius;</text:span></text:p>
      <text:p text:style-name="P1830"><text:span text:style-name="T1831">2.5.2</text:span><text:span text:style-name="T1832">. duomenys apie per</text:span><text:span text:style-name="T1833"><text:s/>dieną ASPĮ  priimtą pacientų skaičių būtų kaupiami ir prireikus pateikiami Lietuvos Respublikos sveikatos apsaugos ministerijai, ASPĮ steigėjui ar Nacionaliniam visuomenės sveikatos centrui prie Sveikatos apsaugos ministerijos; </text:span></text:p>
      <text:p text:style-name="P1834"><text:span text:style-name="T1835">2.5.3</text:span><text:span text:style-name="T1836">. pacientų priėmi</text:span><text:span text:style-name="T1837">mas būtų vykdomas griežtai laikantis suderinto </text:span><text:span text:style-name="T1838">Ambulatorinių paslaugų teikimo plano</text:span><text:span text:style-name="T1839">;</text:span></text:p>
      <text:p text:style-name="P1840"><text:span text:style-name="T1841">2.5.4</text:span><text:span text:style-name="T1842">. Su </text:span><text:span text:style-name="T1843">Ambulatorinių paslaugų teikimo p</text:span><text:span text:style-name="T1844">lanu privalomai būtų susipažinę ir savo parašu tai patvirtinę visi ASPĮ darbuotojai;</text:span></text:p>
      <text:p text:style-name="P1845"><text:span text:style-name="T1846">2.5.5</text:span><text:span text:style-name="T1847">. ASPĮ darbuotojai būtų aprūpin</text:span><text:span text:style-name="T1848">ti AAP, atsižvelgiant į saugos  lygius. </text:span></text:p>
      <text:p text:style-name="P1849"><text:span text:style-name="T1850">3.</text:span><text:span text:style-name="T1851"><text:s/>Neteko galios nuo 2021-02-24</text:span></text:p>
      <text:p text:style-name="P1852">Punkto naikinimas:</text:p>
      <text:p text:style-name="P1853"><text:span text:style-name="T1854">Nr.<text:s/></text:span><text:a xlink:href="https://www.e-tar.lt/portal/legalAct.html?documentId=b89ff17075f111eb9601893677bfd7d8" office:target-frame-name="_top" xlink:show="replace"><text:span text:style-name="T1855">V-356</text:span></text:a><text:span text:style-name="T1856">, 2021-02-23, paskelbta TAR 2021-02-23, i. k.<text:s/></text:span><text:span text:style-name="T1857">2021-03413</text:span></text:p>
      <text:p text:style-name="Normal"/>
      <text:p text:style-name="P1858"><text:span text:style-name="T1859">4.</text:span><text:span text:style-name="T1860"><text:s/>Neteko galios nuo 2021-02-24</text:span></text:p>
      <text:p text:style-name="P1861">Punkto naikinimas:</text:p>
      <text:p text:style-name="P1862"><text:span text:style-name="T1863">Nr.<text:s/></text:span><text:a xlink:href="https://www.e-tar.lt/portal/legalAct.html?documentId=b89ff17075f111eb9601893677bfd7d8" office:target-frame-name="_top" xlink:show="replace"><text:span text:style-name="T1864">V-356</text:span></text:a><text:span text:style-name="T1865">, 2021-02-23, paskelbta TAR 2021-02-23, i. k. 2021-03413</text:span></text:p>
      <text:p text:style-name="Normal"/>
      <text:p text:style-name="P1866"><text:span text:style-name="T1867">5</text:span><text:span text:style-name="T1868">. Nustačius COVID-19<text:s/></text:span><text:span text:style-name="T1869">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870">muoja NVSC.</text:span><text:s/></text:p>
      <text:p text:style-name="P1871">Punkto pakeitimai:</text:p>
      <text:p text:style-name="P1872"><text:span text:style-name="T1873">Nr.<text:s/></text:span><text:a xlink:href="https://www.e-tar.lt/portal/legalAct.html?documentId=38f51d30452011eb8d9fe110e148c770" office:target-frame-name="_top" xlink:show="replace"><text:span text:style-name="T1874">V-2999</text:span></text:a><text:span text:style-name="T1875">, 2020-12-23, paskelbta TAR 2020-12-23, i. k. 2020-28432</text:span></text:p>
      <text:p text:style-name="Normal"/>
      <text:p text:style-name="P1876"><text:span text:style-name="T1877">6</text:span><text:span text:style-name="T1878">. Paslaugos atnaujinamos likvidavus COVID-19 židinį i</text:span><text:span text:style-name="T1879">r informavus NVSC.</text:span><text:s/></text:p>
      <text:p text:style-name="P1880">Punkto pakeitimai:</text:p>
      <text:p text:style-name="P1881"><text:span text:style-name="T1882">Nr.<text:s/></text:span><text:a xlink:href="https://www.e-tar.lt/portal/legalAct.html?documentId=38f51d30452011eb8d9fe110e148c770" office:target-frame-name="_top" xlink:show="replace"><text:span text:style-name="T1883">V-2999</text:span></text:a><text:span text:style-name="T1884">, 2020-12-23, paskelbta TAR 2020-12-23, i. k. 2020-28432</text:span></text:p>
      <text:p text:style-name="Normal"/>
      <text:p text:style-name="P1885">Priedo pakeitimai:</text:p>
      <text:p text:style-name="P1886"><text:span text:style-name="T1887">Nr.<text:s/></text:span><text:a xlink:href="https://www.e-tar.lt/portal/legalAct.html?documentId=81e58d10b7c011eab9d9cd0c85e0b745" office:target-frame-name="_top" xlink:show="replace"><text:span text:style-name="T1888">V-1553</text:span></text:a><text:span text:style-name="T1889">, 2020-06-26, paskelbta TAR 2020-06-26, i. k. 2020-14160</text:span></text:p>
      <text:p text:style-name="P1890"><text:span text:style-name="T1891">Nr.<text:s/></text:span><text:a xlink:href="https://www.e-tar.lt/portal/legalAct.html?documentId=e5f1920033c511eb932eb1ed7f923910" office:target-frame-name="_top" xlink:show="replace"><text:span text:style-name="T1892">V-2773</text:span></text:a><text:span text:style-name="T1893">, 2020-12-01,</text:span><text:span text:style-name="T1894"><text:s/>paskelbta TAR 2020-12-01, i. k. 2020-25705</text:span></text:p>
      <text:p text:style-name="Normal"/>
      <text:p text:style-name="P1895">Asmens sveikatos priežiūros paslaugų<text:s/></text:p>
      <text:p text:style-name="P1902">teikimo esant Lietuvos Respublikos<text:s/></text:p>
      <text:p text:style-name="P1903">teritorijoje paskelbtai valstybės lygio<text:s/></text:p>
      <text:p text:style-name="P1904">ekstremaliajai situacijai organizavimo<text:s/></text:p>
      <text:p text:style-name="P1905">tvarkos aprašo<text:s/></text:p>
      <text:p text:style-name="P1906"><text:span text:style-name="T1907">3</text:span><text:span text:style-name="T1908"><text:s/>priedas</text:span></text:p>
      <text:p text:style-name="P1909"/>
      <text:p text:style-name="P1910"><text:span text:style-name="T1911">A</text:span><text:span text:style-name="T1912">SMENS SVEIKATOS PRIEŽIŪROS ĮSTAIGOS</text:span><text:span text:style-name="T1913"><text:s/>STACIONARINIUOSE SKYRIUOSE TIRIAMŲ IR GYDOMŲ PACIENTŲ LANKYMO<text:s/></text:span><text:span text:style-name="T1914">TVARKOS APRAŠAS</text:span></text:p>
      <text:p text:style-name="Normal"><text:span text:style-name="T1915">Neteko galios nuo 2020-11-07</text:span></text:p>
      <text:p text:style-name="P1916">Priedo pakeitimai:</text:p>
      <text:p text:style-name="P1917"><text:span text:style-name="T1918">Nr.<text:s/></text:span><text:a xlink:href="https://www.e-tar.lt/portal/legalAct.html?documentId=7720f1f0203711ebb0038a8cd8ff585f" office:target-frame-name="_top" xlink:show="replace"><text:span text:style-name="T1919">V-2537</text:span></text:a><text:span text:style-name="T1920">, 2020-11-06, paskelbta TAR 2020-11-06, i. k. 2020-23404</text:span></text:p>
      <text:p text:style-name="Normal"/>
      <text:p text:style-name="P1921">Asmens sveikatos priežiūros paslaugų<text:s/></text:p>
      <text:p text:style-name="P1928">teikimo esant Lietuvos Respublikos<text:s/></text:p>
      <text:p text:style-name="P1929">teritorijoje paskelbtai valstybės lygio<text:s/></text:p>
      <text:p text:style-name="P1930">ekstremaliajai situacijai organizavimo<text:s/></text:p>
      <text:p text:style-name="P1931">tvarkos aprašo<text:s/></text:p>
      <text:p text:style-name="P1932"><text:span text:style-name="T1933">5</text:span><text:span text:style-name="T1934"><text:s/>priedas</text:span></text:p>
      <text:p text:style-name="P1935"/>
      <text:p text:style-name="P1936"><text:span text:style-name="T1937">INFORMACIJOS APIE PACIENO SVEIKATOS BŪKLĘ TEIKIMO TVARKOS APRAŠAS</text:span></text:p>
      <text:p text:style-name="P1938"/>
      <text:p text:style-name="P1939"><text:span text:style-name="T1940">I</text:span><text:span text:style-name="T1941"><text:s/>SKYRIUS</text:span></text:p>
      <text:p text:style-name="P1942"><text:span text:style-name="T1943">BENDROSIOS NUOSTATOS</text:span></text:p>
      <text:p text:style-name="P1944"/>
      <text:p text:style-name="P1945"><text:span text:style-name="T1946">1</text:span><text:span text:style-name="T1947">.</text:span><text:span text:style-name="T1948"><text:s/></text:span><text:span text:style-name="T1949">Informacijos apie paciento sveikatos būklę teikimo tvarkos aprašas<text:s/></text:span><text:span text:style-name="T1950">(toliau – Tvarkos aprašas) taikomas stacionarines a</text:span><text:span text:style-name="T1951">smens sveikatos priežiūros paslaugas teikiančioms asmens sveikatos priežiūros įstaigoms (toliau – ASPĮ), kuriose gydomi COVID-19 liga (kor</text:span><text:span text:style-name="T1952">onaviruso infekcija) (toliau  – COVID-19 liga) sergantys pacientai,</text:span><text:span text:style-name="T1953"><text:s/></text:span><text:span text:style-name="T1954">nepriklausomai nuo ASPĮ pavaldumo ir (ar) nuosavybės formos, ir</text:span><text:span text:style-name="T1955"><text:s/>nustato informacijos teikimo apie paciento sveikatos būklę tvarką<text:s/></text:span><text:span text:style-name="T1956">esant Lietuvos Respublikos teritorijoje paskelbtai valstyb</text:span><text:span text:style-name="T1957">ės lygio ekstremaliajai situacijai</text:span><text:span text:style-name="T1958">.<text:s/></text:span></text:p>
      <text:p text:style-name="P1959"><text:span text:style-name="T1960">2</text:span><text:span text:style-name="T1961">. Tvarkos apraše vartojamos sąvokos ir apibrėžtys:</text:span></text:p>
      <text:p text:style-name="P1962"><text:span text:style-name="T1963">2.1</text:span><text:span text:style-name="T1964">.<text:s/></text:span><text:span text:style-name="T1965">Paciento artimasis<text:s/></text:span><text:span text:style-name="T1966">–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1967">2.2.<text:s/><text:span text:style-name="T1968">Konfidenciali informacija</text:span><text:s/>– visa informacija apie paciento buvimą ASPĮ, sveikatos būklę, diagnozę, ligos prognozę ir gydymą, taip pat visa kita asmeninio pobūdžio informacija apie pacientą.</text:p>
      <text:p text:style-name="P1969"><text:span text:style-name="T1970">2.3</text:span><text:span text:style-name="T1971">. Kitos<text:s/></text:span><text:span text:style-name="T1972">Tvarkos apraše vartojamos<text:s/></text:span><text:span text:style-name="T1973">sąvoko</text:span><text:span text:style-name="T1974">s suprantamos taip, kaip jos apibrėžtos kituose teisės aktuose, nustatančiuose asmens sveikatos priežiūros paslaugų teikimą ir asmens duomenų tvarkymą.</text:span></text:p>
      <text:p text:style-name="P1975"><text:span text:style-name="T1976">3</text:span><text:span text:style-name="T1977">.<text:s/></text:span><text:span text:style-name="T1978">ASPĮ užtikrina, kad stacionarinėje ASPĮ gydomam pacientui būtų sudaryta galimybė nurodyti asmen</text:span><text:span text:style-name="T1979">į (pateikti vardą, pavardę ir telefono ryšio numerį</text:span>),<text:s/><text:span text:style-name="T1980">kuriam gali būti teikiama 2.2 papunktyje nurodyta informacija.<text:s/></text:span></text:p>
      <text:p text:style-name="Normal"/>
      <text:p text:style-name="P1981"><text:span text:style-name="T1982">II</text:span><text:span text:style-name="T1983"><text:s/>SKYRIUS</text:span></text:p>
      <text:p text:style-name="P1984"><text:span text:style-name="T1985">INFORMACIJOS TEIKIMO APIE PACIENTO SVEIKATOS BŪKLĘ ORGANIZAVIMO NUOSTATOS</text:span></text:p>
      <text:p text:style-name="P1986"/>
      <text:p text:style-name="P1987"><text:span text:style-name="T1988">4</text:span><text:span text:style-name="T1989">. COVID-19 liga sergančio paciento, gydo</text:span><text:span text:style-name="T1990">mo ASPĮ padalinyje, skirtame gydyti COVID-19 liga sergančius pacientus, konfidenciali informacija paciento artimajam teikiama vadovaujantis šia tvarka:</text:span></text:p>
      <text:p text:style-name="P1991"><text:span text:style-name="T1992">4.1</text:span><text:span text:style-name="T1993">. ASPĮ sudaro sąlygas<text:s/></text:span><text:span text:style-name="T1994">pacientui, jei reikia, padedant ASPĮ personalui, savanoriams, telefono ryšio priemonėmis patiems susisiekti su artimaisiais ir pateikti konfidencialią informaciją apie save;<text:s/></text:span></text:p>
      <text:p text:style-name="P1995"><text:span text:style-name="T1996">4.2</text:span><text:span text:style-name="T1997">. Konfidencialią informaciją ASPĮ teikia vienam paciento artimajam;</text:span></text:p>
      <text:p text:style-name="P1998"><text:span text:style-name="T1999">4.3</text:span><text:span text:style-name="T2000">. ASPĮ vadovas nustato konfidencialios informacijos paciento artimajam teikimo būdą (pvz., telefono ryšio priemonėmis, tiesioginio kontakto metu, atvykus į ASPĮ), laiką ir kitas būtinas konfidencialios informacijos teikimo sąlygas;</text:span></text:p>
      <text:p text:style-name="P2001"><text:span text:style-name="T2002">4.4</text:span><text:span text:style-name="T2003">.<text:s/></text:span>ASPĮ paskirtas<text:s/>darbuotojas paciento artimąjį<text:span text:style-name="T2004"><text:s/>privalo<text:s/></text:span>informuoti<text:span text:style-name="T2005"><text:s/>telefono ryšio numeriu, kurį nurodė pacientas</text:span>, jei pasikeičia paciento sveikatos būklė (pablogėjus sveikatos būklei, planuojant pacientą perkelti į reanimacijos ir intensyviosios terapijos skyrių (toliau –<text:s/>RITS) ar kitą skyrių arba į kitą ASPĮ).</text:p>
      <text:p text:style-name="P2006">5.<text:s/><text:span text:style-name="T2007">COVID-19 liga sergančio paciento, gydomo ASPĮ RITS padalinyje, konfidenciali informacija paciento artimajam teikiama vadovaujantis šia tvarka:</text:span></text:p>
      <text:p text:style-name="P2008">5.1. ASPĮ sudaro sąlygas<text:s/><text:span text:style-name="T2009">paciento artimajam gauti konfidencial</text:span><text:span text:style-name="T2010">ią informaciją tiesioginio kontakto, atvykus į ASPĮ, būdu arba ASPĮ paskirtas darbuotojas ASPĮ nurodytu laiku konfidencialią informaciją suteikia telefono ryšio priemonėmis, skambindamas paciento nurodytu telefono ryšio numeriu;</text:span></text:p>
      <text:p text:style-name="P2011"><text:span text:style-name="T2012">5.2</text:span><text:span text:style-name="T2013">.<text:s/></text:span>ASPĮ paskirtas darbuotojas paciento artimąjį<text:span text:style-name="T2014"><text:s/>privalo<text:s/></text:span>informuoti<text:span text:style-name="T2015"><text:s/>telefono ryšio numeriu, kurį nurodė pacientas</text:span>, jei pasikeičia paciento sveikatos būklė (pablogėjus sveikatos būklei, planuojant pacientą perkelti į kitą skyrių ar į kitą ASPĮ).</text:p>
      <text:p text:style-name="P2016">6.<text:s/><text:span text:style-name="T2017">ASPĮ vadovo nustatyta<text:s/></text:span><text:span text:style-name="T2018">in</text:span><text:span text:style-name="T2019">formacijos apie paciento sveikatos būklę teikimo<text:s/></text:span><text:span text:style-name="T2020">tvarka skelbiama viešai ASPĮ interneto svetainėje ir (ar) prie įėjimo į ASPĮ ar kitoje matomoje vietoje.</text:span></text:p>
      <text:p text:style-name="P2021"/>
      <text:p text:style-name="P2022"><text:span text:style-name="T2023">III</text:span><text:span text:style-name="T2024"><text:s/>SKYRIUS</text:span></text:p>
      <text:p text:style-name="P2025"><text:span text:style-name="T2026">BAIGIAMOSIOS NUOSTATOS</text:span></text:p>
      <text:p text:style-name="P2027"/>
      <text:p text:style-name="P2028"><text:span text:style-name="T2029">7</text:span><text:span text:style-name="T2030">.<text:s/></text:span><text:span text:style-name="T2031">ASPĮ vadovas ar jo pavedimu kitas ASPĮ darbuotojas a</text:span><text:span text:style-name="T2032">tsako už tinkamą paciento artimojo informavimo apie paciento sveikatos būklę organizavimą.<text:s/></text:span></text:p>
      <text:p text:style-name="P2033"><text:span text:style-name="T2034">8</text:span><text:span text:style-name="T2035">.<text:s/></text:span><text:span text:style-name="T2036">ASPĮ vadovas ar jo pavedimu kiti atsakingi darbuotojai privalo užtikrinti, kad teikiant informaciją apie pacientą, įskaitant sveikatos duomenis, būtų<text:s/></text:span><text:span text:style-name="T2037">laikomasi Europos Sąjungos ir Lietuvos Respublikos teisės aktų, reglamentuojančių pacientų asmens duomenų tvarkymą, nustatytų reikalavimų.</text:span></text:p>
      <text:p text:style-name="P2038"/>
      <text:p text:style-name="P2039"><text:span text:style-name="T2040">____________</text:span></text:p>
      <text:p text:style-name="P2041">Papildyta priedu:</text:p>
      <text:p text:style-name="P2042"><text:span text:style-name="T2043">Nr.<text:s/></text:span><text:a xlink:href="https://www.e-tar.lt/portal/legalAct.html?documentId=0c2862b0b2ff11eba871a26c1fc3fbc1" office:target-frame-name="_top" xlink:show="replace"><text:span text:style-name="T2044">V-1076</text:span></text:a><text:span text:style-name="T2045">, 2021-05-12, paskelbta TAR 2021-05-12, i. k. 2021-10543</text:span></text:p>
      <text:p text:style-name="Normal"/>
      <text:p text:style-name="Normal"/>
      <text:p text:style-name="Normal"/>
      <text:p text:style-name="Normal"/>
      <text:p text:style-name="P2046">Priedų pakeitimai:</text:p>
      <text:p text:style-name="Normal"/>
      <text:p text:style-name="P2047">4 priedas (V-1066)</text:p>
      <text:p text:style-name="P2048">Priedo pakeitimai:</text:p>
      <text:p text:style-name="P2049"><text:span text:style-name="T2050">Nr.<text:s/></text:span><text:a xlink:href="https://www.e-tar.lt/portal/legalAct.html?documentId=7720f1f0203711ebb0038a8cd8ff585f" office:target-frame-name="_top" xlink:show="replace"><text:span text:style-name="T2051">V-2537</text:span></text:a><text:span text:style-name="T2052">, 2020-11-06, paskelbta TAR 2020-11-06, i. k. 2020-23404</text:span></text:p>
      <text:p text:style-name="P2053"><text:span text:style-name="T2054">Nr.<text:s/></text:span><text:a xlink:href="https://www.e-tar.lt/portal/legalAct.html?documentId=38f51d30452011eb8d9fe110e148c770" office:target-frame-name="_top" xlink:show="replace"><text:span text:style-name="T2055">V-2999</text:span></text:a><text:span text:style-name="T2056">, 2020-12-23, paskelbta TAR 2020-12-23, i. k. 2020-28432</text:span></text:p>
      <text:p text:style-name="P2057"><text:span text:style-name="T2058">Nr.<text:s/></text:span><text:a xlink:href="https://www.e-tar.lt/portal/legalAct.html?documentId=b89ff17075f111eb9601893677bfd7d8" office:target-frame-name="_top" xlink:show="replace"><text:span text:style-name="T2059">V-356</text:span></text:a><text:span text:style-name="T2060">, 2021-02-23, paskelbta TAR 2021-02-23, i. k. 2021-03413</text:span></text:p>
      <text:p text:style-name="P2061"><text:span text:style-name="T2062">Nr.<text:s/></text:span><text:a xlink:href="https://www.e-tar.lt/portal/legalAct.html?documentId=e7005900a8ec11ebbcbbc2971cdac3cb" office:target-frame-name="_top" xlink:show="replace"><text:span text:style-name="T2063">V-976</text:span></text:a><text:span text:style-name="T2064">, 2021-04-29,<text:s/></text:span><text:span text:style-name="T2065">paskelbta TAR 2021-04-29, i. k. 2021-09119</text:span></text:p>
      <text:p text:style-name="P2066"><text:span text:style-name="T2067">Nr.<text:s/></text:span><text:a xlink:href="https://www.e-tar.lt/portal/legalAct.html?documentId=b34749d0b25511eba871a26c1fc3fbc1" office:target-frame-name="_top" xlink:show="replace"><text:span text:style-name="T2068">V-1066</text:span></text:a><text:span text:style-name="T2069">, 2021-05-11, paskelbta TAR 2021-05-11, i. k. 2021-10489</text:span></text:p>
      <text:p text:style-name="P2070"><text:span text:style-name="T2071">Nr.<text:s/></text:span><text:a xlink:href="https://www.e-tar.lt/portal/legalAct.html?documentId=0bd77b00c8e111eba2bad9a0748ee64d" office:target-frame-name="_top" xlink:show="replace"><text:span text:style-name="T2072">V-1366</text:span></text:a><text:span text:style-name="T2073">, 2021-06-09, paskelbta TAR 2021-06-09, i. k. 2021-13156</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sveikatos apsaugos ministerija, Įsakymas</text:span></text:p>
      <text:p text:style-name="P2083"><text:span text:style-name="T2084">Nr.<text:s/></text:span><text:a xlink:href="https://www.e-tar.lt/portal/legalAct.html?documentId=81e58d10b7c011eab9d9cd0c85e0b745" office:target-frame-name="_top" xlink:show="replace"><text:span text:style-name="T2085">V-1553</text:span></text:a><text:span text:style-name="T2086">, 2020-06-26, paskelbta TAR 2020-06-26, i. k. 2020-14160</text:span></text:p>
      <text:p text:style-name="P2087"><text:span text:style-name="T2088">Dėl Lietuvos Respublikos sveikatos apsaugos ministro 2020 m. birželio 17 d. įsakymo Nr. V-1504 „Dėl Asmens sveikatos priežiūros paslaugų teikimo esan</text:span><text:span text:style-name="T2089">t Lietuvos Respublikos teritorijoje paskelbtai valstybės lygio ekstremaliajai situacijai organizavimo tvarkos aprašo patvirtinimo“ pakeitimo</text:span></text:p>
      <text:p text:style-name="P2090"/>
      <text:p text:style-name="P2091"><text:span text:style-name="T2092">2.</text:span></text:p>
      <text:p text:style-name="P2093"><text:span text:style-name="T2094">Lietuvos Respublikos sveikatos apsaugos ministerija, Įsakymas</text:span></text:p>
      <text:p text:style-name="P2095"><text:span text:style-name="T2096">Nr.<text:s/></text:span><text:a xlink:href="https://www.e-tar.lt/portal/legalAct.html?documentId=1d1efee0bc6911eab9d9cd0c85e0b745" office:target-frame-name="_top" xlink:show="replace"><text:span text:style-name="T2097">V-1593</text:span></text:a><text:span text:style-name="T2098">, 2020-07-02, paskelbta TAR 2020-07-02, i. k. 2020-14897</text:span></text:p>
      <text:p text:style-name="P2099"><text:span text:style-name="T2100">Dėl Lietuvos Respublikos sveikatos apsaugos ministro 2020 m. birželio 17 d. įsakymo Nr. V-1504 „Dėl Asmens sveikatos priežiūros paslaugų<text:s/></text:span><text:span text:style-name="T2101">teikimo esant Lietuvos Respublikos teritorijoje paskelbtai valstybės lygio ekstremaliajai situacijai organizavimo tvarkos aprašo patvirtinimo“ pakeitimo</text:span></text:p>
      <text:p text:style-name="P2102"/>
      <text:p text:style-name="P2103"><text:span text:style-name="T2104">3.</text:span></text:p>
      <text:p text:style-name="P2105"><text:span text:style-name="T2106">Lietuvos Respublikos sveikatos apsaugos ministerija, Įsakymas</text:span></text:p>
      <text:p text:style-name="P2107"><text:span text:style-name="T2108">Nr.<text:s/></text:span><text:a xlink:href="https://www.e-tar.lt/portal/legalAct.html?documentId=dd119010d33311eaabd5b5599dd4eebe" office:target-frame-name="_top" xlink:show="replace"><text:span text:style-name="T2109">V-1748</text:span></text:a><text:span text:style-name="T2110">, 2020-07-31, paskelbta TAR 2020-07-31, i. k. 2020-16683</text:span></text:p>
      <text:p text:style-name="P2111"><text:span text:style-name="T2112">Dėl Lietuvos Respublikos sveikatos apsaugos ministro 2020 m. birželio 17 d. įsakymo Nr. V-1504 „Dėl Asmens sveikatos priežiūros<text:s/></text:span><text:span text:style-name="T2113">paslaugų teikimo esant Lietuvos Respublikos teritorijoje paskelbtai valstybės lygio ekstremaliajai situacijai organizavimo tvarkos aprašo patvirtinimo“ pakeitimo</text:span></text:p>
      <text:p text:style-name="P2114"/>
      <text:p text:style-name="P2115"><text:span text:style-name="T2116">4.</text:span></text:p>
      <text:p text:style-name="P2117"><text:span text:style-name="T2118">Lietuvos Respublikos sveikatos apsaugos ministerija, Įsakymas</text:span></text:p>
      <text:p text:style-name="P2119"><text:span text:style-name="T2120">Nr.<text:s/></text:span><text:a xlink:href="https://www.e-tar.lt/portal/legalAct.html?documentId=121233f0f9ae11eaa12ad7c04a383ca0" office:target-frame-name="_top" xlink:show="replace"><text:span text:style-name="T2121">V-2060</text:span></text:a><text:span text:style-name="T2122">, 2020-09-18, paskelbta TAR 2020-09-18, i. k. 2020-19505</text:span></text:p>
      <text:p text:style-name="P2123"><text:span text:style-name="T2124">Dėl Lietuvos Respublikos sveikatos apsaugos ministro 2020 m. birželio 17 d. įsakymo Nr. V-1504 „D</text:span><text:span text:style-name="T2125">ėl Asmens sveikatos priežiūros paslaugų teikimo esant Lietuvos Respublikos teritorijoje paskelbtai valstybės lygio ekstremaliajai situacijai organizavimo tvarkos aprašo patvirtinimo“ pakeitimo</text:span></text:p>
      <text:p text:style-name="P2126"/>
      <text:p text:style-name="P2127"><text:span text:style-name="T2128">5.</text:span></text:p>
      <text:p text:style-name="P2129"><text:span text:style-name="T2130">Lietuvos Respublikos sveikatos apsaugos ministerija, Įsakym</text:span><text:span text:style-name="T2131">as</text:span></text:p>
      <text:p text:style-name="P2132"><text:span text:style-name="T2133">Nr.<text:s/></text:span><text:a xlink:href="https://www.e-tar.lt/portal/legalAct.html?documentId=c2040c60ff3b11ea88f28eae672e5b40" office:target-frame-name="_top" xlink:show="replace"><text:span text:style-name="T2134">V-2127</text:span></text:a><text:span text:style-name="T2135">, 2020-09-25, paskelbta TAR 2020-09-25, i. k. 2020-19997</text:span></text:p>
      <text:p text:style-name="P2136"><text:span text:style-name="T2137">Dėl Lietuvos Respublikos sveikatos apsaugos ministro 2020 m. birželio 17 d. įsakymo Nr.<text:s/></text:span><text:span text:style-name="T2138">V-1504 „Dėl Asmens sveikatos priežiūros paslaugų teikimo esant Lietuvos Respublikos teritorijoje paskelbtai valstybės lygio ekstremaliajai situacijai organizavimo tvarkos aprašo patvirtinimo“ pakeitimo</text:span></text:p>
      <text:p text:style-name="P2139"/>
      <text:p text:style-name="P2140"><text:span text:style-name="T2141">6.</text:span></text:p>
      <text:p text:style-name="P2142"><text:span text:style-name="T2143">Lietuvos Respublikos sveikatos apsaugos ministerij</text:span><text:span text:style-name="T2144">a, Įsakymas</text:span></text:p>
      <text:p text:style-name="P2145"><text:span text:style-name="T2146">Nr.<text:s/></text:span><text:a xlink:href="https://www.e-tar.lt/portal/legalAct.html?documentId=f7df9690017c11ebb74de75171d26d52" office:target-frame-name="_top" xlink:show="replace"><text:span text:style-name="T2147">V-2134</text:span></text:a><text:span text:style-name="T2148">, 2020-09-28, paskelbta TAR 2020-09-28, i. k. 2020-20166</text:span></text:p>
      <text:p text:style-name="P2149"><text:span text:style-name="T2150">Dėl Lietuvos Respublikos sveikatos apsaugos ministro 2020 m. birželio 17 d. įsa</text:span><text:span text:style-name="T2151">kymo Nr. V-1504 „Dėl Asmens sveikatos priežiūros paslaugų teikimo esant Lietuvos Respublikos teritorijoje paskelbtai valstybės lygio ekstremaliajai situacijai organizavimo tvarkos aprašo patvirtinimo“ pakeitimo</text:span></text:p>
      <text:p text:style-name="P2152"/>
      <text:p text:style-name="P2153"><text:span text:style-name="T2154">7.</text:span></text:p>
      <text:p text:style-name="P2155"><text:span text:style-name="T2156">Lietuvos Respublikos sveikatos apsaugos m</text:span><text:span text:style-name="T2157">inisterija, Įsakymas</text:span></text:p>
      <text:p text:style-name="P2158"><text:span text:style-name="T2159">Nr.<text:s/></text:span><text:a xlink:href="https://www.e-tar.lt/portal/legalAct.html?documentId=7f50e0100a2011ebb74de75171d26d52" office:target-frame-name="_top" xlink:show="replace"><text:span text:style-name="T2160">V-2232</text:span></text:a><text:span text:style-name="T2161">, 2020-10-09, paskelbta TAR 2020-10-09, i. k. 2020-21137</text:span></text:p>
      <text:p text:style-name="P2162"><text:span text:style-name="T2163">Dėl Lietuvos Respublikos sveikatos apsaugos ministro 2020 m. birželio<text:s/></text:span><text:span text:style-name="T2164">17 d. įsakymo Nr. V-1504 „Dėl Asmens sveikatos priežiūros paslaugų teikimo esant Lietuvos Respublikos teritorijoje paskelbtai valstybės lygio ekstremaliajai situacijai organizavimo tvarkos aprašo patvirtinimo“ pakeitimo</text:span></text:p>
      <text:p text:style-name="P2165"/>
      <text:p text:style-name="P2166"><text:span text:style-name="T2167">8.</text:span></text:p>
      <text:p text:style-name="P2168"><text:span text:style-name="T2169">Lietuvos Respublikos sveikatos a</text:span><text:span text:style-name="T2170">psaugos ministerija, Įsakymas</text:span></text:p>
      <text:p text:style-name="P2171"><text:span text:style-name="T2172">Nr.<text:s/></text:span><text:a xlink:href="https://www.e-tar.lt/portal/legalAct.html?documentId=4a8369500a3611ebb74de75171d26d52" office:target-frame-name="_top" xlink:show="replace"><text:span text:style-name="T2173">V-2241</text:span></text:a><text:span text:style-name="T2174">, 2020-10-09, paskelbta TAR 2020-10-09, i. k. 2020-21160</text:span></text:p>
      <text:p text:style-name="P2175"><text:span text:style-name="T2176">Dėl Lietuvos Respublikos sveikatos apsaugos ministro 2020 m.<text:s/></text:span><text:span text:style-name="T2177">birželio 17 d. įsakymo Nr. V-1504 „Dėl Asmens sveikatos priežiūros paslaugų teikimo esant Lietuvos Respublikos teritorijoje paskelbtai valstybės lygio ekstremaliajai situacijai organizavimo tvarkos aprašo patvirtinimo“ pakeitimo</text:span></text:p>
      <text:p text:style-name="P2178"/>
      <text:p text:style-name="P2179"><text:span text:style-name="T2180">9.</text:span></text:p>
      <text:p text:style-name="P2181"><text:span text:style-name="T2182">Lietuvos Respublikos sv</text:span><text:span text:style-name="T2183">eikatos apsaugos ministerija, Įsakymas</text:span></text:p>
      <text:p text:style-name="P2184"><text:span text:style-name="T2185">Nr.<text:s/></text:span><text:a xlink:href="https://www.e-tar.lt/portal/legalAct.html?documentId=ef9662200ee211ebb74de75171d26d52" office:target-frame-name="_top" xlink:show="replace"><text:span text:style-name="T2186">V-2274</text:span></text:a><text:span text:style-name="T2187">, 2020-10-15, paskelbta TAR 2020-10-15, i. k. 2020-21490</text:span></text:p>
      <text:p text:style-name="P2188"><text:span text:style-name="T2189">Dėl Lietuvos Respublikos sveikatos apsaugos ministro</text:span><text:span text:style-name="T2190"><text:s/>2020 m. birželio 17 d. įsakymo Nr. V-1504 „Dėl Asmens sveikatos priežiūros paslaugų teikimo esant Lietuvos Respublikos teritorijoje paskelbtai valstybės lygio ekstremaliajai situacijai organizavimo tvarkos aprašo patvirtinimo“ pakeitimo</text:span></text:p>
      <text:p text:style-name="P2191"/>
      <text:p text:style-name="P2192"><text:span text:style-name="T2193">10.</text:span></text:p>
      <text:p text:style-name="P2194"><text:span text:style-name="T2195">Lietuvos<text:s/></text:span><text:span text:style-name="T2196">Respublikos sveikatos apsaugos ministerija, Įsakymas</text:span></text:p>
      <text:p text:style-name="P2197"><text:span text:style-name="T2198">Nr.<text:s/></text:span><text:a xlink:href="https://www.e-tar.lt/portal/legalAct.html?documentId=41f6bcc011c911ebb74de75171d26d52" office:target-frame-name="_top" xlink:show="replace"><text:span text:style-name="T2199">V-2294</text:span></text:a><text:span text:style-name="T2200">, 2020-10-19, paskelbta TAR 2020-10-19, i. k. 2020-21630</text:span></text:p>
      <text:p text:style-name="P2201"><text:span text:style-name="T2202">Dėl Lietuvos Respublikos sveikatos aps</text:span><text:span text:style-name="T2203">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04"/>
      <text:p text:style-name="P2205"><text:span text:style-name="T2206">11.</text:span></text:p>
      <text:p text:style-name="P2207"><text:span text:style-name="T2208">Lietuvos Respublikos sveikatos apsaugos ministerija, Įsakymas</text:span></text:p>
      <text:p text:style-name="P2209"><text:span text:style-name="T2210">Nr.<text:s/></text:span><text:a xlink:href="https://www.e-tar.lt/portal/legalAct.html?documentId=7ca5ce601dd611ebb0038a8cd8ff585f" office:target-frame-name="_top" xlink:show="replace"><text:span text:style-name="T2211">V-2461</text:span></text:a><text:span text:style-name="T2212">, 2020-11-03, paskelbta TAR 2020-11-03, i. k. 2020-22901</text:span></text:p>
      <text:p text:style-name="P2213"><text:span text:style-name="T2214">Dėl Lietuvos Respublikos sve</text:span><text:span text:style-name="T2215">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216">itimo</text:span></text:p>
      <text:p text:style-name="P2217"/>
      <text:p text:style-name="P2218"><text:span text:style-name="T2219">12.</text:span></text:p>
      <text:p text:style-name="P2220"><text:span text:style-name="T2221">Lietuvos Respublikos sveikatos apsaugos ministerija, Įsakymas</text:span></text:p>
      <text:p text:style-name="P2222"><text:span text:style-name="T2223">Nr.<text:s/></text:span><text:a xlink:href="https://www.e-tar.lt/portal/legalAct.html?documentId=7720f1f0203711ebb0038a8cd8ff585f" office:target-frame-name="_top" xlink:show="replace"><text:span text:style-name="T2224">V-2537</text:span></text:a><text:span text:style-name="T2225">, 2020-11-06, paskelbta TAR 2020-11-06, i. k. 2020-23404</text:span></text:p>
      <text:p text:style-name="P2226"><text:span text:style-name="T2227">Dėl Lietuvos Respu</text:span><text:span text:style-name="T2228">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229">nimo“ pakeitimo</text:span></text:p>
      <text:p text:style-name="P2230"/>
      <text:p text:style-name="P2231"><text:span text:style-name="T2232">13.</text:span></text:p>
      <text:p text:style-name="P2233"><text:span text:style-name="T2234">Lietuvos Respublikos sveikatos apsaugos ministerija, Įsakymas</text:span></text:p>
      <text:p text:style-name="P2235"><text:span text:style-name="T2236">Nr.<text:s/></text:span><text:a xlink:href="https://www.e-tar.lt/portal/legalAct.html?documentId=029d5820236411eb932eb1ed7f923910" office:target-frame-name="_top" xlink:show="replace"><text:span text:style-name="T2237">V-2580</text:span></text:a><text:span text:style-name="T2238">, 2020-11-10, paskelbta TAR 2020-11-10, i. k. 2020-23610</text:span></text:p>
      <text:p text:style-name="P2239"><text:span text:style-name="T2240">Dėl Liet</text:span><text:span text:style-name="T2241">uvos Respublikos sveikatos apsaugos ministro 2020 m. birželio 17 d. įsakymo Nr. V-1504 „Dėl Asmens sveikatos priežiūros paslaugų teikimo esant Lietuvos Respublikos teritorijoje paskelbtai valstybės lygio ekstremaliajai situacijai organizavimo tvarkos apraš</text:span><text:span text:style-name="T2242">o patvirtinimo“ pakeitimo</text:span></text:p>
      <text:p text:style-name="P2243"/>
      <text:p text:style-name="P2244"><text:span text:style-name="T2245">14.</text:span></text:p>
      <text:p text:style-name="P2246"><text:span text:style-name="T2247">Lietuvos Respublikos sveikatos apsaugos ministerija, Įsakymas</text:span></text:p>
      <text:p text:style-name="P2248"><text:span text:style-name="T2249">Nr.<text:s/></text:span><text:a xlink:href="https://www.e-tar.lt/portal/legalAct.html?documentId=e5f1920033c511eb932eb1ed7f923910" office:target-frame-name="_top" xlink:show="replace"><text:span text:style-name="T2250">V-2773</text:span></text:a><text:span text:style-name="T2251">, 2020-12-01, paskelbta TAR 2020-12-01, i. k.<text:s/></text:span><text:span text:style-name="T2252">2020-25705</text:span></text:p>
      <text:p text:style-name="P2253"><text:span text:style-name="T2254">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255">avimo tvarkos aprašo patvirtinimo“ pakeitimo</text:span></text:p>
      <text:p text:style-name="P2256"/>
      <text:p text:style-name="P2257"><text:span text:style-name="T2258">15.</text:span></text:p>
      <text:p text:style-name="P2259"><text:span text:style-name="T2260">Lietuvos Respublikos sveikatos apsaugos ministerija, Įsakymas</text:span></text:p>
      <text:p text:style-name="P2261"><text:span text:style-name="T2262">Nr.<text:s/></text:span><text:a xlink:href="https://www.e-tar.lt/portal/legalAct.html?documentId=69ebafe035f711eb8d9fe110e148c770" office:target-frame-name="_top" xlink:show="replace"><text:span text:style-name="T2263">V-2803</text:span></text:a><text:span text:style-name="T2264">, 2020-12-04, paskelbta TAR 2020-12-</text:span><text:span text:style-name="T2265">04, i. k. 2020-26202</text:span></text:p>
      <text:p text:style-name="P2266"><text:span text:style-name="T2267">Dėl Lietuvos Respublikos sveikatos apsaugos ministro 2020 m. birželio 17 d. įsakymo Nr. V-1504 „Dėl Asmens sveikatos priežiūros paslaugų teikimo esant Lietuvos Respublikos teritorijoje paskelbtai valstybės lygio ekstremaliajai<text:s/></text:span><text:span text:style-name="T2268">situacijai organizavimo tvarkos aprašo patvirtinimo“ pakeitimo</text:span></text:p>
      <text:p text:style-name="P2269"/>
      <text:p text:style-name="P2270"><text:span text:style-name="T2271">16.</text:span></text:p>
      <text:p text:style-name="P2272"><text:span text:style-name="T2273">Lietuvos Respublikos sveikatos apsaugos ministerija, Įsakymas</text:span></text:p>
      <text:p text:style-name="P2274"><text:span text:style-name="T2275">Nr.<text:s/></text:span><text:a xlink:href="https://www.e-tar.lt/portal/legalAct.html?documentId=acc9d6b0395e11eb8d9fe110e148c770" office:target-frame-name="_top" xlink:show="replace"><text:span text:style-name="T2276">V-2852</text:span></text:a><text:span text:style-name="T2277">, 2020-12-08, pask</text:span><text:span text:style-name="T2278">elbta TAR 2020-12-08, i. k. 2020-26554</text:span></text:p>
      <text:p text:style-name="P2279"><text:span text:style-name="T2280">Dėl Lietuvos Respublikos sveikatos apsaugos ministro 2020 m. birželio 17 d. įsakymo Nr. V-1504 „Dėl Asmens sveikatos priežiūros paslaugų teikimo esant Lietuvos Respublikos teritorijoje paskelbtai valstybės lygio ekstr</text:span><text:span text:style-name="T2281">emaliajai situacijai organizavimo tvarkos aprašo patvirtinimo“ pakeitimo</text:span></text:p>
      <text:p text:style-name="P2282"/>
      <text:p text:style-name="P2283"><text:span text:style-name="T2284">17.</text:span></text:p>
      <text:p text:style-name="P2285"><text:span text:style-name="T2286">Lietuvos Respublikos sveikatos apsaugos ministerija, Įsakymas</text:span></text:p>
      <text:p text:style-name="P2287"><text:span text:style-name="T2288">Nr.<text:s/></text:span><text:a xlink:href="https://www.e-tar.lt/portal/legalAct.html?documentId=38f51d30452011eb8d9fe110e148c770" office:target-frame-name="_top" xlink:show="replace"><text:span text:style-name="T2289">V-2999</text:span></text:a><text:span text:style-name="T2290">, 2020-1</text:span><text:span text:style-name="T2291">2-23, paskelbta TAR 2020-12-23, i. k. 2020-28432</text:span></text:p>
      <text:p text:style-name="P2292"><text:span text:style-name="T2293">Dėl Lietuvos Respublikos sveikatos apsaugos ministro 2020 m. birželio 17 d. įsakymo Nr. V-1504 „Dėl Asmens sveikatos priežiūros paslaugų teikimo esant Lietuvos Respublikos teritorijoje paskelbtai valstybės l</text:span><text:span text:style-name="T2294">ygio ekstremaliajai situacijai organizavimo tvarkos aprašo patvirtinimo“ pakeitimo</text:span></text:p>
      <text:p text:style-name="P2295"/>
      <text:p text:style-name="P2296"><text:span text:style-name="T2297">18.</text:span></text:p>
      <text:p text:style-name="P2298"><text:span text:style-name="T2299">Lietuvos Respublikos sveikatos apsaugos ministerija, Įsakymas</text:span></text:p>
      <text:p text:style-name="P2300"><text:span text:style-name="T2301">Nr.<text:s/></text:span><text:a xlink:href="https://www.e-tar.lt/portal/legalAct.html?documentId=b89ff17075f111eb9601893677bfd7d8" office:target-frame-name="_top" xlink:show="replace"><text:span text:style-name="T2302">V-35</text:span><text:span text:style-name="T2303">6</text:span></text:a><text:span text:style-name="T2304">, 2021-02-23, paskelbta TAR 2021-02-23, i. k. 2021-03413</text:span></text:p>
      <text:p text:style-name="P2305"><text:span text:style-name="T2306">Dėl Lietuvos Respublikos sveikatos apsaugos ministro 2020 m. birželio 17 d. įsakymo Nr. V-1504 „Dėl Asmens sveikatos priežiūros paslaugų teikimo esant Lietuvos Respublikos teritorijoje paskelbtai va</text:span><text:span text:style-name="T2307">lstybės lygio ekstremaliajai situacijai organizavimo tvarkos aprašo patvirtinimo“ pakeitimo</text:span></text:p>
      <text:p text:style-name="P2308"/>
      <text:p text:style-name="P2309"><text:span text:style-name="T2310">19.</text:span></text:p>
      <text:p text:style-name="P2311"><text:span text:style-name="T2312">Lietuvos Respublikos sveikatos apsaugos ministerija, Įsakymas</text:span></text:p>
      <text:p text:style-name="P2313"><text:span text:style-name="T2314">Nr.<text:s/></text:span><text:a xlink:href="https://www.e-tar.lt/portal/legalAct.html?documentId=36efcba0a37811ebbcbbc2971cdac3cb" office:target-frame-name="_top" xlink:show="replace"><text:span text:style-name="T2315">V-898</text:span></text:a><text:span text:style-name="T2316">, 2021-04-22, paskelbta TAR 2021-04-22, i. k. 2021-08403</text:span></text:p>
      <text:p text:style-name="P2317"><text:span text:style-name="T2318">Dėl Lietuvos Respublikos sveikatos apsaugos ministro 2020 m. birželio 17 d. įsakymo Nr. V-1504 „Dėl Asmens sveikatos priežiūros paslaugų teikimo esant Lietuvos Respublikos teritorijoje pask</text:span><text:span text:style-name="T2319">elbtai valstybės lygio ekstremaliajai situacijai organizavimo tvarkos aprašo patvirtinimo“ pakeitimo</text:span></text:p>
      <text:p text:style-name="P2320"/>
      <text:p text:style-name="P2321"><text:span text:style-name="T2322">20.</text:span></text:p>
      <text:p text:style-name="P2323"><text:span text:style-name="T2324">Lietuvos Respublikos sveikatos apsaugos ministerija, Įsakymas</text:span></text:p>
      <text:p text:style-name="P2325"><text:span text:style-name="T2326">Nr.<text:s/></text:span><text:a xlink:href="https://www.e-tar.lt/portal/legalAct.html?documentId=e7005900a8ec11ebbcbbc2971cdac3cb" office:target-frame-name="_top" xlink:show="replace"><text:span text:style-name="T2327">V-976</text:span></text:a><text:span text:style-name="T2328">, 2021-04-29, paskelbta TAR 2021-04-29, i. k. 2021-09119</text:span></text:p>
      <text:p text:style-name="P2329"><text:span text:style-name="T2330">Dėl Lietuvos Respublikos sveikatos apsaugos ministro 2020 m. birželio 17 d. įsakymo Nr. V-1504 „Dė</text:span><text:span text:style-name="T2331">l Asmens sveikatos priežiūros paslaugų teikimo esant Lietuvos Respublikos teritorijoje paskelbtai valstybės lygio ekstremaliajai situacijai organizavimo tvarkos aprašo patvirtinimo“ pakeitimo</text:span></text:p>
      <text:p text:style-name="P2332"/>
      <text:p text:style-name="P2333"><text:span text:style-name="T2334">21.</text:span></text:p>
      <text:p text:style-name="P2335"><text:span text:style-name="T2336">Lietuvos Respublikos sveikatos apsaugos ministerija, Įsakym</text:span><text:span text:style-name="T2337">as</text:span></text:p>
      <text:p text:style-name="P2338"><text:span text:style-name="T2339">Nr.<text:s/></text:span><text:a xlink:href="https://www.e-tar.lt/portal/legalAct.html?documentId=b34749d0b25511eba871a26c1fc3fbc1" office:target-frame-name="_top" xlink:show="replace"><text:span text:style-name="T2340">V-1066</text:span></text:a><text:span text:style-name="T2341">, 2021-05-11, paskelbta TAR 2021-05-11, i. k. 2021-10489</text:span></text:p>
      <text:p text:style-name="P2342"><text:span text:style-name="T2343">Dėl Lietuvos Respublikos sveikatos apsaugos ministro 2020 m. birželio 17 d. įsakymo Nr.<text:s/></text:span><text:span text:style-name="T2344">V-1504 „Dėl Asmens sveikatos priežiūros paslaugų teikimo esant Lietuvos Respublikos teritorijoje paskelbtai valstybės lygio ekstremaliajai situacijai organizavimo tvarkos aprašo patvirtinimo“ pakeitimo</text:span></text:p>
      <text:p text:style-name="P2345"/>
      <text:p text:style-name="P2346"><text:span text:style-name="T2347">22.</text:span></text:p>
      <text:p text:style-name="P2348"><text:span text:style-name="T2349">Lietuvos Respublikos sveikatos apsaugos ministeri</text:span><text:span text:style-name="T2350">ja, Įsakymas</text:span></text:p>
      <text:p text:style-name="P2351"><text:span text:style-name="T2352">Nr.<text:s/></text:span><text:a xlink:href="https://www.e-tar.lt/portal/legalAct.html?documentId=0c2862b0b2ff11eba871a26c1fc3fbc1" office:target-frame-name="_top" xlink:show="replace"><text:span text:style-name="T2353">V-1076</text:span></text:a><text:span text:style-name="T2354">, 2021-05-12, paskelbta TAR 2021-05-12, i. k. 2021-10543</text:span></text:p>
      <text:p text:style-name="P2355"><text:span text:style-name="T2356">Dėl Lietuvos Respublikos sveikatos apsaugos ministro 2020 m. birželio 17 d. įs</text:span><text:span text:style-name="T2357">akymo Nr. V-1504 „Dėl Asmens sveikatos priežiūros paslaugų teikimo esant Lietuvos Respublikos teritorijoje paskelbtai valstybės lygio ekstremaliajai situacijai organizavimo tvarkos aprašo patvirtinimo“ pakeitimo</text:span></text:p>
      <text:p text:style-name="P2358"/>
      <text:p text:style-name="P2359"><text:span text:style-name="T2360">23.</text:span></text:p>
      <text:p text:style-name="P2361"><text:span text:style-name="T2362">Lietuvos Respublikos sveikatos apsaugos</text:span><text:span text:style-name="T2363"><text:s/>ministerija, Įsakymas</text:span></text:p>
      <text:p text:style-name="P2364"><text:span text:style-name="T2365">Nr.<text:s/></text:span><text:a xlink:href="https://www.e-tar.lt/portal/legalAct.html?documentId=26cad400c24911eba2bad9a0748ee64d" office:target-frame-name="_top" xlink:show="replace"><text:span text:style-name="T2366">V-1264</text:span></text:a><text:span text:style-name="T2367">, 2021-05-31, paskelbta TAR 2021-05-31, i. k. 2021-12289</text:span></text:p>
      <text:p text:style-name="P2368"><text:span text:style-name="T2369">Dėl Lietuvos Respublikos sveikatos apsaugos ministro 2020 m. birželi</text:span><text:span text:style-name="T2370">o 17 d. Įsakymo Nr. V-1504 „Dėl Asmens sveikatos priežiūros paslaugų teikimo esant Lietuvos Respublikos teritorijoje paskelbtai valstybės lygio ekstremaliajai situacijai organizavimo tvarkos aprašo patvirtinimo“ pakeitimo</text:span></text:p>
      <text:p text:style-name="P2371"/>
      <text:p text:style-name="P2372"><text:span text:style-name="T2373">24.</text:span></text:p>
      <text:p text:style-name="P2374"><text:span text:style-name="T2375">Lietuvos Respublikos sveikato</text:span><text:span text:style-name="T2376">s apsaugos ministerija, Įsakymas</text:span></text:p>
      <text:p text:style-name="P2377"><text:span text:style-name="T2378">Nr.<text:s/></text:span><text:a xlink:href="https://www.e-tar.lt/portal/legalAct.html?documentId=0bd77b00c8e111eba2bad9a0748ee64d" office:target-frame-name="_top" xlink:show="replace"><text:span text:style-name="T2379">V-1366</text:span></text:a><text:span text:style-name="T2380">, 2021-06-09, paskelbta TAR 2021-06-09, i. k. 2021-13156</text:span></text:p>
      <text:p text:style-name="P2381"><text:span text:style-name="T2382">Dėl Lietuvos Respublikos sveikatos apsaugos ministro 2020<text:s/></text:span><text:span text:style-name="T2383">m. birželio 17 d. įsakymo Nr. V-1504 „Dėl Asmens sveikatos priežiūros paslaugų teikimo esant Lietuvos Respublikos teritorijoje paskelbtai valstybės lygio ekstremaliajai situacijai organizavimo tvarkos aprašo patvirtinimo“ pakeitimo</text:span></text:p>
      <text:p text:style-name="P2384"/>
      <text:p text:style-name="P2385"><text:span text:style-name="T2386">25.</text:span></text:p>
      <text:p text:style-name="P2387"><text:span text:style-name="T2388">Lietuvos Respubliko</text:span><text:span text:style-name="T2389">s sveikatos apsaugos ministerija, Įsakymas</text:span></text:p>
      <text:p text:style-name="P2390"><text:span text:style-name="T2391">Nr.<text:s/></text:span><text:a xlink:href="https://www.e-tar.lt/portal/legalAct.html?documentId=5f148fd0cf9211eba2bad9a0748ee64d" office:target-frame-name="_top" xlink:show="replace"><text:span text:style-name="T2392">V-1434</text:span></text:a><text:span text:style-name="T2393">, 2021-06-17, paskelbta TAR 2021-06-17, i. k. 2021-13849</text:span></text:p>
      <text:p text:style-name="P2394"><text:span text:style-name="T2395">Dėl Lietuvos Respublikos sveikatos apsaugos mini</text:span><text:span text:style-name="T2396">stro 2020 m. birželio 17 d. įsakymo Nr. V-1504 „Dėl Asmens sveikatos priežiūros paslaugų teikimo esant Lietuvos Respublikos teritorijoje paskelbtai valstybės lygio ekstremaliajai situacijai organizavimo tvarkos aprašo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3.134in"/>
          <style:tab-stop style:type="right" style:position="6.268in"/>
        </style:tab-stops>
      </style:paragraph-properties>
    </style:style>
    <style:style style:name="P1604" style:parent-style-name="Normal" style:family="paragraph">
      <style:paragraph-properties>
        <style:tab-stops>
          <style:tab-stop style:type="center" style:position="3.134in"/>
          <style:tab-stop style:type="right" style:position="6.268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25" style:parent-style-name="Normal" style:family="paragraph">
      <style:paragraph-properties fo:text-align="center">
        <style:tab-stops>
          <style:tab-stop style:type="center" style:position="3.134in"/>
          <style:tab-stop style:type="right" style:position="6.268in"/>
        </style:tab-stops>
      </style:paragraph-properties>
    </style:style>
    <style:style style:name="P1726" style:parent-style-name="Normal" style:family="paragraph">
      <style:paragraph-properties>
        <style:tab-stops>
          <style:tab-stop style:type="center" style:position="3.134in"/>
          <style:tab-stop style:type="right" style:position="6.268in"/>
        </style:tab-stops>
      </style:paragraph-properties>
    </style:style>
    <style:style style:name="P1727" style:parent-style-name="Normal" style:family="paragraph">
      <style:paragraph-properties>
        <style:tab-stops>
          <style:tab-stop style:type="center" style:position="3.134in"/>
          <style:tab-stop style:type="right" style:position="6.268in"/>
        </style:tab-stops>
      </style:paragraph-properties>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96" style:parent-style-name="Normal" style:family="paragraph">
      <style:paragraph-properties fo:text-align="center">
        <style:tab-stops>
          <style:tab-stop style:type="center" style:position="3.25in"/>
          <style:tab-stop style:type="right" style:position="6.5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style:tab-stops>
          <style:tab-stop style:type="center" style:position="3.134in"/>
          <style:tab-stop style:type="right" style:position="6.268in"/>
        </style:tab-stops>
      </style:paragraph-properties>
    </style:style>
    <style:style style:name="P1899" style:parent-style-name="Normal" style:family="paragraph">
      <style:paragraph-properties>
        <style:tab-stops>
          <style:tab-stop style:type="center" style:position="3.134in"/>
          <style:tab-stop style:type="right" style:position="6.268in"/>
        </style:tab-stops>
      </style:paragraph-properties>
    </style:style>
    <style:style style:name="P19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25in"/>
          <style:tab-stop style:type="right" style:position="6.5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3.134in"/>
          <style:tab-stop style:type="right" style:position="6.268in"/>
        </style:tab-stops>
      </style:paragraph-properties>
    </style:style>
    <style:style style:name="P1925" style:parent-style-name="Normal" style:family="paragraph">
      <style:paragraph-properties>
        <style:tab-stops>
          <style:tab-stop style:type="center" style:position="3.134in"/>
          <style:tab-stop style:type="right" style:position="6.268in"/>
        </style:tab-stops>
      </style:paragraph-properties>
    </style:style>
    <style:style style:name="P1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7</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601"><text:span text:style-name="T1602"><text:page-number text:fixed="false">7</text:page-number></text:span></text:p>
        <text:p text:style-name="P1603"/>
      </style:header>
      <style:footer>
        <text:p text:style-name="P1604"/>
      </style:footer>
    </style:master-page>
    <style:master-page style:next-style-name="MP2" style:name="MPF2" style:page-layout-name="PL2">
      <style:header>
        <text:p text:style-name="P1605"/>
      </style:header>
      <style:footer>
        <text:p text:style-name="P1606"/>
      </style:footer>
    </style:master-page>
    <style:master-page style:name="MP3" style:page-layout-name="PL3">
      <style:header>
        <text:p text:style-name="P1725"><text:page-number text:fixed="false">2</text:page-number></text:p>
        <text:p text:style-name="P1726"/>
      </style:header>
      <style:footer>
        <text:p text:style-name="P1727"/>
      </style:footer>
    </style:master-page>
    <style:master-page style:next-style-name="MP3" style:name="MPF3" style:page-layout-name="PL3">
      <style:header>
        <text:p text:style-name="P1728"/>
      </style:header>
      <style:footer>
        <text:p text:style-name="P1729"/>
      </style:footer>
    </style:master-page>
    <style:master-page style:name="MP4" style:page-layout-name="PL4">
      <style:header>
        <text:p text:style-name="P1896"><text:span text:style-name="T1897"><text:page-number text:fixed="false">2</text:page-number></text:span></text:p>
        <text:p text:style-name="P1898"/>
      </style:header>
      <style:footer>
        <text:p text:style-name="P1899"/>
      </style:footer>
    </style:master-page>
    <style:master-page style:next-style-name="MP4" style:name="MPF4" style:page-layout-name="PL4">
      <style:header>
        <text:p text:style-name="P1900"/>
      </style:header>
      <style:footer>
        <text:p text:style-name="P1901"/>
      </style:footer>
    </style:master-page>
    <style:master-page style:name="MP5" style:page-layout-name="PL5">
      <style:header>
        <text:p text:style-name="P1922"><text:span text:style-name="T1923"><text:page-number text:fixed="false">2</text:page-number></text:span></text:p>
        <text:p text:style-name="P1924"/>
      </style:header>
      <style:footer>
        <text:p text:style-name="P1925"/>
      </style:footer>
    </style:master-page>
    <style:master-page style:next-style-name="MP5" style:name="MPF5" style:page-layout-name="PL5">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0" meta:paragraph-count="219" meta:word-count="12948" meta:character-count="106869" meta:row-count="1494" meta:non-whitespace-character-count="94140"/>
  </office:meta>
</office:document-meta>
</file>