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T122" style:parent-style-name="DefaultParagraphFont" style:family="text">
      <style:text-properties style:font-name-asian="SimSun"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fo:margin-right="-0.0993in">
        <style:tab-stops>
          <style:tab-stop style:type="left" style:position="6.3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style:tab-stops>
          <style:tab-stop style:type="left"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text-position="super 66.6%"/>
    </style:style>
    <style:style style:name="P193"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34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34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3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58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34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keep-with-next="always" fo:text-align="justify" fo:text-indent="0.4923in"/>
      <style:text-properties style:font-size-complex="12pt"/>
    </style:style>
    <style:style style:name="P304" style:parent-style-name="Normal" style:family="paragraph">
      <style:paragraph-properties fo:keep-with-next="alway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354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text-indent="0.4923in"/>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fo:text-indent="0.4923in"/>
      <style:text-properties fo:font-weight="bold" style:font-weight-asian="bold" style:font-weight-complex="bold"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1.0833in"/>
        </style:tab-stops>
      </style:paragraph-propertie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79" style:parent-style-name="Normal" style:family="paragraph">
      <style:paragraph-properties fo:text-align="justify" fo:margin-left="3.9375in">
        <style:tab-stops/>
      </style:paragraph-properties>
      <style:text-properties style:font-weight-complex="bold" style:font-size-complex="12pt"/>
    </style:style>
    <style:style style:name="P680" style:parent-style-name="Normal" style:family="paragraph">
      <style:paragraph-properties fo:text-align="justify" fo:margin-left="3.9375in">
        <style:tab-stops/>
      </style:paragraph-properties>
      <style:text-properties style:font-weight-complex="bold" style:font-size-complex="12pt"/>
    </style:style>
    <style:style style:name="P681" style:parent-style-name="Normal" style:family="paragraph">
      <style:paragraph-properties fo:text-align="justify" fo:margin-left="3.9375in">
        <style:tab-stops/>
      </style:paragraph-properties>
      <style:text-properties style:font-weight-complex="bold" style:font-size-complex="12pt"/>
    </style:style>
    <style:style style:name="P682" style:parent-style-name="Normal" style:family="paragraph">
      <style:paragraph-properties fo:text-align="justify" fo:margin-left="3.9375in">
        <style:tab-stops/>
      </style:paragraph-properties>
      <style:text-properties style:font-weight-complex="bold" style:font-size-complex="12pt"/>
    </style:style>
    <style:style style:name="P683" style:parent-style-name="Normal" style:family="paragraph">
      <style:paragraph-properties fo:margin-left="3.9375in">
        <style:tab-stops>
          <style:tab-stop style:type="left" style:position="-0.101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margin-left="4.5in" fo:text-indent="0.5in">
        <style:tab-stops/>
      </style:paragraph-properties>
      <style:text-properties style:font-weight-complex="bold" style:font-size-complex="12pt"/>
    </style:style>
    <style:style style:name="P687"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text-properties fo:color="#000000" style:font-size-complex="12pt" fo:background-color="#FFFFFF"/>
    </style:style>
    <style:style style:name="P692" style:parent-style-name="Normal" style:family="paragraph">
      <style:paragraph-properties fo:text-align="justify" fo:text-indent="0.4923in"/>
      <style:text-properties fo:color="#000000" style:font-size-complex="12pt" fo:background-color="#FFFFFF"/>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8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9" style:parent-style-name="Normal" style:family="paragraph">
      <style:paragraph-properties fo:margin-left="3.9375in">
        <style:tab-stops>
          <style:tab-stop style:type="left" style:position="-0.101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margin-left="4.5in" fo:text-indent="0.5in">
        <style:tab-stops/>
      </style:paragraph-properties>
      <style:text-properties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justify"/>
      <style:text-properties fo:font-weight="bold" style:font-weight-asian="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8333in" fo:text-indent="-0.33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07-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ir 10 straipsnio 6 punktu, Lietuvos Respublikos žmonių užkrečiamųjų ligų profilaktikos ir kontrolės įstatymo 8 straipsniu, 9 straipsniu, 22 straipsnio 2 dalimi ir 26 straipsniu, atsižvelg</text:span><text:span text:style-name="T30">damas į tai, kad Lietuvos Respublikos Vyriausybės 2020 m. vasario 26 d. nutarimu Nr.<text:s/></text:span><text:soft-page-break/><text:span text:style-name="T31">152 „Dėl valstybės lygio ekstremaliosios situacijos paskelbimo“ paskelbta valstybės lygio ekstremalioji situacija visoje šalyje dėl COVID-19 ligos (koronaviruso infekcijos</text:span><text:span text:style-name="T32">) plitimo grėsmės:</text:span><text:span text:style-name="T33"><text:s/></text:span></text:p>
      <text:p text:style-name="P34"><text:span text:style-name="T35">1</text:span><text:span text:style-name="T36">. T v i r t i n u A</text:span><text:span text:style-name="T37">smens sveikatos priežiūros paslaugų teikimo esant Lietuvos Respublikos teritorijoje paskelbtai valstybės lygio ekstremaliajai situacijai organizavimo tvarkos aprašą<text:s/></text:span><text:span text:style-name="T38">(pridedama)</text:span><text:span text:style-name="T39">.</text:span></text:p>
      <text:p text:style-name="P40"><text:span text:style-name="T41">2</text:span><text:span text:style-name="T42">. P a v e d u įsakymo vykdymo</text:span><text:span text:style-name="T43"><text:s/>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text:s/></text:span><text:span text:style-name="T50">sveikatos priežiūros paslaugų dėl COVID-19 ligos (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ext:span><text:span text:style-name="T54">ti taip, kad būtų užtikrintas paslaugų dėl COVID-19 ligos (koronaviruso infekcijos)  įstaigoje savalaikiškumas ir prieinamumas, pacientų, kuriems paslaugos teikiamos ne dėl COVID-19 ligos (koronaviruso infekcijos), atskyrimas nuo pacientų, kuriems paslaugo</text:span><text:span text:style-name="T55">s teikiamos dėl COVID-19 ligos.</text:span></text:p>
      <text:p text:style-name="P56"><text:span text:style-name="T57">4</text:span><text:span text:style-name="T58">. N u s t 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text:span><text:span text:style-name="T63">D-19 ligos (koronaviruso infekcijos) plitimo vald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text:span><text:span text:style-name="T67">kstremaliosios situacijos laikotarpiu taikomos ti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text:span><text:span text:style-name="T71">ublikos teritorijoje paskelbtai valstybės lygio e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text:s/></text:span><text:span text:style-name="T76">stacionarinės ASPĮ) stacionarizuojamiems pacientams, kuriems paskirtas planinis gydymas stacionare (įskaitant dienos stacionaro ir dienos chirurgijos paslaugas) (toliau – planinė stacionarinė paslauga), o jeigu stacionarinėje ASPĮ kartu su pacientu lieka i</text:span><text:span text:style-name="T77">r kitas asmuo (paciento slaugai, priežiūrai ar kt.), ir tam asmeniui, viruso SARS-CoV-2 tyrimas (tiriant PGR metodu) atliekamas tuo atveju, jeigu asmuo atitinka COVID-19 ligos (koronoviruso infekcijos) klinikinius kriterijus (pasireiškia bent vienas iš šių</text:span><text:span text:style-name="T78"><text:s/>simptomų: kūno temperatūra 37,3º C ir didesnė, kosulys, pasunkėjęs kvėpavimas, staigus uoslės ar skonio praradimas ar susilpnėjimas) (toliau – COVID-19 būdingi simptomai) arba epidemiologinius kriterijus (</text:span><text:span text:style-name="T79">artimas sąlytis su patvirtintu COVID-19 ligos (kor</text:span><text:span text:style-name="T80">onaviruso infekcijos) atveju 14 dienų laikotarpiu iki simptomų pradžios arba asmuo yra ar buvo slaugos ar globos namų, kuriuose patvirtintas COVID-19 ligos (koronaviruso infekcijos), gyventojas ar darbuotojas 14 dienų laikotarpiu iki simptomų pradžios) (to</text:span><text:span text:style-name="T81">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text:s/><text:soft-page-break/>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text:s/>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text:span><text:span text:style-name="T89"><text:s/>yra pasireiškę bent vienas COVID-19 būdingas simptomas</text:span><text:s/><text:span text:style-name="T90">arba pacientas atitinka epidemiologinius COVID-19 kriterijus.<text:s/></text:span></text:p>
      <text:p text:style-name="P91"><text:span text:style-name="T92">Pacientas, kuriam paskirta planinė stacionarinė paslauga, ir kuriam viruso SARS-CoV-2 tyrimas (tiriant PGR metodu) stacionarinėje ASPĮ at</text:span><text:span text:style-name="T93">liekamas iki stacionarizavimo likus ne daugiau kaip 48 val., ir pacientas, kuris, suteikus pagalbą, išleidžiamas gydytis ambulatoriškai, privalo pasirašyti stacionarinės ASPĮ vadovo nustatytos formos sutikimą, kad viruso SARS-CoV-2 tyrimo (tiriant PGR meto</text:span><text:span text:style-name="T94">du) rezultato sutinka laukti sutikime nurodytoje izoliavimo vietoje. Šioje pastraipoje nurodytame sutikime turi būti nurodyta, kad pacientui nepasirašius šio sutikimo jam bus taikomas būtinasis hospitalizavimas ir (ar) būtinasis izoliavimas vadovaujantis B</text:span><text:span text:style-name="T95">ūtinojo hospitalizavimo reikalavimuose nustatyta tvarka.</text:span><text:s/></text:p>
      <text:p text:style-name="P96">Papunkčio pakeitimai:</text:p>
      <text:p text:style-name="P97"><text:span text:style-name="T98">Nr.<text:s/></text:span><text:a xlink:href="https://www.e-tar.lt/portal/legalAct.html?documentId=81e58d10b7c011eab9d9cd0c85e0b745" office:target-frame-name="_top" xlink:show="replace"><text:span text:style-name="T99">V-1553</text:span></text:a><text:span text:style-name="T100">, 2020-06-26, paskelbta TAR 2020-06-26, i. k. 2020-14160</text:span></text:p>
      <text:p text:style-name="Normal"/>
      <text:p text:style-name="P101"/>
      <text:p text:style-name="P102"/>
      <text:p text:style-name="P103"><text:span text:style-name="T104">Sveikatos apsaugos ministras<text:s/></text:span><text:span text:style-name="T105"><text:tab/></text:span><text:span text:style-name="T106">Aurelijus Veryga</text:span></text:p>
      <text:soft-page-break/>
      <text:p text:style-name="P107">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text:span><text:span text:style-name="T122">O TVARKOS APRAŠAS<text:s/></text:span></text:p>
      <text:p text:style-name="P123"/>
      <text:p text:style-name="P124"><text:span text:style-name="T125">I</text:span><text:span text:style-name="T126"><text:s/>SKYRIUS<text:s/></text:span></text:p>
      <text:p text:style-name="P127"><text:span text:style-name="T128">STACIONARINIŲ ASMENS SVEIKATOS PRIEŽIŪROS PASLAUGŲ TEIKIMAS ASMENS SVEIK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133">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s priežiūros paslaugų teikimas a</text:span><text:span text:style-name="T137">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miems pacientams, kuriems<text:s/></text:span><text:soft-page-break/><text:span text:style-name="T141">paskirtas planinis gydymas stacionare (įskaitant dienos stacionaro ir dienos chiru</text:span><text:span text:style-name="T142">rgijos paslaugas) (toliau – planinė stacionarinė paslauga), o jeigu stacionarinėje ASPĮ kartu su pacientu lieka ir kitas asmuo (paciento slaugai, priežiūrai ar kt.), ir tam asmeniui, viruso SARS-CoV-2 tyrimas (tiriant PGR metodu) atliekamas tuo atveju, jei</text:span><text:span text:style-name="T143">gu asmuo atitinka COVID-19 ligos (koronoviruso infekcijos) klinikinius kriterijus (pasireiškia bent vienas iš šių simptomų: kūno temperatūra 37,3º C ir didesnė, kosulys, pasunkėjęs kvėpavimas, staigus uoslės ar skonio praradimas ar susilpnėjimas) (toliau –</text:span><text:span text:style-name="T144"><text:s/>COVID-19 būdingi simptomai) arba epidemiologinius kriterijus (artimas sąlytis su patvirtintu COVID-19 ligos (koronaviruso infekcijos) atveju 14 dienų laikotarpiu iki simptomų pradžios arba asmuo yra ar buvo slaugos ar globos namų, kuriuose patvirtintas CO</text:span><text:span text:style-name="T145">VID-19 ligos (koronaviruso infekcijos), gyventojas ar darbuotojas 14 dienų laikotarpiu iki simptomų pradžios) (toliau – epidemiologiniai COVID-19 <text:s/>kriterijai).</text:span></text:p>
      <text:p text:style-name="P146">Viruso SARS-CoV-2 tyrimas atliekamas toje pačioje stacionarinėje ASPĮ. Pacientui planinė stacionarinė paslauga pradedama nelaukiant viruso SARS-CoV-2 tyrimo atsakymo.</text:p>
      <text:p text:style-name="P147">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text:s/>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 sveikatos<text:s/><text:soft-page-break/>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148">Pacientams, kuriems stacionarinėje ASPĮ suteikus pagalbą išleidžiami gydytis ambulatoriškai, viruso SARS-CoV-2 tyrimas (tiriant PGR metodu) atliekamas tuo atveju, jeigu jiems yra pasireiškę bent vienas COVID-19 būdingas simptomas arba pacientas atitinka epidemiologinius COVID-19 kriterijus.</text:p>
      <text:p text:style-name="P149">Pacientams, kurie po išrašymo iš stacionarinės ASPĮ turi vykti tiesiai į socialines globos įstaigas ar būti perkelti į palaikomojo gydymo ir slaugos ligonines, stacionarinėje ASPĮ visais atvejais turi būti atliktas viruso SARS-CoV-2 tyrimas (tiriant PGR metodu), o pacientai vykti į<text:s/>socialines globos įstaigas ar būti perkelti į palaikomojo gydymo ir slaugos ligonines gali tik tada, kai prieš išrašant ar perkeliant pacientus jų atliktas COVID-19 tyrimas yra neigiamas.</text:p>
      <text:p text:style-name="P150"><text:span text:style-name="T151">Pacientas, kuriam paskirta planinė stacionarinė paslauga, ir kuriam</text:span><text:span text:style-name="T152"><text:s/>viruso SARS-CoV-2 tyrimas (tiriant PGR metodu) stacionarinėje ASPĮ atliekamas iki stacionarizavimo likus ne daugiau kaip 48 val., ir pacientas, kuris, suteikus pagalbą, išleidžiamas gydytis ambulatoriškai, privalo pasirašyti stacionarinės ASPĮ vadovo nust</text:span><text:span text:style-name="T153">atytos formos sutikimą, kad viruso SARS-CoV-2 tyrimo (tiriant PGR metodu) rezultato sutinka laukti sutikime nurodytoje izoliavimo vietoje. Šioje pastraipoje nurodytame sutikime turi būti nurodyta, kad pacientui nepasirašius šio sutikimo jam bus taikomas bū</text:span><text:span text:style-name="T154">tinasis hospitalizavimas ir (ar) būtinasis izoliavimas vadovaujantis Būtinojo hospitalizavimo reikalavimuose nustatyta tvarka.</text:span><text:s/></text:p>
      <text:p text:style-name="P155">Papunkčio pakeitimai:</text:p>
      <text:p text:style-name="P156"><text:span text:style-name="T157">Nr.<text:s/></text:span><text:a xlink:href="https://www.e-tar.lt/portal/legalAct.html?documentId=81e58d10b7c011eab9d9cd0c85e0b745" office:target-frame-name="_top" xlink:show="replace"><text:span text:style-name="T158">V-15</text:span><text:span text:style-name="T159">53</text:span></text:a><text:span text:style-name="T160">, 2020-06-26, paskelbta TAR 2020-06-26, i. k. 2020-14160</text:span></text:p>
      <text:p text:style-name="P161"><text:span text:style-name="T162">Nr.<text:s/></text:span><text:a xlink:href="https://www.e-tar.lt/portal/legalAct.html?documentId=1d1efee0bc6911eab9d9cd0c85e0b745" office:target-frame-name="_top" xlink:show="replace"><text:span text:style-name="T163">V-1593</text:span></text:a><text:span text:style-name="T164">, 2020-07-02, paskelbta TAR 2020-07-02, i. k. 2020-14897</text:span></text:p>
      <text:p text:style-name="Normal"/>
      <text:p text:style-name="P165"><text:span text:style-name="T166">2.2</text:span><text:span text:style-name="T167">. Planinės stacionarinės paslaugos gali būti pradėtos teikti tik tada, kai stacionarinė ASPĮ, nepaisant jos pavaldumo ir nuosavybės formos, parengia, suderina su ASPĮ infekcijų kontrolės<text:s/></text:span><text:soft-page-break/><text:span text:style-name="T168">specialistu (jei tokį specialistą turi), o stacionarinės ASPĮ, nurody</text:span><text:span text:style-name="T169">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170">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171">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172"><text:span text:style-name="T173">2.3</text:span><text:span text:style-name="T174">. Planinės stacionarinės paslaugos dėl kitų (ne COVID-19) diagnostinių ir gydomųjų paslaugų gali būti teikiamos tik tada, kai užtikrinami P</text:span><text:span text:style-name="T175">laninių stacionarinių asmens sveikatos priežiūros paslaugų etapinio atnaujinimo ir teikimo asmens sveikatos pr</text:span><text:span text:style-name="T176">iežiūros įstaigoje plano rengimo reikalavimai</text:span><text:span text:style-name="T177"><text:s/>(tvarkos aprašo 1 priedas);</text:span><text:span text:style-name="T178"><text:s/></text:span></text:p>
      <text:p text:style-name="P179"><text:span text:style-name="T180">2.4</text:span><text:span text:style-name="T181">. ASPĮ, kurios priklauso Lietuvos nacionalinei sveikatos sistemai, visus paciento duomenis, susijusius su teikiamomis asmens sveikatos priežiūros paslaugomis, įskaitant epikr</text:span><text:span text:style-name="T182">izes, siuntimus, atsakymus į siuntimus, medicininius vaizdus ir jų aprašymus, privalo tvarkyti tik ESPBI IS, o įstaigos, kurios Lietuvos nacionalinei sveikatos sistemai nepriklauso, šių duomenų tvarkymą ir jų atsekamumą užtikrina per įstaigos informacinę s</text:span><text:span text:style-name="T183">istemą;<text:s/></text:span></text:p>
      <text:p text:style-name="P184"><text:span text:style-name="T185">2.5</text:span><text:span text:style-name="T186">. Planinės stacionarinės paslaugos pacientams, kurių nesuteikus jam atsirastų būtinosios medicinos pagalbos poreikis arba labai pablogėtų jo būklė <text:s/>(toliau – neatidėliotinos stacionarinės paslaugos) privalo būti organizuojamos nukreipiant p</text:span><text:span text:style-name="T187">acientus į tokias paslaugas galinčias suteikti ne Sveikatos priežiūros paslaugų dėl COVID-19 ligos (koronaviruso infekcijos) organizavimo tvarkos apraše nurodytas pagrindines ir organizuojančias ASPĮ (toliau – ne COVID-19 ASPĮ), o COVID-19 ASPĮ gali būti t</text:span><text:span text:style-name="T188">eikiamos tik tais atvejais, kai tokių paslaugų ne COVID-19 ASPĮ negali suteikti (sprendimas derinamas su <text:s/>COVID-19 ASPĮ, į kurias kreipiamasi dėl paslaugų teikimo).<text:s/></text:span><text:soft-page-break/><text:span text:style-name="T189">Ne COVID-19 ASPĮ privalo užtikrinti neatidėliotinų stacionarinių paslaugų teikimą pagal COV</text:span><text:span text:style-name="T190">ID-19 ASPĮ prašymus;<text:s/></text:span></text:p>
      <text:p text:style-name="P191">2.5<text:span text:style-name="T192">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193">Jei pacientui suteikus būtinąją medicinos pagalbą jis yra stacionarizuojamas stacionarinėje ASPĮ, jo paslaugų teikimui taikomos tvarkos aprašo nuostatos, reglamentuojančios planinių stacionarinių paslaugų teikimą.<text:s/></text:p>
      <text:p text:style-name="P194">Papildyta papunkčiu:</text:p>
      <text:p text:style-name="P195"><text:span text:style-name="T196">Nr.<text:s/></text:span><text:a xlink:href="https://www.e-tar.lt/portal/legalAct.html?documentId=1d1efee0bc6911eab9d9cd0c85e0b745" office:target-frame-name="_top" xlink:show="replace"><text:span text:style-name="T197">V-1593</text:span></text:a><text:span text:style-name="T198">, 2020-07-02, paskelbta TAR 2020-07-02, i. k. 2020-14897</text:span></text:p>
      <text:p text:style-name="Normal"/>
      <text:p text:style-name="P199"><text:span text:style-name="T200">2.6</text:span><text:span text:style-name="T201">. Teikiant stacionarines paslaugas: <text:s/></text:span></text:p>
      <text:p text:style-name="P202"><text:span text:style-name="T203">2.6.1</text:span><text:span text:style-name="T204">.<text:s/></text:span><text:span text:style-name="T205">pacientai, kuriems nėra pasireiškęs bent vienas COVID-19 būdingas simptomas ir kuriems yra pasireiškęs bent vienas COVID-19 būdingas simptomas, tačiau ne</text:span><text:span text:style-name="T206">nustatyta SARS-CoV-2 viruso RNR</text:span><text:span text:style-name="T207">, suskirstomi į atskiras<text:s/></text:span><text:span text:style-name="T208">grupes (skirstymas atliekamas pagal palatas, skyrius ar pan.), kiekvienai grupei priskiriama tik tą grupę aptarnaujanti asmens sveikatos priežiūros įstaigos personalo komanda (gydytojai, slaugytojai, slaugytojų padėjėjai, valytojai ir kt.) (toliau – Person</text:span><text:span text:style-name="T209">alo<text:s/></text:span><text:soft-page-break/><text:span text:style-name="T210">komanda). Asmenys, atitinkantys epidemiologinius COVID-19 kriterijus yra priskiriami pacientų, kuriems yra pasireiškęs bent vienas COVID-19 būdingas simptomas, grupei. Asmenys, atitinkantys epidemiologinius COVID-19 kriterijus, izoliuojami 14 dienų nuo</text:span><text:span text:style-name="T211"><text:s/>paskutinės sąlyčio su COVID-</text:span><text:span text:style-name="T212">19 atveju dienos</text:span><text:span text:style-name="T213">; <text:s text:c="2"/></text:span></text:p>
      <text:p text:style-name="P214"><text:span text:style-name="T215">2.6.2</text:span><text:span text:style-name="T216">.<text:s/></text:span><text:span text:style-name="T217">suformuojamos ASPĮ personalo pamainos, užtikrinant, kad atitinkamai pacientų grupei <text:s/>paslaugas teiktų tik tos pačios sudėties Personalo komandos;</text:span></text:p>
      <text:p text:style-name="P218"><text:span text:style-name="T219">2.6.3</text:span><text:span text:style-name="T220">. griežtai apribojamas tos pačios pamainos Personalo komandų darbuotojų judėjimas ir tiesioginis ne tos pačios Personalo komandos darbuotojų tarpusavio kontaktas.<text:s/></text:span></text:p>
      <text:p text:style-name="P221"><text:span text:style-name="T222">2.6.4</text:span><text:span text:style-name="T223">. atsisakoma visų nebūtinų tiesioginių (kontaktuojant) konsultacijų, bendrų vizitav</text:span><text:span text:style-name="T224">imų ir kitų susibūrimų;</text:span></text:p>
      <text:p text:style-name="P225"><text:span text:style-name="T226">2.6.5</text:span><text:span text:style-name="T227">. stacionarinės ASPĮ vadovas nustato, kokio saugumo lygio asmeninės apsaugos priemonių (toliau – AAP) rinkiniai naudojami atitinkamuose stacionarinių ASPĮ padaliniuose, teikiant atitinkamas asmens sveikatos priežiūros pasla</text:span><text:span text:style-name="T228">ugas, atliekant <text:s/>procedūras ir kt. atvejais;</text:span></text:p>
      <text:p text:style-name="P229"><text:span text:style-name="T230">2.6.6</text:span><text:span text:style-name="T231">. stacionarinės ASPĮ vadovas užtikrina, kad personalas mokėtų tinkamai apsirengti ir nusirengti AAP;</text:span></text:p>
      <text:p text:style-name="P232"><text:span text:style-name="T233">2.6.7</text:span><text:span text:style-name="T234">. visose AAP apsirengimo ir nusirengimo vietose turi būti atmintinės, kuriose nurodyta AAP a</text:span><text:span text:style-name="T235">psirengimo ir nusirengimo veiksmų seka;</text:span></text:p>
      <text:p text:style-name="P236"><text:span text:style-name="T237">2.6.8</text:span><text:span text:style-name="T238">. turi būti naudojamos visos būtinos ASPĮ vadovo nustatyto atitinkamo saugumo lygio AAP;<text:s/></text:span></text:p>
      <text:p text:style-name="P239"><text:span text:style-name="T240">2.6.9</text:span><text:span text:style-name="T241">. visų stacionarinėse ASPĮ esančių pacientų kūno temperatūra turi būti matuojama bent vieną kartą per parą.<text:s/></text:span><text:span text:style-name="T242">Pacientas, kuriam pasireiškia bent vienas COVID-19 būdingas simptomas, privalo būti nedelsiant izoliuojamas ir jam atliekamas viruso SARS-CoV-2 tyrimas (tiriant PGR metodu);<text:s/></text:span></text:p>
      <text:p text:style-name="P243"><text:span text:style-name="T244">2.6.10</text:span><text:span text:style-name="T245">.<text:s/></text:span><text:span text:style-name="T246">teikiant asmens sveikatos priežiūros paslaugas stacionarinė ASPĮ priv</text:span><text:span text:style-name="T247">alo laikytis Lietuvos higienos normoje HN 47-1:2012 „Sveikatos priežiūros įstaigos. Infekcijų kontrolės<text:s/></text:span><text:soft-page-break/><text:span text:style-name="T248">reikalavimai“, patvirtintoje Lietuvos Respublikos sveikatos apsaugos ministro 2012 m. spalio 19 d. įsakymu Nr. V-946 „Dėl Lietuvos higienos normos HN 47</text:span><text:span text:style-name="T249">-1:2012 „Sveikatos priežiūros įstaigos. Infekcijų kontrolės reikalavimai“ patvirtinimo“ (toliau – Lietuvos higienos norma HN 47-1:2012 „Sveikatos priežiūros įstaigos. Infekcijų kontrolės reikalavimai“), ir Lietuvos Respublikos sveikatos apsaugos ministerij</text:span><text:span text:style-name="T250">os interneto svetainėje<text:s/></text:span><text:span text:style-name="T251">http://sam.lrv.lt/lt/news/koronavirusas/informacija-sveikatos-prieziuros-specialistams<text:s/></text:span><text:span text:style-name="T252">nustatytų<text:s/></text:span><text:span text:style-name="T253">infekcijų kontrolės reikalavimų (toliau – Infekcijų kontrolės reikalavimai);</text:span><text:span text:style-name="T254"><text:s/></text:span><text:span text:style-name="T255"><text:s/></text:span></text:p>
      <text:p text:style-name="P256"><text:span text:style-name="T257">2.7</text:span><text:span text:style-name="T258">. Jei teisės aktuose yra numatyti terminai plan</text:span><text:span text:style-name="T259">inei operacijai ir planinei hospitalizacijai dėl kitų diagnostinių ir gydomųjų paslaugų (išskyrus neatidėliotinas stacionarines paslaugas) suteikti, dėl karantino paskelbimo Lietuvos Respublikos teritorijoje dienos sustabdytas terminų skaičiavimas pratęsia</text:span><text:span text:style-name="T260">mas nuo karantino Lietuvos Respublikos teritorijoje atšaukimo dienos;<text:s/></text:span></text:p>
      <text:p text:style-name="P261"><text:span text:style-name="T262">2.8</text:span><text:span text:style-name="T263">. COVID-19 ASPĮ ir ne COVID-19 ASPĮ vadovai privalo užtikrinti, kad pacientai būtų lankomi stacionarinės ASPĮ vadovo nustatyta tvarka laikantis tvarkos aprašo 18 punkte nurodytų<text:s/></text:span><text:span text:style-name="T264"><text:s/>sąlygų ir kitų Infekcijų kontrolės reikalavimų;</text:span></text:p>
      <text:p text:style-name="P265"><text:span text:style-name="T266">2.9.</text:span><text:span text:style-name="T267"><text:s/>Neteko galios nuo 2020-07-03</text:span></text:p>
      <text:p text:style-name="P268">Papunkčio naikinimas:</text:p>
      <text:p text:style-name="P269"><text:span text:style-name="T270">Nr.<text:s/></text:span><text:a xlink:href="https://www.e-tar.lt/portal/legalAct.html?documentId=1d1efee0bc6911eab9d9cd0c85e0b745" office:target-frame-name="_top" xlink:show="replace"><text:span text:style-name="T271">V-1593</text:span></text:a><text:span text:style-name="T272">, 2020-07-02, paskelbta TAR 2020-07-02,<text:s/></text:span><text:span text:style-name="T273">i. k. 2020-14897</text:span></text:p>
      <text:p text:style-name="Normal"/>
      <text:p text:style-name="P274"><text:span text:style-name="T275">2.10</text:span><text:span text:style-name="T276">. Įkalinimo įstaigose esantys asmenys, kuriems įtariama ar nustatyta COVID-19, stacionarizuojami Laisvės atėmimo vietų ligoninėje. Pacientas izoliuojamas vienvietėje palatoje, atliekamas pradinis sveikatos būklės vertinimas, jei<text:s/></text:span><text:span text:style-name="T277">pasireiškia bent vienas COVID-19 būdingas simptomas, paimamas tepinėlis dėl COVID-19. Gavus teigiamą atsakymą, pacientai toliau gydomi Laisvės atėmimo vietų ligoninėje, esant sunkiai COVID-19 formai, pacientai pervežami toliau gydyti į COVID-19 ASPĮ, užtik</text:span><text:span text:style-name="T278">rinant konvojavimo paslaugas.</text:span></text:p>
      <text:p text:style-name="P279"><text:span text:style-name="T280">3</text:span><text:span text:style-name="T281">. Neatidėliotinoms stacionarinėms paslaugoms priskiriamos:</text:span></text:p>
      <text:p text:style-name="P282"><text:span text:style-name="T283">3.1</text:span><text:span text:style-name="T284">. Planinės operacijos ir planinės stacionarinės paslaugos onkologinėmis ligomis sergantiems pacientams;</text:span></text:p>
      <text:p text:style-name="P285"><text:span text:style-name="T286">3.2</text:span><text:span text:style-name="T287">. Integruotos sveikatos priežiūros (ūminio i</text:span><text:span text:style-name="T288">nsulto, miokardo infarkto su ST pakilimu ir be ST pakilimo, sunkių traumų atvejais) paslaugos;</text:span></text:p>
      <text:p text:style-name="P289"><text:span text:style-name="T290">3.3</text:span><text:span text:style-name="T291">. Planinės operacijos ir planinės stacionarinės paslaugos, kurių atlikimas sąlygotas riboto termino, pagrįsto medicinos mokslu;</text:span></text:p>
      <text:p text:style-name="P292"><text:span text:style-name="T293">3.4</text:span><text:span text:style-name="T294">. Skubios, pagal gy</text:span><text:span text:style-name="T295">vybines indikacijas ir tęstinės būtinojo gydymo organų ir audinių transplantacijos ir kitos <text:s/>stacionarinės asmens sveikatos priežiūros paslaugos dėl kitų būklių (gydytojo sprendimu).</text:span></text:p>
      <text:p text:style-name="P296"/>
      <text:p text:style-name="P297"><text:span text:style-name="T298">II</text:span><text:span text:style-name="T299"><text:s/>SKYRIUS</text:span></text:p>
      <text:p text:style-name="P300"><text:span text:style-name="T301">AMBULATORINIŲ ASMENS SVEIKATOS PRIEŽIŪROS PASLAUGŲ TE</text:span><text:span text:style-name="T302">IKIMAS ASPĮ</text:span></text:p>
      <text:p text:style-name="P303"/>
      <text:p text:style-name="P304"><text:span text:style-name="T305">4</text:span><text:span text:style-name="T306">.</text:span><text:span text:style-name="T307"><text:s/>Ambulatorines asmens sveikatos priežiūros paslaugas (įskaitant odontologijos) (toliau -AASP) teikiančios įstaigos (toliau – AASPĮ) paslaugų teikimą privalo organizuoti įstaigos vadovo nustatyta tvarka ir vadovaujantis šiais principais:</text:span></text:p>
      <text:p text:style-name="P308"><text:span text:style-name="T309">4.1</text:span><text:span text:style-name="T310">.<text:s/></text:span><text:span text:style-name="T311">Planinės AASP gali būti teikiamos tik tada, kai užtikrinama, kad bus laikomasi P</text:span><text:span text:style-name="T312">laninių ambulatorinių asmens sveikatos priežiūros paslaugų etapinio atnaujinimo ir teikimo asmens sveikatos priežiūros įstaigoje plano rengimo reikalavimų</text:span><text:span text:style-name="T313"><text:s/>(šio tvarkos a</text:span><text:span text:style-name="T314">prašo 2 priedas)</text:span><text:span text:style-name="T315">;</text:span><text:span text:style-name="T316"><text:s/></text:span></text:p>
      <text:p text:style-name="P317"><text:span text:style-name="T318">4.2</text:span><text:span text:style-name="T319">. Organizuojant AASP prioritetas teikiamas nuotoliniam AASP teikimo būdui.</text:span><text:span text:style-name="T320"><text:s/></text:span><text:span text:style-name="T321">AASPĮ</text:span><text:span text:style-name="T322"><text:s/>pasirenka paciento interesą labiausiai atitinkantį sveikatos priežiūros paslaugos teikimo būdą.</text:span><text:span text:style-name="T323"><text:s/></text:span><text:span text:style-name="T324">Nuotolines asmens sveikatos priežiūros paslaugas (tol</text:span><text:span text:style-name="T325">iau – NSPP) pacientui gali teikti AASPĮ šeimos gydytojo komandos narys, pirmines ambulatorines psichikos sveikatos priežiūros paslaugas teikiančios komandos narys, pirmines ambulatorines odontologines paslaugas teikiančios<text:s/></text:span><text:soft-page-break/><text:span text:style-name="T326">komandos narys (toliau – pirmines</text:span><text:span text:style-name="T327"><text:s/>AASP teikiančios komandos narys), gydytojas specialistas, kuris vykdo</text:span><text:span text:style-name="T328"><text:s/></text:span><text:span text:style-name="T329">ilgalaikį pacientų, sergančių lėtinėmis ligomis, sveikatos būklės stebėjimą pagal Ilgalaikio pacientų, sergančių lėtinėmis ligomis, sveikatos būklės stebėjimo tvarkos aprašą, patvirtint</text:span><text:span text:style-name="T330">ą</text:span><text:span text:style-name="T331"><text:s/>Lietuvos Respublikos sveikatos apsaugos ministro 2014 m. vasario 28 d. įsakymu Nr. V-288 „D</text:span><text:span text:style-name="T332">ėl Ilgalaikio pacientų, sergančių lėtinėmis ligomis, sveikatos būklės stebėjimo tvarkos aprašo<text:s/></text:span><text:span text:style-name="T333">patvirtinimo</text:span><text:span text:style-name="T334">“ (toliau – IPSBS tvarkos aprašas)</text:span><text:span text:style-name="T335">, ar kitais atvejais,<text:s/></text:span><text:span text:style-name="T336">kai</text:span><text:span text:style-name="T337"><text:s/>nereikalingas teisės aktų nustatyta tvarka siuntimas pagal formą E027<text:s/></text:span><text:span text:style-name="T338">„</text:span><text:span text:style-name="T339">Siuntimas konsultacijai, tyrimams,<text:s/></text:span><text:span text:style-name="T340">gydymui“ (toliau – forma E027), ar su juo komandoje dirbantis slaugytojas.<text:s/></text:span><text:span text:style-name="T341">T</text:span><text:span text:style-name="T342">iesioginio kontakto su pacientu AASP teikiama tuomet, kai NSPP pacient</text:span><text:span text:style-name="T343">ui suteikusio specialisto sprendimu ar gydytojo, suteikusio nuotolinę gydytojų tarpusavio konsultaciją (toliau – NGTK), sprendimu paslaugos neįmanoma suteikti nuotoliniu būdu dėl paciento sveikatos būklės ar esant išsamesnio ištyrimo poreikiui</text:span><text:span text:style-name="T344">;</text:span></text:p>
      <text:p text:style-name="P345"><text:span text:style-name="T346">4.3</text:span><text:span text:style-name="T347">. NS</text:span><text:span text:style-name="T348">PP vykdomos pagal šiuos principus:</text:span></text:p>
      <text:p text:style-name="P349"><text:span text:style-name="T350">4.3.1</text:span><text:span text:style-name="T351">. AASPĮ privalo atnaujinti ar pasirengti NSPP teikimo tvarkas ir pagal jas organizuoti NSPP. Siekiant efektyviau organizuoti NSPP teikimą, AASPĮ gali pasirašyti tarpusavio bendradarbiavimo sutartis dėl ambulatorini</text:span><text:span text:style-name="T352">ų NGTK;</text:span></text:p>
      <text:p text:style-name="P353"><text:span text:style-name="T354">4.3.2</text:span><text:span text:style-name="T355">.<text:s/></text:span><text:span text:style-name="T356">NSPP pacientams turi būti teikiamos informacinėmis ir elektroninių ryšių technologijomis, kuriomis yra galimybė identifikuoti asmenį (pvz. paciento nurodytu telefono numeriu arba per kitas, saugią autentifikaciją užtikrinančias priemones</text:span><text:span text:style-name="T357">) pacientui nevykstant į AASPĮ pagal šiuos principus</text:span><text:span text:style-name="T358">:</text:span></text:p>
      <text:p text:style-name="P359"><text:span text:style-name="T360">4.3.2.1</text:span><text:span text:style-name="T361">. pradėdamas teikti NSPP pacientui, pirmines AASP teikiančios komandos narys ar gydytojas specialistas, ar slaugytojas, išsiaiškina subjektyvią paciento sveikatos būklę (remdamasis paciento ar<text:s/></text:span><text:span text:style-name="T362">jo atstovo suteiktais duomenimis, įrašais paciento asmens medicinos dokumentuose) ir pagal savo profesinę kompetenciją, nustatytą teisės aktais, sprendžia dėl tolesnio paslaugos teikimo;</text:span></text:p>
      <text:p text:style-name="P363"><text:span text:style-name="T364">4.3.2.2</text:span><text:span text:style-name="T365">. suteikus NSPP pacientui, informacija apie suteiktą<text:s/></text:span><text:span text:style-name="T366">paslaugą suvedama ESPBI IS ir (ar) asmens sveikatos priežiūros įstaigos informacinėje sistemoje asmens medicinos dokumentuose formoje E025 „Ambulatorinio apsilankymo aprašymas“ (toliau – forma E025). Formoje E025 nurodoma NSPP pacientui suteikimo data, lai</text:span><text:span text:style-name="T367">kas, naudotos informacinės ir ryšių technologijos, paciento kreipimosi priežastis, subjektyvi paciento sveikatos būklė (arba gali būti nurodomas su NSPP pacientui teikimu susijusios skaitmeninės medžiagos atsekamumas) ir suteikta paslauga;</text:span></text:p>
      <text:p text:style-name="P368"><text:span text:style-name="T369">4.3.2.3</text:span><text:span text:style-name="T370">. nus</text:span><text:span text:style-name="T371">prendus, kad pacientui būtina atvykti į AASPĮ, NSPP pacientui suteikęs specialistas turi paskirti pacientui vizito laiką, kad būtų galima užtikrinti tvarkos aprašo 2 priedo 3</text:span><text:span text:style-name="T372">.4 papunktyje nustatytus reikalavimus;</text:span><text:span text:style-name="T373"><text:s/></text:span></text:p>
      <text:p text:style-name="P374"><text:span text:style-name="T375">4.3.2.4</text:span><text:span text:style-name="T376">. pirmines AASP teikiančios kom</text:span><text:span text:style-name="T377">andos narys ar gydytojas specialistas, ar slaugytojas, pagal savo profesinę kompetenciją, teikdamas NSPP pacientui gali konsultuoti pacientą, paskirti ar pratęsti pacientui vaistinių preparatų ar medicinos pagalbos priemonių (įskaitant tuos, kurių įsigijim</text:span><text:span text:style-name="T378">o išlaidos kompensuojamos Privalomo sveikatos draudimo fondo biudžeto lėšomis) (toliau – vaistinių preparatų ar MPP) skyrimą, skirti tyrimus ar esant poreikiui paaiškinti pacientui ar jo atstovui atliktų tyrimų rezultatus bei pagal juos koreguoti gydymą, v</text:span><text:span text:style-name="T379">aistinių preparatų ar MPP vartojimą bei atlikti kitus būtinus veiksmus, kuriuos gali atlikti nuotoliniu būdu pagal teisės aktų reikalavimus;<text:s/></text:span></text:p>
      <text:p text:style-name="P380"><text:span text:style-name="T381">4.3.2.5</text:span><text:span text:style-name="T382">. pirmines ambulatorines asmens sveikatos priežiūros šeimos gydytojo komandos paslaugas teikiančios įst</text:span><text:span text:style-name="T383">aigos pacientui teisę nuotoliniu būdu pratęsti paskirtus vaistinius preparatus ir MPP turi:</text:span></text:p>
      <text:p text:style-name="P384"><text:span text:style-name="T385">4.3.2.5.1</text:span><text:span text:style-name="T386">. tos pačios AASPĮ šeimos medicinos paslaugas teikiantis gydytojas ar kartu komandoje paslaugas teikiantis slaugytojas, nepriklausomai nuo to, ar pacient</text:span><text:span text:style-name="T387">as prirašytas prie jo, ar ne;<text:s/></text:span></text:p>
      <text:p text:style-name="P388"><text:span text:style-name="T389">4.3.2.5.2</text:span><text:span text:style-name="T390">. kitos asmens sveikatos priežiūros įstaigos gydytojas, slaugytojas, teikiantys paslaugas pagal AASPĮ sudarytą sutartį (-is) dėl šeimos gydytojo komandos paslaugų teikimo pirmines ambulatorines asmens sveikatos p</text:span><text:span text:style-name="T391">riežiūros paslaugas teikiančios AASPĮ prirašytiesiems gyventojams jos ne darbo metu arba pagal kitą įstaigų susitarimą;<text:s/></text:span></text:p>
      <text:p text:style-name="P392"><text:span text:style-name="T393">4.3.3</text:span><text:span text:style-name="T394">. slaugytojas gali pratęsti anksčiau gydytojo paskirtus vaistinius preparatus ar MPP ne ilgiau kaip 2 mėnesiams. Slaugytoj</text:span><text:span text:style-name="T395">as vaistinius preparatus gali pratęsti tik įsitikinęs, kad paciento sveikatos būklė yra stabili (pacientas nenurodo skundų, susijusių su vaistinių preparatų vartojimu, pablogėjusios sveikatos būklės, naujų simptomų ar kt.) ir, jei pacientas to paties bendr</text:span><text:span text:style-name="T396">inio pavadinimo, farmacinės formos ir stiprumo receptinį vaistinį preparatą vartojo paskutinius 3 mėnesius arba ilgiau ir į vardinio preparato sudėtį neįeina narkotinės ir psichotropinės medžiagos;<text:s/></text:span></text:p>
      <text:p text:style-name="P397"><text:span text:style-name="T398">4.3.4</text:span><text:span text:style-name="T399">.<text:s/></text:span>Nuotolinės gydytojų tarpusavio konsultacijos (toliau – NGTK) skirtos gydytojų tarpusavio konsultacijų paslaugoms organizuoti dėl paciento diagnozės patikslinimo, tyrimų, gydymo, nevykstant jam į AASPĮ, naudojantis ESPBI IS.<text:s/><text:span text:style-name="T400">NGTK teikimo pagrindiniai principai:</text:span></text:p>
      <text:p text:style-name="P401"><text:span text:style-name="T402">4.3.4.1</text:span><text:span text:style-name="T403">. NGTK gali vykti tarp:</text:span></text:p>
      <text:p text:style-name="P404"><text:span text:style-name="T405">4.3.4.1.1</text:span><text:span text:style-name="T406">. pirminės ambulatorinės šeimos medicinos paslaugas teikiančio gydytojo (toliau – šeimos gydytojas) ir pirmines ambulatorines psichikos sveikatos priežiūros paslaugas teikiančio gydytojo (toliau – PPSPP teikiantis gydytojas);</text:span></text:p>
      <text:p text:style-name="P407"><text:span text:style-name="T408">4.3.4.1.2</text:span><text:span text:style-name="T409">. šeim</text:span><text:span text:style-name="T410">os gydytojo ir pirmines ambulatorines odontologines paslaugas teikiančio gydytojo (toliau – PAOP teikiantis gydytojas);</text:span></text:p>
      <text:p text:style-name="P411"><text:span text:style-name="T412">4.3.4.1.3</text:span><text:span text:style-name="T413">. <text:s/>šeimos gydytojo ar PPSPP teikiančio gydytojo ar PAOP teikiančio gydytojo ir gydytojo specialisto;</text:span></text:p>
      <text:p text:style-name="P414"><text:span text:style-name="T415">4.3.4.1.4</text:span><text:span text:style-name="T416">. antrine</text:span><text:span text:style-name="T417">s AASP teikiančioje įstaigoje paslaugas teikiančio gydytojo specialisto su tos pačios specialybės tretines paslaugas teikiančiu gydytoju specialistu;</text:span></text:p>
      <text:p text:style-name="P418"><text:span text:style-name="T419">4.3.4.1.5</text:span><text:span text:style-name="T420">.<text:s/></text:span>skirtingos specialybės gydytojų specialistų, teikiančių antrines ir (ar) tretines ambulatorines asmens sveikatos priežiūros paslaugas toje pačioje ar kitoje įstaigoje<text:span text:style-name="T421">;<text:s/></text:span></text:p>
      <text:p text:style-name="P422"><text:span text:style-name="T423">4.3.4.2</text:span><text:span text:style-name="T424">. šeimos gydytojui ar PPSPP teikiančiam gydytojui ar PAOP teikiančiam gydytojui ar gydytojui specialistui (toliau – konsultacijos prašantis gydytojas) įvertinus nuot</text:span><text:span text:style-name="T425">oliniu būdu paciento sveikatos būklę arba tiesioginio kontakto konsultacijos metu, priėmus sprendimą dėl NGTK paslaugos poreikio, gydytojas:</text:span></text:p>
      <text:p text:style-name="P426"><text:span text:style-name="T427">4.3.4.2.1</text:span><text:span text:style-name="T428">. apie suplanuotą NGTK paslaugą NSPP pacientui ar tiesioginės konsultacijos metu informuoja pacientą;<text:s/></text:span></text:p>
      <text:p text:style-name="P429"><text:span text:style-name="T430">4.3.4.2.2</text:span><text:span text:style-name="T431">. visą informaciją<text:s/></text:span>apie sveikatos būklę, susijusius tyrimus bei konsultacijas ir NGTK indikacijas įrašo<text:s/><text:span text:style-name="T432">paciento asmens medicinos dokumentuose formoje E025;</text:span></text:p>
      <text:p text:style-name="P433"><text:span text:style-name="T434">4.3.4.2.3</text:span><text:span text:style-name="T435">. elektroniniu būdu užpildo formą E027,<text:s/></text:span>nurodydamas joje priežastis dėl<text:s/>konsultacijos poreikio ir su jomis susijusią informaciją: anamnezę, atliktus instrumentinius ir laboratorinius tyrimus, kitų gydytojų konsultacijas; paslaugos suteikimo skubumą, klausimus, į kuriuos tikisi atsakymo,<text:span text:style-name="T436"><text:s/>ir pateikia ją į ESPBI IS, pasirašęs ele</text:span><text:span text:style-name="T437">ktroniniu parašu;</text:span></text:p>
      <text:p text:style-name="P438"><text:span text:style-name="T439">4.3.4.2.4</text:span><text:span text:style-name="T440">. susisiekia su reikiamas paslaugas teikiančia AASPĮ ar gydytoju, anksčiau konsultavusiu pacientą, per A</text:span><text:span text:style-name="T441">ASPĮ registratūrą arba skambučių centrą telefonu ar per</text:span><text:span text:style-name="T442"><text:s/>Išankstinę pacientų registravimo informacinę (toliau – IPR)</text:span><text:span text:style-name="T443">, ar p</text:span><text:span text:style-name="T444">er AASPĮ elektroninę pacientų registravimo sistemą</text:span><text:span text:style-name="T445"><text:s/>ir užsiregistruoja NGTK paslaugai;</text:span></text:p>
      <text:p text:style-name="P446"><text:span text:style-name="T447">4.3.4.3</text:span><text:span text:style-name="T448">. konsultuojančios AASPĮ specialistas ar gydytojas, į kurį kreipėsi konsultacijos prašantis gydytojas, gavęs informaciją apie NGTK poreikį ir patikrinęs, ar<text:s/></text:span><text:span text:style-name="T449">ESPBI IS pateikta forma E027 NGTK paslaugai, patvirtina registraciją NGTK paslaugai pagal įstaigoje nustatytą tvarką</text:span><text:s/>ir informuoja konsultacijos prašantį gydytoją, kada NGTK paslauga bus pradėta teikti<text:span text:style-name="T450">;</text:span></text:p>
      <text:p text:style-name="P451"><text:span text:style-name="T452">4.3.4.4</text:span><text:span text:style-name="T453">. gydytojas, kuriam pavesta suteikti NGTK<text:s/></text:span><text:span text:style-name="T454">(toliau – konsultuojantis gydytojas), gavęs konsultacijos prašančio gydytojo formą E027 NGTK paslaugai įvertina formoje E027 pateiktą informaciją ir ESPBI IS esančius paciento sveikatos duomenis bei kitą informaciją gautą iš konsultacijos prašančio gydytoj</text:span><text:span text:style-name="T455">o elektroniniu paštu, telefonu ar kitomis informacinėmis technologijomis bei priima sprendimą dėl NGTK paslaugos suteikimo:<text:s/></text:span></text:p>
      <text:p text:style-name="P456"><text:span text:style-name="T457">4.3.4.4.1</text:span><text:span text:style-name="T458">. jei konsultuojančiam gydytojui trūksta informacijos NGTK paslaugai suteikti, jis gali kreiptis į NGTK paslaugos prašan</text:span><text:span text:style-name="T459">tį gydytoją informacinių ryšių technologijų pagalba (pvz., telefonu, elektroniniu paštu ir kt. priemonėmis) ir gauti papildomą informaciją arba susisiekti su pacientu nuotoliniu būdu ESPBI IS paciento paskyroje nurodytais kontaktais;</text:span></text:p>
      <text:p text:style-name="P460"><text:span text:style-name="T461">4.3.4.4.2</text:span><text:span text:style-name="T462">. konsult</text:span><text:span text:style-name="T463">uojantis gydytojas, suteikęs NGTK, pateikia atsakymą formoje E027-a</text:span><text:span text:style-name="T464"><text:s/></text:span><text:span text:style-name="T465">„</text:span><text:span text:style-name="T466">Atsakymas į siuntimą konsultacijai,<text:s/></text:span><text:span text:style-name="T467">tyrimams, gydymui“</text:span><text:span text:style-name="T468"><text:s/>(toliau – forma E027-a) ir formoje E025, kuriose nurodo NGTK paslaugos suteikimo datą, laiką, kreipimosi priežastį, pateikia atsakym</text:span><text:span text:style-name="T469">us į užduotus klausimus bei rekomendacijas</text:span><text:s/>dėl tolimesnės būklės stebėjimo, tolimesnio ar papildomo ištyrimo, gydymo ir priežiūros plano bei prevencijos;</text:p>
      <text:p text:style-name="P470">4.3.4.4.3. jei konsultuojantis gydytojas specialistas nusprendžia, kad pacientui reikalinga atlikti tyrimus, paskiria juos ir informuoja pacientą. Pacientui atlikus tyrimus, konsultuojantis gydytojas gavęs atsakymus, tęsia NGTK teikimą;</text:p>
      <text:p text:style-name="P471">4.3.4.4.4. jei konsultuojantis gydytojas nusprendžia, kad pacientui reikalinga tiesioginio kontakto konsultacija,<text:s/>jis ar jo komandoje dirbantis slaugytojas užregistruoja pacientą NGTP teikiančio gydytojo tiesioginei kontaktinei konsultacijai ir apie tai informuoja pacientą<text:span text:style-name="T472">;<text:s/></text:span></text:p>
      <text:p text:style-name="P473"><text:span text:style-name="T474">4.3.4.4.5</text:span><text:span text:style-name="T475">. jei konsultuojantis gydytojas NGTK metu nusprendžia, kad pacientui reikalinga<text:s/></text:span><text:span text:style-name="T476">kito gydytojo tiesioginė kontaktinė konsultacija, jis išrašo tęstinį siuntimą forma E027 ir pasirašęs elektroniniu parašu pateikia į ESPBI IS;</text:span></text:p>
      <text:p text:style-name="P477"><text:span text:style-name="T478">4.3.4.4.6</text:span><text:span text:style-name="T479">. konsultuojantis gydytojas atsakymą į formą E027 NGTK paslaugai turi<text:s/></text:span><text:span text:style-name="T480">pateikti ne vėliau kaip per 5<text:s/></text:span><text:span text:style-name="T481">darbo dienas nuo užregistravimo NGTK paslaugai dienos formoje E027-</text:span><text:span text:style-name="T482">a, jei nereikalingi papildomi tyrimai ar tiesioginio kontakto konsultacija nurodyta tvarkos aprašo 4.3.4.4.3-4.3.4.4.5 papunkčiuose;</text:span></text:p>
      <text:p text:style-name="P483"><text:span text:style-name="T484">4.3.4.5</text:span><text:span text:style-name="T485">. po NGTK paslaugos gavimo šeimos gydytojas</text:span><text:span text:style-name="T486"><text:s/>ar PPSPP teikiantis gydytojas ar PAOP teikiantis gydytojas ar gydytojas specialistas gali tęsti arba koreguoti paciento ištyrimą, gydymą pagal NGTK suteikusio gydytojo rekomendacijas, paskirti atlikti papildomus tyrimus, tikslinti diagnozę ir pan.;</text:span></text:p>
      <text:p text:style-name="P487"><text:span text:style-name="T488">4.</text:span><text:span text:style-name="T489">3.5</text:span><text:span text:style-name="T490">. gydytojai išduodami nuotoliniu būdu elektroninius nedarbingumo pažymėjimus ir elektroninius nėštumo ir gimdymo atostogų pažymėjimus visų pirma turi vadovautis Lietuvos Respublikos sveikatos apsaugos ministro ir Lietuvos Respublikos socialinės apsaug</text:span><text:span text:style-name="T491">os ir darbo ministro 2020 m. vasario 27 d. įsakymu Nr. V-238/A1-170 „Dėl Elektroninių nedarbingumo pažymėjimų bei elektroninių nėštumo ir gimdymo atostogų pažymėjimų išdavimo valstybės lygio ekstremaliosios situacijos ir (ar) karantino visos Lietuvos Respu</text:span><text:span text:style-name="T492">blikos mastu dėl COVID-19 ligos (koronaviruso infekcijos) plitimo grėsmės laikotarpiu laikinosios tvarkos aprašo patvirtinimo“.</text:span></text:p>
      <text:p text:style-name="P493"><text:span text:style-name="T494">5</text:span><text:span text:style-name="T495">. AASPĮ vadovas užtikrina, kad registravimas<text:s/></text:span><text:span text:style-name="T496">NSPP pacientui ir NGTK būtų vykdomas šia tvarka</text:span><text:span text:style-name="T497">:</text:span></text:p>
      <text:p text:style-name="P498"><text:span text:style-name="T499">5.1</text:span><text:span text:style-name="T500">.<text:s/></text:span><text:span text:style-name="T501">Pirminio lygio<text:s/></text:span><text:span text:style-name="T502">ambulatorines AASP teikiančios AASPĮ užtikrina, kad šių ASPĮ registratūra arba skambučių centras telefonu ar per IPR, ar per ASPĮ elektroninę pacientų registravimo sistemą pacientą registruotų tik dėl NSPP, kurias pacientui suteiks pirmines ambulatorines A</text:span><text:span text:style-name="T503">ASP teikiantys specialistai</text:span><text:span text:style-name="T504">;</text:span></text:p>
      <text:p text:style-name="P505"><text:span text:style-name="T506">5.2</text:span><text:span text:style-name="T507">. Antrinio ir (ar) tretinio lygio<text:s/></text:span><text:span text:style-name="T508">ambulatorines AASP teikiančios</text:span><text:span text:style-name="T509"><text:s/>AASPĮ užtikrina, kad šių</text:span><text:span text:style-name="T510"><text:s/>AASPĮ registratūra arba skambučių centras telefonu ar per IPR, ar per AASPĮ elektroninę pacientų registravimo sistemą registruotų<text:s/></text:span><text:span text:style-name="T511">NSPP pacientą, kuriam paskirtas<text:s/></text:span><text:span text:style-name="T512">ilgalaikis pacientų, sergančių lėtinėmis ligomis, sveikatos būklės stebėjimas pagal<text:s/></text:span><text:span text:style-name="T513">IPSBS tvarkos aprašą</text:span><text:span text:style-name="T514">, ar kitais atvejais, kai</text:span><text:span text:style-name="T515"><text:s/>nereikalingas teisės aktų nustatyta tvarka siuntimas forma E027</text:span><text:span text:style-name="T516">;</text:span></text:p>
      <text:p text:style-name="P517"><text:span text:style-name="T518">5.3</text:span><text:span text:style-name="T519">. ASPĮ užtikrina, kad<text:s/></text:span><text:span text:style-name="T520">gydytojas, kuriam reikalinga NGTK, pagal formą E027, pasirašytą elektroniniu parašu ir pateiktą į ESPBI IS, turėtų galimybę registruotis ASPĮ nurodytu NGTK telefono numeriu ar per IPR,<text:s/></text:span><text:span text:style-name="T521">ar per ASPĮ elektroninę pacientų registravimo sistemą, arba tiesiogiai<text:s/></text:span><text:span text:style-name="T522">susisiekti su reikiamu gydytoju specialistu</text:span><text:span text:style-name="T523">;</text:span></text:p>
      <text:p text:style-name="P524"><text:span text:style-name="T525">5.4</text:span><text:span text:style-name="T526">. Užtikrinta, kad registravimas tiesioginio kontakto su pacientu konsultacijoms<text:s/></text:span><text:span text:style-name="T527">būtų vykdomas vadovaujantis šia tvarka</text:span><text:span text:style-name="T528">:</text:span></text:p>
      <text:p text:style-name="P529"><text:span text:style-name="T530">5.4.1</text:span><text:span text:style-name="T531">. pirminio lygio ambulatorines AASP teikiančios AASPĮ užtikrina, kad pirminės</text:span><text:span text:style-name="T532"><text:s/>ambulatorinės ASPĮ gydytojo ar jo komandos nario tiesioginio kontakto su pacientu konsultacijai pacientą registruotų NSPP pacientui suteikęs specialistas;</text:span></text:p>
      <text:p text:style-name="P533"><text:span text:style-name="T534">5.4.2</text:span><text:span text:style-name="T535">. antrinio ir (ar) tretinio lygio ambulatorines<text:s/></text:span><text:span text:style-name="T536">AASP<text:s/></text:span><text:span text:style-name="T537">teikiančios AASPĮ užtikrina, kad per A</text:span><text:span text:style-name="T538">ASPĮ registratūrą arba skambučių centrą telefonu ar per IPR, ar per AASPĮ elektroninę pacientų registravimo sistemą gydytojo specialisto tiesioginio kontakto su pacientu konsultacijai galėtų registruotis pacientas (ar jo atstovas pagal įstatymą), kai pacie</text:span><text:span text:style-name="T539">ntui išrašyta forma E027 ir<text:s/></text:span><text:span text:style-name="T540">pateikta į ESPBI IS, arba formą E027 išrašiusio gydytojo sprendimu pacientą galėtų užregistruoti gydytojas ar jo komandos narys</text:span><text:span text:style-name="T541">.</text:span></text:p>
      <text:p text:style-name="P542"><text:span text:style-name="T543">6</text:span><text:span text:style-name="T544">.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545">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546">BI IS bus pateikta forma E027.<text:s/></text:span></text:p>
      <text:p text:style-name="P547"><text:span text:style-name="T548">7</text:span><text:span text:style-name="T549">. Skiepijimai ASPĮ vykdomi:</text:span></text:p>
      <text:p text:style-name="P550"><text:span text:style-name="T551">7.1</text:span><text:span text:style-name="T552">. Planinių skiepijimų atlikimui paskiriamas atskiras laikas (diena, valandos) ir atskiros patalpos, užtikrinant, kad nesikryžiuotų pacientų, atvykstančių planiniams skiepijimams, ir kitų</text:span><text:span text:style-name="T553"><text:s/>pacientų srautai;</text:span></text:p>
      <text:p text:style-name="P554"><text:span text:style-name="T555">7.2</text:span><text:span text:style-name="T556">. Apie skiepijimus pagal Lietuvos Respublikos vaikų profilaktinių kalendorių (skiepijimų laiką) ASPĮ vaikų tėvus (atstovus pagal įstatymą) turi informuoti iš anksto nuotoliniu būdu;<text:s/></text:span></text:p>
      <text:p text:style-name="P557"><text:span text:style-name="T558">7.3</text:span><text:span text:style-name="T559">. Suaugę asmenys dėl planinių skiepų su<text:s/></text:span><text:span text:style-name="T560">ASPĮ turi susisiekti nuotoliniu būdu.</text:span></text:p>
      <text:p text:style-name="P561"/>
      <text:p text:style-name="P562"><text:span text:style-name="T563">III</text:span><text:span text:style-name="T564"><text:s/>SKYRIUS</text:span></text:p>
      <text:p text:style-name="P565"><text:span text:style-name="T566">BENDROS NUOSTATOS</text:span></text:p>
      <text:p text:style-name="P567"/>
      <text:p text:style-name="P568"><text:span text:style-name="T569">8</text:span><text:span text:style-name="T570">. Gydytojų konsultacinės komisijos posėdžiai esant poreikiui gali būti organizuojami ASPĮ vadovo nustatyta tvarka.<text:s/></text:span></text:p>
      <text:p text:style-name="P571"><text:span text:style-name="T572">9</text:span><text:span text:style-name="T573">. ASPĮ vadovas privalo užtikrinti, kad ASPĮ kitų<text:s/></text:span><text:span text:style-name="T574">pacientų atžvilgiu būtų laikomasi Infekcijų kontrolės reikalavimų. Pacientai ir jų lankytojai būdami ASPĮ privalo dėvėti nosį ir burną dengiančias apsaugos priemones (kaukes, respiratorius).</text:span></text:p>
      <text:p text:style-name="P575"><text:span text:style-name="T576">10</text:span><text:span text:style-name="T577">. ASPĮ, organizuojančioms pacientams COVID-19 teikimą, meto</text:span><text:span text:style-name="T578">diškai vadovauja bendru sutarimu Lietuvos sveikatos mokslų universiteto ligoninė Kauno klinikos ir Vilniaus universiteto ligoninė Santaros klinikos, kurios pagal poreikį teikia metodines rekomendacijas dėl:</text:span></text:p>
      <text:p text:style-name="P579"><text:span text:style-name="T580">10.1</text:span><text:span text:style-name="T581">. Išteklių ir (ar)</text:span><text:span text:style-name="T582"><text:s/></text:span><text:span text:style-name="T583">infrastruktūros paskirst</text:span><text:span text:style-name="T584">ymo tarp organizuojančių ASPĮ;</text:span></text:p>
      <text:p text:style-name="P585"><text:span text:style-name="T586">10.2</text:span><text:span text:style-name="T587">. ASPĮ veiklos organizavimo taip, kad būtų užtikrintas asmens sveikatos priežiūros paslaugų dėl COVID-19 ASPĮ teikimo savalaikiškumas ir prieinamumas, pacientų, kuriems asmens sveikatos priežiūros paslaugos teikiamos<text:s/></text:span><text:span text:style-name="T588">ne dėl COVID-19, atskyrimas nuo COVID-19 asmens sveikatos priežiūros paslaugų teikimo;</text:span></text:p>
      <text:p text:style-name="P589"><text:span text:style-name="T590">10.3</text:span><text:span text:style-name="T591">. Paslaugų teikimo organizavimo proceso stebėsenos, rezultatų analizavimo, siūlymų Lietuvos Respublikos sveikatos apsaugos ministerijai teikimo.</text:span><text:span text:style-name="T592"><text:s/></text:span></text:p>
      <text:p text:style-name="P593"><text:span text:style-name="T594">11</text:span><text:span text:style-name="T595">. ASPĮ<text:s/></text:span><text:span text:style-name="T596">savo interneto svetainėse privalo skelbti informaciją susijusią su <text:s/>asmens sveikatos priežiūros paslaugų teikimu.<text:s/></text:span></text:p>
      <text:p text:style-name="P597"><text:span text:style-name="T598">12</text:span><text:span text:style-name="T599">. Asmens sveikatos priežiūros įstaiga reguliariai organizuoja darbuotojų mokymus kaip naudoti asmeninės apsaugos priemones ir atliekų t</text:span><text:span text:style-name="T600">varkymą.</text:span></text:p>
      <text:p text:style-name="P601"><text:span text:style-name="T602">13</text:span><text:span text:style-name="T603">. Turi būti užtikrinta kraujo komponentų būtinajai medicinos pagalbai teikti gamyba.</text:span></text:p>
      <text:p text:style-name="P604"><text:span text:style-name="T605">14</text:span><text:span text:style-name="T606">. ASPĮ vadovas organizuoja ir yra atsakingas sveikatos priežiūros specialistų mokymą teikti asmens sveikatos priežiūros paslaugas pacientams, kuriems<text:s/></text:span><text:span text:style-name="T607">patvirtintas COVID-19.</text:span></text:p>
      <text:p text:style-name="P608"><text:span text:style-name="T609">15</text:span><text:span text:style-name="T610">. Rekomendacijas pacientams, sveikatos priežiūros specialistams pagal atskiras ligas ir sveikatos būkles rengia universitetai ir (ar) sveikatos priežiūros specialistų draugijos.</text:span></text:p>
      <text:p text:style-name="P611"><text:span text:style-name="T612">16</text:span><text:span text:style-name="T613">. ASPĮ vadovas organizuoja įstaigos darbuot</text:span><text:span text:style-name="T614">ojams ėminių dėl COVID-19 paėmimą ir ištyrimą.<text:s/></text:span></text:p>
      <text:p text:style-name="P615"><text:span text:style-name="T616">17</text:span><text:span text:style-name="T617">.</text:span><text:span text:style-name="T618"><text:s/></text:span><text:span text:style-name="T619">ASPĮ privalo aprūpinti asmens sveikatos priežiūros paslaugas teikiančius specialistus higienos priemonėmis, užtikrinančiomis Infekcijų kontrolės reikalavimus, ir (ar) asmeninėmis apsaugos priemonėmis,</text:span><text:span text:style-name="T620"><text:s/>atsižvelgiant į saugumo lygius. Kaip apsirengti / užsidėti asmenines apsaugos priemones ir kaip jas nusirengti / nusiimti nurodyta</text:span><text:span text:style-name="T621"><text:s/></text:span><text:span text:style-name="T622">Lietuvos Respublikos sveikatos apsaugos ministerijos interneto svetainėje adresu<text:s/></text:span><text:span text:style-name="T623">http://sam.lrv.lt/lt/news/koronavirusas/inf</text:span><text:span text:style-name="T624">ormacija-sveikatos-prieziuros-specialistams paskelbtose</text:span><text:span text:style-name="T625"><text:s/></text:span><text:span text:style-name="T626">Asmeninių apsaugos priemonių apsirengimo ir nusirengimo rekomendacijose</text:span><text:span text:style-name="T627"><text:s/></text:span><text:span text:style-name="T628">sveikatos priežiūros įstaigoms, kuriose gydomi įtariami ir patvirtinti COVID-19 pacientai.</text:span></text:p>
      <text:p text:style-name="P629"><text:span text:style-name="T630">18</text:span><text:span text:style-name="T631">. Asmenys, išskyrus pacientus,<text:s/></text:span><text:span text:style-name="T632">kurių kūno temperatūra yra 37,3</text:span><text:span text:style-name="T633">◦</text:span><text:span text:style-name="T634"><text:s/></text:span><text:span text:style-name="T635">C ir didesnė į ASPĮ neįleidžiami.<text:s/></text:span></text:p>
      <text:p text:style-name="P636"><text:span text:style-name="T637">19</text:span><text:span text:style-name="T638">.</text:span><text:span text:style-name="T639"><text:s/>ASPĮ darbuotojas, kuriam darbo metu pasireiškia bent vienas COVID-19 būdingas simptomas</text:span><text:span text:style-name="T640">,</text:span><text:span text:style-name="T641"><text:s/>nedelsiant nušalinamas nuo atliekamų pareigų. Stacionarinės ASPĮ darbuotojas į darbą gali g</text:span><text:span text:style-name="T642">rįžti tik tuo atveju, jei atlikto viruso SARS-CoV-2 tyrimo (tiriant PGR metodu) rezultatas neigiamas.<text:s/></text:span></text:p>
      <text:p text:style-name="P643"><text:span text:style-name="T644">20</text:span><text:span text:style-name="T645">. Organizuojant grupinius užsiėmimus, tarp pacientų bei tarp pacientų ir personalo turi būti išlaikomas saugus 2 m atstumas.</text:span></text:p>
      <text:p text:style-name="P646"><text:span text:style-name="T647">21</text:span><text:span text:style-name="T648">. Tuo pačiu metu</text:span><text:span text:style-name="T649"><text:s/>negali būti teikiamos paslaugos<text:s/></text:span><text:span text:style-name="T650">vienoje patalpoje ar susisiekiančiuose kabinetuose, jei bent viename iš jų teikiamos paslaugos pacientams, turintiems COVID-19 būdingų simptomų, ar teikiama paslauga, kurios metu atliekamos aerozolį generuojančios procedūro</text:span><text:span text:style-name="T651">s.</text:span></text:p>
      <text:p text:style-name="P652"><text:span text:style-name="T653">22</text:span><text:span text:style-name="T654">. Patalpų valymas ir dezinfekcija atliekami laikantis Lietuvos higienos normos HN 47-1:2012 „Sveikatos priežiūros įstaigos. Infekcijų kontrolės reikalavimai“ reikalavimų. Papildomai patalpos vėdinamos (10-15 min) ir valomos / dezinfekuojamos kiekv</text:span><text:span text:style-name="T655">ienu šiuo atveju:</text:span></text:p>
      <text:p text:style-name="P656"><text:span text:style-name="T657">22.1</text:span><text:span text:style-name="T658">. Po kiekvieno paciento, turinčio COVID-19 būdingų simptomų;</text:span></text:p>
      <text:p text:style-name="P659"><text:span text:style-name="T660">22.2</text:span><text:span text:style-name="T661">. Po grupinių užsiėmimų;</text:span></text:p>
      <text:p text:style-name="P662"><text:span text:style-name="T663">22.3</text:span><text:span text:style-name="T664">. Po aerozolį generuojančių procedūrų atlikimo.</text:span></text:p>
      <text:p text:style-name="P665"><text:span text:style-name="T666">_____________________</text:span></text:p>
      <text:p text:style-name="P667"/>
      <text:p text:style-name="P668">Priedo pakeitimai:</text:p>
      <text:p text:style-name="P669"><text:span text:style-name="T670">Nr.<text:s/></text:span><text:a xlink:href="https://www.e-tar.lt/portal/legalAct.html?documentId=81e58d10b7c011eab9d9cd0c85e0b745" office:target-frame-name="_top" xlink:show="replace"><text:span text:style-name="T671">V-1553</text:span></text:a><text:span text:style-name="T672">, 2020-06-26, paskelbta TAR 2020-06-26, i. k. 2020-14160</text:span></text:p>
      <text:p text:style-name="Normal"/>
      <text:p text:style-name="P673">Asmens sveikatos priežiūros paslaugų<text:s/></text:p>
      <text:p text:style-name="P679">teikimo esant Lietuvos Respublikos<text:s/></text:p>
      <text:p text:style-name="P680">teritorijoje paskelbtai valstybės lygio<text:s/></text:p>
      <text:p text:style-name="P681">ekstremaliajai situacijai organizavimo<text:s/></text:p>
      <text:p text:style-name="P682">tvarkos aprašo</text:p>
      <text:p text:style-name="P683"><text:span text:style-name="T684">1</text:span><text:span text:style-name="T685"><text:s/>priedas</text:span></text:p>
      <text:p text:style-name="P686"/>
      <text:p text:style-name="P687"/>
      <text:p text:style-name="P688"><text:span text:style-name="T689">PLANINIŲ STACIONARINIŲ ASMENS SVEIKATOS PRIEŽIŪROS PASLAUGŲ ETAPINIO ATNAUJINIMO IR TEIKIMO ASMENS SVEIKATOS PRIEŽIŪROS ĮSTAIGOJE PLANO<text:s/></text:span><text:span text:style-name="T690">RENGIMO REIKALAVIMAI</text:span></text:p>
      <text:p text:style-name="P691"/>
      <text:p text:style-name="P692"/>
      <text:p text:style-name="P693"><text:span text:style-name="T694">1</text:span><text:span text:style-name="T695">. ASPĮ, nepriklausomai nuo jos pavaldumo ir nuosavybės formos, norėdama atnaujinti (vėl pradėti teikti) planines stacionarines asmens sveikatos priežiūros paslaugas (įskaitant dienos chirurgijos paslaugas, paslaugas, teikiamas d</text:span><text:span text:style-name="T696">ienos stacionare, stacionarines medicininės reabilitacijos paslaugas, stacionarines odontologijos paslaugas) (toliau – paslaugos), privalo parengti Planinių stacionarinių asmens sveikatos priežiūros paslaugų etapinio atnaujinimo ir teikimo ASPĮ planą (toli</text:span><text:span text:style-name="T697">au – Stacionarinių paslaugų atnaujinimo planas).</text:span><text:span text:style-name="T698"><text:s/></text:span></text:p>
      <text:p text:style-name="P699"><text:span text:style-name="T700">2</text:span><text:span text:style-name="T701">.<text:s/></text:span><text:span text:style-name="T702">Paslaugas ASPĮ gali pradėti teikti tik po to, kai<text:s/></text:span><text:span text:style-name="T703">Stacionarinių paslaugų atnaujinimo planą:</text:span></text:p>
      <text:p text:style-name="P704"><text:span text:style-name="T705">2.1</text:span><text:span text:style-name="T706">. Raštu suderina su ASPĮ infekcijų kontrolės specialistu, o kur jo nėra – rengdama konsultuojasi su<text:s/></text:span><text:span text:style-name="T707">Higienos institutu;</text:span></text:p>
      <text:p text:style-name="P708"><text:span text:style-name="T709">2.2</text:span><text:span text:style-name="T710">. Raštu suderina su Sveikatos priežiūros paslaugų dėl COVID-19 ligos (koronaviruso infekcijos) organizavimo tvarkos aprašo, patvirtinto Lietuvos Respublikos sveikatos apsaugos ministro 2020 m. kovo 4 d. įsakymu Nr. V-281 „Dėl Sve</text:span><text:span text:style-name="T711">ikatos priežiūros paslaugų dėl COVID-19 ligos <text:s/>(koronaviruso infekcijos) organizavimo tvarkos aprašo patvirtinimo“ (toliau – Įsakymas <text:s text:c="3"/>Nr. V-281), 7 punkte nurodyta paslaugas dėl COVID-19 ligos (koronaviruso infekcijos) organizuojančia įstaiga <text:s/>(toliau –</text:span><text:span text:style-name="T712"><text:s/>Organizuojanti įstaiga), kurios veikimo teritorijoje ASPĮ yra (šis reikalavimas taikomas tik Įsakyme Nr. V-281 nurodytoms ASPĮ);</text:span></text:p>
      <text:p text:style-name="P713"><text:span text:style-name="T714">2.3</text:span><text:span text:style-name="T715">. Patvirtina ASPĮ vadovas ir patvirtintą nusiunčia Nacionaliniam visuomenės sveikatos centrui prie Sveikatos apsaugos m</text:span><text:span text:style-name="T716">inisterijos</text:span><text:span text:style-name="T717">.</text:span></text:p>
      <text:p text:style-name="P718"><text:span text:style-name="T719">3</text:span><text:span text:style-name="T720">. Paslaugas gali pradėti teikti tik ta Lietuvos nacionalinei sveikatos sistemai (toliau – LNSS) priklausanti ASPĮ, kuri visus paciento duomenis, susijusius su teikiamomis paslaugomis, įskaitant siuntimo, atsakymo į siuntimą, epikrizės,<text:s/></text:span><text:span text:style-name="T721">medicininių vaizdų, jų aprašymų ir kt., tvarko per Elektroninės sveikatos paslaugų ir bendradarbiavimo infrastruktūros informacinę sistemą.</text:span></text:p>
      <text:p text:style-name="P722"><text:span text:style-name="T723">Paslaugas gali pradėti teikti tik ta LNSS nepriklausanti ASPĮ, kuri užtikrina visų paciento duomenų, susijusių su te</text:span><text:span text:style-name="T724">ikiamomis paslaugomis, įskaitant siuntimą, atsakymą į siuntimą, epikrizę, medicininius vaizdus, jų aprašymus ir kt., tvarkymą ir jų atsekamumą ASPĮ informacinėje sistemoje.</text:span></text:p>
      <text:p text:style-name="P725"><text:span text:style-name="T726">4</text:span><text:span text:style-name="T727">. Stacionarinių paslaugų atnaujinimo plane turi būti:</text:span></text:p>
      <text:p text:style-name="P728"><text:span text:style-name="T729">4.1</text:span><text:span text:style-name="T730">. ASPĮ infrastruktū</text:span><text:span text:style-name="T731">ra (palatos, lovos) padalinama į tris atskiras dalis, užtikrinant infekcijų kontrolės reikalavimų laikymąsi:</text:span></text:p>
      <text:p text:style-name="P732"><text:span text:style-name="T733">4.1.1</text:span><text:span text:style-name="T734">. viena</text:span><text:span text:style-name="T735"><text:s/>dalis –</text:span><text:span text:style-name="T736"><text:s/>infrastruktūra, skirta būtinosios medicinos pagalbos paslaugoms ASPĮ teikti;</text:span></text:p>
      <text:p text:style-name="P737"><text:span text:style-name="T738">4.1.2</text:span><text:span text:style-name="T739">. antra dalis – infrastruktūra, skirta</text:span><text:span text:style-name="T740"><text:s/>paslaugoms ASPĮ teikti;</text:span></text:p>
      <text:p text:style-name="P741"><text:span text:style-name="T742">4.1.3</text:span><text:span text:style-name="T743">. trečia dalis – ASPĮ infrastruktūra, skirta paslaugoms tik dėl COVID-19 teikti užtikrinant, kad Organizuojančios įstaigos veikimo teritorijoje, kurioje ASPĮ yra, esančių ASPĮ rezerve būtų ne mažiau kaip 5 lovos su dirbtin</text:span><text:span text:style-name="T744">ės plaučių ventiliacijos aparatu 1 mln. gyventojų ir ne mažiau kaip 30 lovų su deguonies tiekimu 1 mln. gyventojų (šis reikalavimas taikomas Įsakyme Nr. V-281 nurodytoms ASPĮ). Ši infrastruktūros dalis, prireikus, gali būti naudojama tik pacientams izoliuo</text:span><text:span text:style-name="T745">ti kol laukiama viruso SARS-CoV-2 laboratorinio tyrimo atsakymo;</text:span></text:p>
      <text:p text:style-name="P746"><text:span text:style-name="T747">4.2</text:span><text:span text:style-name="T748">. Numatomos pradėti teikti paslaugos (jų grupės), jų teikimo tvarka, užtikrinant infekcijų kontrolės reikalavimų laikymąsi (atstumas tarp pacientų, pacientų skaičius palatoje, valyma</text:span><text:span text:style-name="T749">s ir dezinfekcija ir kt.), atsižvelgiant į pacientųgrupes;</text:span></text:p>
      <text:p text:style-name="P750"><text:span text:style-name="T751">4.3</text:span><text:span text:style-name="T752">. Pacientų grupių valdymo tvarka, užtikrinant infekcijų kontrolės reikalavimų laikymąsi pacientų grupei, turinčiai bent vieną COVID-19 būdingą simptomą, tačiau nenustatyta SARS-CoV-2 viruso<text:s/></text:span><text:span text:style-name="T753">RNR, ir pacientų grupei, neturinčiai COVID-19 būdingų simptomų, srautų atskyrimas, maksimaliai sumažinta pacientų tarpusavio kontakto galimybė, ankstyvas COVID-19 atvejo identifikavimas, pacientų izoliavimas ir kt.) numatant detalius ASPĮ ir personalo veik</text:span><text:span text:style-name="T754">smus identifikavus COVID-19 atvejį ASPĮ;</text:span></text:p>
      <text:p text:style-name="P755"><text:span text:style-name="T756">4.4</text:span><text:span text:style-name="T757">.</text:span><text:span text:style-name="T758"><text:s/>ASPĮ personalo darbo organizavimo tvarka, užtikrinant Infekcijų kontrolės reikalavimų laikymąsi kiekvienai pacientų grupei, t. y. turinčiai bent vieną COVID-19 būdingą simptomą, tačiau nenustatyta SARS-CoV-</text:span><text:span text:style-name="T759">2 viruso RNR, ir pacientų grupei, neturinčiai COVID-19 būdingų simptomų, priskiriama tik tą grupę aptarnaujanti asmens sveikatos priežiūros ASPĮ personalo komanda (gydytojai, slaugytojai, slaugytojų padėjėjai, valytojai ir kt.) (toliau – personalo komanda)</text:span><text:span text:style-name="T760">, suformuojamos personalo pamainos, užtikrinant, kad tai pačiai pacientų grupei paslaugas teiktų tik tos pačios personalo komandos, griežtai apribojamas tos pačios pamainos personalo komandų darbuotojų judėjimas ir tiesioginis ne tos pačios personalo koman</text:span><text:span text:style-name="T761">dos darbuotojų tarpusavio kontaktas. Atsisakoma visų nebūtinų tiesioginių (kontaktuojant) konsultacijų, bendrų vizitavimų ir kitų susibūrimų, nustatomos priemonės, skirtos galimam COVID-19 išplitimui kitose ASPĮ (kai darbuotojas dirba ir kitoje ASPĮ), suva</text:span><text:span text:style-name="T762">ldyti (gali būti taikomas darbo vietų deklaravimas, kiti darbo organizavimo ypatumai, nustatyti ASPĮ vadovo,<text:s/></text:span><text:span text:style-name="T763">užtikrinantys darbuotojų ir pacientų saugą bei kontaktų atsekamumą);<text:s/></text:span></text:p>
      <text:p text:style-name="P764"><text:span text:style-name="T765">4.5</text:span><text:span text:style-name="T766">.<text:s/></text:span><text:span text:style-name="T767">Pagal ASPĮ teikiamas paslaugas ir aptarnaujamų pacientų grupes</text:span><text:span text:style-name="T768"><text:s/>nusta</text:span><text:span text:style-name="T769">tyta<text:s/></text:span><text:span text:style-name="T770">ASPĮ darbuotojų<text:s/></text:span><text:span text:style-name="T771">asmeninės apsaugos priemonių pagal</text:span><text:span text:style-name="T772"><text:s/>saugumo lygius, nustatytus Lietuvos Respublikos sveikatos apsaugos ministro įsakymu, naudojimo tvarka, užtikrinant infekcijų kontrolės reikalavimų laikymąsi;</text:span></text:p>
      <text:p text:style-name="P773"><text:span text:style-name="T774">4.6</text:span><text:span text:style-name="T775">. Pacientų aprūpinimo asmeninėmis<text:s/></text:span><text:span text:style-name="T776">apsaugos priemonėmis ir jų naudojimo tvarka, užtikrinant infekcijų kontrolės reikalavimus (vienkartinės kaukės, galimybė dezinfekuoti rankas ir kt.).</text:span></text:p>
      <text:p text:style-name="P777"><text:span text:style-name="T778">5</text:span><text:span text:style-name="T779">.<text:s/></text:span><text:span text:style-name="T780">Paslaugų atnaujinimo apimtis nustato įstaigos vadovas. Rekomenduojama, kad pirmame etape įstaigos</text:span><text:span text:style-name="T781"><text:s/>suteiktų paslaugų apimtys sudarytų ne daugiau kaip 50 proc. nuo planuojamos ataskaitinio laikotarpio sutartinės sumos. Antrame etape, paslaugų apimtys turi būti didinamos ir n</text:span><text:span text:style-name="T782">uo 2020 m. liepos 1 d. per einamąjį mėnesį suteiktų paslaugų (išskyrus stacionar</text:span><text:span text:style-name="T783">inės medicininės reabilitacijos paslaugų) apimtys turi sudaryti ne mažiau kaip 70 proc. planuojamos ataskaitinio laikotarpio sutartinės sumos. Stacionarinių medicininės reabilitacijos paslaugų apimtys irgi turi būti didinamos ir nuo 2020 m. rugpjūčio 1 d.<text:s/></text:span><text:span text:style-name="T784">turi sudaryti ne mažiau kaip 70 proc. planuojamos ataskaitinio laikotarpio sutartinės sumos.</text:span></text:p>
      <text:p text:style-name="P785"><text:span text:style-name="T786">6</text:span><text:span text:style-name="T787">. Planuojant paslaugų teikimo atnaujinimą, turi būti laikomasi<text:s/></text:span><text:span text:style-name="T788">Lietuvos higienos normoje HN 47-1:2012 „Sveikatos priežiūros įstaigos. Infekcijų kontrolės reik</text:span><text:span text:style-name="T789">alavimai nustatytų infekcijų kontrolės reikalavimų,</text:span><text:span text:style-name="T790"><text:s/></text:span><text:span text:style-name="T791">Lietuvos Respublikos sveikatos apsaugos ministro įsakymuose ir kituose teisės aktuose nustatytų reikalavimų<text:s/></text:span><text:span text:style-name="T792">COVID-19 plitimui valdyti<text:s/></text:span><text:span text:style-name="T793">ir<text:s/></text:span><text:span text:style-name="T794">atsižvelgiama į Infekcijų kontrolės rekomendacijas, skirtas sveikat</text:span><text:span text:style-name="T795">os priežiūros įstaigoms, kurios skelbiamos Lietuvos Respublikos sveikatos apsaugos ministerijos interneto svetainėje adresu http://sam.lrv.lt/lt/news/koronavirusas/informacija-sveikatos-prieziuros-specialistams</text:span><text:span text:style-name="T796">.</text:span></text:p>
      <text:p text:style-name="P797"><text:span text:style-name="T798">7</text:span><text:span text:style-name="T799">. Pradėjus teikti paslaugas, ASPĮ<text:s/></text:span><text:span text:style-name="T800">vadov</text:span><text:span text:style-name="T801">as privalo užtikrinti, kad:</text:span></text:p>
      <text:p text:style-name="P802"><text:span text:style-name="T803">7.1</text:span><text:span text:style-name="T804">. Būtų vykdoma visų ASPĮ lovų užimtumo stebėsena (per parą, pagal paslaugų grupes);</text:span></text:p>
      <text:p text:style-name="P805"><text:span text:style-name="T806">7.2</text:span><text:span text:style-name="T807">. Šių reikalavimų 7.1 papunktyje nurodyti duomenys turi būti kaupiami ir, prireikus, pateikiami Lietuvos Respublikos sveikatos<text:s/></text:span><text:span text:style-name="T808">apsaugos ministerijai, ASPĮ steigėjui, Nacionaliniam visuomenės sveikatos centrui prie Sveikatos apsaugos ministerijos ir (ar) Organizuojančiai įstaigai (duomenų teikimo Organizuojančiai įstaigai reikalavimas taikomas Įsakyme Nr. V-281 nurodytoms ASPĮ).</text:span></text:p>
      <text:p text:style-name="P809"><text:span text:style-name="T810">8</text:span><text:span text:style-name="T811">. Tolesnis paslaugų teikimo planavimas ASPĮ stabdomas esant vienai iš šių sąlygų:</text:span></text:p>
      <text:p text:style-name="P812"><text:span text:style-name="T813">8.1</text:span><text:span text:style-name="T814">. Daugiau kaip 50 naujų patvirtintų COVID-19 atvejų 3 dienas iš eilės šalies mastu;</text:span></text:p>
      <text:p text:style-name="P815"><text:span text:style-name="T816">8.2</text:span><text:span text:style-name="T817">. 200 ar daugiau naujų patvirtintų COVID-19 atvejų bent 1 dieną šalies ma</text:span><text:span text:style-name="T818">stu.</text:span></text:p>
      <text:p text:style-name="P819"><text:span text:style-name="T820">9</text:span><text:span text:style-name="T821">. Tolesnis paslaugų teikimo planavimas ASPĮ padalinyje stabdomas nustačius COVID-19 protrūkį (du ar daugiau tarpusavyje susiję COVID-19 atvejai) tame ASPĮ padalinyje.</text:span></text:p>
      <text:p text:style-name="P822"><text:span text:style-name="T823">––––––––––––</text:span></text:p>
      <text:p text:style-name="P824">Priedo pakeitimai:</text:p>
      <text:p text:style-name="P825"><text:span text:style-name="T826">Nr.<text:s/></text:span><text:a xlink:href="https://www.e-tar.lt/portal/legalAct.html?documentId=81e58d10b7c011eab9d9cd0c85e0b745" office:target-frame-name="_top" xlink:show="replace"><text:span text:style-name="T827">V-1553</text:span></text:a><text:span text:style-name="T828">, 2020-06-26, paskelbta TAR 2020-06-26, i. k. 2020-14160</text:span></text:p>
      <text:p text:style-name="Normal"/>
      <text:p text:style-name="P829">Asmens sveikatos priežiūros paslaugų<text:s/></text:p>
      <text:p text:style-name="P835">teikimo esant Lietuvos Respublikos<text:s/></text:p>
      <text:p text:style-name="P836">teritorijoje paskelbtai valstybės lygio<text:s/></text:p>
      <text:p text:style-name="P837">ekstremaliajai situacijai organizavimo<text:s/></text:p>
      <text:p text:style-name="P838">tvarkos aprašo<text:s/></text:p>
      <text:p text:style-name="P839"><text:span text:style-name="T840">2</text:span><text:span text:style-name="T841"><text:s/>priedas</text:span></text:p>
      <text:p text:style-name="P842"/>
      <text:p text:style-name="P843"><text:span text:style-name="T844">PLANINIŲ AMBULATORINIŲ ASMENS SVEIKATOS PRIEŽIŪROS PASLAUGŲ ETAPINIO ATNAUJINIMO IR TEIKIMO ASMENS SVEIKATOS PRIEŽIŪROS ĮSTAIGOJE PLANO RENG</text:span><text:span text:style-name="T845">IMO REIKALAVIMAI</text:span></text:p>
      <text:p text:style-name="P846"/>
      <text:p text:style-name="P847"><text:span text:style-name="T848">1</text:span><text:span text:style-name="T849">. <text:s/></text:span><text:span text:style-name="T850">ASPĮ, nepriklausomai nuo jos pavaldumo ir nuosavybės formos, norėdama atnaujinti (vėl pradėti teikti) planines ambulatorines asmens sveikatos priežiūros paslaugas (toliau – paslaugos), privalo parengti Planinių ambulatorinių asmen</text:span><text:span text:style-name="T851">s sveikatos priežiūros paslaugų etapinio atnaujinimo ir teikimo ASPĮ planą (toliau – Ambulatorinių paslaugų atnaujinimo planas).</text:span><text:span text:style-name="T852"><text:s/>Ambulatorinės asmens sveikatos priežiūros paslaugas teikianti įstaiga gali pradėti teikti paslaugas tik po to, kai parengtą<text:s/></text:span><text:span text:style-name="T853">Amb</text:span><text:span text:style-name="T854">ulatorinių paslaugų atnaujinimo planą</text:span><text:span text:style-name="T855">:</text:span></text:p>
      <text:p text:style-name="P856"><text:span text:style-name="T857">1.1</text:span><text:span text:style-name="T858">. raštu suderina su įstaigos infekcijų kontrolės specialistu, o kur jo nėra – rengdama konsultuojasi su Higienos institutu;</text:span></text:p>
      <text:p text:style-name="P859"><text:span text:style-name="T860">1.2</text:span><text:span text:style-name="T861">. patvirtina įstaigos vadovas ir patvirtintą nusiunčia Nacionaliniam visuomenės<text:s/></text:span><text:span text:style-name="T862">sveikatos centrui prie Sveikatos apsaugos ministerijos.</text:span></text:p>
      <text:p text:style-name="P863"><text:span text:style-name="T864">2</text:span><text:span text:style-name="T865">.  Paslaugas gali pradėti teikti tik ta Lietuvos nacionalinei sveikatos sistemai (toliau – LNSS) priklausanti įstaiga, kuri visus paciento duomenis, susijusius su teikiamomis asmens sveikatos<text:s/></text:span><text:span text:style-name="T866">priežiūros paslaugomis, įskaitant ambulatorinio apsilankymo aprašymo, siuntimo, atsakymo į siuntimą, medicininių vaizdų, jų aprašymų ir kt., tvarko per Elektroninės sveikatos paslaugų ir bendradarbiavimo infrastruktūros informacinę sistemą, o LNSS neprikla</text:span><text:span text:style-name="T867">usančioje ASPĮ paciento duomenys būtų tvarkomi ir užtikrinamas jų atsekamumas ASPĮ informacinėje sistemoje.</text:span></text:p>
      <text:p text:style-name="P868"><text:span text:style-name="T869">3</text:span><text:span text:style-name="T870">.  Atsižvelgiant į infekcijų kontrolės principus,<text:s/></text:span><text:span text:style-name="T871">Ambulatorinių paslaugų atnaujinimo plane</text:span><text:span text:style-name="T872"><text:s/>turi būti:</text:span></text:p>
      <text:p text:style-name="P873"><text:span text:style-name="T874">3.1</text:span><text:span text:style-name="T875">. Įvertinta infrastruktūra:</text:span></text:p>
      <text:p text:style-name="P876"><text:span text:style-name="T877">3.1.1</text:span><text:span text:style-name="T878">.</text:span><text:span text:style-name="T879"><text:s/></text:span><text:span text:style-name="T880">apskaičiuotas maksimalus ASPĮ per dieną galimų priimti pacientų skaičius ir įvertintas:</text:span></text:p>
      <text:p text:style-name="P881"><text:span text:style-name="T882">3.1.1.1</text:span><text:span text:style-name="T883">.<text:s/></text:span><text:span text:style-name="T884">kabinetų, skirtų nuotolinėms ir tiesioginio kontakto su pacientu konsultacijoms skaičius;</text:span></text:p>
      <text:p text:style-name="P885"><text:span text:style-name="T886">3.1.1.2</text:span><text:span text:style-name="T887">.<text:s/></text:span><text:span text:style-name="T888">kabinetų, skirtų invazinėms ir neinvazinėms procedūro</text:span><text:span text:style-name="T889">ms skaičius;</text:span></text:p>
      <text:p text:style-name="P890"><text:span text:style-name="T891">3.1.2</text:span><text:span text:style-name="T892">.   sudarytas kiekvieno kabineto atskiras konsultacijų grafikas, nurodant kada vyksta<text:s/></text:span><text:span text:style-name="T893">tiesioginio kontakto su pacientu konsultacijos, kada – nuotolinės konsultacijos, nurodyti kabineto dezinfekcijos laikai po kiekvienos tiesioginio<text:s/></text:span><text:span text:style-name="T894">kontakto su pacientu konsultacijos</text:span><text:span text:style-name="T895">;</text:span></text:p>
      <text:p text:style-name="P896"><text:span text:style-name="T897">3.1.3</text:span><text:span text:style-name="T898">. <text:s/></text:span><text:span text:style-name="T899">užtikrintas kabinetų ir kitų ASPĮ patalpų, daiktų, įrenginių, paviršių valymas / dezinfekcija pagal infekcijų kontrolės reikalavimus nurodytus Lietuvos higienos normoje HN 47-1:2012 „Sveikatos  priežiūros įst</text:span><text:span text:style-name="T900">aigos. Infekcijų kontrolės reikalavimai“ ir užtikrinta, kad kiekvienas kabinetas ar kita ASPĮ patalpa (ir juose esantys daiktai, įrenginiai, paviršiai) būtų valomi pagal tvarkos aprašo 22 punktą. Privaloma užtikrinti visų ASPĮ patalpų išvalymą ir dezinfekc</text:span><text:span text:style-name="T901">iją kiekvienos darbo dienos pabaigoje. Papildomos rekomendacijos nurodytos Lietuvos Respublikos sveikatos apsaugos ministerijos interneto svetainėje http://sam.lrv.lt/lt/news/koronavirusas/informacija-sveikatos-prieziuros-specialistams;</text:span></text:p>
      <text:p text:style-name="P902"><text:span text:style-name="T903">3.2</text:span><text:span text:style-name="T904">.  Nustaty</text:span><text:span text:style-name="T905">ti personalo darbo principai:</text:span></text:p>
      <text:p text:style-name="P906"><text:span text:style-name="T907">3.2.1</text:span><text:span text:style-name="T908">. <text:s/></text:span><text:span text:style-name="T909">užtikrinta, kad asmens sveikatos priežiūros paslaugas teiktų  minimalus, būtinas paslaugai suteikti, asmens sveikatos priežiūros specialistų skaičius;</text:span></text:p>
      <text:p text:style-name="P910"><text:span text:style-name="T911">3.2.2</text:span><text:span text:style-name="T912">.</text:span><text:span text:style-name="T913"><text:s/></text:span><text:span text:style-name="T914">jeigu komandoje dirbantis asmens sveikatos specialista</text:span><text:span text:style-name="T915">s dirba ir kitoje ASPĮ, tokio specialisto kiekvienoje ASPĮ, kurioje asmens sveikatos priežiūros paslaugas teikia<text:s/></text:span><text:span text:style-name="T916">t</text:span><text:span text:style-name="T917">iesioginio kontakto su pacientu būdu, darbas organizuojamas darbdavio patvirtintu suderintu darbo grafiku, užtikrinančiu minimalius darbuotojų</text:span><text:span text:style-name="T918"><text:s/>tarpusavio kontaktus, darbuotojų ir pacientų saugą bei kontaktų atsekamumą, užtikrinant kryžminės taršos prevenciją;</text:span></text:p>
      <text:p text:style-name="P919"><text:span text:style-name="T920">3.2.3</text:span><text:span text:style-name="T921">.  <text:s/></text:span><text:span text:style-name="T922">užtikrinta, kad ASPĮ darbuotojai naudotų asmeninės apsaugos priemones atsižvelgiant į saugumo lygius, nurodytus Lietuvos Resp</text:span><text:span text:style-name="T923">ublikos sveikatos apsaugos ministro<text:s/></text:span><text:span text:style-name="T924">– valstybės lygio ekstremaliosios situacijos valstybės operacijų vadovo 2020 m. balandžio 7 d.<text:s/></text:span><text:span text:style-name="T925">sprendimu Nr. V-754 „Dėl asmeninės apsaugos priemonių naudojimo asmens sveikatos priežiūros įstaigose pagal saugumo lygius“ p</text:span><text:span text:style-name="T926">riede;</text:span></text:p>
      <text:p text:style-name="P927"><text:span text:style-name="T928">3.2.4</text:span><text:span text:style-name="T929">.<text:s/></text:span><text:span text:style-name="T930">numatyti detalūs įstaigos ir personalo veiksmai, identifikavus COVID-19 atvejį ASPĮ;</text:span></text:p>
      <text:p text:style-name="P931"><text:span text:style-name="T932">3.3</text:span><text:span text:style-name="T933">. Nustatyti pacientų aptarnavimo ir asmens sveikatos priežiūros paslaugų teikimo principai:</text:span></text:p>
      <text:p text:style-name="P934"><text:span text:style-name="T935">3.3.1</text:span><text:span text:style-name="T936">. užtikrinta, kad prioritetas būtų teikiamas<text:s/></text:span><text:span text:style-name="T937">nuotoliniam asmens sveikatos priežiūros paslaugoms (toliau – NSPP) teikimo būdui pagal pagrindinius principus, nustatytus tvarkos aprašo 4.3.2 ir 4.3.4 papunkčiuose;</text:span></text:p>
      <text:p text:style-name="P938"><text:span text:style-name="T939">3.3.2</text:span><text:span text:style-name="T940">. užtikrinta, kad registravimas<text:s/></text:span><text:span text:style-name="T941">NSPP pacientui ir nuotolinėms gydytojų tarpusavio</text:span><text:span text:style-name="T942"><text:s/>konsultacijoms būtų vykdomas pagal tvarkos aprašo 5 punktą;<text:s/></text:span></text:p>
      <text:p text:style-name="P943"><text:span text:style-name="T944">3.4</text:span><text:span text:style-name="T945">. Nustatyti pacientų valdymo principai:</text:span></text:p>
      <text:p text:style-name="P946"><text:span text:style-name="T947">3.4.1</text:span><text:span text:style-name="T948">. atskirti turinčius COVID-19 būdingus simptomus nuo neturinčių</text:span><text:s/><text:span text:style-name="T949">COVID-19 būdingų simptomų;</text:span></text:p>
      <text:p text:style-name="P950"><text:span text:style-name="T951">3.4.2</text:span><text:span text:style-name="T952">. nuo neturinčių bent vieno COVID-19 b</text:span><text:span text:style-name="T953">ūdingų simptomų pacientų turi būti atskirti rizikos grupei priskiriami pacientai sergantys sunkiomis lėtinėmis ligomis (žmogaus imunodeficito viruso sukelta liga; piktybiniais navikais (ne remisijoje ir iki 2 metų po jos), cukriniu diabetu, širdies ir krau</text:span><text:span text:style-name="T954">jagyslių ligos su lėtiniu širdies nepakankamumu II-IV funkcinės klasės, lėtinės kvėpavimo organų ligos su kvėpavimo nepakankamumu, lėtinės inkstų ligos su inkstų nepakankamumu, sunkos lėtinės ligos, kurių gydymui šiuo metu taikomas imunosupresinis gydymas,</text:span><text:span text:style-name="T955"><text:s/>įgimti imunodeficito sindromai);<text:s/></text:span></text:p>
      <text:p text:style-name="P956"><text:span text:style-name="T957">3.4.3</text:span><text:span text:style-name="T958">.  <text:s/></text:span><text:span text:style-name="T959">kiekvienam srautui, nurodytam šių reikalavimų 3.4.1 ir 3.4.2 papunkčiuose,  priskiriamos atskiros priėmimo valandas visoje ASPĮ ar jos padalinyje;</text:span></text:p>
      <text:p text:style-name="P960"><text:span text:style-name="T961">3.4.4</text:span><text:span text:style-name="T962">.  <text:s/></text:span><text:span text:style-name="T963">užtikrinti, kad nesusidarytų fizinių pacientų la</text:span><text:span text:style-name="T964">ukimo eilių ASPĮ viduje  – užtikrinti, kad prie kabineto durų lauktų ne daugiau kaip 1 pacientas;</text:span></text:p>
      <text:p text:style-name="P965"><text:span text:style-name="T966">3.4.5</text:span><text:span text:style-name="T967">.</text:span><text:span text:style-name="T968"><text:s/></text:span><text:span text:style-name="T969">pacientams asmens sveikatos priežiūros paslaugos turi būti teikiamos griežtai jiems paskirtu vizito laiku. Į ASPĮ pacientas (esant būtinybei – ne d</text:span><text:span text:style-name="T970">augiau kaip vienas lydintis asmuo) įleidžiamas likus ne daugiau nei 10 min. iki paskirto vizito laiko. Laukdami patekimo į ASPĮ pacientai vienas nuo kito privalo laikytis saugaus 2 metrų atstumo;<text:s/></text:span></text:p>
      <text:p text:style-name="P971"><text:span text:style-name="T972">3.4.6</text:span><text:span text:style-name="T973">.  <text:s/></text:span><text:span text:style-name="T974">ASPĮ viduje liftu vienu metu gali naudotis tik</text:span><text:span text:style-name="T975"><text:s/>vienas pacientas (esant poreikiui – ne daugiau kaip vienas lydintis asmuo);</text:span></text:p>
      <text:p text:style-name="P976"><text:span text:style-name="T977">3.4.7</text:span><text:span text:style-name="T978">.  <text:s/></text:span><text:span text:style-name="T979">siekti, kad visi pacientui paskirti tyrimai ir (ar) procedūros būtų atlikti vieno vizito metu, išskyrus atvejus, kai to negalima atlikti dėl tyrimo ir (ar) procedūros</text:span><text:span text:style-name="T980"><text:s/>specifikos;</text:span></text:p>
      <text:p text:style-name="P981"><text:span text:style-name="T982">3.5</text:span><text:span text:style-name="T983">.     ASPĮ vadovas privalo užtikrinti, kad:</text:span></text:p>
      <text:p text:style-name="P984"><text:span text:style-name="T985">3.5.1</text:span><text:span text:style-name="T986">.  <text:s/></text:span><text:span text:style-name="T987">Būtų vykdoma ASPĮ per dieną galimo priimti maksimalaus pacientų skaičiaus stebėsena, vertinama epidemiologinė situacija ASPĮ ir, jai keičiantis, koreguojamas maksimalus priimamų<text:s/></text:span><text:span text:style-name="T988">pacientų skaičius;</text:span></text:p>
      <text:p text:style-name="P989"><text:span text:style-name="T990">3.5.2</text:span><text:span text:style-name="T991">.  <text:s/></text:span><text:span text:style-name="T992">Duomenys apie per dieną ASPĮ  priimtą maksimalų pacientų skaičių turi būti kaupiami ir prireikus pateikiami Lietuvos Respublikos sveikatos apsaugos ministerijai, ASPĮ steigėjui ar Nacionaliniam visuomenės sveikatos centrui p</text:span><text:span text:style-name="T993">rie Sveikatos apsaugos ministerijos;</text:span></text:p>
      <text:p text:style-name="P994"><text:span text:style-name="T995">3.5.3</text:span><text:span text:style-name="T996">.  <text:s/></text:span><text:span text:style-name="T997">Pacientų priėmimas būtų vykdomas griežtai laikantis suderinto<text:s/></text:span><text:span text:style-name="T998">Ambulatorinių paslaugų atnaujinimo plano</text:span><text:span text:style-name="T999">;</text:span></text:p>
      <text:p text:style-name="P1000"><text:span text:style-name="T1001">3.5.4</text:span><text:span text:style-name="T1002">.  <text:s/></text:span><text:span text:style-name="T1003">Su<text:s/></text:span><text:span text:style-name="T1004">Ambulatorinių paslaugų atnaujinimo p</text:span><text:span text:style-name="T1005">lanu privalo būti susipažinę ir savo parašu tai pa</text:span><text:span text:style-name="T1006">tvirtinę visi ASPĮ darbuotojai;</text:span></text:p>
      <text:p text:style-name="P1007"><text:span text:style-name="T1008">3.5.5</text:span><text:span text:style-name="T1009">.  <text:s/></text:span><text:span text:style-name="T1010">ASPĮ darbuotojai būtų aprūpinti AAP atsižvelgiant į saugos  lygius.</text:span></text:p>
      <text:p text:style-name="P1011"><text:span text:style-name="T1012">4</text:span><text:span text:style-name="T1013">.<text:s/></text:span><text:span text:style-name="T1014">Paslaugų atnaujinimo apimtis nustato įstaigos vadovas. Rekomenduojama, kad pirmame etape ASPĮ suteiktų paslaugų apimtys sudarytų ne<text:s/></text:span><text:span text:style-name="T1015">daugiau kaip 50 proc. nuo planuojamos ataskaitinio laikotarpio sutartinės sumos. Antrame etape asmens sveikatos priežiūros paslaugų apimtys turi būti didinamos ir nuo 2020 m. liepos 1 d. per einamąjį mėnesį suteiktų asmens sveikatos priežiūros paslaugų api</text:span><text:span text:style-name="T1016">mtys turi sudaryti ne mažiau kaip 80 proc. planuojamos ataskaitinio laikotarpio sutartinės sumos.</text:span></text:p>
      <text:p text:style-name="P1017"><text:span text:style-name="T1018">5</text:span><text:span text:style-name="T1019">. </text:span><text:span text:style-name="T1020">T</text:span><text:span text:style-name="T1021">iesioginio kontakto su pacientu konsultacijų<text:s/></text:span><text:span text:style-name="T1022">teikimo planavimo mastas ASPĮ mažinamas ne mažiau kaip 50 proc., esant bent vienai iš šių sąlygų:</text:span></text:p>
      <text:p text:style-name="P1023"><text:span text:style-name="T1024">5.1</text:span><text:span text:style-name="T1025">.<text:s/></text:span><text:span text:style-name="T1026">Šalyje patvirtinta po 50 ar daugiau  naujų COVID-19<text:s/></text:span><text:span text:style-name="T1027">atvejų per dieną 3 dienas iš eilės;</text:span></text:p>
      <text:p text:style-name="P1028"><text:span text:style-name="T1029">5.2</text:span><text:span text:style-name="T1030">.<text:s/></text:span><text:span text:style-name="T1031">Šalyje patvirtinta<text:s/></text:span><text:span text:style-name="T1032">200 ar daugiau naujų COVID-19 atvejų bent 1 dieną.</text:span></text:p>
      <text:p text:style-name="P1033"><text:span text:style-name="T1034">––––––––––––</text:span></text:p>
      <text:p text:style-name="P1035">Priedo pakeitimai:</text:p>
      <text:p text:style-name="P1036"><text:span text:style-name="T1037">Nr.<text:s/></text:span><text:a xlink:href="https://www.e-tar.lt/portal/legalAct.html?documentId=81e58d10b7c011eab9d9cd0c85e0b745" office:target-frame-name="_top" xlink:show="replace"><text:span text:style-name="T1038">V-1553</text:span></text:a><text:span text:style-name="T1039">, 2020-06-26, paskelbta TAR 2020-06-26, i. k. 2020-14160</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veikatos apsaugos ministerija, Įsakymas</text:span></text:p>
      <text:p text:style-name="P1049"><text:span text:style-name="T1050">Nr.<text:s/></text:span><text:a xlink:href="https://www.e-tar.lt/portal/legalAct.html?documentId=81e58d10b7c011eab9d9cd0c85e0b745" office:target-frame-name="_top" xlink:show="replace"><text:span text:style-name="T1051">V-1553</text:span></text:a><text:span text:style-name="T1052">, 2020-06-26, paskelbta TAR 2020-06-26, i. k. 2020-14160</text:span></text:p>
      <text:p text:style-name="P1053"><text:span text:style-name="T1054">Dėl Lietuvos Respublikos sveikatos apsaugos ministro 2020 m. birželio 17 d. įsakymo Nr. V-1504 „Dėl Asmens<text:s/></text:span><text:span text:style-name="T1055">sveikatos priežiūros paslaugų teikimo esant Lietuvos Respublikos teritorijoje paskelbtai valstybės lygio ekstremaliajai situacijai organizavimo tvarkos aprašo patvirtinimo“ pakeitimo</text:span></text:p>
      <text:p text:style-name="P1056"/>
      <text:p text:style-name="P1057"><text:span text:style-name="T1058">2.</text:span></text:p>
      <text:p text:style-name="P1059"><text:span text:style-name="T1060">Lietuvos Respublikos sveikatos apsaugos ministerija, Įsakymas</text:span></text:p>
      <text:p text:style-name="P1061"><text:span text:style-name="T1062">Nr.<text:s/></text:span><text:a xlink:href="https://www.e-tar.lt/portal/legalAct.html?documentId=1d1efee0bc6911eab9d9cd0c85e0b745" office:target-frame-name="_top" xlink:show="replace"><text:span text:style-name="T1063">V-1593</text:span></text:a><text:span text:style-name="T1064">, 2020-07-02, paskelbta TAR 2020-07-02, i. k. 2020-14897</text:span></text:p>
      <text:p text:style-name="P1065"><text:span text:style-name="T1066">Dėl Lietuvos Respublikos sveikatos apsaugos ministro 2020 m. birželio 17 d. įsakymo Nr. V-1504 „Dė</text:span><text:span text:style-name="T1067">l Asmens sveikatos priežiūros paslaugų teikimo esant Lietuvos Respublikos teritorijoje paskelbtai valstybės lygio ekstremaliajai situacijai organizavi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134in"/>
          <style:tab-stop style:type="right" style:position="6.268in"/>
        </style:tab-stops>
      </style:paragraph-properties>
    </style:style>
    <style:style style:name="P675" style:parent-style-name="Normal" style:family="paragraph">
      <style:paragraph-properties>
        <style:tab-stops>
          <style:tab-stop style:type="center" style:position="3.134in"/>
          <style:tab-stop style:type="right" style:position="6.268in"/>
        </style:tab-stops>
      </style:paragraph-properties>
    </style:style>
    <style:style style:name="P676" style:parent-style-name="Normal" style:family="paragraph">
      <style:paragraph-properties>
        <style:tab-stops>
          <style:tab-stop style:type="center" style:position="3.134in"/>
          <style:tab-stop style:type="right" style:position="6.268in"/>
        </style:tab-stops>
      </style:paragraph-properties>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134in"/>
          <style:tab-stop style:type="right" style:position="6.268in"/>
        </style:tab-stops>
      </style:paragraph-properties>
    </style:style>
    <style:style style:name="P831" style:parent-style-name="Normal" style:family="paragraph">
      <style:paragraph-properties>
        <style:tab-stops>
          <style:tab-stop style:type="center" style:position="3.134in"/>
          <style:tab-stop style:type="right" style:position="6.268in"/>
        </style:tab-stops>
      </style:paragraph-properties>
    </style:style>
    <style:style style:name="P832" style:parent-style-name="Normal" style:family="paragraph">
      <style:paragraph-properties>
        <style:tab-stops>
          <style:tab-stop style:type="center" style:position="3.134in"/>
          <style:tab-stop style:type="right" style:position="6.268in"/>
        </style:tab-stops>
      </style:paragraph-properties>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5</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74"><text:page-number text:fixed="false">5</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830"><text:page-number text:fixed="false">5</text:page-number></text:p>
        <text:p text:style-name="P831"/>
      </style:header>
      <style:footer>
        <text:p text:style-name="P832"/>
      </style:footer>
    </style:master-page>
    <style:master-page style:next-style-name="MP3" style:name="MPF3" style:page-layout-name="PL3">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4" meta:paragraph-count="371" meta:word-count="7067" meta:character-count="58356" meta:row-count="1201" meta:non-whitespace-character-count="51660"/>
  </office:meta>
</office:document-meta>
</file>