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006in">
        <style:tab-stops>
          <style:tab-stop style:type="left" style:position="5.1187in"/>
        </style:tab-stops>
      </style:paragraph-properties>
    </style:style>
    <style:style style:name="P88" style:parent-style-name="Normal" style:family="paragraph">
      <style:paragraph-properties fo:margin-right="-0.0006in">
        <style:tab-stops>
          <style:tab-stop style:type="left" style:position="5.1187in"/>
        </style:tab-stops>
      </style:paragraph-properties>
    </style:style>
    <style:style style:name="P89" style:parent-style-name="Normal" style:family="paragraph">
      <style:paragraph-properties fo:margin-right="-0.0006in">
        <style:tab-stops>
          <style:tab-stop style:type="left" style:position="5.118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9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04"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center">
        <style:tab-stops>
          <style:tab-stop style:type="left" style:position="6.3in"/>
        </style:tab-stops>
      </style:paragraph-properties>
    </style:style>
    <style:style style:name="T107" style:parent-style-name="DefaultParagraphFont" style:family="text">
      <style:text-properties style:font-name-asian="SimSun"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09" style:parent-style-name="Normal" style:family="paragraph">
      <style:paragraph-properties fo:widows="0" fo:orphans="0" fo:text-align="center" fo:margin-right="-0.0993in">
        <style:tab-stops>
          <style:tab-stop style:type="left" style:position="6.3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widows="0" fo:orphans="0" fo:text-align="center">
        <style:tab-stops>
          <style:tab-stop style:type="left" style:position="6.3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27i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style:font-size-complex="12pt" fo:hyphenate="false"/>
    </style:style>
    <style:style style:name="P1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05in"/>
    </style:style>
    <style:style style:name="T244" style:parent-style-name="DefaultParagraphFont" style:family="text">
      <style:text-properties style:text-position="super 66.6%"/>
    </style:style>
    <style:style style:name="P245"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16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3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34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34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58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34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text-align="justify" fo:text-indent="0.4923in"/>
      <style:text-properties style:font-size-complex="12pt"/>
    </style:style>
    <style:style style:name="P367" style:parent-style-name="Normal" style:family="paragraph">
      <style:paragraph-properties fo:keep-with-next="alway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text-align="justify" fo:text-indent="0.3937in"/>
      <style:text-properties fo:color="#000000" style:font-size-complex="12pt" style:language-asian="lt" style:country-asian="LT"/>
    </style:style>
    <style:style style:name="P388" style:parent-style-name="Normal" style:family="paragraph">
      <style:paragraph-properties fo:text-align="justify" fo:text-indent="0.3937in"/>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354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fo:text-indent="0.4923in"/>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center" fo:text-indent="0.4923in"/>
      <style:text-properties fo:font-weight="bold" style:font-weight-asian="bold" style:font-weight-complex="bold"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fo:background-color="#FFFFFF"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fo:background-color="#FFFFFF"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fo:background-color="#FFFFFF"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fo:background-color="#FFFFFF"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fo:background-color="#FFFFFF"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fo:background-color="#FFFFFF"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fo:background-color="#FFFFFF"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fo:background-color="#FFFFFF"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fo:background-color="#FFFFFF"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paragraph-properties fo:text-align="justify" fo:text-indent="0.4923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MS Mincho" style:font-size-complex="12pt"/>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MS Mincho"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1.0833in"/>
        </style:tab-stops>
      </style:paragraph-propertie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1000" style:parent-style-name="Normal" style:family="paragraph">
      <style:paragraph-properties fo:text-align="justify" fo:margin-left="3.9375in">
        <style:tab-stops/>
      </style:paragraph-properties>
      <style:text-properties style:font-weight-complex="bold" style:font-size-complex="12pt"/>
    </style:style>
    <style:style style:name="P1001" style:parent-style-name="Normal" style:family="paragraph">
      <style:paragraph-properties fo:text-align="justify" fo:margin-left="3.9375in">
        <style:tab-stops/>
      </style:paragraph-properties>
      <style:text-properties style:font-weight-complex="bold" style:font-size-complex="12pt"/>
    </style:style>
    <style:style style:name="P1002" style:parent-style-name="Normal" style:family="paragraph">
      <style:paragraph-properties fo:text-align="justify" fo:margin-left="3.9375in">
        <style:tab-stops/>
      </style:paragraph-properties>
      <style:text-properties style:font-weight-complex="bold" style:font-size-complex="12pt"/>
    </style:style>
    <style:style style:name="P1003" style:parent-style-name="Normal" style:family="paragraph">
      <style:paragraph-properties fo:text-align="justify" fo:margin-left="3.9375in">
        <style:tab-stops/>
      </style:paragraph-properties>
      <style:text-properties style:font-weight-complex="bold" style:font-size-complex="12pt"/>
    </style:style>
    <style:style style:name="P1004" style:parent-style-name="Normal" style:family="paragraph">
      <style:paragraph-properties fo:margin-left="3.9375in">
        <style:tab-stops>
          <style:tab-stop style:type="left" style:position="-0.1013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margin-left="4.5in" fo:text-indent="0.5in">
        <style:tab-stops/>
      </style:paragraph-properties>
      <style:text-properties style:font-weight-complex="bold" style:font-size-complex="12pt"/>
    </style:style>
    <style:style style:name="P1008"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style:text-properties fo:color="#000000" style:font-size-complex="12pt" fo:background-color="#FFFFFF"/>
    </style:style>
    <style:style style:name="P1013" style:parent-style-name="Normal" style:family="paragraph">
      <style:paragraph-properties fo:text-align="justify" fo:text-indent="0.4923in"/>
      <style:text-properties fo:color="#000000" style:font-size-complex="12pt" fo:background-color="#FFFFFF"/>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fo:language="en" fo:country="US"/>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language="en" fo:country="US"/>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27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27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19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196" style:parent-style-name="Normal" style:family="paragraph">
      <style:paragraph-properties fo:margin-left="3.9375in">
        <style:tab-stops>
          <style:tab-stop style:type="left" style:position="-0.1013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margin-left="4.5in" fo:text-indent="0.5in">
        <style:tab-stops/>
      </style:paragraph-properties>
      <style:text-properties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8333in" fo:text-indent="-0.33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1492" style:parent-style-name="Normal" style:family="paragraph">
      <style:paragraph-properties fo:text-align="justify" fo:line-height="105%" fo:margin-left="3.9375in">
        <style:tab-stops/>
      </style:paragraph-properties>
      <style:text-properties style:font-weight-complex="bold" style:font-size-complex="12pt"/>
    </style:style>
    <style:style style:name="P1493" style:parent-style-name="Normal" style:family="paragraph">
      <style:paragraph-properties fo:text-align="justify" fo:line-height="105%" fo:margin-left="3.9375in">
        <style:tab-stops/>
      </style:paragraph-properties>
      <style:text-properties style:font-weight-complex="bold" style:font-size-complex="12pt"/>
    </style:style>
    <style:style style:name="P1494" style:parent-style-name="Normal" style:family="paragraph">
      <style:paragraph-properties fo:text-align="justify" fo:line-height="105%" fo:margin-left="3.9375in">
        <style:tab-stops/>
      </style:paragraph-properties>
      <style:text-properties style:font-weight-complex="bold" style:font-size-complex="12pt"/>
    </style:style>
    <style:style style:name="P1495" style:parent-style-name="Normal" style:family="paragraph">
      <style:paragraph-properties fo:text-align="justify" fo:line-height="105%" fo:margin-left="3.9375in">
        <style:tab-stops/>
      </style:paragraph-properties>
      <style:text-properties style:font-weight-complex="bold" style:font-size-complex="12pt"/>
    </style:style>
    <style:style style:name="P1496" style:parent-style-name="Normal" style:family="paragraph">
      <style:paragraph-properties fo:text-align="justify" fo:margin-left="3.93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center"/>
      <style:text-properties fo:font-weight="bold" style:font-weight-asian="bold" style:font-weight-complex="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fo:color="#000000" style:font-size-complex="12pt" fo:background-color="#FFFFFF"/>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font-size-complex="12pt"/>
    </style:style>
    <style:style style:name="P1505" style:parent-style-name="Normal" style:family="paragraph">
      <style:text-properties fo:font-weight="bold" style:font-weight-asian="bold"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weight="bold" style:font-weight-asian="bold"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1 iki 2020-12-01</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 sveikatos priežiūros įstaigų įstatymo 9 straipsnio 1 dalies 3 punktu, <text:s/>Lietuvos Respublikos Vyriausybės 2020 m. lapkričio 4 d. nutarimu Nr. 1226 „Dėl <text:s/>karantino Lietuvos Respublikos teritorijoje paskelbimo“ ir atsižvelgd</text:span><text:span text:style-name="T29">amas į Lietuvos Respublikos Vyriausybės 2020 m. vasario 26 d. nutarimą Nr. 152 „Dėl valstybės lygio ekstremaliosios situacijos paskelbimo:</text:span><text:s/></text:p>
      <text:p text:style-name="P30">Preambulės pakeitimai:</text:p>
      <text:soft-page-break/>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p text:style-name="Normal"/>
      <text:p text:style-name="P39"><text:span text:style-name="T40">1</text:span><text:span text:style-name="T41">. T v i r t i</text:span><text:span text:style-name="T42"><text:s/>n u A</text:span><text:span text:style-name="T43">smens sveikatos priežiūros paslaugų teikimo esant Lietuvos Respublikos teritorijoje paskelbtai valstybės lygio ekstremaliajai situacijai organizavimo tvarkos aprašą<text:s/></text:span><text:span text:style-name="T44">(pridedama)</text:span><text:span text:style-name="T45">.</text:span></text:p>
      <text:p text:style-name="P46"><text:span text:style-name="T47">2</text:span><text:span text:style-name="T48">. P a v e d u įsakymo vykdymo kontrolę viceministrui pagal veiklos<text:s/></text:span><text:span text:style-name="T49">sritį.</text:span></text:p>
      <text:p text:style-name="P50"><text:span text:style-name="T51">3</text:span><text:span text:style-name="T52">. Į p a r e i g o j u asmens sveikatos priežiūros įstaigų (nepriklausomai nuo nuosavybės formos ir pavaldumo) vadovus:</text:span></text:p>
      <text:p text:style-name="P53"><text:span text:style-name="T54">3.1</text:span><text:span text:style-name="T55">. perskirstyti įstaigos infrastruktūrą prioriteto tvarka užtikrinant asmens sveikatos priežiūros paslaugų dėl COVID-19<text:s/></text:span><text:span text:style-name="T56">ligos (koronaviruso infekcijos) teikimą bei neatidėliotinų paslaugų (kurių nesuteikus jam atsirastų būtinosios medicinos pagalbos poreikis arba labai pablogėtų jo būklė) teikimą;</text:span></text:p>
      <text:p text:style-name="P57"><text:span text:style-name="T58">3.2</text:span><text:span text:style-name="T59">. įstaigos veiklą organizuoti taip, kad būtų užtikrintas paslaugų dėl<text:s/></text:span><text:span text:style-name="T60">COVID-19 ligos (koronaviruso infekcijos)  įstaigoje savalaikiškumas ir prieinamumas, pacientų, kuriems paslaugos teikiamos ne dėl COVID-19 ligos (koronaviruso infekcijos), atskyrimas nuo pacientų, kuriems paslaugos teikiamos dėl COVID-19 ligos.</text:span></text:p>
      <text:p text:style-name="P61"><text:span text:style-name="T62">4. N u<text:s/></text:span><text:span text:style-name="T63">s t a t a u, kad:</text:span></text:p>
      <text:p text:style-name="P64"><text:span text:style-name="T65">4.1</text:span><text:span text:style-name="T66">. šiuo įsakymu patvirtinto Asmens sveikatos priežiūros paslaugų teikimo esant Lietuvos Respublikos teritorijoje paskelbtai valstybės lygio ekstremaliajai situacijai organizavimo tvarkos aprašo nuostatos taikomos, kai Lietuvos Respubl</text:span><text:span text:style-name="T67">ikos teritorijoje (ar jos dalyje) paskelbta valstybės lygio ekstremalioji situacija ir (ar) karantinas;</text:span><text:s/></text:p>
      <text:p text:style-name="P68">Papunkčio pakeitimai:</text:p>
      <text:p text:style-name="P69"><text:span text:style-name="T70">Nr.<text:s/></text:span><text:a xlink:href="https://www.e-tar.lt/portal/legalAct.html?documentId=029d5820236411eb932eb1ed7f923910" office:target-frame-name="_top" xlink:show="replace"><text:span text:style-name="T71">V-2580</text:span></text:a><text:span text:style-name="T72">, 2020-11-10,<text:s/></text:span><text:span text:style-name="T73">paskelbta TAR 2020-11-10, i. k. 2020-23610</text:span></text:p>
      <text:p text:style-name="Normal"/>
      <text:p text:style-name="P74"><text:span text:style-name="T75">4.2</text:span><text:span text:style-name="T76">. asmens sveikatos priežiūros įstaigos (nepriklausomai nuo nuosavybės formos ir pavaldumo), teikdamos asmens sveikatos priežiūros paslaugas esant Lietuvos Respublikos teritorijoje (ar jos dalyje) paskelbta</text:span><text:span text:style-name="T77">i valstybės lygio ekstremaliajai situacijai ir (ar) karantinui, privalo vadovautis šiuo įsakymu ir kitais COVID-19 ligos (koronaviruso infekcijos) plitimo valdymą reglamentuojančiais teisės aktais;</text:span></text:p>
      <text:p text:style-name="P78"><text:span text:style-name="T79">4.3</text:span><text:span text:style-name="T80">. kiti asmens sveikatos priežiūros paslaugų organiz</text:span><text:span text:style-name="T81">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82">Punkto pakeitimai:</text:p>
      <text:p text:style-name="P83"><text:span text:style-name="T84">Nr.<text:s/></text:span><text:a xlink:href="https://www.e-tar.lt/portal/legalAct.html?documentId=7720f1f0203711ebb0038a8cd8ff585f" office:target-frame-name="_top" xlink:show="replace"><text:span text:style-name="T85">V-2537</text:span></text:a><text:span text:style-name="T86">, 2020-11-06, paskelbta TAR 2020-11-06, i. k. 2020-23404</text:span></text:p>
      <text:p text:style-name="Normal"/>
      <text:p text:style-name="P87"/>
      <text:p text:style-name="P88"/>
      <text:p text:style-name="P89"><text:span text:style-name="T90">Sveikatos apsaugos ministras<text:s/></text:span><text:span text:style-name="T91"><text:tab/></text:span><text:span text:style-name="T92">Aurelijus Veryga</text:span></text:p>
      <text:soft-page-break/>
      <text:p text:style-name="P93">PATVIRTINTA</text:p>
      <text:p text:style-name="P99">Lietuvos Respublikos sveikatos apsaugos ministro<text:s/></text:p>
      <text:p text:style-name="P100">2020 m. birželio 17 d. įsakymu Nr. V-1504</text:p>
      <text:p text:style-name="P101">(Lietuvos Respublikos sveikatos apsaugos ministro<text:s/></text:p>
      <text:p text:style-name="P102">2020 m. <text:s/>birželio 26 d. įsakymo Nr. V-1553</text:p>
      <text:p text:style-name="P103">redakcija)</text:p>
      <text:p text:style-name="P104"/>
      <text:p text:style-name="P105"/>
      <text:p text:style-name="P106"><text:span text:style-name="T107">ASMENS SVEIKATOS PRIEŽIŪROS PASLAUGŲ TEIKIMO ESANT LIETUVOS RESPUBLIKOS TERITORIJOJE PASKELBTAI VALSTYBĖS LYGIO EKSTREMALIAJAI SITUACIJAI ORGANIZAVIMO TVARKOS APRAŠAS<text:s/></text:span></text:p>
      <text:p text:style-name="P108"/>
      <text:p text:style-name="P109"><text:span text:style-name="T110">I</text:span><text:span text:style-name="T111"><text:s/>SKYRIUS<text:s/></text:span></text:p>
      <text:p text:style-name="P112"><text:span text:style-name="T113">STACIONARINIŲ ASMENS SVEIKATOS PRIEŽIŪROS PASLAUGŲ TEIKIMAS ASMENS SVEIK</text:span><text:span text:style-name="T114">ATOS PRIEŽIŪROS ĮSTAIGOSE</text:span></text:p>
      <text:p text:style-name="P115"/>
      <text:p text:style-name="P116"><text:span text:style-name="T117">1</text:span><text:span text:style-name="T118">. Asmens sveikatos priežiūros paslaugų teikimo esant Lietuvos Respublikos teritorijoje paskelbtai valstybės lygio ekstremaliajai situacijai organizavimo tvarkos aprašas (toliau – tvarkos aprašas) reglamentuoja stacionarinių<text:s/></text:span><text:span text:style-name="T119">ir ambulatorinių <text:s/>asmens sveikatos priežiūros paslaugų teikimo Lietuvos Respublikos teritorijoje paskelbtos valstybės lygio ekstremaliosios situacijos asmens sveikatos priežiūros įstaigose (toliau – ASPĮ) reikalavimus.<text:s/></text:span></text:p>
      <text:p text:style-name="P120"><text:span text:style-name="T121">2</text:span><text:span text:style-name="T122">. Stacionarinių asmens sveikato</text:span><text:span text:style-name="T123">s priežiūros paslaugų teikimas asmens sveikatos priežiūros įstaigose privalo būti organizuojamas taip:</text:span></text:p>
      <text:p text:style-name="P124"><text:span text:style-name="T125">2.1</text:span><text:span text:style-name="T126">. Į stacionarines asmens sveikatos priežiūros paslaugas teikiančią asmens sveikatos priežiūros įstaigą (toliau – stacionarinės ASPĮ) dėl skubiosios medicinos pagalbos<text:s/></text:span><text:soft-page-break/><text:span text:style-name="T127">stacionarizuojamiems pacientams, o jeigu stacionarinėje ASPĮ kartu su pacientais jų slaug</text:span><text:span text:style-name="T128">yti ar prižiūrėti lieka kiti asmenys, ir tiems asmenims atliekamas viruso SARS-CoV-2 tyrimas (tiriant PGR metodu). <text:s/>Tepinėlis viruso SARS-CoV-2 tyrimui atlikti iš paciento nosiaryklės ir ryklės paimamas stacionarines paslaugas teikiančioje tyrimą paskyrusi</text:span><text:span text:style-name="T129">oje ASPĮ. Pacientui stacionarinė paslauga dėl skubiosios medicinos pagalbos pradedama teikti nelaukiant viruso SARS-CoV-2 tyrimo atsakymo. Gimdyvę lydinčiam (artimam) asmeniui tepinėlis viruso SARS-CoV-2 tyrimui (tiriant PGR metodu) iš nosiaryklės paimamas</text:span><text:span text:style-name="T130"><text:s/>stacionarinėje ASPĮ. Jei gimdyme dalyvaujančiam asmeniui viruso SARS-CoV-2 tyrimas (tiriant PGR metodu) buvo atliktas ne vėliau kaip prieš 72 val. ir tyrimo rezultatas buvo neigiamas bei asmuo laikėsi saviizoliacijos, pakartotinai stacionarinėje ASPĮ <text:s/>SAR</text:span><text:span text:style-name="T131">S-CoV-2 tyrimas (tiriant PGR metodu) neatliekamas.</text:span></text:p>
      <text:p text:style-name="P132"><text:span text:style-name="T133">Kol negautas viruso SARS-CoV-2 tyrimo (tiriant PGR metodu) atsakymas, stacionarizuojamas pacientas palatoje gali būti kartu su kitais tą pačią dieną hospitalizuotais pacientais, neturinčiais COVID-19 ligos</text:span><text:span text:style-name="T134"><text:s/>(koronaviruso infekcijos) klinikinių simptomų (kūno temperatūra 37,3 ºC ir didesnė, kosulys, pasunkėjęs kvėpavimas, staigus uoslės ar skonio praradimas ar susilpnėjimas)<text:s/></text:span><text:span text:style-name="T135">ir neatitinkančiais epidemiologinių COVID-19 ligos (koronoviruso infekcijos) kriterij</text:span><text:span text:style-name="T136">ų (</text:span><text:span text:style-name="T137">artimas sąlytis su asmeniu, kuriam patvirtinta COVID-19 liga (koronaviruso infekcija) 14 dienų laikotarpiu iki<text:s/></text:span><text:span text:style-name="T138">simptomų pradžios arba asmuo yra ar buvo<text:s/></text:span>slaugos ir palaikomojo gydymo ligoninės ar socialinės globos įstaigos,<text:s/><text:span text:style-name="T139">kuriose patvirtintas COVID-19<text:s/></text:span><text:span text:style-name="T140">ligos (koronaviruso infekcijos) atvejis, gyventojas ar darbuotojas 14 dienų laikotarpiu iki simptomų pradžios, arba<text:s/></text:span><text:span text:style-name="T141">asmeniui<text:s/></text:span><text:span text:style-name="T142">taikoma privaloma izoliacija dėl to, kad jis atvyko iš užsienio šalies, įtrauktos į sveikatos apsaugos ministro patvirtintą COVID-1</text:span><text:span text:style-name="T143">9 ligos (koronaviruso infekcijos) paveiktų šalių sąrašą (toliau – epidemiologiniai COVID-19 kriterijai), išlaikant atstumą tarp pacientų, o stacionarinės ASPĮ personalas naudoja ne žemesnio kaip III saugumo lygio pagal Lietuvos Respublikos sveikatos apsaug</text:span><text:span text:style-name="T144">os ministro – valstybės lygio ekstremaliosios situacijos valstybės operacijų vadovo 2020 m. balandžio 7 d. sprendimą Nr. V-754 „Dėl asmeninės apsaugos priemonių naudojimo asmens<text:s/></text:span><text:soft-page-break/><text:span text:style-name="T145">sveikatos priežiūros įstaigose pagal saugumo lygius“ asmeninės apsaugos priemo</text:span><text:span text:style-name="T146">nių rinkinį.<text:s/></text:span><text:span text:style-name="T147">Stacionarizuojamas pacientas</text:span><text:span text:style-name="T148">, kuriam pasireiškia COVID-19 ligos (koronaviruso infekcijos) klinikiniai simptomai (kūno temperatūra 37,3 ºC ir didesnė, kosulys, pasunkėjęs kvėpavimas, staigus uoslės ar skonio praradimas ar susilpnėjimas), arba<text:s/></text:span><text:span text:style-name="T149">p</text:span><text:span text:style-name="T150">acientas, kuris atitinka bent vieną epidemiologinį COVID-19 kriterijų, kol negautas viruso SARS-CoV-2 tyrimo (tiriant PGR metodu) atsakymas, palatoje turi būti vienas, o stacionarinės ASPĮ personalas naudoja ne žemesnio kaip III saugumo lygio asmeninės aps</text:span><text:span text:style-name="T151">augos priemonių rinkinį.<text:s/></text:span><text:span text:style-name="T152">Atliekamas visų patalpų, kuriose buvo teikiamos pacientui asmens sveikatos priežiūros paslaugos, galutinis (baigiamasis) valymas ir dezinfekcija. Stacionarizuojamas pacientas (ar paciento atstovas) turi pasirašyti stacionarinės ASP</text:span><text:span text:style-name="T153">Į vadovo nustatytos formos sutikimą neišvykti iš asmens sveikatos priežiūros įstaigos ir būti izoliuotas, iki bus gauti viruso SARS-CoV-2 tyrimo (tiriant PGR metodu) rezultatai. Sutikime turi būti nurodyta, kad pacientui nepasirašius šio sutikimo jam bus t</text:span><text:span text:style-name="T154">aikomas būtinasis hospitalizavimas ir (ar) būtinasis izoliavimas.</text:span></text:p>
      <text:p text:style-name="P155">Jei pacientui paskirtas planinis gydymas stacionare (įskaitant dienos chirurgijos paslaugas) (toliau – planinė stacionarinė paslauga), viruso SARS-CoV-2 tyrimas (tiriant PGR metodu) jam turi<text:s/>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6">Pacientams, kuriems planuojamos teikti dienos stacionaro paslaugos, viruso SARS-CoV-2 tyrimas (tiriant PGR metodu) atliekamas tuo atveju, jeigu asmuo atitinka COVID-19 ligos (koronaviruso infekcijos) klinikinius kriterijus (pasireiškia bent vienas iš šių simptomų:<text:s/>kūno temperatūra 37,3 ºC ir didesnė, kosulys, pasunkėjęs kvėpavimas, staigus uoslės ar skonio<text:s/><text:soft-page-break/>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157">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158">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159"><text:span text:style-name="T160">Pacientas, kuriam atliktas viruso SARS-CoV-2 tyrimas (tiriant PGR metodu), gali būti išleidžiamas gydytis ambulatoriškai nesulaukus tyrimo atsakymo, jeigu pasirašo stacionarinės ASPĮ vadovo nustatytos formos sutik</text:span><text:span text:style-name="T161">imą, kad viruso SARS-CoV-2 tyrimo (tiriant PGR metodu) rezultato sutinka laukti sutikime nurodytoje izoliavimo vietoje. Šioje pastraipoje nurodytame sutikime turi būti nurodyta, kad pacientui, kuriam buvo atliktas viruso SARS-CoV-2 tyrimas (tiriant PGR met</text:span><text:span text:style-name="T162">odu), nepasirašius šio sutikimo jam bus taikomas būtinasis hospitalizavimas ir (ar) būtinasis izoliavimas vadovaujantis Būtinojo hospitalizavimo reikalavimuose nustatyta tvarka</text:span><text:span text:style-name="T163">.</text:span><text:s/></text:p>
      <text:p text:style-name="P164">Papunkčio pakeitimai:</text:p>
      <text:p text:style-name="P165"><text:span text:style-name="T166">Nr.<text:s/></text:span><text:a xlink:href="https://www.e-tar.lt/portal/legalAct.html?documentId=81e58d10b7c011eab9d9cd0c85e0b745" office:target-frame-name="_top" xlink:show="replace"><text:span text:style-name="T167">V-1553</text:span></text:a><text:span text:style-name="T168">, 2020-06-26, paskelbta TAR 2020-06-26, i. k. 2020-14160</text:span></text:p>
      <text:soft-page-break/>
      <text:p text:style-name="P169"><text:span text:style-name="T170">Nr.<text:s/></text:span><text:a xlink:href="https://www.e-tar.lt/portal/legalAct.html?documentId=1d1efee0bc6911eab9d9cd0c85e0b745" office:target-frame-name="_top" xlink:show="replace"><text:span text:style-name="T171">V-1593</text:span></text:a><text:span text:style-name="T172">, 2020-07-02, paskelbta TAR 2020-07-02, i. k. 2020-14897</text:span></text:p>
      <text:p text:style-name="P173"><text:span text:style-name="T174">Nr.<text:s/></text:span><text:a xlink:href="https://www.e-tar.lt/portal/legalAct.html?documentId=dd119010d33311eaabd5b5599dd4eebe" office:target-frame-name="_top" xlink:show="replace"><text:span text:style-name="T175">V-1748</text:span></text:a><text:span text:style-name="T176">, 2020-07-31, paskelbta TAR 2020-07-31, i. k. 2020-16683</text:span></text:p>
      <text:p text:style-name="P177"><text:span text:style-name="T178">Nr.<text:s/></text:span><text:a xlink:href="https://www.e-tar.lt/portal/legalAct.html?documentId=ef9662200ee211ebb74de75171d26d52" office:target-frame-name="_top" xlink:show="replace"><text:span text:style-name="T179">V-2274</text:span></text:a><text:span text:style-name="T180">, 2020-10-15, paskelbta TAR 2020-10-15, i. k. 2020-21490</text:span></text:p>
      <text:p text:style-name="Normal"/>
      <text:p text:style-name="P181"><text:span text:style-name="T182">2.1</text:span><text:span text:style-name="T183">1</text:span><text:span text:style-name="T184">. Į medicininės reabilitacijos paslaugas teikiančias ASPĮ iš stacionarinių ASPĮ pacientai perkeliami tik<text:s/></text:span><text:span text:style-name="T185">gavus neigiamą viruso SARS-CoV-2 tyrimo (tiriant PGR metodu) atsakymą.</text:span></text:p>
      <text:p text:style-name="P186">Pacientui, kuris yra siunčiamas į ASPĮ, teikiančią medicininės reabilitacijos paslaugas, iš stacionarinės ASPĮ, viruso SARS-CoV-2 tyrimas (tiriant PGR metodu) atliekamas stacionarinėje<text:s/>ASPĮ likus ne daugiau kaip 72 val. iki vykimo.</text:p>
      <text:p text:style-name="P187">Pacientui, kuris yra siunčiamas į ASPĮ, teikiančią medicininės reabilitacijos paslaugas, iš namų ar kitos gyvenamosios vietos, šeimos gydytojas išrašo siuntimą atlikti viruso SARS-CoV-2 tyrimą (tiriant PGR metodu). Viruso SARS-CoV-2 tyrimas (tiriant PGR metodu) gali būti atliekamas pirminio lygio AASP teikiančioje AASPĮ. Tyrimas tūri būti atliktas ne anksčiau kaip likus 72 <text:s/>val. iki vykimo. Jei iš namų ar kitos gyvenamosios vietos į ASPĮ, teikiančią medicininės<text:s/>reabilitacijos paslaugas, atvykusiam pacientui nebuvo atliktas viruso SARS-CoV-2 tyrimas (tiriant PGR metodu), tai tepinėlis iš paciento nosiaryklės ir ryklės dėl COVID-19 ligos (koronaviruso infekcijos) turi būti paimtas ASPĮ, teikiančioje medicininės reabilitacijos paslaugas, ir siunčiamas į licenciją teikti atitinkamas laboratorinės diagnostikos paslaugas turinčią ASPĮ, su kuria medicininės reabilitacijos paslaugas teikianti ASPĮ yra sudariusi sutartį dėl mėginių ištyrimo. Viruso SARS-CoV-2 tyrimas (tiriant PGR metodu) perkeliant pacientus į ASPĮ, teikiančias medicininės reabilitacijos paslaugas, organizuojamas pagal schemą, pateiktą tvarkos aprašo 4 priede.</text:p>
      <text:p text:style-name="P188"><text:span text:style-name="T189">Pacientui, kuris į slaugos ir palaikomojo gydymo ligoninę ar socialinės globos įstaigą perkeliama</text:span><text:span text:style-name="T190">s iš stacionarinės ASPĮ arba vyksta iš namų <text:s/>ar kitos gyvenamosios vietos, viruso SARS-CoV-2 tyrimas (tiriant PGR metodu) atliekamas toje įstaigoje, kurioje jam bus teikiamos slaugos ir palaikomojo gydymo ar socialinės globos paslaugos, ir pacientas izoliu</text:span><text:span text:style-name="T191">ojamas 14 dienų.</text:span><text:s/></text:p>
      <text:soft-page-break/>
      <text:p text:style-name="P192">Papildyta papunkčiu:</text:p>
      <text:p text:style-name="P193"><text:span text:style-name="T194">Nr.<text:s/></text:span><text:a xlink:href="https://www.e-tar.lt/portal/legalAct.html?documentId=c2040c60ff3b11ea88f28eae672e5b40" office:target-frame-name="_top" xlink:show="replace"><text:span text:style-name="T195">V-2127</text:span></text:a><text:span text:style-name="T196">, 2020-09-25, paskelbta TAR 2020-09-25, i. k. 2020-19997</text:span></text:p>
      <text:p text:style-name="P197">Papunkčio pakeitimai:</text:p>
      <text:p text:style-name="P198"><text:span text:style-name="T199">Nr.<text:s/></text:span><text:a xlink:href="https://www.e-tar.lt/portal/legalAct.html?documentId=f7df9690017c11ebb74de75171d26d52" office:target-frame-name="_top" xlink:show="replace"><text:span text:style-name="T200">V-2134</text:span></text:a><text:span text:style-name="T201">, 2020-09-28, paskelbta TAR 2020-09-28, i. k. 2020-20166</text:span></text:p>
      <text:p text:style-name="P202"><text:span text:style-name="T203">Nr.<text:s/></text:span><text:a xlink:href="https://www.e-tar.lt/portal/legalAct.html?documentId=7f50e0100a2011ebb74de75171d26d52" office:target-frame-name="_top" xlink:show="replace"><text:span text:style-name="T204">V-2232</text:span></text:a><text:span text:style-name="T205">, 2020-10-09,</text:span><text:span text:style-name="T206"><text:s/>paskelbta TAR 2020-10-09, i. k. 2020-21137</text:span></text:p>
      <text:p text:style-name="P207"><text:span text:style-name="T208">Nr.<text:s/></text:span><text:a xlink:href="https://www.e-tar.lt/portal/legalAct.html?documentId=7ca5ce601dd611ebb0038a8cd8ff585f" office:target-frame-name="_top" xlink:show="replace"><text:span text:style-name="T209">V-2461</text:span></text:a><text:span text:style-name="T210">, 2020-11-03, paskelbta TAR 2020-11-03, i. k. 2020-22901</text:span></text:p>
      <text:p text:style-name="P211"><text:span text:style-name="T212">Nr.<text:s/></text:span><text:a xlink:href="https://www.e-tar.lt/portal/legalAct.html?documentId=7720f1f0203711ebb0038a8cd8ff585f" office:target-frame-name="_top" xlink:show="replace"><text:span text:style-name="T213">V-2537</text:span></text:a><text:span text:style-name="T214">, 2020-11-06, paskelbta TAR 2020-11-06, i. k. 2020-23404</text:span></text:p>
      <text:p text:style-name="Normal"/>
      <text:p text:style-name="P215"><text:span text:style-name="T216">2.2</text:span><text:span text:style-name="T217">. Planinės stacionarinės paslaugos gali būti pradėtos teikti tik tada, kai stacionarinė ASPĮ, nepaisant jos pavaldumo ir nuosavybės formos, parengia, suderina su ASPĮ infekcijų kontrolės specialistu (jei tokį specialistą turi), o stacionarinės ASPĮ, nurody</text:span><text:span text:style-name="T218">tos Sveikatos priežiūros paslaugų dėl COVID-19 ligos (koronaviruso infekcijos) organizavimo <text:s/>tvarkos aprašo, patvirtinto Lietuvos Respublikos sveikatos apsaugos ministro 2020 m. kovo 4 d. įsakymu Nr. V-281 „Dėl Sveikatos priežiūros paslaugų dėl COVID-19 li</text:span><text:span text:style-name="T219">gos (koronaviruso infekcijos) organizavimo tvarkos aprašo patvirtinimo “ (toliau – Sveikatos priežiūros paslaugų dėl COVID-19 ligos (koronaviruso infekcijos) organizavimo tvarkos aprašas), 8 punkte, – ir su paslaugų dėl COVID-19 teikimą atitinkamoje veikim</text:span><text:span text:style-name="T220">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221"><text:span text:style-name="T222">2.3</text:span><text:span text:style-name="T223">. Planinės stacionarinės paslaugos dėl kitų (ne COVID-19) diagnostinių ir gydomųjų paslaugų gali būti teikiamos tik tada, kai užtikrinami P</text:span><text:span text:style-name="T224">laninių stacionarinių asmens sveikatos priežiūros paslaugų etapinio atnaujinimo ir teikimo asmens sveikatos pr</text:span><text:span text:style-name="T225">iežiūros įstaigoje plano rengimo reikalavimai</text:span><text:span text:style-name="T226"><text:s/>(tvarkos aprašo 1 priedas);</text:span><text:span text:style-name="T227"><text:s/></text:span></text:p>
      <text:p text:style-name="P228"><text:span text:style-name="T229">2.4.</text:span><text:span text:style-name="T230"><text:s/>Neteko galios nuo 2020-08-01</text:span></text:p>
      <text:p text:style-name="P231">Papunkčio naikinimas:</text:p>
      <text:p text:style-name="P232"><text:span text:style-name="T233">Nr.<text:s/></text:span><text:a xlink:href="https://www.e-tar.lt/portal/legalAct.html?documentId=dd119010d33311eaabd5b5599dd4eebe" office:target-frame-name="_top" xlink:show="replace"><text:span text:style-name="T234">V-1748</text:span></text:a><text:span text:style-name="T235">, 2020-07-31, p</text:span><text:span text:style-name="T236">askelbta TAR 2020-07-31, i. k. 2020-16683</text:span></text:p>
      <text:p text:style-name="Normal"/>
      <text:p text:style-name="P237"><text:span text:style-name="T238">2.5</text:span><text:span text:style-name="T239">. Planinės stacionarinės paslaugos pacientams, kurių nesuteikus jam atsirastų būtinosios medicinos pagalbos poreikis arba labai pablogėtų jo būklė <text:s/>(toliau – neatidėliotinos stacionarinės paslaugos) privalo</text:span><text:span text:style-name="T240"><text:s/>būti organizuojamos nukreipiant pacientus į tokias paslaugas galinčias suteikti ne Sveikatos priežiūros paslaugų dėl COVID-19 ligos (koronaviruso infekcijos) organizavimo tvarkos apraše nurodytas pagrindines ir organizuojančias ASPĮ (toliau – ne COVID-19<text:s/></text:span><text:span text:style-name="T241">ASPĮ), o COVID-19 ASPĮ gali būti teikiamos tik tais atvejais, kai tokių paslaugų ne COVID-19 ASPĮ negali suteikti (sprendimas derinamas su <text:s/>COVID-19 ASPĮ, į kurias kreipiamasi dėl paslaugų teikimo). Ne COVID-19 ASPĮ privalo užtikrinti neatidėliotinų stacio</text:span><text:span text:style-name="T242">narinių paslaugų teikimą pagal COVID-19 ASPĮ prašymus;<text:s/></text:span></text:p>
      <text:p text:style-name="P243">2.5<text:span text:style-name="T244">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 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245">Jei pacientui suteikus būtinąją medicinos pagalbą jis yra stacionarizuojamas stacionarinėje ASPĮ, jo paslaugų teikimui taikomos tvarkos aprašo nuostatos, reglamentuojančios planinių stacionarinių paslaugų teikimą.<text:s/></text:p>
      <text:p text:style-name="P246">Papildyta papunkčiu:</text:p>
      <text:p text:style-name="P247"><text:span text:style-name="T248">Nr.<text:s/></text:span><text:a xlink:href="https://www.e-tar.lt/portal/legalAct.html?documentId=1d1efee0bc6911eab9d9cd0c85e0b745" office:target-frame-name="_top" xlink:show="replace"><text:span text:style-name="T249">V-1593</text:span></text:a><text:span text:style-name="T250">, 2020-07-02, paskelbta TAR 2020-07-02, i. k. 2020-14897</text:span></text:p>
      <text:p text:style-name="Normal"/>
      <text:p text:style-name="P251"><text:span text:style-name="T252">2.6</text:span><text:span text:style-name="T253">. Teikiant stacionarines paslaugas: <text:s/></text:span></text:p>
      <text:p text:style-name="P254"><text:span text:style-name="T255">2.6.1</text:span><text:span text:style-name="T256">.<text:s/></text:span><text:span text:style-name="T257">pacientai, kuriems nėra pasireiškęs bent vienas COVID-19</text:span><text:span text:style-name="T258"><text:s/>būdingas simptomas ir kuriems yra pasireiškęs bent vienas COVID-19 būdingas simptomas, tačiau ne</text:span><text:span text:style-name="T259">nustatyta SARS-CoV-2 viruso RNR</text:span><text:span text:style-name="T260">, suskirstomi į atskiras grupes (skirstymas atliekamas pagal palatas, skyrius ar pan.), kiekvienai grupei priskiriama tik tą gru</text:span><text:span text:style-name="T261">pę aptarnaujanti asmens sveikatos priežiūros įstaigos personalo komanda (gydytojai, slaugytojai, slaugytojų padėjėjai, valytojai ir kt.) (toliau – Personalo komanda). Asmenys, atitinkantys epidemiologinius COVID-19 kriterijus yra priskiriami pacientų, kuri</text:span><text:span text:style-name="T262">ems yra pasireiškęs bent vienas COVID-19 būdingas simptomas, grupei. Asmenys, atitinkantys epidemiologinius COVID-19 kriterijus, izoliuojami 14 dienų nuo paskutinės sąlyčio su COVID-</text:span><text:span text:style-name="T263">19 atveju dienos</text:span><text:span text:style-name="T264">; <text:s text:c="2"/></text:span></text:p>
      <text:p text:style-name="P265"><text:span text:style-name="T266">2.6.2</text:span><text:span text:style-name="T267">.<text:s/></text:span><text:span text:style-name="T268">suformuojamos ASPĮ personalo pamainos, užt</text:span><text:span text:style-name="T269">ikrinant, kad atitinkamai pacientų grupei <text:s/>paslaugas teiktų tik tos pačios sudėties Personalo komandos;</text:span></text:p>
      <text:p text:style-name="P270"><text:span text:style-name="T271">2.6.3</text:span><text:span text:style-name="T272">. griežtai apribojamas tos pačios pamainos Personalo komandų darbuotojų judėjimas ir tiesioginis ne tos pačios Personalo komandos darbuotojų ta</text:span><text:span text:style-name="T273">rpusavio kontaktas.<text:s/></text:span></text:p>
      <text:p text:style-name="P274"><text:span text:style-name="T275">2.6.4</text:span><text:span text:style-name="T276">. atsisakoma visų nebūtinų tiesioginių (kontaktuojant) konsultacijų, bendrų vizitavimų ir kitų susibūrimų;</text:span></text:p>
      <text:p text:style-name="P277"><text:span text:style-name="T278">2.6.5</text:span><text:span text:style-name="T279">. stacionarinės ASPĮ vadovas nustato, kokio saugumo lygio asmeninės apsaugos priemonių (toliau – AAP) rinkiniai naudojami atitinkamuose stacionarinių ASPĮ padaliniuose, teikiant atitinkamas asmens sveikatos priežiūros paslaugas, atliekant <text:s/>procedūras ir kt</text:span><text:span text:style-name="T280">. atvejais;</text:span></text:p>
      <text:p text:style-name="P281"><text:span text:style-name="T282">2.6.6</text:span><text:span text:style-name="T283">. stacionarinės ASPĮ vadovas užtikrina, kad personalas mokėtų tinkamai apsirengti ir nusirengti AAP;</text:span></text:p>
      <text:p text:style-name="P284"><text:span text:style-name="T285">2.6.7</text:span><text:span text:style-name="T286">. visose AAP apsirengimo ir nusirengimo vietose turi būti atmintinės, kuriose nurodyta AAP apsirengimo ir nusirengimo veiksmų</text:span><text:span text:style-name="T287"><text:s/>seka;</text:span></text:p>
      <text:p text:style-name="P288"><text:span text:style-name="T289">2.6.8</text:span><text:span text:style-name="T290">. turi būti naudojamos visos būtinos ASPĮ vadovo nustatyto atitinkamo saugumo lygio AAP;<text:s/></text:span></text:p>
      <text:p text:style-name="P291"><text:span text:style-name="T292">2.6.9</text:span><text:span text:style-name="T293">. visų stacionarinėse ASPĮ esančių pacientų kūno temperatūra turi būti matuojama bent vieną kartą per parą. Pacientas, kuriam pasireiškia bent vienas COVID-19 būdingas simptomas, privalo būti nedelsiant izoliuojamas ir jam atliekamas viruso SARS-CoV-2 tyri</text:span><text:span text:style-name="T294">mas (tiriant PGR metodu);<text:s/></text:span></text:p>
      <text:p text:style-name="P295"><text:span text:style-name="T296">2.6.10</text:span><text:span text:style-name="T297">.<text:s/></text:span><text:span text:style-name="T298">teikiant asmens sveikatos priežiūros paslaugas stacionarinė ASPĮ privalo laikytis Lietuvos higienos normoje HN 47-1:2012 „Sveikatos priežiūros įstaigos. Infekcijų kontrolės reikalavimai“, patvirtintoje Lietuvos Respub</text:span><text:span text:style-name="T299">likos sveikatos apsaugos ministro 2012 m. spalio 19 d. įsakymu Nr. V-946 „Dėl Lietuvos higienos normos HN 47-1:2012 „Sveikatos priežiūros įstaigos. Infekcijų kontrolės reikalavimai“ patvirtinimo“ (toliau – Lietuvos higienos norma HN 47-1:2012 „Sveikatos pr</text:span><text:span text:style-name="T300">iežiūros įstaigos. Infekcijų kontrolės reikalavimai“), ir Lietuvos Respublikos sveikatos apsaugos ministerijos interneto svetainėje<text:s/></text:span><text:span text:style-name="T301">http://sam.lrv.lt/lt/news/koronavirusas/informacija-sveikatos-prieziuros-specialistams<text:s/></text:span><text:span text:style-name="T302">nustatytų<text:s/></text:span><text:span text:style-name="T303">infekcijų kontrolės reikala</text:span><text:span text:style-name="T304">vimų (toliau – Infekcijų kontrolės reikalavimai);</text:span><text:span text:style-name="T305"><text:s/></text:span><text:span text:style-name="T306"><text:s/></text:span></text:p>
      <text:p text:style-name="P307"><text:span text:style-name="T308">2.7.</text:span><text:span text:style-name="T309"><text:s/>Neteko galios nuo 2020-11-07</text:span></text:p>
      <text:p text:style-name="P310">Papunkčio naikinimas:</text:p>
      <text:p text:style-name="P311"><text:span text:style-name="T312">Nr.<text:s/></text:span><text:a xlink:href="https://www.e-tar.lt/portal/legalAct.html?documentId=7720f1f0203711ebb0038a8cd8ff585f" office:target-frame-name="_top" xlink:show="replace"><text:span text:style-name="T313">V-2537</text:span></text:a><text:span text:style-name="T314">, 2020-11-06, paskelbta TAR 2020-11-</text:span><text:span text:style-name="T315">06, i. k. 2020-23404</text:span></text:p>
      <text:p text:style-name="Normal"/>
      <text:p text:style-name="P316"><text:span text:style-name="T317">2.8</text:span><text:span text:style-name="T318">. ASPĮ pacientų lankymas draudžiamas, išskyrus terminalinės sveikatos būklės pacientų, pacientų iki 14 metų ir gimdyvių lankymą ASPĮ vadovo ar kito jo įgalioto asmens leidimu, ASPĮ vadovo nustatyta tvarka užtikrinant infekcijų<text:s/></text:span><text:span text:style-name="T319">kontrolę;</text:span><text:s/></text:p>
      <text:p text:style-name="P320">Papunkčio pakeitimai:</text:p>
      <text:p text:style-name="P321"><text:span text:style-name="T322">Nr.<text:s/></text:span><text:a xlink:href="https://www.e-tar.lt/portal/legalAct.html?documentId=c2040c60ff3b11ea88f28eae672e5b40" office:target-frame-name="_top" xlink:show="replace"><text:span text:style-name="T323">V-2127</text:span></text:a><text:span text:style-name="T324">, 2020-09-25, paskelbta TAR 2020-09-25, i. k. 2020-19997</text:span></text:p>
      <text:p text:style-name="P325"><text:span text:style-name="T326">Nr.<text:s/></text:span><text:a xlink:href="https://www.e-tar.lt/portal/legalAct.html?documentId=7720f1f0203711ebb0038a8cd8ff585f" office:target-frame-name="_top" xlink:show="replace"><text:span text:style-name="T327">V-2537</text:span></text:a><text:span text:style-name="T328">, 2020-11-06, paskelbta TAR 2020-11-06, i. k. 2020-23404</text:span></text:p>
      <text:p text:style-name="Normal"/>
      <text:p text:style-name="P329"><text:span text:style-name="T330">2.9.</text:span><text:span text:style-name="T331"><text:s/>Neteko galios nuo 2020-07-03</text:span></text:p>
      <text:p text:style-name="P332">Papunkčio naikinimas:</text:p>
      <text:p text:style-name="P333"><text:span text:style-name="T334">Nr.<text:s/></text:span><text:a xlink:href="https://www.e-tar.lt/portal/legalAct.html?documentId=1d1efee0bc6911eab9d9cd0c85e0b745" office:target-frame-name="_top" xlink:show="replace"><text:span text:style-name="T335">V-1593</text:span></text:a><text:span text:style-name="T336">, 2020-07-02, paskelbta TAR 2020-07-02, i. k. 2020-14897</text:span></text:p>
      <text:p text:style-name="Normal"/>
      <text:p text:style-name="P337"><text:span text:style-name="T338">2.10</text:span><text:span text:style-name="T339">. Įkalinimo įstaigose esantys asmenys, kuriems įtariama ar nustatyta COVID-19,<text:s/></text:span><text:span text:style-name="T340">stacionarizuojami Laisvės atėmimo vietų ligoninėje. Pacientas izoliuojamas vienvietėje palatoje, atliekamas pradinis sveikatos būklės vertinimas, jei pasireiškia bent vienas COVID-19 būdingas simptomas, paimamas tepinėlis dėl COVID-19. Gavus teigiamą atsak</text:span><text:span text:style-name="T341">ymą, pacientai toliau gydomi Laisvės atėmimo vietų ligoninėje, esant sunkiai COVID-19 formai, pacientai pervežami toliau gydyti į COVID-19 ASPĮ, užtikrinant konvojavimo paslaugas.</text:span></text:p>
      <text:p text:style-name="P342"><text:span text:style-name="T343">3</text:span><text:span text:style-name="T344">. Neatidėliotinoms stacionarinėms paslaugoms priskiriamos:</text:span></text:p>
      <text:p text:style-name="P345"><text:span text:style-name="T346">3.1</text:span><text:span text:style-name="T347">. Pla</text:span><text:span text:style-name="T348">ninės operacijos ir planinės stacionarinės paslaugos onkologinėmis ligomis sergantiems pacientams;</text:span></text:p>
      <text:p text:style-name="P349"><text:span text:style-name="T350">3.2</text:span><text:span text:style-name="T351">. Integruotos sveikatos priežiūros (ūminio insulto, miokardo infarkto su ST pakilimu ir be ST pakilimo, sunkių traumų atvejais) paslaugos;</text:span></text:p>
      <text:p text:style-name="P352"><text:span text:style-name="T353">3.3</text:span><text:span text:style-name="T354">. Pl</text:span><text:span text:style-name="T355">aninės operacijos ir planinės stacionarinės paslaugos, kurių atlikimas sąlygotas riboto termino, pagrįsto medicinos mokslu;</text:span></text:p>
      <text:p text:style-name="P356"><text:span text:style-name="T357">3.4</text:span><text:span text:style-name="T358">. Skubios, pagal gyvybines indikacijas ir tęstinės būtinojo gydymo organų ir audinių transplantacijos ir kitos <text:s/>stacionarinės</text:span><text:span text:style-name="T359"><text:s/>asmens sveikatos priežiūros paslaugos dėl kitų būklių (gydytojo sprendimu).</text:span></text:p>
      <text:p text:style-name="P360"/>
      <text:p text:style-name="P361"><text:span text:style-name="T362">II</text:span><text:span text:style-name="T363"><text:s/>SKYRIUS</text:span></text:p>
      <text:p text:style-name="P364"><text:span text:style-name="T365">AMBULATORINIŲ ASMENS SVEIKATOS PRIEŽIŪROS PASLAUGŲ TEIKIMAS ASPĮ</text:span></text:p>
      <text:p text:style-name="P366"/>
      <text:p text:style-name="P367"><text:span text:style-name="T368">4</text:span><text:span text:style-name="T369">.</text:span><text:span text:style-name="T370"><text:s/>Ambulatorines asmens sveikatos priežiūros paslaugas (įskaitant odontologijos) (toliau<text:s/></text:span><text:span text:style-name="T371">-AASP) teikiančios įstaigos (toliau – AASPĮ) paslaugų teikimą privalo organizuoti įstaigos vadovo nustatyta tvarka ir vadovaujantis šiais principais:</text:span></text:p>
      <text:p text:style-name="P372"><text:span text:style-name="T373">4.1</text:span><text:span text:style-name="T374">.<text:s/></text:span><text:span text:style-name="T375">Planinės AASP gali būti teikiamos tik tada, kai užtikrinama, kad bus laikomasi P</text:span><text:span text:style-name="T376">laninių<text:s/></text:span><text:span text:style-name="T377">ambulatorinių asmens sveikatos priežiūros paslaugų etapinio atnaujinimo ir teikimo asmens sveikatos priežiūros įstaigoje plano rengimo reikalavimų</text:span><text:span text:style-name="T378"><text:s/>(šio tvarkos aprašo 2 priedas)</text:span><text:span text:style-name="T379">;</text:span><text:span text:style-name="T380"><text:s/></text:span></text:p>
      <text:p text:style-name="P381"><text:span text:style-name="T382">4.2</text:span><text:span text:style-name="T383">. Pirmoji šeimos gydytojo komandos nario konsultacija, kai pacientas<text:s/></text:span><text:span text:style-name="T384">kreipiasi dėl ūmaus sveikatos būklės pablogėjimo, kurio priežastis nežinoma (anksčiau nenustatyta), arba dėl reikšmingo anksčiau nustatytos ligos ar sveikatos sutrikimo pablogėjimo, pacientui turi būti teikiama tiesioginio kontakto būdu, išskyrus atvejus,<text:s/></text:span><text:span text:style-name="T385">kai paciento būklė leidžia jam suteikti paslaugas nuotoliniu būdu.<text:s/></text:span></text:p>
      <text:p text:style-name="P386">Jeigu pacientui įtariama ar diagnozuota užkrečiamoji liga, šeimos gydytojas pasirenka paciento interesus labiausiai atitinkantį paslaugos teikimo būdą. Jeigu šeimos gydytojo komandos nario<text:s/>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38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388">ASPĮ<text:s/>pasirenka paciento interesus labiausiai atitinkantį ambulatorinių psichikos sveikatos priežiūros paslaugų teikimo būdą (tiesioginio kontakto ar nuotoliniu būdu).</text:p>
      <text:p text:style-name="P389"><text:span text:style-name="T390">Odontologinės ambulatorinės paslaugos teikiamos tiesioginio kontakto būdu</text:span><text:span text:style-name="T391">.</text:span></text:p>
      <text:p text:style-name="P392"><text:span text:style-name="T393">Socialinės globos<text:s/></text:span><text:span text:style-name="T394">įstaigose gyvenantiems pacientams paslaugos teikiamos tiesioginio kontakto būdu, išskyrus atvejus, kai reikia tik<text:s/></text:span><text:span text:style-name="T395">paskirti ar pratęsti pacientui vaistinių preparatų ar medicinos pagalbos priemonių (įskaitant tuos, kurių įsigijimo išlaidos kompensuojamos Pr</text:span><text:span text:style-name="T396">ivalomo sveikatos draudimo fondo biudžeto lėšomis) (toliau – vaistinių preparatų ar MPP) skyrimą</text:span><text:span text:style-name="T397">.</text:span><text:s/></text:p>
      <text:p text:style-name="P398">Papunkčio pakeitimai:</text:p>
      <text:p text:style-name="P399"><text:span text:style-name="T400">Nr.<text:s/></text:span><text:a xlink:href="https://www.e-tar.lt/portal/legalAct.html?documentId=41f6bcc011c911ebb74de75171d26d52" office:target-frame-name="_top" xlink:show="replace"><text:span text:style-name="T401">V-2294</text:span></text:a><text:span text:style-name="T402">, 2020-10-19, paskelbta TAR</text:span><text:span text:style-name="T403"><text:s/>2020-10-19, i. k. 2020-21630</text:span></text:p>
      <text:p text:style-name="P404"><text:span text:style-name="T405">Nr.<text:s/></text:span><text:a xlink:href="https://www.e-tar.lt/portal/legalAct.html?documentId=7ca5ce601dd611ebb0038a8cd8ff585f" office:target-frame-name="_top" xlink:show="replace"><text:span text:style-name="T406">V-2461</text:span></text:a><text:span text:style-name="T407">, 2020-11-03, paskelbta TAR 2020-11-03, i. k. 2020-22901</text:span></text:p>
      <text:p text:style-name="Normal"/>
      <text:p text:style-name="P408">4.2<text:span text:style-name="T409">1</text:span>. Asmens sveikatos priežiūros paslaugas nuotoliniu<text:s/>būdu (toliau – NSPP) pacientui gali teikti AASPĮ:</text:p>
      <text:p text:style-name="P410"><text:span text:style-name="T411">4.2</text:span><text:span text:style-name="T412">1</text:span><text:span text:style-name="T413">.1</text:span><text:span text:style-name="T414">. šeimos gydytojo komandos narys;</text:span></text:p>
      <text:p text:style-name="P415"><text:span text:style-name="T416">4.2</text:span><text:span text:style-name="T417">1</text:span><text:span text:style-name="T418">.2</text:span><text:span text:style-name="T419">. pirmines ambulatorines psichikos sveikatos priežiūros paslaugas teikiančios komandos narys;<text:s/></text:span></text:p>
      <text:p text:style-name="P420"><text:span text:style-name="T421">4.2</text:span><text:span text:style-name="T422">1</text:span><text:span text:style-name="T423">.3</text:span><text:span text:style-name="T424">. gydytojas specialistas, kuris vykdo</text:span><text:span text:style-name="T425"><text:s/></text:span><text:span text:style-name="T426">ilgalaikį<text:s/></text:span><text:span text:style-name="T427">pacientų, sergančių lėtinėmis ligomis, sveikatos būklės stebėjimą pagal Ilgalaikio pacientų, sergančių lėtinėmis ligomis, sveikatos būklės stebėjimo tvarkos aprašą, patvirtintą</text:span><text:span text:style-name="T428"><text:s/>Lietuvos Respublikos sveikatos apsaugos ministro 2014 m. vasario 28 d. įsakymu<text:s/></text:span><text:span text:style-name="T429">Nr. V-288 „D</text:span><text:span text:style-name="T430">ėl Ilgalaikio pacientų, sergančių lėtinėmis ligomis, sveikatos būklės stebėjimo tvarkos aprašo<text:s/></text:span><text:span text:style-name="T431">patvirtinimo</text:span><text:span text:style-name="T432">“ (toliau – IPSBS tvarkos aprašas)</text:span><text:span text:style-name="T433">, ar kitais atvejais, kai</text:span><text:span text:style-name="T434"><text:s/>teisės aktų nustatyta tvarka paslaugoms teikti forma E027 nereikalinga</text:span><text:span text:style-name="T435">, ar su</text:span><text:span text:style-name="T436"><text:s/>juo komandoje dirbantis slaugytojas;</text:span></text:p>
      <text:p text:style-name="P437"><text:span text:style-name="T438">4.2</text:span><text:span text:style-name="T439">1</text:span><text:span text:style-name="T440">.4</text:span><text:span text:style-name="T441">. gydytojas specialistas, kuris teikia pakartotinę paciento konsultaciją to paties<text:s/></text:span><text:span text:style-name="T442">ambulatorinio</text:span><text:span text:style-name="T443"><text:s/>gydymo ar tyrimo epizodo metu.</text:span><text:s/></text:p>
      <text:p text:style-name="P444">Papildyta papunkčiu:</text:p>
      <text:p text:style-name="P445"><text:span text:style-name="T446">Nr.<text:s/></text:span><text:a xlink:href="https://www.e-tar.lt/portal/legalAct.html?documentId=41f6bcc011c911ebb74de75171d26d52" office:target-frame-name="_top" xlink:show="replace"><text:span text:style-name="T447">V-2294</text:span></text:a><text:span text:style-name="T448">, 2020-10-19, paskelbta TAR 2020-10-19, i. k. 2020-21630</text:span></text:p>
      <text:p text:style-name="Normal"/>
      <text:p text:style-name="P449"><text:span text:style-name="T450">4.3</text:span><text:span text:style-name="T451">. NSPP vykdomos pagal šiuos principus:</text:span></text:p>
      <text:p text:style-name="P452"><text:span text:style-name="T453">4.3.1</text:span><text:span text:style-name="T454">. AASPĮ privalo atnaujinti ar pasirengti NSPP teikimo tvarkas ir pagal jas organizuoti NSPP.<text:s/></text:span><text:span text:style-name="T455">Siekiant efektyviau organizuoti NSPP teikimą, AASPĮ gali pasirašyti tarpusavio bendradarbiavimo sutartis dėl ambulatorinių NGTK;</text:span></text:p>
      <text:p text:style-name="P456"><text:span text:style-name="T457">4.3.2</text:span><text:span text:style-name="T458">.<text:s/></text:span><text:span text:style-name="T459">NSPP pacientams turi būti teikiamos informacinėmis ir elektroninių ryšių technologijomis, kuriomis yra galimybė iden</text:span><text:span text:style-name="T460">tifikuoti asmenį (pvz. paciento nurodytu telefono numeriu arba per kitas, saugią autentifikaciją užtikrinančias priemones) pacientui nevykstant į AASPĮ pagal šiuos principus</text:span><text:span text:style-name="T461">:</text:span></text:p>
      <text:p text:style-name="P462"><text:span text:style-name="T463">4.3.2.1</text:span><text:span text:style-name="T464">. pradėdamas teikti NSPP pacientui, pirmines AASP teikiančios komandos n</text:span><text:span text:style-name="T465">arys ar gydytojas specialistas, ar slaugytojas, išsiaiškina subjektyvią paciento sveikatos būklę (remdamasis paciento ar jo atstovo suteiktais duomenimis, įrašais paciento asmens medicinos dokumentuose) ir pagal savo profesinę kompetenciją, nustatytą teisė</text:span><text:span text:style-name="T466">s aktais, sprendžia dėl tolesnio paslaugos teikimo;</text:span></text:p>
      <text:p text:style-name="P467"><text:span text:style-name="T468">4.3.2.2</text:span><text:span text:style-name="T469">. suteikus NSPP pacientui, informacija apie suteiktą paslaugą suvedama Elektroninės sveikatos paslaugų ir bendradarbiavimo infrastruktūros informacinėje sistemoje (toliau – <text:s/>ESPBI IS) ir (ar) a</text:span><text:span text:style-name="T470">smens sveikatos priežiūros įstaigos informacinėje sistemoje asmens medicinos dokumentuose formoje E025 „Ambulatorinio apsilankymo aprašymas“ (toliau – forma E025). Formoje E025 nurodoma NSPP pacientui suteikimo data, laikas, naudotos informacinės ir ryšių<text:s/></text:span><text:span text:style-name="T471">technologijos, paciento kreipimosi priežastis, subjektyvi paciento sveikatos būklė (arba gali būti nurodomas su NSPP pacientui teikimu susijusios skaitmeninės medžiagos atsekamumas) ir suteikta paslauga;</text:span><text:s/></text:p>
      <text:p text:style-name="P472">Papunkčio pakeitimai:</text:p>
      <text:p text:style-name="P473"><text:span text:style-name="T474">Nr.<text:s/></text:span><text:a xlink:href="https://www.e-tar.lt/portal/legalAct.html?documentId=dd119010d33311eaabd5b5599dd4eebe" office:target-frame-name="_top" xlink:show="replace"><text:span text:style-name="T475">V-1748</text:span></text:a><text:span text:style-name="T476">, 2020-07-31, paskelbta TAR 2020-07-31, i. k. 2020-16683</text:span></text:p>
      <text:p text:style-name="Normal"/>
      <text:p text:style-name="P477"><text:span text:style-name="T478">4.3.2.3</text:span><text:span text:style-name="T479">. nusprendus, kad pacientui būtina atvykti į AASPĮ, NSPP pacientui suteikęs specialistas turi paskirti pacie</text:span><text:span text:style-name="T480">ntui vizito laiką, kad būtų galima užtikrinti tvarkos aprašo 2 priedo 3</text:span><text:span text:style-name="T481">.4 papunktyje nustatytus reikalavimus;</text:span><text:span text:style-name="T482"><text:s/></text:span></text:p>
      <text:p text:style-name="P483"><text:span text:style-name="T484">4.3.2.4</text:span><text:span text:style-name="T485">. pirmines AASP teikiančios komandos narys ar gydytojas specialistas, ar slaugytojas, pagal savo profesinę kompetenciją, teikdamas NSP</text:span><text:span text:style-name="T486">P pacientui, gali konsultuoti pacientą, paskirti pacientui vaistinius preparatus ar MPP ar pratęsti jų skyrimą, skirti tyrimus ar esant poreikiui paaiškinti pacientui ar jo atstovui atliktų tyrimų rezultatus bei pagal juos koreguoti gydymą, vaistinių prepa</text:span><text:span text:style-name="T487">ratų ar MPP vartojimą bei atlikti kitus būtinus veiksmus, kuriuos gali atlikti nuotoliniu būdu pagal teisės aktų reikalavimus;</text:span><text:s/></text:p>
      <text:p text:style-name="P488">Papunkčio pakeitimai:</text:p>
      <text:p text:style-name="P489"><text:span text:style-name="T490">Nr.<text:s/></text:span><text:a xlink:href="https://www.e-tar.lt/portal/legalAct.html?documentId=7ca5ce601dd611ebb0038a8cd8ff585f" office:target-frame-name="_top" xlink:show="replace"><text:span text:style-name="T491">V-24</text:span><text:span text:style-name="T492">61</text:span></text:a><text:span text:style-name="T493">, 2020-11-03, paskelbta TAR 2020-11-03, i. k. 2020-22901</text:span></text:p>
      <text:p text:style-name="Normal"/>
      <text:p text:style-name="P494"><text:span text:style-name="T495">4.3.2.5</text:span><text:span text:style-name="T496">. pirmines ambulatorines asmens sveikatos priežiūros šeimos gydytojo komandos paslaugas teikiančios įstaigos pacientui teisę nuotoliniu būdu pratęsti paskirtus vaistinius preparatus ir<text:s/></text:span><text:span text:style-name="T497">MPP turi:</text:span></text:p>
      <text:p text:style-name="P498"><text:span text:style-name="T499">4.3.2.5.1</text:span><text:span text:style-name="T500">. tos pačios AASPĮ šeimos medicinos paslaugas teikiantis gydytojas ar kartu komandoje paslaugas teikiantis slaugytojas, nepriklausomai nuo to, ar pacientas prirašytas prie jo, ar ne;<text:s/></text:span></text:p>
      <text:p text:style-name="P501"><text:span text:style-name="T502">4.3.2.5.2</text:span><text:span text:style-name="T503">. kitos asmens sveikatos priežiūros įs</text:span><text:span text:style-name="T504">taigos gydytojas, slaugytojas, teikiantys paslaugas pagal AASPĮ sudarytą sutartį (-is) dėl šeimos gydytojo komandos paslaugų teikimo pirmines ambulatorines asmens sveikatos priežiūros paslaugas teikiančios AASPĮ prirašytiesiems gyventojams jos ne darbo met</text:span><text:span text:style-name="T505">u arba pagal kitą įstaigų susitarimą;<text:s/></text:span></text:p>
      <text:p text:style-name="P506"><text:span text:style-name="T507">4.3.3</text:span><text:span text:style-name="T508">. slaugytojas gali pratęsti gydymą receptiniais vaistiniais preparatais ne ilgiau kaip 2 mėnesiams, jei pacientas gydytojo paskirtą to paties bendrinio pavadinimo, farmacinės formos ir stiprumo receptinį<text:s/></text:span><text:span text:style-name="T509">vaistinį preparatą vartojo paskutinius 3 mėnesius ar ilgiau ir į vaistinio preparato sudėtį neįeina narkotinės ir (ar) psichotropinės medžiagos bei jis nėra vardinis vaistinis preparatas. Prieš išrašydamas receptą šiam vaistiniam preparatui slaugytojas tur</text:span><text:span text:style-name="T510">i įsitikinti, kad paciento sveikatos būklė yra stabili (pacientas nesiskundžia dėl vaistinių preparatų vartojimo pablogėjusia sveikatos būkle, naujais simptomais ar kt.). <text:s/>Slaugytojas gali skirti MPP ar pratęsti anksčiau paskirtų MPP skyrimą išrašydamas re</text:span><text:span text:style-name="T511">ceptą ne ilgesniam kaip 2 mėnesių laikotarpiui;</text:span><text:s/></text:p>
      <text:p text:style-name="P512">Papunkčio pakeitimai:</text:p>
      <text:p text:style-name="P513"><text:span text:style-name="T514">Nr.<text:s/></text:span><text:a xlink:href="https://www.e-tar.lt/portal/legalAct.html?documentId=c2040c60ff3b11ea88f28eae672e5b40" office:target-frame-name="_top" xlink:show="replace"><text:span text:style-name="T515">V-2127</text:span></text:a><text:span text:style-name="T516">, 2020-09-25, paskelbta TAR 2020-09-25, i. k. 2020-19997</text:span></text:p>
      <text:p text:style-name="Normal"/>
      <text:p text:style-name="P517"><text:span text:style-name="T518">4.3.4</text:span><text:span text:style-name="T519">.<text:s/></text:span>Nuotolinės gydytojų tarpusavio konsultacijos (toliau – NGTK) skirtos gydytojų tarpusavio konsultacijų paslaugoms organizuoti dėl paciento diagnozės patikslinimo, tyrimų, gydymo, nevykstant jam į AASPĮ, naudojantis ESPBI IS.<text:s/><text:span text:style-name="T520">NGTK teikimo pagrindiniai princi</text:span><text:span text:style-name="T521">pai:</text:span></text:p>
      <text:p text:style-name="P522"><text:span text:style-name="T523">4.3.4.1</text:span><text:span text:style-name="T524">. NGTK gali vykti tarp:</text:span></text:p>
      <text:p text:style-name="P525"><text:span text:style-name="T526">4.3.4.1.1</text:span><text:span text:style-name="T527">. pirminės ambulatorinės šeimos medicinos paslaugas teikiančio gydytojo (toliau – šeimos gydytojas) ir pirmines ambulatorines psichikos sveikatos priežiūros paslaugas teikiančio gydytojo (toliau – PPSPP teik</text:span><text:span text:style-name="T528">iantis gydytojas);</text:span></text:p>
      <text:p text:style-name="P529"><text:span text:style-name="T530">4.3.4.1.2</text:span><text:span text:style-name="T531">. šeimos gydytojo ir pirmines ambulatorines odontologines paslaugas teikiančio gydytojo (toliau – PAOP teikiantis gydytojas);</text:span></text:p>
      <text:p text:style-name="P532"><text:span text:style-name="T533">4.3.4.1.3</text:span><text:span text:style-name="T534">. <text:s/>šeimos gydytojo ar PPSPP teikiančio gydytojo ar PAOP teikiančio gydytojo ir gydyto</text:span><text:span text:style-name="T535">jo specialisto;</text:span></text:p>
      <text:p text:style-name="P536"><text:span text:style-name="T537">4.3.4.1.4</text:span><text:span text:style-name="T538">. antrines AASP teikiančioje įstaigoje paslaugas teikiančio gydytojo specialisto su tos pačios specialybės tretines paslaugas teikiančiu gydytoju specialistu;</text:span></text:p>
      <text:p text:style-name="P539"><text:span text:style-name="T540">4.3.4.1.5</text:span><text:span text:style-name="T541">.<text:s/></text:span>skirtingos specialybės gydytojų specialistų, teikiančių antrines ir (ar) tretines ambulatorines asmens sveikatos priežiūros paslaugas toje pačioje ar kitoje įstaigoje<text:span text:style-name="T542">;<text:s/></text:span></text:p>
      <text:p text:style-name="P543"><text:span text:style-name="T544">4.3.4.2</text:span><text:span text:style-name="T545">. šeimos gydytojui ar PPSPP teikiančiam gydytojui ar PAOP teikiančiam gydytojui ar gydytojui specialistui (toliau – konsultacij</text:span><text:span text:style-name="T546">os prašantis gydytojas) įvertinus nuotoliniu būdu paciento sveikatos būklę arba tiesioginio kontakto konsultacijos metu, priėmus sprendimą dėl NGTK paslaugos poreikio, gydytojas:</text:span></text:p>
      <text:p text:style-name="P547"><text:span text:style-name="T548">4.3.4.2.1</text:span><text:span text:style-name="T549">. apie suplanuotą NGTK paslaugą NSPP pacientui ar tiesioginės konsultacijos metu informuoja pacientą;<text:s/></text:span></text:p>
      <text:p text:style-name="P550"><text:span text:style-name="T551">4.3.4.2.2</text:span><text:span text:style-name="T552">. visą informaciją<text:s/></text:span>apie sveikatos būklę, susijusius tyrimus bei konsultacijas ir NGTK indikacijas įrašo<text:s/><text:span text:style-name="T553">paciento asmens medicinos dokumentuo</text:span><text:span text:style-name="T554">se formoje E025;</text:span></text:p>
      <text:p text:style-name="P555"><text:span text:style-name="T556">4.3.4.2.3</text:span><text:span text:style-name="T557">. į ESPBI IS pateikia elektroniniu būdu užpildytą ir elektroniniu parašu pasirašytą formą E027, kurioje nurodo:<text:s/></text:span></text:p>
      <text:p text:style-name="P558"><text:span text:style-name="T559">4.3.4.2.3.1</text:span><text:span text:style-name="T560">. ASPĮ, kurioje dirba siuntimą išduodantis gydytojas, pavadinimą, kodą, adresą ir telefoną;</text:span></text:p>
      <text:p text:style-name="P561"><text:span text:style-name="T562">4.3.4.</text:span><text:span text:style-name="T563">2.3.2</text:span><text:span text:style-name="T564">. ASPĮ, prie kurios pacientas prisirašęs, pavadinimą;</text:span></text:p>
      <text:p text:style-name="P565"><text:span text:style-name="T566">4.3.4.2.3.3</text:span><text:span text:style-name="T567">. formos E027 išdavimo datą ir galiojimo laiką;</text:span></text:p>
      <text:p text:style-name="P568"><text:span text:style-name="T569">4.3.4.2.3.4</text:span><text:span text:style-name="T570">. paciento duomenis:</text:span></text:p>
      <text:p text:style-name="P571"><text:span text:style-name="T572">4.3.4.2.3.4.1</text:span><text:span text:style-name="T573">. vardą ir pavardę;</text:span></text:p>
      <text:p text:style-name="P574"><text:span text:style-name="T575">4.3.4.2.3.4.2</text:span><text:span text:style-name="T576">. gimimo datą;</text:span></text:p>
      <text:p text:style-name="P577"><text:span text:style-name="T578">4.3.4.2.3.4.3</text:span><text:span text:style-name="T579">. gyvenamąją</text:span><text:span text:style-name="T580"><text:s/>vietą;</text:span></text:p>
      <text:p text:style-name="P581"><text:span text:style-name="T582">4.3.4.2.3.5</text:span><text:span text:style-name="T583">. diagnozę ir ligos ar sveikatos sutrikimo kodą pagal Tarptautinės statistinės ligų ir sveikatos sutrikimų klasifikacijos dešimtąjį pataisytą ir papildytą leidimą „Sisteminis ligų sąrašas“ (Australijos modifikacija, TLK-10-AM) (tol</text:span><text:span text:style-name="T584">iau – TLK-10-AM) arba siuntimo priežastį;</text:span></text:p>
      <text:p text:style-name="P585"><text:span text:style-name="T586">4.3.4.2.3.6</text:span><text:span text:style-name="T587">. ligos ar sveikatos sutrikimo anamnezę ir eigą;</text:span></text:p>
      <text:p text:style-name="P588"><text:span text:style-name="T589">4.3.4.2.3.7</text:span><text:span text:style-name="T590">. su siuntimo išdavimu susijusių atliktų tyrimų rezultatus, konsultavusių gydytojų specialistų išvadas ir tyrimų atlikimo bei išvadų pa</text:span><text:span text:style-name="T591">teikimo datas;</text:span></text:p>
      <text:p text:style-name="P592"><text:span text:style-name="T593">4.3.4.2.3.8</text:span><text:span text:style-name="T594">. taikytą gydymą ir jo efektyvumą;</text:span></text:p>
      <text:p text:style-name="P595"><text:span text:style-name="T596">4.3.4.2.3.9</text:span><text:span text:style-name="T597">. siuntimo tikslą (gauti NGTK paslaugą) ir gydytojo, kurio konsultacijos prašoma, profesinę kvalifikaciją;</text:span></text:p>
      <text:p text:style-name="P598"><text:span text:style-name="T599">4.3.4.2.3.10</text:span><text:span text:style-name="T600">. kitas svarbias aplinkybes;</text:span></text:p>
      <text:p text:style-name="P601"><text:span text:style-name="T602">4.3.4.2.3.11</text:span><text:span text:style-name="T603">.<text:s/></text:span><text:span text:style-name="T604">paslaugos suteikimo skubumą.</text:span><text:s/></text:p>
      <text:p text:style-name="P605">Papunkčio pakeitimai:</text:p>
      <text:p text:style-name="P606"><text:span text:style-name="T607">Nr.<text:s/></text:span><text:a xlink:href="https://www.e-tar.lt/portal/legalAct.html?documentId=dd119010d33311eaabd5b5599dd4eebe" office:target-frame-name="_top" xlink:show="replace"><text:span text:style-name="T608">V-1748</text:span></text:a><text:span text:style-name="T609">, 2020-07-31, paskelbta TAR 2020-07-31, i. k. 2020-16683</text:span></text:p>
      <text:p text:style-name="Normal"/>
      <text:p text:style-name="P610"><text:span text:style-name="T611">4.3.4.2.4</text:span><text:span text:style-name="T612">. susisiekia su<text:s/></text:span><text:span text:style-name="T613">reikiamas paslaugas teikiančia AASPĮ ar gydytoju, anksčiau konsultavusiu pacientą, per A</text:span><text:span text:style-name="T614">ASPĮ registratūrą arba skambučių centrą telefonu ar per</text:span><text:span text:style-name="T615"><text:s/>Išankstinę pacientų registravimo informacinę (toliau – IPR)</text:span><text:span text:style-name="T616">, ar per AASPĮ elektroninę pacientų registravimo sist</text:span><text:span text:style-name="T617">emą</text:span><text:span text:style-name="T618"><text:s/>ir užsiregistruoja NGTK paslaugai;</text:span></text:p>
      <text:p text:style-name="P619"><text:span text:style-name="T620">4.3.4.3</text:span><text:span text:style-name="T621">. konsultuojančios AASPĮ specialistas ar gydytojas, į kurį kreipėsi konsultacijos prašantis gydytojas, gavęs informaciją apie NGTK poreikį ir patikrinęs, ar ESPBI IS pateikta forma E027 NGTK paslaugai, pa</text:span><text:span text:style-name="T622">tvirtina registraciją NGTK paslaugai pagal įstaigoje nustatytą tvarką</text:span><text:s/>ir informuoja konsultacijos prašantį gydytoją, kada NGTK paslauga bus pradėta teikti<text:span text:style-name="T623">;</text:span></text:p>
      <text:p text:style-name="P624"><text:span text:style-name="T625">4.3.4.4</text:span><text:span text:style-name="T626">. gydytojas, kuriam pavesta suteikti NGTK (toliau – konsultuojantis gydytojas), gavęs kon</text:span><text:span text:style-name="T627">sultacijos prašančio gydytojo formą E027 NGTK paslaugai įvertina formoje E027 pateiktą informaciją ir ESPBI IS esančius paciento sveikatos duomenis bei kitą informaciją gautą iš konsultacijos prašančio gydytojo elektroniniu paštu, telefonu ar kitomis infor</text:span><text:span text:style-name="T628">macinėmis technologijomis bei priima sprendimą dėl NGTK paslaugos suteikimo:<text:s/></text:span></text:p>
      <text:p text:style-name="P629"><text:span text:style-name="T630">4.3.4.4.1</text:span><text:span text:style-name="T631">. jei konsultuojančiam gydytojui trūksta informacijos NGTK paslaugai suteikti, jis gali kreiptis į NGTK paslaugos prašantį gydytoją informacinių ryšių technologijų pag</text:span><text:span text:style-name="T632">alba (pvz., telefonu, elektroniniu paštu ir kt. priemonėmis) ir gauti papildomą informaciją arba susisiekti su pacientu nuotoliniu būdu ESPBI IS paciento paskyroje nurodytais kontaktais;</text:span></text:p>
      <text:p text:style-name="P633"><text:span text:style-name="T634">4.3.4.4.2</text:span><text:span text:style-name="T635">. konsultuojantis gydytojas, suteikęs NGTK, pateikia ats</text:span><text:span text:style-name="T636">akymą formoje E027-a</text:span><text:span text:style-name="T637"><text:s/></text:span><text:span text:style-name="T638">„</text:span><text:span text:style-name="T639">Atsakymas į siuntimą konsultacijai,<text:s/></text:span><text:span text:style-name="T640">tyrimams, gydymui“</text:span><text:span text:style-name="T641"><text:s/>(toliau – forma E027-a) ir formoje E025, kuriose nurodo NGTK paslaugos suteikimo datą, laiką, kreipimosi priežastį, pateikia atsakymus į užduotus klausimus bei rekomendacijas</text:span><text:s/>dėl<text:s/>tolimesnės būklės stebėjimo, tolimesnio ar papildomo ištyrimo, gydymo ir priežiūros plano bei prevencijos;</text:p>
      <text:p text:style-name="P642">4.3.4.4.3. jei konsultuojantis gydytojas specialistas nusprendžia, kad pacientui reikalinga atlikti tyrimus, paskiria juos ir informuoja pacientą. Pacientui atlikus tyrimus, konsultuojantis gydytojas gavęs atsakymus, tęsia NGTK teikimą;</text:p>
      <text:p text:style-name="P643">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644">;<text:s/></text:span></text:p>
      <text:p text:style-name="P645"><text:span text:style-name="T646">4.3.4.4.5</text:span><text:span text:style-name="T647">. jei konsultuojantis gydytojas NGTK metu nusprendžia, kad pacientui reikalinga kito gydytojo tiesioginė kontaktinė<text:s/></text:span><text:span text:style-name="T648">konsultacija, jis išrašo tęstinį siuntimą forma E027 ir pasirašęs elektroniniu parašu pateikia į ESPBI IS;</text:span></text:p>
      <text:p text:style-name="P649"><text:span text:style-name="T650">4.3.4.4.6</text:span><text:span text:style-name="T651">. konsultuojantis gydytojas atsakymą į formą E027 NGTK paslaugai turi<text:s/></text:span><text:span text:style-name="T652">pateikti ne vėliau kaip per 5 darbo dienas nuo užregistravimo NGTK</text:span><text:span text:style-name="T653"><text:s/>paslaugai dienos formoje E027-</text:span><text:span text:style-name="T654">a, jei nereikalingi papildomi tyrimai ar tiesioginio kontakto konsultacija nurodyta tvarkos aprašo 4.3.4.4.3-4.3.4.4.5 papunkčiuose;</text:span></text:p>
      <text:p text:style-name="P655"><text:span text:style-name="T656">4.3.4.5</text:span><text:span text:style-name="T657">. po NGTK paslaugos gavimo šeimos gydytojas ar PPSPP teikiantis gydytojas ar PA</text:span><text:span text:style-name="T658">OP teikiantis gydytojas ar gydytojas specialistas gali tęsti arba koreguoti paciento ištyrimą, gydymą pagal NGTK suteikusio gydytojo rekomendacijas, paskirti atlikti papildomus tyrimus, tikslinti diagnozę ir pan.;</text:span></text:p>
      <text:p text:style-name="P659"><text:span text:style-name="T660">4.3.5</text:span><text:span text:style-name="T661">. gydytojai išduodami nuotolini</text:span><text:span text:style-name="T662">u būdu elektroninius nedarbingumo pažymėjimus ir elektroninius nėštumo ir gimdymo atostogų pažymėjimus visų pirma turi vadovautis Lietuvos Respublikos sveikatos apsaugos ministro ir Lietuvos Respublikos socialinės apsaugos ir darbo ministro 2020 m. vasario</text:span><text:span text:style-name="T663"><text:s/>27 d. įsakymu Nr. V-238/A1-170 „Dėl Elektroninių nedarbingumo pažymėjimų bei elektroninių nėštumo ir gimdymo atostogų pažymėjimų išdavimo valstybės lygio ekstremaliosios situacijos ir (ar) karantino visos Lietuvos Respublikos mastu dėl COVID-19 ligos (kor</text:span><text:span text:style-name="T664">onaviruso infekcijos) plitimo grėsmės laikotarpiu laikinosios tvarkos aprašo patvirtinimo“;</text:span></text:p>
      <text:p text:style-name="P665"><text:span text:style-name="T666">4.4</text:span><text:span text:style-name="T667">. Pacientams, turintiems COVID-19 būdingų simptomų ir (ar) atitinkantiems epidemiologinius COVID-19 kriterijus, planinės<text:s/></text:span><text:span text:style-name="T668">invazinės ir (ar) intervencinės di</text:span><text:span text:style-name="T669">agnostinės<text:s/></text:span><text:span text:style-name="T670">procedūros (toliau – procedūra) ambulatoriškai gali būti atliekamos, kai ASPĮ vadovo nustatyta tvarka likus ne daugiau kaip 48 val. iki procedūros pradžios ASPĮ iš paciento nosiaryklės ir ryklės buvo paimtas t</text:span><text:span text:style-name="T671">epinėlis viruso SARS-CoV-2 tyrimui a</text:span><text:span text:style-name="T672">tlikti<text:s/></text:span><text:span text:style-name="T673">ir atlikus viruso SARS-CoV-2 tyrimą (tiriant PGR metodu) SARS-CoV-2 viruso RNR nerasta.</text:span><text:span text:style-name="T674"><text:s/>Tepinėlis viruso SARS-CoV-2 tyrimui (tiriant PGR metodu) atlikti šiame papunktyje nurodytu atveju imamas, jei pacientas turi galimybę izoliuotis iki viruso SARS-</text:span><text:span text:style-name="T675">CoV-2 tyrimo (tiriant PGR metodu) atsakymo gavimo</text:span><text:span text:style-name="T676">.</text:span><text:s/></text:p>
      <text:p text:style-name="P677">Papildyta papunkčiu:</text:p>
      <text:p text:style-name="P678"><text:span text:style-name="T679">Nr.<text:s/></text:span><text:a xlink:href="https://www.e-tar.lt/portal/legalAct.html?documentId=dd119010d33311eaabd5b5599dd4eebe" office:target-frame-name="_top" xlink:show="replace"><text:span text:style-name="T680">V-1748</text:span></text:a><text:span text:style-name="T681">, 2020-07-31, paskelbta TAR 2020-07-31, i. k. 2020-16683</text:span></text:p>
      <text:p text:style-name="Normal"/>
      <text:p text:style-name="P682"><text:span text:style-name="T683">5</text:span><text:span text:style-name="T684">. AASPĮ va</text:span><text:span text:style-name="T685">dovas užtikrina, kad<text:s/></text:span><text:span text:style-name="T686">pacientų<text:s/></text:span><text:span text:style-name="T687">registravimas dėl tiesioginio kontakto konsultacijos,<text:s/></text:span><text:span text:style-name="T688">NSPP pacientui ir NGTK būtų vykdomas šia tvarka</text:span><text:span text:style-name="T689">:</text:span></text:p>
      <text:p text:style-name="P690"><text:span text:style-name="T691">5.1</text:span><text:span text:style-name="T692">.<text:s/></text:span><text:span text:style-name="T693">pirminio lygio ambulatorines AASP teikiančios AASPĮ užtikrina, kad šių ASPĮ registratūra arba skambučių centras tele</text:span><text:span text:style-name="T694">fonu ar per Išankstinę pacientų registracijos informacinę sistemą (toliau – IPR), ar per ASPĮ elektroninę pacientų registravimo sistemą sudarytų galimybę pacientui registruotis dėl NSPP, kurias pacientui suteiks pirmines ambulatorines AASP teikiantys speci</text:span><text:span text:style-name="T695">alistai:</text:span></text:p>
      <text:p text:style-name="P696"><text:span text:style-name="T697">5.1.1</text:span><text:span text:style-name="T698">. dėl šeimos gydytojo komandos nario pakartotinės konsultacijos, kai pacientas buvo tiesioginio kontakto būdu konsultuotas dėl ūmaus sveikatos būklės pablogėjimo, kurio priežastis nežinoma (anksčiau nenustatyta), arba dėl reikšmingo anksčiau nustatytos lig</text:span><text:span text:style-name="T699">os ar sveikatos sutrikimo pablogėjimo, ar dėl pirminės šeimos gydytojo komandos nario konsultacijos, kai pacientas įtaria, kad susirgo užkrečiamąja liga ir (arba) kai jo būklė leidžia jam suteikti paslaugas nuotoliniu būdu;<text:s/></text:span></text:p>
      <text:p text:style-name="P700"><text:span text:style-name="T701">5.1.2</text:span><text:span text:style-name="T702">. dėl pirminės psichik</text:span><text:span text:style-name="T703">os sveikatos priežiūros komandos nario konsultacijos;</text:span></text:p>
      <text:p text:style-name="P704"><text:span text:style-name="T705">5.2</text:span><text:span text:style-name="T706">. antrinio ir (ar) tretinio lygio<text:s/></text:span><text:span text:style-name="T707">ambulatorines AASP teikiančios</text:span><text:span text:style-name="T708"><text:s/>AASPĮ užtikrina, kad jų</text:span><text:span text:style-name="T709"><text:s/>registratūra arba AASPĮ skambučių centras telefonu ar per IPR, ar per AASPĮ elektroninę pacientų registr</text:span><text:span text:style-name="T710">avimo sistemą sudarytų galimybę pacientui registruotis dėl NSPP į pakartotinę gydytojo specialisto konsultaciją<text:s/></text:span><text:span text:style-name="T711">to paties ambulatorinio gydymo ar tyrimo epizodo</text:span><text:span text:style-name="T712"><text:s/>metu arba pacientui, kuriam paskirtas<text:s/></text:span><text:span text:style-name="T713">ilgalaikis pacientų, sergančių lėtinėmis ligomis, sveikat</text:span><text:span text:style-name="T714">os būklės stebėjimas pagal<text:s/></text:span><text:span text:style-name="T715">IPSBS tvarkos aprašą</text:span><text:span text:style-name="T716">, ar kitais atvejais, kai</text:span><text:span text:style-name="T717"><text:s/>teisės aktų nustatyta tvarka nereikalinga forma E027;</text:span></text:p>
      <text:p text:style-name="P718"><text:span text:style-name="T719">5.3</text:span><text:span text:style-name="T720">. konsultuojanti ASPĮ užtikrina, kad gydytojas, kuriam reikalinga NGTK, pagal formą E027, pasirašytą elektroniniu parašu i</text:span><text:span text:style-name="T721">r pateiktą į ESPBI IS, turėtų galimybę registruotis konsultuojančios ASPĮ nurodytu NGTK telefono numeriu ar per IPR,<text:s/></text:span><text:span text:style-name="T722">ar per ASPĮ elektroninę pacientų registravimo sistemą arba tiesiogiai susisiekti su reikiamu gydytoju specialistu</text:span><text:span text:style-name="T723">;</text:span></text:p>
      <text:p text:style-name="P724"><text:span text:style-name="T725">5.4</text:span><text:span text:style-name="T726">. ASPĮ užtikrina,</text:span><text:span text:style-name="T727"><text:s/>kad registravimas į tiesioginio kontakto su pacientu konsultacijas<text:s/></text:span><text:span text:style-name="T728">būtų vykdomas vadovaujantis šia tvarka</text:span><text:span text:style-name="T729">:</text:span></text:p>
      <text:p text:style-name="P730"><text:span text:style-name="T731">5.4.1</text:span><text:span text:style-name="T732">. pirminio lygio ambulatorines AASP teikiančios AASPĮ užtikrina, kad į pirminės ambulatorinės ASPĮ gydytojo ar jo komandos nario tiesioginio<text:s/></text:span><text:span text:style-name="T733">kontakto su pacientu konsultaciją pacientas galėtų registruotis telefonu per ASPĮ registratūrą arba per ASPĮ skambučių centrą, arba pacientą užregistruotų NSPP pacientui suteikęs šeimos gydytojo komandos narys ar kitas specialistas AASPĮ vadovo nustatyta t</text:span><text:span text:style-name="T734">varka. Registracijos metu būtina išsiaiškinti, ar pacientas neturi COVID-19 būdingų simptomų;</text:span></text:p>
      <text:p text:style-name="P735"><text:span text:style-name="T736">5.4.2</text:span><text:span text:style-name="T737">. antrinio ir (ar) tretinio lygio ambulatorines<text:s/></text:span><text:span text:style-name="T738">AASP<text:s/></text:span><text:span text:style-name="T739">teikiančios AASPĮ užtikrina, kad telefonu per<text:s/></text:span><text:span text:style-name="T740">ASPĮ registratūrą arba per ASPĮ skambučių centrą ar pe</text:span><text:span text:style-name="T741">r IPR, ar per AASPĮ elektroninę pacientų registravimo sistemą į gydytojo specialisto tiesioginio kontakto su pacientu konsultaciją galėtų registruotis pacientas, kai jam išrašyta forma E027 yra<text:s/></text:span><text:span text:style-name="T742">pateikta į ESPBI IS, arba formą E027 išrašiusio gydytojo spren</text:span><text:span text:style-name="T743">dimu pacientą galėtų užregistruoti gydytojas ar jo komandos narys. Pacientui pasirinkus tiesioginio kontakto gydytojo specialisto konsultaciją gauti toje pačioje AASPĮ, kurioje dirba siunčiantysis gydytojas, pacientą į gydytojo specialisto konsultaciją reg</text:span><text:span text:style-name="T744">istruoja gydytojas ar su juo komandoje dirbantis slaugytojas.</text:span><text:s/></text:p>
      <text:p text:style-name="P745">Punkto pakeitimai:</text:p>
      <text:p text:style-name="P746"><text:span text:style-name="T747">Nr.<text:s/></text:span><text:a xlink:href="https://www.e-tar.lt/portal/legalAct.html?documentId=dd119010d33311eaabd5b5599dd4eebe" office:target-frame-name="_top" xlink:show="replace"><text:span text:style-name="T748">V-1748</text:span></text:a><text:span text:style-name="T749">, 2020-07-31, paskelbta TAR 2020-07-31, i. k. 2020-16683</text:span></text:p>
      <text:p text:style-name="Normal"/>
      <text:p text:style-name="P750"><text:span text:style-name="T751">6</text:span><text:span text:style-name="T752">. Antrines ir (ar) tretines asmens sveikatos priežiūros paslaugas teikiančių AASPĮ sveikatos priežiūros specialistai turi patikrinti ESPBI IS, ar pacientai, kurie buvo užsiregistravę planinėms paslaugoms prieš karantiną ar karantino metu, turi siuntimą fo</text:span><text:span text:style-name="T753">rma E027, jei paciento ESPBI IS formos E027 nėra, AASPĮ specialistas, įstaigos vadovo nustatyta tvarka turi nuotoliniu būdu susisiekti su pacientu ir informuoti jį ne vėliau kaip prieš 10 kalendorinių dienų, kad jam paslauga bus suteikta tik tuomet, kai ES</text:span><text:span text:style-name="T754">PBI IS bus pateikta forma E027.<text:s/></text:span></text:p>
      <text:p text:style-name="P755"><text:span text:style-name="T756">7</text:span><text:span text:style-name="T757">. Skiepijimai ASPĮ vykdomi:</text:span></text:p>
      <text:p text:style-name="P758"><text:span text:style-name="T759">7.1</text:span><text:span text:style-name="T760">. Planinių skiepijimų atlikimui paskiriamas atskiras laikas (diena, valandos) ir atskiros patalpos, užtikrinant, kad nesikryžiuotų pacientų, atvykstančių planiniams skiepijimams, ir kit</text:span><text:span text:style-name="T761">ų pacientų srautai;</text:span></text:p>
      <text:p text:style-name="P762">7.2.<text:span text:style-name="T763"><text:s/>siekiant užtikrinti nepertraukiamą vaikų profilaktinį skiepijimą pagal Lietuvos Respublikos vaikų profilaktinių skiepijimų kalendorių, informacija apie profilaktinius skiepijimus <text:s/>ASPĮ vaikų tėvams (atstovams pagal įstatymą) pa</text:span><text:span text:style-name="T764">teikiama ir suderinamas šios paslaugos teikimo laikas iš anksto. Prioritetas teikiamas nekontaktiniam informavimo ir paslaugos teikimo laiko suderinimo būdui, naudojant elektroninių ryšių priemones (pvz., elektroninį paštą ar telefoną);</text:span><text:s/></text:p>
      <text:p text:style-name="P765">Papunkčio pakeitimai:</text:p>
      <text:p text:style-name="P766"><text:span text:style-name="T767">Nr.<text:s/></text:span><text:a xlink:href="https://www.e-tar.lt/portal/legalAct.html?documentId=c2040c60ff3b11ea88f28eae672e5b40" office:target-frame-name="_top" xlink:show="replace"><text:span text:style-name="T768">V-2127</text:span></text:a><text:span text:style-name="T769">, 2020-09-25, paskelbta TAR 2020-09-25, i. k. 2020-19997</text:span></text:p>
      <text:p text:style-name="Normal"/>
      <text:p text:style-name="P770"><text:span text:style-name="T771">7.3</text:span><text:span text:style-name="T772">. Suaugę asmenys dėl planinių skiepų su ASPĮ turi susisiekti nuotoliniu būdu.</text:span></text:p>
      <text:p text:style-name="P773">7.4. s<text:span text:style-name="T774">kiepus gali paskirti ir (ar) atlikti gydytojai, slaugytojai ir akušeriai, kuriems tokią teisę suteikia jų kompetenciją reglamentuojantys teisės aktai. Jei vaikas skiepijamas pagal individualų skiepijimų kalendorių, imunoprofilaktiką skiria gydytoj</text:span><text:span text:style-name="T775">as. Imunoprofilaktiką skiriantys slaugytojai ir akušeriai privalo būti baigę ne trumpesnę kaip 20 valandų skiepijimo pagrindų kvalifikacijos tobulinimo programą.</text:span><text:s/></text:p>
      <text:p text:style-name="P776">Papildyta papunkčiu:</text:p>
      <text:p text:style-name="P777"><text:span text:style-name="T778">Nr.<text:s/></text:span><text:a xlink:href="https://www.e-tar.lt/portal/legalAct.html?documentId=c2040c60ff3b11ea88f28eae672e5b40" office:target-frame-name="_top" xlink:show="replace"><text:span text:style-name="T779">V-2127</text:span></text:a><text:span text:style-name="T780">, 2020-09-25, paskelbta TAR 2020-09-25, i. k. 2020-19997</text:span></text:p>
      <text:p text:style-name="Normal"/>
      <text:p text:style-name="P781"><text:span text:style-name="T782">III</text:span><text:span text:style-name="T783"><text:s/>SKYRIUS</text:span></text:p>
      <text:p text:style-name="P784"><text:span text:style-name="T785">BENDROS NUOSTATOS</text:span></text:p>
      <text:p text:style-name="P786"/>
      <text:p text:style-name="P787"><text:span text:style-name="T788">8</text:span><text:span text:style-name="T789">. Gydytojų konsultacinės komisijos posėdžiai esant poreikiui gali būti organizuojami ASPĮ vadovo nustatyta tvarka.<text:s/></text:span></text:p>
      <text:p text:style-name="P790"><text:span text:style-name="T791">8</text:span><text:span text:style-name="T792">1</text:span><text:span text:style-name="T793">. Pacientui pasirinkus tiesioginio kontakto asmens sveikatos priežiūros paslaugas gauti toje pačioje AASPĮ, kurioje dirba siunčiantysis gydytojas ir kuris jau užregistravo pacientą į tiesioginio kontakto gydytojo specialisto konsultaciją, ar stacionari</text:span><text:span text:style-name="T794">nes asmens sveikatos priežiūros paslaugas teikiančios ASPĮ skubiosios medicinos pagalbos skyriaus gydytojui priėmus sprendimą pacientą stacionarizuoti arba stebėti, forma E027 gali būti nepildoma, bet daromas įrašas formoje E025 ir (ar) formoje E003 „Staci</text:span><text:span text:style-name="T795">onaro epikrizė“, kuriose nurodomi tvarkos aprašo 4.3.4.2.3.5–4.3.4.2.3.11 papunkčiuose nurodyti duomenys, o kai pacientas siunčiamas gydyti į stacionarą – ir stacionarizavimo tikslas.</text:span><text:s/></text:p>
      <text:p text:style-name="P796">Papildyta punktu:</text:p>
      <text:p text:style-name="P797"><text:span text:style-name="T798">Nr.<text:s/></text:span><text:a xlink:href="https://www.e-tar.lt/portal/legalAct.html?documentId=dd119010d33311eaabd5b5599dd4eebe" office:target-frame-name="_top" xlink:show="replace"><text:span text:style-name="T799">V-1748</text:span></text:a><text:span text:style-name="T800">, 2020-07-31, paskelbta TAR 2020-07-31, i. k. 2020-16683</text:span></text:p>
      <text:p text:style-name="Normal"/>
      <text:p text:style-name="P801"><text:span text:style-name="T802">9</text:span><text:span text:style-name="T803">. ASPĮ vadovas privalo užtikrinti, kad:</text:span></text:p>
      <text:p text:style-name="P804"><text:span text:style-name="T805">9.1</text:span><text:span text:style-name="T806">.<text:s/></text:span><text:span text:style-name="T807">ASPĮ būtų priimami<text:s/></text:span><text:span text:style-name="T808">profesinio mokymo įstaigų<text:s/></text:span><text:span text:style-name="T809">mokiniai ar<text:s/></text:span><text:span text:style-name="T810">aukštųjų mokyklų studentai<text:s/></text:span><text:span text:style-name="T811">praktiniam (klinikiniam) mokymui (toliau – praktika) pagal trišalę praktinio mokymo sutartį, profesinio mokymo institucijai ar aukštajai mokyklai iš anksto suderinus su ASPĮ studentų skaičių ir jų atvykimo laiką,</text:span><text:span text:style-name="T812"><text:s/>laikantis šių reikalavimų:</text:span></text:p>
      <text:p text:style-name="P813"><text:span text:style-name="T814">9.1.1</text:span><text:span text:style-name="T815">.</text:span><text:span text:style-name="T816"><text:s/>ASPĮ pr</text:span><text:span text:style-name="T817">aktikai priimti<text:s/></text:span><text:span text:style-name="T818">mokiniai ar<text:s/></text:span><text:span text:style-name="T819">studentai turi būti supažindinti su rekomendacijomis dėl<text:s/></text:span><text:span text:style-name="T820">COVID-19 ligos (koronaviruso infekcijos) prevencijos ir kontrolės,<text:s/></text:span><text:span text:style-name="T821">bei šių rekomendacijų laikymosi kontrolės, įstaigos vidaus tvarkos taisyklėmis;</text:span></text:p>
      <text:p text:style-name="P822"><text:span text:style-name="T823">9.1.2</text:span><text:span text:style-name="T824">. praktiką atli</text:span><text:span text:style-name="T825">ekančiam<text:s/></text:span><text:span text:style-name="T826">mokiniui ar</text:span><text:span text:style-name="T827"><text:s/>studentui turi būti leidžiama dirbti komandoje, teikiančioje asmens sveikatos priežiūros paslaugas pacientams, sergantiems COVID-19<text:s/></text:span><text:span text:style-name="T828">liga (koronaviruso infekcija);</text:span></text:p>
      <text:p text:style-name="P829"><text:span text:style-name="T830">9.1.3</text:span><text:span text:style-name="T831">.<text:s/></text:span><text:span text:style-name="T832">mokiniams ar</text:span><text:span text:style-name="T833"><text:s/>studentams, atliekantiems praktiką ASPĮ, turi bū</text:span><text:span text:style-name="T834">ti taikomi tie patys darbų saugos reikalavimai kaip ir ASPĮ personalui, dirbančiam atitinkamoje darbo vietoje;</text:span></text:p>
      <text:p text:style-name="P835"><text:span text:style-name="T836">9.1.4</text:span><text:span text:style-name="T837">.<text:s/></text:span><text:span text:style-name="T838">mokinio ar</text:span><text:span text:style-name="T839"><text:s/>studento praktikos metu ASPĮ turi aprūpinti jį asmens apsaugos priemonėmis, būtinomis dirbant atitinkamoje darbo vietoje;</text:span></text:p>
      <text:p text:style-name="P840"><text:span text:style-name="T841">9.1.5</text:span><text:span text:style-name="T842">. jeigu<text:s/></text:span><text:span text:style-name="T843">mokiniui ar</text:span><text:span text:style-name="T844"><text:s/>studentui, atliekančiam praktiką ASPĮ, pakyla temperatūra ar pasireiškia kiti ūmių viršutinių kvėpavimo takų ligų ar kitų užkrečiamųjų ligų požymiai (pvz., kosulys, pasunkėjęs kvėpavimas ir pan.), jis turi būti nedelsiant atskir</text:span><text:span text:style-name="T845">iamas nuo kito personalo ir pacientų, o dėl tolesnių veiksmų konsultuojamasi Karštąja koronaviruso linija tel. 1808;</text:span></text:p>
      <text:p text:style-name="P846"><text:span text:style-name="T847">9.1.6</text:span><text:span text:style-name="T848">. ASPĮ turi sustabdyti<text:s/></text:span><text:span text:style-name="T849">mokinio ar</text:span><text:span text:style-name="T850"><text:s/>studento praktiką, jeigu jis turi izoliuotis dėl už ASPĮ ribų patirto kontakto su<text:s/></text:span><text:span text:style-name="T851">COVID-19 liga<text:s/></text:span><text:span text:style-name="T852">(koronaviruso infekcija)</text:span><text:span text:style-name="T853"><text:s/>sergančiu asmeniu arba<text:s/></text:span><text:span text:style-name="T854">mokiniui ar</text:span><text:span text:style-name="T855"><text:s/>studentui susirgus<text:s/></text:span><text:span text:style-name="T856">COVID-19 liga (koronaviruso infekcija)</text:span><text:span text:style-name="T857">, ASPĮ paskirtas praktikos vadovas apie tokį faktą nedelsdamas turi informuoti aukštąją mokyklą, siuntusią<text:s/></text:span><text:span text:style-name="T858">mokinį ar</text:span><text:span text:style-name="T859"><text:s/>studentą atlikti prakt</text:span><text:span text:style-name="T860">ikos;</text:span></text:p>
      <text:p text:style-name="P861"><text:span text:style-name="T862">9.1.7</text:span><text:span text:style-name="T863">. per visą praktikos laikotarpį<text:s/></text:span><text:span text:style-name="T864">mokinys ar</text:span><text:span text:style-name="T865"><text:s/>studentas negali būti rotuojamas tarp ASPĮ padalinių, su<text:s/></text:span><text:span text:style-name="T866">mokiniu ar</text:span><text:span text:style-name="T867"><text:s/>studentu turi dirbti tas pats praktikos vadovas, praktika turi būti atliekama pasirinktoje praktikos vietoje konkrečioje ASPĮ.</text:span><text:span text:style-name="T868"><text:s/>Jei</text:span><text:span text:style-name="T869"><text:s/>studento praktika susideda iš daugiau nei vieno atskiro klinikinio dalyko, kuriam reikalinga atskira praktikos vieta, šio papunkčio nuostatos taikomos kiekvienai praktikos daliai atskirai.</text:span></text:p>
      <text:p text:style-name="P870"><text:span text:style-name="T871">9.1.8</text:span><text:span text:style-name="T872">.<text:s/></text:span><text:span text:style-name="T873">mokiniui ar</text:span><text:span text:style-name="T874"><text:s/>studentui, ASPĮ atliekančiam praktiką, tyri</text:span><text:span text:style-name="T875">mai dėl COVID-19<text:s/></text:span><text:span text:style-name="T876">ligos (koronaviruso infekcijos)</text:span><text:span text:style-name="T877"><text:s/>turi būti atliekami kaip ir kitiems sveikatos priežiūros specialistams teisės aktų nustatyta  tvarka;</text:span><text:s/></text:p>
      <text:p text:style-name="P878">Papunkčio pakeitimai:</text:p>
      <text:p text:style-name="P879"><text:span text:style-name="T880">Nr.<text:s/></text:span><text:a xlink:href="https://www.e-tar.lt/portal/legalAct.html?documentId=7ca5ce601dd611ebb0038a8cd8ff585f" office:target-frame-name="_top" xlink:show="replace"><text:span text:style-name="T881">V-2461</text:span></text:a><text:span text:style-name="T882">, 2020-11-03, paskelbta TAR 2020-11-03, i. k. 2020-22901</text:span></text:p>
      <text:p text:style-name="Normal"/>
      <text:p text:style-name="P883"><text:span text:style-name="T884">9.2</text:span><text:span text:style-name="T885">. ASPĮ pacientų atžvilgiu būtų laikomasi Infekcijų kontrolės reikalavimų. Pacientai ir jų</text:span><text:span text:style-name="T886"><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887"><text:s/>Nosį ir burną deng</text:span><text:span text:style-name="T888">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889">os būklei.</text:span><text:s/></text:p>
      <text:p text:style-name="P890">Punkto pakeitimai:</text:p>
      <text:p text:style-name="P891"><text:span text:style-name="T892">Nr.<text:s/></text:span><text:a xlink:href="https://www.e-tar.lt/portal/legalAct.html?documentId=dd119010d33311eaabd5b5599dd4eebe" office:target-frame-name="_top" xlink:show="replace"><text:span text:style-name="T893">V-1748</text:span></text:a><text:span text:style-name="T894">, 2020-07-31, paskelbta TAR 2020-07-31, i. k. 2020-16683</text:span></text:p>
      <text:p text:style-name="P895"><text:span text:style-name="T896">Nr.<text:s/></text:span><text:a xlink:href="https://www.e-tar.lt/portal/legalAct.html?documentId=c2040c60ff3b11ea88f28eae672e5b40" office:target-frame-name="_top" xlink:show="replace"><text:span text:style-name="T897">V-2127</text:span></text:a><text:span text:style-name="T898">, 2020-09-25, paskelbta TAR 2020-09-25, i. k. 2020-19997</text:span></text:p>
      <text:p text:style-name="Normal"/>
      <text:p text:style-name="P899"><text:span text:style-name="T900">10</text:span><text:span text:style-name="T901">. ASPĮ, organizuojančioms pacientams COVID-19 teikimą, metodiškai vadovauja bendru sutarim</text:span><text:span text:style-name="T902">u Lietuvos sveikatos mokslų universiteto ligoninė Kauno klinikos ir Vilniaus universiteto ligoninė Santaros klinikos, kurios pagal poreikį teikia metodines rekomendacijas dėl:</text:span></text:p>
      <text:p text:style-name="P903"><text:span text:style-name="T904">10.1</text:span><text:span text:style-name="T905">. Išteklių ir (ar)</text:span><text:span text:style-name="T906"><text:s/></text:span><text:span text:style-name="T907">infrastruktūros paskirstymo tarp organizuojančių ASPĮ;</text:span></text:p>
      <text:p text:style-name="P908"><text:span text:style-name="T909">10.2</text:span><text:span text:style-name="T910">. ASPĮ veiklos organizavimo taip, kad būtų užtikrintas asmens sveikatos priežiūros paslaugų dėl COVID-19 ASPĮ teikimo savalaikiškumas ir prieinamumas, pacientų, kuriems asmens sveikatos priežiūros paslaugos teikiamos ne dėl COVID-19, atskyrimas nuo</text:span><text:span text:style-name="T911"><text:s/>COVID-19 asmens sveikatos priežiūros paslaugų teikimo;</text:span></text:p>
      <text:p text:style-name="P912"><text:span text:style-name="T913">10.3</text:span><text:span text:style-name="T914">. Paslaugų teikimo organizavimo proceso stebėsenos, rezultatų analizavimo, siūlymų Lietuvos Respublikos sveikatos apsaugos ministerijai teikimo.</text:span><text:span text:style-name="T915"><text:s/></text:span></text:p>
      <text:p text:style-name="P916"><text:span text:style-name="T917">11</text:span><text:span text:style-name="T918">. ASPĮ savo interneto svetainėse privalo skelbti informaciją susijusią su <text:s/>asmens sveikatos priežiūros paslaugų teikimu.<text:s/></text:span></text:p>
      <text:p text:style-name="P919"><text:span text:style-name="T920">12</text:span><text:span text:style-name="T921">. Asmens sveikatos priežiūros įstaiga reguliariai organizuoja darbuotojų mokymus kaip naudoti asmeninės apsaugos priemones ir at</text:span><text:span text:style-name="T922">liekų tvarkymą.</text:span></text:p>
      <text:p text:style-name="P923"><text:span text:style-name="T924">13</text:span><text:span text:style-name="T925">. Turi būti užtikrinta kraujo komponentų būtinajai medicinos pagalbai teikti gamyba.</text:span></text:p>
      <text:p text:style-name="P926"><text:span text:style-name="T927">14</text:span><text:span text:style-name="T928">. ASPĮ vadovas organizuoja ir yra atsakingas sveikatos priežiūros specialistų mokymą teikti asmens sveikatos priežiūros paslaugas pacientams, k</text:span><text:span text:style-name="T929">uriems patvirtintas COVID-19.</text:span></text:p>
      <text:p text:style-name="P930"><text:span text:style-name="T931">15</text:span><text:span text:style-name="T932">. Rekomendacijas pacientams, sveikatos priežiūros specialistams pagal atskiras ligas ir sveikatos būkles rengia universitetai ir (ar) sveikatos priežiūros specialistų draugijos.</text:span></text:p>
      <text:p text:style-name="P933"><text:span text:style-name="T934">16</text:span><text:span text:style-name="T935">. ASPĮ vadovas organizuoja įstaigos<text:s/></text:span><text:span text:style-name="T936">darbuotojams ėminių dėl COVID-19 paėmimą ir ištyrimą.<text:s/></text:span></text:p>
      <text:p text:style-name="P937"><text:span text:style-name="T938">17</text:span><text:span text:style-name="T939">.</text:span><text:span text:style-name="T940"><text:s/></text:span><text:span text:style-name="T941">ASPĮ privalo aprūpinti asmens sveikatos priežiūros paslaugas teikiančius specialistus higienos priemonėmis, užtikrinančiomis Infekcijų kontrolės reikalavimus, ir (ar) asmeninėmis apsaugos priem</text:span><text:span text:style-name="T942">onėmis, atsižvelgiant į saugumo lygius. Kaip apsirengti / užsidėti asmenines apsaugos priemones ir kaip jas nusirengti / nusiimti nurodyta</text:span><text:span text:style-name="T943"><text:s/></text:span><text:span text:style-name="T944">Lietuvos Respublikos sveikatos apsaugos ministerijos interneto svetainėje adresu<text:s/></text:span><text:span text:style-name="T945">http://sam.lrv.lt/lt/news/koronaviru</text:span><text:span text:style-name="T946">sas/informacija-sveikatos-prieziuros-specialistams paskelbtose</text:span><text:span text:style-name="T947"><text:s/></text:span><text:span text:style-name="T948">Asmeninių apsaugos priemonių apsirengimo ir nusirengimo rekomendacijose</text:span><text:span text:style-name="T949"><text:s/></text:span><text:span text:style-name="T950">sveikatos priežiūros įstaigoms, kuriose gydomi įtariami ir patvirtinti COVID-19 pacientai.</text:span></text:p>
      <text:p text:style-name="P951"><text:span text:style-name="T952">18</text:span><text:span text:style-name="T953">. Asmenys, išskyrus paci</text:span><text:span text:style-name="T954">entus, kurių kūno temperatūra yra 37,3</text:span><text:span text:style-name="T955">◦</text:span><text:span text:style-name="T956"><text:s/></text:span><text:span text:style-name="T957">C ir didesnė į ASPĮ neįleidžiami.<text:s/></text:span></text:p>
      <text:p text:style-name="P958"><text:span text:style-name="T959">19</text:span><text:span text:style-name="T960">.</text:span><text:span text:style-name="T961"><text:s/>ASPĮ darbuotojas, kuriam darbo metu pasireiškia bent vienas COVID-19 būdingas simptomas</text:span><text:span text:style-name="T962">,</text:span><text:span text:style-name="T963"><text:s/>nedelsiant nušalinamas nuo atliekamų pareigų. Stacionarinės ASPĮ darbuotojas į darbą</text:span><text:span text:style-name="T964"><text:s/>gali grįžti tik tuo atveju, jei atlikto viruso SARS-CoV-2 tyrimo (tiriant PGR metodu) rezultatas neigiamas.<text:s/></text:span></text:p>
      <text:p text:style-name="P965"><text:span text:style-name="T966">20</text:span><text:span text:style-name="T967">. Organizuojant grupinius užsiėmimus, tarp pacientų bei tarp pacientų ir personalo turi būti išlaikomas saugus 2 m atstumas.</text:span></text:p>
      <text:p text:style-name="P968"><text:span text:style-name="T969">21</text:span><text:span text:style-name="T970">. Tuo pač</text:span><text:span text:style-name="T971">iu metu negali būti teikiamos paslaugos<text:s/></text:span><text:span text:style-name="T972">vienoje patalpoje ar susisiekiančiuose kabinetuose, jei bent viename iš jų teikiamos paslaugos pacientams, turintiems COVID-19 būdingų simptomų, ar teikiama paslauga, kurios metu atliekamos aerozolį generuojančios pr</text:span><text:span text:style-name="T973">ocedūros.</text:span></text:p>
      <text:p text:style-name="P974"><text:span text:style-name="T975">22</text:span><text:span text:style-name="T976">. Patalpų valymas ir dezinfekcija atliekami laikantis Lietuvos higienos normos HN 47-1:2012 „Sveikatos priežiūros įstaigos. Infekcijų kontrolės reikalavimai“ reikalavimų. Papildomai patalpos vėdinamos (10-15 min) ir valomos / dezinfekuojamo</text:span><text:span text:style-name="T977">s kiekvienu šiuo atveju:</text:span></text:p>
      <text:p text:style-name="P978"><text:span text:style-name="T979">22.1</text:span><text:span text:style-name="T980">. Po kiekvieno paciento, turinčio COVID-19 būdingų simptomų;</text:span></text:p>
      <text:p text:style-name="P981"><text:span text:style-name="T982">22.2</text:span><text:span text:style-name="T983">. Po grupinių užsiėmimų;</text:span></text:p>
      <text:p text:style-name="P984"><text:span text:style-name="T985">22.3</text:span><text:span text:style-name="T986">. Po aerozolį generuojančių procedūrų atlikimo.</text:span></text:p>
      <text:p text:style-name="P987"><text:span text:style-name="T988">_____________________</text:span></text:p>
      <text:p text:style-name="P989">Priedo pakeitimai:</text:p>
      <text:p text:style-name="P990"><text:span text:style-name="T991">Nr.<text:s/></text:span><text:a xlink:href="https://www.e-tar.lt/portal/legalAct.html?documentId=81e58d10b7c011eab9d9cd0c85e0b745" office:target-frame-name="_top" xlink:show="replace"><text:span text:style-name="T992">V-1553</text:span></text:a><text:span text:style-name="T993">, 2020-06-26, paskelbta TAR 2020-06-26, i. k. 2020-14160</text:span></text:p>
      <text:p text:style-name="Normal"/>
      <text:p text:style-name="P994">Asmens sveikatos priežiūros paslaugų<text:s/></text:p>
      <text:p text:style-name="P1000">teikimo esant Lietuvos Respublikos<text:s/></text:p>
      <text:p text:style-name="P1001">teritorijoje paskelbtai valstybės lygio<text:s/></text:p>
      <text:p text:style-name="P1002">ekstremaliajai situacijai organizavimo<text:s/></text:p>
      <text:p text:style-name="P1003">tvarkos aprašo</text:p>
      <text:p text:style-name="P1004"><text:span text:style-name="T1005">1</text:span><text:span text:style-name="T1006"><text:s/>priedas</text:span></text:p>
      <text:p text:style-name="P1007"/>
      <text:p text:style-name="P1008"/>
      <text:p text:style-name="P1009"><text:span text:style-name="T1010">PLANINIŲ STACIONARINIŲ ASMENS SVEIKATOS PRIEŽIŪROS PASLAUGŲ ETAPINIO ATNAUJINIMO IR TEIKIMO ASMENS SVEIKATOS P</text:span><text:span text:style-name="T1011">RIEŽIŪROS ĮSTAIGOJE PLANO RENGIMO REIKALAVIMAI</text:span></text:p>
      <text:p text:style-name="P1012"/>
      <text:p text:style-name="P1013"/>
      <text:p text:style-name="P1014"><text:span text:style-name="T1015">1</text:span><text:span text:style-name="T1016">. ASPĮ, nepriklausomai nuo jos pavaldumo ir nuosavybės formos, norėdama atnaujinti (vėl pradėti teikti) planines stacionarines asmens sveikatos priežiūros paslaugas (įskaitant dienos chirurgijos<text:s/></text:span><text:span text:style-name="T1017">paslaugas, paslaugas, teikiamas dienos stacionare, stacionarines medicininės reabilitacijos paslaugas, stacionarines odontologijos paslaugas) (toliau – paslaugos), privalo parengti Planinių stacionarinių asmens sveikatos priežiūros paslaugų etapinio atnauj</text:span><text:span text:style-name="T1018">inimo ir teikimo ASPĮ planą (toliau – Stacionarinių paslaugų atnaujinimo planas).</text:span><text:span text:style-name="T1019"><text:s/></text:span></text:p>
      <text:p text:style-name="P1020"><text:span text:style-name="T1021">2</text:span><text:span text:style-name="T1022">.<text:s/></text:span><text:span text:style-name="T1023">Paslaugas ASPĮ gali pradėti teikti tik po to, kai<text:s/></text:span><text:span text:style-name="T1024">Stacionarinių paslaugų atnaujinimo planą:</text:span></text:p>
      <text:p text:style-name="P1025"><text:span text:style-name="T1026">2.1</text:span><text:span text:style-name="T1027">. Raštu suderina su ASPĮ infekcijų kontrolės specialistu, o kur jo nė</text:span><text:span text:style-name="T1028">ra – rengdama konsultuojasi su Higienos institutu;</text:span></text:p>
      <text:p text:style-name="P1029"><text:span text:style-name="T1030">2.2</text:span><text:span text:style-name="T1031">. Raštu suderina su Sveikatos priežiūros paslaugų dėl COVID-19 ligos (koronaviruso infekcijos) organizavimo tvarkos aprašo, patvirtinto Lietuvos Respublikos sveikatos apsaugos ministro 2020 m. kovo<text:s/></text:span><text:span text:style-name="T1032">4 d. įsakymu Nr. V-281 „Dėl Sveikatos priežiūros paslaugų dėl COVID-19 ligos <text:s/>(koronaviruso infekcijos) organizavimo tvarkos aprašo patvirtinimo“ (toliau – Įsakymas <text:s text:c="3"/>Nr. V-281), 7 punkte nurodyta paslaugas dėl COVID-19 ligos (koronaviruso infekcijos) org</text:span><text:span text:style-name="T1033">anizuojančia įstaiga <text:s/>(toliau – Organizuojanti įstaiga), kurios veikimo teritorijoje ASPĮ yra (šis reikalavimas taikomas tik Įsakyme Nr. V-281 nurodytoms ASPĮ);</text:span></text:p>
      <text:p text:style-name="P1034"><text:span text:style-name="T1035">2.3</text:span><text:span text:style-name="T1036">. Patvirtina ASPĮ vadovas ir patvirtintą nusiunčia Nacionaliniam visuomenės sveikatos ce</text:span><text:span text:style-name="T1037">ntrui prie Sveikatos apsaugos ministerijos</text:span><text:span text:style-name="T1038">.</text:span></text:p>
      <text:p text:style-name="P1039"><text:span text:style-name="T1040">3</text:span><text:span text:style-name="T1041">. Paslaugas gali pradėti teikti tik ta Lietuvos nacionalinei sveikatos sistemai (toliau – LNSS) priklausanti ASPĮ, kuri visus paciento duomenis, susijusius su teikiamomis paslaugomis, įskaitant siuntimą, a</text:span><text:span text:style-name="T1042">tsakymą į siuntimą, epikrizę, medicininus vaizdus, jų aprašymus ir kt., tvarko per ESPBI IS,<text:s/></text:span><text:span text:style-name="T1043">išskyrus atvejus, kai pacientui išduodamos teisės aktais nustatytos pažymos ir kiti dokumentai, neturintys patvirtintų elektroninių formų</text:span><text:span text:style-name="T1044">.</text:span></text:p>
      <text:p text:style-name="P1045"><text:span text:style-name="T1046">Paslaugas gali pradėti t</text:span><text:span text:style-name="T1047">eikti tik ta LNSS nepriklausanti ASPĮ, kuri užtikrina visų paciento duomenų, susijusių su teikiamomis paslaugomis, įskaitant siuntimą, atsakymą į siuntimą, epikrizę, medicininius vaizdus, jų aprašymus ir kt., tvarkymą ir jų atsekamumą ASPĮ informacinėje si</text:span><text:span text:style-name="T1048">stemoje,<text:s/></text:span><text:span text:style-name="T1049">išskyrus atvejus, kai pacientui išduodamos pažymos ir kiti dokumentai, neturintys patvirtintų elektroninių formų.</text:span><text:s/></text:p>
      <text:p text:style-name="P1050">Punkto pakeitimai:</text:p>
      <text:p text:style-name="P1051"><text:span text:style-name="T1052">Nr.<text:s/></text:span><text:a xlink:href="https://www.e-tar.lt/portal/legalAct.html?documentId=dd119010d33311eaabd5b5599dd4eebe" office:target-frame-name="_top" xlink:show="replace"><text:span text:style-name="T1053">V-1748</text:span></text:a><text:span text:style-name="T1054">, 202</text:span><text:span text:style-name="T1055">0-07-31, paskelbta TAR 2020-07-31, i. k. 2020-16683</text:span></text:p>
      <text:p text:style-name="Normal"/>
      <text:p text:style-name="P1056"><text:span text:style-name="T1057">4</text:span><text:span text:style-name="T1058">. Stacionarinių paslaugų atnaujinimo plane turi būti:</text:span></text:p>
      <text:p text:style-name="P1059"><text:span text:style-name="T1060">4.1</text:span><text:span text:style-name="T1061">. ASPĮ infrastruktūra (palatos, lovos) padalinama į tris atskiras dalis, užtikrinant infekcijų kontrolės reikalavimų laikymąsi:</text:span></text:p>
      <text:p text:style-name="P1062"><text:span text:style-name="T1063">4.1.1</text:span><text:span text:style-name="T1064">.<text:s/></text:span><text:span text:style-name="T1065">viena</text:span><text:span text:style-name="T1066"><text:s/>dalis –</text:span><text:span text:style-name="T1067"><text:s/>infrastruktūra, skirta būtinosios medicinos pagalbos paslaugoms ASPĮ teikti;</text:span></text:p>
      <text:p text:style-name="P1068"><text:span text:style-name="T1069">4.1.2</text:span><text:span text:style-name="T1070">. antra dalis – infrastruktūra, skirta paslaugoms ASPĮ teikti;</text:span></text:p>
      <text:p text:style-name="P1071"><text:span text:style-name="T1072">4.1.3</text:span><text:span text:style-name="T1073">. trečia dalis – ASPĮ infrastruktūra, skirta paslaugoms tik dėl COVID-19 teikti užti</text:span><text:span text:style-name="T1074">krinant, kad Organizuojančios įstaigos veikimo teritorijoje, kurioje ASPĮ yra, esančių ASPĮ rezerve būtų ne mažiau kaip 5 lovos su dirbtinės plaučių ventiliacijos aparatu 1 mln. gyventojų ir ne mažiau kaip 30 lovų su deguonies tiekimu 1 mln. gyventojų (šis</text:span><text:span text:style-name="T1075"><text:s/>reikalavimas taikomas Įsakyme Nr. V-281 nurodytoms ASPĮ). Ši infrastruktūros dalis, prireikus, gali būti naudojama tik pacientams izoliuoti kol laukiama viruso SARS-CoV-2 laboratorinio tyrimo atsakymo;</text:span></text:p>
      <text:p text:style-name="P1076"><text:span text:style-name="T1077">4.2</text:span><text:span text:style-name="T1078">. Numatomos pradėti teikti paslaugos (jų gru</text:span><text:span text:style-name="T1079">pės), jų teikimo tvarka, užtikrinant infekcijų kontrolės reikalavimų laikymąsi (atstumas tarp pacientų, pacientų skaičius palatoje, valymas ir dezinfekcija ir kt.), atsižvelgiant į pacientųgrupes;</text:span></text:p>
      <text:p text:style-name="P1080"><text:span text:style-name="T1081">4.3</text:span><text:span text:style-name="T1082">. Pacientų grupių valdymo tvarka, užtikrinant infekc</text:span><text:span text:style-name="T1083">ijų kontrolės reikalavimų laikymąsi pacientų grupei, turinčiai bent vieną COVID-19 būdingą simptomą, tačiau nenustatyta SARS-CoV-2 viruso RNR, ir pacientų grupei, neturinčiai COVID-19 būdingų simptomų, srautų atskyrimas, maksimaliai sumažinta pacientų tarp</text:span><text:span text:style-name="T1084">usavio kontakto galimybė, ankstyvas COVID-19 atvejo identifikavimas, pacientų izoliavimas ir kt.) numatant detalius ASPĮ ir personalo veiksmus identifikavus COVID-19 atvejį ASPĮ;</text:span></text:p>
      <text:p text:style-name="P1085"><text:span text:style-name="T1086">4.4</text:span><text:span text:style-name="T1087">. ASPĮ personalo darbas teikiant asmens sveikatos priežiūros paslaugas</text:span><text:span text:style-name="T1088">  pacientams, turintiems bent vieną aiškios etiologijos COVID-19 būdingą simptomą, kuriems atlikus viruso SARS-CoV-2 tyrimą (tiriant PGR metodu) SARS-CoV-2 viruso RNR nerasta, ir pacientams, neturintiems COVID-19 būdingų simptomų, organizuojamas vadovaujan</text:span><text:span text:style-name="T1089">tis Lietuvos higienos normoje HN 47-1:2012 „Sveikatos priežiūros įstaigos. Infekcijų kontrolės reikalavimai“,<text:s/></text:span><text:span text:style-name="T1090">patvirtintoje Lietuvos Respublikos sveikatos apsaugos ministro 2012 m. spalio 19 d. įsakymu Nr. V-946</text:span><text:span text:style-name="T1091"><text:s/>„Dėl Lietuvos higienos normos HN 47-1:2012 „</text:span><text:span text:style-name="T1092">Sveikatos priežiūros įstaigos. Infekcijų kontrolės reikalavimai“ patvirtinimo“, <text:s/>(toliau – HN 47-1:2012) nustatytais reikalavimais. ASPĮ personalo darbas teikiant asmens sveikatos priežiūros paslaugas  pacientams, turintiems bent vieną neaiškios etiologijo</text:span><text:span text:style-name="T1093">s COVID-19 būdingą simptomą, kuriems atlikus viruso SARS-CoV-2 tyrimą<text:s/></text:span><text:span text:style-name="T1094">(tiriant PGR metodu) SARS-CoV-2 viruso RNR nerasta, organizuojamas vadovaujantis HN 47-1:2012</text:span><text:span text:style-name="T1095"><text:s/>nustatytais reikalavimais ir šiems pacientams taikomos papildomos HN 47-1:2012 nurodytos izo</text:span><text:span text:style-name="T1096">liavimo priemonės, skirtos per orą (su lašeliais) plintančioms infekcijoms valdyti. Kai ASPĮ darbuotojas dirba ir kitoje ASPĮ, nustatomos priemonės, užtikrinančios darbuotojų ir pacientų saugą bei kontaktų atsekamumą (gali būti taikomas darbo vietų deklara</text:span><text:span text:style-name="T1097">vimas, kiti darbo organizavimo ypatumai, nustatyti ASPĮ vadovo);<text:s/></text:span></text:p>
      <text:p text:style-name="P1098">Papunkčio pakeitimai:</text:p>
      <text:p text:style-name="P1099"><text:span text:style-name="T1100">Nr.<text:s/></text:span><text:a xlink:href="https://www.e-tar.lt/portal/legalAct.html?documentId=dd119010d33311eaabd5b5599dd4eebe" office:target-frame-name="_top" xlink:show="replace"><text:span text:style-name="T1101">V-1748</text:span></text:a><text:span text:style-name="T1102">, 2020-07-31, paskelbta TAR 2020-07-31, i. k. 2020-16683</text:span></text:p>
      <text:p text:style-name="Normal"/>
      <text:p text:style-name="P1103"><text:span text:style-name="T1104">4.5</text:span><text:span text:style-name="T1105">.<text:s/></text:span><text:span text:style-name="T1106">Pagal ASPĮ teikiamas paslaugas ir aptarnaujamų pacientų grupes</text:span><text:span text:style-name="T1107"><text:s/>nustatyta<text:s/></text:span><text:span text:style-name="T1108">ASPĮ darbuotojų<text:s/></text:span><text:span text:style-name="T1109">asmeninės apsaugos priemonių pagal</text:span><text:span text:style-name="T1110"><text:s/>saugumo lygius, nustatytus Lietuvos Respublikos sveikatos apsaugos ministro įsakymu, naudojimo tvarka, užtikrinant infekcijų kontrolės reikalavimų laikymąsi;</text:span></text:p>
      <text:p text:style-name="P1111"><text:span text:style-name="T1112">4.6</text:span><text:span text:style-name="T1113">. Pacientų aprūpinimo asmeninėmis apsaugos priemonėmis ir jų naudojimo tvarka, užtikrinant</text:span><text:span text:style-name="T1114"><text:s/>infekcijų kontrolės reikalavimus (vienkartinės kaukės, galimybė dezinfekuoti rankas ir kt.).</text:span></text:p>
      <text:p text:style-name="P1115"><text:span text:style-name="T1116">5</text:span><text:span text:style-name="T1117">.<text:s/></text:span><text:span text:style-name="T1118">Paslaugų atnaujinimo apimtis nustato įstaigos vadovas. Rekomenduojama, kad pirmame etape įstaigos suteiktų paslaugų apimtys sudarytų ne daugiau kaip 50 p</text:span><text:span text:style-name="T1119">roc. nuo planuojamos ataskaitinio laikotarpio sutartinės sumos. Antrame etape, paslaugų apimtys turi būti didinamos ir n</text:span><text:span text:style-name="T1120">uo 2020 m. liepos 1 d. per einamąjį mėnesį suteiktų paslaugų (išskyrus stacionarinės medicininės reabilitacijos paslaugų) apimtys turi s</text:span><text:span text:style-name="T1121">udaryti ne mažiau kaip 70 proc. planuojamos ataskaitinio laikotarpio sutartinės sumos. Stacionarinių medicininės reabilitacijos paslaugų apimtys irgi turi būti didinamos ir nuo 2020 m. rugpjūčio 1 d. turi sudaryti ne mažiau kaip 70 proc. planuojamos ataska</text:span><text:span text:style-name="T1122">itinio laikotarpio sutartinės sumos.</text:span></text:p>
      <text:p text:style-name="P1123"><text:span text:style-name="T1124">6</text:span><text:span text:style-name="T1125">. Planuojant paslaugų teikimo atnaujinimą, turi būti laikomasi<text:s/></text:span><text:span text:style-name="T1126">Lietuvos higienos normoje HN 47-1:2012 „Sveikatos priežiūros įstaigos. Infekcijų kontrolės reikalavimai nustatytų infekcijų kontrolės reikalavimų,</text:span><text:span text:style-name="T1127"><text:s/></text:span><text:span text:style-name="T1128">Liet</text:span><text:span text:style-name="T1129">uvos Respublikos sveikatos apsaugos ministro įsakymuose ir kituose teisės aktuose nustatytų reikalavimų<text:s/></text:span><text:span text:style-name="T1130">COVID-19 plitimui valdyti<text:s/></text:span><text:span text:style-name="T1131">ir<text:s/></text:span><text:span text:style-name="T1132">atsižvelgiama į Infekcijų kontrolės rekomendacijas, skirtas sveikatos priežiūros įstaigoms, kurios skelbiamos Lietuvos Resp</text:span><text:span text:style-name="T1133">ublikos sveikatos apsaugos ministerijos interneto svetainėje adresu http://sam.lrv.lt/lt/news/koronavirusas/informacija-sveikatos-prieziuros-specialistams</text:span><text:span text:style-name="T1134">.</text:span></text:p>
      <text:p text:style-name="P1135"><text:span text:style-name="T1136">7</text:span><text:span text:style-name="T1137">. Pradėjus teikti paslaugas, ASPĮ<text:s/></text:span><text:span text:style-name="T1138">vadovas privalo užtikrinti, kad:</text:span></text:p>
      <text:p text:style-name="P1139"><text:span text:style-name="T1140">7.1</text:span><text:span text:style-name="T1141">. Būtų vykdoma visų ASP</text:span><text:span text:style-name="T1142">Į lovų užimtumo stebėsena (per parą, pagal paslaugų grupes);</text:span></text:p>
      <text:p text:style-name="P1143"><text:span text:style-name="T1144">7.2</text:span><text:span text:style-name="T1145">. Šių reikalavimų 7.1 papunktyje nurodyti duomenys turi būti kaupiami ir, prireikus, pateikiami Lietuvos Respublikos sveikatos apsaugos ministerijai, ASPĮ steigėjui, Nacionaliniam visuomen</text:span><text:span text:style-name="T1146">ės sveikatos centrui prie Sveikatos apsaugos ministerijos ir (ar) Organizuojančiai įstaigai (duomenų teikimo Organizuojančiai įstaigai reikalavimas taikomas Įsakyme Nr. V-281 nurodytoms ASPĮ).</text:span></text:p>
      <text:p text:style-name="P1147"><text:span text:style-name="T1148">8</text:span><text:span text:style-name="T1149">. Tolesnis paslaugų teikimo planavimas ASPĮ stabdomas es</text:span><text:span text:style-name="T1150">ant vienai iš šių sąlygų:</text:span></text:p>
      <text:p text:style-name="P1151"><text:span text:style-name="T1152">8.1</text:span><text:span text:style-name="T1153">. Paslaugų teikimo planavimas pagrindinėse ASPĮ, nurodytose Įsakyme Nr. V-281, stabdomas, kai šalies<text:s/></text:span><text:span text:style-name="T1154">sergamumas COVID-19 liga (koronaviruso infekcija), nurodomas kiekvieną penktadienį tvirtinamame Lietuvos Respublikos sveikat</text:span><text:span text:style-name="T1155">os apsaugos ministro – valstybės lygio ekstremaliosios situacijos valstybės operacijų vadovo sprendime dėl didelės ir mažos rizikos savivaldybių nustatymo, per pastarąsias 14 kalendorinių dienų viršija 25 atvejus 100 tūkst. gyventojų, ir lovų, skirtų COVID</text:span><text:span text:style-name="T1156">-19 pacientams gydyti, visose pagrindinėse ASPĮ užimtumas yra 70 procentų ir didesnis. Sprendimą dėl paslaugų teikimo planavimo stabdymo kitose ASPĮ, nurodytose Įsakyme Nr. V-281, kai šalies<text:s/></text:span><text:span text:style-name="T1157">sergamumas COVID-19 liga (koronaviruso infekcija) per pastarąsias</text:span><text:span text:style-name="T1158"><text:s/>14 kalendorinių dienų viršija 25 atvejus 100 tūkst. gyventojų, ir<text:s/></text:span><text:span text:style-name="T1159">lovų, skirtų COVID-19 pacientams gydyti, visose pagrindinėse ASPĮ užimtumas yra 70 procentų ir didesnis, priima atitinkamos veikimo teritorijos Organizuojanti ASPĮ;</text:span><text:s/></text:p>
      <text:p text:style-name="P1160">Papunkčio pakeitimai:</text:p>
      <text:p text:style-name="P1161"><text:span text:style-name="T1162">N</text:span><text:span text:style-name="T1163">r.<text:s/></text:span><text:a xlink:href="https://www.e-tar.lt/portal/legalAct.html?documentId=121233f0f9ae11eaa12ad7c04a383ca0" office:target-frame-name="_top" xlink:show="replace"><text:span text:style-name="T1164">V-2060</text:span></text:a><text:span text:style-name="T1165">, 2020-09-18, paskelbta TAR 2020-09-18, i. k. 2020-19505</text:span></text:p>
      <text:p text:style-name="Normal"/>
      <text:p text:style-name="P1166"><text:span text:style-name="T1167">8.2.</text:span><text:span text:style-name="T1168"><text:s/>Neteko galios nuo 2020-09-26</text:span></text:p>
      <text:p text:style-name="P1169">Papunkčio naikinimas:</text:p>
      <text:p text:style-name="P1170"><text:span text:style-name="T1171">Nr.<text:s/></text:span><text:a xlink:href="https://www.e-tar.lt/portal/legalAct.html?documentId=c2040c60ff3b11ea88f28eae672e5b40" office:target-frame-name="_top" xlink:show="replace"><text:span text:style-name="T1172">V-2127</text:span></text:a><text:span text:style-name="T1173">, 2020-09-25, paskelbta TAR 2020-09-25, i. k. 2020-19997</text:span></text:p>
      <text:p text:style-name="Normal"/>
      <text:p text:style-name="P1174"><text:span text:style-name="T1175">9</text:span><text:span text:style-name="T1176">. Tolesnis paslaugų teikimo planavimas ASPĮ padalinyje stabdomas nustačius COVID-19 protr</text:span><text:span text:style-name="T1177">ūkį (du ar daugiau tarpusavyje susiję COVID-19 atvejai) tame ASPĮ padalinyje.</text:span></text:p>
      <text:p text:style-name="P1178"><text:span text:style-name="T1179">––––––––––––</text:span></text:p>
      <text:p text:style-name="P1180">Priedo pakeitimai:</text:p>
      <text:p text:style-name="P1181"><text:span text:style-name="T1182">Nr.<text:s/></text:span><text:a xlink:href="https://www.e-tar.lt/portal/legalAct.html?documentId=81e58d10b7c011eab9d9cd0c85e0b745" office:target-frame-name="_top" xlink:show="replace"><text:span text:style-name="T1183">V-1553</text:span></text:a><text:span text:style-name="T1184">, 2020-06-26, paskelbta TAR 2020-06-</text:span><text:span text:style-name="T1185">26, i. k. 2020-14160</text:span></text:p>
      <text:p text:style-name="Normal"/>
      <text:p text:style-name="P1186">Asmens sveikatos priežiūros paslaugų<text:s/></text:p>
      <text:p text:style-name="P1192">teikimo esant Lietuvos Respublikos<text:s/></text:p>
      <text:p text:style-name="P1193">teritorijoje paskelbtai valstybės lygio<text:s/></text:p>
      <text:p text:style-name="P1194">ekstremaliajai situacijai organizavimo<text:s/></text:p>
      <text:p text:style-name="P1195">tvarkos aprašo<text:s/></text:p>
      <text:p text:style-name="P1196"><text:span text:style-name="T1197">2</text:span><text:span text:style-name="T1198"><text:s/>priedas</text:span></text:p>
      <text:p text:style-name="P1199"/>
      <text:p text:style-name="P1200"><text:span text:style-name="T1201">PLANINIŲ AMBULATORINIŲ</text:span><text:span text:style-name="T1202"><text:s/>ASMENS SVEIKATOS PRIEŽIŪROS PASLAUGŲ ETAPINIO ATNAUJINIMO IR TEIKIMO ASMENS SVEIKATOS PRIEŽIŪROS ĮSTAIGOJE PLANO RENGIMO REIKALAVIMAI</text:span></text:p>
      <text:p text:style-name="P1203"/>
      <text:p text:style-name="P1204"><text:span text:style-name="T1205">1</text:span><text:span text:style-name="T1206">. <text:s/></text:span><text:span text:style-name="T1207">ASPĮ, nepriklausomai nuo jos pavaldumo ir nuosavybės formos, norėdama atnaujinti (vėl pradėti teikti) planines<text:s/></text:span><text:span text:style-name="T1208">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1209"><text:s/>Ambulato</text:span><text:span text:style-name="T1210">rinės asmens sveikatos priežiūros paslaugas teikianti įstaiga gali pradėti teikti paslaugas tik po to, kai parengtą<text:s/></text:span><text:span text:style-name="T1211">Ambulatorinių paslaugų atnaujinimo planą</text:span><text:span text:style-name="T1212">:</text:span></text:p>
      <text:p text:style-name="P1213"><text:span text:style-name="T1214">1.1</text:span><text:span text:style-name="T1215">. raštu suderina su įstaigos infekcijų kontrolės specialistu, o kur jo nėra – rengdama konsul</text:span><text:span text:style-name="T1216">tuojasi su Higienos institutu;</text:span></text:p>
      <text:p text:style-name="P1217"><text:span text:style-name="T1218">1.2</text:span><text:span text:style-name="T1219">. patvirtina įstaigos vadovas ir patvirtintą nusiunčia Nacionaliniam visuomenės sveikatos centrui prie Sveikatos apsaugos ministerijos.</text:span></text:p>
      <text:p text:style-name="P1220"><text:span text:style-name="T1221">2</text:span><text:span text:style-name="T1222">.  Paslaugas gali pradėti teikti tik ta Lietuvos nacionalinei sveikatos sis</text:span><text:span text:style-name="T1223">temai (toliau – LNSS) priklausanti įstaiga, kuri visus paciento duomenis, susijusius su teikiamomis asmens sveikatos priežiūros paslaugomis, įskaitant ambulatorinio apsilankymo aprašymą, siuntimą, atsakymą į siuntimą, medicininius vaizdus, jų aprašymų ir k</text:span><text:span text:style-name="T1224">t., tvarko per ESPBI, o LNSS nepriklausančioje ASPĮ paciento duomenys būtų tvarkomi ir užtikrinamas jų atsekamumas ASPĮ informacinėje sistemoje,<text:s/></text:span><text:span text:style-name="T1225">išskyrus atvejus, kai pacientui išduodamos pažymos ir kiti dokumentai, neturintys patvirtintų elektroninių form</text:span><text:span text:style-name="T1226">ų.<text:s/></text:span></text:p>
      <text:p text:style-name="P1227">Punkto pakeitimai:</text:p>
      <text:p text:style-name="P1228"><text:span text:style-name="T1229">Nr.<text:s/></text:span><text:a xlink:href="https://www.e-tar.lt/portal/legalAct.html?documentId=dd119010d33311eaabd5b5599dd4eebe" office:target-frame-name="_top" xlink:show="replace"><text:span text:style-name="T1230">V-1748</text:span></text:a><text:span text:style-name="T1231">, 2020-07-31, paskelbta TAR 2020-07-31, i. k. 2020-16683</text:span></text:p>
      <text:p text:style-name="Normal"/>
      <text:p text:style-name="P1232"><text:span text:style-name="T1233">3</text:span><text:span text:style-name="T1234">.  Atsižvelgiant į infekcijų kontrolės principus,<text:s/></text:span><text:span text:style-name="T1235">Ambulatorinių paslaugų atnaujinimo plane</text:span><text:span text:style-name="T1236"><text:s/>turi būti:</text:span></text:p>
      <text:p text:style-name="P1237"><text:span text:style-name="T1238">3.1</text:span><text:span text:style-name="T1239">. Įvertinta infrastruktūra:</text:span></text:p>
      <text:p text:style-name="P1240"><text:span text:style-name="T1241">3.1.1</text:span><text:span text:style-name="T1242">.<text:s/></text:span><text:span text:style-name="T1243">apskaičiuotas maksimalus ASPĮ per dieną galimų priimti pacientų skaičius ir įvertintas:</text:span></text:p>
      <text:p text:style-name="P1244"><text:span text:style-name="T1245">3.1.1.1</text:span><text:span text:style-name="T1246">.<text:s/></text:span><text:span text:style-name="T1247">kabinetų, skirtų nuotolinėms ir tiesioginio kontakto su<text:s/></text:span><text:span text:style-name="T1248">pacientu konsultacijoms skaičius;</text:span></text:p>
      <text:p text:style-name="P1249"><text:span text:style-name="T1250">3.1.1.2</text:span><text:span text:style-name="T1251">.<text:s/></text:span><text:span text:style-name="T1252">kabinetų, skirtų invazinėms ir neinvazinėms procedūroms skaičius;</text:span></text:p>
      <text:p text:style-name="P1253"><text:span text:style-name="T1254">3.1.2</text:span><text:span text:style-name="T1255">.   sudarytas kiekvieno kabineto atskiras konsultacijų grafikas, nurodant kada vyksta<text:s/></text:span><text:span text:style-name="T1256">tiesioginio kontakto su pacientu konsultacijos</text:span><text:span text:style-name="T1257">, kada – nuotolinės konsultacijos, nurodyti kabineto dezinfekcijos laikai po kiekvienos tiesioginio kontakto su pacientu konsultacijos</text:span><text:span text:style-name="T1258">;</text:span></text:p>
      <text:p text:style-name="P1259"><text:span text:style-name="T1260">3.1.3</text:span><text:span text:style-name="T1261">. <text:s/></text:span><text:span text:style-name="T1262">užtikrintas kabinetų ir kitų ASPĮ patalpų, daiktų, įrenginių, paviršių valymas / dezinfekcija pagal infekcij</text:span><text:span text:style-name="T1263">ų kontrolės reikalavimus nurodytus Lietuvos higienos normoje HN 47-1:2012 „Sveikatos  priežiūros įstaigos. Infekcijų kontrolės reikalavimai“ ir užtikrinta, kad kiekvienas kabinetas ar kita ASPĮ patalpa (ir juose esantys daiktai, įrenginiai, paviršiai) būtų</text:span><text:span text:style-name="T1264"><text:s/>valomi pagal tvarkos aprašo 22 punktą. Privaloma užtikrinti visų ASPĮ patalpų išvalymą ir dezinfekciją kiekvienos darbo dienos pabaigoje. Papildomos rekomendacijos nurodytos Lietuvos Respublikos sveikatos apsaugos ministerijos interneto svetainėje http://</text:span><text:span text:style-name="T1265">sam.lrv.lt/lt/news/koronavirusas/informacija-sveikatos-prieziuros-specialistams;</text:span></text:p>
      <text:p text:style-name="P1266"><text:span text:style-name="T1267">3.2</text:span><text:span text:style-name="T1268">.  Nustatyti personalo darbo principai:</text:span></text:p>
      <text:p text:style-name="P1269"><text:span text:style-name="T1270">3.2.1</text:span><text:span text:style-name="T1271">. <text:s/></text:span><text:span text:style-name="T1272">užtikrinta, kad asmens sveikatos priežiūros paslaugas teiktų  minimalus, būtinas paslaugai suteikti, asmens sveikato</text:span><text:span text:style-name="T1273">s priežiūros specialistų skaičius;</text:span></text:p>
      <text:p text:style-name="P1274"><text:span text:style-name="T1275">3.2.2</text:span><text:span text:style-name="T1276">. kai ASPĮ darbuotojas dirba ir kitoje ASPĮ, nustatomos priemonės, užtikrinančios darbuotojų ir pacientų saugą bei kontaktų atsekamumą (gali būti taikomas darbo vietų deklaravimas, kiti darbo organizavimo ypatuma</text:span><text:span text:style-name="T1277">i, nustatyti ASPĮ vadovo)</text:span><text:span text:style-name="T1278">;</text:span><text:s/></text:p>
      <text:p text:style-name="P1279">Papunkčio pakeitimai:</text:p>
      <text:p text:style-name="P1280"><text:span text:style-name="T1281">Nr.<text:s/></text:span><text:a xlink:href="https://www.e-tar.lt/portal/legalAct.html?documentId=dd119010d33311eaabd5b5599dd4eebe" office:target-frame-name="_top" xlink:show="replace"><text:span text:style-name="T1282">V-1748</text:span></text:a><text:span text:style-name="T1283">, 2020-07-31, paskelbta TAR 2020-07-31, i. k. 2020-16683</text:span></text:p>
      <text:p text:style-name="Normal"/>
      <text:p text:style-name="P1284"><text:span text:style-name="T1285">3.2.3</text:span><text:span text:style-name="T1286">.  <text:s/></text:span><text:span text:style-name="T1287">užtikrinta, kad ASPĮ darbuo</text:span><text:span text:style-name="T1288">tojai naudotų asmeninės apsaugos priemones atsižvelgiant į saugumo lygius, nurodytus Lietuvos Respublikos sveikatos apsaugos ministro<text:s/></text:span><text:span text:style-name="T1289">– valstybės lygio ekstremaliosios situacijos valstybės operacijų vadovo 2020 m. balandžio 7 d.<text:s/></text:span><text:span text:style-name="T1290">sprendimu Nr. V-754 „Dėl as</text:span><text:span text:style-name="T1291">meninės apsaugos priemonių naudojimo asmens sveikatos priežiūros įstaigose pagal saugumo lygius“ priede;</text:span></text:p>
      <text:p text:style-name="P1292"><text:span text:style-name="T1293">3.2.4</text:span><text:span text:style-name="T1294">.<text:s/></text:span><text:span text:style-name="T1295">numatyti detalūs įstaigos ir personalo veiksmai, identifikavus COVID-19 atvejį ASPĮ;</text:span></text:p>
      <text:p text:style-name="P1296"><text:span text:style-name="T1297">3.3</text:span><text:span text:style-name="T1298">. Nustatyti pacientų aptarnavimo ir asmens<text:s/></text:span><text:span text:style-name="T1299">sveikatos priežiūros paslaugų teikimo principai:</text:span></text:p>
      <text:p text:style-name="P1300"><text:span text:style-name="T1301">3.3.1</text:span><text:span text:style-name="T1302">. užtikrinta, kad prioritetas būtų teikiamas nuotoliniam asmens sveikatos priežiūros paslaugoms (toliau – NSPP) teikimo būdui pagal pagrindinius principus, nustatytus tvarkos aprašo 4.3.2 ir 4.3.4 pap</text:span><text:span text:style-name="T1303">unkčiuose;</text:span></text:p>
      <text:p text:style-name="P1304"><text:span text:style-name="T1305">3.3.2</text:span><text:span text:style-name="T1306">. užtikrinta, kad registravimas<text:s/></text:span><text:span text:style-name="T1307">NSPP pacientui ir nuotolinėms gydytojų tarpusavio konsultacijoms būtų vykdomas pagal tvarkos aprašo 5 punktą;<text:s/></text:span></text:p>
      <text:p text:style-name="P1308"><text:span text:style-name="T1309">3.4</text:span><text:span text:style-name="T1310">. Nustatyti pacientų srautų valdymo principai:</text:span><text:s/></text:p>
      <text:p text:style-name="P1311">Papunkčio pakeitimai:</text:p>
      <text:p text:style-name="P1312"><text:span text:style-name="T1313">Nr.<text:s/></text:span><text:a xlink:href="https://www.e-tar.lt/portal/legalAct.html?documentId=dd119010d33311eaabd5b5599dd4eebe" office:target-frame-name="_top" xlink:show="replace"><text:span text:style-name="T1314">V-1748</text:span></text:a><text:span text:style-name="T1315">, 2020-07-31, paskelbta TAR 2020-07-31, i. k. 2020-16683</text:span></text:p>
      <text:p text:style-name="P1316"><text:span text:style-name="T1317">3.4.1</text:span><text:span text:style-name="T1318">. atskirti turinčius COVID-19 būdingų simptomų pacientus nuo jų neturinčių pacientų, kiekvienai ši</text:span><text:span text:style-name="T1319">ų pacientų grupei priskiriant atskirą priėmimo laiką ASPĮ ar jos padalinyje arba paskiriant atskiras patalpas su atskiru įėjimu, arba kita ASPĮ vadovo nustatyta tvarka, kuri užtikrintų turinčių COVID-19 būdingų simptomų ir šių simptomų neturinčių pacientų<text:s/></text:span><text:span text:style-name="T1320">srautų atskyrimą;</text:span><text:s/></text:p>
      <text:p text:style-name="P1321">Papunkčio pakeitimai:</text:p>
      <text:p text:style-name="P1322"><text:span text:style-name="T1323">Nr.<text:s/></text:span><text:a xlink:href="https://www.e-tar.lt/portal/legalAct.html?documentId=dd119010d33311eaabd5b5599dd4eebe" office:target-frame-name="_top" xlink:show="replace"><text:span text:style-name="T1324">V-1748</text:span></text:a><text:span text:style-name="T1325">, 2020-07-31, paskelbta TAR 2020-07-31, i. k. 2020-16683</text:span></text:p>
      <text:p text:style-name="Normal"/>
      <text:p text:style-name="P1326"><text:span text:style-name="T1327">3.4.2</text:span><text:span text:style-name="T1328">.<text:s/></text:span><text:span text:style-name="T1329">N</text:span><text:span text:style-name="T1330">eteko galios nuo 2020-08-01;</text:span><text:span text:style-name="T1331"><text:s/></text:span></text:p>
      <text:p text:style-name="P1332">Papunkčio pakeitimai:</text:p>
      <text:p text:style-name="P1333"><text:span text:style-name="T1334">Nr.<text:s/></text:span><text:a xlink:href="https://www.e-tar.lt/portal/legalAct.html?documentId=dd119010d33311eaabd5b5599dd4eebe" office:target-frame-name="_top" xlink:show="replace"><text:span text:style-name="T1335">V-1748</text:span></text:a><text:span text:style-name="T1336">, 2020-07-31, paskelbta TAR 2020-07-31, i. k. 2020-16683</text:span></text:p>
      <text:p text:style-name="Normal"/>
      <text:p text:style-name="P1337"><text:span text:style-name="T1338">3.4.3</text:span><text:span text:style-name="T1339">.  <text:s/></text:span><text:span text:style-name="T1340">N</text:span><text:span text:style-name="T1341">eteko galios nuo 2020-08-01;</text:span></text:p>
      <text:p text:style-name="P1342">Papunkčio pakeitimai:</text:p>
      <text:p text:style-name="P1343"><text:span text:style-name="T1344">Nr.</text:span><text:span text:style-name="T1345"><text:s/></text:span><text:a xlink:href="https://www.e-tar.lt/portal/legalAct.html?documentId=dd119010d33311eaabd5b5599dd4eebe" office:target-frame-name="_top" xlink:show="replace"><text:span text:style-name="T1346">V-1748</text:span></text:a><text:span text:style-name="T1347">, 2020-07-31, paskelbta TAR 2020-07-31, i. k. 2020-16683</text:span></text:p>
      <text:p text:style-name="Normal"/>
      <text:p text:style-name="P1348"><text:span text:style-name="T1349">3.4.4</text:span><text:span text:style-name="T1350">.  <text:s/></text:span><text:span text:style-name="T1351">užtikrinti, kad nesusidarytų fizinių pacientų laukimo eilių ASPĮ viduje  – užtik</text:span><text:span text:style-name="T1352">rinti, kad prie kabineto durų lauktų ne daugiau kaip 1 pacientas;</text:span></text:p>
      <text:p text:style-name="P1353"><text:span text:style-name="T1354">3.4.5</text:span><text:span text:style-name="T1355">.</text:span><text:span text:style-name="T1356"><text:s/></text:span><text:span text:style-name="T1357">pacientams asmens sveikatos priežiūros paslaugos turi būti teikiamos griežtai jiems paskirtu vizito laiku. Į ASPĮ pacientas (esant būtinybei – ne daugiau kaip vienas lydintis asmu</text:span><text:span text:style-name="T1358">o) įleidžiamas likus ne daugiau nei 10 min. iki paskirto vizito laiko. Laukdami patekimo į ASPĮ pacientai vienas nuo kito privalo laikytis saugaus 2 metrų atstumo;<text:s/></text:span></text:p>
      <text:p text:style-name="P1359"><text:span text:style-name="T1360">3.4.6</text:span><text:span text:style-name="T1361">.  <text:s/></text:span><text:span text:style-name="T1362">ASPĮ viduje liftu vienu metu gali naudotis tik vienas pacientas (esant poreiki</text:span><text:span text:style-name="T1363">ui – ne daugiau kaip vienas lydintis asmuo);</text:span></text:p>
      <text:p text:style-name="P1364"><text:span text:style-name="T1365">3.4.7</text:span><text:span text:style-name="T1366">.  <text:s/></text:span><text:span text:style-name="T1367">N</text:span><text:span text:style-name="T1368">eteko galios nuo 2020-08-01</text:span><text:span text:style-name="T1369">;</text:span></text:p>
      <text:p text:style-name="P1370">Papunkčio pakeitimai:</text:p>
      <text:p text:style-name="P1371"><text:span text:style-name="T1372">Nr.<text:s/></text:span><text:a xlink:href="https://www.e-tar.lt/portal/legalAct.html?documentId=dd119010d33311eaabd5b5599dd4eebe" office:target-frame-name="_top" xlink:show="replace"><text:span text:style-name="T1373">V-1748</text:span></text:a><text:span text:style-name="T1374">, 2020-07-31, paskelbta TAR<text:s/></text:span><text:span text:style-name="T1375">2020-07-31, i. k. 2020-16683</text:span></text:p>
      <text:p text:style-name="Normal"/>
      <text:p text:style-name="P1376"><text:span text:style-name="T1377">3.5</text:span><text:span text:style-name="T1378">.     ASPĮ vadovas privalo užtikrinti, kad:</text:span></text:p>
      <text:p text:style-name="P1379"><text:span text:style-name="T1380">3.5.1</text:span><text:span text:style-name="T1381">.  <text:s/></text:span><text:span text:style-name="T1382">Būtų vykdoma ASPĮ per dieną galimo priimti maksimalaus pacientų skaičiaus stebėsena, vertinama epidemiologinė situacija ASPĮ ir, jai keičiantis, koreguojamas maks</text:span><text:span text:style-name="T1383">imalus priimamų pacientų skaičius;</text:span></text:p>
      <text:p text:style-name="P1384"><text:span text:style-name="T1385">3.5.2</text:span><text:span text:style-name="T1386">. Duomenys apie per dieną ASPĮ  priimtą pacientų skaičių turi būti kaupiami ir prireikus pateikiami Lietuvos Respublikos sveikatos apsaugos ministerijai, ASPĮ steigėjui ar Nacionaliniam visuomenės sveikatos centr</text:span><text:span text:style-name="T1387">ui prie Sveikatos apsaugos ministerijos;</text:span><text:s/></text:p>
      <text:p text:style-name="P1388">Papunkčio pakeitimai:</text:p>
      <text:p text:style-name="P1389"><text:span text:style-name="T1390">Nr.<text:s/></text:span><text:a xlink:href="https://www.e-tar.lt/portal/legalAct.html?documentId=dd119010d33311eaabd5b5599dd4eebe" office:target-frame-name="_top" xlink:show="replace"><text:span text:style-name="T1391">V-1748</text:span></text:a><text:span text:style-name="T1392">, 2020-07-31, paskelbta TAR 2020-07-31, i. k. 2020-16683</text:span></text:p>
      <text:p text:style-name="Normal"/>
      <text:p text:style-name="P1393"><text:span text:style-name="T1394">3.5.3</text:span><text:span text:style-name="T1395">.  <text:s/></text:span><text:span text:style-name="T1396">Pacientų priė</text:span><text:span text:style-name="T1397">mimas būtų vykdomas griežtai laikantis suderinto<text:s/></text:span><text:span text:style-name="T1398">Ambulatorinių paslaugų atnaujinimo plano</text:span><text:span text:style-name="T1399">;</text:span></text:p>
      <text:p text:style-name="P1400"><text:span text:style-name="T1401">3.5.4</text:span><text:span text:style-name="T1402">.  <text:s/></text:span><text:span text:style-name="T1403">Su<text:s/></text:span><text:span text:style-name="T1404">Ambulatorinių paslaugų atnaujinimo p</text:span><text:span text:style-name="T1405">lanu privalo būti susipažinę ir savo parašu tai patvirtinę visi ASPĮ darbuotojai;</text:span></text:p>
      <text:p text:style-name="P1406"><text:span text:style-name="T1407">3.5.5</text:span><text:span text:style-name="T1408">.  <text:s/></text:span><text:span text:style-name="T1409">ASPĮ darbuotojai<text:s/></text:span><text:span text:style-name="T1410">būtų aprūpinti AAP atsižvelgiant į saugos  lygius.</text:span></text:p>
      <text:p text:style-name="P1411"><text:span text:style-name="T1412">4</text:span><text:span text:style-name="T1413">.<text:s/></text:span><text:span text:style-name="T1414">Paslaugų atnaujinimo apimtis nustato įstaigos vadovas. Rekomenduojama, kad pirmame etape ASPĮ suteiktų paslaugų apimtys sudarytų ne daugiau kaip 50 proc. nuo planuojamos ataskaitinio laikotarpio</text:span><text:span text:style-name="T1415"><text:s/>sutartinės sumos. Antrame etape asmens sveikatos priežiūros paslaugų apimtys turi būti didinamos ir nuo 2020 m. liepos 1 d. per einamąjį mėnesį suteiktų asmens sveikatos priežiūros paslaugų apimtys turi sudaryti ne mažiau kaip 80 proc. planuojamos ataskai</text:span><text:span text:style-name="T1416">tinio laikotarpio sutartinės sumos.</text:span></text:p>
      <text:p text:style-name="P1417"><text:span text:style-name="T1418">5.</text:span><text:span text:style-name="T1419"><text:s/>Neteko galios nuo 2020-11-07</text:span></text:p>
      <text:p text:style-name="P1420">Punkto naikinimas:</text:p>
      <text:p text:style-name="P1421"><text:span text:style-name="T1422">Nr.<text:s/></text:span><text:a xlink:href="https://www.e-tar.lt/portal/legalAct.html?documentId=7720f1f0203711ebb0038a8cd8ff585f" office:target-frame-name="_top" xlink:show="replace"><text:span text:style-name="T1423">V-2537</text:span></text:a><text:span text:style-name="T1424">, 2020-11-06, paskelbta TAR 2020-11-06, i. k. 2020-23404</text:span></text:p>
      <text:p text:style-name="P1425">Punkto pakeitimai:</text:p>
      <text:p text:style-name="P1426"><text:span text:style-name="T1427">Nr.<text:s/></text:span><text:a xlink:href="https://www.e-tar.lt/portal/legalAct.html?documentId=c2040c60ff3b11ea88f28eae672e5b40" office:target-frame-name="_top" xlink:show="replace"><text:span text:style-name="T1428">V-2127</text:span></text:a><text:span text:style-name="T1429">, 2020-09-25, paskelbta TAR 2020-09-25, i. k. 2020-19997</text:span></text:p>
      <text:p text:style-name="P1430"><text:span text:style-name="T1431">Nr.<text:s/></text:span><text:a xlink:href="https://www.e-tar.lt/portal/legalAct.html?documentId=4a8369500a3611ebb74de75171d26d52" office:target-frame-name="_top" xlink:show="replace"><text:span text:style-name="T1432">V-2241</text:span></text:a><text:span text:style-name="T1433">, 2020-10-09, paskelbta TAR 2020-10-09, i. k. 2020-21160</text:span></text:p>
      <text:p text:style-name="Normal"/>
      <text:p text:style-name="P1434"><text:span text:style-name="T1435">6</text:span><text:span text:style-name="T1436">. Tik tiesioginio kontakto su pacientu būdu:</text:span></text:p>
      <text:p text:style-name="P1437"><text:span text:style-name="T1438">6.1</text:span><text:span text:style-name="T1439">. teikiamos odontologinės paslaugos;</text:span></text:p>
      <text:p text:style-name="P1440"><text:span text:style-name="T1441">6.2</text:span><text:span text:style-name="T1442">. teikiamos nėščiųjų, gimdyvių ir naujagimių sveikatos priežiūr</text:span><text:span text:style-name="T1443">os paslaugos;</text:span></text:p>
      <text:p text:style-name="P1444"><text:span text:style-name="T1445">6.3</text:span><text:span text:style-name="T1446">. vykdomas vaikų<text:s/></text:span><text:span text:style-name="T1447">ir suaugusiųjų<text:s/></text:span><text:span text:style-name="T1448">skiepijimas pagal Nacionalinę imunoprofilaktikos programą;</text:span><text:s/></text:p>
      <text:p text:style-name="P1449">Papunkčio pakeitimai:</text:p>
      <text:p text:style-name="P1450"><text:span text:style-name="T1451">Nr.<text:s/></text:span><text:a xlink:href="https://www.e-tar.lt/portal/legalAct.html?documentId=029d5820236411eb932eb1ed7f923910" office:target-frame-name="_top" xlink:show="replace"><text:span text:style-name="T1452">V-2580</text:span></text:a><text:span text:style-name="T1453">, 2020-11-10,</text:span><text:span text:style-name="T1454"><text:s/>paskelbta TAR 2020-11-10, i. k. 2020-23610</text:span></text:p>
      <text:p text:style-name="Normal"/>
      <text:p text:style-name="P1455"><text:span text:style-name="T1456">6.4</text:span><text:span text:style-name="T1457">. atliekami profilaktiniai įsidarbinančių asmenų, siekiančių dirbti tokioje veiklos srityje, kurioje dirbant patiriamas kenksmingų rizikos veiksnių poveikis, sveikatos patikrinimai;</text:span><text:s/></text:p>
      <text:p text:style-name="P1458">Papunkčio pakeitimai:</text:p>
      <text:p text:style-name="P1459"><text:span text:style-name="T1460">Nr.<text:s/></text:span><text:a xlink:href="https://www.e-tar.lt/portal/legalAct.html?documentId=029d5820236411eb932eb1ed7f923910" office:target-frame-name="_top" xlink:show="replace"><text:span text:style-name="T1461">V-2580</text:span></text:a><text:span text:style-name="T1462">, 2020-11-10, paskelbta TAR 2020-11-10, i. k. 2020-23610</text:span></text:p>
      <text:p text:style-name="Normal"/>
      <text:p text:style-name="P1463"><text:span text:style-name="T1464">6</text:span><text:span text:style-name="T1465">.5</text:span><text:span text:style-name="T1466">. vykdomos ligų prevencijos programos.</text:span><text:s/></text:p>
      <text:p text:style-name="P1467">Punkto pakeitimai:</text:p>
      <text:p text:style-name="P1468"><text:span text:style-name="T1469">Nr.<text:s/></text:span><text:a xlink:href="https://www.e-tar.lt/portal/legalAct.html?documentId=7720f1f0203711ebb0038a8cd8ff585f" office:target-frame-name="_top" xlink:show="replace"><text:span text:style-name="T1470">V-2537</text:span></text:a><text:span text:style-name="T1471">, 2020-11-06, paskelbta TAR 2020-11-06, i. k. 2020-23404</text:span></text:p>
      <text:p text:style-name="Normal"/>
      <text:p text:style-name="P1472"><text:span text:style-name="T1473">7</text:span><text:span text:style-name="T1474">. Savivaldybių pavaldumo ASPĮ 5 ir 6 punktuose nurodytų paslaugų teikimas gali būti ribojamas savivaldybių administracijos direktoriaus sprendimu.<text:s/></text:span></text:p>
      <text:p text:style-name="P1475">Papildyta punktu:</text:p>
      <text:p text:style-name="P1476"><text:span text:style-name="T1477">Nr.<text:s/></text:span><text:a xlink:href="https://www.e-tar.lt/portal/legalAct.html?documentId=c2040c60ff3b11ea88f28eae672e5b40" office:target-frame-name="_top" xlink:show="replace"><text:span text:style-name="T1478">V-2127</text:span></text:a><text:span text:style-name="T1479">, 2020-09-25, paskelbta TAR 2020-09-25, i. k. 2020-19997</text:span></text:p>
      <text:p text:style-name="Normal"/>
      <text:p text:style-name="P1480">Priedo pakeitimai:</text:p>
      <text:p text:style-name="P1481"><text:span text:style-name="T1482">Nr.<text:s/></text:span><text:a xlink:href="https://www.e-tar.lt/portal/legalAct.html?documentId=81e58d10b7c011eab9d9cd0c85e0b745" office:target-frame-name="_top" xlink:show="replace"><text:span text:style-name="T1483">V-1553</text:span></text:a><text:span text:style-name="T1484">, 2020-06-26, paskelbta TAR 2020-06-26, i. k. 2020-</text:span><text:span text:style-name="T1485">14160</text:span></text:p>
      <text:p text:style-name="Normal"/>
      <text:p text:style-name="P1486">Asmens sveikatos priežiūros paslaugų<text:s/></text:p>
      <text:p text:style-name="P1492">teikimo esant Lietuvos Respublikos<text:s/></text:p>
      <text:p text:style-name="P1493">teritorijoje paskelbtai valstybės lygio<text:s/></text:p>
      <text:p text:style-name="P1494">ekstremaliajai situacijai organizavimo<text:s/></text:p>
      <text:p text:style-name="P1495">tvarkos aprašo<text:s/></text:p>
      <text:p text:style-name="P1496"><text:span text:style-name="T1497">3</text:span><text:span text:style-name="T1498"><text:s/>priedas</text:span></text:p>
      <text:p text:style-name="P1499"/>
      <text:p text:style-name="P1500"><text:span text:style-name="T1501">A</text:span><text:span text:style-name="T1502">SMENS SVEIKATOS PRIEŽIŪROS ĮSTAIGOS</text:span><text:span text:style-name="T1503"><text:s/>STACIONARINIUOSE SKYRIUOSE TIRIAMŲ IR GYDOMŲ PACIENTŲ LANKYMO<text:s/></text:span><text:span text:style-name="T1504">TVARKOS APRAŠAS</text:span></text:p>
      <text:p text:style-name="P1505">Neteko galios nuo 2020-11-07</text:p>
      <text:p text:style-name="P1506">Priedo pakeitimai:</text:p>
      <text:p text:style-name="P1507"><text:span text:style-name="T1508">Nr.<text:s/></text:span><text:a xlink:href="https://www.e-tar.lt/portal/legalAct.html?documentId=7720f1f0203711ebb0038a8cd8ff585f" office:target-frame-name="_top" xlink:show="replace"><text:span text:style-name="T1509">V-2537</text:span></text:a><text:span text:style-name="T1510">, 2020-11-06, paskelbta TAR 2020-11-06, i. k. 2020-23404</text:span></text:p>
      <text:p text:style-name="Normal"/>
      <text:p text:style-name="Normal"/>
      <text:p text:style-name="Normal"/>
      <text:p text:style-name="Normal"/>
      <text:p text:style-name="P1511">Priedų pakeitimai:</text:p>
      <text:p text:style-name="Normal"/>
      <text:p text:style-name="P1512">4 priedas (V-2537)</text:p>
      <text:p text:style-name="P1513">Priedo pakeitimai:</text:p>
      <text:p text:style-name="P1514"><text:span text:style-name="T1515">Nr.<text:s/></text:span><text:a xlink:href="https://www.e-tar.lt/portal/legalAct.html?documentId=7720f1f0203711ebb0038a8cd8ff585f" office:target-frame-name="_top" xlink:show="replace"><text:span text:style-name="T1516">V-2537</text:span></text:a><text:span text:style-name="T1517">,<text:s/></text:span><text:span text:style-name="T1518">2020-11-06, paskelbta TAR 2020-11-06, i. k. 2020-23404</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veikatos apsaugos ministerija, Įsakymas</text:span></text:p>
      <text:p text:style-name="P1528"><text:span text:style-name="T1529">Nr.<text:s/></text:span><text:a xlink:href="https://www.e-tar.lt/portal/legalAct.html?documentId=81e58d10b7c011eab9d9cd0c85e0b745" office:target-frame-name="_top" xlink:show="replace"><text:span text:style-name="T1530">V-1553</text:span></text:a><text:span text:style-name="T1531">, 2020-06-26</text:span><text:span text:style-name="T1532">, paskelbta TAR 2020-06-26, i. k. 2020-14160</text:span></text:p>
      <text:p text:style-name="P1533"><text:span text:style-name="T1534">Dėl Lietuvos Respublikos sveikatos apsaugos ministro 2020 m. birželio 17 d. įsakymo Nr. V-1504 „Dėl Asmens sveikatos priežiūros paslaugų teikimo esant Lietuvos Respublikos teritorijoje paskelbtai valstybės lygio</text:span><text:span text:style-name="T1535"><text:s/>ekstremaliajai situacijai organizavimo tvarkos aprašo patvirtinimo“ pakeitimo</text:span></text:p>
      <text:p text:style-name="P1536"/>
      <text:p text:style-name="P1537"><text:span text:style-name="T1538">2.</text:span></text:p>
      <text:p text:style-name="P1539"><text:span text:style-name="T1540">Lietuvos Respublikos sveikatos apsaugos ministerija, Įsakymas</text:span></text:p>
      <text:p text:style-name="P1541"><text:span text:style-name="T1542">Nr.<text:s/></text:span><text:a xlink:href="https://www.e-tar.lt/portal/legalAct.html?documentId=1d1efee0bc6911eab9d9cd0c85e0b745" office:target-frame-name="_top" xlink:show="replace"><text:span text:style-name="T1543">V-1593</text:span></text:a><text:span text:style-name="T1544">,<text:s/></text:span><text:span text:style-name="T1545">2020-07-02, paskelbta TAR 2020-07-02, i. k. 2020-14897</text:span></text:p>
      <text:p text:style-name="P1546"><text:span text:style-name="T1547">Dėl Lietuvos Respublikos sveikatos apsaugos ministro 2020 m. birželio 17 d. įsakymo Nr. V-1504 „Dėl Asmens sveikatos priežiūros paslaugų teikimo esant Lietuvos Respublikos teritorijoje paskelbtai valst</text:span><text:span text:style-name="T1548">ybės lygio ekstremaliajai situacijai organizavimo tvarkos aprašo patvirtinimo“ pakeitimo</text:span></text:p>
      <text:p text:style-name="P1549"/>
      <text:p text:style-name="P1550"><text:span text:style-name="T1551">3.</text:span></text:p>
      <text:p text:style-name="P1552"><text:span text:style-name="T1553">Lietuvos Respublikos sveikatos apsaugos ministerija, Įsakymas</text:span></text:p>
      <text:p text:style-name="P1554"><text:span text:style-name="T1555">Nr.<text:s/></text:span><text:a xlink:href="https://www.e-tar.lt/portal/legalAct.html?documentId=dd119010d33311eaabd5b5599dd4eebe" office:target-frame-name="_top" xlink:show="replace"><text:span text:style-name="T1556">V-1748</text:span></text:a><text:span text:style-name="T1557">, 2020-07-31, paskelbta TAR 2020-07-31, i. k. 2020-16683</text:span></text:p>
      <text:p text:style-name="P1558"><text:span text:style-name="T1559">Dėl Lietuvos Respublikos sveikatos apsaugos ministro 2020 m. birželio 17 d. įsakymo Nr. V-1504 „Dėl Asmens sveikatos priežiūros paslaugų teikimo esant Lietuvos Respublikos teritorijoje paskelb</text:span><text:span text:style-name="T1560">tai valstybės lygio ekstremaliajai situacijai organizavimo tvarkos aprašo patvirtinimo“ pakeitimo</text:span></text:p>
      <text:p text:style-name="P1561"/>
      <text:p text:style-name="P1562"><text:span text:style-name="T1563">4.</text:span></text:p>
      <text:p text:style-name="P1564"><text:span text:style-name="T1565">Lietuvos Respublikos sveikatos apsaugos ministerija, Įsakymas</text:span></text:p>
      <text:p text:style-name="P1566"><text:span text:style-name="T1567">Nr.<text:s/></text:span><text:a xlink:href="https://www.e-tar.lt/portal/legalAct.html?documentId=121233f0f9ae11eaa12ad7c04a383ca0" office:target-frame-name="_top" xlink:show="replace"><text:span text:style-name="T1568">V-2060</text:span></text:a><text:span text:style-name="T1569">, 2020-09-18, paskelbta TAR 2020-09-18, i. k. 2020-19505</text:span></text:p>
      <text:p text:style-name="P1570"><text:span text:style-name="T1571">Dėl Lietuvos Respublikos sveikatos apsaugos ministro 2020 m. birželio 17 d. įsakymo Nr. V-1504 „D</text:span><text:span text:style-name="T1572">ėl Asmens sveikatos priežiūros paslaugų teikimo esant Lietuvos Respublikos teritorijoje paskelbtai valstybės lygio ekstremaliajai situacijai organizavimo tvarkos aprašo patvirtinimo“ pakeitimo</text:span></text:p>
      <text:p text:style-name="P1573"/>
      <text:p text:style-name="P1574"><text:span text:style-name="T1575">5.</text:span></text:p>
      <text:p text:style-name="P1576"><text:span text:style-name="T1577">Lietuvos Respublikos sveikatos apsaugos ministerija, Įsakym</text:span><text:span text:style-name="T1578">as</text:span></text:p>
      <text:p text:style-name="P1579"><text:span text:style-name="T1580">Nr.<text:s/></text:span><text:a xlink:href="https://www.e-tar.lt/portal/legalAct.html?documentId=c2040c60ff3b11ea88f28eae672e5b40" office:target-frame-name="_top" xlink:show="replace"><text:span text:style-name="T1581">V-2127</text:span></text:a><text:span text:style-name="T1582">, 2020-09-25, paskelbta TAR 2020-09-25, i. k. 2020-19997</text:span></text:p>
      <text:p text:style-name="P1583"><text:span text:style-name="T1584">Dėl Lietuvos Respublikos sveikatos apsaugos ministro 2020 m. birželio 17 d. įsakymo Nr.<text:s/></text:span><text:span text:style-name="T1585">V-1504 „Dėl Asmens sveikatos priežiūros paslaugų teikimo esant Lietuvos Respublikos teritorijoje paskelbtai valstybės lygio ekstremaliajai situacijai organizavimo tvarkos aprašo patvirtinimo“ pakeitimo</text:span></text:p>
      <text:p text:style-name="P1586"/>
      <text:p text:style-name="P1587"><text:span text:style-name="T1588">6.</text:span></text:p>
      <text:p text:style-name="P1589"><text:span text:style-name="T1590">Lietuvos Respublikos sveikatos apsaugos ministerij</text:span><text:span text:style-name="T1591">a, Įsakymas</text:span></text:p>
      <text:p text:style-name="P1592"><text:span text:style-name="T1593">Nr.<text:s/></text:span><text:a xlink:href="https://www.e-tar.lt/portal/legalAct.html?documentId=f7df9690017c11ebb74de75171d26d52" office:target-frame-name="_top" xlink:show="replace"><text:span text:style-name="T1594">V-2134</text:span></text:a><text:span text:style-name="T1595">, 2020-09-28, paskelbta TAR 2020-09-28, i. k. 2020-20166</text:span></text:p>
      <text:p text:style-name="P1596"><text:span text:style-name="T1597">Dėl Lietuvos Respublikos sveikatos apsaugos ministro 2020 m. birželio 17 d. įsa</text:span><text:span text:style-name="T1598">kymo Nr. V-1504 „Dėl Asmens sveikatos priežiūros paslaugų teikimo esant Lietuvos Respublikos teritorijoje paskelbtai valstybės lygio ekstremaliajai situacijai organizavimo tvarkos aprašo patvirtinimo“ pakeitimo</text:span></text:p>
      <text:p text:style-name="P1599"/>
      <text:p text:style-name="P1600"><text:span text:style-name="T1601">7.</text:span></text:p>
      <text:p text:style-name="P1602"><text:span text:style-name="T1603">Lietuvos Respublikos sveikatos apsaugos m</text:span><text:span text:style-name="T1604">inisterija, Įsakymas</text:span></text:p>
      <text:p text:style-name="P1605"><text:span text:style-name="T1606">Nr.<text:s/></text:span><text:a xlink:href="https://www.e-tar.lt/portal/legalAct.html?documentId=7f50e0100a2011ebb74de75171d26d52" office:target-frame-name="_top" xlink:show="replace"><text:span text:style-name="T1607">V-2232</text:span></text:a><text:span text:style-name="T1608">, 2020-10-09, paskelbta TAR 2020-10-09, i. k. 2020-21137</text:span></text:p>
      <text:p text:style-name="P1609"><text:span text:style-name="T1610">Dėl Lietuvos Respublikos sveikatos apsaugos ministro 2020 m. birželio<text:s/></text:span><text:span text:style-name="T1611">17 d. įsakymo Nr. V-1504 „Dėl Asmens sveikatos priežiūros paslaugų teikimo esant Lietuvos Respublikos teritorijoje paskelbtai valstybės lygio ekstremaliajai situacijai organizavimo tvarkos aprašo patvirtinimo“ pakeitimo</text:span></text:p>
      <text:p text:style-name="P1612"/>
      <text:p text:style-name="P1613"><text:span text:style-name="T1614">8.</text:span></text:p>
      <text:p text:style-name="P1615"><text:span text:style-name="T1616">Lietuvos Respublikos sveikatos<text:s/></text:span><text:span text:style-name="T1617">apsaugos ministerija, Įsakymas</text:span></text:p>
      <text:p text:style-name="P1618"><text:span text:style-name="T1619">Nr.<text:s/></text:span><text:a xlink:href="https://www.e-tar.lt/portal/legalAct.html?documentId=4a8369500a3611ebb74de75171d26d52" office:target-frame-name="_top" xlink:show="replace"><text:span text:style-name="T1620">V-2241</text:span></text:a><text:span text:style-name="T1621">, 2020-10-09, paskelbta TAR 2020-10-09, i. k. 2020-21160</text:span></text:p>
      <text:p text:style-name="P1622"><text:span text:style-name="T1623">Dėl Lietuvos Respublikos sveikatos apsaugos ministro 2020 m.</text:span><text:span text:style-name="T1624"><text:s/>birželio 17 d. įsakymo Nr. V-1504 „Dėl Asmens sveikatos priežiūros paslaugų teikimo esant Lietuvos Respublikos teritorijoje paskelbtai valstybės lygio ekstremaliajai situacijai organizavimo tvarkos aprašo patvirtinimo“ pakeitimo</text:span></text:p>
      <text:p text:style-name="P1625"/>
      <text:p text:style-name="P1626"><text:span text:style-name="T1627">9.</text:span></text:p>
      <text:p text:style-name="P1628"><text:span text:style-name="T1629">Lietuvos Respublikos s</text:span><text:span text:style-name="T1630">veikatos apsaugos ministerija, Įsakymas</text:span></text:p>
      <text:p text:style-name="P1631"><text:span text:style-name="T1632">Nr.<text:s/></text:span><text:a xlink:href="https://www.e-tar.lt/portal/legalAct.html?documentId=ef9662200ee211ebb74de75171d26d52" office:target-frame-name="_top" xlink:show="replace"><text:span text:style-name="T1633">V-2274</text:span></text:a><text:span text:style-name="T1634">, 2020-10-15, paskelbta TAR 2020-10-15, i. k. 2020-21490</text:span></text:p>
      <text:p text:style-name="P1635"><text:span text:style-name="T1636">Dėl Lietuvos Respublikos sveikatos apsaugos<text:s/></text:span><text:span text:style-name="T1637">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38"/>
      <text:p text:style-name="P1639"><text:span text:style-name="T1640">10.</text:span></text:p>
      <text:p text:style-name="P1641"><text:span text:style-name="T1642">Lietu</text:span><text:span text:style-name="T1643">vos Respublikos sveikatos apsaugos ministerija, Įsakymas</text:span></text:p>
      <text:p text:style-name="P1644"><text:span text:style-name="T1645">Nr.<text:s/></text:span><text:a xlink:href="https://www.e-tar.lt/portal/legalAct.html?documentId=41f6bcc011c911ebb74de75171d26d52" office:target-frame-name="_top" xlink:show="replace"><text:span text:style-name="T1646">V-2294</text:span></text:a><text:span text:style-name="T1647">, 2020-10-19, paskelbta TAR 2020-10-19, i. k. 2020-21630</text:span></text:p>
      <text:p text:style-name="P1648"><text:span text:style-name="T1649">Dėl Lietuvos Respublikos sveikatos</text:span><text:span text:style-name="T1650"><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51"/>
      <text:p text:style-name="P1652"><text:span text:style-name="T1653">11.</text:span></text:p>
      <text:p text:style-name="P1654"><text:span text:style-name="T1655">Lietuvos Respublikos sveikatos apsaugos ministerija, Įsakymas</text:span></text:p>
      <text:p text:style-name="P1656"><text:span text:style-name="T1657">Nr.<text:s/></text:span><text:a xlink:href="https://www.e-tar.lt/portal/legalAct.html?documentId=7ca5ce601dd611ebb0038a8cd8ff585f" office:target-frame-name="_top" xlink:show="replace"><text:span text:style-name="T1658">V-2461</text:span></text:a><text:span text:style-name="T1659">, 2020-11-03, paskelbta TAR 2020-11-03, i. k. 2020-22901</text:span></text:p>
      <text:p text:style-name="P1660"><text:span text:style-name="T1661">Dėl Lietuvos Respublikos</text:span><text:span text:style-name="T1662"><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1663">pakeitimo</text:span></text:p>
      <text:p text:style-name="P1664"/>
      <text:p text:style-name="P1665"><text:span text:style-name="T1666">12.</text:span></text:p>
      <text:p text:style-name="P1667"><text:span text:style-name="T1668">Lietuvos Respublikos sveikatos apsaugos ministerija, Įsakymas</text:span></text:p>
      <text:p text:style-name="P1669"><text:span text:style-name="T1670">Nr.<text:s/></text:span><text:a xlink:href="https://www.e-tar.lt/portal/legalAct.html?documentId=7720f1f0203711ebb0038a8cd8ff585f" office:target-frame-name="_top" xlink:show="replace"><text:span text:style-name="T1671">V-2537</text:span></text:a><text:span text:style-name="T1672">, 2020-11-06, paskelbta TAR 2020-11-06, i. k. 2020-23404</text:span></text:p>
      <text:p text:style-name="P1673"><text:span text:style-name="T1674">Dėl Lietuvos R</text:span><text:span text:style-name="T1675">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1676">irtinimo“ pakeitimo</text:span></text:p>
      <text:p text:style-name="P1677"/>
      <text:p text:style-name="P1678"><text:span text:style-name="T1679">13.</text:span></text:p>
      <text:p text:style-name="P1680"><text:span text:style-name="T1681">Lietuvos Respublikos sveikatos apsaugos ministerija, Įsakymas</text:span></text:p>
      <text:p text:style-name="P1682"><text:span text:style-name="T1683">Nr.<text:s/></text:span><text:a xlink:href="https://www.e-tar.lt/portal/legalAct.html?documentId=029d5820236411eb932eb1ed7f923910" office:target-frame-name="_top" xlink:show="replace"><text:span text:style-name="T1684">V-2580</text:span></text:a><text:span text:style-name="T1685">, 2020-11-10, paskelbta TAR 2020-11-10, i. k. 2020-23610</text:span></text:p>
      <text:p text:style-name="P1686"><text:span text:style-name="T1687">Dėl<text:s/></text:span><text:span text:style-name="T168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1689">prašo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134in"/>
          <style:tab-stop style:type="right" style:position="6.268in"/>
        </style:tab-stops>
      </style:paragraph-properties>
    </style:style>
    <style:style style:name="P95" style:parent-style-name="Normal" style:family="paragraph">
      <style:paragraph-properties>
        <style:tab-stops>
          <style:tab-stop style:type="center" style:position="3.134in"/>
          <style:tab-stop style:type="right" style:position="6.268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134in"/>
          <style:tab-stop style:type="right" style:position="6.268in"/>
        </style:tab-stops>
      </style:paragraph-properties>
    </style:style>
    <style:style style:name="P996" style:parent-style-name="Normal" style:family="paragraph">
      <style:paragraph-properties>
        <style:tab-stops>
          <style:tab-stop style:type="center" style:position="3.134in"/>
          <style:tab-stop style:type="right" style:position="6.268in"/>
        </style:tab-stops>
      </style:paragraph-properties>
    </style:style>
    <style:style style:name="P997" style:parent-style-name="Normal" style:family="paragraph">
      <style:paragraph-properties>
        <style:tab-stops>
          <style:tab-stop style:type="center" style:position="3.134in"/>
          <style:tab-stop style:type="right" style:position="6.268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87" style:parent-style-name="Normal" style:family="paragraph">
      <style:paragraph-properties fo:text-align="center">
        <style:tab-stops>
          <style:tab-stop style:type="center" style:position="3.134in"/>
          <style:tab-stop style:type="right" style:position="6.268in"/>
        </style:tab-stops>
      </style:paragraph-properties>
    </style:style>
    <style:style style:name="P1188" style:parent-style-name="Normal" style:family="paragraph">
      <style:paragraph-properties>
        <style:tab-stops>
          <style:tab-stop style:type="center" style:position="3.134in"/>
          <style:tab-stop style:type="right" style:position="6.268in"/>
        </style:tab-stops>
      </style:paragraph-properties>
    </style:style>
    <style:style style:name="P1189" style:parent-style-name="Normal" style:family="paragraph">
      <style:paragraph-properties>
        <style:tab-stops>
          <style:tab-stop style:type="center" style:position="3.134in"/>
          <style:tab-stop style:type="right" style:position="6.268in"/>
        </style:tab-stops>
      </style:paragraph-properties>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134in"/>
          <style:tab-stop style:type="right" style:position="6.268in"/>
        </style:tab-stops>
      </style:paragraph-properties>
    </style:style>
    <style:style style:name="P1488" style:parent-style-name="Normal" style:family="paragraph">
      <style:paragraph-properties>
        <style:tab-stops>
          <style:tab-stop style:type="center" style:position="3.134in"/>
          <style:tab-stop style:type="right" style:position="6.268in"/>
        </style:tab-stops>
      </style:paragraph-properties>
    </style:style>
    <style:style style:name="P1489" style:parent-style-name="Normal" style:family="paragraph">
      <style:paragraph-properties>
        <style:tab-stops>
          <style:tab-stop style:type="center" style:position="3.134in"/>
          <style:tab-stop style:type="right" style:position="6.268in"/>
        </style:tab-stops>
      </style:paragraph-properties>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995"><text:page-number text:fixed="false">2</text:page-number></text:p>
        <text:p text:style-name="P996"/>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1187"><text:page-number text:fixed="false">3</text:page-number></text:p>
        <text:p text:style-name="P1188"/>
      </style:header>
      <style:footer>
        <text:p text:style-name="P1189"/>
      </style:footer>
    </style:master-page>
    <style:master-page style:next-style-name="MP3" style:name="MPF3" style:page-layout-name="PL3">
      <style:header>
        <text:p text:style-name="P1190"/>
      </style:header>
      <style:footer>
        <text:p text:style-name="P1191"/>
      </style:footer>
    </style:master-page>
    <style:master-page style:name="MP4" style:page-layout-name="PL4">
      <style:header>
        <text:p text:style-name="P1487"><text:page-number text:fixed="false">3</text:page-number></text:p>
        <text:p text:style-name="P1488"/>
      </style:header>
      <style:footer>
        <text:p text:style-name="P1489"/>
      </style:footer>
    </style:master-page>
    <style:master-page style:next-style-name="MP4" style:name="MPF4" style:page-layout-name="PL4">
      <style:header>
        <text:p text:style-name="P1490"/>
      </style:header>
      <style:footer>
        <text:p text:style-name="P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11" meta:paragraph-count="399" meta:word-count="10090" meta:character-count="83558" meta:row-count="1678" meta:non-whitespace-character-count="73867"/>
  </office:meta>
</office:document-meta>
</file>