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mimetype" manifest:media-type="text/plain"/>
  <manifest:file-entry manifest:full-path="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0/content.xml" manifest:media-type="text/xml"/>
  <manifest:file-entry manifest:full-path="Object 25/content.xml" manifest:media-type="text/xml"/>
  <manifest:file-entry manifest:full-path="Object 19/content.xml" manifest:media-type="text/xml"/>
  <manifest:file-entry manifest:full-path="Object 18/content.xml" manifest:media-type="text/xml"/>
  <manifest:file-entry manifest:full-path="Object 21/content.xml" manifest:media-type="text/xml"/>
  <manifest:file-entry manifest:full-path="Object 26/content.xml" manifest:media-type="text/xml"/>
  <manifest:file-entry manifest:full-path="Object 27/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Object 6/content.xml" manifest:media-type="text/xml"/>
  <manifest:file-entry manifest:full-path="Object 8/content.xml" manifest:media-type="text/xml"/>
  <manifest:file-entry manifest:full-path="Object 14/content.xml" manifest:media-type="text/xml"/>
  <manifest:file-entry manifest:full-path="Object 13/content.xml" manifest:media-type="text/xml"/>
  <manifest:file-entry manifest:full-path="Object 7/content.xml" manifest:media-type="text/xml"/>
  <manifest:file-entry manifest:full-path="Object 12/content.xml" manifest:media-type="text/xml"/>
  <manifest:file-entry manifest:full-path="Object 10/content.xml" manifest:media-type="text/xml"/>
  <manifest:file-entry manifest:full-path="Object 9/content.xml" manifest:media-type="text/xml"/>
  <manifest:file-entry manifest:full-path="Object 1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tique Olive Roman" svg:font-family="Antique Olive Roman" style:font-family-generic="swiss" style:font-pitch="variable"/>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Roboto" svg:font-family="Roboto"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fo:line-height="115%"/>
    </style:style>
    <style:style style:name="T11" style:parent-style-name="DefaultParagraphFont" style:family="text">
      <style:text-properties style:font-size-complex="12pt" fo:language="en" fo:country="US"/>
    </style:style>
    <style:style style:name="P12" style:parent-style-name="Normal" style:family="paragraph">
      <style:paragraph-properties style:punctuation-wrap="simple" fo:text-align="center" fo:line-height="115%"/>
    </style:style>
    <style:style style:name="P13" style:parent-style-name="Normal" style:family="paragraph">
      <style:paragraph-properties style:punctuation-wrap="simple" fo:text-align="center" fo:line-height="115%"/>
      <style:text-properties fo:font-weight="bold" style:font-weight-asian="bold" style:font-weight-complex="bold"/>
    </style:style>
    <style:style style:name="P1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style:punctuation-wrap="simple" fo:text-align="center" fo:line-height="115%"/>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style:punctuation-wrap="simple" fo:text-align="center" fo:line-height="115%"/>
      <style:text-properties fo:font-weight="bold" style:font-weight-asian="bold"/>
    </style:style>
    <style:style style:name="P22" style:parent-style-name="Normal" style:family="paragraph">
      <style:paragraph-properties style:punctuation-wrap="simple" fo:text-align="center" fo:line-height="115%"/>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fo:line-height="115%"/>
      <style:text-properties style:font-weight-complex="bold"/>
    </style:style>
    <style:style style:name="P26" style:parent-style-name="Normal" style:family="paragraph">
      <style:paragraph-properties style:punctuation-wrap="simple"/>
      <style:text-properties style:font-name="Antique Olive Roman"/>
    </style:style>
    <style:style style:name="P27" style:parent-style-name="Normal" style:family="paragraph">
      <style:paragraph-properties style:punctuation-wrap="simple"/>
    </style:style>
    <style:style style:name="P28" style:parent-style-name="Normal" style:family="paragraph">
      <style:paragraph-properties fo:text-align="justify" fo:text-indent="0.3152in">
        <style:tab-stops>
          <style:tab-stop style:type="left" style:position="0.315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152in">
        <style:tab-stops>
          <style:tab-stop style:type="left" style:position="0.3152in"/>
        </style:tab-stops>
      </style:paragraph-properties>
    </style:style>
    <style:style style:name="T33" style:parent-style-name="DefaultParagraphFont" style:family="text">
      <style:text-properties fo:letter-spacing="0.0416in"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152in">
        <style:tab-stops>
          <style:tab-stop style:type="left" style:position="0.3152in"/>
        </style:tab-stops>
      </style:paragraph-properties>
    </style:style>
    <style:style style:name="T39" style:parent-style-name="DefaultParagraphFont" style:family="text">
      <style:text-properties fo:letter-spacing="0.0416in"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line-height="115%">
        <style:tab-stops>
          <style:tab-stop style:type="right" style:position="6.3in"/>
        </style:tab-stops>
      </style:paragraph-properties>
    </style:style>
    <style:style style:name="P44" style:parent-style-name="Normal" style:family="paragraph">
      <style:paragraph-properties style:punctuation-wrap="simple" fo:line-height="115%">
        <style:tab-stops>
          <style:tab-stop style:type="right" style:position="6.3in"/>
        </style:tab-stops>
      </style:paragraph-properties>
    </style:style>
    <style:style style:name="P45" style:parent-style-name="Normal" style:family="paragraph">
      <style:paragraph-properties style:punctuation-wrap="simple" fo:line-height="115%">
        <style:tab-stops>
          <style:tab-stop style:type="right" style:position="6.3in"/>
        </style:tab-stops>
      </style:paragraph-properties>
    </style:style>
    <style:style style:name="P46" style:parent-style-name="Normal" style:family="paragraph">
      <style:paragraph-properties style:punctuation-wrap="simple" fo:line-height="115%">
        <style:tab-stops>
          <style:tab-stop style:type="right" style:position="6.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line-height="115%"/>
    </style:style>
    <style:style style:name="P50" style:parent-style-name="Normal" style:family="paragraph">
      <style:paragraph-properties style:punctuation-wrap="simple" fo:line-height="115%"/>
    </style:style>
    <style:style style:name="P51" style:parent-style-name="Normal" style:family="paragraph">
      <style:paragraph-properties style:punctuation-wrap="simple" fo:line-height="115%"/>
    </style:style>
    <style:style style:name="P52" style:parent-style-name="Normal" style:family="paragraph">
      <style:paragraph-properties style:punctuation-wrap="simple" fo:line-height="115%"/>
    </style:style>
    <style:style style:name="P53" style:parent-style-name="Normal" style:family="paragraph">
      <style:paragraph-properties style:punctuation-wrap="simple" fo:line-height="115%"/>
    </style:style>
    <style:style style:name="P54" style:parent-style-name="Normal" style:family="paragraph">
      <style:paragraph-properties style:punctuation-wrap="simple" fo:line-height="115%"/>
    </style:style>
    <style:style style:name="P55" style:parent-style-name="Normal" style:family="paragraph">
      <style:paragraph-properties style:punctuation-wrap="simple" fo:line-height="115%"/>
    </style:style>
    <style:style style:name="P56" style:parent-style-name="Normal" style:family="paragraph">
      <style:paragraph-properties style:punctuation-wrap="simple" fo:line-height="115%"/>
    </style:style>
    <style:style style:name="P57" style:parent-style-name="Normal" style:family="paragraph">
      <style:paragraph-properties style:punctuation-wrap="simple" fo:line-height="115%"/>
    </style:style>
    <style:style style:name="P58" style:parent-style-name="Normal" style:family="paragraph">
      <style:paragraph-properties style:punctuation-wrap="simple" fo:line-height="115%"/>
    </style:style>
    <style:style style:name="P59" style:parent-style-name="Normal" style:family="paragraph">
      <style:paragraph-properties style:punctuation-wrap="simple" fo:line-height="115%"/>
    </style:style>
    <style:style style:name="P60" style:parent-style-name="Normal" style:family="paragraph">
      <style:paragraph-properties style:punctuation-wrap="simple" fo:line-height="115%"/>
    </style:style>
    <style:style style:name="P61" style:parent-style-name="Normal" style:family="paragraph">
      <style:paragraph-properties style:punctuation-wrap="simple" fo:line-height="115%"/>
    </style:style>
    <style:style style:name="P62" style:parent-style-name="Normal" style:family="paragraph">
      <style:paragraph-properties style:punctuation-wrap="simple" fo:line-height="115%"/>
    </style:style>
    <style:style style:name="P63" style:parent-style-name="Normal" style:master-page-name="MPF1" style:family="paragraph">
      <style:paragraph-properties fo:break-before="page" fo:margin-left="3.5437in" style:page-number="1">
        <style:tab-stops/>
      </style:paragraph-properties>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margin-left="3.5437in">
        <style:tab-stops/>
      </style:paragraph-properties>
      <style:text-properties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text-properties style:font-name-asian="Calibri" style:font-size-complex="12pt"/>
    </style:style>
    <style:style style:name="P86" style:parent-style-name="Normal" style:family="paragraph">
      <style:paragraph-properties fo:text-align="justify" fo:text-indent="0.3152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name-asian="Calibri" style:font-size-complex="12pt" fo:background-color="#FFFFFF"/>
    </style:style>
    <style:style style:name="T91" style:parent-style-name="DefaultParagraphFont" style:family="text">
      <style:text-properties style:font-name-asian="Calibri" style:font-size-complex="12pt" fo:background-color="#FFFFFF"/>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fo:background-color="#FFFFFF"/>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style:font-size-complex="12pt" fo:background-color="#FFFFFF"/>
    </style:style>
    <style:style style:name="T97" style:parent-style-name="DefaultParagraphFont" style:family="text">
      <style:text-properties style:font-name-asian="Calibri" style:font-size-complex="12pt" fo:background-color="#FFFFFF"/>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152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152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152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152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3152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152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152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152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152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152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style:punctuation-wrap="simple" fo:text-align="justify" style:vertical-align="baseline" fo:text-indent="0.315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152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152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text-properties style:font-name-asian="Calibri"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text-properties style:font-name-asian="Calibri" fo:font-weight="bold" style:font-weight-asian="bold" style:font-size-complex="12pt"/>
    </style:style>
    <style:style style:name="P175" style:parent-style-name="Normal" style:family="paragraph">
      <style:paragraph-properties fo:text-align="justify" fo:text-indent="0.3152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152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152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152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152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152in"/>
    </style:style>
    <style:style style:name="P193" style:parent-style-name="Normal" style:family="paragraph">
      <style:paragraph-properties fo:text-align="justify" fo:text-indent="0.3152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152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tyle="italic" style:font-style-asian="italic"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tyle="italic" style:font-style-asian="italic" style:font-size-complex="12pt"/>
    </style:style>
    <style:style style:name="T204" style:parent-style-name="DefaultParagraphFont" style:family="text">
      <style:text-properties style:font-name-asian="Calibri" fo:font-style="italic" style:font-style-asian="italic"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style="italic" style:font-style-asian="italic"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style="italic" style:font-style-asian="italic"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style="italic" style:font-style-asian="italic"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style="italic" style:font-style-asian="italic"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style="italic" style:font-style-asian="italic"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ize-complex="12pt"/>
    </style:style>
    <style:style style:name="T219" style:parent-style-name="DefaultParagraphFont" style:family="text">
      <style:text-properties style:font-name-asian="Calibri" fo:font-style="italic" style:font-style-asian="italic"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152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tyle="italic" style:font-style-asian="italic"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fo:background-color="#FFFFFF"/>
    </style:style>
    <style:style style:name="T227" style:parent-style-name="DefaultParagraphFont" style:family="text">
      <style:text-properties style:font-name-asian="Calibri" fo:font-style="italic" style:font-style-asian="italic" style:font-size-complex="12pt" fo:background-color="#FFFFFF"/>
    </style:style>
    <style:style style:name="T228" style:parent-style-name="DefaultParagraphFont" style:family="text">
      <style:text-properties style:font-name-asian="Calibri" style:font-size-complex="12pt" fo:background-color="#FFFFFF"/>
    </style:style>
    <style:style style:name="T229" style:parent-style-name="DefaultParagraphFont" style:family="text">
      <style:text-properties style:font-name-asian="Calibri" fo:font-style="italic" style:font-style-asian="italic" style:font-size-complex="12pt" fo:background-color="#FFFFFF"/>
    </style:style>
    <style:style style:name="T230" style:parent-style-name="DefaultParagraphFont" style:family="text">
      <style:text-properties style:font-name-asian="Calibri" style:font-size-complex="12pt" fo:background-color="#FFFFFF"/>
    </style:style>
    <style:style style:name="T231" style:parent-style-name="DefaultParagraphFont" style:family="text">
      <style:text-properties style:font-name-asian="Calibri" fo:font-style="italic" style:font-style-asian="italic" style:font-size-complex="12pt" fo:background-color="#FFFFFF"/>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fo:font-style="italic" style:font-style-asian="italic"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style="italic" style:font-style-asian="italic"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tyle="italic" style:font-style-asian="italic"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tyle="italic" style:font-style-asian="italic"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152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center"/>
    </style:style>
    <style:style style:name="P261" style:parent-style-name="Normal" style:family="paragraph">
      <style:paragraph-properties fo:text-align="justify" fo:text-indent="0.3152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152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3152in"/>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152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fo:font-style="italic" style:font-style-asian="italic"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3152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152in"/>
    </style:style>
    <style:style style:name="P293" style:parent-style-name="Normal" style:family="paragraph">
      <style:paragraph-properties fo:text-align="center" fo:text-indent="0.3152in"/>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center" fo:text-indent="0.3152in"/>
    </style:style>
    <style:style style:name="T297" style:parent-style-name="DefaultParagraphFont" style:family="text">
      <style:text-properties style:font-name="Times New Roman Bold" style:font-name-asian="Calibri" fo:font-weight="bold" style:font-weight-asian="bold" fo:text-transform="uppercase" style:font-size-complex="12pt"/>
    </style:style>
    <style:style style:name="P298" style:parent-style-name="Normal" style:family="paragraph">
      <style:paragraph-properties fo:text-align="center" fo:text-indent="0.3152in"/>
      <style:text-properties style:font-name="Times New Roman Bold" style:font-name-asian="Calibri" fo:font-weight="bold" style:font-weight-asian="bold" fo:text-transform="uppercase" style:font-size-complex="12pt"/>
    </style:style>
    <style:style style:name="P299" style:parent-style-name="Normal" style:family="paragraph">
      <style:paragraph-properties fo:text-align="center" fo:text-indent="0.3152in"/>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fo:text-indent="0.3152in"/>
      <style:text-properties style:font-name-asian="Calibri" fo:font-weight="bold" style:font-weight-asian="bold" fo:font-style="italic" style:font-style-asian="italic" style:font-size-complex="12pt"/>
    </style:style>
    <style:style style:name="P302" style:parent-style-name="Normal" style:family="paragraph">
      <style:paragraph-properties fo:text-align="justify" fo:text-indent="0.3152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style="italic" style:font-style-asian="italic"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style="italic" style:font-style-asian="italic"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style="italic" style:font-style-asian="italic"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152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style="italic" style:font-style-asian="italic"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3152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tyle-complex="italic" style:font-size-complex="12pt"/>
    </style:style>
    <style:style style:name="T327" style:parent-style-name="DefaultParagraphFont" style:family="text">
      <style:text-properties style:font-name-asian="Calibri" fo:font-style="italic" style:font-style-asian="italic" style:font-style-complex="italic" style:font-size-complex="12pt"/>
    </style:style>
    <style:style style:name="T328" style:parent-style-name="DefaultParagraphFont" style:family="text">
      <style:text-properties style:font-name-asian="Calibri" fo:font-style="italic" style:font-style-asian="italic" style:font-style-complex="italic" style:font-size-complex="12pt"/>
    </style:style>
    <style:style style:name="T329" style:parent-style-name="DefaultParagraphFont" style:family="text">
      <style:text-properties style:font-name-asian="Calibri" style:font-style-complex="italic" style:font-size-complex="12pt"/>
    </style:style>
    <style:style style:name="T330" style:parent-style-name="DefaultParagraphFont" style:family="text">
      <style:text-properties style:font-name-asian="Calibri" style:font-style-complex="italic" style:font-size-complex="12pt"/>
    </style:style>
    <style:style style:name="P331" style:parent-style-name="Normal" style:family="paragraph">
      <style:paragraph-properties fo:text-align="justify" fo:text-indent="0.3152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center"/>
    </style:style>
    <style:style style:name="P338" style:parent-style-name="Normal" style:family="paragraph">
      <style:text-properties style:font-name-asian="Calibri" style:font-size-complex="12pt"/>
    </style:style>
    <style:style style:name="P339" style:parent-style-name="Normal" style:family="paragraph">
      <style:paragraph-properties fo:text-align="justify" fo:text-indent="0.3152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fo:font-style="italic" style:font-style-asian="italic"/>
    </style:style>
    <style:style style:name="T345" style:parent-style-name="DefaultParagraphFont" style:family="text">
      <style:text-properties fo:color="#1F497D"/>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152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3152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152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center" fo:text-indent="0.3152in"/>
    </style:style>
    <style:style style:name="P370" style:parent-style-name="Normal" style:family="paragraph">
      <style:paragraph-properties fo:text-align="center" fo:text-indent="0.3152in"/>
    </style:style>
    <style:style style:name="T371" style:parent-style-name="DefaultParagraphFont" style:family="text">
      <style:text-properties style:font-name-asian="Calibri" fo:font-weight="bold" style:font-weight-asian="bold" style:font-size-complex="12pt"/>
    </style:style>
    <style:style style:name="P372" style:parent-style-name="Normal" style:family="paragraph">
      <style:paragraph-properties fo:text-align="center" fo:text-indent="0.3152in"/>
      <style:text-properties style:font-name-asian="Calibri" fo:font-weight="bold" style:font-weight-asian="bold" style:font-size-complex="12pt"/>
    </style:style>
    <style:style style:name="P373" style:parent-style-name="Normal" style:family="paragraph">
      <style:paragraph-properties fo:text-align="justify" fo:text-indent="0.3152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style="italic" style:font-style-asian="italic"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style="italic" style:font-style-asian="italic"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style="italic" style:font-style-asian="italic"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3152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style="italic" style:font-style-asian="italic"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style="italic" style:font-style-asian="italic"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152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152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152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center"/>
    </style:style>
    <style:style style:name="P413" style:parent-style-name="Normal" style:family="paragraph">
      <style:paragraph-properties fo:text-indent="0.2152in"/>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152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style="italic" style:font-style-asian="italic"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152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152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152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center" fo:text-indent="0.3152in"/>
    </style:style>
    <style:style style:name="P451" style:parent-style-name="Normal" style:family="paragraph">
      <style:paragraph-properties fo:text-align="center" fo:text-indent="0.3152in"/>
    </style:style>
    <style:style style:name="T452" style:parent-style-name="DefaultParagraphFont" style:family="text">
      <style:text-properties style:font-name-asian="Calibri" fo:font-weight="bold" style:font-weight-asian="bold" fo:font-style="italic" style:font-style-asian="italic" style:font-size-complex="12pt"/>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indent="0.3152in"/>
      <style:text-properties style:font-name-asian="Calibri" fo:font-weight="bold" style:font-weight-asian="bold" style:font-size-complex="12pt"/>
    </style:style>
    <style:style style:name="P455" style:parent-style-name="Normal" style:family="paragraph">
      <style:paragraph-properties fo:text-align="justify" fo:text-indent="0.3152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style="italic" style:font-style-asian="italic"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style="italic" style:font-style-asian="italic"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style="italic" style:font-style-asian="italic"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font-style="italic" style:font-style-asian="italic"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style="italic" style:font-style-asian="italic" style:font-size-complex="12pt"/>
    </style:style>
    <style:style style:name="T479" style:parent-style-name="DefaultParagraphFont" style:family="text">
      <style:text-properties style:font-name-asian="Calibri" fo:font-style="italic" style:font-style-asian="italic"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style="italic" style:font-style-asian="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3152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style="italic" style:font-style-asian="italic"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152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152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style="italic" style:font-style-asian="italic"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3152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style="italic" style:font-style-asian="italic"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style>
    <style:style style:name="P517" style:parent-style-name="Normal" style:family="paragraph">
      <style:paragraph-properties fo:text-align="center"/>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center" fo:text-indent="0.3152in"/>
      <style:text-properties style:font-name-asian="Calibri" fo:font-weight="bold" style:font-weight-asian="bold" style:font-size-complex="12pt"/>
    </style:style>
    <style:style style:name="P523" style:parent-style-name="Normal" style:family="paragraph">
      <style:paragraph-properties fo:text-align="center" fo:text-indent="0.3583in"/>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text-properties style:font-name-asian="Calibri" fo:font-weight="bold" style:font-weight-asian="bold" style:font-size-complex="12pt"/>
    </style:style>
    <style:style style:name="P526" style:parent-style-name="Normal" style:family="paragraph">
      <style:paragraph-properties fo:text-align="justify" fo:text-indent="0.3152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152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152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152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152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Calibri" style:font-name-asian="Calibri" fo:font-size="11pt" style:font-size-asian="11pt" style:font-size-complex="11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152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152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3152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152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3152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152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152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center" fo:text-indent="0.3152in"/>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fo:text-indent="0.3152in"/>
      <style:text-properties style:font-name-asian="Calibri" fo:font-weight="bold" style:font-weight-asian="bold" style:font-size-complex="12pt"/>
    </style:style>
    <style:style style:name="P580" style:parent-style-name="Normal" style:family="paragraph">
      <style:paragraph-properties fo:text-indent="0.3152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3152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152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3152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152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152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152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3152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3152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3152in"/>
    </style:style>
    <style:style style:name="P610" style:parent-style-name="Normal" style:family="paragraph">
      <style:paragraph-properties fo:text-align="center"/>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center"/>
      <style:text-properties style:font-name-asian="Calibri"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text-align="center"/>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center"/>
      <style:text-properties style:font-name-asian="Calibri" fo:font-weight="bold" style:font-weight-asian="bold" style:font-size-complex="12pt"/>
    </style:style>
    <style:style style:name="P622" style:parent-style-name="Normal" style:family="paragraph">
      <style:paragraph-properties fo:text-align="justify" fo:text-indent="0.3152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152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3152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3152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center"/>
      <style:text-properties style:font-name-asian="Calibri" fo:font-weight="bold" style:font-weight-asian="bold" style:font-size-complex="12pt"/>
    </style:style>
    <style:style style:name="P644" style:parent-style-name="Normal" style:family="paragraph">
      <style:paragraph-properties fo:text-align="justify" fo:text-indent="0.3152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style="italic" style:font-style-asian="italic"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font-style="italic" style:font-style-asian="italic"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text-underline-type="single" style:text-underline-style="solid" style:text-underline-width="auto" style:text-underline-mode="continuous"/>
    </style:style>
    <style:style style:name="T6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58" style:parent-style-name="Normal" style:family="paragraph">
      <style:paragraph-properties fo:text-align="justify" fo:text-indent="0.3152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3152in"/>
      <style:text-properties style:font-name-asian="Calibri" style:font-size-complex="12pt"/>
    </style:style>
    <style:style style:name="P663" style:parent-style-name="Normal" style:family="paragraph">
      <style:paragraph-properties fo:text-align="justify"/>
    </style:style>
    <style:style style:name="P664" style:parent-style-name="Normal" style:family="paragraph">
      <style:paragraph-properties fo:text-align="center" fo:text-indent="0.3152in"/>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P667" style:parent-style-name="Normal" style:family="paragraph">
      <style:paragraph-properties fo:text-align="center" fo:text-indent="0.3152in"/>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center" fo:text-indent="0.3152in"/>
      <style:text-properties style:font-name-asian="Calibri" fo:font-weight="bold" style:font-weight-asian="bold" style:font-size-complex="12pt"/>
    </style:style>
    <style:style style:name="P670" style:parent-style-name="Normal" style:family="paragraph">
      <style:paragraph-properties fo:text-align="justify" fo:text-indent="0.3152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2958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2958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2958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2958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2958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3152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justify" fo:text-indent="0.3152in"/>
      <style:text-properties style:font-name-asian="Calibri" fo:font-style="italic" style:font-style-asian="italic" style:font-size-complex="12pt"/>
    </style:style>
    <style:style style:name="P711" style:parent-style-name="Normal" style:family="paragraph">
      <style:paragraph-properties fo:text-align="justify" fo:text-indent="0.3152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152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3152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152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3152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3152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3152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3152in"/>
    </style:style>
    <style:style style:name="P746" style:parent-style-name="Normal" style:family="paragraph">
      <style:paragraph-properties fo:text-align="center" fo:text-indent="0.3152in"/>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center" fo:text-indent="0.3152in"/>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center" fo:text-indent="0.3152in"/>
      <style:text-properties style:font-name-asian="Calibri" style:text-line-through-style="solid" style:text-line-through-width="auto" style:text-line-through-color="font-color" style:text-line-through-mode="continuous" style:text-line-through-type="single"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fo:background-color="#FFFFFF"/>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fo:background-color="#FFFFFF"/>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margin-right="-0.0597in"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fo:background-color="#FFFFFF"/>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right="-0.0597in"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fo:background-color="#FFFFFF"/>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right="-0.0597in"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margin-right="-0.059in"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fo:background-color="#FFFFFF"/>
    </style:style>
    <style:style style:name="T785" style:parent-style-name="DefaultParagraphFont" style:family="text">
      <style:text-properties style:font-name-asian="Calibri" style:font-size-complex="12pt" fo:background-color="#FFFFFF"/>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margin-right="-0.059in"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right="-0.059in" fo:text-indent="0.3937in"/>
    </style:style>
    <style:style style:name="T799" style:parent-style-name="DefaultParagraphFont" style:family="text">
      <style:text-properties fo:letter-spacing="-0.0027in" style:font-size-complex="12pt" style:language-asian="lt" style:country-asian="LT"/>
    </style:style>
    <style:style style:name="T800" style:parent-style-name="DefaultParagraphFont" style:family="text">
      <style:text-properties fo:letter-spacing="-0.0027in" style:font-size-complex="12pt" style:language-asian="lt" style:country-asian="LT"/>
    </style:style>
    <style:style style:name="T801" style:parent-style-name="DefaultParagraphFont" style:family="text">
      <style:text-properties fo:letter-spacing="-0.0027in"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letter-spacing="-0.0027in"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right="-0.059in" fo:text-indent="0.3937in"/>
    </style:style>
    <style:style style:name="T806" style:parent-style-name="DefaultParagraphFont" style:family="text">
      <style:text-properties fo:letter-spacing="-0.0027in" style:font-size-complex="12pt" style:language-asian="lt" style:country-asian="LT"/>
    </style:style>
    <style:style style:name="T807" style:parent-style-name="DefaultParagraphFont" style:family="text">
      <style:text-properties fo:letter-spacing="-0.0027in" style:font-size-complex="12pt" style:language-asian="lt" style:country-asian="LT"/>
    </style:style>
    <style:style style:name="T808" style:parent-style-name="DefaultParagraphFont" style:family="text">
      <style:text-properties fo:letter-spacing="-0.0027in" style:font-size-complex="12pt" style:language-asian="lt" style:country-asian="LT"/>
    </style:style>
    <style:style style:name="T809" style:parent-style-name="DefaultParagraphFont" style:family="text">
      <style:text-properties fo:letter-spacing="-0.0027in"/>
    </style:style>
    <style:style style:name="T810" style:parent-style-name="DefaultParagraphFont" style:family="text">
      <style:text-properties fo:letter-spacing="-0.0027in" style:font-size-complex="12pt" style:language-asian="lt" style:country-asian="LT"/>
    </style:style>
    <style:style style:name="T811" style:parent-style-name="DefaultParagraphFont" style:family="text">
      <style:text-properties fo:letter-spacing="-0.0027in"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right="-0.059in" fo:text-indent="0.3937in"/>
    </style:style>
    <style:style style:name="T814" style:parent-style-name="DefaultParagraphFont" style:family="text">
      <style:text-properties fo:letter-spacing="-0.0027in" style:font-size-complex="12pt" style:language-asian="lt" style:country-asian="LT"/>
    </style:style>
    <style:style style:name="T815" style:parent-style-name="DefaultParagraphFont" style:family="text">
      <style:text-properties fo:letter-spacing="-0.0027in" style:font-size-complex="12pt" style:language-asian="lt" style:country-asian="LT"/>
    </style:style>
    <style:style style:name="T816" style:parent-style-name="DefaultParagraphFont" style:family="text">
      <style:text-properties style:font-name-asian="Calibri" style:font-size-complex="12pt" fo:background-color="#FFFFFF"/>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letter-spacing="-0.0027in" style:font-size-complex="12pt" style:language-asian="lt" style:country-asian="LT"/>
    </style:style>
    <style:style style:name="P820" style:parent-style-name="Normal" style:family="paragraph">
      <style:paragraph-properties fo:text-align="justify" fo:margin-right="-0.059in" fo:text-indent="0.3937in"/>
    </style:style>
    <style:style style:name="T821" style:parent-style-name="DefaultParagraphFont" style:family="text">
      <style:text-properties fo:letter-spacing="-0.0027in" style:font-size-complex="12pt" style:language-asian="lt" style:country-asian="LT"/>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style:font-name-asian="Calibri" style:font-size-complex="12pt" fo:background-color="#FFFFFF"/>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etter-spacing="-0.0027in"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152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center" fo:text-indent="0.3152in"/>
    </style:style>
    <style:style style:name="T837" style:parent-style-name="DefaultParagraphFont" style:family="text">
      <style:text-properties style:font-name-asian="Calibri"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master-page-name="MPF2" style:family="paragraph">
      <style:paragraph-properties fo:break-before="page" style:vertical-align="middle" fo:margin-left="3.5in" style:page-number="1">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weight="bold" style:font-weight-asian="bold" style:font-size-complex="12pt"/>
    </style:style>
    <style:style style:name="P851" style:parent-style-name="Normal" style:family="paragraph">
      <style:paragraph-properties style:vertical-align="middle" fo:margin-left="3.5in">
        <style:tab-stops/>
      </style:paragraph-properties>
      <style:text-properties style:font-size-complex="12pt" fo:hyphenate="false"/>
    </style:style>
    <style:style style:name="P852" style:parent-style-name="Normal" style:family="paragraph">
      <style:paragraph-properties style:vertical-align="middle" fo:margin-left="3.5in">
        <style:tab-stops/>
      </style:paragraph-properties>
      <style:text-properties style:font-size-complex="12pt" fo:hyphenate="false"/>
    </style:style>
    <style:style style:name="P853" style:parent-style-name="Normal" style:family="paragraph">
      <style:paragraph-properties style:vertical-align="middle" fo:margin-left="3.5in">
        <style:tab-stops/>
      </style:paragraph-properties>
      <style:text-properties fo:hyphenate="false"/>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P856"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style:text-properties fo:font-weight="bold" style:font-weight-asian="bold"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text-position="super 66.6%" style:font-size-complex="12pt"/>
    </style:style>
    <style:style style:name="P864" style:parent-style-name="Normal" style:family="paragraph">
      <style:paragraph-properties fo:text-align="center"/>
      <style:text-properties fo:font-weight="bold" style:font-weight-asian="bold" style:font-size-complex="12pt"/>
    </style:style>
    <style:style style:name="P865" style:parent-style-name="Normal" style:family="paragraph">
      <style:text-properties style:font-size-complex="12pt"/>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center"/>
      <style:text-properties style:font-size-complex="12pt"/>
    </style:style>
    <style:style style:name="P868" style:parent-style-name="Normal" style:family="paragraph">
      <style:paragraph-properties fo:text-align="center"/>
      <style:text-properties style:font-size-complex="12pt"/>
    </style:style>
    <style:style style:name="TableColumn870" style:family="table-column">
      <style:table-column-properties style:column-width="0.4in"/>
    </style:style>
    <style:style style:name="TableColumn871" style:family="table-column">
      <style:table-column-properties style:column-width="2.5597in"/>
    </style:style>
    <style:style style:name="TableColumn872" style:family="table-column">
      <style:table-column-properties style:column-width="3.3111in"/>
    </style:style>
    <style:style style:name="Table869" style:family="table">
      <style:table-properties style:width="6.2708in" fo:margin-left="0.075in" table:align="left"/>
    </style:style>
    <style:style style:name="TableRow873" style:family="table-row">
      <style:table-row-propertie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margin-left="0.2986in" fo:text-indent="-0.2986in">
        <style:tab-stops/>
      </style:paragraph-properties>
      <style:text-properties style:font-size-complex="12pt"/>
    </style:style>
    <style:style style:name="TableRow876" style:family="table-row">
      <style:table-row-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vertical-align="middle" fo:padding-top="0in" fo:padding-left="0.075in" fo:padding-bottom="0in" fo:padding-right="0.075in"/>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size-complex="12pt"/>
    </style:style>
    <style:style style:name="TableRow887" style:family="table-row">
      <style:table-row-propertie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size-complex="12pt"/>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text-properties style:font-size-complex="12pt"/>
    </style:style>
    <style:style style:name="TableRow902" style:family="table-row">
      <style:table-row-properties/>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margin-left="0.2986in" fo:text-indent="-0.2986in">
        <style:tab-stops/>
      </style:paragraph-properties>
      <style:text-properties style:font-size-complex="12p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size-complex="12pt"/>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widows="0" fo:orphans="0"/>
      <style:text-properties fo:hyphenate="false"/>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style:style>
    <style:style style:name="T943" style:parent-style-name="DefaultParagraphFont" style:family="text">
      <style:text-properties style:text-position="super 65%"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text-position="super 65%"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text-position="super 65%"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text-position="super 65%"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fo:font-size="10pt" style:font-size-asian="10pt"/>
    </style:style>
    <style:style style:name="T962" style:parent-style-name="DefaultParagraphFont" style:family="text">
      <style:text-properties style:text-position="super 65%"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text-position="super 65%"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master-page-name="MPF3" style:family="paragraph">
      <style:paragraph-properties fo:break-before="page" style:vertical-align="middle" fo:margin-left="6.3in" style:page-number="1">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size-complex="12pt"/>
    </style:style>
    <style:style style:name="P973" style:parent-style-name="Normal" style:family="paragraph">
      <style:paragraph-properties style:vertical-align="middle" fo:margin-left="6.3in">
        <style:tab-stops/>
      </style:paragraph-properties>
      <style:text-properties style:font-size-complex="12pt" fo:hyphenate="false"/>
    </style:style>
    <style:style style:name="P974" style:parent-style-name="Normal" style:family="paragraph">
      <style:paragraph-properties style:vertical-align="middle" fo:margin-left="6.3in">
        <style:tab-stops/>
      </style:paragraph-properties>
      <style:text-properties style:font-size-complex="12pt" fo:hyphenate="false"/>
    </style:style>
    <style:style style:name="P975" style:parent-style-name="Normal" style:family="paragraph">
      <style:paragraph-properties style:vertical-align="middle" fo:margin-left="6.3in">
        <style:tab-stops/>
      </style:paragraph-properties>
      <style:text-properties fo:hyphenate="false"/>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P978" style:parent-style-name="Normal" style:family="paragraph">
      <style:paragraph-properties fo:text-align="end" style:vertical-align="middle" fo:margin-left="6.3in">
        <style:tab-stops/>
      </style:paragraph-properties>
      <style:text-properties style:font-name-asian="Calibri" fo:color="#000000" style:font-size-complex="12pt" style:language-asian="lt" style:country-asian="LT" fo:hyphenate="false"/>
    </style:style>
    <style:style style:name="P979" style:parent-style-name="Normal" style:family="paragraph">
      <style:paragraph-properties fo:text-align="end"/>
      <style:text-properties style:font-name="Times New Roman Bold" style:font-name-asian="Calibri" fo:font-weight="bold" style:font-weight-asian="bold" style:font-size-complex="12pt"/>
    </style:style>
    <style:style style:name="P980" style:parent-style-name="Normal" style:family="paragraph">
      <style:paragraph-properties fo:text-align="center"/>
    </style:style>
    <style:style style:name="T981" style:parent-style-name="DefaultParagraphFont" style:family="text">
      <style:text-properties style:font-name="Times New Roman Bold" style:font-name-asian="Calibri" fo:font-weight="bold" style:font-weight-asian="bold" fo:text-transform="uppercase" style:font-size-complex="12pt"/>
    </style:style>
    <style:style style:name="T982" style:parent-style-name="DefaultParagraphFont" style:family="text">
      <style:text-properties style:font-name="Times New Roman Bold" style:font-name-asian="Calibri" fo:font-weight="bold" style:font-weight-asian="bold" fo:text-transform="uppercase" style:font-size-complex="12pt"/>
    </style:style>
    <style:style style:name="P983" style:parent-style-name="Normal" style:family="paragraph">
      <style:text-properties style:font-name-asian="Calibri" style:font-size-complex="12pt"/>
    </style:style>
    <style:style style:name="TableColumn985" style:family="table-column">
      <style:table-column-properties style:column-width="0.4333in"/>
    </style:style>
    <style:style style:name="TableColumn986" style:family="table-column">
      <style:table-column-properties style:column-width="7.7951in"/>
    </style:style>
    <style:style style:name="TableColumn987" style:family="table-column">
      <style:table-column-properties style:column-width="1.2201in"/>
    </style:style>
    <style:style style:name="Table984" style:family="table">
      <style:table-properties style:width="9.4486in" fo:margin-left="0in" table:align="center"/>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text-properties style:font-name-asian="Calibri" fo:font-weight="bold" style:font-weight-asian="bold"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style:text-properties style:font-name-asian="Calibri" fo:font-weight="bold" style:font-weight-asian="bold"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style:text-properties style:font-name-asian="Calibri" fo:font-weight="bold" style:font-weight-asian="bold" style:font-size-complex="12pt"/>
    </style:style>
    <style:style style:name="TableRow995" style:family="table-row">
      <style:table-row-propertie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style:text-properties style:font-name-asian="Calibri"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name-asian="Calibri" fo:color="#000000"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color="#000000"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style:text-properties style:font-name-asian="Calibri" style:font-size-complex="12p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end"/>
      <style:text-properties style:font-name-asian="Calibri"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Row1016" style:family="table-row">
      <style:table-row-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text-properties style:font-name-asian="Calibri"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style:text-properties style:font-name-asian="Calibri"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TableRow1032" style:family="table-row">
      <style:table-row-propertie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text-properties style:font-name-asian="Calibri"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Row1039" style:family="table-row">
      <style:table-row-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text-properties style:font-name-asian="Calibri"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master-page-name="MPF4" style:family="paragraph">
      <style:paragraph-properties fo:break-before="page" style:vertical-align="middle" fo:margin-left="6.3in" style:page-number="1">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fo:font-weight="bold" style:font-weight-asian="bold" style:font-size-complex="12pt"/>
    </style:style>
    <style:style style:name="T1052" style:parent-style-name="DefaultParagraphFont" style:family="text">
      <style:text-properties style:font-size-complex="12pt"/>
    </style:style>
    <style:style style:name="P1053" style:parent-style-name="Normal" style:family="paragraph">
      <style:paragraph-properties style:vertical-align="middle" fo:margin-left="6.3in">
        <style:tab-stops/>
      </style:paragraph-properties>
      <style:text-properties style:font-size-complex="12pt" fo:hyphenate="false"/>
    </style:style>
    <style:style style:name="P1054" style:parent-style-name="Normal" style:family="paragraph">
      <style:paragraph-properties style:vertical-align="middle" fo:margin-left="6.3in">
        <style:tab-stops/>
      </style:paragraph-properties>
      <style:text-properties style:font-size-complex="12pt" fo:hyphenate="false"/>
    </style:style>
    <style:style style:name="P1055" style:parent-style-name="Normal" style:family="paragraph">
      <style:paragraph-properties style:vertical-align="middle" fo:margin-left="6.3in">
        <style:tab-stops/>
      </style:paragraph-properties>
      <style:text-properties fo:hyphenate="false"/>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P1058" style:parent-style-name="Normal" style:family="paragraph">
      <style:paragraph-properties style:vertical-align="middle" fo:margin-left="6.3in">
        <style:tab-stops/>
      </style:paragraph-properties>
      <style:text-properties style:font-name-asian="Calibri" fo:color="#000000" style:font-size-complex="12pt" style:language-asian="lt" style:country-asian="LT" fo:hyphenate="false"/>
    </style:style>
    <style:style style:name="P1059" style:parent-style-name="Normal" style:family="paragraph">
      <style:paragraph-properties fo:text-align="center" style:vertical-align="middle" fo:margin-left="6.3in" fo:text-indent="-6.1027in">
        <style:tab-stops/>
      </style:paragraph-properties>
      <style:text-properties style:font-name-asian="Calibri" fo:font-weight="bold" style:font-weight-asian="bold" fo:color="#000000" style:font-size-complex="12pt" style:language-asian="lt" style:country-asian="LT" fo:hyphenate="false"/>
    </style:style>
    <style:style style:name="P1060" style:parent-style-name="Normal" style:family="paragraph">
      <style:paragraph-properties fo:text-align="center" style:vertical-align="middle" fo:margin-left="6.3in" fo:text-indent="-6.1027in">
        <style:tab-stops/>
      </style:paragraph-properties>
      <style:text-properties fo:hyphenate="false"/>
    </style:style>
    <style:style style:name="T1061" style:parent-style-name="DefaultParagraphFont" style:family="text">
      <style:text-properties style:font-name-asian="Calibri" fo:font-weight="bold" style:font-weight-asian="bold" fo:color="#000000" style:font-size-complex="12pt" style:language-asian="lt" style:country-asian="LT"/>
    </style:style>
    <style:style style:name="P1062" style:parent-style-name="Normal" style:family="paragraph">
      <style:paragraph-properties style:vertical-align="middle" fo:margin-left="6.3in" fo:text-indent="-6.1027in">
        <style:tab-stops/>
      </style:paragraph-properties>
      <style:text-properties style:font-name-asian="Calibri" fo:color="#000000" style:font-size-complex="12pt" style:language-asian="lt" style:country-asian="LT" fo:hyphenate="false"/>
    </style:style>
    <style:style style:name="TableColumn1064" style:family="table-column">
      <style:table-column-properties style:column-width="3.0708in" style:use-optimal-column-width="false"/>
    </style:style>
    <style:style style:name="TableColumn1065" style:family="table-column">
      <style:table-column-properties style:column-width="1.9687in" style:use-optimal-column-width="false"/>
    </style:style>
    <style:style style:name="TableColumn1066" style:family="table-column">
      <style:table-column-properties style:column-width="1.9687in" style:use-optimal-column-width="false"/>
    </style:style>
    <style:style style:name="TableColumn1067" style:family="table-column">
      <style:table-column-properties style:column-width="1.9687in" style:use-optimal-column-width="false"/>
    </style:style>
    <style:style style:name="Table1063" style:family="table">
      <style:table-properties style:width="8.977in" fo:margin-left="0.075in" table:align="left"/>
    </style:style>
    <style:style style:name="TableRow1068" style:family="table-row">
      <style:table-row-properties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5pt" style:font-size-asian="5pt" style:font-size-complex="5pt"/>
    </style:style>
    <style:style style:name="P1071"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font-size="5pt" style:font-size-asian="5pt" style:font-size-complex="5pt"/>
    </style:style>
    <style:style style:name="P1074"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font-size="5pt" style:font-size-asian="5pt" style:font-size-complex="5pt"/>
    </style:style>
    <style:style style:name="P1080" style:parent-style-name="Normal" style:family="paragraph">
      <style:paragraph-properties fo:text-align="center" style:vertical-align="middle"/>
      <style:text-properties style:font-name-asian="Calibri" fo:font-weight="bold" style:font-weight-asian="bold" style:font-size-complex="12pt" style:language-asian="lt" style:country-asian="LT" fo:hyphenate="false"/>
    </style:style>
    <style:style style:name="TableRow1081" style:family="table-row">
      <style:table-row-properties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fo:font-size="5pt" style:font-size-asian="5pt" style:font-size-complex="5pt"/>
    </style:style>
    <style:style style:name="P1084" style:parent-style-name="Normal" style:family="paragraph">
      <style:paragraph-properties style:vertical-align="middle"/>
      <style:text-properties style:font-name-asian="Calibri" style:font-size-complex="12pt" style:language-asian="lt" style:country-asian="LT"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1094" style:family="table-row">
      <style:table-row-properties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5pt" style:font-size-asian="5pt" style:font-size-complex="5pt"/>
    </style:style>
    <style:style style:name="P1097" style:parent-style-name="Normal" style:family="paragraph">
      <style:paragraph-properties style:vertical-align="middle"/>
      <style:text-properties style:font-name-asian="Calibri" style:font-size-complex="12pt" style:language-asian="lt" style:country-asian="L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font-size="5pt" style:font-size-asian="5pt" style:font-size-complex="5pt"/>
    </style:style>
    <style:style style:name="P1103"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Row1107" style:family="table-row">
      <style:table-row-properties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ize="5pt" style:font-size-asian="5pt" style:font-size-complex="5pt"/>
    </style:style>
    <style:style style:name="P1110" style:parent-style-name="Normal" style:family="paragraph">
      <style:paragraph-properties style:vertical-align="middle"/>
      <style:text-properties style:font-name-asian="Calibri" style:font-size-complex="12pt" style:language-asian="lt" style:country-asian="LT" fo:hyphenate="false"/>
    </style:style>
    <style:style style:name="TableCell11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2" style:parent-style-name="Normal" style:family="paragraph">
      <style:text-properties fo:font-size="5pt" style:font-size-asian="5pt" style:font-size-complex="5pt"/>
    </style:style>
    <style:style style:name="P1113"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center" style:vertical-align="middle"/>
      <style:text-properties style:font-name-asian="Calibri" style:font-size-complex="12pt" style:language-asian="lt" style:country-asian="LT" fo:hyphenate="false"/>
    </style:style>
    <style:style style:name="TableCell11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8" style:parent-style-name="Normal" style:family="paragraph">
      <style:text-properties fo:font-size="5pt" style:font-size-asian="5pt" style:font-size-complex="5pt"/>
    </style:style>
    <style:style style:name="P1119" style:parent-style-name="Normal" style:family="paragraph">
      <style:paragraph-properties fo:text-align="center" style:vertical-align="middle"/>
      <style:text-properties style:font-name-asian="Calibri" style:font-size-complex="12pt" style:language-asian="lt" style:country-asian="LT" fo:hyphenate="false"/>
    </style:style>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P1121" style:parent-style-name="Normal" style:master-page-name="MPF5" style:family="paragraph">
      <style:paragraph-properties fo:break-before="page" style:vertical-align="middle" fo:margin-left="6.3in" style:page-number="1">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style:vertical-align="middle" fo:margin-left="6.3in">
        <style:tab-stops/>
      </style:paragraph-properties>
      <style:text-properties style:font-size-complex="12pt" fo:hyphenate="false"/>
    </style:style>
    <style:style style:name="P1128" style:parent-style-name="Normal" style:family="paragraph">
      <style:paragraph-properties style:vertical-align="middle" fo:margin-left="6.3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fo:color="#000000" style:font-size-complex="12pt" style:language-asian="lt" style:country-asian="LT"/>
    </style:style>
    <style:style style:name="P1131" style:parent-style-name="Normal" style:family="paragraph">
      <style:paragraph-properties style:vertical-align="middle" fo:margin-left="6.3in">
        <style:tab-stops/>
      </style:paragraph-properties>
      <style:text-properties fo:hyphenate="false"/>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P1134" style:parent-style-name="Normal" style:family="paragraph">
      <style:paragraph-properties style:vertical-align="middle"/>
      <style:text-properties style:font-name-asian="Calibri" fo:color="#000000" style:font-size-complex="12pt" style:language-asian="lt" style:country-asian="LT" fo:hyphenate="false"/>
    </style:style>
    <style:style style:name="P1135"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P1136" style:parent-style-name="Normal" style:family="paragraph">
      <style:paragraph-properties fo:text-align="center" style:vertical-align="middle"/>
      <style:text-properties fo:hyphenate="false"/>
    </style:style>
    <style:style style:name="T1137" style:parent-style-name="DefaultParagraphFont" style:family="text">
      <style:text-properties style:font-name-asian="Calibri" fo:font-weight="bold" style:font-weight-asian="bold" fo:color="#000000" style:font-size-complex="12pt" style:language-asian="lt" style:country-asian="LT"/>
    </style:style>
    <style:style style:name="T1138" style:parent-style-name="DefaultParagraphFont" style:family="text">
      <style:text-properties style:font-name-asian="Calibri" fo:font-weight="bold" style:font-weight-asian="bold" fo:color="#000000" style:font-size-complex="12pt" style:language-asian="lt" style:country-asian="LT"/>
    </style:style>
    <style:style style:name="P1139"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TableColumn1141" style:family="table-column">
      <style:table-column-properties style:column-width="0.4333in" style:use-optimal-column-width="false"/>
    </style:style>
    <style:style style:name="TableColumn1142" style:family="table-column">
      <style:table-column-properties style:column-width="3.543in" style:use-optimal-column-width="false"/>
    </style:style>
    <style:style style:name="TableColumn1143" style:family="table-column">
      <style:table-column-properties style:column-width="0.8659in" style:use-optimal-column-width="false"/>
    </style:style>
    <style:style style:name="TableColumn1144" style:family="table-column">
      <style:table-column-properties style:column-width="3.9368in" style:use-optimal-column-width="false"/>
    </style:style>
    <style:style style:name="TableColumn1145" style:family="table-column">
      <style:table-column-properties style:column-width="1.1812in" style:use-optimal-column-width="false"/>
    </style:style>
    <style:style style:name="Table1140" style:family="table">
      <style:table-properties style:width="9.9604in" fo:margin-left="0.075in" table:align="lef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end" style:vertical-align="middle"/>
      <style:text-properties style:font-name-asian="Calibri" fo:font-weight="bold" style:font-weight-asian="bold" style:font-size-complex="12pt" style:language-asian="lt" style:country-asian="L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style:style>
    <style:style style:name="P1161" style:parent-style-name="Normal" style:family="paragraph">
      <style:paragraph-properties style:vertical-align="middle"/>
      <style:text-properties fo:hyphenate="false"/>
    </style:style>
    <style:style style:name="T1162" style:parent-style-name="DefaultParagraphFont" style:family="text">
      <style:text-properties style:font-name-asian="Calibri" style:font-weight-complex="bold" style:font-size-complex="12pt" style:language-asian="lt" style:country-asian="LT"/>
    </style:style>
    <style:style style:name="T1163" style:parent-style-name="DefaultParagraphFont" style:family="text">
      <style:text-properties style:font-name-asian="Calibri" style:font-weight-complex="bold" style:font-size-complex="12pt" style:language-asian="lt" style:country-asian="LT"/>
    </style:style>
    <style:style style:name="T1164" style:parent-style-name="DefaultParagraphFont" style:family="text">
      <style:text-properties style:font-name-asian="Calibri" style:font-weight-complex="bold" fo:font-style="italic" style:font-style-asian="italic" style:font-size-complex="12pt" style:language-asian="lt" style:country-asian="LT"/>
    </style:style>
    <style:style style:name="T1165" style:parent-style-name="DefaultParagraphFont" style:family="text">
      <style:text-properties style:font-name-asian="Calibri" style:font-weight-complex="bold" style:font-size-complex="12pt" style:language-asian="lt" style:country-asian="LT"/>
    </style:style>
    <style:style style:name="T1166"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1167" style:family="table-cell">
      <style:table-cell-properties fo:border-top="0.0069in solid #000000" fo:border-left="none" fo:border-bottom="0.0069in solid #000000" fo:border-right="none" fo:padding-top="0in" fo:padding-left="0.075in" fo:padding-bottom="0in" fo:padding-right="0.075in"/>
    </style:style>
    <style:style style:name="P1168"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169" style:family="table-cell">
      <style:table-cell-properties fo:border-top="0.0069in solid #000000" fo:border-left="none" fo:border-bottom="0.0069in solid #000000" fo:border-right="none" fo:padding-top="0in" fo:padding-left="0.075in" fo:padding-bottom="0in" fo:padding-right="0.075in"/>
    </style:style>
    <style:style style:name="P1170"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style:vertical-align="middle"/>
      <style:text-properties style:font-name-asian="Calibri" fo:font-weight="bold" style:font-weight-asian="bold" style:font-size-complex="12pt" style:language-asian="lt" style:country-asian="LT" fo:hyphenate="false"/>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vertical-align="middle"/>
      <style:text-properties fo:hyphenate="false"/>
    </style:style>
    <style:style style:name="T1178" style:parent-style-name="DefaultParagraphFont" style:family="text">
      <style:text-properties style:font-name="Roboto" style:font-name-asian="Calibri" fo:font-size="11.5pt" style:font-size-asian="11.5pt" style:font-size-complex="11.5pt" fo:background-color="#FFFFFF"/>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fo:font-style="italic" style:font-style-asian="italic" style:font-style-complex="italic"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vertical-align="middle"/>
      <style:text-properties style:font-name-asian="Calibri" style:font-size-complex="12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vertical-align="middle"/>
      <style:text-properties fo:hyphenate="false"/>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fo:font-style="italic" style:font-style-asian="italic"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fo:font-style="italic" style:font-style-asian="italic"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fo:font-style="italic" style:font-style-asian="italic"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text-position="super 66.6%"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vertical-align="middle"/>
      <style:text-properties fo:hyphenate="false"/>
    </style:style>
    <style:style style:name="T1202" style:parent-style-name="DefaultParagraphFont" style:family="text">
      <style:text-properties style:font-name="Roboto" style:font-name-asian="Calibri" fo:font-size="11.5pt" style:font-size-asian="11.5pt" style:font-size-complex="11.5pt" fo:background-color="#FFFFFF"/>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fo:font-style="italic" style:font-style-asian="italic" style:font-style-complex="italic"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vertical-align="middle"/>
      <style:text-properties style:font-name-asian="Calibri" style:font-size-complex="12pt" style:language-asian="lt" style:country-asian="L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vertical-align="middle"/>
      <style:text-properties fo:hyphenate="false"/>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fo:font-style="italic" style:font-style-asian="italic"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fo:font-style="italic" style:font-style-asian="italic"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text-position="super 66.6%"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style:vertical-align="middle"/>
      <style:text-properties fo:hyphenate="false"/>
    </style:style>
    <style:style style:name="T1224" style:parent-style-name="DefaultParagraphFont" style:family="text">
      <style:text-properties style:font-name="Roboto" style:font-name-asian="Calibri" fo:font-size="11.5pt" style:font-size-asian="11.5pt" style:font-size-complex="11.5pt" fo:background-color="#FFFFFF"/>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fo:font-style="italic" style:font-style-asian="italic" style:font-style-complex="italic"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style:vertical-align="middle"/>
      <style:text-properties style:font-name-asian="Calibri" style:font-size-complex="12pt" style:language-asian="lt" style:country-asian="LT" fo:hyphenate="false"/>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style:vertical-align="middle"/>
      <style:text-properties fo:hyphenate="false"/>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fo:font-style="italic" style:font-style-asian="italic"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fo:font-style="italic" style:font-style-asian="italic"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fo:font-style="italic" style:font-style-asian="italic"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fo:font-style="italic" style:font-style-asian="italic"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fo:font-style="italic" style:font-style-asian="italic" style:font-size-complex="12pt" style:language-asian="lt" style:country-asian="LT"/>
    </style:style>
    <style:style style:name="T1243" style:parent-style-name="DefaultParagraphFont" style:family="text">
      <style:text-properties style:font-name-asian="Calibri" fo:font-style="italic" style:font-style-asian="italic"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text-position="super 66.6%"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vertical-align="middle"/>
      <style:text-properties fo:hyphenate="false"/>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text-position="super 66.6%"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fo:font-style="italic" style:font-style-asian="italic"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vertical-align="middle"/>
      <style:text-properties style:font-name-asian="Calibri" style:font-size-complex="12pt" style:language-asian="lt" style:country-asian="L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vertical-align="middle"/>
      <style:text-properties style:font-name-asian="Calibri" style:font-size-complex="12pt" style:language-asian="lt" style:country-asian="L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vertical-align="middle"/>
      <style:text-properties fo:hyphenate="false"/>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fo:font-style="italic" style:font-style-asian="italic"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vertical-align="middle"/>
      <style:text-properties style:font-name-asian="Calibri" style:font-size-complex="12pt" style:language-asian="lt" style:country-asian="L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vertical-align="middle"/>
      <style:text-properties style:font-name-asian="Calibri" style:font-size-complex="12pt" style:language-asian="lt" style:country-asian="L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vertical-align="middle"/>
      <style:text-properties fo:hyphenate="false"/>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fo:font-style="italic" style:font-style-asian="italic"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vertical-align="middle"/>
      <style:text-properties style:font-name-asian="Calibri" style:font-size-complex="12pt" style:language-asian="lt" style:country-asian="L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vertical-align="middle"/>
      <style:text-properties style:font-name-asian="Calibri" style:font-size-complex="12pt" style:language-asian="lt" style:country-asian="L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vertical-align="middle"/>
      <style:text-properties style:font-name-asian="Calibri" style:font-size-complex="12pt" style:language-asian="lt" style:country-asian="L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vertical-align="middle"/>
      <style:text-properties style:font-name-asian="Calibri" style:font-size-complex="12pt" style:language-asian="lt" style:country-asian="L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vertical-align="middle"/>
      <style:text-properties style:font-name-asian="Calibri" style:font-size-complex="12pt" style:language-asian="lt" style:country-asian="L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vertical-align="middle"/>
      <style:text-properties fo:hyphenate="false"/>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fo:font-style="italic" style:font-style-asian="italic"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vertical-align="middle"/>
      <style:text-properties style:font-name-asian="Calibri" style:font-size-complex="12pt" style:language-asian="lt" style:country-asian="L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vertical-align="middle"/>
      <style:text-properties style:font-name-asian="Calibri" style:font-size-complex="12pt" style:language-asian="lt" style:country-asian="L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vertical-align="middle"/>
      <style:text-properties fo:hyphenate="false"/>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fo:font-style="italic" style:font-style-asian="italic" style:font-size-complex="12pt" style:language-asian="lt" style:country-asian="LT"/>
    </style:style>
    <style:style style:name="T1322" style:parent-style-name="DefaultParagraphFont" style:family="text">
      <style:text-properties style:font-name-asian="Calibri" fo:font-style="italic" style:font-style-asian="italic"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vertical-align="middle"/>
      <style:text-properties style:font-name-asian="Calibri" style:font-size-complex="12pt" style:language-asian="lt" style:country-asian="L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vertical-align="middle"/>
      <style:text-properties style:font-name-asian="Calibri" style:font-size-complex="12pt" style:language-asian="lt" style:country-asian="L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end" style:vertical-align="middle" fo:margin-right="0.2361in"/>
      <style:text-properties style:font-name-asian="Calibri" style:font-size-complex="12pt" style:language-asian="lt" style:country-asian="LT" fo:hyphenate="false"/>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vertical-align="middle"/>
      <style:text-properties fo:hyphenate="false"/>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fo:font-style="italic" style:font-style-asian="italic"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vertical-align="middle"/>
      <style:text-properties style:font-name-asian="Calibri" style:font-size-complex="12pt" style:language-asian="lt" style:country-asian="LT"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vertical-align="middle"/>
      <style:text-properties style:font-name-asian="Calibri" style:font-size-complex="12pt" style:language-asian="lt" style:country-asian="L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end" style:vertical-align="middle" fo:margin-left="-0.1972in" fo:margin-right="0.1972in">
        <style:tab-stops/>
      </style:paragraph-properties>
      <style:text-properties style:font-name-asian="Calibri" style:font-size-complex="12pt" style:language-asian="lt" style:country-asian="LT" fo:hyphenate="false"/>
    </style:style>
    <style:style style:name="P1344" style:parent-style-name="Normal" style:family="paragraph">
      <style:paragraph-properties style:vertical-align="middle"/>
      <style:text-properties style:font-name-asian="Calibri" style:font-size-complex="12pt" style:language-asian="lt" style:country-asian="LT" fo:hyphenate="false"/>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vertical-align="middle"/>
      <style:text-properties fo:hyphenate="false"/>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fo:font-style="italic" style:font-style-asian="italic"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vertical-align="middle"/>
      <style:text-properties style:font-name-asian="Calibri" style:font-size-complex="12pt" style:language-asian="lt" style:country-asian="L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vertical-align="middle"/>
      <style:text-properties style:font-name-asian="Calibri" style:font-size-complex="12pt" style:language-asian="lt" style:country-asian="L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vertical-align="middle"/>
      <style:text-properties fo:hyphenate="false"/>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vertical-align="middle"/>
      <style:text-properties style:font-name-asian="Calibri" style:font-size-complex="12pt" style:language-asian="lt" style:country-asian="L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vertical-align="middle"/>
      <style:text-properties style:font-name-asian="Calibri" style:font-size-complex="12pt" style:language-asian="lt" style:country-asian="L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vertical-align="middle"/>
      <style:text-properties fo:hyphenate="false"/>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fo:font-style="italic" style:font-style-asian="italic" style:font-size-complex="12pt" fo:background-color="#FFFFFF" style:language-asian="lt" style:country-asian="LT"/>
    </style:style>
    <style:style style:name="T1380" style:parent-style-name="DefaultParagraphFont" style:family="text">
      <style:text-properties style:font-name-asian="Calibri" style:font-size-complex="12pt" fo:background-color="#FFFFFF"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vertical-align="middle"/>
      <style:text-properties style:font-name-asian="Calibri" style:font-size-complex="12pt" style:language-asian="lt" style:country-asian="L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vertical-align="middle"/>
      <style:text-properties style:font-name-asian="Calibri" style:font-size-complex="12pt" style:language-asian="lt" style:country-asian="LT" fo:hyphenate="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vertical-align="middle"/>
      <style:text-properties fo:hyphenate="false"/>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fo:font-style="italic" style:font-style-asian="italic" style:font-size-complex="12pt" fo:background-color="#FFFFFF" style:language-asian="lt" style:country-asian="LT"/>
    </style:style>
    <style:style style:name="T1394" style:parent-style-name="DefaultParagraphFont" style:family="text">
      <style:text-properties style:font-name-asian="Calibri" style:font-size-complex="12pt" fo:background-color="#FFFFFF"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vertical-align="middle"/>
      <style:text-properties style:font-name-asian="Calibri" style:font-size-complex="12pt" style:language-asian="lt" style:country-asian="L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vertical-align="middle"/>
      <style:text-properties style:font-name-asian="Calibri" style:font-size-complex="12pt" style:language-asian="lt" style:country-asian="L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end" style:vertical-align="middle" fo:margin-left="-0.1972in" fo:margin-right="0.1972in">
        <style:tab-stops/>
      </style:paragraph-properties>
      <style:text-properties style:font-name-asian="Calibri" style:font-size-complex="12pt" style:language-asian="lt" style:country-asian="LT" fo:hyphenate="false"/>
    </style:style>
    <style:style style:name="P1401" style:parent-style-name="Normal" style:family="paragraph">
      <style:paragraph-properties style:vertical-align="middle"/>
      <style:text-properties style:font-name-asian="Calibri" style:font-size-complex="12pt" style:language-asian="lt" style:country-asian="LT" fo:hyphenate="false"/>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vertical-align="middle"/>
      <style:text-properties fo:hyphenate="false"/>
    </style:style>
    <style:style style:name="T1407" style:parent-style-name="DefaultParagraphFont" style:family="text">
      <style:text-properties style:font-name-asian="Calibri" fo:color="#000000" style:font-size-complex="12pt" fo:background-color="#FFFFFF"/>
    </style:style>
    <style:style style:name="T1408" style:parent-style-name="DefaultParagraphFont" style:family="text">
      <style:text-properties style:font-name-asian="Calibri" fo:color="#000000" style:font-size-complex="12pt" fo:background-color="#FFFFFF"/>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fo:font-style="italic" style:font-style-asian="italic" style:font-size-complex="12pt" fo:background-color="#FFFFFF" style:language-asian="lt" style:country-asian="LT"/>
    </style:style>
    <style:style style:name="T1411" style:parent-style-name="DefaultParagraphFont" style:family="text">
      <style:text-properties style:font-name-asian="Calibri" fo:font-style="italic" style:font-style-asian="italic" style:font-size-complex="12pt" fo:background-color="#FFFFFF" style:language-asian="lt" style:country-asian="LT"/>
    </style:style>
    <style:style style:name="T1412" style:parent-style-name="DefaultParagraphFont" style:family="text">
      <style:text-properties style:font-name-asian="Calibri" style:font-size-complex="12pt" fo:background-color="#FFFFFF"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vertical-align="middle"/>
      <style:text-properties style:font-name-asian="Calibri" style:font-size-complex="12pt" style:language-asian="lt" style:country-asian="L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vertical-align="middle"/>
      <style:text-properties style:font-name-asian="Calibri" style:font-size-complex="12pt" style:language-asian="lt" style:country-asian="L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vertical-align="middle"/>
      <style:text-properties fo:hyphenate="false"/>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fo:background-color="#FFFFFF"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fo:font-style="italic" style:font-style-asian="italic" style:font-size-complex="12pt" fo:background-color="#FFFFFF" style:language-asian="lt" style:country-asian="LT"/>
    </style:style>
    <style:style style:name="T1428" style:parent-style-name="DefaultParagraphFont" style:family="text">
      <style:text-properties style:font-name-asian="Calibri" style:font-size-complex="12pt" fo:background-color="#FFFFFF"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vertical-align="middle"/>
      <style:text-properties style:font-name-asian="Calibri" style:font-size-complex="12pt" style:language-asian="lt" style:country-asian="L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vertical-align="middle"/>
      <style:text-properties style:font-name-asian="Calibri" style:font-size-complex="12pt" style:language-asian="lt" style:country-asian="L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vertical-align="middle"/>
      <style:text-properties fo:hyphenate="false"/>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fo:font-style="italic" style:font-style-asian="italic"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vertical-align="middle"/>
      <style:text-properties style:font-name-asian="Calibri" style:font-size-complex="12pt" style:language-asian="lt" style:country-asian="L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vertical-align="middle"/>
      <style:text-properties style:font-name-asian="Calibri" style:font-size-complex="12pt" style:language-asian="lt" style:country-asian="L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449" style:family="table-row">
      <style:table-row-properties style:min-row-height="1.202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vertical-align="middle"/>
      <style:text-properties fo:hyphenate="false"/>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fo:font-style="italic" style:font-style-asian="italic" style:font-size-complex="12pt" fo:background-color="#FFFFFF" style:language-asian="lt" style:country-asian="LT"/>
    </style:style>
    <style:style style:name="T1456" style:parent-style-name="DefaultParagraphFont" style:family="text">
      <style:text-properties style:font-name-asian="Calibri" style:font-size-complex="12pt" fo:background-color="#FFFFFF"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vertical-align="middle"/>
      <style:text-properties style:font-name-asian="Calibri" style:font-size-complex="12pt" style:language-asian="lt" style:country-asian="L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vertical-align="middle"/>
      <style:text-properties style:font-name-asian="Calibri" style:font-size-complex="12pt" style:language-asian="lt" style:country-asian="L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keep-with-next="always" fo:widows="0" fo:orphans="0" style:vertical-align="baseline"/>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fo:background-color="#FFFFFF"/>
    </style:style>
    <style:style style:name="T1470" style:parent-style-name="DefaultParagraphFont" style:family="text">
      <style:text-properties style:font-name-asian="Calibri" style:text-position="super 66.6%" style:font-size-complex="12pt" fo:background-color="#FFFFFF"/>
    </style:style>
    <style:style style:name="T1471" style:parent-style-name="DefaultParagraphFont" style:family="text">
      <style:text-properties style:font-name-asian="Calibri" style:font-size-complex="12pt" fo:background-color="#FFFFFF"/>
    </style:style>
    <style:style style:name="T1472" style:parent-style-name="DefaultParagraphFont" style:family="text">
      <style:text-properties style:font-name-asian="Calibri" fo:font-style="italic" style:font-style-asian="italic" style:font-size-complex="12pt"/>
    </style:style>
    <style:style style:name="T1473" style:parent-style-name="DefaultParagraphFont" style:family="text">
      <style:text-properties style:font-name-asian="Calibri"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vertical-align="middle"/>
      <style:text-properties style:font-name-asian="Calibri" style:font-size-complex="12pt" style:language-asian="lt" style:country-asian="L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vertical-align="middle"/>
      <style:text-properties style:font-name-asian="Calibri" style:font-size-complex="12pt" style:language-asian="lt" style:country-asian="L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keep-with-next="always" fo:widows="0" fo:orphans="0" style:vertical-align="baseline"/>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fo:font-style="italic" style:font-style-asian="italic"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vertical-align="middle"/>
      <style:text-properties style:font-name-asian="Calibri" style:font-size-complex="12pt" style:language-asian="lt" style:country-asian="L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vertical-align="middle"/>
      <style:text-properties style:font-name-asian="Calibri" style:font-size-complex="12pt" style:language-asian="lt" style:country-asian="L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end" style:vertical-align="middle" fo:margin-right="0.1972in"/>
      <style:text-properties style:font-name-asian="Calibri" style:font-size-complex="12pt" style:language-asian="lt" style:country-asian="LT" fo:hyphenate="false"/>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keep-with-next="always" fo:widows="0" fo:orphans="0" style:vertical-align="baseline"/>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vertical-align="middle"/>
      <style:text-properties fo:hyphenate="false"/>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vertical-align="middle"/>
      <style:text-properties fo:hyphenate="false"/>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end" style:vertical-align="middle" fo:margin-right="0.1972in"/>
      <style:text-properties fo:hyphenate="false"/>
    </style:style>
    <style:style style:name="T1509" style:parent-style-name="DefaultParagraphFont" style:family="text">
      <style:text-properties style:font-size-complex="12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end" style:vertical-align="middle"/>
      <style:text-properties style:font-name-asian="Calibri" style:font-size-complex="12pt" style:language-asian="lt" style:country-asian="L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keep-with-next="always" fo:widows="0" fo:orphans="0" style:vertical-align="baseline"/>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fo:font-style="italic" style:font-style-asian="italic" style:font-style-complex="italic" fo:color="#222222" style:font-size-complex="12pt" fo:background-color="#FFFFFF"/>
    </style:style>
    <style:style style:name="T1517" style:parent-style-name="DefaultParagraphFont" style:family="text">
      <style:text-properties fo:font-style="italic" style:font-style-asian="italic" style:font-style-complex="italic" fo:color="#222222" style:font-size-complex="12pt" fo:background-color="#FFFFFF"/>
    </style:style>
    <style:style style:name="T1518" style:parent-style-name="DefaultParagraphFont" style:family="text">
      <style:text-properties style:font-weight-complex="bold" fo:font-style="italic" style:font-style-asian="italic" style:font-style-complex="italic" fo:color="#222222" style:font-size-complex="12pt" fo:background-color="#FFFFFF"/>
    </style:style>
    <style:style style:name="T1519" style:parent-style-name="DefaultParagraphFont" style:family="text">
      <style:text-properties fo:font-style="italic" style:font-style-asian="italic" style:font-style-complex="italic" fo:color="#222222" style:font-size-complex="12pt" fo:background-color="#FFFFFF"/>
    </style:style>
    <style:style style:name="T1520" style:parent-style-name="DefaultParagraphFont" style:family="text">
      <style:text-properties style:font-weight-complex="bold" fo:font-style="italic" style:font-style-asian="italic" style:font-style-complex="italic" fo:color="#222222" style:font-size-complex="12pt" fo:background-color="#FFFFFF"/>
    </style:style>
    <style:style style:name="T1521" style:parent-style-name="DefaultParagraphFont" style:family="text">
      <style:text-properties fo:font-style="italic" style:font-style-asian="italic" style:font-style-complex="italic" fo:color="#222222" style:font-size-complex="12pt" fo:background-color="#FFFFFF"/>
    </style:style>
    <style:style style:name="T1522" style:parent-style-name="DefaultParagraphFont" style:family="text">
      <style:text-properties style:font-weight-complex="bold" fo:font-style="italic" style:font-style-asian="italic" style:font-style-complex="italic" fo:color="#222222" style:font-size-complex="12pt" fo:background-color="#FFFFFF"/>
    </style:style>
    <style:style style:name="T1523" style:parent-style-name="DefaultParagraphFont" style:family="text">
      <style:text-properties fo:font-style="italic" style:font-style-asian="italic" style:font-style-complex="italic" fo:color="#222222" style:font-size-complex="12pt" fo:background-color="#FFFFFF"/>
    </style:style>
    <style:style style:name="T1524" style:parent-style-name="DefaultParagraphFont" style:family="text">
      <style:text-properties style:font-weight-complex="bold" fo:font-style="italic" style:font-style-asian="italic" style:font-style-complex="italic" fo:color="#222222" style:font-size-complex="12pt" fo:background-color="#FFFFFF"/>
    </style:style>
    <style:style style:name="T1525" style:parent-style-name="DefaultParagraphFont" style:family="text">
      <style:text-properties fo:font-style="italic" style:font-style-asian="italic" style:font-style-complex="italic" fo:color="#222222" style:font-size-complex="12pt" fo:background-color="#FFFFFF"/>
    </style:style>
    <style:style style:name="T1526" style:parent-style-name="DefaultParagraphFont" style:family="text">
      <style:text-properties style:font-weight-complex="bold" fo:font-style="italic" style:font-style-asian="italic" style:font-style-complex="italic" fo:color="#222222" style:font-size-complex="12pt" fo:background-color="#FFFFFF"/>
    </style:style>
    <style:style style:name="T1527" style:parent-style-name="DefaultParagraphFont" style:family="text">
      <style:text-properties fo:font-style="italic" style:font-style-asian="italic" style:font-style-complex="italic" fo:color="#222222" style:font-size-complex="12pt" fo:background-color="#FFFFFF"/>
    </style:style>
    <style:style style:name="T1528" style:parent-style-name="DefaultParagraphFont" style:family="text">
      <style:text-properties style:font-weight-complex="bold" fo:font-style="italic" style:font-style-asian="italic" style:font-style-complex="italic" fo:color="#222222" style:font-size-complex="12pt" fo:background-color="#FFFFFF"/>
    </style:style>
    <style:style style:name="T1529" style:parent-style-name="DefaultParagraphFont" style:family="text">
      <style:text-properties fo:font-style="italic" style:font-style-asian="italic" style:font-style-complex="italic" fo:color="#222222" style:font-size-complex="12pt" fo:background-color="#FFFFFF"/>
    </style:style>
    <style:style style:name="T1530" style:parent-style-name="DefaultParagraphFont" style:family="text">
      <style:text-properties style:font-name="Arial" style:font-name-complex="Arial" fo:font-style="italic" style:font-style-asian="italic" style:font-style-complex="italic" fo:color="#222222" fo:font-size="10.5pt" style:font-size-asian="10.5pt" style:font-size-complex="10.5pt" fo:background-color="#FFFFFF"/>
    </style:style>
    <style:style style:name="T1531" style:parent-style-name="DefaultParagraphFont" style:family="text">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vertical-align="middle"/>
      <style:text-properties fo:hyphenate="false"/>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vertical-align="middle"/>
      <style:text-properties fo:hyphenate="false"/>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end" style:vertical-align="middle" fo:margin-right="0.1972in"/>
      <style:text-properties fo:hyphenate="false"/>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1542" style:parent-style-name="Normal" style:family="paragraph">
      <style:paragraph-properties fo:text-align="justify" style:vertical-align="middle"/>
      <style:text-properties fo:hyphenate="false"/>
    </style:style>
    <style:style style:name="T1543" style:parent-style-name="DefaultParagraphFont" style:family="text">
      <style:text-properties style:font-name-asian="Calibri" fo:color="#000000" style:text-position="super 65%" fo:font-size="10pt" style:font-size-asian="10pt" style:language-asian="lt" style:country-asian="LT"/>
    </style:style>
    <style:style style:name="T1544" style:parent-style-name="DefaultParagraphFont" style:family="text">
      <style:text-properties style:font-name-asian="Calibri" fo:color="#000000" fo:font-size="10pt" style:font-size-asian="10pt" style:language-asian="lt" style:country-asian="LT"/>
    </style:style>
    <style:style style:name="P1545" style:parent-style-name="Normal" style:family="paragraph">
      <style:paragraph-properties fo:text-align="justify" style:vertical-align="middle"/>
      <style:text-properties fo:hyphenate="false"/>
    </style:style>
    <style:style style:name="T1546" style:parent-style-name="DefaultParagraphFont" style:family="text">
      <style:text-properties style:font-name-asian="Calibri" fo:color="#000000" style:text-position="super 65%" fo:font-size="10pt" style:font-size-asian="10pt" style:language-asian="lt" style:country-asian="LT"/>
    </style:style>
    <style:style style:name="T1547" style:parent-style-name="DefaultParagraphFont" style:family="text">
      <style:text-properties style:font-name-asian="Calibri" fo:color="#000000" fo:font-size="10pt" style:font-size-asian="10pt" style:language-asian="lt" style:country-asian="LT"/>
    </style:style>
    <style:style style:name="P1548" style:parent-style-name="Normal" style:family="paragraph">
      <style:paragraph-properties fo:text-align="justify" style:vertical-align="middle"/>
      <style:text-properties style:font-name-asian="Calibri" fo:color="#000000" fo:font-size="10pt" style:font-size-asian="10pt" style:language-asian="lt" style:country-asian="LT" fo:hyphenate="false"/>
    </style:style>
    <style:style style:name="P1549" style:parent-style-name="Normal" style:family="paragraph">
      <style:paragraph-properties fo:widows="0" fo:orphans="0" fo:text-align="center"/>
      <style:text-properties fo:hyphenate="false"/>
    </style:style>
    <style:style style:name="T1550" style:parent-style-name="DefaultParagraphFont" style:family="text">
      <style:text-properties style:font-name-asian="Calibri" fo:color="#000000" style:font-size-complex="12pt"/>
    </style:style>
    <style:style style:name="P1551" style:parent-style-name="Normal" style:master-page-name="MPF6" style:family="paragraph">
      <style:paragraph-properties fo:break-before="page" style:vertical-align="middle" fo:margin-left="6.3in" style:page-number="1">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size-complex="12pt"/>
    </style:style>
    <style:style style:name="P1557" style:parent-style-name="Normal" style:family="paragraph">
      <style:paragraph-properties style:vertical-align="middle" fo:margin-left="6.3in">
        <style:tab-stops/>
      </style:paragraph-properties>
      <style:text-properties style:font-size-complex="12pt" fo:hyphenate="false"/>
    </style:style>
    <style:style style:name="P1558" style:parent-style-name="Normal" style:family="paragraph">
      <style:paragraph-properties style:vertical-align="middle" fo:margin-left="6.3in">
        <style:tab-stops/>
      </style:paragraph-properties>
      <style:text-properties style:font-size-complex="12pt" fo:hyphenate="false"/>
    </style:style>
    <style:style style:name="P1559" style:parent-style-name="Normal" style:family="paragraph">
      <style:paragraph-properties style:vertical-align="middle" fo:margin-left="6.3in">
        <style:tab-stops/>
      </style:paragraph-properties>
      <style:text-properties fo:hyphenate="false"/>
    </style:style>
    <style:style style:name="T1560" style:parent-style-name="DefaultParagraphFont" style:family="text">
      <style:text-properties style:font-name-asian="Calibri" fo:color="#000000" style:font-size-complex="12pt" style:language-asian="lt" style:country-asian="LT"/>
    </style:style>
    <style:style style:name="T1561" style:parent-style-name="DefaultParagraphFont" style:family="text">
      <style:text-properties style:font-name-asian="Calibri" fo:color="#000000" style:font-size-complex="12pt" style:language-asian="lt" style:country-asian="LT"/>
    </style:style>
    <style:style style:name="P1562" style:parent-style-name="Normal" style:family="paragraph">
      <style:paragraph-properties fo:text-align="end"/>
      <style:text-properties style:font-name="Times New Roman Bold" style:font-name-asian="Calibri" fo:font-weight="bold" style:font-weight-asian="bold" style:font-size-complex="12pt"/>
    </style:style>
    <style:style style:name="P1563" style:parent-style-name="Normal" style:family="paragraph">
      <style:paragraph-properties fo:text-align="center"/>
    </style:style>
    <style:style style:name="T1564" style:parent-style-name="DefaultParagraphFont" style:family="text">
      <style:text-properties style:font-name-asian="Calibri" fo:font-weight="bold" style:font-weight-asian="bold"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Times New Roman Bold" style:font-name-asian="Calibri" fo:font-weight="bold" style:font-weight-asian="bold" fo:text-transform="uppercase" style:font-size-complex="12pt"/>
    </style:style>
    <style:style style:name="P1567" style:parent-style-name="Normal" style:family="paragraph">
      <style:text-properties style:font-name-asian="Calibri" style:font-size-complex="12pt"/>
    </style:style>
    <style:style style:name="TableColumn1569" style:family="table-column">
      <style:table-column-properties style:column-width="0.4333in"/>
    </style:style>
    <style:style style:name="TableColumn1570" style:family="table-column">
      <style:table-column-properties style:column-width="7.7944in"/>
    </style:style>
    <style:style style:name="TableColumn1571" style:family="table-column">
      <style:table-column-properties style:column-width="1.2208in"/>
    </style:style>
    <style:style style:name="Table1568" style:family="table">
      <style:table-properties style:width="9.4486in" fo:margin-left="0.075in" table:align="left"/>
    </style:style>
    <style:style style:name="TableRow1572" style:family="table-row">
      <style:table-row-propertie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style:font-name-asian="Calibri" fo:font-weight="bold" style:font-weight-asian="bold"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name-asian="Calibri" fo:font-weight="bold" style:font-weight-asian="bold"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name-asian="Calibri" fo:font-weight="bold" style:font-weight-asian="bold" style:font-size-complex="12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end"/>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fo:background-color="#FFFFFF"/>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end"/>
      <style:text-properties style:font-name-asian="Calibri" style:font-size-complex="12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name-asian="Calibri" style:font-size-complex="12pt" fo:background-color="#FFFFFF"/>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asian="Calibri" style:font-size-complex="12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end"/>
      <style:text-properties style:font-name-asian="Calibri"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name-asian="Calibri" style:font-size-complex="12pt" fo:background-color="#FFFFFF"/>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name-asian="Calibri"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end"/>
      <style:text-properties style:font-name-asian="Calibri" style:font-size-complex="12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name-asian="Calibri" style:font-size-complex="12pt" fo:background-color="#FFFFFF"/>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fo:background-color="#FFFFFF"/>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fo:background-color="#FFFFFF"/>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end"/>
      <style:text-properties style:font-name-asian="Calibri" style:font-size-complex="12p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style:font-name-asian="Calibri" style:font-size-complex="12pt" fo:background-color="#FFFFFF"/>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fo:background-color="#FFFFFF"/>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name-asian="Calibri"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end"/>
      <style:text-properties style:font-name-asian="Calibri" style:font-size-complex="12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style:font-name-asian="Calibri" style:font-size-complex="12pt" fo:background-color="#FFFFFF"/>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font-size-complex="12pt" fo:background-color="#FFFFFF"/>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style:font-size-complex="12pt"/>
    </style:style>
    <style:style style:name="P1632" style:parent-style-name="Normal" style:family="paragraph">
      <style:paragraph-properties fo:widows="0" fo:orphans="0" fo:text-align="center"/>
      <style:text-properties fo:hyphenate="false"/>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widows="0" fo:orphans="0"/>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office:automatic-styles>
  <office:body>
    <office:text text:use-soft-page-breaks="true">
      <text:p text:style-name="P1"><text:span text:style-name="T5">Suvestinė redakcija nuo 2019-06-05 iki 2020-05-13</text:span></text:p>
      <text:p text:style-name="P6"/>
      <text:p text:style-name="P7"><text:span text:style-name="T8">Įsakymas paskelbtas: TAR 2018-06-19, i. k. 2018-10055</text:span></text:p>
      <text:p text:style-name="P9"/>
      <text:p text:style-name="P10"><text:span text:style-name="T11"><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12"/>
      <text:p text:style-name="P13">LIETUVOS MOKSLO TARYBOS PIRMININKAS</text:p>
      <text:p text:style-name="P14"/>
      <text:p text:style-name="P15"><text:span text:style-name="T16">ĮSAKYMAS</text:span></text:p>
      <text:p text:style-name="P17"><text:span text:style-name="T18">DĖL<text:s/></text:span><text:span text:style-name="T19">LIETUVOS MOKSLO IR STUDIJŲ INSTITUCIJŲ<text:s/></text:span><text:span text:style-name="T20">Mokslinių tyrimų ir eksperimentinės plėtros BEI meno veiklos vertinimo gairių PATVIRTINIMO<text:s/></text:span></text:p>
      <text:p text:style-name="P21"/>
      <text:p text:style-name="P22"><text:span text:style-name="T23">2018 m. birželio 15 d. Nr. V-</text:span><text:span text:style-name="T24">307</text:span></text:p>
      <text:p text:style-name="P25">Vilnius</text:p>
      <text:p text:style-name="P26"/>
      <text:p text:style-name="P27"/>
      <text:p text:style-name="P28"><text:span text:style-name="T29">Vadovaudamasis Kasmetinio universitetų ir mokslinių tyrimų institutų mokslinių tyrimų ir eksperimentinės plėtros ir meno</text:span><text:span text:style-name="T30"><text:s/>veiklos vertinimo reglamento, patvirtinto Lietuvos Respublikos švietimo ir mokslo ministro 2017 m. spalio 4 d. įsakymu Nr. V-747 „Dėl kasmetinio universitetų ir mokslinių tyrimų institutų mokslinių tyrimų ir eksperimentinės plėtros ir meno veiklos vertini</text:span><text:span text:style-name="T31">mo reglamento patvirtinimo“, 5 punktu:</text:span></text:p>
      <text:p text:style-name="P32"><text:span text:style-name="T33">1</text:span><text:span text:style-name="T34">. Tvirtinu</text:span><text:span text:style-name="T35"><text:s/>Lietuvos mokslo ir studijų institucijų</text:span><text:span text:style-name="T36"><text:s/></text:span><text:span text:style-name="T37">mokslinių tyrimų ir eksperimentinės plėtros bei meno veiklos vertinimo gaires (pridedama).</text:span></text:p>
      <text:p text:style-name="P38"><text:span text:style-name="T39">2</text:span><text:span text:style-name="T40">. Pripažįstu</text:span><text:span text:style-name="T41"><text:s/>netekusiu galios Lietuvos mokslo tarybos pirmininko 2</text:span><text:span text:style-name="T42">011 m. lapkričio 28 d. įsakymą Nr. V-200 „Dėl Lietuvos mokslo ir studijų institucijų mokslo (meno) darbų ekspertinio vertinimo reglamento patvirtinimo“ su visais pakeitimais ir papildymais.</text:span></text:p>
      <text:p text:style-name="P43"/>
      <text:p text:style-name="P44"/>
      <text:p text:style-name="P45"/>
      <text:p text:style-name="P46"><text:span text:style-name="T47">Tarybos pirmininkas<text:s/></text:span><text:span text:style-name="T48"><text:tab/>Dainius H. Pauža</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SUDERINTA</text:p>
      <text:p text:style-name="P61">Lietuvos Respublikos švietimo ir mokslo ministerijos</text:p>
      <text:p text:style-name="P62">2018 m. birželio 12 d. raštu Nr. SR-2597</text:p>
      <text:soft-page-break/>
      <text:p text:style-name="P63">PATVIRTINTA</text:p>
      <text:p text:style-name="P67">Lietuvos mokslo tarybos<text:s/>pirmininko</text:p>
      <text:p text:style-name="P68">2018 m. birželio 15 d. įsakymu Nr. V-307</text:p>
      <text:p text:style-name="P69">(Lietuvos mokslo tarybos pirmininko</text:p>
      <text:p text:style-name="P70">2019 m. birželio 4 d. įsakymo Nr. V-288</text:p>
      <text:p text:style-name="P71">redakcija)</text:p>
      <text:p text:style-name="P72"/>
      <text:p text:style-name="P73"/>
      <text:p text:style-name="P74"><text:span text:style-name="T75">LIETUVOS MOKSLO IR STUDIJŲ INSTITUCIJŲ<text:s/></text:span><text:span text:style-name="T76">MOKSLINIŲ TYRIMŲ IR EKSPERIMENTINĖS PLĖTROS</text:span><text:span text:style-name="T77"><text:s/>BEI MENO VEIKLOS VERTINIMO GAIR</text:span><text:span text:style-name="T78">ĖS<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ietuvos mokslo ir studijų institucijų<text:s/></text:span><text:span text:style-name="T89">mokslinių tyrimų ir eksperimentinės plėtros</text:span><text:span text:style-name="T90"><text:s/>bei meno veiklos vertinimo gairės (toliau – Gairės) nustato Lietuvos mokslo tarybos (toliau – Taryba) ekspertų komisijų, pask</text:span><text:span text:style-name="T91">irtų vertinti Lietuvos mokslo ir studijų institucijų (toliau – Institucijos) mokslinių tyrimų ir eksperimentinės plėtros bei meno darbus (toliau – mokslo (meno) darbai),<text:s/></text:span><text:span text:style-name="T92">mokslinių tyrimų ir eksperimentinės plėtros (toliau – MTEP) tarptautinių programų proj</text:span><text:span text:style-name="T93">ektus ir ūkio subjektų MTEP užsakymus<text:s/></text:span><text:span text:style-name="T94">(toliau – MTEP projektai ir sutartys),</text:span><text:span text:style-name="T95"><text:s/>ūkio subjektų meno užsakymus (toliau – meno sutartys)<text:s/></text:span><text:span text:style-name="T96">darbo organizavimo tvarką, meno darbų ekspertinio vertinimo principus bei formaliojo ir ekspertinio vertinimo rezultatų apska</text:span><text:span text:style-name="T97">ičiavimo tvarką</text:span><text:span text:style-name="T98">.</text:span></text:p>
      <text:p text:style-name="P99"><text:span text:style-name="T100">2</text:span><text:span text:style-name="T101">. Ekspertų komisijos mokslo (meno) darbų formalųjį ir meno darbų bei MTEP projektų ir sutarčių, meno sutarčių ekspertinį vertinimą atlieka, vadovaudamosi Kasmetinio universitetų ir mokslinių tyrimų institutų mokslinių tyrimų ir eksper</text:span><text:span text:style-name="T102">imentinės plėtros ir meno veiklos vertinimo reglamentu (toliau – Reglamentas), patvirtintu Lietuvos Respublikos švietimo ir mokslo ministro 2017 m. spalio 4 d. įsakymu Nr. V-747 „Dėl Kasmetinio universitetų ir mokslinių tyrimų institutų mokslinių tyrimų ir</text:span><text:span text:style-name="T103"><text:s/>eksperimentinės plėtros ir meno veiklos vertinimo reglamento patvirtinimo“.<text:s/></text:span></text:p>
      <text:p text:style-name="P104"><text:span text:style-name="T105">3</text:span><text:span text:style-name="T106">. Ekspertų komisijos vertina tuos mokslo (meno) darbus bei MTEP projektus ir sutartis, meno sutartis, kuriuos Institucijos, vadovaudamosi Reglamento 8, 9, 11 ir 12 punktais,</text:span><text:span text:style-name="T107"><text:s/>yra pateikusios į Tarybos mokslo (meno) veiklos rezultatų vertinimo sistemą „Vieversys“ (toliau – sistema „Vieversys“).</text:span></text:p>
      <text:p text:style-name="P108"><text:span text:style-name="T109">4</text:span><text:span text:style-name="T110">. Mokslo sričių mokslo darbus, MTEP projektus ir sutartis vertina keturios ekspertų komisijos:</text:span></text:p>
      <text:p text:style-name="P111"><text:span text:style-name="T112">4.1</text:span><text:span text:style-name="T113">. Tarybos Gamtos ir technikos<text:s/></text:span><text:span text:style-name="T114">mokslų komiteto (toliau – GTM komitetas) sudaryta ir<text:s/></text:span><text:span text:style-name="T115">Tarybos pirmininko įsakymu patvirtinta</text:span><text:span text:style-name="T116"><text:s/>ekspertų komisija, vertinanti gamtos, technologijos, medicinos ir sveikatos, žemės ūkio mokslų sričių mokslo darbus (toliau – NTMA komisija);</text:span></text:p>
      <text:p text:style-name="P117"><text:span text:style-name="T118">4.2</text:span><text:span text:style-name="T119">. Tarybos Human</text:span><text:span text:style-name="T120">itarinių ir socialinių mokslų komiteto (toliau – HSM komitetas) sudaryta ir<text:s/></text:span><text:span text:style-name="T121">Tarybos pirmininko įsakymu patvirtinta</text:span><text:span text:style-name="T122"><text:s/>ekspertų komisija, vertinanti socialinių mokslų srities mokslo darbus (toliau – S komisija);</text:span></text:p>
      <text:p text:style-name="P123"><text:span text:style-name="T124">4.3</text:span><text:span text:style-name="T125">.  Tarybos HSM komiteto sudaryta ir<text:s/></text:span><text:span text:style-name="T126">Taryb</text:span><text:span text:style-name="T127">os pirmininko įsakymu patvirtinta</text:span><text:span text:style-name="T128"><text:s/>ekspertų komisija, vertinanti humanitarinių mokslų srities mokslo darbus (toliau – H komisija);</text:span></text:p>
      <text:p text:style-name="P129"><text:span text:style-name="T130">4.4</text:span><text:span text:style-name="T131">. Iš GTM ir HSM komitetų pasiūlytų ekspertų<text:s/></text:span><text:span text:style-name="T132">Tarybos pirmininko įsakymu sudaryta</text:span><text:span text:style-name="T133"><text:s/>ir patvirtinta ekspertų komisija, verti</text:span><text:span text:style-name="T134">nanti mokslo sričių MTEP projektus ir sutartis (toliau – MTEP ProSut komisija).</text:span></text:p>
      <text:p text:style-name="P135"><text:span text:style-name="T136">5</text:span><text:span text:style-name="T137">. Meno sričių meno darbus ir meno sutartis vertina dvi ekspertų komisijos:</text:span></text:p>
      <text:p text:style-name="P138"><text:span text:style-name="T139">5.1</text:span><text:span text:style-name="T140">. Iš HSM komiteto ir Lietuvos kultūros ir meno tarybos (toliau – LKMT) pasiūlytų ekspertų</text:span><text:span text:style-name="T141"><text:s/></text:span><text:span text:style-name="T142">Tarybos pirmininko sudaryta</text:span><text:span text:style-name="T143"><text:s/>ir patvirtinta ekspertų komisija, vertinanti scenos ir ekrano (toliau – C) ir vaizduojamųjų menų (toliau – V) meno darbus (toliau – CV komisija);</text:span></text:p>
      <text:p text:style-name="P144"><text:span text:style-name="T145">5.2</text:span><text:span text:style-name="T146">. Iš HSM komiteto ir LKMT pasiūlytų ekspertų<text:s/></text:span><text:span text:style-name="T147">Tarybos pirmininko sudaryta</text:span><text:span text:style-name="T148"><text:s/>i</text:span><text:span text:style-name="T149">r patvirtinta ekspertų komisija, vertinanti meno sričių meno sutartis (toliau – Meno Sut komisija).</text:span></text:p>
      <text:p text:style-name="P150"><text:span text:style-name="T151">6</text:span><text:span text:style-name="T152">. Ekspertų komisijos tvirtinamos, ekspertinis darbas atliekamas vadovaujantis Ekspertų skyrimo ir veiklos bendrosiomis taisyklėmis, patvirtintomis<text:s/></text:span><text:span text:style-name="T153">Tarybos pirmininko 2018 m. sausio 29 d. įsakymu Nr. V-42 „Dėl Lietuvos mokslo tarybos ekspertų skyrimo ir jų veiklos bendrųjų taisyklių patvirtinimo“.</text:span></text:p>
      <text:p text:style-name="P154"><text:span text:style-name="T155">7</text:span><text:span text:style-name="T156">. Su vertinamais mokslo (meno) darbais, MTEP projektais ir sutartimis, meno sutartimis, patentais (a</text:span><text:span text:style-name="T157">r jų paraiškomis), patentų licencinėmis sutartimis susijusi konfidenciali informacija gali būti naudojama tik vertinimui atlikti. Juos vertinančios ekspertų komisijos turi nepažeisti Lietuvos Respublikos asmens duomenų teisinės apsaugos įstatymo nuostatų.</text:span></text:p>
      <text:p text:style-name="P158"><text:span text:style-name="T159">8</text:span><text:span text:style-name="T160">. Ekspertų komisijų vadovai organizuoja ir koordinuoja komisijų darbą, paskirsto ekspertams užduotis, pirmininkauja komisijų posėdžiams, yra atsakingi už tai, kad komisijoms pavestas darbas būtų atliktas laiku ir kokybiškai.</text:span></text:p>
      <text:p text:style-name="P161"/>
      <text:p text:style-name="P162"><text:span text:style-name="T163">II</text:span><text:span text:style-name="T164"><text:s/>SKYRIUS</text:span></text:p>
      <text:p text:style-name="P165"><text:span text:style-name="T166">MOKSLO (</text:span><text:span text:style-name="T167">MENO) DARBŲ VERTINIMAS</text:span></text:p>
      <text:p text:style-name="P168"/>
      <text:p text:style-name="P169"><text:span text:style-name="T170">PIRMASIS</text:span><text:span text:style-name="T171"><text:s/>SKIRSNIS</text:span></text:p>
      <text:p text:style-name="P172"><text:span text:style-name="T173">BENDROSIOS NUOSTATOS</text:span></text:p>
      <text:p text:style-name="P174"/>
      <text:p text:style-name="P175"><text:span text:style-name="T176">9</text:span><text:span text:style-name="T177">. Mokslo (meno) darbų vertinimas susideda iš:</text:span></text:p>
      <text:p text:style-name="P178"><text:span text:style-name="T179">9.1</text:span><text:span text:style-name="T180">. mokslo darbų formaliojo vertinimo;</text:span></text:p>
      <text:p text:style-name="P181"><text:span text:style-name="T182">9.2</text:span><text:span text:style-name="T183">. meno darbų formaliojo ir geriausių meno darbų ekspertinio vertinimo.</text:span></text:p>
      <text:p text:style-name="P184"><text:span text:style-name="T185">10</text:span><text:span text:style-name="T186">. Ekspertų komisijų vadovai ekspertams individualiai vertinti paskirsto mokslo (meno) darbus, o vėliau – Institucijų prašymus patikslinti ar pataisyti vertinimo rezultatus. Ekspertai per mokslo (meno) darbų vertinimo laikotarpį įrašo vertinimus ir pastabas</text:span><text:span text:style-name="T187"><text:s/>į sistemą „Vieversys“.</text:span></text:p>
      <text:p text:style-name="P188"><text:span text:style-name="T189">11</text:span><text:span text:style-name="T190">. Institucijos formaliajam vertinimui pateiktus mokslo (meno) darbus, kurie priskirti mokslo (meno) darbų rūšims ir mokslo (meno) kryptims (ne daugiau kaip trims, nurodant kiekvienai mokslo (meno) krypčiai skiriamą darbo dalį<text:s/></text:span><text:span text:style-name="T191">procentais), o NTMA, S, H ir CV komisijos vertina, ar Institucijos teisingai priskyrė mokslo (meno) darbus rūšims ir kryptims bei Institucijų priskyrimus gali argumentuotai keisti.</text:span></text:p>
      <text:p text:style-name="P192">12. Formaliam vertinimui teiktinų humanitarinių mokslų srities darbų dalių (toliau – DD) suma, o meno sričių – formaliam ir ekspertiniam vertinimui teiktinų DD suma gali 20 proc. viršyti įskaitytinų DD sumą. Jei įvertintų (ne 0 taškų) humanitarinių mokslų ir meno sričių DD suma viršija įskaitytinų DD sumą tai darbai ar jų dalys, kurių taškai ar balai mažiausi, braukiami iš kasmetinio vertinimo ataskaitos, kol neviršija įskaitytinų DD sumos.</text:p>
      <text:p text:style-name="P193"><text:span text:style-name="T194">13</text:span><text:span text:style-name="T195">. NTMA, S, H ir CV komisijos, atlikusios formalųjį mokslo (meno) darbų vertinimą ir nustačiusios neatitikimus, nurodytus Reglamento<text:s/></text:span><text:span text:style-name="T196">21 punkte, sumažina Institucijos surinktų taškų skaičių taip, kaip šiame punkte nurodyta.</text:span></text:p>
      <text:p text:style-name="P197"><text:span text:style-name="T198">14</text:span><text:span text:style-name="T199">. Jei Institucija vertinimui yra pateikusi ankstesnių metų (t. y., n-1 metų, kur n yra kalendoriniai metai, kurių mokslo (meno) veiklos vertinimas yra atliekama</text:span><text:span text:style-name="T200">s; toliau – įskaitiniai metai) nei įskaitiniai metai mokslo (meno) darbą, jis vertinamas tik tuo atveju, jei ankstesniais metais darbas nebuvo pateiktas vertinti. Mokslo sričių mokslo darbų atveju naudojamos įskaitinių metų<text:s/></text:span><text:span text:style-name="T201">Clarivate Analytics</text:span><text:span text:style-name="T202"><text:s/></text:span><text:span text:style-name="T203">Web of Scien</text:span><text:span text:style-name="T204">ce</text:span><text:span text:style-name="T205"><text:s/>(toliau –<text:s/></text:span><text:span text:style-name="T206">WoS</text:span><text:span text:style-name="T207">) cituojamumo rodiklio<text:s/></text:span><text:span text:style-name="T208">(</text:span><text:span text:style-name="T209">angl.<text:s/></text:span><text:span text:style-name="T210">Impact Factor; toliau – IF)</text:span><text:span text:style-name="T211">, agreguoto cituojamumo rodiklio (angl.<text:s/></text:span><text:span text:style-name="T212">Aggregate Impact Factor; toliau – AIF</text:span><text:span text:style-name="T213">) ir (ar)<text:s/></text:span><text:span text:style-name="T214">Elsevier Scopus</text:span><text:span text:style-name="T215"><text:s/>(toliau –<text:s/></text:span><text:span text:style-name="T216">Scopus</text:span><text:span text:style-name="T217">) normuoto žurnalo citavimo rodiklio (angl.</text:span><text:span text:style-name="T218"><text:s/>Source-Normalized Im</text:span><text:span text:style-name="T219">pact per Paper; toliau – SNIP</text:span><text:span text:style-name="T220">) rodiklių vertės.</text:span></text:p>
      <text:p text:style-name="P221"><text:span text:style-name="T222">15</text:span><text:span text:style-name="T223">. Kiekvienas<text:s/></text:span><text:span text:style-name="T224">WoS</text:span><text:span text:style-name="T225"><text:s/>žurnalas priklauso<text:s/></text:span><text:span text:style-name="T226">žurnalų citavimo ataskaitų</text:span><text:span text:style-name="T227"><text:s/></text:span><text:span text:style-name="T228">(</text:span><text:span text:style-name="T229">JCR,<text:s/></text:span><text:span text:style-name="T230">angl</text:span><text:span text:style-name="T231">. Journal Citation Reports)</text:span><text:span text:style-name="T232"><text:s/></text:span><text:span text:style-name="T233">vienai ar kelioms<text:s/></text:span><text:span text:style-name="T234">kryptinėms kategorijoms (angl.<text:s/></text:span><text:span text:style-name="T235">Subject Category</text:span><text:span text:style-name="T236">)</text:span><text:span text:style-name="T237">. Kryptinę kategoriją nusako du požymiai – kryptinės kategorijos pavadinimas ir leidimo (angl.<text:s/></text:span><text:span text:style-name="T238">edition</text:span><text:span text:style-name="T239">) pavadinimas.<text:s/></text:span><text:span text:style-name="T240">WoS</text:span><text:span text:style-name="T241"><text:s/></text:span><text:span text:style-name="T242">AIF</text:span><text:span text:style-name="T243"><text:s/>pateikiami dviejų pavadinimų leidimams –<text:s/></text:span><text:span text:style-name="T244">SCIE</text:span><text:span text:style-name="T245"><text:s/>(angl.<text:s/></text:span><text:span text:style-name="T246">Science Citation Index Expanded</text:span><text:span text:style-name="T247">) ir<text:s/></text:span><text:span text:style-name="T248">SSCI</text:span><text:span text:style-name="T249"><text:s/>(angl.<text:s/></text:span><text:span text:style-name="T250">Social Sciences Citation Index</text:span><text:span text:style-name="T251">)</text:span><text:span text:style-name="T252">. Jei žurnalas<text:s/></text:span><text:span text:style-name="T253">priklauso dviems to paties pavadinimo,<text:s/></text:span><text:soft-page-break/><text:span text:style-name="T254">bet skirtingų leidimų<text:s/></text:span><text:span text:style-name="T255">kryptinėms kategorijoms, tai laikoma, kad jis referuojamas dviejose skirtingose kryptinėse kategorijose.</text:span></text:p>
      <text:p text:style-name="P256"><text:span text:style-name="T257">16</text:span><text:span text:style-name="T258">. Reglamento 27 punkto nuostatos dėl Reglamento 26 punkto formulės t</text:span><text:span text:style-name="T259">aikymo tuo atveju, kai žurnalas priklauso kelioms kryptinėms kategorijoms, formulė yra tokia:</text:span></text:p>
      <text:p text:style-name="P260"><draw:frame draw:style-name="a1" text:anchor-type="as-char" svg:x="0in" svg:y="0in" svg:width="2.76042in" svg:height="0.5625in" style:rel-width="scale" style:rel-height="scale"><draw:object xlink:href="Object 1/" xlink:type="simple" xlink:show="embed" xlink:actuate="onLoad"/></draw:frame></text:p>
      <text:p text:style-name="P261"><text:span text:style-name="T262">16.1</text:span><text:span text:style-name="T263">. </text:span><draw:frame draw:style-name="a2" text:anchor-type="as-char" svg:x="0in" svg:y="0in" svg:width="0.54167in" svg:height="0.20833in" style:rel-width="scale" style:rel-height="scale"><draw:object xlink:href="Object 2/" xlink:type="simple" xlink:show="embed" xlink:actuate="onLoad"/></draw:frame><text:span text:style-name="T264"><text:s/>– kryptinių kategorijų svertinis vidurkis;</text:span></text:p>
      <text:p text:style-name="P265"><text:span text:style-name="T266">16.2</text:span><text:span text:style-name="T267">. </text:span><draw:frame draw:style-name="a3" text:anchor-type="as-char" svg:x="0in" svg:y="0in" svg:width="0.30208in" svg:height="0.19792in" style:rel-width="scale" style:rel-height="scale"><draw:object xlink:href="Object 3/" xlink:type="simple" xlink:show="embed" xlink:actuate="onLoad"/></draw:frame><text:span text:style-name="T268"><text:s/>–<text:s/></text:span><draw:frame draw:style-name="a4" text:anchor-type="as-char" svg:x="0in" svg:y="0in" svg:width="0.0625in" svg:height="0.19792in" style:rel-width="scale" style:rel-height="scale"><draw:object xlink:href="Object 4/" xlink:type="simple" xlink:show="embed" xlink:actuate="onLoad"/></draw:frame><text:span text:style-name="T269">-osios kryptinės kat</text:span><text:span text:style-name="T270">egorijos<text:s/></text:span><text:span text:style-name="T271">agreguotasis cituojamumo rodiklis;</text:span></text:p>
      <text:p text:style-name="P272"><text:span text:style-name="T273">16.3</text:span><text:span text:style-name="T274">. </text:span><draw:frame draw:style-name="a5" text:anchor-type="as-char" svg:x="0in" svg:y="0in" svg:width="0.14583in" svg:height="0.19792in" style:rel-width="scale" style:rel-height="scale"><draw:object xlink:href="Object 5/" xlink:type="simple" xlink:show="embed" xlink:actuate="onLoad"/></draw:frame><text:span text:style-name="T275"><text:s/>– žurnalų skaičius –<text:s/></text:span><draw:frame draw:style-name="a6" text:anchor-type="as-char" svg:x="0in" svg:y="0in" svg:width="0.0625in" svg:height="0.19792in" style:rel-width="scale" style:rel-height="scale"><draw:object xlink:href="Object 6/" xlink:type="simple" xlink:show="embed" xlink:actuate="onLoad"/></draw:frame><text:span text:style-name="T276">-ojoje kryptinėje kategorijoje;</text:span></text:p>
      <text:p text:style-name="P277"><text:span text:style-name="T278">16.4</text:span><text:span text:style-name="T279">. </text:span><draw:frame draw:style-name="a7" text:anchor-type="as-char" svg:x="0in" svg:y="0in" svg:width="0.0625in" svg:height="0.19792in" style:rel-width="scale" style:rel-height="scale"><draw:object xlink:href="Object 7/" xlink:type="simple" xlink:show="embed" xlink:actuate="onLoad"/></draw:frame><text:span text:style-name="T280"><text:s/>– žurnalo, kuris priklauso kelioms<text:s/></text:span><text:span text:style-name="T281">WoS JCR</text:span><text:span text:style-name="T282"><text:s/></text:span><text:span text:style-name="T283">kryptinėms kategorijoms,<text:s/></text:span><text:span text:style-name="T284">kryptinių kategorijų skaičius.</text:span></text:p>
      <text:p text:style-name="P285"><text:span text:style-name="T286">17</text:span><text:span text:style-name="T287">. Jei Institucijos<text:s/></text:span><text:span text:style-name="T288">buvo reorganizuotos (prijungtos, sujungtos, išdalintos ar padalintos), mokslo darbai iki reorganizavimo įskaitomi griežtai pagal autorių prieskyras – jei prijungtos ar sujungtos, pagal iki prijungimo ar sujungimo buvusius pavadinimus, jei išdalintos ar pad</text:span><text:span text:style-name="T289">alintos – mokslo darbai įskaitomi atidalintai (po išdalinimo ar padalinimo) naujai Institucijai pagal žemesnio lygmens padalinių prieskyras, jei tokių prieskyrų nėra – pagal Reglamento 6.23 papunktyje nurodytą užpildytą deklaracijos formą (</text:span><text:span text:style-name="T290">Gairių 1 priedas</text:span><text:span text:style-name="T291">).<text:s/></text:span></text:p>
      <text:p text:style-name="P292"/>
      <text:p text:style-name="P293"><text:span text:style-name="T294">ANTRASIS</text:span><text:span text:style-name="T295"><text:s/>SKIRSNIS</text:span></text:p>
      <text:p text:style-name="P296"><text:span text:style-name="T297">Mokslo darbų vertinimas</text:span></text:p>
      <text:p text:style-name="P298"/>
      <text:p text:style-name="P299"><text:span text:style-name="T300">Gamtos, technologijos, medicinos ir sveikatos, žemės ūkio mokslų darbų formalusis vertinimas<text:s/></text:span></text:p>
      <text:p text:style-name="P301"/>
      <text:p text:style-name="P302"><text:span text:style-name="T303">18</text:span><text:span text:style-name="T304">. NTMA komisija, vertindama gamtos (toliau – N), technologijos (toliau – T), medicinos ir sveikatos</text:span><text:span text:style-name="T305"><text:s/>(toliau – M), žemės ūkio (toliau – A) mokslų sričių mokslo darbus, taiko tų metų, kuriais paskelbtas vertinamasis darbas,<text:s/></text:span><text:span text:style-name="T306">WoS</text:span><text:span text:style-name="T307"><text:s/>cituojamumo rodiklio vertę</text:span><text:span text:style-name="T308"><text:s/>IF</text:span><text:span text:style-name="T309">, agreguoto cituojamumo rodiklio<text:s/></text:span><text:span text:style-name="T310">AIF</text:span><text:span text:style-name="T311"><text:s/>vertes, išskyrus 14 punkte aprašytą atvejį.</text:span></text:p>
      <text:p text:style-name="P312"><text:span text:style-name="T313">19</text:span><text:span text:style-name="T314">. NTMA komisija nustato, ar duomenų bazėje<text:s/></text:span><text:span text:style-name="T315">WoS</text:span><text:span text:style-name="T316"><text:s/>cituojamumo rodiklį turinčio žurnalo, kuriame paskelbtas mokslo darbas, cituojamumo rodiklis yra dirbtinai padidintas dėl per didelio savicitavimų skaičiaus ar kitais būdais<text:s/></text:span><text:span text:style-name="T317">ir (ar) kiti bibliometriniai parame</text:span><text:span text:style-name="T318">trai yra nepakankami</text:span><text:span text:style-name="T319">. Tokių žurnalų sąrašo pavadinimas pateiktas Gairių 2 priedo 1 sunumeruotoje eilutėje;</text:span><text:span text:style-name="T320"><text:s/></text:span><text:span text:style-name="T321">prireikus sąrašas gali būti papildytas. Sąraše turi būti pateiktas detalus pagrindimas, kodėl kiekvienas iš žurnalų į šį sąrašą įtrauktas.</text:span></text:p>
      <text:p text:style-name="P322"><text:span text:style-name="T323">20</text:span><text:span text:style-name="T324">. Je</text:span><text:span text:style-name="T325">i N, T, M, A mokslų sričių mokslo darbo autoriai yra nurodyti tiek pavieniai tyrėjai, tiek konsorciumas ar (ir) komanda,<text:s/></text:span><text:span text:style-name="T326">konsorciumo ar komandos nariai į mokslo darbo bendraautorius neįskaitomi, nors jie ir būtų kaip bendraautoriai matomi duomenų bazėje<text:s/></text:span><text:span text:style-name="T327">Wo</text:span><text:span text:style-name="T328">S</text:span><text:span text:style-name="T329">. Tais atvejais, kai mokslo darbo autoriai yra tik konsorciumas ar (ir) komanda, bet nėra pavienių tyrėjų, konsorciumą ar (ir) komandą sudarantys tyrėjai laikomi mokslo darbo bendraautoriais, o toks mokslo darbas įskaitomas kaip Institucijos mokslo darbo<text:s/></text:span><text:span text:style-name="T330">rezultatas. Tyrėjo indėlis į mokslo darbą apskaičiuojamas nustačius konsorciumo ar komandos indėlį, kuris padalinamas tarp konsorciumą ar komandą sudarančių tyrėjų.</text:span></text:p>
      <text:p text:style-name="P331"><text:span text:style-name="T332">21</text:span><text:span text:style-name="T333">. Reglamento 26 punkto formulė<text:s/></text:span><text:span text:style-name="T334">N, T, M, A<text:s/></text:span><text:span text:style-name="T335">mokslų atveju, remiantis jo 27 punktu, yra<text:s/></text:span><text:span text:style-name="T336">tokia:</text:span></text:p>
      <text:p text:style-name="P337"><draw:frame draw:style-name="a8" text:anchor-type="as-char" svg:x="0in" svg:y="0in" svg:width="3.36458in" svg:height="0.38542in" style:rel-width="scale" style:rel-height="scale"><draw:object xlink:href="Object 8/" xlink:type="simple" xlink:show="embed" xlink:actuate="onLoad"/></draw:frame></text:p>
      <text:p text:style-name="P338">Skiriami trys formulės taikymo atvejai:</text:p>
      <text:p text:style-name="P339"><text:span text:style-name="T340">21.1</text:span><text:span text:style-name="T341">. jei žurnalo</text:span><text:span text:style-name="T342"><text:s/></text:span><draw:frame draw:style-name="a9" text:anchor-type="as-char" svg:x="0in" svg:y="0in" svg:width="0.16667in" svg:height="0.19792in" style:rel-width="scale" style:rel-height="scale"><draw:object xlink:href="Object 9/" xlink:type="simple" xlink:show="embed" xlink:actuate="onLoad"/></draw:frame><text:span text:style-name="T343"><text:s/>vertė yra nustatyta (</text:span>žurnalas referuojamas<text:s/><text:span text:style-name="T344">WoS JCR<text:s/></text:span>duomenų bazėje<text:span text:style-name="T345">)</text:span><text:span text:style-name="T346">, o žurnalo<text:s/></text:span><draw:frame draw:style-name="a10" text:anchor-type="as-char" svg:x="0in" svg:y="0in" svg:width="0.54167in" svg:height="0.19792in" style:rel-width="scale" style:rel-height="scale"><draw:object xlink:href="Object 10/" xlink:type="simple" xlink:show="embed" xlink:actuate="onLoad"/></draw:frame><text:span text:style-name="T347"><text:s/>yra didesnis už 0,25 ir žurnalas nėra<text:s/></text:span><text:span text:style-name="T348">įtrauktas į NTMA komisijos sudarytą sąrašą, tai kintamųjų vertės įrašomos į formulę ir apskaičiuojama<text:s/></text:span><draw:frame draw:style-name="a11" text:anchor-type="as-char" svg:x="0in" svg:y="0in" svg:width="0.28125in" svg:height="0.19792in" style:rel-width="scale" style:rel-height="scale"><draw:object xlink:href="Object 11/" xlink:type="simple" xlink:show="embed" xlink:actuate="onLoad"/></draw:frame><text:span text:style-name="T349"><text:s/>vertė;</text:span></text:p>
      <text:p text:style-name="P350"><text:span text:style-name="T351">21.2</text:span><text:span text:style-name="T352">. </text:span>jei žurnalo<text:s/><draw:frame draw:style-name="a12" text:anchor-type="as-char" svg:x="0in" svg:y="0in" svg:width="0.16667in" svg:height="0.19792in" style:rel-width="scale" style:rel-height="scale"><draw:object xlink:href="Object 12/" xlink:type="simple" xlink:show="embed" xlink:actuate="onLoad"/></draw:frame><text:s/>vertė yra nustatyta<text:span text:style-name="T353">, tačiau žurnalo<text:s/></text:span><text:span text:style-name="T354">IF/AIF</text:span><text:span text:style-name="T355"><text:s/></text:span><text:span text:style-name="T356">yra lygus arba mažesnis už 0,25 arba žurnalasyra įtrauktas į NTMA komi</text:span><text:span text:style-name="T357">sijos sudarytą sąrašą, tai laikoma, kad<text:s/></text:span><draw:frame draw:style-name="a13" text:anchor-type="as-char" svg:x="0in" svg:y="0in" svg:width="0.58333in" svg:height="0.19792in" style:rel-width="scale" style:rel-height="scale"><draw:object xlink:href="Object 13/" xlink:type="simple" xlink:show="embed" xlink:actuate="onLoad"/></draw:frame><text:span text:style-name="T358">;</text:span></text:p>
      <text:p text:style-name="P359"><text:span text:style-name="T360">21.3</text:span><text:span text:style-name="T361">. jei žurnalo<text:s/></text:span><draw:frame draw:style-name="a14" text:anchor-type="as-char" svg:x="0in" svg:y="0in" svg:width="0.16667in" svg:height="0.19792in" style:rel-width="scale" style:rel-height="scale"><draw:object xlink:href="Object 14/" xlink:type="simple" xlink:show="embed" xlink:actuate="onLoad"/></draw:frame><text:span text:style-name="T362"><text:s/>vertė nenustatyta, tai laikoma, kad<text:s/></text:span><draw:frame draw:style-name="a15" text:anchor-type="as-char" svg:x="0in" svg:y="0in" svg:width="0.58333in" svg:height="0.19792in" style:rel-width="scale" style:rel-height="scale"><draw:object xlink:href="Object 15/" xlink:type="simple" xlink:show="embed" xlink:actuate="onLoad"/></draw:frame><text:span text:style-name="T363">.</text:span></text:p>
      <text:p text:style-name="P364"><text:span text:style-name="T365">22</text:span><text:span text:style-name="T366">. NTMA komisija nusprendžia, ar Institucijų vertinti pateiktos monografijos ar jų dalys, kurias Institucijos pateikė vertinti</text:span><text:span text:style-name="T367"><text:s/>kaip išleistas tarptautiniu mastu pripažintų leidyklų, tokiomis laikytinos, o baigusios vertinti sudaro leidyklų sąrašą, kurio pavadinimas pateiktas Gairių 2 priedo 3 sunumeruotoje eilutėje. Šis sąrašas po kiekvieno vertinimo gali būti tikslinamas; sąraše</text:span><text:span text:style-name="T368"><text:s/>turi būti nurodyti metai, kuriais leidykla į sąrašą įtraukta arba išbraukta.</text:span></text:p>
      <text:p text:style-name="P369"/>
      <text:p text:style-name="P370"><text:span text:style-name="T371">Humanitarinių ir socialinių mokslų darbų formalusis vertinimas<text:s/></text:span></text:p>
      <text:p text:style-name="P372"/>
      <text:p text:style-name="P373"><text:span text:style-name="T374">23</text:span><text:span text:style-name="T375">. S komisija, vertindama socialinių (toliau – S) mokslų srities mokslo darbus, taiko tų metų, kuriais<text:s/></text:span><text:span text:style-name="T376">paskelbtas vertinamasis darbas,<text:s/></text:span><text:span text:style-name="T377">WoS</text:span><text:span text:style-name="T378"><text:s/></text:span><text:span text:style-name="T379">IF</text:span><text:span text:style-name="T380">,<text:s/></text:span><text:span text:style-name="T381">AIF</text:span><text:span text:style-name="T382"><text:s/>vertes ir (ar)<text:s/></text:span><text:span text:style-name="T383">Scopus</text:span><text:span text:style-name="T384"><text:s/></text:span><text:span text:style-name="T385">SNIP</text:span><text:span text:style-name="T386"><text:s/>vertę, išskyrus 14 punkte aprašytą atvejį.</text:span></text:p>
      <text:p text:style-name="P387"><text:span text:style-name="T388">24</text:span><text:span text:style-name="T389">. S komisija nustato, ar duomenų bazėse<text:s/></text:span><text:span text:style-name="T390">WoS</text:span><text:span text:style-name="T391"><text:s/>ir (ar)<text:s/></text:span><text:span text:style-name="T392">Scopus</text:span><text:span text:style-name="T393"><text:s/>cituojamumo rodiklį turinčio žurnalo, kuriame paskelbtas mokslo darbas, cituo</text:span><text:span text:style-name="T394">jamumo rodiklis yra dirbtinai padidintas dėl per didelio savicitavimų skaičiaus ar kitais būdais<text:s/></text:span><text:span text:style-name="T395">ir (ar) kiti bibliometriniai parametrai yra nepakankami</text:span><text:span text:style-name="T396">. Tokių žurnalų sąrašo pavadinimas pateiktas Gairių 2 priedo 2 sunumeruotoje eilutėje; prireikus sąrašas</text:span><text:span text:style-name="T397"><text:s/>gali būti papildytas. Sąraše turi būti pateiktas detalus pagrindimas, kodėl kiekvienas iš žurnalų į šį sąrašą įtrauktas.</text:span></text:p>
      <text:p text:style-name="P398"><text:span text:style-name="T399">25</text:span><text:span text:style-name="T400">. S ir H komisijos nusprendžia, ar Institucijų vertinti pateiktos monografijos ar jų dalys (humanitarinių (toliau – H) mokslų at</text:span><text:span text:style-name="T401">veju – ir mokslo studijos bei sintezės mokslo darbai ar jų dalys), kurias Institucijos pateikė vertinti kaip išleistas tarptautiniu mastu pripažintų leidyklų, tokiomis yra laikytinos, o baigusios vertinti sudaro leidyklų sąrašus, kurių pavadinimai pateikti</text:span><text:span text:style-name="T402"><text:s/>Gairių 2 priedo atitinkamai 4 ir 5 sunumeruotose eilutėse. Šie sąrašai po kiekvieno atlikto vertinimo gali būti tikslinami; sąrašuose turi būti nurodyti metai, kuriais leidykla į sąrašą įtraukta arba iš jo išbraukta.</text:span></text:p>
      <text:p text:style-name="P403"><text:span text:style-name="T404">26</text:span><text:span text:style-name="T405">. Jei H komisija nustato, kad ve</text:span><text:span text:style-name="T406">rtinti pateiktas ne lietuvių kalba publikuotas darbas jau buvo publikuotas lietuvių kalba arba atvirkščiai (darbas pirmąkart publikuotas ne lietuvių kalba, o pakartotinai publikuotas lietuviškai), ir jei tai nebuvo Institucijos pažymėta, nurodo, kad „Šie m</text:span><text:span text:style-name="T407">okslinių tyrimų rezultatai jau buvo išleisti lietuvių (kita) kalba“. Tokiam darbui skiriama 30 proc. taškų, kurie skiriami pirmąkart išleistam darbui.</text:span></text:p>
      <text:p text:style-name="P408"><text:span text:style-name="T409">27</text:span><text:span text:style-name="T410">. </text:span><text:span text:style-name="T411">Reglamento 26 punkto formulė S mokslų atveju, remiantis Reglamento 27 punktu, yra tokia:</text:span></text:p>
      <text:p text:style-name="P412"><draw:frame draw:style-name="a16" text:anchor-type="as-char" svg:x="0in" svg:y="0in" svg:width="4.29167in" svg:height="0.38542in" style:rel-width="scale" style:rel-height="scale"><draw:object xlink:href="Object 16/" xlink:type="simple" xlink:show="embed" xlink:actuate="onLoad"/></draw:frame></text:p>
      <text:p text:style-name="P413"><draw:frame draw:style-name="a17" text:anchor-type="as-char" svg:x="0in" svg:y="0in" svg:width="1.25in" svg:height="0.20833in" style:rel-width="scale" style:rel-height="scale"><draw:object xlink:href="Object 17/" xlink:type="simple" xlink:show="embed" xlink:actuate="onLoad"/></draw:frame><text:span text:style-name="T414">reikšmės yra apibrėžtos Reglamento 22 ir 23 punkte. Išskiriami keturi formulės taikymo atvejai:</text:span></text:p>
      <text:p text:style-name="P415"><text:span text:style-name="T416">27.1</text:span><text:span text:style-name="T417">. jei žurnalo</text:span><text:span text:style-name="T418"><text:s/></text:span><draw:frame draw:style-name="a18" text:anchor-type="as-char" svg:x="0in" svg:y="0in" svg:width="0.16667in" svg:height="0.19792in" style:rel-width="scale" style:rel-height="scale"><draw:object xlink:href="Object 18/" xlink:type="simple" xlink:show="embed" xlink:actuate="onLoad"/></draw:frame><text:span text:style-name="T419"><text:s/>vertė nustatyta (žurnalas referuojamas<text:s/></text:span><text:span text:style-name="T420">WoS JCR</text:span><text:span text:style-name="T421"><text:s/>duomenų bazėje),<text:s/></text:span><draw:frame draw:style-name="a19" text:anchor-type="as-char" svg:x="0in" svg:y="0in" svg:width="0.38542in" svg:height="0.19792in" style:rel-width="scale" style:rel-height="scale"><draw:object xlink:href="Object 19/" xlink:type="simple" xlink:show="embed" xlink:actuate="onLoad"/></draw:frame><text:span text:style-name="T422"><text:s/>vertė nustatyta (žurnalas referuojamas<text:s/></text:span><text:span text:style-name="T423">Scopus</text:span><text:span text:style-name="T424"><text:s/>duomenų bazėje) ir jis nėra įtrauktas į S komisijos sudarytą sąrašą, tai kintamųjų vertės įrašomos į formulę ir apskaičiuojama<text:s/></text:span><draw:frame draw:style-name="a20" text:anchor-type="as-char" svg:x="0in" svg:y="0in" svg:width="0.28125in" svg:height="0.19792in" style:rel-width="scale" style:rel-height="scale"><draw:object xlink:href="Object 20/" xlink:type="simple" xlink:show="embed" xlink:actuate="onLoad"/></draw:frame><text:span text:style-name="T425"><text:s/>vertė;</text:span></text:p>
      <text:p text:style-name="P426"><text:span text:style-name="T427">27.2</text:span><text:span text:style-name="T428">. jei žurnalo<text:s/></text:span><draw:frame draw:style-name="a21" text:anchor-type="as-char" svg:x="0in" svg:y="0in" svg:width="0.16667in" svg:height="0.19792in" style:rel-width="scale" style:rel-height="scale"><draw:object xlink:href="Object 21/" xlink:type="simple" xlink:show="embed" xlink:actuate="onLoad"/></draw:frame><text:span text:style-name="T429"><text:s/>vertė yr</text:span><text:span text:style-name="T430">a nustatyta, <text:s/>bet nėra nustatyta jo<text:s/></text:span><draw:frame draw:style-name="a22" text:anchor-type="as-char" svg:x="0in" svg:y="0in" svg:width="0.38542in" svg:height="0.19792in" style:rel-width="scale" style:rel-height="scale"><draw:object xlink:href="Object 22/" xlink:type="simple" xlink:show="embed" xlink:actuate="onLoad"/></draw:frame><text:span text:style-name="T431"><text:s/>vertė <text:s/>ir jis nėra įtrauktas į S komisijos sudarytą sąrašą, tai<text:s/></text:span>apskaičiuojant<text:s/><draw:frame draw:style-name="a23" text:anchor-type="as-char" svg:x="0in" svg:y="0in" svg:width="0.28125in" svg:height="0.19792in" style:rel-width="scale" style:rel-height="scale"><draw:object xlink:href="Object 23/" xlink:type="simple" xlink:show="embed" xlink:actuate="onLoad"/></draw:frame><text:s/>vertę<text:s/><text:span text:style-name="T432">laikoma, kad<text:s/></text:span><draw:frame draw:style-name="a24" text:anchor-type="as-char" svg:x="0in" svg:y="0in" svg:width="0.79167in" svg:height="0.19792in" style:rel-width="scale" style:rel-height="scale"><draw:object xlink:href="Object 24/" xlink:type="simple" xlink:show="embed" xlink:actuate="onLoad"/></draw:frame><text:span text:style-name="T433">;</text:span></text:p>
      <text:p text:style-name="P434"><text:span text:style-name="T435">27.3</text:span><text:span text:style-name="T436">. jei žurnalo<text:s/></text:span><draw:frame draw:style-name="a25" text:anchor-type="as-char" svg:x="0in" svg:y="0in" svg:width="0.16667in" svg:height="0.19792in" style:rel-width="scale" style:rel-height="scale"><draw:object xlink:href="Object 25/" xlink:type="simple" xlink:show="embed" xlink:actuate="onLoad"/></draw:frame><text:span text:style-name="T437"><text:s/>vertė nėra nustatyta, bet yra nustatyta jo<text:s/></text:span><draw:frame draw:style-name="a26" text:anchor-type="as-char" svg:x="0in" svg:y="0in" svg:width="0.38542in" svg:height="0.19792in" style:rel-width="scale" style:rel-height="scale"><draw:object xlink:href="Object 26/" xlink:type="simple" xlink:show="embed" xlink:actuate="onLoad"/></draw:frame><text:span text:style-name="T438"><text:s/>vertė <text:s/>ir<text:s/></text:span><text:span text:style-name="T439">ji</text:span><text:span text:style-name="T440">s nėra įtrauktas į S komisijos sudarytą sąrašą, tai<text:s/></text:span>apskaičiuojant<text:s/><draw:frame draw:style-name="a27" text:anchor-type="as-char" svg:x="0in" svg:y="0in" svg:width="0.28125in" svg:height="0.19792in" style:rel-width="scale" style:rel-height="scale"><draw:object xlink:href="Object 27/" xlink:type="simple" xlink:show="embed" xlink:actuate="onLoad"/></draw:frame><text:s/>vertę<text:s/><text:span text:style-name="T441">laikoma, kad<text:s/></text:span><draw:frame draw:style-name="a28" text:anchor-type="as-char" svg:x="0in" svg:y="0in" svg:width="0.625in" svg:height="0.19792in" style:rel-width="scale" style:rel-height="scale"><draw:object xlink:href="Object 28/" xlink:type="simple" xlink:show="embed" xlink:actuate="onLoad"/></draw:frame><text:span text:style-name="T442">;</text:span></text:p>
      <text:p text:style-name="P443"><text:span text:style-name="T444">27.4</text:span><text:span text:style-name="T445">. jei žurnalo<text:s/></text:span><draw:frame draw:style-name="a29" text:anchor-type="as-char" svg:x="0in" svg:y="0in" svg:width="0.16667in" svg:height="0.19792in" style:rel-width="scale" style:rel-height="scale"><draw:object xlink:href="Object 29/" xlink:type="simple" xlink:show="embed" xlink:actuate="onLoad"/></draw:frame><text:span text:style-name="T446"><text:s/>ir<text:s/></text:span><draw:frame draw:style-name="a30" text:anchor-type="as-char" svg:x="0in" svg:y="0in" svg:width="0.38542in" svg:height="0.19792in" style:rel-width="scale" style:rel-height="scale"><draw:object xlink:href="Object 30/" xlink:type="simple" xlink:show="embed" xlink:actuate="onLoad"/></draw:frame><text:span text:style-name="T447"><text:s/>vertės nėra nustatytos , arba jis yra įtrauktas į<text:s/></text:span><text:span text:style-name="T448">S komisijos sudarytą sąrašą, tai formulė netaikoma, ir nagrinė</text:span><text:span text:style-name="T449">jama galimybė darbą įskaityti kaip kitos mokslo darbo rūšies darbą.</text:span></text:p>
      <text:p text:style-name="P450"/>
      <text:p text:style-name="P451"><text:span text:style-name="T452">TOP 10</text:span><text:span text:style-name="T453"><text:s/>sąrašo sudarymas ir jame esančių darbų vertinimas</text:span></text:p>
      <text:p text:style-name="P454"/>
      <text:p text:style-name="P455"><text:span text:style-name="T456">28</text:span><text:span text:style-name="T457">. Remiantis duomenų bazės<text:s/></text:span><text:span text:style-name="T458">WoS<text:s/></text:span><text:span text:style-name="T459">analitinio įrankio</text:span><text:span text:style-name="T460"><text:s/>InCites</text:span><text:span text:style-name="T461"><text:s/>duomenimis, kasmet sudaromas Lietuvos tyrėjų mokslo straipsnių, kurie patenka į 10 proc. labiausiai pasaulyje cituojamų mokslo straipsnių pagal Ekonominio bendradarbiavimo ir plėtros organizacijos (toliau – EBPO) mokslo kryptis ir yra paskelbti mokslo žur</text:span><text:span text:style-name="T462">naluose, įtrauktuose į<text:s/></text:span><text:span text:style-name="T463">WoS</text:span><text:span text:style-name="T464"><text:s/></text:span><text:span text:style-name="T465">JCR</text:span><text:span text:style-name="T466">, sąrašą (toliau –<text:s/></text:span><text:span text:style-name="T467">TOP 10</text:span><text:span text:style-name="T468"><text:s/>sąrašas). Jis sudaromas pagal vertinamųjų metų liepos mėnesį<text:s/></text:span><text:span text:style-name="T469">WoS</text:span><text:span text:style-name="T470"><text:s/>paskelbtus duomenis, kai jie tampa prieinami Tarybos Mokslo fondo darbuotojams,<text:s/></text:span><text:span text:style-name="T471">TOP 10</text:span><text:span text:style-name="T472"><text:s/>sąrašas įkeliamas į „Vieversio“ sistemą. EBPO mo</text:span><text:span text:style-name="T473">kslo kryptys atitinka<text:s/></text:span><text:span text:style-name="T474">Frascati</text:span><text:span text:style-name="T475"><text:s/>vadove (</text:span><text:span text:style-name="T476">„Frascati vadovas, 2015“ (</text:span>ISBN 978-9986-9380-7-1, DOI: https://doi.org/10.1787/9789264286290-lt)<text:s/><text:span text:style-name="T477">nurodytą EBPO antro lygmens mokslinių tyrimų ir eksperimentinės plėtros mokslo krypčių klasifikaciją (angl.<text:s/></text:span><text:span text:style-name="T478">second-level</text:span><text:span text:style-name="T479"><text:s/>classification of fields of research and experimental development classification</text:span><text:span text:style-name="T480">; toliau – MTEP klasifikacija).<text:s/></text:span><text:span text:style-name="T481">TOP 10</text:span><text:span text:style-name="T482"><text:s/>sąrašas sudaromas iš straipsnių, kurie buvo atspausdinti per dešimtmetį, paskutiniais metais laikant įskaitinius metus.</text:span></text:p>
      <text:p text:style-name="P483"><text:span text:style-name="T484">29</text:span><text:span text:style-name="T485">. Jei vert</text:span><text:span text:style-name="T486">inamaisiais metais Institucijos pateiktas N, T, M, A ar S srities mokslo darbas patenka ir į<text:s/></text:span><text:span text:style-name="T487">TOP 10</text:span><text:span text:style-name="T488"><text:s/>sąrašą, jam taškai skiriami tiek už darbo rūšį, kurią pripažino ekspertai, tiek kaip už darbą, patekusį į<text:s/></text:span><text:span text:style-name="T489">TOP 10</text:span><text:span text:style-name="T490"><text:s/>sąrašą.</text:span></text:p>
      <text:p text:style-name="P491"><text:span text:style-name="T492">30</text:span><text:span text:style-name="T493">. Jei N, T, M, A ar S srities</text:span><text:span text:style-name="T494"><text:s/>darbas patenka į<text:s/></text:span><text:span text:style-name="T495">TOP 10</text:span><text:span text:style-name="T496"><text:s/>sąrašą, jam vertinimo metu kaip Reglamento 2 priedo 6-ai darbų rūšiai ar 3 priedo 8-ai darbų rūšiai yra skiriami taškai vieną kartą nepriklausomai nuo to, į kelias EBPO mokslo kryptis darbas pateko.</text:span></text:p>
      <text:p text:style-name="P497"><text:span text:style-name="T498">31</text:span><text:span text:style-name="T499">. Jei N, T, M, A ar S srit</text:span><text:span text:style-name="T500">ies darbas patenka į<text:s/></text:span><text:span text:style-name="T501">TOP 10</text:span><text:span text:style-name="T502"><text:s/>sąrašą bent pagal vieną EBPO antro lygmens MTEP klasifikaciją ir viena darbo dalis yra priskirta bent vienai N, T, M, A sričių mokslo krypčiai, o kita dalis – S srities mokslo krypčiai, tai tokiam darbui taškai skiriami tiek pro</text:span><text:span text:style-name="T503">porcingai nuo N, T, M, A sričių mokslo krypties darbo dalies pagal Reglamento 3 priedo 8-ai darbų rūšiai skiriamus taškus, tiek proporcingai nuo S srities mokslo krypties darbo dalies pagal Reglamento 2 priedo 6-ai darbų rūšiai skiriamus taškus. Jei darbo<text:s/></text:span><text:span text:style-name="T504">dalis priskiriama H mokslo sričiai ar C, V meno sritims, tokiam į<text:s/></text:span><text:span text:style-name="T505">TOP 10</text:span><text:span text:style-name="T506"><text:s/>sąrašą patekusiam darbui taškai kaip H mokslo srities ar C, V meno sričių darbui neskiriami.</text:span></text:p>
      <text:p text:style-name="P507"><text:span text:style-name="T508">32</text:span><text:span text:style-name="T509">. </text:span><text:span text:style-name="T510">TOP 10</text:span><text:span text:style-name="T511"><text:s/>sąrašo straipsnių, kurie išspausdinti 2016 m. arba anksčiau ir apie kurių m</text:span><text:span text:style-name="T512">okslo kryptį (-is), taip pat Institucijos autorių indėlius ir vertinamųjų vienetų indėlius Taryba informacijos neturi, mokslo kryptį (-is), Institucijos autorių indėlius ir vertinamųjų vienetų indėlius nurodo Institucijų administratoriai. Tarybos ekspertų<text:s/></text:span><text:span text:style-name="T513">komisijos gali pakoreguoti<text:s/></text:span><text:span text:style-name="T514">TOP 10</text:span><text:span text:style-name="T515"><text:s/>sąrašo straipsnių mokslo kryptį (-is), o indėlius – komisijos arba Tarybos Mokslo fondo paskirti darbuotojai.</text:span></text:p>
      <text:p text:style-name="P516"/>
      <text:p text:style-name="P517"><text:span text:style-name="T518">TREČIASIS</text:span><text:span text:style-name="T519"><text:s/>SKIRSNIS</text:span></text:p>
      <text:p text:style-name="P520"><text:span text:style-name="T521">MENO DARBŲ VERTINIMAS</text:span></text:p>
      <text:p text:style-name="P522"/>
      <text:p text:style-name="P523"><text:span text:style-name="T524">Meno darbų formalusis vertinimas</text:span></text:p>
      <text:p text:style-name="P525"/>
      <text:p text:style-name="P526"><text:span text:style-name="T527">33</text:span><text:span text:style-name="T528">. Premjera laikoma<text:s/></text:span><text:span text:style-name="T529">kūrinio eksponavimas, įgyvendinimas ar atlikimas, kai nauji darbai sudaro ne mažiau kaip 50 proc. naujai eksponuojamo, įgyvendinamo ar atliekamo rezultato.</text:span></text:p>
      <text:p text:style-name="P530"><text:span text:style-name="T531">34</text:span><text:span text:style-name="T532">. Kūriniai, eksponuoti, įgyvendinti ar atlikti masiniuose renginiuose, neįskaitomi.</text:span></text:p>
      <text:p text:style-name="P533"><text:span text:style-name="T534">35</text:span><text:span text:style-name="T535">. Je</text:span><text:span text:style-name="T536">i Institucija vertinimui yra pateikusi praėjusių metų (t. y., n-1 metų, kur n yra įskaitiniai metai) nei įskaitiniai meno darbą, jis vertinamas tik tuo atveju, jei praėjusiais metais darbas nebuvo pateiktas vertinti.</text:span></text:p>
      <text:p text:style-name="P537"><text:span text:style-name="T538">36</text:span><text:span text:style-name="T539">. CV komisija, atlikusi formalųjį</text:span><text:span text:style-name="T540"><text:s/>vertinimą, bendru sutarimu sudaro meno darbų pavyzdžių pagal meninius kontekstus sąrašą, kurio pavadinimas pateiktas Gairių 2 priedo 6 sunumeruotoje eilutėje.</text:span></text:p>
      <text:p text:style-name="P541"><text:span text:style-name="T542">37</text:span><text:span text:style-name="T543">. Už kartotinį meno kūrinio eksponavimą, įgyvendinimą ar atlikimą, teikiamą formaliajam<text:s/></text:span><text:span text:style-name="T544">vertinimui, skirtų taškų skaičius yra dauginamas iš koeficiento (toliau – kartojamumo koeficientas). Apdovanojimams kartojamumo koeficientas</text:span><text:span text:style-name="T545"><text:s/></text:span><text:span text:style-name="T546">netaikomas. Galimas kartojamumo koeficientų skyrimas pagal kūrinio eksponavimą, įgyvendinimą ar atlikimą pateiktas<text:s/></text:span><text:span text:style-name="T547">Gairių 3 priede.</text:span></text:p>
      <text:p text:style-name="P548"><text:span text:style-name="T549">38</text:span><text:span text:style-name="T550">. Atsižvelgiant į ribotas galimybes meno kūrinius įgyvendinti ar atlikti, gali būti taikomi nepakartojamumo koeficientai. Nepakartojamumo koeficientai skiriami monumentaliems darbams (gali būti taikomas ir prestižinių tarptautinių me</text:span><text:span text:style-name="T551">no darbų apdovanojimų atvejais), atsižvelgus į darbo kontekstą:</text:span></text:p>
      <text:p text:style-name="P552"><text:span text:style-name="T553">38.1</text:span><text:span text:style-name="T554">. koeficientas 2 skiriamas nacionalinio lygio meno darbams;</text:span></text:p>
      <text:p text:style-name="P555"><text:span text:style-name="T556">38.2</text:span><text:span text:style-name="T557">. koeficientas 3 skiriamas išskirtinio nacionalinio lygio meno darbams;</text:span></text:p>
      <text:p text:style-name="P558"><text:span text:style-name="T559">38.3</text:span><text:span text:style-name="T560">. koeficientas 4 skiriamas tarptautini</text:span><text:span text:style-name="T561">o lygio meno darbams;</text:span></text:p>
      <text:p text:style-name="P562"><text:span text:style-name="T563">38.4</text:span><text:span text:style-name="T564">. koeficientas 5 skiriamas išskirtinio tarptautinio lygio meno darbams.</text:span></text:p>
      <text:p text:style-name="P565"><text:span text:style-name="T566">39</text:span><text:span text:style-name="T567">. Išskirtiniais atvejais gali būti taikomi abu – kartojamumo ir nepakartojamumo – koeficientai. Pavyzdžiui: architektūros darbo adaptavimas ir kar</text:span><text:span text:style-name="T568">totinis įgyvendinimas naujame kontekste.</text:span></text:p>
      <text:p text:style-name="P569"><text:span text:style-name="T570">40</text:span><text:span text:style-name="T571">. C, V meno srityse vertinant atitinkamos specifikos meno kūrinius ar meno kūrinio (atlikimo) skelbimą (pvz.: solisto ir akompaniatoriaus kartu atliekamą kūrinį, dalyvavimą grupinėje parodoje ir pan.). CV komi</text:span><text:span text:style-name="T572">sija gali bendru sutarimu taikyti 2 arba 3 kartus didesnį koeficientą tam menininkui, kurio įnašas į meno kūrinį ar jo skelbimą yra didesnis. Visais atvejais bendras autorių indėlis turi neviršyti vieneto. Skaičiuojant taškus pagal Reglamento 22 punkto for</text:span><text:span text:style-name="T573">mulę santykis<text:s/></text:span><draw:frame draw:style-name="a31" text:anchor-type="as-char" svg:x="0in" svg:y="0in" svg:width="0.52083in" svg:height="0.19792in" style:rel-width="scale" style:rel-height="scale"><draw:object xlink:href="Object 31/" xlink:type="simple" xlink:show="embed" xlink:actuate="onLoad"/></draw:frame><text:span text:style-name="T574"><text:s/>turi būti pakeistas santykiu<text:s/></text:span><draw:frame draw:style-name="a32" text:anchor-type="as-char" svg:x="0in" svg:y="0in" svg:width="2.14583in" svg:height="0.19792in" style:rel-width="scale" style:rel-height="scale"><draw:object xlink:href="Object 32/" xlink:type="simple" xlink:show="embed" xlink:actuate="onLoad"/></draw:frame><text:span text:style-name="T575">, kur<text:s/></text:span><draw:frame draw:style-name="a33" text:anchor-type="as-char" svg:x="0in" svg:y="0in" svg:width="0.09375in" svg:height="0.19792in" style:rel-width="scale" style:rel-height="scale"><draw:object xlink:href="Object 33/" xlink:type="simple" xlink:show="embed" xlink:actuate="onLoad"/></draw:frame><text:span text:style-name="T576"><text:s/>yra CV komisijos nustatytas įnašo koeficientas.</text:span></text:p>
      <text:p text:style-name="Normal"/>
      <text:p text:style-name="P577"><text:span text:style-name="T578">Meno darbų ekspertinis vertinimas</text:span></text:p>
      <text:p text:style-name="P579"/>
      <text:p text:style-name="P580"><text:span text:style-name="T581">41</text:span><text:span text:style-name="T582">. Institucijų atrinkti ir pateikti vertinti geriausi meno darbai vertinami</text:span><text:span text:style-name="T583"><text:s/>pagal meninės vertės, profesionalumo, originalumo, novatoriškumo ir žinomumo kriterijus.</text:span></text:p>
      <text:p text:style-name="P584"><text:span text:style-name="T585">42</text:span><text:span text:style-name="T586">. Pagal Gairių 41 punkte nurodytus kriterijus, nustatomas meno darbo lygis ir suteikiamas įvertis nuo 0 iki 5 balų:</text:span></text:p>
      <text:p text:style-name="P587"><text:span text:style-name="T588">42.1</text:span><text:span text:style-name="T589">. darbas neatitinka meno darbui keliam</text:span><text:span text:style-name="T590">ų kriterijų (0 balų);</text:span></text:p>
      <text:p text:style-name="P591"><text:span text:style-name="T592">42.2</text:span><text:span text:style-name="T593">. vietinio lygio (lokalus) meno darbas (1 balas);</text:span></text:p>
      <text:p text:style-name="P594"><text:span text:style-name="T595">42.3</text:span><text:span text:style-name="T596">. nacionalinio lygio meno darbas (2 balai);</text:span></text:p>
      <text:p text:style-name="P597"><text:span text:style-name="T598">42.4</text:span><text:span text:style-name="T599">. išskirtinio nacionalinio lygio meno darbas (3 balai);</text:span></text:p>
      <text:p text:style-name="P600"><text:span text:style-name="T601">42.5</text:span><text:span text:style-name="T602">. tarptautinio lygio meno darbas (4 balai);</text:span></text:p>
      <text:p text:style-name="P603"><text:span text:style-name="T604">42.6</text:span><text:span text:style-name="T605">. išskirtinio tarptautinio lygio meno darbas (5 balai).</text:span></text:p>
      <text:p text:style-name="P606"><text:span text:style-name="T607">43</text:span><text:span text:style-name="T608">. Ekspertiniam vertinimui pateiktas kartotinis meno kūrinio eksponavimas, įgyvendinimas ar atlikimas gali būti įskaitytas tik išskirtiniais atvejais ir būtinai bendru CV komisijos sutarimu.</text:span></text:p>
      <text:p text:style-name="P609"/>
      <text:p text:style-name="P610"><text:span text:style-name="T611">III</text:span><text:span text:style-name="T612"><text:s/>SKYRIUS<text:s/></text:span></text:p>
      <text:p text:style-name="P613"><text:span text:style-name="T614">PROJEKTŲ IR SUTARČIŲ VERTINIMAS</text:span></text:p>
      <text:p text:style-name="P615"/>
      <text:p text:style-name="P616"><text:span text:style-name="T617">PIRMASIS</text:span><text:span text:style-name="T618"><text:s/>SKIRSNIS</text:span></text:p>
      <text:p text:style-name="P619"><text:span text:style-name="T620">BENDROSIOS NUOSTATOS</text:span></text:p>
      <text:p text:style-name="P621"/>
      <text:p text:style-name="P622"><text:span text:style-name="T623">44</text:span><text:span text:style-name="T624">. MTEP ProSut, Meno Sut komisijų vadovai paskirsto MTEP projektus ir sutartis bei meno sutartis, o vėliau Institucijų pastabas individualiam ekspertų vertinimui. Ekspertai įrašo vertinimus ir pastabas į sistemą „Vieversys“.<text:s/></text:span></text:p>
      <text:p text:style-name="P625"><text:span text:style-name="T626">45</text:span><text:span text:style-name="T627">. Ekspertų komisijos, išv</text:span><text:span text:style-name="T628">ardytos 44 punkte, siekia komisijos narių bendros nuomonės. Nepavykus jos pasiekti, balsuojama. Balsams pasiskirsčius po lygiai, lemia komisijos vadovo balsas.</text:span></text:p>
      <text:p text:style-name="P629"><text:span text:style-name="T630">46</text:span><text:span text:style-name="T631">. Konfidencialūs MTEP projektai ir sutartys, meno sutartys apie kurių MTEP (meno) pobūdį I</text:span><text:span text:style-name="T632">nstitucija negali pateikti pakankamų įrodymų, nėra vertinamos ir iš tokių projektų ir sutarčių gautos lėšos neįskaitomos.</text:span></text:p>
      <text:p text:style-name="P633"><text:span text:style-name="T634">47</text:span><text:span text:style-name="T635">. Ekspertų komisijų, išvardytų 44 punkte, vadovų paskirti asmenys įrašo į sistemą „Vieversys“ apibendrinamuosius komisijų vertin</text:span><text:span text:style-name="T636">imus.</text:span></text:p>
      <text:p text:style-name="P637"/>
      <text:p text:style-name="P638"><text:span text:style-name="T639">ANTRASIS</text:span><text:span text:style-name="T640"><text:s/>SKIRSNIS</text:span></text:p>
      <text:p text:style-name="P641"><text:span text:style-name="T642">MTEP PROJEKTŲ IR SUTARČIŲ VERTINIMAS</text:span></text:p>
      <text:p text:style-name="P643"/>
      <text:p text:style-name="P644"><text:span text:style-name="T645">48</text:span><text:span text:style-name="T646">. MTEP ProSut komisija įvertina, ar pagal MTEP projektus ir sutartis atlikti darbai atitinka<text:s/></text:span><text:span text:style-name="T647">Frascati</text:span><text:span text:style-name="T648"><text:s/>vadove (</text:span><text:span text:style-name="T649">„Frascati vadovas, 2015“)</text:span><text:span text:style-name="T650"><text:s/>MTEP darbams keliamus reikalavimus, nurodo, kurie iš atliktų darbų nepriskirtini MTEP, pagrindžia tokį sprendimą konkrečiu<text:s/></text:span><text:span text:style-name="T651">Frascati</text:span><text:span text:style-name="T652"><text:s/>vadovo punktu, bei nustato, kuri už<text:s/></text:span><text:span text:style-name="T653">programos projektą ar<text:s/></text:span><text:span text:style-name="T654">užsakymo vykdymą gautų lėšų dalis įskaitoma kaip MTEP projekto ar</text:span><text:span text:style-name="T655"><text:s/>užsakymo rezultatas.<text:s/></text:span>Esant neatitikimams tarp išversto (lietuviško) ir originalaus teksto, vadovaujamasi originaliu tekstu „Frascati Manual 2015“ (ISBN 978-926423901-2, DOI:<text:s/><text:span text:style-name="T656">http://dx.doi.org/10.1787/9789264239012-en.</text:span><text:span text:style-name="T657">;</text:span></text:p>
      <text:p text:style-name="P658"><text:span text:style-name="T659">49</text:span><text:span text:style-name="T660">. Lėšos, gautos iš dalyvavimo<text:s/></text:span><text:span text:style-name="T661">tų tarptautinių programų veiklose, kurios išvardintos Gairių 4 priede, įskaitomos arba neįskaitomos pagal tai, kaip nurodyta Gairių 4 priede.</text:span></text:p>
      <text:p text:style-name="P662"/>
      <text:p text:style-name="P663"/>
      <text:p text:style-name="P664"><text:span text:style-name="T665">TREČIASIS</text:span><text:span text:style-name="T666"><text:s/>SKIRSNIS</text:span></text:p>
      <text:p text:style-name="P667"><text:span text:style-name="T668">MENO SUTARČIŲ VERTINIMAS</text:span></text:p>
      <text:p text:style-name="P669"/>
      <text:p text:style-name="P670"><text:span text:style-name="T671">50</text:span><text:span text:style-name="T672">. Meno Sut komisija, vertindama meno sutartis, išnagrin</text:span><text:span text:style-name="T673">ėja tais metais pagal užsakymą atliktus darbus, įvertina, ar pagal šias sutartis atlikti darbai atitinka meno veiklą, nurodo, kurie iš atliktų darbų nepriskirtini meno veiklai, pagrindžia tokį sprendimą, bei nustato, kuri už užsakymo vykdymą gautų lėšų dal</text:span><text:span text:style-name="T674">is įskaitoma kaip meno sutarties rezultatas.</text:span></text:p>
      <text:p text:style-name="P675"><text:span text:style-name="T676">51</text:span><text:span text:style-name="T677">. Meno Sut komisija, vertindama meno sutartis, vadovaujasi šiomis nuostatomis:</text:span></text:p>
      <text:p text:style-name="P678"><text:span text:style-name="T679">51.1</text:span><text:span text:style-name="T680">. Meno užsakymu laikoma tokia sutartis, kurios objektas yra meno kūrinys. Jei užsakymo įvykdymas neįmanomas be lėšų, kur</text:span><text:span text:style-name="T681">ios nėra tiesiogiai susijusios su meno kūriniu, bet be jų meno kūrinio atlikimas neįmanomas, tai įskaitomos visos užsakymo lėšos;</text:span></text:p>
      <text:p text:style-name="P682"><text:span text:style-name="T683">51.2</text:span><text:span text:style-name="T684">. </text:span><text:span text:style-name="T685">Meno užsakymai neįskaitomi, jei sutartys buvo finansuotos<text:s/></text:span><text:span text:style-name="T686">Lietuvos kultūros tarybos, Lietuvos Respublikos kultūros m</text:span><text:span text:style-name="T687">inisterijos ar Lietuvos Respublikos<text:s/></text:span><text:span text:style-name="T688">švietimo, mokslo ir sporto ministerijos</text:span><text:span text:style-name="T689"><text:s/>lėšomis;</text:span></text:p>
      <text:p text:style-name="P690"><text:span text:style-name="T691">51.3</text:span><text:span text:style-name="T692">. Meno užsakymai neįskaitomi, jei<text:s/></text:span><text:span text:style-name="T693">sutarties objektas nebuvo meno kūrinio sukūrimas (pvz., sutartys, pagal kurias buvo gautas finansavimas studentų mokymams, kūrybi</text:span><text:span text:style-name="T694">nėms išvykoms);</text:span></text:p>
      <text:p text:style-name="P695"><text:span text:style-name="T696">51.4</text:span><text:span text:style-name="T697">. įskaitomos visos lėšos, gautos įskaitiniais metais už licencines sutartis nepriklausomai nuo to, kuriais metais tos sutartys buvo pasirašytos; šios lėšos įskaitant dauginamos iš 1,5 koeficiento.</text:span></text:p>
      <text:p text:style-name="P698"><text:span text:style-name="T699">52</text:span><text:span text:style-name="T700">. Vertinant sutartis, kuriose numatyta atlikti tiek industrinio dizaino, tiek inžinerinius sprendimus, būtina turėti sutarčių papildymus su išsamiu biudžeto išrašu. Iš jo<text:s/></text:span><text:span text:style-name="T701">Meno Sut</text:span><text:span text:style-name="T702"><text:s/>komisija turi nuspręsti, kuri sutarties lėšų dalis buvo skirta industrinio d</text:span><text:span text:style-name="T703">izaino daliai įgyvendinti ir šias lėšas įskaityti, o kitos dalies – neįskaityti.</text:span></text:p>
      <text:p text:style-name="P704"/>
      <text:p text:style-name="P705"><text:span text:style-name="T706">IV</text:span><text:span text:style-name="T707"><text:s/>SKYRIUS</text:span></text:p>
      <text:p text:style-name="P708"><text:span text:style-name="T709">VERTINIMO REZULTATŲ PATEIKIMO TVARKA</text:span></text:p>
      <text:p text:style-name="P710"/>
      <text:p text:style-name="P711"><text:span text:style-name="T712">53</text:span><text:span text:style-name="T713">.  Prasidėjus mokslo darbų vertinimo procesui NTMA ir S komisijų parengti du sąrašai, kaip nurodyta Gairių 19 ir 24 punktuose, pagal kompetenciją teikiami svarstyti GTM ar HSM komitetams, o pastarieji sąrašus teikia Tarybos pirmininkui tvirtinti. Tarybos p</text:span><text:span text:style-name="T714">irmininko patvirtinti sąrašai skelbiami Tarybos svetainėje.<text:s/></text:span></text:p>
      <text:p text:style-name="P715"><text:span text:style-name="T716">54</text:span><text:span text:style-name="T717">. Institucijos apie pirminius mokslo (meno) darbų vertinimo rezultatus informuojamos sistemoje „Vieversys“. Ne vėliau kaip per penkias darbo dienas nuo rezultatų paskelbimo sistemoje „Vieve</text:span><text:span text:style-name="T718">rsys“ Institucijos gali kreiptis į Tarybą ir sistemoje „Vieversys“ prašyti pataisyti klaidas,<text:s/></text:span><text:soft-page-break/><text:span text:style-name="T719">atsiradusias įvedant ar apdorojant bibliometrinę informaciją. Institucijų prašymus NTMA, S, H, CV komisijos įvertina bei apie svarstymo rezultatus paskelbia siste</text:span><text:span text:style-name="T720">moje „Vieversys“ Reglamente nustatytais terminais.</text:span></text:p>
      <text:p text:style-name="P721"><text:span text:style-name="T722">55</text:span><text:span text:style-name="T723">. Institucijos apie pirminius MTEP projektų ir sutarčių, meno sutarčių vertinimo rezultatus informuojamos sistemoje „Vieversys“. Ne vėliau kaip per penkias darbo dienas nuo rezultatų paskelbimo siste</text:span><text:span text:style-name="T724">moje „Vieversys“ Institucijos gali kreiptis į Tarybą dėl MTEP projektų ir sutarčių, meno sutarčių vertinimo ir sistemoje „Vieversys“ teikti pastabas. Pastabose turi būti pateikiama papildoma informacija (straipsniai, ataskaitos ir kiti dokumentai), kuri ga</text:span><text:span text:style-name="T725">li dokumentuotai įrodyti, kad tai MTEP arba meno veikla. Institucijų pastabas MTEP ProSut, Meno Sut komisijos įvertina bei apie pastabų svarstymo rezultatus paskelbia sistemoje „Vieversys“ Reglamente nustatytais terminais.<text:s/></text:span></text:p>
      <text:p text:style-name="P726"><text:span text:style-name="T727">56</text:span><text:span text:style-name="T728">. Ekspertų komisijų mokslo</text:span><text:span text:style-name="T729"><text:s/>(meno) darbų, MTEP projektų ir sutarčių, meno sutarčių įvertinimo rezultatai (jų sąrašų pavadinimai pateikti Gairių 5 priede) po vertinimo patvirtinami Tarybos pirmininko įsakymu.</text:span></text:p>
      <text:p text:style-name="P730"><text:span text:style-name="T731">57</text:span><text:span text:style-name="T732">. Pasibaigus mokslo ir meno darbų vertinimo procesui NTMA, S, H, CV k</text:span><text:span text:style-name="T733">omisijų parengti keturi sąrašai, kaip nurodyta Gairių 22, 25 ir 36 punktuose, pagal kompetenciją teikiami svarstyti GTM ar HSM komitetams, o pastarieji sąrašus teikia Tarybos pirmininkui tvirtinti. Tarybos pirmininko patvirtinti sąrašai skelbiami Tarybos s</text:span><text:span text:style-name="T734">vetainėje.</text:span></text:p>
      <text:p text:style-name="P735"><text:span text:style-name="T736">58</text:span><text:span text:style-name="T737">. Ekspertų komisijos darbas laikomas baigtu, kai jos vadovas pasirašo visus posėdžių protokolus, parengia autorinį kūrinį<text:s/></text:span><text:span text:style-name="T738">–</text:span><text:span text:style-name="T739"><text:s/>apibendrinamąjį mokslo (meno) darbų ar MTEP projektų ir sutarčių ar meno sutarčių įvertinimą (su juo turi teisę sus</text:span><text:span text:style-name="T740">ipažinti kiekvienas ekspertų komisijos narys), jį pateikia ekspertų komisiją sudariusiam Tarybos komitetui, o šis autorinį kūrinį išnagrinėja ir parengia siūlymą Tarybos pirmininkui autorinį kūrinį tvirtinti.</text:span></text:p>
      <text:p text:style-name="P741"><text:span text:style-name="T742">59</text:span><text:span text:style-name="T743">. Institucijos gali teikti apeliacijas dė</text:span><text:span text:style-name="T744">l Tarybos pirmininko patvirtintų Institucijų veiklos vertinimo rezultatų pagal Gairių V skyriaus apeliacijų teikimo ir nagrinėjimo tvarką.<text:s/></text:span></text:p>
      <text:p text:style-name="P745"/>
      <text:p text:style-name="P746"><text:span text:style-name="T747">V</text:span><text:span text:style-name="T748"><text:s/>SKYRIUS</text:span></text:p>
      <text:p text:style-name="P749"><text:span text:style-name="T750">APELIACIJŲ TEIKIMO IR NAGRINĖJIMO TVARKA</text:span></text:p>
      <text:p text:style-name="P751"/>
      <text:p text:style-name="P752"><text:span text:style-name="T753">60</text:span><text:span text:style-name="T754">. Institucija, nesutinkanti su su Tarybos pirminink</text:span><text:span text:style-name="T755">o sprendimu, priimtu<text:s/></text:span><text:span text:style-name="T756">mokslo (meno) darbų, MTEP projektų ir sutarčių,</text:span><text:span text:style-name="T757"><text:s/>meno sutarčių</text:span><text:span text:style-name="T758"><text:s/>įvertinimo pagrindu (toliau – apeliantas), gali pateikti <text:s/>Tarybai motyvuotą rašytinį kreipimąsi, kuriame nurodo, kad nesutinka su Tarybos pirmininko sprendimu, priimtu<text:s/></text:span><text:span text:style-name="T759">mokslo (meno) darbų, MTEP projektų ir sutarčių,</text:span><text:span text:style-name="T760"><text:s/>meno sutarčių</text:span><text:span text:style-name="T761"><text:s/>įvertinimo pagrindu (toliau – apeliacija).</text:span><text:span text:style-name="T762"><text:s/></text:span></text:p>
      <text:p text:style-name="P763"><text:span text:style-name="T764">61</text:span><text:span text:style-name="T765">. Apeliaciją apeliantas gali pateikti ne vėliau kaip per 5 darbo dienas po paskelbimo Tarybos svetainėje apie Tarybos pirmininko sprendimą dėl a</text:span><text:span text:style-name="T766">taskaitinių metų<text:s/></text:span><text:span text:style-name="T767">mokslo (meno) darbų, MTEP projektų ir sutarčių,</text:span><text:span text:style-name="T768"><text:s/>meno sutarčių</text:span><text:span text:style-name="T769"><text:s/>įvertinimo.</text:span></text:p>
      <text:p text:style-name="P770"><text:span text:style-name="T771">62</text:span><text:span text:style-name="T772">. Apeliacija nagrinėjama, jei apeliantas pagrindžia, kad formalaus ar ekspertinio vertinimo metu padaryta faktinių klaidų, kurios galėjo turėti lemiamą įtaką m</text:span><text:span text:style-name="T773">okslo<text:s/></text:span><text:span text:style-name="T774">(meno) darbų, MTEP projektų ir sutarčių,</text:span><text:span text:style-name="T775"><text:s/>meno sutarčių</text:span><text:span text:style-name="T776"><text:s/>įvertinimui.</text:span></text:p>
      <text:p text:style-name="P777"><text:span text:style-name="T778">63</text:span><text:span text:style-name="T779">. Nesutikimas su formalaus ir (ar) ekspertinio įvertinimo rezultatu ar ekspertų komisijos ekspertine išvada nesuteikia pagrindo apeliantui pateikti apeliaciją.</text:span></text:p>
      <text:p text:style-name="P780"><text:span text:style-name="T781">64</text:span><text:span text:style-name="T782">. Apeliaci</text:span><text:span text:style-name="T783">joje turi būti nurodytas sprendimas, dėl kurio teikiama apeliacija, šio sprendimo priėmimo data, apeliacijos pagrindimas. Apeliacijos metu neteikiami nauji dokumentai, apeliacija vertinama pagal dokumentus, kurie buvo pateikti mokslo (meno) darbų,<text:s/></text:span><text:span text:style-name="T784">MTEP pro</text:span><text:span text:style-name="T785">jektų ir sutarčių,</text:span><text:span text:style-name="T786"><text:s/>meno sutarčių teikimo laikotarpiu ar pastabų dėl vertinimo teikimo laikotarpiu.</text:span></text:p>
      <text:p text:style-name="P787"><text:span text:style-name="T788">65</text:span><text:span text:style-name="T789">. Apeliacija, neatitinkanti Gairių 61, 62, 64 punktuose nurodytų reikalavimų, nenagrinėjama.</text:span></text:p>
      <text:p text:style-name="P790"><text:span text:style-name="T791">66</text:span><text:span text:style-name="T792">. Apeliacijas nagrinėja</text:span><text:span text:style-name="T793"><text:s/></text:span><text:span text:style-name="T794">Apeliacinė komisija. Jos sud</text:span><text:span text:style-name="T795">ėtį tvirtina ir jos pirmininką ir pavaduotoją skiria Tarybos</text:span><text:span text:style-name="T796"><text:s/>pirmininkas, atsižvelgdamas į Tarybos valdybos siūlymus dėl Apeliacinės komisijos narių.</text:span><text:span text:style-name="T797"><text:s/></text:span></text:p>
      <text:p text:style-name="P798"><text:span text:style-name="T799">67</text:span><text:span text:style-name="T800">. Apeliacinė komisija ne vėliau kaip per dešimt darbo dienų po apeliacijų teikimo termino pabaigos<text:s/></text:span><text:span text:style-name="T801">priima sprendimą, ar<text:s/></text:span><text:span text:style-name="T802">apeliacija nagrinėtina, kartu nurodydama to pagrindą</text:span><text:span text:style-name="T803">.<text:s/></text:span><text:span text:style-name="T804">Apie Apeliacinės komisijos priimtą sprendimą apeliantas informuojamas raštu ne vėliau kaip per penkias darbo dienas po Apeliacinės komisijos sprendimo priėmimo dienos.</text:span></text:p>
      <text:p text:style-name="P805"><text:span text:style-name="T806">68</text:span><text:span text:style-name="T807">. Jei A</text:span><text:span text:style-name="T808">peliacinė komisija priima sprendimą apeliaciją nagrinėti iš esmės, ji<text:s/></text:span><text:span text:style-name="T809">apeliaciją išnagrinėja ir priima motyvuotą sprendimą per trisdešimt darbo dienų</text:span><text:span text:style-name="T810"><text:s/>po šiame punkte numatyto sprendimo priėmimo dienos. Nagrinėjimo metu Apeliacinė komisija gali pasikviesti<text:s/></text:span><text:span text:style-name="T811">apelianto ir ekspertų komisijos atstovus</text:span><text:span text:style-name="T812">.</text:span></text:p>
      <text:p text:style-name="P813"><text:span text:style-name="T814">69</text:span><text:span text:style-name="T815">. Tarybos pirmininkas, atsižvelgdamas į Apeliacinės komisijos sprendimą tenkinti apeliaciją, gali pakeisti savo sprendimą (-us) dėl<text:s/></text:span><text:span text:style-name="T816">mokslo (meno) darbų, MTEP projektų ir sutarčių,</text:span><text:span text:style-name="T817"><text:s/>meno sutarčių</text:span><text:span text:style-name="T818"><text:s/>vertinimo<text:s/></text:span><text:span text:style-name="T819">rezultatų patvirtinimo. Apie tai apeliantas informuojamas raštu ne vėliau kaip per penkias darbo dienas po tokio sprendimo priėmimo dienos.<text:s/></text:span></text:p>
      <text:p text:style-name="P820"><text:span text:style-name="T821">70</text:span><text:span text:style-name="T822">. Tarybos pirmininkui priėmus naują sprendimą (-us) dėl<text:s/></text:span><text:span text:style-name="T823">mokslo (meno) darbų, MTEP projektų ir sutarčių,</text:span><text:span text:style-name="T824"><text:s/>meno<text:s/></text:span><text:span text:style-name="T825">sutarčių</text:span><text:span text:style-name="T826"><text:s/>vertinimo<text:s/></text:span><text:span text:style-name="T827">rezultatų patvirtinimo, koreguojami duomenys sistemoje „Vieversys“ ir Tarybos svetainėje. Jei<text:s/></text:span><text:span text:style-name="T828">apeliacijos išnagrinėjamos ir naujas Tarybos pirmininko sprendimas priimamas, kai vertinimo duomenys jau pateikti Švietimo, mokslo ir sporto mi</text:span><text:span text:style-name="T829">nisterijai,<text:s/></text:span><text:span text:style-name="T830">atnaujinti vertinimo duomenys jai</text:span><text:span text:style-name="T831"><text:s/>pateikiami kitais metais.<text:s/></text:span></text:p>
      <text:p text:style-name="P832"><text:span text:style-name="T833">71</text:span><text:span text:style-name="T834">. Tarybos pirmininko patvirtinti Institucijų veiklos vertinimo rezultatai, pasibaigus apeliacijų teikimo ir nagrinėjimo laikotarpiui, gali būti skundžiami teisės aktų nustatyta<text:s/></text:span><text:span text:style-name="T835">tvarka.<text:s/></text:span></text:p>
      <text:p text:style-name="P836"><text:span text:style-name="T837">_______________________</text:span></text:p>
      <text:p text:style-name="P838">Priedo pakeitimai:</text:p>
      <text:p text:style-name="P839"><text:span text:style-name="T840">Nr.<text:s/></text:span><text:a xlink:href="https://www.e-tar.lt/portal/legalAct.html?documentId=12cfa8d0869c11e993ffd4361ddf8976" office:target-frame-name="_top" xlink:show="replace"><text:span text:style-name="T841">V-288</text:span></text:a><text:span text:style-name="T842">, 2019-06-04, paskelbta TAR 2019-06-04, i. k. 2019-09021</text:span></text:p>
      <text:p text:style-name="Normal"/>
      <text:soft-page-break/>
      <text:p text:style-name="P843"><text:span text:style-name="T847">L</text:span><text:span text:style-name="T848">ietu</text:span><text:span text:style-name="T849">vos mokslo ir studijų institucijų</text:span><text:span text:style-name="T850"><text:s/></text:span></text:p>
      <text:p text:style-name="P851">mokslinių tyrimų ir eksperimentinės</text:p>
      <text:p text:style-name="P852">plėtros ir meno veiklos vertinimo gairių</text:p>
      <text:p text:style-name="P853"><text:span text:style-name="T854">1</text:span><text:span text:style-name="T855"><text:s/>priedas</text:span></text:p>
      <text:p text:style-name="P856"/>
      <text:p text:style-name="P857"><text:span text:style-name="T858">(Mokslo darbo, meno kūrinio ar jo atlikimo pristatymo prieskyros deklaracijos forma)</text:span></text:p>
      <text:p text:style-name="P859"/>
      <text:p text:style-name="P860"><text:span text:style-name="T861">MOKSLO DARBO, MENO KŪRINIO AR JO ATLIKIMO<text:s/></text:span><text:span text:style-name="T862">PRISTATYMO PRIESKYROS DEKLARACIJA</text:span><text:span text:style-name="T863">1</text:span></text:p>
      <text:p text:style-name="P864"/>
      <text:p text:style-name="P865">Lietuvos mokslo tarybai</text:p>
      <text:p text:style-name="P866"/>
      <text:p text:style-name="P867"/>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able:number-columns-spanned="3">
            <text:p text:style-name="P875">1.<text:tab/>Dabartiniai duomenys apie mokslo (meno) darbą, kuriam deklaruojama prieskyra</text:p>
          </table:table-cell>
          <table:covered-table-cell/>
          <table:covered-table-cell/>
        </table:table-row>
        <table:table-row table:style-name="TableRow876">
          <table:table-cell table:style-name="TableCell877">
            <text:p text:style-name="P878">1.1.</text:p>
          </table:table-cell>
          <table:table-cell table:style-name="TableCell879">
            <text:p text:style-name="Normal"><text:span text:style-name="T880">Mokslo (meno) darbo rūšis</text:span><text:span text:style-name="T881">2<text:s/></text:span><text:span text:style-name="T882">(pagal Reglamento</text:span><text:span text:style-name="T883">3</text:span><text:span text:style-name="T884"><text:s/>priedus)</text:span></text:p>
          </table:table-cell>
          <table:table-cell table:style-name="TableCell885">
            <text:p text:style-name="P886"/>
          </table:table-cell>
        </table:table-row>
        <table:table-row table:style-name="TableRow887">
          <table:table-cell table:style-name="TableCell888">
            <text:p text:style-name="P889">1.2.</text:p>
          </table:table-cell>
          <table:table-cell table:style-name="TableCell890">
            <text:p text:style-name="P891">Mokslo (meno) darbo bibliografinis aprašas</text:p>
          </table:table-cell>
          <table:table-cell table:style-name="TableCell892">
            <text:p text:style-name="P893"/>
          </table:table-cell>
        </table:table-row>
        <table:table-row table:style-name="TableRow894">
          <table:table-cell table:style-name="TableCell895">
            <text:p text:style-name="P896">1.3.</text:p>
          </table:table-cell>
          <table:table-cell table:style-name="TableCell897">
            <text:p text:style-name="Normal"><text:span text:style-name="T898">Mokslo (meno) darbo visi autoriai (jų institucinės prieskyros, jei yra)</text:span><text:span text:style-name="T899">4</text:span></text:p>
          </table:table-cell>
          <table:table-cell table:style-name="TableCell900">
            <text:p text:style-name="P901"/>
          </table:table-cell>
        </table:table-row>
        <table:table-row table:style-name="TableRow902">
          <table:table-cell table:style-name="TableCell903" table:number-columns-spanned="3">
            <text:p text:style-name="P904">2.<text:tab/>Mokslo (meno) darbo prieskyros deklaravimas</text:p>
          </table:table-cell>
          <table:covered-table-cell/>
          <table:covered-table-cell/>
        </table:table-row>
        <table:table-row table:style-name="TableRow905">
          <table:table-cell table:style-name="TableCell906">
            <text:p text:style-name="P907">2.1.</text:p>
          </table:table-cell>
          <table:table-cell table:style-name="TableCell908">
            <text:p text:style-name="P909">Mokslo (meno) darbo autorius (-iai), pageidaujantis (-ys) deklaruoti prieskyrą</text:p>
          </table:table-cell>
          <table:table-cell table:style-name="TableCell910">
            <text:p text:style-name="P911"/>
          </table:table-cell>
        </table:table-row>
        <table:table-row table:style-name="TableRow912">
          <table:table-cell table:style-name="TableCell913">
            <text:p text:style-name="P914">2.2.</text:p>
          </table:table-cell>
          <table:table-cell table:style-name="TableCell915">
            <text:p text:style-name="P916">Institucija, kurioje buvo parengtas<text:s/>mokslo (meno) darbas ar jo dalis</text:p>
          </table:table-cell>
          <table:table-cell table:style-name="TableCell917">
            <text:p text:style-name="P918"/>
          </table:table-cell>
        </table:table-row>
      </table:table>
      <text:p text:style-name="P919"/>
      <text:p text:style-name="P920"/>
      <text:p text:style-name="P921"/>
      <text:p text:style-name="P922"/>
      <text:p text:style-name="Normal"><text:span text:style-name="T923">____________________________</text:span><text:span text:style-name="T924"><text:tab/><text:s text:c="39"/>_______________________</text:span><text:span text:style-name="T925">5</text:span></text:p>
      <text:p text:style-name="P926">(Mokslo (meno) darbo autoriaus vardas, pavardė)         (parašas)</text:p>
      <text:p text:style-name="P927"/>
      <text:p text:style-name="P928"/>
      <text:p text:style-name="Normal"><text:span text:style-name="T929">____________________________</text:span><text:span text:style-name="T930"><text:tab/><text:s text:c="27"/></text:span><text:span text:style-name="T931"><text:s text:c="12"/>_______________________</text:span><text:span text:style-name="T932">5</text:span></text:p>
      <text:p text:style-name="P933">(Mokslo (meno) darbo autoriaus vardas, pavardė)         (parašas)</text:p>
      <text:p text:style-name="P934"/>
      <text:p text:style-name="P935">_______________</text:p>
      <text:p text:style-name="P936"/>
      <text:p text:style-name="P937">(data)</text:p>
      <text:p text:style-name="P938"/>
      <text:p text:style-name="P939"/>
      <text:p text:style-name="P940"><text:span text:style-name="T941">_________________</text:span></text:p>
      <text:p text:style-name="P942"><text:span text:style-name="T943">1</text:span><text:span text:style-name="T944">  prieskyros deklaracija pateikiama į Tarybos mokslo meno veiklos rezultatų vertinimo sistemą „Vieversys“<text:s/></text:span><text:span text:style-name="T945">kartu su mokslo (meno) darbu kaip vienas sujungtas dokumentas.</text:span></text:p>
      <text:p text:style-name="P946"><text:span text:style-name="T947">2</text:span><text:span text:style-name="T948">  mokslo straipsnis; mokslo monografija, studija, sintezės mokslo darbas,<text:s/></text:span><text:span text:style-name="T949">recenzuojamas leidinys</text:span><text:span text:style-name="T950"><text:s/>ar jų dalys; moksliškai susistemintas duomenų rinkinys, taikomojo mokslo darbo leidinys, mokslo</text:span><text:span text:style-name="T951"><text:s/>darbo recenzija, mokslo sklaidos publikacija, mokslo srities ar krypties terminų žodynas, mokslinis žinynas, enciklopedija, meno kūrinio paskelbimas, meno kūrinio realizavimas, apdovanojimas meno renginyje ar konkurse, meninio tyrimo paskelbimas ir (ar) a</text:span><text:span text:style-name="T952">tlikimas, meno srities publikacijos, meno srities laidų paskelbimas arba kuravimas.</text:span></text:p>
      <text:p text:style-name="P953"><text:span text:style-name="T954">3</text:span><text:span text:style-name="T955">  2017 m. spalio 4 d. LR švietimo ir mokslo ministro įsakymu Nr. V-747 patvirtintas “Kasmetinio universitetų ir mokslinių tyrimų institutų mokslinių tyrimų ir eksperimenti</text:span><text:span text:style-name="T956">nės plėtros ir meno veiklos vertinimo reglamentas”.</text:span></text:p>
      <text:p text:style-name="P957"><text:span text:style-name="T958">4</text:span><text:span text:style-name="T959">  tik tuo atveju, kai autoriaus priskyrimo institucijai nėra arba institucija buvo<text:s/></text:span><text:span text:style-name="T960">prijungta, sujungta, išdalinta ar padalinta</text:span><text:span text:style-name="T961">.</text:span><text:span text:style-name="T962"><text:s/></text:span></text:p>
      <text:p text:style-name="P963"><text:span text:style-name="T964">5</text:span><text:span text:style-name="T965">  eilutė, kurioje nurodomas mokslo (meno) darbo autoriaus vardas pavardė<text:s/></text:span><text:span text:style-name="T966">ir parašas, įterpiama tiek kartų, kiek autorių nurodyta lentelės 2.1. papunktyje</text:span></text:p>
      <text:p text:style-name="Normal"/>
      <text:soft-page-break/>
      <text:p text:style-name="P967"><text:span text:style-name="T969">L</text:span><text:span text:style-name="T970">ietuvos mokslo ir studijų institucijų</text:span><text:span text:style-name="T971"><text:s/></text:span><text:span text:style-name="T972">mokslinių</text:span></text:p>
      <text:p text:style-name="P973">tyrimų ir eksperimentinės plėtros ir meno veiklos</text:p>
      <text:p text:style-name="P974">vertinimo gairių</text:p>
      <text:p text:style-name="P975"><text:span text:style-name="T976">2</text:span><text:span text:style-name="T977"><text:s/>priedas</text:span></text:p>
      <text:p text:style-name="P978"/>
      <text:p text:style-name="P979"/>
      <text:p text:style-name="P980"><text:span text:style-name="T981">Oficialūs SĄRAŠŲ</text:span><text:span text:style-name="T982">, kuriuos turi parengti ekspertų komisijos, pavadinimai</text:span></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Eil. Nr.</text:p>
          </table:table-cell>
          <table:table-cell table:style-name="TableCell991">
            <text:p text:style-name="P992">Sąrašo pavadinimas</text:p>
          </table:table-cell>
          <table:table-cell table:style-name="TableCell993">
            <text:p text:style-name="P994">Rengėjo trumpinys</text:p>
          </table:table-cell>
        </table:table-row>
        <table:table-row table:style-name="TableRow995">
          <table:table-cell table:style-name="TableCell996">
            <text:p text:style-name="P997">1.</text:p>
          </table:table-cell>
          <table:table-cell table:style-name="TableCell998">
            <text:p text:style-name="P999"><text:span text:style-name="T1000">Mokslo žurnalų</text:span><text:span text:style-name="T1001">, kuriuose 20.. metais neįskaityti Lietuvos tyrėjų paskelbti straipsniai, o Lietuvos mokslo ir studijų institucijos šiuos straipsnius</text:span><text:span text:style-name="T1002"><text:s/>teikė kaip gamtos, technologijos, medicinos ir sveikatos, žemės ūkio mokslo sričių mokslo sričių vertintinus mokslo darbus,</text:span><text:span text:style-name="T1003"><text:s/>sąrašas</text:span></text:p>
          </table:table-cell>
          <table:table-cell table:style-name="TableCell1004">
            <text:p text:style-name="P1005">NTMA komisija</text:p>
          </table:table-cell>
        </table:table-row>
        <table:table-row table:style-name="TableRow1006">
          <table:table-cell table:style-name="TableCell1007">
            <text:p text:style-name="P1008">2.</text:p>
          </table:table-cell>
          <table:table-cell table:style-name="TableCell1009">
            <text:p text:style-name="P1010"><text:span text:style-name="T1011">Mokslo žurnalų</text:span><text:span text:style-name="T1012">, kuriuose 20.. metais neįskaityti Lietuvos tyrėjų paskelbti straipsniai, o Lietuvos mokslo</text:span><text:span text:style-name="T1013"><text:s/>ir studijų institucijos šiuos straipsnius teikė kaip socialinių mokslų srities vertintinus mokslo darbus, sąrašas</text:span></text:p>
          </table:table-cell>
          <table:table-cell table:style-name="TableCell1014">
            <text:p text:style-name="P1015">S komisija</text:p>
          </table:table-cell>
        </table:table-row>
        <table:table-row table:style-name="TableRow1016">
          <table:table-cell table:style-name="TableCell1017">
            <text:p text:style-name="P1018">3.</text:p>
          </table:table-cell>
          <table:table-cell table:style-name="TableCell1019">
            <text:p text:style-name="P1020"><text:span text:style-name="T1021">Tarptautiniu mastu pripažintų leidyklų, kurios 2017–20.. metais išleido Lietuvos tyrėjų monografijas, o Lietuvos mokslo ir stu</text:span><text:span text:style-name="T1022">dijų institucijos jas teikė kaip gamtos, technologijos, medicinos ir sveikatos, žemės ūkio mokslų sričių mokslo darbus, sąrašas</text:span></text:p>
          </table:table-cell>
          <table:table-cell table:style-name="TableCell1023">
            <text:p text:style-name="P1024">NTMA komisija</text:p>
          </table:table-cell>
        </table:table-row>
        <table:table-row table:style-name="TableRow1025">
          <table:table-cell table:style-name="TableCell1026">
            <text:p text:style-name="P1027">4.</text:p>
          </table:table-cell>
          <table:table-cell table:style-name="TableCell1028">
            <text:p text:style-name="P1029">Tarptautiniu mastu pripažintų leidyklų, kurios 2017–20.. metais išleido Lietuvos tyrėjų monografijas, o Lietuvos mokslo ir studijų institucijos jas teikė kaip socialinių mokslų srities mokslo darbus, sąrašas</text:p>
          </table:table-cell>
          <table:table-cell table:style-name="TableCell1030">
            <text:p text:style-name="P1031">S komisija</text:p>
          </table:table-cell>
        </table:table-row>
        <table:table-row table:style-name="TableRow1032">
          <table:table-cell table:style-name="TableCell1033">
            <text:p text:style-name="P1034">5.</text:p>
          </table:table-cell>
          <table:table-cell table:style-name="TableCell1035">
            <text:p text:style-name="P1036">Tarptautiniu mastu pripažintų leidyklų, kurios 2017–20.. metais išleido Lietuvos tyrėjų monografijas, mokslo studijas, sintezės mokslo darbus,<text:s/>o Lietuvos mokslo ir studijų institucijos jas teikė kaip humanitarinių mokslų srities mokslo darbus, sąrašas</text:p>
          </table:table-cell>
          <table:table-cell table:style-name="TableCell1037">
            <text:p text:style-name="P1038">H komisija</text:p>
          </table:table-cell>
        </table:table-row>
        <table:table-row table:style-name="TableRow1039">
          <table:table-cell table:style-name="TableCell1040">
            <text:p text:style-name="P1041">6.</text:p>
          </table:table-cell>
          <table:table-cell table:style-name="TableCell1042">
            <text:p text:style-name="P1043">Meno darbų, kuriuos Lietuvos universitetai 2017–20.. metais teikė vertinti kaip scenos ir ekrano, vaizduojamųjų menų meno sričių darbus, pavyzdžių pagal meninius kontekstus sąrašas</text:p>
          </table:table-cell>
          <table:table-cell table:style-name="TableCell1044">
            <text:p text:style-name="P1045">CV komisija</text:p>
          </table:table-cell>
        </table:table-row>
      </table:table>
      <text:p text:style-name="P1046"/>
      <text:soft-page-break/>
      <text:p text:style-name="P1047"><text:span text:style-name="T1049">L</text:span><text:span text:style-name="T1050">ietuvos mokslo ir studijų institucijų</text:span><text:span text:style-name="T1051"><text:s/></text:span><text:span text:style-name="T1052">mokslinių</text:span></text:p>
      <text:p text:style-name="P1053">tyrimų ir eksperimentinės plėtros ir meno veiklos</text:p>
      <text:p text:style-name="P1054">vertinimo gairių</text:p>
      <text:p text:style-name="P1055"><text:span text:style-name="T1056">3</text:span><text:span text:style-name="T1057"><text:s/>priedas</text:span></text:p>
      <text:p text:style-name="P1058"/>
      <text:p text:style-name="P1059"/>
      <text:p text:style-name="P1060"><text:span text:style-name="T1061">KARTOJAMUMO KOEFICIENTŲ VERTĖS PAGAL KŪRINIO EKSPONAVIMĄ, ĮGYVENDINIMĄ AR ATLIKIMĄ</text:span></text:p>
      <text:p text:style-name="P1062"/>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
            <text:p text:style-name="P1071">Indėlis</text:p>
          </table:table-cell>
          <table:table-cell table:style-name="TableCell1072">
            <text:p text:style-name="P1073"/>
            <text:p text:style-name="P1074">Eksponavimas</text:p>
          </table:table-cell>
          <table:table-cell table:style-name="TableCell1075">
            <text:p text:style-name="P1076"/>
            <text:p text:style-name="P1077">Įgyvendinimas</text:p>
          </table:table-cell>
          <table:table-cell table:style-name="TableCell1078">
            <text:p text:style-name="P1079"/>
            <text:p text:style-name="P1080">Atlikimas</text:p>
          </table:table-cell>
        </table:table-row>
        <table:table-row table:style-name="TableRow1081">
          <table:table-cell table:style-name="TableCell1082">
            <text:p text:style-name="P1083"/>
            <text:p text:style-name="P1084">Nėra naujo indėlio</text:p>
          </table:table-cell>
          <table:table-cell table:style-name="TableCell1085">
            <text:p text:style-name="P1086"/>
            <text:p text:style-name="P1087">0,4</text:p>
          </table:table-cell>
          <table:table-cell table:style-name="TableCell1088">
            <text:p text:style-name="P1089"/>
            <text:p text:style-name="P1090">–</text:p>
          </table:table-cell>
          <table:table-cell table:style-name="TableCell1091">
            <text:p text:style-name="P1092"/>
            <text:p text:style-name="P1093">0,4</text:p>
          </table:table-cell>
        </table:table-row>
        <table:table-row table:style-name="TableRow1094">
          <table:table-cell table:style-name="TableCell1095">
            <text:p text:style-name="P1096"/>
            <text:p text:style-name="P1097">Yra naujas indėlis be naujos interpretacijos</text:p>
          </table:table-cell>
          <table:table-cell table:style-name="TableCell1098">
            <text:p text:style-name="P1099"/>
            <text:p text:style-name="P1100">0,5</text:p>
          </table:table-cell>
          <table:table-cell table:style-name="TableCell1101">
            <text:p text:style-name="P1102"/>
            <text:p text:style-name="P1103">0,5</text:p>
          </table:table-cell>
          <table:table-cell table:style-name="TableCell1104">
            <text:p text:style-name="P1105"/>
            <text:p text:style-name="P1106">0,5</text:p>
          </table:table-cell>
        </table:table-row>
        <table:table-row table:style-name="TableRow1107">
          <table:table-cell table:style-name="TableCell1108">
            <text:p text:style-name="P1109"/>
            <text:p text:style-name="P1110">Yra naujas indėlis su<text:s/>nauja interpretacija</text:p>
          </table:table-cell>
          <table:table-cell table:style-name="TableCell1111">
            <text:p text:style-name="P1112"/>
            <text:p text:style-name="P1113">0,8</text:p>
          </table:table-cell>
          <table:table-cell table:style-name="TableCell1114">
            <text:p text:style-name="P1115"/>
            <text:p text:style-name="P1116">0,8</text:p>
          </table:table-cell>
          <table:table-cell table:style-name="TableCell1117">
            <text:p text:style-name="P1118"/>
            <text:p text:style-name="P1119">0,8</text:p>
          </table:table-cell>
        </table:table-row>
      </table:table>
      <text:p text:style-name="P1120"/>
      <text:soft-page-break/>
      <text:p text:style-name="P1121"><text:span text:style-name="T1123">L</text:span><text:span text:style-name="T1124">ietuvos mokslo ir studijų institucijų</text:span><text:span text:style-name="T1125"><text:s/></text:span><text:span text:style-name="T1126">mokslinių</text:span></text:p>
      <text:p text:style-name="P1127">tyrimų ir eksperimentinės plėtros ir meno veiklos</text:p>
      <text:p text:style-name="P1128"><text:span text:style-name="T1129">vertinimo gairių</text:span><text:span text:style-name="T1130"><text:s/></text:span></text:p>
      <text:p text:style-name="P1131"><text:span text:style-name="T1132">4</text:span><text:span text:style-name="T1133"><text:s/>priedas</text:span></text:p>
      <text:p text:style-name="P1134"/>
      <text:p text:style-name="P1135"/>
      <text:p text:style-name="P1136"><text:span text:style-name="T1137">TARPTAUTINIŲ PROGRAMŲ PROJEKTŲ PRIPAŽINIMAS MOKSLINIŲ<text:s/></text:span><text:span text:style-name="T1138">TYRIMŲ IR EKSPERIMENTINĖS PLĖTROS DARBAIS IR JŲ LĖŠŲ ĮSKAITYMAS</text:span></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Eil. Nr.</text:p>
          </table:table-cell>
          <table:table-cell table:style-name="TableCell1149">
            <text:p text:style-name="P1150">Tarptautinė programa, susitarimas, prioritetas (specifinė programa)</text:p>
          </table:table-cell>
          <table:table-cell table:style-name="TableCell1151">
            <text:p text:style-name="P1152">A (pripažįstama MTEP darbais)</text:p>
          </table:table-cell>
          <table:table-cell table:style-name="TableCell1153">
            <text:p text:style-name="P1154">B (nepripažįstama MTEP darbais)</text:p>
          </table:table-cell>
          <table:table-cell table:style-name="TableCell1155">
            <text:p text:style-name="P1156">A lėšų įskaitymo apimtis, proc.</text:p>
          </table:table-cell>
        </table:table-row>
        <table:table-row table:style-name="TableRow1157">
          <table:table-cell table:style-name="TableCell1158">
            <text:p text:style-name="P1159">1.</text:p>
          </table:table-cell>
          <table:table-cell table:style-name="TableCell1160">
            <text:p text:style-name="P1161"><text:span text:style-name="T1162">„Horizontas<text:s/></text:span><text:span text:style-name="T1163">2020“</text:span><text:span text:style-name="T1164"><text:s/>(</text:span><text:span text:style-name="T1165">angl.<text:s/></text:span><text:span text:style-name="T1166">Horizon 2020)</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1.</text:p>
          </table:table-cell>
          <table:table-cell table:style-name="TableCell1176">
            <text:p text:style-name="P1177"><text:span text:style-name="T1178">Pažangus mokslas</text:span><text:span text:style-name="T1179"><text:s/></text:span><text:span text:style-name="T1180">(angl.<text:s/></text:span><text:span text:style-name="T1181">Excellent Science</text:span><text:span text:style-name="T1182">) </text:span></text:p>
          </table:table-cell>
          <table:table-cell table:style-name="TableCell1183">
            <text:p text:style-name="P1184">visa, išskyrus B<text:s/></text:p>
          </table:table-cell>
          <table:table-cell table:style-name="TableCell1185">
            <text:p text:style-name="P1186"><text:span text:style-name="T1187">Koordinavimo ir paramos veiklų (angl.<text:s/></text:span><text:span text:style-name="T1188">Coordination and Support Action), tarp jų ir<text:s/></text:span><text:span text:style-name="T1189">Tyrėjų nakties</text:span><text:span text:style-name="T1190"><text:s/>(angl. Researchers Night)</text:span><text:span text:style-name="T1191"><text:s/>bei Idėjų pritaikomumo (angl.<text:s/></text:span><text:span text:style-name="T1192">Proof of Concept</text:span><text:span text:style-name="T1193">) projektai</text:span><text:span text:style-name="T1194">2</text:span></text:p>
          </table:table-cell>
          <table:table-cell table:style-name="TableCell1195">
            <text:p text:style-name="P1196">100</text:p>
          </table:table-cell>
        </table:table-row>
        <table:table-row table:style-name="TableRow1197">
          <table:table-cell table:style-name="TableCell1198">
            <text:p text:style-name="P1199">1.2.</text:p>
          </table:table-cell>
          <table:table-cell table:style-name="TableCell1200">
            <text:p text:style-name="P1201"><text:span text:style-name="T1202">Pramonės lyderystė</text:span><text:span text:style-name="T1203"><text:s/></text:span><text:span text:style-name="T1204">(angl.<text:s/></text:span><text:span text:style-name="T1205">Industrial Leadership</text:span><text:span text:style-name="T1206">) </text:span></text:p>
          </table:table-cell>
          <table:table-cell table:style-name="TableCell1207">
            <text:p text:style-name="P1208">visa, išskyrus B</text:p>
          </table:table-cell>
          <table:table-cell table:style-name="TableCell1209">
            <text:p text:style-name="P1210"><text:span text:style-name="T1211">Koordinavimo ir paramos veiklų (angl.<text:s/></text:span><text:span text:style-name="T1212">Coordination and Support Action</text:span><text:span text:style-name="T1213">) projektai, Mažų ir vidutinių įmonių pirmosios fazės instrumento (angl.<text:s/></text:span><text:span text:style-name="T1214">SME Instrument - Phase<text:s/></text:span><text:span text:style-name="T1215">1) projektai</text:span><text:span text:style-name="T1216">2</text:span></text:p>
          </table:table-cell>
          <table:table-cell table:style-name="TableCell1217">
            <text:p text:style-name="P1218">100</text:p>
          </table:table-cell>
        </table:table-row>
        <table:table-row table:style-name="TableRow1219">
          <table:table-cell table:style-name="TableCell1220">
            <text:p text:style-name="P1221">1.3.</text:p>
          </table:table-cell>
          <table:table-cell table:style-name="TableCell1222">
            <text:p text:style-name="P1223"><text:span text:style-name="T1224">Visuomenės iššūkiai</text:span><text:span text:style-name="T1225"><text:s/></text:span><text:span text:style-name="T1226">(angl.<text:s/></text:span><text:span text:style-name="T1227">Societal Challenges</text:span><text:span text:style-name="T1228">) </text:span></text:p>
          </table:table-cell>
          <table:table-cell table:style-name="TableCell1229">
            <text:p text:style-name="P1230">visa, išskyrus B</text:p>
          </table:table-cell>
          <table:table-cell table:style-name="TableCell1231">
            <text:p text:style-name="P1232"><text:span text:style-name="T1233">Koordinavimo ir paramos veiklų (angl.<text:s/></text:span><text:span text:style-name="T1234">Coordination and Support Action</text:span><text:span text:style-name="T1235">) projektai, Mažų ir vidutinių įmonių pirmosios fazės instrumento (angl.<text:s/></text:span><text:span text:style-name="T1236">SME Instrument - Phase</text:span><text:span text:style-name="T1237"><text:s/>1) projektai,<text:s/></text:span><text:span text:style-name="T1238">ERA-NET COFUND<text:s/></text:span><text:span text:style-name="T1239">projektai, Ikikomercinių viešųjų pirkimų bendrojo finansavimo veiklų (angl.<text:s/></text:span><text:span text:style-name="T1240">Pre-commercial Procurement Co-fund Actions</text:span><text:span text:style-name="T1241">) ir inovatyvių sprendimų viešųjų pirkimų bendrojo finansavimo veiklų (angl.<text:s/></text:span><text:span text:style-name="T1242">Public Pr</text:span><text:span text:style-name="T1243">ocurement of Innovative Solutions Co-fund Actions</text:span><text:span text:style-name="T1244">) projektai</text:span><text:span text:style-name="T1245">2</text:span></text:p>
          </table:table-cell>
          <table:table-cell table:style-name="TableCell1246">
            <text:p text:style-name="P1247">100</text:p>
          </table:table-cell>
        </table:table-row>
        <table:table-row table:style-name="TableRow1248">
          <table:table-cell table:style-name="TableCell1249">
            <text:p text:style-name="P1250">2.<text:s/></text:p>
          </table:table-cell>
          <table:table-cell table:style-name="TableCell1251">
            <text:p text:style-name="P1252"><text:span text:style-name="T1253">7BP/H2020 <text:s/>ERA-NET</text:span><text:span text:style-name="T1254">1</text:span><text:span text:style-name="T1255"><text:s/>(COFUND) schemos programa</text:span><text:span text:style-name="T1256"><text:s/>BiodivERsA2<text:s/></text:span></text:p>
          </table:table-cell>
          <table:table-cell table:style-name="TableCell1257">
            <text:p text:style-name="P1258">visa</text:p>
          </table:table-cell>
          <table:table-cell table:style-name="TableCell1259">
            <text:p text:style-name="P1260">–</text:p>
          </table:table-cell>
          <table:table-cell table:style-name="TableCell1261">
            <text:p text:style-name="P1262">33</text:p>
          </table:table-cell>
        </table:table-row>
        <text:soft-page-break/>
        <table:table-row table:style-name="TableRow1263">
          <table:table-cell table:style-name="TableCell1264">
            <text:p text:style-name="P1265">3.<text:s/></text:p>
          </table:table-cell>
          <table:table-cell table:style-name="TableCell1266">
            <text:p text:style-name="P1267"><text:span text:style-name="T1268">7BP/ H2020 <text:s/>ERA-NET (COFUND) schemos programa<text:s/></text:span><text:span text:style-name="T1269">M-era.Net</text:span><text:span text:style-name="T1270"><text:s/></text:span></text:p>
          </table:table-cell>
          <table:table-cell table:style-name="TableCell1271">
            <text:p text:style-name="P1272">visa</text:p>
          </table:table-cell>
          <table:table-cell table:style-name="TableCell1273">
            <text:p text:style-name="P1274">–</text:p>
          </table:table-cell>
          <table:table-cell table:style-name="TableCell1275">
            <text:p text:style-name="P1276">33</text:p>
          </table:table-cell>
        </table:table-row>
        <table:table-row table:style-name="TableRow1277">
          <table:table-cell table:style-name="TableCell1278">
            <text:p text:style-name="P1279">4</text:p>
          </table:table-cell>
          <table:table-cell table:style-name="TableCell1280">
            <text:p text:style-name="P1281"><text:span text:style-name="T1282">7BP/H2020 ERA-NET COFUND) schemos<text:s/></text:span><text:span text:style-name="T1283">programa</text:span><text:span text:style-name="T1284"><text:s/>EuroNanoMed 2</text:span></text:p>
          </table:table-cell>
          <table:table-cell table:style-name="TableCell1285">
            <text:p text:style-name="P1286">visa</text:p>
          </table:table-cell>
          <table:table-cell table:style-name="TableCell1287">
            <text:p text:style-name="P1288">–</text:p>
          </table:table-cell>
          <table:table-cell table:style-name="TableCell1289">
            <text:p text:style-name="P1290">33</text:p>
          </table:table-cell>
        </table:table-row>
        <table:table-row table:style-name="TableRow1291">
          <table:table-cell table:style-name="TableCell1292">
            <text:p text:style-name="P1293">5.</text:p>
          </table:table-cell>
          <table:table-cell table:style-name="TableCell1294">
            <text:p text:style-name="P1295">H2020 ERA-NET COFUND schemos programa ENSUF</text:p>
          </table:table-cell>
          <table:table-cell table:style-name="TableCell1296">
            <text:p text:style-name="P1297">visa</text:p>
          </table:table-cell>
          <table:table-cell table:style-name="TableCell1298">
            <text:p text:style-name="P1299">–</text:p>
          </table:table-cell>
          <table:table-cell table:style-name="TableCell1300">
            <text:p text:style-name="P1301">33</text:p>
          </table:table-cell>
        </table:table-row>
        <table:table-row table:style-name="TableRow1302">
          <table:table-cell table:style-name="TableCell1303">
            <text:p text:style-name="P1304">6.</text:p>
          </table:table-cell>
          <table:table-cell table:style-name="TableCell1305">
            <text:p text:style-name="P1306"><text:span text:style-name="T1307">7BP ERA-NET schemos programa<text:s/></text:span><text:span text:style-name="T1308">Sumforest</text:span></text:p>
          </table:table-cell>
          <table:table-cell table:style-name="TableCell1309">
            <text:p text:style-name="P1310">visa</text:p>
          </table:table-cell>
          <table:table-cell table:style-name="TableCell1311">
            <text:p text:style-name="P1312">–</text:p>
          </table:table-cell>
          <table:table-cell table:style-name="TableCell1313">
            <text:p text:style-name="P1314">33</text:p>
          </table:table-cell>
        </table:table-row>
        <table:table-row table:style-name="TableRow1315">
          <table:table-cell table:style-name="TableCell1316">
            <text:p text:style-name="P1317">7.</text:p>
          </table:table-cell>
          <table:table-cell table:style-name="TableCell1318">
            <text:p text:style-name="P1319"><text:span text:style-name="T1320">Jungtinė Baltijos jūros mokslinių tyrimų ir plėtros programa BONUS (angl.<text:s/></text:span><text:span text:style-name="T1321">Joint Baltic Sea Research<text:s/></text:span><text:span text:style-name="T1322">Programme</text:span><text:span text:style-name="T1323">)</text:span></text:p>
          </table:table-cell>
          <table:table-cell table:style-name="TableCell1324">
            <text:p text:style-name="P1325">visa</text:p>
          </table:table-cell>
          <table:table-cell table:style-name="TableCell1326">
            <text:p text:style-name="P1327">–</text:p>
          </table:table-cell>
          <table:table-cell table:style-name="TableCell1328">
            <text:p text:style-name="P1329">50</text:p>
          </table:table-cell>
        </table:table-row>
        <table:table-row table:style-name="TableRow1330">
          <table:table-cell table:style-name="TableCell1331">
            <text:p text:style-name="P1332">8.<text:s/></text:p>
          </table:table-cell>
          <table:table-cell table:style-name="TableCell1333">
            <text:p text:style-name="P1334"><text:span text:style-name="T1335">Lietuvos–Šveicarijos programa „Moksliniai tyrimai ir plėtra“ (angl.<text:s/></text:span><text:span text:style-name="T1336">Lithuanian-Swiss Cooperation Programme „Research and Development“</text:span><text:span text:style-name="T1337">)</text:span></text:p>
          </table:table-cell>
          <table:table-cell table:style-name="TableCell1338">
            <text:p text:style-name="P1339">visa</text:p>
          </table:table-cell>
          <table:table-cell table:style-name="TableCell1340">
            <text:p text:style-name="P1341">–</text:p>
          </table:table-cell>
          <table:table-cell table:style-name="TableCell1342">
            <text:p text:style-name="P1343">85</text:p>
            <text:p text:style-name="P1344">(tik skirtų Lietuvos institucijoms)</text:p>
          </table:table-cell>
        </table:table-row>
        <table:table-row table:style-name="TableRow1345">
          <table:table-cell table:style-name="TableCell1346">
            <text:p text:style-name="P1347">9.</text:p>
          </table:table-cell>
          <table:table-cell table:style-name="TableCell1348">
            <text:p text:style-name="P1349"><text:span text:style-name="T1350">Europos tarpvyriausybinio bendradarbiavimo programa mokslo ir technologijų srityje COST (angl.<text:s/></text:span><text:span text:style-name="T1351">European Cooperation in Science and Technology</text:span><text:span text:style-name="T1352">)</text:span></text:p>
          </table:table-cell>
          <table:table-cell table:style-name="TableCell1353">
            <text:p text:style-name="P1354">–</text:p>
          </table:table-cell>
          <table:table-cell table:style-name="TableCell1355">
            <text:p text:style-name="P1356">visa</text:p>
          </table:table-cell>
          <table:table-cell table:style-name="TableCell1357">
            <text:p text:style-name="P1358">–</text:p>
          </table:table-cell>
        </table:table-row>
        <table:table-row table:style-name="TableRow1359">
          <table:table-cell table:style-name="TableCell1360">
            <text:p text:style-name="P1361">10.<text:s/></text:p>
          </table:table-cell>
          <table:table-cell table:style-name="TableCell1362">
            <text:p text:style-name="P1363"><text:span text:style-name="T1364">Šiaurės ir Baltijos šalių bendradarbiavimo projektai, susiję su inovacijomis sveikatos ir gerovės<text:s/></text:span><text:span text:style-name="T1365">srityse LILAN (angl.<text:s/></text:span><text:span text:style-name="T1366">Living Labs in the North)</text:span></text:p>
          </table:table-cell>
          <table:table-cell table:style-name="TableCell1367">
            <text:p text:style-name="P1368">visa</text:p>
          </table:table-cell>
          <table:table-cell table:style-name="TableCell1369">
            <text:p text:style-name="P1370">–</text:p>
          </table:table-cell>
          <table:table-cell table:style-name="TableCell1371">
            <text:p text:style-name="P1372">100</text:p>
          </table:table-cell>
        </table:table-row>
        <table:table-row table:style-name="TableRow1373">
          <table:table-cell table:style-name="TableCell1374">
            <text:p text:style-name="P1375">11.</text:p>
          </table:table-cell>
          <table:table-cell table:style-name="TableCell1376">
            <text:p text:style-name="P1377"><text:span text:style-name="T1378">Lietuvos–Baltarusijos bendradarbiavimo programa mokslo ir technologijų srityje (angl.<text:s/></text:span><text:span text:style-name="T1379">Lithuanian–Belarus Partnership Programme for Bilateral Cooperation in the Field of Science and Technologies</text:span><text:span text:style-name="T1380">)</text:span></text:p>
          </table:table-cell>
          <table:table-cell table:style-name="TableCell1381">
            <text:p text:style-name="P1382">–</text:p>
          </table:table-cell>
          <table:table-cell table:style-name="TableCell1383">
            <text:p text:style-name="P1384">visa</text:p>
          </table:table-cell>
          <table:table-cell table:style-name="TableCell1385">
            <text:p text:style-name="P1386">–</text:p>
          </table:table-cell>
        </table:table-row>
        <table:table-row table:style-name="TableRow1387">
          <table:table-cell table:style-name="TableCell1388">
            <text:p text:style-name="P1389">12.</text:p>
          </table:table-cell>
          <table:table-cell table:style-name="TableCell1390">
            <text:p text:style-name="P1391"><text:span text:style-name="T1392">Bendra Lietuvos–Latvijos–Kinijos (Taivano) mokslinių tyrimų programa (angl.<text:s/></text:span><text:span text:style-name="T1393">Joint Lithuanian–Latvian–Chinese (Taiwanese) Tripartite Cooperation Programme in the Fields of Science and Technologies</text:span><text:span text:style-name="T1394">)</text:span></text:p>
          </table:table-cell>
          <table:table-cell table:style-name="TableCell1395">
            <text:p text:style-name="P1396">visa</text:p>
          </table:table-cell>
          <table:table-cell table:style-name="TableCell1397">
            <text:p text:style-name="P1398">–</text:p>
          </table:table-cell>
          <table:table-cell table:style-name="TableCell1399">
            <text:p text:style-name="P1400">100</text:p>
            <text:p text:style-name="P1401">(tik gautų iš Kinijos (Taivano))</text:p>
          </table:table-cell>
        </table:table-row>
        <table:table-row table:style-name="TableRow1402">
          <table:table-cell table:style-name="TableCell1403">
            <text:p text:style-name="P1404">13.</text:p>
          </table:table-cell>
          <table:table-cell table:style-name="TableCell1405">
            <text:p text:style-name="P1406"><text:span text:style-name="T1407">Dvišalio bendradarbiavimo mokslinių tyrimų ir eksperimentinės plėtros srityje Lietuvos ir<text:s/></text:span><text:soft-page-break/><text:span text:style-name="T1408">Prancūzijos integruotos veiklos programa „Žiliberas“<text:s/></text:span><text:span text:style-name="T1409">(angl.<text:s/></text:span><text:span text:style-name="T1410">Lithuanian–French Programme “Gilibert” for Bilateral Cooperation in the Fields of Culture,<text:s/></text:span><text:span text:style-name="T1411">Education, Science, Technology and Technique</text:span><text:span text:style-name="T1412">)</text:span></text:p>
          </table:table-cell>
          <table:table-cell table:style-name="TableCell1413">
            <text:p text:style-name="P1414">–</text:p>
          </table:table-cell>
          <table:table-cell table:style-name="TableCell1415">
            <text:p text:style-name="P1416">visa</text:p>
          </table:table-cell>
          <table:table-cell table:style-name="TableCell1417">
            <text:p text:style-name="P1418">–</text:p>
          </table:table-cell>
        </table:table-row>
        <text:soft-page-break/>
        <table:table-row table:style-name="TableRow1419">
          <table:table-cell table:style-name="TableCell1420">
            <text:p text:style-name="P1421">14.</text:p>
          </table:table-cell>
          <table:table-cell table:style-name="TableCell1422">
            <text:p text:style-name="P1423"><text:span text:style-name="T1424">Lietuvos ir Ukrainos bendradarbiavimo programa<text:s/></text:span><text:span text:style-name="T1425">mokslinių tyrimų ir technologijų srityje</text:span><text:span text:style-name="T1426"><text:s/>(angl.<text:s/></text:span><text:span text:style-name="T1427">Lithuanian–Ukrainian Cooperation Programme in the Fields of Research and Technologies</text:span><text:span text:style-name="T1428">)</text:span></text:p>
          </table:table-cell>
          <table:table-cell table:style-name="TableCell1429">
            <text:p text:style-name="P1430">–</text:p>
          </table:table-cell>
          <table:table-cell table:style-name="TableCell1431">
            <text:p text:style-name="P1432">visa</text:p>
          </table:table-cell>
          <table:table-cell table:style-name="TableCell1433">
            <text:p text:style-name="P1434">–</text:p>
          </table:table-cell>
        </table:table-row>
        <table:table-row table:style-name="TableRow1435">
          <table:table-cell table:style-name="TableCell1436">
            <text:p text:style-name="P1437">15.<text:s/></text:p>
          </table:table-cell>
          <table:table-cell table:style-name="TableCell1438">
            <text:p text:style-name="P1439"><text:span text:style-name="T1440">Lietuvos mokslo tarybos ir Japonijos mokslo finansavimo agentūros „</text:span><text:span text:style-name="T1441">Japan Society for the Promotion of Science“ (JSPS</text:span><text:span text:style-name="T1442">) projektai</text:span></text:p>
          </table:table-cell>
          <table:table-cell table:style-name="TableCell1443">
            <text:p text:style-name="P1444">visa, išskyrus B<text:s/></text:p>
          </table:table-cell>
          <table:table-cell table:style-name="TableCell1445">
            <text:p text:style-name="P1446">projektai rengti seminarus</text:p>
          </table:table-cell>
          <table:table-cell table:style-name="TableCell1447">
            <text:p text:style-name="P1448">0</text:p>
          </table:table-cell>
        </table:table-row>
        <table:table-row table:style-name="TableRow1449">
          <table:table-cell table:style-name="TableCell1450">
            <text:p text:style-name="P1451">16.</text:p>
          </table:table-cell>
          <table:table-cell table:style-name="TableCell1452">
            <text:p text:style-name="P1453"><text:span text:style-name="T1454">Lietuvos ir Valonijos–Briuselio dvišalio bendradarbiavimo mokslinių tyrimų ir technologijų plėtros srityje programa (angl.<text:s/></text:span><text:span text:style-name="T1455">Lithuanian–Wallonian (Brussels) Programme for Bilateral Cooperation in the field of Research and Technology Development</text:span><text:span text:style-name="T1456">)</text:span></text:p>
          </table:table-cell>
          <table:table-cell table:style-name="TableCell1457">
            <text:p text:style-name="P1458">–</text:p>
          </table:table-cell>
          <table:table-cell table:style-name="TableCell1459">
            <text:p text:style-name="P1460">visa</text:p>
          </table:table-cell>
          <table:table-cell table:style-name="TableCell1461">
            <text:p text:style-name="P1462">–</text:p>
          </table:table-cell>
        </table:table-row>
        <table:table-row table:style-name="TableRow1463">
          <table:table-cell table:style-name="TableCell1464">
            <text:p text:style-name="P1465">17.</text:p>
          </table:table-cell>
          <table:table-cell table:style-name="TableCell1466">
            <text:p text:style-name="P1467"><text:span text:style-name="T1468">Šveicarijos stipendijų fondo<text:s/></text:span><text:span text:style-name="T1469">Sciex-NMS</text:span><text:span text:style-name="T1470">ch <text:s/></text:span><text:span text:style-name="T1471">programa (angl.<text:s/></text:span><text:span text:style-name="T1472">Sciex - Scientific Exchange Programme NMS.CH</text:span><text:span text:style-name="T1473">)</text:span></text:p>
          </table:table-cell>
          <table:table-cell table:style-name="TableCell1474">
            <text:p text:style-name="P1475">–</text:p>
          </table:table-cell>
          <table:table-cell table:style-name="TableCell1476">
            <text:p text:style-name="P1477">visa</text:p>
          </table:table-cell>
          <table:table-cell table:style-name="TableCell1478">
            <text:p text:style-name="P1479">–</text:p>
          </table:table-cell>
        </table:table-row>
        <table:table-row table:style-name="TableRow1480">
          <table:table-cell table:style-name="TableCell1481">
            <text:p text:style-name="P1482">18.</text:p>
          </table:table-cell>
          <table:table-cell table:style-name="TableCell1483">
            <text:p text:style-name="P1484"><text:span text:style-name="T1485">Europos mokslinių tyrimų, technologijų plėtros ir bendradarbiavimo programa (</text:span><text:span text:style-name="T1486">EUREKA)</text:span></text:p>
          </table:table-cell>
          <table:table-cell table:style-name="TableCell1487">
            <text:p text:style-name="P1488">visa</text:p>
          </table:table-cell>
          <table:table-cell table:style-name="TableCell1489">
            <text:p text:style-name="P1490">–</text:p>
          </table:table-cell>
          <table:table-cell table:style-name="TableCell1491">
            <text:p text:style-name="P1492">0</text:p>
          </table:table-cell>
        </table:table-row>
        <table:table-row table:style-name="TableRow1493">
          <table:table-cell table:style-name="TableCell1494">
            <text:p text:style-name="P1495">19.<text:s/></text:p>
          </table:table-cell>
          <table:table-cell table:style-name="TableCell1496">
            <text:p text:style-name="P1497"><text:span text:style-name="T1498">Europos Sąjungos teritorinio bendradarbiavimo tikslo programos (angl.<text:s/></text:span><text:span text:style-name="T1499">European Union Regional Development Fund</text:span><text:span text:style-name="T1500"><text:s/>(Interreg))</text:span></text:p>
          </table:table-cell>
          <table:table-cell table:style-name="TableCell1501">
            <text:p text:style-name="P1502"><text:span text:style-name="T1503">–</text:span></text:p>
          </table:table-cell>
          <table:table-cell table:style-name="TableCell1504">
            <text:p text:style-name="P1505"><text:span text:style-name="T1506">visa</text:span></text:p>
          </table:table-cell>
          <table:table-cell table:style-name="TableCell1507">
            <text:p text:style-name="P1508"><text:span text:style-name="T1509">–</text:span></text:p>
          </table:table-cell>
        </table:table-row>
        <table:table-row table:style-name="TableRow1510">
          <table:table-cell table:style-name="TableCell1511">
            <text:p text:style-name="P1512">20.<text:s/></text:p>
          </table:table-cell>
          <table:table-cell table:style-name="TableCell1513">
            <text:p text:style-name="P1514"><text:span text:style-name="T1515">Europos Sąjungos Erasmus, Erasmus+ (angl.<text:s/></text:span><text:span text:style-name="T1516">E</text:span><text:span text:style-name="T1517">u</text:span><text:span text:style-name="T1518">R</text:span><text:span text:style-name="T1519">opean Community </text:span><text:span text:style-name="T1520">A</text:span><text:span text:style-name="T1521">ction </text:span><text:span text:style-name="T1522">S</text:span><text:span text:style-name="T1523">cheme for the </text:span><text:span text:style-name="T1524">M</text:span><text:span text:style-name="T1525">obility of </text:span><text:span text:style-name="T1526">U</text:span><text:span text:style-name="T1527">niversity </text:span><text:span text:style-name="T1528">S</text:span><text:span text:style-name="T1529">tudents</text:span><text:span text:style-name="T1530">)</text:span><text:span text:style-name="T1531"><text:s/>programos<text:s/></text:span></text:p>
          </table:table-cell>
          <table:table-cell table:style-name="TableCell1532">
            <text:p text:style-name="P1533"><text:span text:style-name="T1534">–</text:span></text:p>
          </table:table-cell>
          <table:table-cell table:style-name="TableCell1535">
            <text:p text:style-name="P1536"><text:span text:style-name="T1537">visa</text:span></text:p>
          </table:table-cell>
          <table:table-cell table:style-name="TableCell1538">
            <text:p text:style-name="P1539"><text:span text:style-name="T1540">–</text:span></text:p>
          </table:table-cell>
        </table:table-row>
      </table:table>
      <text:p text:style-name="P1541">––––––––––––––––––––––––––––––––––––––</text:p>
      <text:p text:style-name="P1542"><text:span text:style-name="T1543">1</text:span><text:span text:style-name="T1544"> – ERA-NET, ERA-NET COFUND – nacionalinių mokslo programų koordinavimo Europos mokslinių tyrimų erdvėje priemonės</text:span></text:p>
      <text:p text:style-name="P1545"><text:span text:style-name="T1546">2</text:span><text:span text:style-name="T1547"> – tokio tipo projektų lėšos įskaitomos 50 proc.</text:span></text:p>
      <text:p text:style-name="P1548"/>
      <text:p text:style-name="P1549"><text:span text:style-name="T1550">_________________</text:span></text:p>
      <text:soft-page-break/>
      <text:p text:style-name="P1551"><text:span text:style-name="T1553">L</text:span><text:span text:style-name="T1554">ietuvos mokslo ir studijų institucijų</text:span><text:span text:style-name="T1555"><text:s/></text:span><text:span text:style-name="T1556">mokslinių</text:span></text:p>
      <text:p text:style-name="P1557">tyrimų ir eksperimentinės plėtros ir meno veiklos</text:p>
      <text:p text:style-name="P1558">vertinimo gairių</text:p>
      <text:p text:style-name="P1559"><text:span text:style-name="T1560">5</text:span><text:span text:style-name="T1561"><text:s/>priedas</text:span></text:p>
      <text:p text:style-name="P1562"/>
      <text:p text:style-name="P1563"><text:span text:style-name="T1564">EKSPERTŲ KOMISIJŲ ĮVERTINTŲ MOKSLO (MENO) DARBŲ, MTEP PROJEKTŲ IR SUTARČIŲ, MENO SUTARČIŲ</text:span><text:span text:style-name="T1565"><text:s/></text:span><text:span text:style-name="T1566">SĄRAŠŲ, pavadinimai</text:span></text:p>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ext:p text:style-name="P1574">Eil. Nr.</text:p>
          </table:table-cell>
          <table:table-cell table:style-name="TableCell1575">
            <text:p text:style-name="P1576">Sąrašo pavadinimas</text:p>
          </table:table-cell>
          <table:table-cell table:style-name="TableCell1577">
            <text:p text:style-name="P1578">Rengėjo trumpinys</text:p>
          </table:table-cell>
        </table:table-row>
        <table:table-row table:style-name="TableRow1579">
          <table:table-cell table:style-name="TableCell1580">
            <text:p text:style-name="P1581">1.</text:p>
          </table:table-cell>
          <table:table-cell table:style-name="TableCell1582">
            <text:p text:style-name="Normal"><text:span text:style-name="T1583">Gamtos, technologijos, medicinos ir sveikatos, žemės ūkio mokslų sričių<text:s/></text:span><text:span text:style-name="T1584">20... metais paskelbtų ir pateiktų vertinti mokslo darbų formaliojo įvertinimo rezultatai</text:span></text:p>
          </table:table-cell>
          <table:table-cell table:style-name="TableCell1585">
            <text:p text:style-name="P1586">NTMA komisija</text:p>
          </table:table-cell>
        </table:table-row>
        <table:table-row table:style-name="TableRow1587">
          <table:table-cell table:style-name="TableCell1588">
            <text:p text:style-name="P1589">2.</text:p>
          </table:table-cell>
          <table:table-cell table:style-name="TableCell1590">
            <text:p text:style-name="Normal"><text:span text:style-name="T1591">Socialinių mokslų srities 20... metais paskelbtų ir pateiktų vertinti mokslo darbų formaliojo įvertinimo rezultatai</text:span></text:p>
          </table:table-cell>
          <table:table-cell table:style-name="TableCell1592">
            <text:p text:style-name="P1593">S komisija</text:p>
          </table:table-cell>
        </table:table-row>
        <table:table-row table:style-name="TableRow1594">
          <table:table-cell table:style-name="TableCell1595">
            <text:p text:style-name="P1596">3.</text:p>
          </table:table-cell>
          <table:table-cell table:style-name="TableCell1597">
            <text:p text:style-name="Normal"><text:span text:style-name="T1598">Humanitarinių mokslų srities 20... metais paskelbtų ir pateiktų vertinti mokslo darbų formaliojo įvertinimo rezultatai</text:span></text:p>
          </table:table-cell>
          <table:table-cell table:style-name="TableCell1599">
            <text:p text:style-name="P1600">H komisija</text:p>
          </table:table-cell>
        </table:table-row>
        <table:table-row table:style-name="TableRow1601">
          <table:table-cell table:style-name="TableCell1602">
            <text:p text:style-name="P1603">4.</text:p>
          </table:table-cell>
          <table:table-cell table:style-name="TableCell1604">
            <text:p text:style-name="Normal"><text:span text:style-name="T1605">Pateiktų vertinti 20... metais<text:s/></text:span><text:span text:style-name="T1606">eksponuotų, įgyvendintų ar atliktų</text:span><text:span text:style-name="T1607"><text:s/></text:span><text:span text:style-name="T1608">scenos ir ekrano, vaizduojamųjų menų meno sričių</text:span><text:span text:style-name="T1609"><text:s/>darbų formaliojo ir ekspertinio įvertinimo rezultatai</text:span></text:p>
          </table:table-cell>
          <table:table-cell table:style-name="TableCell1610">
            <text:p text:style-name="P1611">CV komisija</text:p>
          </table:table-cell>
        </table:table-row>
        <table:table-row table:style-name="TableRow1612">
          <table:table-cell table:style-name="TableCell1613">
            <text:p text:style-name="P1614">5.</text:p>
          </table:table-cell>
          <table:table-cell table:style-name="TableCell1615">
            <text:p text:style-name="Normal"><text:span text:style-name="T1616">Mokslo ir studijų institucijų lėšos, 2018 metais gautos iš t</text:span><text:span text:style-name="T1617">ar</text:span><text:span text:style-name="T1618">ptautinių programų projektų ir ūkio subjektų užsakymų, taip pat pagal licencines sutartis,</text:span><text:span text:style-name="T1619"><text:s/>pateiktos ir įskaitytos (arba neįskaitytos) kaip MTEP lėšos</text:span></text:p>
          </table:table-cell>
          <table:table-cell table:style-name="TableCell1620">
            <text:p text:style-name="P1621">MTEP ProSut komisija</text:p>
          </table:table-cell>
        </table:table-row>
        <table:table-row table:style-name="TableRow1622">
          <table:table-cell table:style-name="TableCell1623">
            <text:p text:style-name="P1624">6.</text:p>
          </table:table-cell>
          <table:table-cell table:style-name="TableCell1625">
            <text:p text:style-name="Normal"><text:span text:style-name="T1626">Mokslo ir studijų institucijų lėšos, 2018 metais gautos iš<text:s/></text:span><text:span text:style-name="T1627">ūkio subjektų meno<text:s/></text:span><text:span text:style-name="T1628">užsakymų,</text:span><text:span text:style-name="T1629"><text:s/>pateiktos ir įskaitytos (arba neįskaitytos) kaip meno lėšos</text:span></text:p>
          </table:table-cell>
          <table:table-cell table:style-name="TableCell1630">
            <text:p text:style-name="P1631">Meno Sut komisija</text:p>
          </table:table-cell>
        </table:table-row>
      </table:table>
      <text:p text:style-name="P1632"><text:span text:style-name="T1633">_________________</text:span></text:p>
      <text:p text:style-name="P1634"/>
      <text:p text:style-name="P1635"/>
      <text:p text:style-name="P1636"/>
      <text:p text:style-name="P1637"><text:span text:style-name="T1638">Pakeitimai:</text:span></text:p>
      <text:p text:style-name="P1639"/>
      <text:p text:style-name="P1640"><text:span text:style-name="T1641">1.</text:span></text:p>
      <text:p text:style-name="P1642"><text:span text:style-name="T1643">Lietuvos mokslo taryba, Įsakymas</text:span></text:p>
      <text:p text:style-name="P1644"><text:span text:style-name="T1645">Nr.<text:s/></text:span><text:a xlink:href="https://www.e-tar.lt/portal/legalAct.html?documentId=21b742307dde11e8ae2bfd1913d66d57" office:target-frame-name="_top" xlink:show="replace"><text:span text:style-name="T1646">V-352</text:span></text:a><text:span text:style-name="T1647">, 2018-06-29, paskelbta TAR 2018-07-03, i. k. 2018-11104</text:span></text:p>
      <text:p text:style-name="P1648"><text:span text:style-name="T1649">Dėl Lietuvos mokslo tarybos pirmininko 2018 m. birželio 15 d. įsakymo Nr. V-307 „Dėl Lietuvos moks</text:span><text:span text:style-name="T1650">lo ir studijų institucijų mokslinių tyrimų ir eksperimentinės plėtros bei meno veiklos vertinimo gairių patvirtinimo“ pakeitimo</text:span></text:p>
      <text:p text:style-name="P1651"/>
      <text:p text:style-name="P1652"><text:span text:style-name="T1653">2.</text:span></text:p>
      <text:p text:style-name="P1654"><text:span text:style-name="T1655">Lietuvos mokslo taryba, Įsakymas</text:span></text:p>
      <text:p text:style-name="P1656"><text:span text:style-name="T1657">Nr.<text:s/></text:span><text:a xlink:href="https://www.e-tar.lt/portal/legalAct.html?documentId=12cfa8d0869c11e993ffd4361ddf8976" office:target-frame-name="_top" xlink:show="replace"><text:span text:style-name="T1658">V-288</text:span></text:a><text:span text:style-name="T1659">, 2019-06-04, paskelbta TAR 2019-06-04, i. k. 2019-09021</text:span></text:p>
      <text:soft-page-break/>
      <text:p text:style-name="P1660"><text:span text:style-name="T1661">Dėl Lietuvos mokslo tarybos pirmininko 2018 m. birželio 15 d. įsakymo Nr. V-307 „Dėl Lietuvos mokslo ir studijų institucijų mokslinių tyrimų ir eksperimentinės plėtros bei meno veiklo</text:span><text:span text:style-name="T1662">s vertinimo gairių patvirtinimo“ pakeitimo</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tique Olive Roman" svg:font-family="Antique Olive Roman" style:font-family-generic="swiss" style:font-pitch="variable"/>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Roboto" svg:font-family="Roboto"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68" style:parent-style-name="Header" style:family="paragraph">
      <style:paragraph-properties fo:text-align="center"/>
    </style:style>
    <style:page-layout style:name="PL4">
      <style:page-layout-properties fo:page-width="11.693in" fo:page-height="8.268in" style:print-orientation="landscape" fo:margin-top="1.1812in" fo:margin-left="0.8861in" fo:margin-bottom="0.3937in" fo:margin-right="0.7881in" style:num-format="1" style:writing-mode="lr-tb">
        <style:footnote-sep style:width="0.007in" style:rel-width="33%" style:color="#000000" style:line-style="solid" style:adjustment="left"/>
      </style:page-layout-properties>
    </style:page-layout>
    <style:style style:name="P1048" style:parent-style-name="Header" style:family="paragraph">
      <style:paragraph-properties fo:text-align="center"/>
    </style:style>
    <style:page-layout style:name="PL5">
      <style:page-layout-properties fo:page-width="11.693in" fo:page-height="8.268in" style:print-orientation="landscape" fo:margin-top="1.1812in" fo:margin-left="0.8861in" fo:margin-bottom="0.3937in" fo:margin-right="0.7881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page-layout style:name="PL6">
      <style:page-layout-properties fo:page-width="11.693in" fo:page-height="8.268in" style:print-orientation="landscape" fo:margin-top="0.3937in" fo:margin-left="0.8861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52"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master-page style:name="MP1" style:page-layout-name="PL1">
      <style:header>
        <text:p text:style-name="P64"><text:span text:style-name="T65"><text:page-number text:fixed="false">9</text:page-number></text:span></text:p>
        <text:p text:style-name="P66"/>
      </style:header>
    </style:master-page>
    <style:master-page style:next-style-name="MP1" style:name="MPF1" style:page-layout-name="PL1"/>
    <style:master-page style:name="MP2" style:page-layout-name="PL2">
      <style:header>
        <text:p text:style-name="P844"><text:span text:style-name="T845"><text:page-number text:fixed="false">9</text:page-number></text:span></text:p>
        <text:p text:style-name="P846"/>
      </style:header>
    </style:master-page>
    <style:master-page style:next-style-name="MP2" style:name="MPF2" style:page-layout-name="PL2"/>
    <style:master-page style:name="MP3" style:page-layout-name="PL3">
      <style:header>
        <text:p text:style-name="P968"><text:page-number text:fixed="false">4</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1048"><text:page-number text:fixed="false">4</text:page-number></text:p>
        <text:p text:style-name="Header"/>
      </style:header>
    </style:master-page>
    <style:master-page style:next-style-name="MP4" style:name="MPF4" style:page-layout-name="PL4">
      <style:header>
        <text:p text:style-name="Header"/>
      </style:header>
    </style:master-page>
    <style:master-page style:name="MP5" style:page-layout-name="PL5">
      <style:header>
        <text:p text:style-name="P1122"><text:page-number text:fixed="false">4</text:page-number></text:p>
        <text:p text:style-name="Header"/>
      </style:header>
    </style:master-page>
    <style:master-page style:next-style-name="MP5" style:name="MPF5" style:page-layout-name="PL5">
      <style:header>
        <text:p text:style-name="Header"/>
      </style:header>
    </style:master-page>
    <style:master-page style:name="MP6" style:page-layout-name="PL6">
      <style:header>
        <text:p text:style-name="P1552"><text:page-number text:fixed="false">2</text:page-number></text:p>
        <text:p text:style-name="Header"/>
      </style:header>
    </style:master-page>
    <style:master-page style:next-style-name="MP6" style:name="MPF6" style:page-layout-name="PL6">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Jodinskienė</meta:initial-creator>
    <dc:creator>adlibuser</dc:creator>
    <meta:creation-date>2021-09-10T09:16:00Z</meta:creation-date>
    <dc:date>2021-09-10T09:16:00Z</dc:date>
    <meta:template xlink:href="Normal.dotm" xlink:type="simple"/>
    <meta:editing-cycles>2</meta:editing-cycles>
    <meta:editing-duration>PT0S</meta:editing-duration>
    <meta:document-statistic meta:page-count="20" meta:paragraph-count="921" meta:word-count="5308" meta:character-count="42398" meta:row-count="3167" meta:non-whitespace-character-count="38011"/>
  </office:meta>
</office:document-meta>
</file>

<file path=Object 1/content.xml><?xml version="1.0" encoding="utf-8"?>
<mml:math xmlns:mml="http://www.w3.org/1998/Math/MathML" xmlns:m="http://schemas.openxmlformats.org/officeDocument/2006/math">
  <mml:mover accent="true">
    <mml:mrow>
      <mml:mrow>
        <mml:mrow>
          <mml:mi>I</mml:mi>
          <mml:mi>F</mml:mi>
        </mml:mrow>
        <mml:mo>/</mml:mo>
        <mml:mrow>
          <mml:mi>A</mml:mi>
          <mml:mi>I</mml:mi>
          <mml:mi>F</mml:mi>
        </mml:mrow>
      </mml:mrow>
    </mml:mrow>
    <mml:mo>-</mml:mo>
  </mml:mover>
  <mml:mi> </mml:mi>
  <mml:mi> </mml:mi>
  <mml:mo>=</mml:mo>
  <mml:mi> </mml:mi>
  <mml:mi> </mml:mi>
  <mml:mi>I</mml:mi>
  <mml:mi>F</mml:mi>
  <mml:mi> </mml:mi>
  <mml:mi> </mml:mi>
  <mml:mrow>
    <mml:munderover>
      <mml:mo stretchy="false">∑</mml:mo>
      <mml:mrow>
        <mml:mi>i</mml:mi>
        <mml:mi> </mml:mi>
        <mml:mo>=</mml:mo>
        <mml:mi> </mml:mi>
        <mml:mn>1</mml:mn>
      </mml:mrow>
      <mml:mrow>
        <mml:mi>l</mml:mi>
      </mml:mrow>
    </mml:munderover>
    <mml:mrow>
      <mml:mfrac>
        <mml:mrow>
          <mml:msub>
            <mml:mrow>
              <mml:mi>n</mml:mi>
            </mml:mrow>
            <mml:mrow>
              <mml:mi>i</mml:mi>
            </mml:mrow>
          </mml:msub>
        </mml:mrow>
        <mml:mrow>
          <mml:msub>
            <mml:mrow>
              <mml:mi>A</mml:mi>
              <mml:mi>I</mml:mi>
              <mml:mi>F</mml:mi>
            </mml:mrow>
            <mml:mrow>
              <mml:mi>i</mml:mi>
            </mml:mrow>
          </mml:msub>
        </mml:mrow>
      </mml:mfrac>
    </mml:mrow>
  </mml:mrow>
  <mml:mi> </mml:mi>
  <mml:mi> </mml:mi>
  <mml:mfenced separators="|">
    <mml:mrow>
      <mml:mrow>
        <mml:mrow>
          <mml:mn>1</mml:mn>
        </mml:mrow>
        <mml:mo>/</mml:mo>
        <mml:mrow>
          <mml:mrow>
            <mml:munderover>
              <mml:mo stretchy="false">∑</mml:mo>
              <mml:mrow>
                <mml:mi>i</mml:mi>
                <mml:mi> </mml:mi>
                <mml:mo>=</mml:mo>
                <mml:mi> </mml:mi>
                <mml:mn>1</mml:mn>
              </mml:mrow>
              <mml:mrow>
                <mml:mi>l</mml:mi>
              </mml:mrow>
            </mml:munderover>
            <mml:mrow>
              <mml:msub>
                <mml:mrow>
                  <mml:mi>n</mml:mi>
                </mml:mrow>
                <mml:mrow>
                  <mml:mi>i</mml:mi>
                </mml:mrow>
              </mml:msub>
            </mml:mrow>
          </mml:mrow>
        </mml:mrow>
      </mml:mrow>
    </mml:mrow>
  </mml:mfenced>
</mml:math>
</file>

<file path=Object 10/content.xml><?xml version="1.0" encoding="utf-8"?>
<mml:math xmlns:mml="http://www.w3.org/1998/Math/MathML" xmlns:m="http://schemas.openxmlformats.org/officeDocument/2006/math">
  <mml:mrow>
    <mml:mrow>
      <mml:mi>I</mml:mi>
      <mml:mi>F</mml:mi>
    </mml:mrow>
    <mml:mo>/</mml:mo>
    <mml:mrow>
      <mml:mi>A</mml:mi>
      <mml:mi>I</mml:mi>
      <mml:mi>F</mml:mi>
    </mml:mrow>
  </mml:mrow>
</mml:math>
</file>

<file path=Object 11/content.xml><?xml version="1.0" encoding="utf-8"?>
<mml:math xmlns:mml="http://www.w3.org/1998/Math/MathML" xmlns:m="http://schemas.openxmlformats.org/officeDocument/2006/math">
  <mml:mi>A</mml:mi>
  <mml:mi>I</mml:mi>
  <mml:mi>V</mml:mi>
</mml:math>
</file>

<file path=Object 12/content.xml><?xml version="1.0" encoding="utf-8"?>
<mml:math xmlns:mml="http://www.w3.org/1998/Math/MathML" xmlns:m="http://schemas.openxmlformats.org/officeDocument/2006/math">
  <mml:mi>I</mml:mi>
  <mml:mi>F</mml:mi>
</mml:math>
</file>

<file path=Object 13/content.xml><?xml version="1.0" encoding="utf-8"?>
<mml:math xmlns:mml="http://www.w3.org/1998/Math/MathML" xmlns:m="http://schemas.openxmlformats.org/officeDocument/2006/math">
  <mml:mi>A</mml:mi>
  <mml:mi>I</mml:mi>
  <mml:mi>V</mml:mi>
  <mml:mo>=</mml:mo>
  <mml:mn>0</mml:mn>
</mml:math>
</file>

<file path=Object 14/content.xml><?xml version="1.0" encoding="utf-8"?>
<mml:math xmlns:mml="http://www.w3.org/1998/Math/MathML" xmlns:m="http://schemas.openxmlformats.org/officeDocument/2006/math">
  <mml:mi>I</mml:mi>
  <mml:mi>F</mml:mi>
</mml:math>
</file>

<file path=Object 15/content.xml><?xml version="1.0" encoding="utf-8"?>
<mml:math xmlns:mml="http://www.w3.org/1998/Math/MathML" xmlns:m="http://schemas.openxmlformats.org/officeDocument/2006/math">
  <mml:mi>A</mml:mi>
  <mml:mi>I</mml:mi>
  <mml:mi>V</mml:mi>
  <mml:mo>=</mml:mo>
  <mml:mn>0</mml:mn>
</mml:math>
</file>

<file path=Object 16/content.xml><?xml version="1.0" encoding="utf-8"?>
<mml:math xmlns:mml="http://www.w3.org/1998/Math/MathML" xmlns:m="http://schemas.openxmlformats.org/officeDocument/2006/math">
  <mml:mi>A</mml:mi>
  <mml:mi>I</mml:mi>
  <mml:mi>V</mml:mi>
  <mml:mo>=</mml:mo>
  <mml:mi>k</mml:mi>
  <mml:mi mathvariant="normal"> </mml:mi>
  <mml:mi mathvariant="normal"> </mml:mi>
  <mml:msub>
    <mml:mrow>
      <mml:mi>N</mml:mi>
    </mml:mrow>
    <mml:mrow>
      <mml:mi>I</mml:mi>
      <mml:mi>A</mml:mi>
    </mml:mrow>
  </mml:msub>
  <mml:mi mathvariant="normal"> </mml:mi>
  <mml:mi mathvariant="normal"> </mml:mi>
  <mml:msqrt>
    <mml:mfenced separators="|">
      <mml:mrow>
        <mml:mn>1</mml:mn>
        <mml:mi mathvariant="normal"> </mml:mi>
        <mml:mi mathvariant="normal"> </mml:mi>
        <mml:mo>+</mml:mo>
        <mml:mi mathvariant="normal"> </mml:mi>
        <mml:mi mathvariant="normal"> </mml:mi>
        <mml:msub>
          <mml:mrow>
            <mml:mi>N</mml:mi>
          </mml:mrow>
          <mml:mrow>
            <mml:mi>I</mml:mi>
            <mml:mi>P</mml:mi>
          </mml:mrow>
        </mml:msub>
      </mml:mrow>
    </mml:mfenced>
  </mml:msqrt>
  <mml:mi mathvariant="normal"> </mml:mi>
  <mml:mi mathvariant="normal"> </mml:mi>
  <mml:mrow>
    <mml:mrow>
      <mml:mfenced separators="|">
        <mml:mrow>
          <mml:mn>2</mml:mn>
          <mml:mi mathvariant="normal"> </mml:mi>
          <mml:mi mathvariant="normal"> </mml:mi>
          <mml:mo>+</mml:mo>
          <mml:mi mathvariant="normal"> </mml:mi>
          <mml:mi mathvariant="normal"> </mml:mi>
          <mml:mn>7</mml:mn>
          <mml:mi mathvariant="normal"> </mml:mi>
          <mml:mi mathvariant="normal"> </mml:mi>
          <mml:mfrac>
            <mml:mrow>
              <mml:mi>I</mml:mi>
              <mml:mi>F</mml:mi>
            </mml:mrow>
            <mml:mrow>
              <mml:mi>A</mml:mi>
              <mml:mi>I</mml:mi>
              <mml:mi>F</mml:mi>
            </mml:mrow>
          </mml:mfrac>
          <mml:mi mathvariant="normal"> </mml:mi>
          <mml:mi mathvariant="normal"> </mml:mi>
          <mml:mo>+</mml:mo>
          <mml:mi mathvariant="normal"> </mml:mi>
          <mml:mi mathvariant="normal"> </mml:mi>
          <mml:mn>7</mml:mn>
          <mml:mi mathvariant="normal"> </mml:mi>
          <mml:mi mathvariant="normal"> </mml:mi>
          <mml:mi>S</mml:mi>
          <mml:mi>N</mml:mi>
          <mml:mi>I</mml:mi>
          <mml:mi>P</mml:mi>
        </mml:mrow>
      </mml:mfenced>
    </mml:mrow>
    <mml:mo>/</mml:mo>
    <mml:mrow>
      <mml:msub>
        <mml:mrow>
          <mml:mi>N</mml:mi>
        </mml:mrow>
        <mml:mrow>
          <mml:mi>A</mml:mi>
        </mml:mrow>
      </mml:msub>
    </mml:mrow>
  </mml:mrow>
</mml:math>
</file>

<file path=Object 17/content.xml><?xml version="1.0" encoding="utf-8"?>
<mml:math xmlns:mml="http://www.w3.org/1998/Math/MathML" xmlns:m="http://schemas.openxmlformats.org/officeDocument/2006/math">
  <mml:mi>A</mml:mi>
  <mml:mi>I</mml:mi>
  <mml:mi>V</mml:mi>
  <mml:mo>,</mml:mo>
  <mml:mi>k</mml:mi>
  <mml:mo>,</mml:mo>
  <mml:msub>
    <mml:mrow>
      <mml:mi>N</mml:mi>
    </mml:mrow>
    <mml:mrow>
      <mml:mi>I</mml:mi>
      <mml:mi>A</mml:mi>
    </mml:mrow>
  </mml:msub>
  <mml:mo>,</mml:mo>
  <mml:msub>
    <mml:mrow>
      <mml:mi>N</mml:mi>
    </mml:mrow>
    <mml:mrow>
      <mml:mi>I</mml:mi>
      <mml:mi>P</mml:mi>
      <mml:mo>,</mml:mo>
    </mml:mrow>
  </mml:msub>
  <mml:msub>
    <mml:mrow>
      <mml:mi>N</mml:mi>
    </mml:mrow>
    <mml:mrow>
      <mml:mi>A</mml:mi>
    </mml:mrow>
  </mml:msub>
</mml:math>
</file>

<file path=Object 18/content.xml><?xml version="1.0" encoding="utf-8"?>
<mml:math xmlns:mml="http://www.w3.org/1998/Math/MathML" xmlns:m="http://schemas.openxmlformats.org/officeDocument/2006/math">
  <mml:mi>I</mml:mi>
  <mml:mi>F</mml:mi>
</mml:math>
</file>

<file path=Object 19/content.xml><?xml version="1.0" encoding="utf-8"?>
<mml:math xmlns:mml="http://www.w3.org/1998/Math/MathML" xmlns:m="http://schemas.openxmlformats.org/officeDocument/2006/math">
  <mml:mi>S</mml:mi>
  <mml:mi>N</mml:mi>
  <mml:mi>I</mml:mi>
  <mml:mi>P</mml:mi>
</mml:math>
</file>

<file path=Object 2/content.xml><?xml version="1.0" encoding="utf-8"?>
<mml:math xmlns:mml="http://www.w3.org/1998/Math/MathML" xmlns:m="http://schemas.openxmlformats.org/officeDocument/2006/math">
  <mml:mover accent="true">
    <mml:mrow>
      <mml:mrow>
        <mml:mrow>
          <mml:mi>I</mml:mi>
          <mml:mi>F</mml:mi>
        </mml:mrow>
        <mml:mo>/</mml:mo>
        <mml:mrow>
          <mml:mi>A</mml:mi>
          <mml:mi>I</mml:mi>
          <mml:mi>F</mml:mi>
        </mml:mrow>
      </mml:mrow>
    </mml:mrow>
    <mml:mo>-</mml:mo>
  </mml:mover>
</mml:math>
</file>

<file path=Object 20/content.xml><?xml version="1.0" encoding="utf-8"?>
<mml:math xmlns:mml="http://www.w3.org/1998/Math/MathML" xmlns:m="http://schemas.openxmlformats.org/officeDocument/2006/math">
  <mml:mi>A</mml:mi>
  <mml:mi>I</mml:mi>
  <mml:mi>V</mml:mi>
</mml:math>
</file>

<file path=Object 21/content.xml><?xml version="1.0" encoding="utf-8"?>
<mml:math xmlns:mml="http://www.w3.org/1998/Math/MathML" xmlns:m="http://schemas.openxmlformats.org/officeDocument/2006/math">
  <mml:mi>I</mml:mi>
  <mml:mi>F</mml:mi>
</mml:math>
</file>

<file path=Object 22/content.xml><?xml version="1.0" encoding="utf-8"?>
<mml:math xmlns:mml="http://www.w3.org/1998/Math/MathML" xmlns:m="http://schemas.openxmlformats.org/officeDocument/2006/math">
  <mml:mi>S</mml:mi>
  <mml:mi>N</mml:mi>
  <mml:mi>I</mml:mi>
  <mml:mi>P</mml:mi>
</mml:math>
</file>

<file path=Object 23/content.xml><?xml version="1.0" encoding="utf-8"?>
<mml:math xmlns:mml="http://www.w3.org/1998/Math/MathML" xmlns:m="http://schemas.openxmlformats.org/officeDocument/2006/math">
  <mml:mi>A</mml:mi>
  <mml:mi>I</mml:mi>
  <mml:mi>V</mml:mi>
</mml:math>
</file>

<file path=Object 24/content.xml><?xml version="1.0" encoding="utf-8"?>
<mml:math xmlns:mml="http://www.w3.org/1998/Math/MathML" xmlns:m="http://schemas.openxmlformats.org/officeDocument/2006/math">
  <mml:mi>S</mml:mi>
  <mml:mi>N</mml:mi>
  <mml:mi>I</mml:mi>
  <mml:mi>P</mml:mi>
  <mml:mi> </mml:mi>
  <mml:mo>=</mml:mo>
  <mml:mi> </mml:mi>
  <mml:mi> </mml:mi>
  <mml:mn>0</mml:mn>
</mml:math>
</file>

<file path=Object 25/content.xml><?xml version="1.0" encoding="utf-8"?>
<mml:math xmlns:mml="http://www.w3.org/1998/Math/MathML" xmlns:m="http://schemas.openxmlformats.org/officeDocument/2006/math">
  <mml:mi>I</mml:mi>
  <mml:mi>F</mml:mi>
</mml:math>
</file>

<file path=Object 26/content.xml><?xml version="1.0" encoding="utf-8"?>
<mml:math xmlns:mml="http://www.w3.org/1998/Math/MathML" xmlns:m="http://schemas.openxmlformats.org/officeDocument/2006/math">
  <mml:mi>S</mml:mi>
  <mml:mi>N</mml:mi>
  <mml:mi>I</mml:mi>
  <mml:mi>P</mml:mi>
</mml:math>
</file>

<file path=Object 27/content.xml><?xml version="1.0" encoding="utf-8"?>
<mml:math xmlns:mml="http://www.w3.org/1998/Math/MathML" xmlns:m="http://schemas.openxmlformats.org/officeDocument/2006/math">
  <mml:mi>A</mml:mi>
  <mml:mi>I</mml:mi>
  <mml:mi>V</mml:mi>
</mml:math>
</file>

<file path=Object 28/content.xml><?xml version="1.0" encoding="utf-8"?>
<mml:math xmlns:mml="http://www.w3.org/1998/Math/MathML" xmlns:m="http://schemas.openxmlformats.org/officeDocument/2006/math">
  <mml:mi>I</mml:mi>
  <mml:mi>F</mml:mi>
  <mml:mi> </mml:mi>
  <mml:mi> </mml:mi>
  <mml:mo>=</mml:mo>
  <mml:mi> </mml:mi>
  <mml:mi> </mml:mi>
  <mml:mn>0</mml:mn>
</mml:math>
</file>

<file path=Object 29/content.xml><?xml version="1.0" encoding="utf-8"?>
<mml:math xmlns:mml="http://www.w3.org/1998/Math/MathML" xmlns:m="http://schemas.openxmlformats.org/officeDocument/2006/math">
  <mml:mi>I</mml:mi>
  <mml:mi>F</mml:mi>
</mml:math>
</file>

<file path=Object 3/content.xml><?xml version="1.0" encoding="utf-8"?>
<mml:math xmlns:mml="http://www.w3.org/1998/Math/MathML" xmlns:m="http://schemas.openxmlformats.org/officeDocument/2006/math">
  <mml:msub>
    <mml:mrow>
      <mml:mi>A</mml:mi>
      <mml:mi>I</mml:mi>
      <mml:mi>F</mml:mi>
    </mml:mrow>
    <mml:mrow>
      <mml:mi>i</mml:mi>
    </mml:mrow>
  </mml:msub>
</mml:math>
</file>

<file path=Object 30/content.xml><?xml version="1.0" encoding="utf-8"?>
<mml:math xmlns:mml="http://www.w3.org/1998/Math/MathML" xmlns:m="http://schemas.openxmlformats.org/officeDocument/2006/math">
  <mml:mi>S</mml:mi>
  <mml:mi>N</mml:mi>
  <mml:mi>I</mml:mi>
  <mml:mi>P</mml:mi>
</mml:math>
</file>

<file path=Object 31/content.xml><?xml version="1.0" encoding="utf-8"?>
<mml:math xmlns:mml="http://www.w3.org/1998/Math/MathML" xmlns:m="http://schemas.openxmlformats.org/officeDocument/2006/math">
  <mml:mrow>
    <mml:mrow>
      <mml:msub>
        <mml:mrow>
          <mml:mi>N</mml:mi>
        </mml:mrow>
        <mml:mrow>
          <mml:mi>I</mml:mi>
          <mml:mi>A</mml:mi>
        </mml:mrow>
      </mml:msub>
    </mml:mrow>
    <mml:mo>/</mml:mo>
    <mml:mrow>
      <mml:msub>
        <mml:mrow>
          <mml:mi>N</mml:mi>
        </mml:mrow>
        <mml:mrow>
          <mml:mi>A</mml:mi>
        </mml:mrow>
      </mml:msub>
    </mml:mrow>
  </mml:mrow>
</mml:math>
</file>

<file path=Object 32/content.xml><?xml version="1.0" encoding="utf-8"?>
<mml:math xmlns:mml="http://www.w3.org/1998/Math/MathML" xmlns:m="http://schemas.openxmlformats.org/officeDocument/2006/math">
  <mml:mrow>
    <mml:mrow>
      <mml:mfenced separators="|">
        <mml:mrow>
          <mml:mi>k</mml:mi>
          <mml:mi> </mml:mi>
          <mml:mo>+</mml:mo>
          <mml:mi> </mml:mi>
          <mml:msub>
            <mml:mrow>
              <mml:mi>N</mml:mi>
            </mml:mrow>
            <mml:mrow>
              <mml:mi>I</mml:mi>
              <mml:mi>A</mml:mi>
            </mml:mrow>
          </mml:msub>
          <mml:mi> </mml:mi>
          <mml:mo>-</mml:mo>
          <mml:mn>1</mml:mn>
        </mml:mrow>
      </mml:mfenced>
    </mml:mrow>
    <mml:mo>/</mml:mo>
    <mml:mrow>
      <mml:mfenced separators="|">
        <mml:mrow>
          <mml:msub>
            <mml:mrow>
              <mml:mi>N</mml:mi>
            </mml:mrow>
            <mml:mrow>
              <mml:mi>A</mml:mi>
            </mml:mrow>
          </mml:msub>
          <mml:mi> </mml:mi>
          <mml:mo>+</mml:mo>
          <mml:mi> </mml:mi>
          <mml:mi>k</mml:mi>
          <mml:mo>-</mml:mo>
          <mml:mn>1</mml:mn>
        </mml:mrow>
      </mml:mfenced>
    </mml:mrow>
  </mml:mrow>
</mml:math>
</file>

<file path=Object 33/content.xml><?xml version="1.0" encoding="utf-8"?>
<mml:math xmlns:mml="http://www.w3.org/1998/Math/MathML" xmlns:m="http://schemas.openxmlformats.org/officeDocument/2006/math">
  <mml:mi>k</mml:mi>
</mml:math>
</file>

<file path=Object 4/content.xml><?xml version="1.0" encoding="utf-8"?>
<mml:math xmlns:mml="http://www.w3.org/1998/Math/MathML" xmlns:m="http://schemas.openxmlformats.org/officeDocument/2006/math">
  <mml:mi>i</mml:mi>
</mml:math>
</file>

<file path=Object 5/content.xml><?xml version="1.0" encoding="utf-8"?>
<mml:math xmlns:mml="http://www.w3.org/1998/Math/MathML" xmlns:m="http://schemas.openxmlformats.org/officeDocument/2006/math">
  <mml:msub>
    <mml:mrow>
      <mml:mi>n</mml:mi>
    </mml:mrow>
    <mml:mrow>
      <mml:mi>i</mml:mi>
    </mml:mrow>
  </mml:msub>
</mml:math>
</file>

<file path=Object 6/content.xml><?xml version="1.0" encoding="utf-8"?>
<mml:math xmlns:mml="http://www.w3.org/1998/Math/MathML" xmlns:m="http://schemas.openxmlformats.org/officeDocument/2006/math">
  <mml:mi>i</mml:mi>
</mml:math>
</file>

<file path=Object 7/content.xml><?xml version="1.0" encoding="utf-8"?>
<mml:math xmlns:mml="http://www.w3.org/1998/Math/MathML" xmlns:m="http://schemas.openxmlformats.org/officeDocument/2006/math">
  <mml:mi>l</mml:mi>
</mml:math>
</file>

<file path=Object 8/content.xml><?xml version="1.0" encoding="utf-8"?>
<mml:math xmlns:mml="http://www.w3.org/1998/Math/MathML" xmlns:m="http://schemas.openxmlformats.org/officeDocument/2006/math">
  <mml:mi>A</mml:mi>
  <mml:mi>I</mml:mi>
  <mml:mi>V</mml:mi>
  <mml:mo>=</mml:mo>
  <mml:mi>k</mml:mi>
  <mml:mi> </mml:mi>
  <mml:mi> </mml:mi>
  <mml:msub>
    <mml:mrow>
      <mml:mi>N</mml:mi>
    </mml:mrow>
    <mml:mrow>
      <mml:mi>I</mml:mi>
      <mml:mi>A</mml:mi>
    </mml:mrow>
  </mml:msub>
  <mml:mi> </mml:mi>
  <mml:mi> </mml:mi>
  <mml:msqrt>
    <mml:mfenced separators="|">
      <mml:mrow>
        <mml:mn>1</mml:mn>
        <mml:mi> </mml:mi>
        <mml:mi> </mml:mi>
        <mml:mo>+</mml:mo>
        <mml:mi> </mml:mi>
        <mml:mi> </mml:mi>
        <mml:msub>
          <mml:mrow>
            <mml:mi>N</mml:mi>
          </mml:mrow>
          <mml:mrow>
            <mml:mi>I</mml:mi>
            <mml:mi>P</mml:mi>
          </mml:mrow>
        </mml:msub>
      </mml:mrow>
    </mml:mfenced>
  </mml:msqrt>
  <mml:mi> </mml:mi>
  <mml:mi> </mml:mi>
  <mml:mrow>
    <mml:mrow>
      <mml:mfenced separators="|">
        <mml:mrow>
          <mml:mn>2</mml:mn>
          <mml:mi> </mml:mi>
          <mml:mi> </mml:mi>
          <mml:mo>+</mml:mo>
          <mml:mi> </mml:mi>
          <mml:mi> </mml:mi>
          <mml:mn>7</mml:mn>
          <mml:mi> </mml:mi>
          <mml:mi> </mml:mi>
          <mml:mfrac>
            <mml:mrow>
              <mml:mi>I</mml:mi>
              <mml:mi>F</mml:mi>
            </mml:mrow>
            <mml:mrow>
              <mml:mi>A</mml:mi>
              <mml:mi>I</mml:mi>
              <mml:mi>F</mml:mi>
            </mml:mrow>
          </mml:mfrac>
        </mml:mrow>
      </mml:mfenced>
    </mml:mrow>
    <mml:mo>/</mml:mo>
    <mml:mrow>
      <mml:msub>
        <mml:mrow>
          <mml:mi>N</mml:mi>
        </mml:mrow>
        <mml:mrow>
          <mml:mi>A</mml:mi>
        </mml:mrow>
      </mml:msub>
    </mml:mrow>
  </mml:mrow>
</mml:math>
</file>

<file path=Object 9/content.xml><?xml version="1.0" encoding="utf-8"?>
<mml:math xmlns:mml="http://www.w3.org/1998/Math/MathML" xmlns:m="http://schemas.openxmlformats.org/officeDocument/2006/math">
  <mml:mi>I</mml:mi>
  <mml:mi>F</mml:mi>
</mml:math>
</file>