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004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margin-right="0.0979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margin-right="0.097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text-indent="0.5909in"/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5909in"/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6.6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master-page-name="MPF2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text-indent="0.5909in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Symbol" style:font-name-asian="Symbol" style:font-name-complex="Symbol" style:font-size-complex="12pt"/>
    </style:style>
    <style:style style:name="P367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="Symbol" style:font-name-asian="Symbol" style:font-name-complex="Symbol" style:font-size-complex="12pt"/>
    </style:style>
    <style:style style:name="P371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1.3625in"/>
    </style:style>
    <style:style style:name="TableColumn374" style:family="table-column">
      <style:table-column-properties style:column-width="4.6465in"/>
    </style:style>
    <style:style style:name="TableColumn375" style:family="table-column">
      <style:table-column-properties style:column-width="0.4812in"/>
    </style:style>
    <style:style style:name="TableColumn376" style:family="table-column">
      <style:table-column-properties style:column-width="0.3534in"/>
    </style:style>
    <style:style style:name="Table372" style:family="table">
      <style:table-properties style:width="6.8437in" style:rel-width="100%" fo:margin-left="0in" table:align="lef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4" style:family="table-row">
      <style:table-row-properties style:min-row-height="0.1451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P386" style:parent-style-name="Normal" style:family="paragraph"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 style:min-row-height="0.1451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0" style:family="table-row">
      <style:table-row-properties style:min-row-height="0.1451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9" style:family="table-row">
      <style:table-row-properties style:min-row-height="0.145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8" style:family="table-row">
      <style:table-row-properties style:min-row-height="0.1451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1" style:family="table-row">
      <style:table-row-properties style:min-row-height="0.1451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2" style:family="table-row">
      <style:table-row-properties style:min-row-height="0.145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5" style:family="table-row">
      <style:table-row-properties style:min-row-height="0.1451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4" style:family="table-row">
      <style:table-row-properties style:min-row-height="0.1451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 style:min-row-height="0.1451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2" style:family="table-row">
      <style:table-row-properties style:min-row-height="0.1451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5" style:family="table-row">
      <style:table-row-properties style:min-row-height="0.145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4" style:family="table-row">
      <style:table-row-properties style:min-row-height="0.145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3" style:family="table-row">
      <style:table-row-properties style:min-row-height="0.1451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2" style:family="table-row">
      <style:table-row-properties style:min-row-height="0.145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3" style:family="table-row">
      <style:table-row-properties style:min-row-height="0.1451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margin-right="0.5152in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keep-with-next="always" fo:margin-right="0.5152in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min-row-height="0.1451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0.9833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0.9833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1" style:family="table-row">
      <style:table-row-properties style:min-row-height="0.145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002in" fo:margin-right="0.416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02in" fo:margin-right="0.416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0" style:family="table-row">
      <style:table-row-properties style:min-row-height="0.1451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3" style:family="table-row">
      <style:table-row-properties style:min-row-height="0.145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2" style:family="table-row">
      <style:table-row-properties style:min-row-height="0.1451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 style:min-row-height="0.1451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756in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2" style:family="table-row">
      <style:table-row-properties style:min-row-height="0.1451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1" style:family="table-row">
      <style:table-row-properties style:min-row-height="0.1451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756in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1" style:family="table-row">
      <style:table-row-properties style:min-row-height="0.145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0" style:family="table-row">
      <style:table-row-properties style:min-row-height="0.145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 style:min-row-height="0.145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7" style:family="table-row">
      <style:table-row-properties style:min-row-height="0.1451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6" style:family="table-row">
      <style:table-row-properties style:min-row-height="0.1451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5" style:family="table-row">
      <style:table-row-properties style:min-row-height="0.1451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4" style:family="table-row">
      <style:table-row-properties style:min-row-height="0.1451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7" style:family="table-row">
      <style:table-row-properties style:min-row-height="0.1451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6" style:family="table-row">
      <style:table-row-properties style:min-row-height="0.145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5" style:family="table-row">
      <style:table-row-properties style:min-row-height="0.1451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4" style:family="table-row">
      <style:table-row-properties style:min-row-height="0.1451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3" style:family="table-row">
      <style:table-row-properties style:min-row-height="0.1451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min-row-height="0.1451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5" style:family="table-row">
      <style:table-row-properties style:min-row-height="0.1451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4" style:family="table-row">
      <style:table-row-properties style:min-row-height="0.1451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3" style:family="table-row">
      <style:table-row-properties style:min-row-height="0.1451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2" style:family="table-row">
      <style:table-row-properties style:min-row-height="0.1451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1" style:family="table-row">
      <style:table-row-properties style:min-row-height="0.1451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0" style:family="table-row">
      <style:table-row-properties style:min-row-height="0.1451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9" style:family="table-row">
      <style:table-row-properties style:min-row-height="0.1451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8" style:family="table-row">
      <style:table-row-properties style:min-row-height="0.1451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6" style:family="table-row">
      <style:table-row-properties style:min-row-height="0.1451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9" style:family="table-row">
      <style:table-row-properties style:min-row-height="0.145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0" style:family="table-row">
      <style:table-row-properties style:min-row-height="0.1451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9" style:family="table-row">
      <style:table-row-properties style:min-row-height="0.1451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8" style:family="table-row">
      <style:table-row-properties style:min-row-height="0.145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/>
      <style:text-properties fo:color="#000000"/>
    </style:style>
    <style:style style:name="P823" style:parent-style-name="Normal" style:family="paragraph">
      <style:paragraph-properties fo:text-align="justify"/>
      <style:text-properties fo:color="#000000"/>
    </style:style>
    <style:style style:name="P82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38" style:parent-style-name="Normal" style:master-page-name="MPF3" style:family="paragraph">
      <style:paragraph-properties fo:break-before="page" fo:margin-left="4.1347in" style:page-number="1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6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7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8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justify" fo:margin-left="4.1347in">
        <style:tab-stops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8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P860" style:parent-style-name="Normal" style:family="paragraph">
      <style:paragraph-properties fo:text-align="justify"/>
      <style:text-properties fo:color="#000000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P86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6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867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68" style:parent-style-name="DefaultParagraphFont" style:family="text">
      <style:text-properties fo:font-weight="bold" style:font-weight-asian="bold" fo:color="#000000" style:font-size-complex="12pt"/>
    </style:style>
    <style:style style:name="P86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/>
    </style:style>
    <style:style style:name="P873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74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 fo:text-align="justify" fo:text-indent="2.2645in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76" style:parent-style-name="Normal" style:family="paragraph">
      <style:paragraph-properties fo:text-align="justify" fo:text-indent="2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77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P897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98" style:parent-style-name="Normal" style:family="paragraph">
      <style:paragraph-properties fo:text-align="justify" fo:text-indent="4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2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90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text-align="justify" fo:margin-left="2.7in" fo:text-indent="1.5in">
        <style:tab-stops>
          <style:tab-stop style:type="left" style:position="-1.5611in"/>
        </style:tab-stops>
      </style:paragraph-properties>
      <style:text-properties fo:color="#000000" fo:font-size="10pt" style:font-size-asian="10pt"/>
    </style:style>
    <style:style style:name="P910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 fo:text-indent="2.0368in">
        <style:tab-stops>
          <style:tab-stop style:type="left" style:position="1.1388in"/>
        </style:tab-stops>
      </style:paragraph-properties>
    </style:style>
    <style:style style:name="T917" style:parent-style-name="DefaultParagraphFont" style:family="text">
      <style:text-properties fo:color="#000000" fo:font-size="10pt" style:font-size-asian="10pt"/>
    </style:style>
    <style:style style:name="P918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0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3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6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7" style:parent-style-name="Normal" style:family="paragraph">
      <style:paragraph-properties fo:text-indent="3.5395in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3-16 iki 2020-04-23</text:span></text:p>
      <text:p text:style-name="P6"/>
      <text:p text:style-name="P7"><text:span text:style-name="T8">Įsakymas paskelbtas: TAR 2018-01-15, i. k. 2018-00531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61736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GYVŪNINIO MAISTO TVARKYMO SUBJEKTO VEIKLOS<text:s/></text:span><text:span text:style-name="T20">ATASKAITOS TEIKIMO IR</text:span><text:span text:style-name="T21"><text:s/></text:span><text:span text:style-name="T22">VALSTYBINĖS VETERINARINĖS KONTROLĖS PAŽYMOS IŠDAVIMO TVARKOS APRAŠO PATVIRTINIMO</text:span></text:p>
      <text:p text:style-name="P23"/>
      <text:p text:style-name="P24">2018 m. sausio 12 d. Nr. B1-58</text:p>
      <text:p text:style-name="P25">Vilnius</text:p>
      <text:p text:style-name="P26"/>
      <text:p text:style-name="P27"/>
      <text:p text:style-name="P28"><text:span text:style-name="T29">Vadovaudamasis Lietuvos Respublikos rinkliavų įstatymo 9 straipsnio 3 dalimi ir 14 straipsnio 3 dalimi, Lietuvo</text:span><text:span text:style-name="T30">s Respublikos Vyriausybės 2000 m. gruodžio 15 d. nutarimu Nr. 1458 „Dėl Konkrečių valstybės rinkliavos dydžių sąrašo ir Valstybės rinkliavos mokėjimo ir grąžinimo taisyklių patvirtinimo“:<text:s/></text:span></text:p>
      <text:p text:style-name="P31"><text:span text:style-name="T32">1</text:span><text:span text:style-name="T33">. T v i r t i n u Gyvūninio maisto tvarkymo subjekto veiklos<text:s/></text:span><text:span text:style-name="T34">ataskaitos teikimo ir Valstybinės veterinarinės kontrolės pažymos išdavimo tvarkos aprašą (toliau – Aprašas) (pridedama).</text:span></text:p>
      <text:p text:style-name="P35"><text:span text:style-name="T36">2</text:span><text:span text:style-name="T37">. P r i p a ž į s t u netekusiu galios Valstybinės maisto ir veterinarijos tarnybos direktoriaus 2005 m. sausio 24 d. įsakymą Nr.</text:span><text:span text:style-name="T38"><text:s/>B1-45 „Dėl Pažymos apie atliktą valstybinę veterinarinę priežiūrą išdavimo tvarkos aprašo patvirtinimo“ su visais pakeitimais ir papildymais.</text:span></text:p>
      <text:p text:style-name="P39"><text:span text:style-name="T40">3</text:span><text:span text:style-name="T41">. N u s t a t a u , kad gyvūninio maisto tvarkymo subjektai, vykdantys gyvūnų skerdimą, mėsos išpjaustymą, m</text:span><text:span text:style-name="T42">edžiojamų paukščių ir žvėrių mėsos perdirbimą, pieno ar žuvininkystės ir akvakultūros produktų gamybą ir tiekimą rinkai (toliau – gyvūninio maisto tvarkymo veikla), Gyvūninio maisto tvarkymo subjekto veiklos ataskaitą apie 2017 m. lapkričio ir gruodžio mėn</text:span><text:span text:style-name="T43">esiais vykdytą gyvūninio maisto tvarkymo veiklą turi pateikti kontroliuojančiam Valstybinės maisto ir veterinarijos tarnybos teritoriniam padaliniui šio įsakymo 1 punktu patvirtinto Aprašo II skyriaus nustatyta tvarka iki 2018 m. sausio 22 d.<text:s/></text:span></text:p>
      <text:p text:style-name="P44"><text:span text:style-name="T45">2017 m. ketv</text:span><text:span text:style-name="T46">irto ketvirčio Gyvūninio maisto tvarkymo subjekto veiklos ataskaitoje duomenys apie 2017 m. spalio mėnesį gyvūninio maisto tvarkymo subjekto vykdytą gyvūninio maisto tvarkymo veiklą nenurodomi.</text:span></text:p>
      <text:p text:style-name="P47"><text:span text:style-name="T48">4</text:span><text:span text:style-name="T49">. I n f o r m u o j u, kad, vadovaujantis Lietuvos Respub</text:span><text:span text:style-name="T50">likos rinkliavų įstatymo 14 straipsnio 1 dalimi, valstybės rinkliavų rinkimą kontroliuoja mokesčių administratorius.</text:span></text:p>
      <text:p text:style-name="P51"><text:span text:style-name="T52">5</text:span><text:span text:style-name="T53">. P a s i l i e k u įsakymo vykdymo kontrolę sau.</text:span></text:p>
      <text:p text:style-name="P54"/>
      <text:p text:style-name="P55"/>
      <text:p text:style-name="P56"/>
      <text:p text:style-name="P57"><text:span text:style-name="T58">Direktorius</text:span><text:span text:style-name="T59"><text:tab/>Darius Remeika</text:span></text:p>
      <text:soft-page-break/>
      <text:p text:style-name="P60">PATVIRTINTA</text:p>
      <text:p text:style-name="P67">Valstybinės maisto ir veterinarijos tarnybos</text:p>
      <text:p text:style-name="P68">direktoriaus 2018 m. sausio 12 d. įsakymu<text:s/></text:p>
      <text:p text:style-name="P69">Nr. B1-58<text:s/></text:p>
      <text:p text:style-name="P70"/>
      <text:p text:style-name="P71"><text:span text:style-name="T72">GYVŪNINIO MAISTO TVARKYMO</text:span><text:span text:style-name="T73"><text:s/>SUBJEKTO VEIKLOS ATASKAITOS TEIKIMO IR</text:span><text:span text:style-name="T74"><text:line-break/></text:span><text:span text:style-name="T75">VALSTYBINĖS VETERINARINĖS KONTROLĖS PAŽYMOS IŠDAV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text:s/></text:span><text:span text:style-name="T86">Gyvūninio maisto tvarkymo subjekto veiklos ataskaitos teikimo ir<text:s/></text:span><text:span text:style-name="T87">Valstybinės veterinarinės kontrolės pa</text:span><text:span text:style-name="T88">žymos išdavimo tvarkos aprašas (toliau – Aprašas) nustato gyvūninio maisto tvarkymo subjektų Gyvūninio maisto tvarkymo subjekto veiklos ataskaitos (toliau – Ataskaita), kurios forma nustatyta Aprašo 1 priede, teikimo Valstybinei maisto ir veterinarijos tar</text:span><text:span text:style-name="T89">nybai ir Valstybinės maisto ir veterinarijos tarnybos Valstybinės veterinarinės kontrolės pažymos (toliau – Pažyma), kurios forma nustatyta Aprašo 2 priede, išdavimo gyvūninio maisto tvarkymo subjektams tvarką.</text:span></text:p>
      <text:p text:style-name="P90"><text:span text:style-name="T91">2</text:span><text:span text:style-name="T92">. Aprašas taikomas Valstybinei maisto ir</text:span><text:span text:style-name="T93"><text:s/>veterinarijos tarnybai ir gyvūninio maisto tvarkymo subjektams, užsiimantiems šiomis gyvūninio maisto tvarkymo veiklomis (toliau – subjektai):</text:span></text:p>
      <text:p text:style-name="P94"><text:span text:style-name="T95">2.1</text:span><text:span text:style-name="T96">. gyvūnų skerdimas;</text:span></text:p>
      <text:p text:style-name="P97"><text:span text:style-name="T98">2.2</text:span><text:span text:style-name="T99">. mėsos išpjaustymas;</text:span></text:p>
      <text:p text:style-name="P100"><text:span text:style-name="T101">2.3</text:span><text:span text:style-name="T102">. medžiojamųjų paukščių ir žvėrių mėsos perdirbimas</text:span><text:span text:style-name="T103">;</text:span></text:p>
      <text:p text:style-name="P104"><text:span text:style-name="T105">2.4</text:span><text:span text:style-name="T106">. pieno gamyba;</text:span></text:p>
      <text:p text:style-name="P107"><text:span text:style-name="T108">2.5</text:span><text:span text:style-name="T109">. žuvininkystės ir akvakultūros produktų gamyba ir tiekimas rinkai.</text:span></text:p>
      <text:p text:style-name="P110"><text:span text:style-name="T111">3</text:span><text:span text:style-name="T112">. Apraše vartojamos sąvokos:</text:span></text:p>
      <text:p text:style-name="P113"><text:span text:style-name="T114">3.1</text:span><text:span text:style-name="T115">.<text:s/></text:span><text:span text:style-name="T116">Gyvūninio maisto kontrolės informacinė sistema<text:s/></text:span><text:span text:style-name="T117">(toliau – GMKIS) – informacinė sistema, kurioje kaupiami, <text:s/>sisteminami ir saugomi duomenys apie veterinarinio patvirtinimo ir (ar) registravimo numerius turinčius gyvūninio maisto tvarkymo subjektus, atliktą tų subjektų valstybinę veterinarinę kontrolę, ji</text:span><text:span text:style-name="T118">ems taikytas poveikio priemones ir kt.</text:span></text:p>
      <text:p text:style-name="P119"><text:span text:style-name="T120">3.2</text:span><text:span text:style-name="T121">.<text:s/></text:span><text:span text:style-name="T122">Valstybinė veterinarinė kontrolė</text:span><text:span text:style-name="T123">  – įgaliotojo pareigūno atliekamas gyvūninių produktų, pašarų, veterinarinių vaistų ar juos tvarkančių subjektų, gyvūnų ar juos laikančių subjektų tikrinimas vadovaujantis tei</text:span><text:span text:style-name="T124">sės aktų reikalavimais.</text:span></text:p>
      <text:p text:style-name="P125"><text:span text:style-name="T126">3.3</text:span><text:span text:style-name="T127">.<text:s/></text:span><text:span text:style-name="T128">V</text:span><text:span text:style-name="T129">alstybinės veterinarinės kontrolės pažyma</text:span><text:span text:style-name="T130"><text:s/>– Valstybinės maisto ir veterinarijos tarnybos išduodamas dokumentas, kuriuo patvirtinamas gyvūninio maisto tvarkymo subjekto valstybinės veterinarinės kontrolės atlikimas ir valst</text:span><text:span text:style-name="T131">ybės rinkliavos prievolė už suteiktas paslaugas.</text:span></text:p>
      <text:p text:style-name="P132"><text:span text:style-name="T133">3.4</text:span><text:span text:style-name="T134">. Apraše vartojamos sąvokos suprantamos taip, kaip jos apibrėžtos arba vartojamos Lietuvos Respublikos rinkliavų įstatyme ir Lietuvos Respublikos Vyriausybės 2000 m. gruodžio 15 d. nutarime Nr. 1458 „</text:span><text:span text:style-name="T135">Dėl<text:s/></text:span><text:span text:style-name="T136">Konkrečių valstybės rinkliavos dydžių sąrašo ir Valstybės rinkliavos mokėjimo ir grąžinimo taisyklių patvirtinimo“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ATASKAITŲ TEIKIMO TVARKA</text:span></text:p>
      <text:p text:style-name="P143"/>
      <text:p text:style-name="P144"><text:span text:style-name="T145">4</text:span><text:span text:style-name="T146">. Subjektai, pasibaigus kiekvienam metų ketvirčiui, kontroliuojančiam Valstybinės mai</text:span><text:span text:style-name="T147">sto ir veterinarijos tarnybos teritoriniam padaliniui tiesiogiai, raštu, paštu, el. paštu ar kitomis elektroninėmis priemonėmis privalo pateikti užpildytą Ataskaitą tokiais terminais:</text:span></text:p>
      <text:p text:style-name="P148"><text:span text:style-name="T149">4.1</text:span><text:span text:style-name="T150">. pirmojo metų ketvirčio ataskaita pateikiama iki balandžio 15 d.;</text:span></text:p>
      <text:p text:style-name="P151"><text:span text:style-name="T152">4.2</text:span><text:span text:style-name="T153">. antrojo metų ketvirčio ataskaita<text:s/></text:span><text:span text:style-name="T154">–</text:span><text:span text:style-name="T155"><text:s/>iki liepos 15 d.;</text:span></text:p>
      <text:p text:style-name="P156"><text:span text:style-name="T157">4.3</text:span><text:span text:style-name="T158">. trečiojo metų ketvirčio ataskaita<text:s/></text:span><text:span text:style-name="T159">–</text:span><text:span text:style-name="T160"><text:s/>iki spalio 15 d.;</text:span></text:p>
      <text:p text:style-name="P161"><text:span text:style-name="T162">4.4</text:span><text:span text:style-name="T163">. ketvirtojo metų ketvirčio ataskaita<text:s/></text:span><text:span text:style-name="T164">–</text:span><text:span text:style-name="T165"><text:s/>iki sausio 15 d.</text:span></text:p>
      <text:p text:style-name="P166"><text:span text:style-name="T167">5</text:span><text:span text:style-name="T168">. Subjektai yra atsakingi už Ataskaitoje pateiktų duomenų te</text:span><text:span text:style-name="T169">isingumą.<text:s/></text:span></text:p>
      <text:p text:style-name="P170"><text:span text:style-name="T171">6</text:span><text:span text:style-name="T172">. Subjekto valstybinę veterinarinę kontrolę vykdantis Valstybinės maisto ir veterinarijos tarnybos teritorinis padalinys, gavęs subjekto Ataskaitą, patikrina joje subjekto pateiktus duomenis ir ne vėliau kaip per 3 (tris) darbo dienas:</text:span></text:p>
      <text:p text:style-name="P173"><text:span text:style-name="T174">6.1</text:span><text:span text:style-name="T175">. jei Ataskaitoje yra netikslumų ar kyla įtarimų dėl Ataskaitoje pateiktų duomenų teisingumo:<text:s/></text:span></text:p>
      <text:p text:style-name="P176"><text:span text:style-name="T177">6.1.1</text:span><text:span text:style-name="T178">. nurodo subjektui per ne ilgesnį kaip 3 darbo dienų terminą pateikti patikslintą Ataskaitą. Valstybinės maisto ir veterinarijos tarnybos teritorinis pad</text:span><text:span text:style-name="T179">alinys, per nustatytą terminą gavęs subjekto patikslintą Ataskaitą, atlieka Aprašo 7 punkte nurodytus veiksmus. Subjektui laiku nepateikus patikslintos Ataskaitos ar esant įtarimų dėl patikslintos Ataskaitos duomenų teisingumo, Valstybinės maisto ir veteri</text:span><text:span text:style-name="T180">narijos tarnybos teritorinis padalinys atlieka veiksmus, nurodytus Aprašo 6.1.2 papunktyje,</text:span></text:p>
      <text:p text:style-name="P181"><text:span text:style-name="T182">6.1.2</text:span><text:span text:style-name="T183">. organizuoja subjekto veiklos neplaninį patikrinimą, kurio metu vertina subjekto vykdomą gyvūninio maisto tvarkymo veiklą (užpildo atitinkamą gyvūninio ma</text:span><text:span text:style-name="T184">isto tvarkymo subjekto veiklos patikrinimo aktą) ir praėjusį metų ketvirtį vykdytą veiklą (papildomai užpildo Ataskaitą);</text:span></text:p>
      <text:p text:style-name="P185"><text:span text:style-name="T186">6.2</text:span><text:span text:style-name="T187">. suveda duomenis apie subjekto per ataskaitinį metų ketvirtį vykdytą veiklą į GMKIS.</text:span></text:p>
      <text:p text:style-name="P188"><text:span text:style-name="T189">7</text:span><text:span text:style-name="T190">. Valstybinės maisto ir veterina</text:span><text:span text:style-name="T191">rijos tarnybos teritorinis padalinys, gavęs Aprašo 6.1.1 papunktyje nurodytą tinkamai užpildytą patikslintą Ataskaitą arba Aprašo 6.1.2 papunktyje nurodytą tinkamai užpildytą Ataskaitą, jos duomenis ne vėliau kaip per 3 (tris) darbo dienas suveda į GMKIS.</text:span></text:p>
      <text:p text:style-name="P192"><text:span text:style-name="T193">8</text:span><text:span text:style-name="T194">. Jei subjektas per Aprašo 4 punkte nustatytą terminą jį kontroliuojančiam Valstybinės maisto ir veterinarijos tarnybos teritoriniam padaliniui nepateikia Ataskaitos, subjektą kontroliuojantis Valstybinės maisto ir veterinarijos tarnybos teritorinis p</text:span><text:span text:style-name="T195">adalinys atlieka veiksmus, nurodytus Aprašo 6.1.2 papunktyje ir 7 punkte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ŽYMŲ IŠDAVIMO TVARKA</text:span></text:p>
      <text:p text:style-name="P202"/>
      <text:p text:style-name="P203"><text:span text:style-name="T204">9</text:span><text:span text:style-name="T205">. Valstybinė maisto ir veterinarijos tarnyba, gavusi informaciją apie į GMKIS suvestus subjektų Ataskaitų duomenis, pagal pateiktus ki</text:span><text:span text:style-name="T206">ekvieno subjekto duomenis, atsižvelgdama į Aprašo 2 punkte nurodytas gyvūninio maisto tvarkymo veiklas, suformuoja Pažymą.<text:s/></text:span></text:p>
      <text:p text:style-name="P207"><text:span text:style-name="T208">10</text:span><text:span text:style-name="T209">. Pažymoje nurodomi šie duomenys:</text:span></text:p>
      <text:p text:style-name="P210"><text:span text:style-name="T211">10.1</text:span><text:span text:style-name="T212">. fizinio ar juridinio asmens, kuriam priklausantis (-ys) subjektas (-ai) vykdė Aprašo</text:span><text:span text:style-name="T213"><text:s/>2 punkte nurodytas gyvūninio maisto tvarkymo veiklas, duomenys (vardas ir pavardė / pavadinimas, fizinio / juridinio asmens kodas);</text:span></text:p>
      <text:p text:style-name="P214"><text:span text:style-name="T215">10.2</text:span><text:span text:style-name="T216">. Pažymos registracijos data ir numeris;</text:span></text:p>
      <text:p text:style-name="P217"><text:span text:style-name="T218">10.3</text:span><text:span text:style-name="T219">. Pažymos rūšis (pirminė ar patikslinta);</text:span></text:p>
      <text:p text:style-name="P220"><text:span text:style-name="T221">10.4</text:span><text:span text:style-name="T222">. mokestinis lai</text:span><text:span text:style-name="T223">kotarpis;</text:span></text:p>
      <text:p text:style-name="P224"><text:span text:style-name="T225">10.5</text:span><text:span text:style-name="T226">. valstybės rinkliavos suma (nurodoma eurais);</text:span></text:p>
      <text:p text:style-name="P227"><text:span text:style-name="T228">10.6</text:span><text:span text:style-name="T229">. valstybės rinkliavos mokėjimo terminas;</text:span></text:p>
      <text:p text:style-name="P230"><text:span text:style-name="T231">10.7</text:span><text:span text:style-name="T232">.<text:s/></text:span><text:span text:style-name="T233">duomenys, reikalingi mokėjimo nurodymui užpildyti</text:span><text:span text:style-name="T234">;</text:span></text:p>
      <text:p text:style-name="P235"><text:span text:style-name="T236">10.8</text:span><text:span text:style-name="T237">. informacija apie valstybės rinkliavos sumokėjimo termino praleidimą.</text:span></text:p>
      <text:p text:style-name="P238"><text:span text:style-name="T239">11</text:span><text:span text:style-name="T240">. Valstybinė maisto ir veterinarijos tarnyba fiziniams ar juridiniams asmenims Pažymas pagal pateiktas subjektų Ataskaitas suformuoja ir išsiunčia tokiais terminais:</text:span></text:p>
      <text:p text:style-name="P241"><text:span text:style-name="T242">11.1</text:span><text:span text:style-name="T243">. Pažyma už pirmąjį metų ketvirtį pagal pateiktą Ataskaitą – gegužės 15 dieną;<text:s/></text:span></text:p>
      <text:p text:style-name="P244"><text:span text:style-name="T245">11.2</text:span><text:span text:style-name="T246">. Pažyma už antrąjį metų ketvirtį pagal pateiktą Ataskaitą – rugpjūčio 15 dieną;</text:span></text:p>
      <text:p text:style-name="P247"><text:span text:style-name="T248">11.3</text:span><text:span text:style-name="T249">. Pažyma už trečiąjį metų ketvirtį pagal pateiktą Ataskaitą – lapkričio 15 dien</text:span><text:span text:style-name="T250">ą;</text:span></text:p>
      <text:p text:style-name="P251"><text:span text:style-name="T252">11.4</text:span><text:span text:style-name="T253">. Pažyma už ketvirtąjį metų ketvirtį pagal pateiktą Ataskaitą – vasario 15 dieną.</text:span></text:p>
      <text:p text:style-name="P254"><text:span text:style-name="T255">12</text:span><text:span text:style-name="T256">. Valstybinė maisto ir veterinarijos tarnyba fiziniam ar juridiniam asmeniui pateiktos Pažymos duomenis Aprašo 11 punkte nustatytais terminais teikia Valst</text:span><text:span text:style-name="T257">ybinei mokesčių inspekcijai<text:s/></text:span><text:soft-page-break/><text:span text:style-name="T258">prie Lietuvos Respublikos finansų ministerijos (toliau –VMI prie FM) pagal duomenų teikimo sutartį .</text:span></text:p>
      <text:p text:style-name="P259"><text:span text:style-name="T260">13</text:span><text:span text:style-name="T261">. Fizinis ar juridinis asmuo apskaičiuotą valstybės rinkliavą privalo sumokėti per 10 (dešimt) darbo dienų nuo Pažymos iš</text:span><text:span text:style-name="T262">siuntimo jam dienos.</text:span></text:p>
      <text:p text:style-name="P263"><text:span text:style-name="T264">14</text:span><text:span text:style-name="T265">. Jeigu fizinis ar juridinis asmuo, gavęs Pažymą, pastebi, kad jam priklausančių subjektų pateiktose Ataskaitose yra pateikti netikslūs duomenys ar informacija apie vykdytą gyvūninio maisto tvarkymo veiklą, nedelsiant pateikia su</text:span><text:span text:style-name="T266">bjektų vykdomą veiklą kontroliuojančiam Valstybinės maisto ir veterinarijos tarnybos teritoriniam padaliniui patikslintus duomenis, užpildydamas naujas Ataskaitas.</text:span></text:p>
      <text:p text:style-name="P267"><text:span text:style-name="T268">15</text:span><text:span text:style-name="T269">. Valstybinės maisto ir veterinarijos tarnybos teritorinis padalinys, gavęs Aprašo 14<text:s/></text:span><text:span text:style-name="T270">punkte nurodytas patikslintas Ataskaitas, atlieka veiksmus, nurodytus Aprašo 6 ir 7 punktuose.</text:span></text:p>
      <text:p text:style-name="P271"><text:span text:style-name="T272">16</text:span><text:span text:style-name="T273">. Valstybinė maisto ir veterinarijos tarnyba, gavusi informaciją apie GMKIS suvestus subjekto patikslintus duomenis, pagal juos patikslina Pažymą, joje nur</text:span><text:span text:style-name="T274">odydama Aprašo 10 punkte nustatytus duomenis, ir ne vėliau kaip per 3 (tris) darbo dienas fiziniam ar juridiniam asmeniui pateiktos patikslintos Pažymos duomenis pateikia VMI prie FM</text:span></text:p>
      <text:p text:style-name="P275"><text:span text:style-name="T276">17</text:span><text:span text:style-name="T277">. Patikslintoje Pažymoje nurodomas tas mokestinis laikotarpis, kuri</text:span><text:span text:style-name="T278">o duomenys yra tikslinami, ir naujai apskaičiuota valstybės rinkliavos suma.</text:span></text:p>
      <text:p text:style-name="P279"><text:span text:style-name="T280">17</text:span><text:span text:style-name="T281">1</text:span><text:span text:style-name="T282">.Valstybinė maisto ir veterinarijos tarnyba, tikslindama Pažymą, kuri buvo suformuota pagal subjekto pateiktus klaidingus pirminius duomenis ir kurios duomenys vadovaujanti</text:span><text:span text:style-name="T283">s Aprašo 12 punktu buvo pateikti VMI prie FM, pagal subjekto pakartotinai pateiktus duomenis, joje nurodo pirminėje Pažymoje nurodytą valstybės rinkliavos mokėjimo terminą.</text:span><text:s/></text:p>
      <text:p text:style-name="P284">Papildyta punktu:</text:p>
      <text:p text:style-name="P285"><text:span text:style-name="T286">Nr.<text:s/></text:span><text:a xlink:href="https://www.e-tar.lt/portal/legalAct.html?documentId=bc333e7046e911e9a221b04854b985af" office:target-frame-name="_top" xlink:show="replace"><text:span text:style-name="T287">B1-175</text:span></text:a><text:span text:style-name="T288">, 2019-03-14, paskelbta TAR 2019-03-15, i. k. 2019-04166</text:span></text:p>
      <text:p text:style-name="Normal"/>
      <text:p text:style-name="P289"><text:span text:style-name="T290">17</text:span><text:span text:style-name="T291">2</text:span><text:span text:style-name="T292">.Valstybinė maisto ir veterinarijos tarnyba, gavusi pranešimą apie į GMKIS klaidingai suvestus subjekto duomenis (nesant subjekto kaltės), pagal kuriuos suformuojama pirminė Pažyma, <text:s/>nedelsiant patikslina Pažymos, kurios duomenys vadovaujantis Aprašo 12 pu</text:span><text:span text:style-name="T293">nktu buvo pateikti VMI prie FM, duomenis ir joje nurodo valstybės rinkliavos mokėjimo terminą, iki kurio privalo būti sumokėta valstybės rinkliava Aprašo 13 punkte nustatyta tvarka.<text:s/></text:span></text:p>
      <text:p text:style-name="P294">Papildyta punktu:</text:p>
      <text:p text:style-name="P295"><text:span text:style-name="T296">Nr.<text:s/></text:span><text:a xlink:href="https://www.e-tar.lt/portal/legalAct.html?documentId=bc333e7046e911e9a221b04854b985af" office:target-frame-name="_top" xlink:show="replace"><text:span text:style-name="T297">B1-175</text:span></text:a><text:span text:style-name="T298">, 2019-03-14, paskelbta TAR 2019-03-15, i. k. 2019-04166</text:span></text:p>
      <text:p text:style-name="Normal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8</text:span><text:span text:style-name="T307">. Kai Aprašo 4 ir 11 punktuose nurodytų mėnesių 15 diena sutampa su poilsio ar šventės diena, nuro</text:span><text:span text:style-name="T308">doma po poilsio ar šventės dienos einanti darbo diena.</text:span></text:p>
      <text:p text:style-name="P309"><text:span text:style-name="T310">19</text:span><text:span text:style-name="T311">.<text:s/></text:span><text:span text:style-name="T312">Valstybinė maisto ir veterinarijos tarnyba</text:span><text:span text:style-name="T313"><text:s/>Pažymas fiziniams ir juridiniams asmenims pateikia jų pageidaujamu būdu. Jei fizinis ar juridinis asmuo pageidaujamo Pažymos gavimo būdo nėra nurodęs,</text:span><text:span text:style-name="T314"><text:s/></text:span><text:span text:style-name="T315">Valstybinė maisto ir veterinarijos tarnyba</text:span><text:span text:style-name="T316"><text:s/>Pažymą jam išsiunčia registruotu laišku.</text:span></text:p>
      <text:p text:style-name="P317"><text:span text:style-name="T318">20</text:span><text:span text:style-name="T319">.<text:s/></text:span><text:span text:style-name="T320">Fizinis ar juridinis asmuo jam priklausančio subjekto vykdytos veiklos duomenis gali tikslinti ne daugiau kaip už 5 (penkerius) praėjusius kalendorinius metus.</text:span></text:p>
      <text:p text:style-name="P321"><text:span text:style-name="T322">__________________________</text:span></text:p>
      <text:soft-page-break/>
      <text:p text:style-name="P323">Gyvūninio maisto tvarkymo subjekto<text:s/></text:p>
      <text:p text:style-name="P330">veiklos ataskaitos teikimo ir<text:s/></text:p>
      <text:p text:style-name="P331">Valstybinės veterinarinės kontrolės<text:s/></text:p>
      <text:p text:style-name="P332">pažymos išdavimo tvarkos aprašo priedas</text:p>
      <text:p text:style-name="P333">(Valstybinės maisto ir veterinarijos<text:s/></text:p>
      <text:p text:style-name="P334">tarnybos direktoriaus 2019 m. kovo 14 d. įsakymo<text:s/></text:p>
      <text:p text:style-name="P335">Nr. B1-175 redakcija)</text:p>
      <text:p text:style-name="P336"/>
      <text:p text:style-name="P337"><text:span text:style-name="T338">(Ataskaitos formos pavyzdys)</text:span></text:p>
      <text:p text:style-name="P339"/>
      <text:p text:style-name="P340">_______________________________________________________</text:p>
      <text:p text:style-name="P341">(gyvūninio maisto tvarkymo subjekto pavadinimas, adresas)</text:p>
      <text:p text:style-name="P342"/>
      <text:p text:style-name="P343">__________________________________________________________________</text:p>
      <text:p text:style-name="P344"><text:s/>(veterinarinio patvirtinimo ir (ar) registracijos Nr.)</text:p>
      <text:p text:style-name="P345"/>
      <text:p text:style-name="P346"/>
      <text:p text:style-name="P347">Valstybinės maisto ir veterinarijos tarnybos<text:s/></text:p>
      <text:p text:style-name="P348">_____________________________________________________________________</text:p>
      <text:p text:style-name="P349">(teritorinio<text:s/>padalinio pavadinimas)</text:p>
      <text:p text:style-name="P350"/>
      <text:p text:style-name="P351"/>
      <text:p text:style-name="P352">GYVŪNINIO MAISTO TVARKYMO SUBJEKTO VEIKLOS ATASKAITA</text:p>
      <text:p text:style-name="P353"/>
      <text:p text:style-name="P354">_______________________________</text:p>
      <text:p text:style-name="P355">(metai, ataskaitinis metų ketvirtis)</text:p>
      <text:p text:style-name="P356"/>
      <text:p text:style-name="P357">_______________________</text:p>
      <text:p text:style-name="P358">(pateikimo data)</text:p>
      <text:p text:style-name="P359"/>
      <text:p text:style-name="P360"><text:span text:style-name="T361">Ataskaitos rūšis (</text:span><text:span text:style-name="T362">pažymėti</text:span><text:span text:style-name="T363">):<text:s/></text:span><text:span text:style-name="T364"><text:tab/>pirminė</text:span><text:span text:style-name="T365"><text:tab/></text:span><text:span text:style-name="T366"></text:span></text:p>
      <text:p text:style-name="P367"><text:span text:style-name="T368">patikslinta</text:span><text:span text:style-name="T369"><text:tab/></text:span><text:span text:style-name="T370">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>Gyvūninio<text:s/>maisto tvarkymo veiklos pavadinimas</text:p>
          </table:table-cell>
          <table:table-cell table:style-name="TableCell382" table:number-columns-spanned="2">
            <text:p text:style-name="P383">Kiekis<text:s/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vnt.</text:p>
          </table:table-cell>
          <table:table-cell table:style-name="TableCell389">
            <text:p text:style-name="P390">t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Normal"><text:span text:style-name="T395">galvijų apžiūros ir patikrinimo pažymos išdavimą: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1.</text:p>
          </table:table-cell>
          <table:table-cell table:style-name="TableCell403">
            <text:p text:style-name="Normal"><text:span text:style-name="T404">1 suaugusio galvijo (nuo 12 mėnesių amžiaus)<text:s/>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Normal"><text:span text:style-name="T413">1 galvijų jauniklio (iki 12 mėnesių amžiaus)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Normal"><text:span text:style-name="T425">1 kanopinio ir arklinio gyvūno<text:s/></text:span><text:span text:style-name="T426">apžiūros ir patikrinimo pažymos išdavimą</text:span><text:span text:style-name="T427">*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10 kiaulių apžiūros ir patikrinimo pažymos išdavimą*: 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.</text:p>
          </table:table-cell>
          <table:table-cell table:style-name="TableCell447">
            <text:p text:style-name="P448">iki 25 kilogramų skerdenos svorio   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2.</text:p>
          </table:table-cell>
          <table:table-cell table:style-name="TableCell456">
            <text:p text:style-name="P457">nuo 25 kilogramų skerdenos svorio    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10 avių, ožkų apžiūros ir patikrinimo pažymos<text:s/>išdavimą*:      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iki 12 kilogramų skerdenos svorio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2.</text:p>
          </table:table-cell>
          <table:table-cell table:style-name="TableCell486">
            <text:p text:style-name="P487">nuo 12 kilogramų skerdenos svorio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4.3.</text:p>
          </table:table-cell>
          <table:table-cell table:style-name="TableCell495">
            <text:p text:style-name="P496"><text:span text:style-name="T497">1 000 paukščių skerdenėlių (neskirstant<text:s/></text:span><text:span text:style-name="T498">paukščių į kategorijas) apžiūros ir patikrinimo pažymos išdavimą* 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4.</text:p>
          </table:table-cell>
          <table:table-cell table:style-name="TableCell506">
            <text:p text:style-name="P507">1 000 žąsų, ančių<text:s/>skerdenėlių apžiūros ir patikrinimo pažymos išdavimą*     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5.</text:p>
          </table:table-cell>
          <table:table-cell table:style-name="TableCell515">
            <text:p text:style-name="P516">100 kalakutų skerdenėlių apžiūros ir patikrinimo pažymos išdavimą*    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.6.</text:p>
          </table:table-cell>
          <table:table-cell table:style-name="TableCell524">
            <text:p text:style-name="P525">1 000 naminių triušių skerdenų apžiūros ir patikrinimo pažymos išdavimą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už ūkiuose auginamų<text:s/>medžiojamųjų paukščių ir žvėrių mėsos perdirbimo įmonių patikrinimus: 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1.</text:p>
          </table:table-cell>
          <table:table-cell table:style-name="TableCell545">
            <text:p text:style-name="P546"><text:span text:style-name="T547">10 stručių apžiūros ir skerdenų patikrinimo pažymos išdavimą*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.2.</text:p>
          </table:table-cell>
          <table:table-cell table:style-name="TableCell555">
            <text:p text:style-name="P556"><text:span text:style-name="T557">100 smulkių kailinių žvėrelių apžiūros ir patikrinimo pažymos išdavimą*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3.</text:p>
          </table:table-cell>
          <table:table-cell table:style-name="TableCell565">
            <text:p text:style-name="P566">1 000 sumedžiotų paukščių<text:s/>apžiūros ir patikrinimo pažymos išdavimą*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4.</text:p>
          </table:table-cell>
          <table:table-cell table:style-name="TableCell574">
            <text:p text:style-name="P575"><text:span text:style-name="T576">1 šerno apžiūros ir patikrinimo pažymos išdavimą*     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5.</text:p>
          </table:table-cell>
          <table:table-cell table:style-name="TableCell584">
            <text:p text:style-name="P585">10 laukinių atrajotojų apžiūros ir patikrinimo pažymos išdavimą* 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<text:span text:style-name="T598">mėsos perdirbimo įmonėse, išskyrus ūkio subjektus, kurie moka valstybės rinkliavą už valstybinės veterinarinės kontrolės atlikimą pagal<text:s/></text:span><text:span text:style-name="T599">Konkrečių</text:span><text:span text:style-name="T600"><text:s/></text:span><text:span text:style-name="T601">valstybės rinkliavos</text:span><text:span text:style-name="T602"><text:s/></text:span><text:span text:style-name="T603">dydžių sąrašo, patvirtinto Lietuvos Respublikos Vyriausybės 2000 m. gruodžio 15 d. nutari</text:span><text:span text:style-name="T604">mu Nr. 1458 „Dėl Konkrečių</text:span><text:span text:style-name="T605"><text:s/></text:span><text:span text:style-name="T606">valstybės rinkliavos</text:span><text:span text:style-name="T607"><text:s/></text:span><text:span text:style-name="T608">dydžių sąrašo ir</text:span><text:span text:style-name="T609"><text:s/>Valstybės rinkliavos mokėjimo ir grąžinimo taisyklių</text:span><text:span text:style-name="T610"><text:s/>patvirtinimo“,</text:span><text:span text:style-name="T611"><text:s/>4.416.1–4.416.9 papunkčius, išpjaustytos mėsos valstybinę veterinarinę kontrolę</text:span><text:span text:style-name="T612">: 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.1.</text:p>
          </table:table-cell>
          <table:table-cell table:style-name="TableCell620">
            <text:p text:style-name="P621">1 tonos jautienos, veršienos,<text:s/>kiaulienos, neporakanopių gyvūnų mėsos patikrinimo pažymos išdavimą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2.</text:p>
          </table:table-cell>
          <table:table-cell table:style-name="TableCell629">
            <text:p text:style-name="P630">1 tonos avienos, ožkienos mėsos patikrinimo pažymos išdavimą  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.3.</text:p>
          </table:table-cell>
          <table:table-cell table:style-name="TableCell638">
            <text:p text:style-name="P639">1 tonos paukštienos ir naminių triušių mėsos patikrinimo pažymos išdavimą  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ūkiuose auginamų ir<text:s/>laukinių paukščių ir žvėrių: 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.1.</text:p>
          </table:table-cell>
          <table:table-cell table:style-name="TableCell659">
            <text:p text:style-name="P660">1 tonos smulkių medžiojamųjų paukščių ir kailinių žvėrelių mėsos patikrinimo pažymos išdavimą     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7.2.</text:p>
          </table:table-cell>
          <table:table-cell table:style-name="TableCell668">
            <text:p text:style-name="P669">1 tonos stručių mėsos patikrinimo pažymos išdavimą  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.3.</text:p>
          </table:table-cell>
          <table:table-cell table:style-name="TableCell677">
            <text:p text:style-name="P678">1 tonos šernų ir atrajojančių gyvūnų mėsos<text:s/>patikrinimo pažymos išdavimą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8.</text:p>
          </table:table-cell>
          <table:table-cell table:style-name="TableCell689">
            <text:p text:style-name="P690">žuvininkystės ir akvakultūros produktų gamybos ir tiekimo rinkai valstybinę veterinarinę kontrolę: 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.1.</text:p>
          </table:table-cell>
          <table:table-cell table:style-name="TableCell698">
            <text:p text:style-name="P699">10 tonų žuvininkystės ir akvakultūros produktų patikrinimo pažymos išdavimą jų perdirbimo įmonėse**  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.2.</text:p>
          </table:table-cell>
          <table:table-cell table:style-name="TableCell707">
            <text:p text:style-name="P708">10 tonų pirminio patiekimo rinkai (už 50 pirmųjų tonų, pristatytų per mėnesį) patikrinimo pažymos išdavimą** 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.3.</text:p>
          </table:table-cell>
          <table:table-cell table:style-name="TableCell716">
            <text:p text:style-name="P717">10 tonų pirminio patiekimo rinkai (daugiau kaip 50 pirmųjų tonų, pristatytų per mėnesį) patikrinimo pažymos išdavimą** 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.4.</text:p>
          </table:table-cell>
          <table:table-cell table:style-name="TableCell725">
            <text:p text:style-name="P726">10 tonų<text:s/>pirminio pardavimo žuvų rinkoje (už 50 pirmųjų tonų, parduotų per mėnesį) patikrinimo pažymos išdavimą**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.5.</text:p>
          </table:table-cell>
          <table:table-cell table:style-name="TableCell734">
            <text:p text:style-name="P735">10 tonų pirminio pardavimo žuvų rinkoje (daugiau kaip 50 pirmųjų tonų, parduotų per mėnesį) patikrinimo pažymos išdavimą** 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.6.</text:p>
          </table:table-cell>
          <table:table-cell table:style-name="TableCell743">
            <text:p text:style-name="P744">10 tonų pirminio pardavimo (už 50 pirmųjų tonų, parduotų per mėnesį), kai trūksta šviežumo ir (arba) dydžio kategorijos nustatymo arba jis yra nepakankamas pagal nustatytus reikalavimus, patikrinimo pažymos<text:s/><text:soft-page-break/>išdavimą**  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8.7.</text:p>
          </table:table-cell>
          <table:table-cell table:style-name="TableCell752">
            <text:p text:style-name="P753">10 tonų pirminio pardavimo (daugiau<text:s/>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.8.</text:p>
          </table:table-cell>
          <table:table-cell table:style-name="TableCell761">
            <text:p text:style-name="P762"><text:span text:style-name="T763">1 siuntai pirminio pardavimo 1985 m. gruodžio 23 d.<text:s/></text:span><text:span text:style-name="T764">Komisijos reglamento (EEB) Nr. 3703/85, nustatančio išsamias bendrų prekybos standartų tam tikroms šviežioms arba atšaldytoms žuvims taikymo taisykles (OL<text:s/></text:span><text:span text:style-name="T765">2004 m. specialusis leidimas</text:span><text:span text:style-name="T766">, 4 skyrius, 1 tomas, p. 155), su paskutiniais pakeitimais, padarytais 20</text:span><text:span text:style-name="T767">06 m. liepos 20 d. Komisijos reglamentu (EB) Nr. 1115/2006</text:span><text:span text:style-name="T768"> </text:span><text:span text:style-name="T769">(OL 2006 L 199, p. 6),</text:span><text:span text:style-name="T770"><text:s/></text:span><text:span text:style-name="T771">II priede nurodytų žuvų rūšių patikrinimo pažymos išdavimą 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9.</text:p>
          </table:table-cell>
          <table:table-cell table:style-name="TableCell782">
            <text:p text:style-name="P783"><text:span text:style-name="T784">pieno gamybos valstybinę veterinarinę kontrolę – patikrinimo pažymos išdavimą žalią pieną perdirbančiose<text:s/></text:span><text:span text:style-name="T785">įmonėse:  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.1.</text:p>
          </table:table-cell>
          <table:table-cell table:style-name="TableCell793">
            <text:p text:style-name="P794">už pirmųjų per mėnesį perdirbtų 30 tonų žalio pieno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.2.</text:p>
          </table:table-cell>
          <table:table-cell table:style-name="TableCell802">
            <text:p text:style-name="P803">viršijus 30 tonų per mėnesį, už papildomą 1 toną žalio pieno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9.3.</text:p>
          </table:table-cell>
          <table:table-cell table:style-name="TableCell811">
            <text:p text:style-name="P812">1 tonos perdirbtos produkcijos mėsinėse patikrinimo pažymos išdavimą    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<text:span text:style-name="T819">* Valstybės rinkliavos dydis<text:s/></text:span><text:span text:style-name="T820">apskaičiuojamas, atsižvelgiant į tikrinamų gyvūnų skaičių. Valstybės rinkliava nemokama, jei apskaičiuotos valstybės rinkliavos dydis mažesnis už 1 eurą.</text:span></text:p>
      <text:p text:style-name="P821"/>
      <text:p text:style-name="P822">** Valstybės rinkliavos dydis apskaičiuojamas, atsižvelgiant į tikrinamų žuvininkystės ir akvakultūros produktų svorį tonomis. Valstybės rinkliava nemokama, jei apskaičiuotos valstybės rinkliavos dydis mažesnis už 1 eurą.</text:p>
      <text:p text:style-name="P823"/>
      <text:p text:style-name="P824"/>
      <text:p text:style-name="P825"><text:span text:style-name="T826">_______________</text:span><text:span text:style-name="T827"><text:tab/></text:span><text:span text:style-name="T828"><text:tab/>_____________</text:span><text:span text:style-name="T829"><text:tab/>__________________________</text:span></text:p>
      <text:p text:style-name="P830"><text:span text:style-name="T831">(pareigos)</text:span><text:span text:style-name="T832"><text:tab/></text:span><text:span text:style-name="T833"><text:tab/><text:s text:c="6"/></text:span><text:span text:style-name="T834">(parašas)</text:span><text:span text:style-name="T835"><text:tab/></text:span><text:span text:style-name="T836"><text:tab/><text:s text:c="13"/>(vardas, pavardė)</text:span></text:p>
      <text:p text:style-name="Normal"/>
      <text:p text:style-name="Normal"/>
      <text:p text:style-name="P837"/>
      <text:soft-page-break/>
      <text:p text:style-name="P838">Gyvūninio maisto tvarkymo subjekto<text:s/></text:p>
      <text:p text:style-name="P845">veiklos ataskaitos teikimo ir<text:s/></text:p>
      <text:p text:style-name="P846">Valstybinės veterinarinės kontrolės<text:s/></text:p>
      <text:p text:style-name="P847">pažymos išdavimo tvarkos aprašo 2</text:p>
      <text:p text:style-name="P848"><text:span text:style-name="T849">2</text:span><text:span text:style-name="T850"><text:s/>priedas</text:span></text:p>
      <text:p text:style-name="P851"><text:span text:style-name="T852">(Pažymos formos pavyzdys)</text:span></text:p>
      <text:p text:style-name="P853"/>
      <text:p text:style-name="P854"><text:span text:style-name="T855"><draw:frame draw:z-index="0" draw:id="id1" draw:style-name="a1" draw:name="Object 2" text:anchor-type="as-char" svg:x="0in" svg:y="0in" svg:width="0.61736in" svg:height="0.74792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56"/>
      <text:p text:style-name="P857"><text:span text:style-name="T858">VALSTYBINĖ MAISTO<text:s/></text:span><text:span text:style-name="T859">IR VETERINARIJOS TARNYBA</text:span></text:p>
      <text:p text:style-name="P860"/>
      <text:p text:style-name="P861"><text:span text:style-name="T862">_</text:span><text:span text:style-name="T863">________________________</text:span></text:p>
      <text:p text:style-name="P864">(adresatas)</text:p>
      <text:p text:style-name="P865"/>
      <text:p text:style-name="P866">VALSTYBINĖS VETERINARINĖS KONTROLĖS<text:s/></text:p>
      <text:p text:style-name="P867"><text:span text:style-name="T868">PAŽYMA</text:span></text:p>
      <text:p text:style-name="P869"><text:span text:style-name="T870">(pirminė /patikslinta,<text:s/></text:span><text:span text:style-name="T871">kas nereikalinga, išbraukti</text:span><text:span text:style-name="T872">)</text:span></text:p>
      <text:p text:style-name="P873"/>
      <text:p text:style-name="P874">________________ Nr. ___________</text:p>
      <text:p text:style-name="P875">(registracijos data)</text:p>
      <text:p text:style-name="P876"/>
      <text:p text:style-name="P877"><text:span text:style-name="T878">Vadovaudamiesi Lietuvos Respublikos veterinarijos įstatymu, Lietuvos Respublikos Vyriausybės 2000 m. gruodžio 15 d. nutarimu Nr. 1458 „Dėl<text:s/></text:span><text:span text:style-name="T879">Konkrečių</text:span><text:span text:style-name="T880"><text:s/></text:span><text:span text:style-name="T881">valstybės rinkliavos</text:span><text:span text:style-name="T882"><text:s/></text:span><text:span text:style-name="T883">dydžių sąrašo ir Valstybės rinkliavos mokėjimo ir grąžinimo taisyklių patvirtinimo“ ir</text:span><text:span text:style-name="T884"><text:s/>remdamiesi <text:s/>Gyvūninio maisto tvarkymo subjekto veiklos ataskaita (-omis) už</text:span><text:span text:style-name="T885"><text:s/>mokestinį<text:s/></text:span><text:span text:style-name="T886">laikotarpį nuo<text:s/></text:span><text:span text:style-name="T887"><text:tab/></text:span><text:span text:style-name="T888"><text:tab/></text:span><text:span text:style-name="T889"><text:tab/></text:span></text:p>
      <text:p text:style-name="P890"/>
      <text:p text:style-name="P891"><text:span text:style-name="T892">iki</text:span><text:span text:style-name="T893"><text:tab/></text:span><text:span text:style-name="T894"><text:tab/></text:span><text:span text:style-name="T895"><text:s/></text:span><text:span text:style-name="T896">ir valstybinės veterinarinės kontrolės duomenimis, pažymime, kad<text:s/></text:span></text:p>
      <text:p text:style-name="P897"/>
      <text:p text:style-name="P898"/>
      <text:p text:style-name="P899">(fizinio asmens vardas, pavardė, asmens kodas / juridinio asmens<text:s/>pavadinimas, kodas)</text:p>
      <text:p text:style-name="P900"/>
      <text:p text:style-name="P901"/>
      <text:p text:style-name="P902"><text:span text:style-name="T903">apskaičiuota valstybės rinkliava<text:s/></text:span><text:span text:style-name="T904"><text:tab/></text:span><text:span text:style-name="T905"><text:tab/></text:span><text:span text:style-name="T906"><text:tab/></text:span><text:span text:style-name="T907"><text:tab/></text:span><text:span text:style-name="T908">(suma žodžiais),<text:s/></text:span></text:p>
      <text:p text:style-name="P909">(suma eurais)</text:p>
      <text:p text:style-name="P910"/>
      <text:p text:style-name="P911"><text:span text:style-name="T912">kuri turi būti sumokėta iki<text:s/></text:span><text:span text:style-name="T913"><text:tab/></text:span><text:span text:style-name="T914"><text:tab/></text:span><text:span text:style-name="T915"><text:tab/>.</text:span></text:p>
      <text:p text:style-name="P916"><text:span text:style-name="T917">(mokėjimo terminas)</text:span></text:p>
      <text:p text:style-name="P918">Informuojame, kad, vadovaujantis Lietuvos Respublikos rinkliavų įstatymo 15 straipsnio 3 dalimi, nesumokėjus<text:s/>valstybės rinkliavos aukščiau nurodytu terminu, Lietuvos Respublikos mokesčių administravimo įstatymo nustatyta tvarka bus skaičiuojami delspinigiai. Nesumokėta valstybės rinkliava ir delspinigiai išieškomi Lietuvos Respublikos mokesčių administravimo įstatymo nustatyta tvarka.</text:p>
      <text:p text:style-name="P919">Duomenys, reikalingi mokėjimo nurodymui užpildyti:</text:p>
      <text:p text:style-name="P920">-<text:tab/>Įmokos kodas – 5814;</text:p>
      <text:p text:style-name="P921">-<text:tab/>Gavėjas – Valstybinė mokesčių inspekcija prie Lietuvos Respublikos finansų</text:p>
      <text:p text:style-name="P922">ministerijos, kodas 188659752;</text:p>
      <text:p text:style-name="P923">-<text:tab/>Gavėjo sąskaitos, bankų rekvizitai;</text:p>
      <text:p text:style-name="P924">-<text:tab/>Mokėtojo kodas. Jei už mokesčių mokėtoją valstybės rinkliavą sumoka kitas asmuo,</text:p>
      <text:p text:style-name="P925">mokėjimo nurodyme jis turi nurodyti mokesčių mokėtojo kodą, už kurį sumokama valstybės rinkliava.</text:p>
      <text:p text:style-name="P926"/>
      <text:p text:style-name="P927"><text:span text:style-name="T928">(pareigos)</text:span><text:span text:style-name="T929"><text:tab/></text:span><text:span text:style-name="T930"><text:tab/></text:span><text:span text:style-name="T931"><text:tab/><text:s text:c="4"/>(parašas)</text:span><text:span text:style-name="T932"><text:tab/></text:span><text:span text:style-name="T933"><text:tab/><text:s text:c="12"/>(vardas, pavardė)</text:span></text:p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Valstybinė<text:s/></text:span><text:span text:style-name="T943">maisto ir veterinarijos tarnyba, Įsakymas</text:span></text:p>
      <text:p text:style-name="P944"><text:span text:style-name="T945">Nr.<text:s/></text:span><text:a xlink:href="https://www.e-tar.lt/portal/legalAct.html?documentId=bc333e7046e911e9a221b04854b985af" office:target-frame-name="_top" xlink:show="replace"><text:span text:style-name="T946">B1-175</text:span></text:a><text:span text:style-name="T947">, 2019-03-14, paskelbta TAR 2019-03-15, i. k. 2019-04166</text:span></text:p>
      <text:p text:style-name="P948"><text:span text:style-name="T949">Dėl Valstybinės maisto ir veterinarijos tarnybos<text:s/></text:span><text:span text:style-name="T950">direktoriaus 2018 m. sausio 12 d. įsakymo Nr. B1-58 „Dėl Gyvūninio maisto tvarkymo subjekto veiklos ataskaitos teikimo ir Valstybinės veterinarinės kontrolės pažymos išdavimo tvarkos aprašo patvirtinimo“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11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298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24"><text:span text:style-name="T325"><text:page-number text:fixed="false">2</text:page-number></text:span></text:p>
        <text:p text:style-name="P326"/>
      </style:header>
      <style:footer>
        <text:p text:style-name="P327"/>
      </style:footer>
    </style:master-page>
    <style:master-page style:next-style-name="MP2" style:name="MPF2" style:page-layout-name="PL2">
      <style:header>
        <text:p text:style-name="P328"/>
      </style:header>
      <style:footer>
        <text:p text:style-name="P329"/>
      </style:footer>
    </style:master-page>
    <style:master-page style:name="MP3" style:page-layout-name="PL3">
      <style:header>
        <text:p text:style-name="P839"><text:span text:style-name="T840"><text:page-number text:fixed="false">2</text:page-number></text:span></text:p>
        <text:p text:style-name="P841"/>
      </style:header>
      <style:footer>
        <text:p text:style-name="P842"/>
      </style:footer>
    </style:master-page>
    <style:master-page style:next-style-name="MP3" style:name="MPF3" style:page-layout-name="PL3">
      <style:header>
        <text:p text:style-name="P843"/>
      </style:header>
      <style:footer>
        <text:p text:style-name="P8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Fedotova</meta:initial-creator>
    <dc:creator>adlibuser</dc:creator>
    <meta:creation-date>2020-04-27T09:16:00Z</meta:creation-date>
    <dc:date>2020-04-27T09:16:00Z</dc:date>
    <meta:print-date>2018-01-09T12:04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2513" meta:character-count="20479" meta:row-count="304" meta:non-whitespace-character-count="17973"/>
  </office:meta>
</office:document-meta>
</file>