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901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align="justify" fo:line-height="115%" fo:text-indent="4.2333in" style:page-number="1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line-height="115%" fo:margin-left="1.247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line-height="115%" fo:text-indent="-0.0041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line-height="115%" fo:text-indent="-0.0041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901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9013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5%" fo:text-indent="0.9013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15%" fo:text-indent="0.8861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8861in"/>
    </style:style>
    <style:style style:name="P95" style:parent-style-name="Normal" style:family="paragraph">
      <style:paragraph-properties fo:text-align="center" fo:line-height="115%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 fo:line-height="115%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901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15%" fo:text-indent="0.901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4BACC6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901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901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fo:font-size="10pt" style:font-size-asian="10pt"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line-height="115%" fo:text-indent="0.9013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15%" fo:text-indent="0.901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line-height="115%" fo:text-indent="0.901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15%" fo:text-indent="0.901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15%" fo:text-indent="0.9013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15%" fo:text-indent="0.901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name-asian="Calibri" fo:font-size="10pt" style:font-size-asian="10pt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line-height="115%" fo:text-indent="0.9013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line-height="115%" fo:text-indent="0.9013in">
        <style:tab-stops>
          <style:tab-stop style:type="left" style:position="0.4923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15%" fo:text-indent="0.9013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 fo:text-indent="0.9013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fo:font-weight="bold" style:font-weight-asian="bold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15%" fo:text-indent="0.8861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15%" fo:text-indent="0.886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line-height="115%" fo:text-indent="0.886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text-indent="0.6888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5-22</text:span></text:p>
      <text:p text:style-name="P7"/>
      <text:p text:style-name="P8"><text:span text:style-name="T9">Įsakymas paskelbtas: TAR 2016-09-02, i. k. 2016-23145</text:span></text:p>
      <text:p text:style-name="P10"/>
      <text:p text:style-name="P11">Nauja redakcija nuo 2021-05-22:</text:p>
      <text:p text:style-name="Normal"><text:span text:style-name="T12">Nr.<text:s/></text:span><text:a xlink:href="https://www.e-tar.lt/portal/legalAct.html?documentId=ddcb66e0ba3511eb8c24980b2b0e0fef" office:target-frame-name="_top" xlink:show="replace"><text:span text:style-name="T13">A1-391/1V-428</text:span></text:a><text:span text:style-name="T14">, 2021-05-21,<text:s/></text:span><text:span text:style-name="T15">paskelbta TAR 2021-05-21, i. k. 2021-11365</text:span></text:p>
      <text:p text:style-name="P16"/>
      <text:p text:style-name="P17">LIETUVOS RESPUBLIKOS SOCIALINĖS APSAUGOS IR DARBO MINISTRAS</text:p>
      <text:p text:style-name="P18"/>
      <text:p text:style-name="P19"><text:span text:style-name="T20">LIETUVOS RESPUBLIKOS VIDAUS REIKALŲ MINISTRAS</text:span></text:p>
      <text:p text:style-name="P21"/>
      <text:p text:style-name="P22">ĮSAKYMAS</text:p>
      <text:p text:style-name="P23">DĖL PRIEGLOBSČIO PRAŠYTOJO TEISĖS KAS MĖNESĮ GAUTI PINIGINĘ PAŠALPĄ ĮGYVENDINIMO TVARKOS APRAŠO<text:s/>PATVIRTINIMO</text:p>
      <text:p text:style-name="P24"/>
      <text:p text:style-name="P25"><text:span text:style-name="T26">2016 m rugpjūčio 25 d. Nr. A1-454/1V-588</text:span><text:span text:style-name="T27"><text:line-break/>Vilnius</text:span></text:p>
      <text:p text:style-name="P28"/>
      <text:p text:style-name="P29"><text:span text:style-name="T30">Vadovaudamiesi Lietuvos Respublikos įstatymo „Dėl užsieniečių teisinės padėties“ 71 straipsnio 3 dalimi ir įgyvendindami 2013 m. birželio 26 d. Europos Parlamento ir Tarybos direktyvą<text:s/></text:span><text:span text:style-name="T31">2013/33/ES, kuria nustatomos normos dėl tarptautinės apsaugos prašytojų priėmimo (nauja redakcija),</text:span></text:p>
      <text:p text:style-name="P32"><text:span text:style-name="T33">t v i r t i n a m e Prieglobsčio prašytojo teisės kas mėnesį gauti piniginę pašalpą įgyvendinimo tvarkos aprašą (pridedama).</text:span><text:s/></text:p>
      <text:p text:style-name="P34"/>
      <text:p text:style-name="P35"/>
      <text:p text:style-name="P36"/>
      <text:p text:style-name="P37">Socialinės apsaugos ir<text:s/>darbo ministrė<text:tab/><text:tab/><text:tab/><text:tab/>Algimanta Pabedinskienė</text:p>
      <text:p text:style-name="P38"/>
      <text:p text:style-name="P39"/>
      <text:p text:style-name="P40"/>
      <text:p text:style-name="P41"><text:span text:style-name="T42">Vidaus reikalų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Tomas Žilinskas</text:span></text:p>
      <text:p text:style-name="Normal"/>
      <text:soft-page-break/>
      <text:p text:style-name="P48">PATVIRTINTA</text:p>
      <text:p text:style-name="P53">Lietuvos Respublikos socialinės<text:s/></text:p>
      <text:p text:style-name="P54">apsaugos ir darbo ministro ir<text:s/></text:p>
      <text:p text:style-name="P55">Lietuvos Respublikos vidaus<text:s/></text:p>
      <text:p text:style-name="P56">reikalų ministro 2016 m. rugpjūčio<text:s/></text:p>
      <text:p text:style-name="P57">25 d. įsakymu Nr. A1-454/1V-588</text:p>
      <text:p text:style-name="P58">(Lietuvos Respublikos socialinės<text:s/></text:p>
      <text:p text:style-name="P59">apsaugos ir darbo ministro ir<text:s/></text:p>
      <text:p text:style-name="P60">Lietuvos Respublikos vidaus<text:s/></text:p>
      <text:p text:style-name="P61">reikalų ministro<text:s/></text:p>
      <text:p text:style-name="P62">2021 m. gegužės 21 d. įsakymo</text:p>
      <text:p text:style-name="P63">Nr. A1-391/1V-428 redakcija)</text:p>
      <text:p text:style-name="P64"/>
      <text:p text:style-name="P65"><text:span text:style-name="T66">PRIEGLOBSČIO PRAŠYTOJO TEISĖS KAS MĖNESĮ GAUTI PINIGINĘ PAŠALPĄ ĮGYVENDINIMO TVARKOS APRAŠAS</text:span></text:p>
      <text:p text:style-name="P67"/>
      <text:p text:style-name="P68"><text:span text:style-name="T69">I</text:span><text:span text:style-name="T70"><text:s/>SKYRIUS<text:s/>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Prieglobsčio prašytojo teisės kas mėnesį</text:span><text:span text:style-name="T77"><text:s/>gauti piniginę pašalpą įgyvendinimo tvarkos aprašas (toliau – Tvarkos aprašas) reglamentuoja<text:s/></text:span>teisę likti Lietuvos Respublikos teritorijoje turintiems prieglobsčio prašytojams, gyvenantiems Lietuvos Respublikos institucijų paskirtose apgyvendinimo arba sulaikymo vietose<text:span text:style-name="T78"><text:s/>(toliau – prieglobsčio prašytojai),<text:s/></text:span><text:span text:style-name="T79">piniginės pašalpos</text:span><text:span text:style-name="T80"><text:s/>mokėjimo, mokėjimo apribojimo, mokėjimo nutraukimo ir mokėjimo atnaujinimo tvarką.</text:span></text:p>
      <text:p text:style-name="P81"><text:span text:style-name="T82">2</text:span><text:span text:style-name="T83">. Tvarkos apraše<text:s/></text:span><text:span text:style-name="T84">sąvokos suprantamos taip, kaip jos apibrėžtos<text:s/></text:span><text:span text:style-name="T85">Lietuvos Respublikos įstatyme „Dėl<text:s/></text:span><text:span text:style-name="T86">užsieniečių teisinės padėties“ (toliau – UTPĮ)</text:span><text:span text:style-name="T87">.</text:span></text:p>
      <text:p text:style-name="P88"><text:span text:style-name="T89">3</text:span><text:span text:style-name="T90">. Teisę gauti piniginę pašalpą turi prieglobsčio prašytojai, pateikę Tvarkos aprašo 5.1 ir 5.2 papunkčiuose nurodytoms institucijoms, o Tvarkos aprašo 5.3 papunktyje nurodytu atveju – Migracijos departamentui prie Lietuvos Respublikos vidaus reikalų minist</text:span><text:span text:style-name="T91">erijos (toliau – Migracijos departamentas) prašymą<text:s/></text:span><text:span text:style-name="T92">raštu</text:span><text:span text:style-name="T93"><text:s/>gauti piniginę pašalpą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PINIGINĖS PAŠALPOS DYDIS IR MOKĖJIMO TVARKA</text:span></text:p>
      <text:p text:style-name="P100"/>
      <text:p text:style-name="P101"><text:span text:style-name="T102">4</text:span><text:span text:style-name="T103">. Prieglobsčio prašytojams<text:s/></text:span><text:span text:style-name="T104">nuo prašymo pateikimo Tvarkos aprašo 3 punkte nustatyta tvarka dienos</text:span><text:span text:style-name="T105"><text:s/>kas mėnesį</text:span><text:span text:style-name="T106"><text:s/>grynaisiais pinigais mokama<text:s/></text:span><text:span text:style-name="T107">UTPĮ 71 straipsnio 3 dalyje nustatyto dydžio piniginė pašalpa.</text:span></text:p>
      <text:p text:style-name="P108"><text:span text:style-name="T109">5</text:span><text:span text:style-name="T110">. Piniginė pašalpa mokama prieglobsčio prašytojams:</text:span></text:p>
      <text:p text:style-name="P111"><text:span text:style-name="T112">5.1</text:span><text:span text:style-name="T113">. apgyvendintiems arba sulaikytiems<text:s/></text:span><text:span text:style-name="T114">Valstybės sienos apsaugos tarnybos prie Lietuvos Respublikos vidau</text:span><text:span text:style-name="T115">s reikalų ministerijos (toliau – Valstybės sienos apsaugos tarnyba) Užsieniečių registracijos centre (toliau –<text:s/></text:span><text:span text:style-name="T116">Užsieniečių registracijos centras) – Valstybės sienos apsaugos tarnybos vado nustatyta tvarka;</text:span></text:p>
      <text:p text:style-name="P117"><text:span text:style-name="T118">5.2</text:span><text:span text:style-name="T119">. apgyvendintiems Pabėgėlių priėmimo centre</text:span><text:span text:style-name="T120"><text:s/>– Pabėgėlių priėmimo centro direktoriaus nustatyta tvarka;</text:span></text:p>
      <text:p text:style-name="P121"><text:span text:style-name="T122">5.3</text:span><text:span text:style-name="T123">. Lietuvos Respublikos Vyriausybės nustatyta tvarka apgyvendintiems kitose apgyvendinimo vietose – paslaugų teikėjo, atrinkto vadovaujantis<text:s/></text:span><text:span text:style-name="T124">Prieglobsčio prašytojų<text:s/></text:span><text:soft-page-break/><text:span text:style-name="T125">apgyvendinimo tvarkos apra</text:span><text:span text:style-name="T126">šu, patvirtintu<text:s/></text:span><text:span text:style-name="T127">Lietuvos Respublikos Vyriausybės<text:s/></text:span><text:span text:style-name="T128">2017 m. kovo 8 d.<text:s/></text:span><text:span text:style-name="T129">nutarimu<text:s/></text:span><text:span text:style-name="T130">Nr. 171<text:s/></text:span><text:span text:style-name="T131">„Dėl Prieglobsčio prašytojų apgyvendinimo tvarkos aprašo patvirtinimo“ (toliau – paslaugų teikėjas),<text:s/></text:span><text:span text:style-name="T132">ir Migracijos departamento direktoriaus ar jo įgalioto asmens sudarytoj</text:span><text:span text:style-name="T133">e sutartyje nustatyta tvarka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PINIGINĖS PAŠALPOS MOKĖJIMO APRIBOJIMAS, NUTRAUKIMAS IR MOKĖJIMO ATNAUJINIMAS</text:span></text:p>
      <text:p text:style-name="P140"/>
      <text:p text:style-name="P141"><text:span text:style-name="T142">6</text:span><text:span text:style-name="T143">.<text:s/></text:span><text:span text:style-name="T144">Piniginės pašalpos mokėjimas prieglobsčio prašytojams, apgyvendintiems Užsieniečių registracijos centre, Pabėgėlių priėmimo centre ar Vyriausybės ar jos įgaliotos institucijos nustatyta tvarka kitose apgyvendinimo vietose, apribojamas sustabdant pašalpos m</text:span><text:span text:style-name="T145">okėjimą vienam mėnesiui šių centrų vadovų ar Migracijos departamento direktoriaus ar jo įgalioto asmens sprendimu, jei nustatoma, kad<text:s/></text:span><text:span text:style-name="T146">prieglobsčio prašytojas</text:span><text:span text:style-name="T147">:</text:span></text:p>
      <text:p text:style-name="P148"><text:span text:style-name="T149">6.1</text:span><text:span text:style-name="T150">.<text:s/></text:span><text:span text:style-name="T151">prašymo suteikti prieglobstį nagrinėjimo metu nepateikia visų turimų dokumentų ir tikrovę<text:s/></text:span><text:span text:style-name="T152">atitinkančių išsamių paaiškinimų dėl prašymo suteikti prieglobstį motyvų, savo asmenybės bei atvykimo ir buvimo Lietuvos Respublikoje aplinkybių ir nebendradarbiauja su kompetentingų institucijų valstybės tarnautojais ir darbuotojais;</text:span><text:span text:style-name="T153"><text:s/></text:span></text:p>
      <text:p text:style-name="P154"><text:span text:style-name="T155">6.2</text:span><text:span text:style-name="T156">.</text:span><text:span text:style-name="T157"><text:s/>UTPĮ 71 str</text:span><text:span text:style-name="T158">aipsnio 4 dalies 5 punkto nustatyta tvarka nedeklaruoja turimų arba gautų lėšų ir (ar) Lietuvos Respublikoje turimo turto;</text:span></text:p>
      <text:p text:style-name="P159">6.3.<text:s/><text:span text:style-name="T160">nesilaiko apgyvendinimo Lietuvos Respublikos institucijų paskirtose apgyvendinimo vietose tvarkos taisyklių, patvirtintų<text:s/></text:span><text:span text:style-name="T161">Val</text:span><text:span text:style-name="T162">stybės sienos apsaugos tarnybos</text:span><text:span text:style-name="T163"><text:s/></text:span><text:span text:style-name="T164">vado, Pabėgėlių priėmimo centro direktoriaus<text:s/></text:span><text:span text:style-name="T165">ar Migracijos departamento direktoriaus</text:span><text:span text:style-name="T166"><text:s/>įsakymu, ir padaro pažeidimą (-us), kuris (-ie) šiose taisyklėse apibrėžtas (-i) kaip sunkus (-ūs) ir (ar) akivaizdžiai agresyviai elgiasi (toliau – pažeidimas).</text:span></text:p>
      <text:p text:style-name="P167"><text:span text:style-name="T168">7</text:span><text:span text:style-name="T169">.<text:s/></text:span><text:span text:style-name="T170">Jeigu prieglobsčio prašytojas, Vyriausybės nustatyta tvarka apgyvendintas kitose apg</text:span><text:span text:style-name="T171">yvendinimo vietose, padaro Migracijos departamento direktoriaus įsakymu patvirtintose taisyklėse nustatytą pažeidimą, paslaugų teikėjas ar apgyvendinimo patalpų savininkas (valdytojas) nedelsdamas, bet ne vėliau kaip per 5 darbo dienas nuo pažeidimo padary</text:span><text:span text:style-name="T172">mo, raštu arba elektroninių ryšių priemonėmis informuoja Migracijos departamentą, nurodydamas pažeidimą padariusio asmens vardą, pavardę, gyvenamosios vietos adresą, pažeistą (-us) Migracijos departamento direktoriaus įsakymu patvirtintų taisyklių punktą (</text:span><text:span text:style-name="T173">-us) ir pažeidimo (-ų) esmę.</text:span></text:p>
      <text:p text:style-name="P174"><text:span text:style-name="T175">8</text:span><text:span text:style-name="T176">. Piniginės pašalpos mokėjimas prieglobsčio prašytojams, apgyvendintiems Užsieniečių registracijos centre, Pabėgėlių priėmimo centre ar Vyriausybės ar jos įgaliotos institucijos nustatyta tvarka kitose apgyvendinimo vietos</text:span><text:span text:style-name="T177">e, nutraukiamas šių centrų vadovų ar Migracijos departamento direktoriaus ar jo įgalioto asmens sprendimu, jei:</text:span></text:p>
      <text:p text:style-name="P178"><text:span text:style-name="T179">8.1</text:span><text:span text:style-name="T180">. paaiškėja UTPĮ 71 straipsnio 6 dalyje nurodytos aplinkybės;</text:span></text:p>
      <text:p text:style-name="P181"><text:span text:style-name="T182">8.2</text:span><text:span text:style-name="T183">. prieglobsčio prašytojo prašymo suteikti prieglobstį<text:s/></text:span><text:span text:style-name="T184">Lietuvos Respubl</text:span><text:span text:style-name="T185">ikoje<text:s/></text:span><text:span text:style-name="T186">nagrinėjimas nutraukiamas UTPĮ 85 straipsnio 1 dalyje nurodytais pagrindais;<text:s/></text:span></text:p>
      <text:p text:style-name="P187"><text:span text:style-name="T188">8.3</text:span><text:span text:style-name="T189">. per nepertraukiamą 5 mėnesių laikotarpį pašalpos mokėjimas prieglobsčio prašytojui sustabdomas Tvarkos aprašo 6 punkte nurodytais pagrindais<text:s/></text:span><text:span text:style-name="T190">4</text:span><text:span text:style-name="T191"><text:s/>kartus;</text:span></text:p>
      <text:p text:style-name="P192"><text:span text:style-name="T193">8.4</text:span><text:span text:style-name="T194">. Mig</text:span><text:span text:style-name="T195">racijos departamentui</text:span><text:span text:style-name="T196"><text:s/></text:span><text:span text:style-name="T197">priėmus sprendimą<text:s/></text:span><text:span text:style-name="T198">leisti<text:s/></text:span><text:span text:style-name="T199">prieglobsčio prašytojui<text:s/></text:span><text:span text:style-name="T200">apsigyventi jo pasirinktoje gyvenamojoje vietoje ir<text:s/></text:span><text:span text:style-name="T201">prieglobsčio prašytojui<text:s/></text:span><text:span text:style-name="T202">ten<text:s/></text:span><text:span text:style-name="T203">apsigyvenus.</text:span></text:p>
      <text:p text:style-name="P204"><text:span text:style-name="T205">9</text:span><text:span text:style-name="T206">. Piniginės pašalpos mokėjimas apribojamas arba nutraukiamas nuo Užsieniečių registra</text:span><text:span text:style-name="T207">cijos centro viršininko, Pabėgėlių priėmimo centro direktoriaus ar Migracijos departamento direktoriaus ar jo įgalioto asmens sprendimo dėl piniginės pašalpos mokėjimo apribojimo ar nutraukimo priėmimo dienos.<text:s/></text:span></text:p>
      <text:p text:style-name="P208"><text:span text:style-name="T209">10</text:span><text:span text:style-name="T210">. Migracijos departamentui priėmus<text:s/></text:span><text:span text:style-name="T211">sprendimą atnaujinti prieglobsčio prašytojo prašymo suteikti prieglobstį nagrinėjimą, piniginės pašalpos, nutrauktos Tvarkos aprašo 8.2 papunktyje nurodytu pagrindu, mokėjimas atnaujinamas Užsieniečių registracijos centro viršininko, Pabėgėlių priėmimo cen</text:span><text:span text:style-name="T212">tro direktoriaus ar Migracijos departamento direktoriaus ar jo įgalioto asmens sprendimu.</text:span></text:p>
      <text:p text:style-name="P213"><text:span text:style-name="T214">11</text:span><text:span text:style-name="T215">. Sprendimas dėl piniginės pašalpos mokėjimo apribojimo ar nutraukimo priimamas vadovaujantis Lietuvos Respublikos viešojo administravimo įstatymo 3 straipsnyje</text:span><text:span text:style-name="T216"><text:s/>nustatytais viešojo administravimo principais, išnagrinėjus visas individualias aplinkybes, susijusias su prieglobsčio prašytoju, kurio atžvilgiu priimamams sprendimas</text:span><text:span text:style-name="T217">, o jei sprendimas priimamams dėl<text:s/></text:span><text:span text:style-name="T218">piniginės pašalpos mokėjimo apribojimo ar nutraukimo p</text:span><text:span text:style-name="T219">rieglobsčio prašytojui, kuris yra<text:s/></text:span><text:span text:style-name="T220">nelydimas nepilnametis, – atsižvelgiant ir į nepilnamečio interesus. Sprendime<text:s/></text:span><text:span text:style-name="T221">nurodomi<text:s/></text:span><text:span text:style-name="T222">tokio sprendimo priėmimo argumentai bei apskundimo tvarka.<text:s/></text:span></text:p>
      <text:p text:style-name="P223"><text:span text:style-name="T224">12</text:span><text:span text:style-name="T225">. Su priimtais sprendimais dėl piniginės pašalpos mokėjimo apribojim</text:span><text:span text:style-name="T226">o, nutraukimo ar</text:span><text:span text:style-name="T227"><text:s/></text:span><text:span text:style-name="T228">mokėjimo atnaujinimo prieglobsčio prašytojai supažindinami jiems suprantama kalba nedelsiant, bet ne vėliau kaip per 3 darbo dienas nuo sprendimo priėmimo tokia tvarka</text:span><text:span text:style-name="T229">:</text:span></text:p>
      <text:p text:style-name="P230"><text:span text:style-name="T231">12.1</text:span><text:span text:style-name="T232">. prieglobsčio prašytojams, apgyvendintiems arba sulaikytiems Už</text:span><text:span text:style-name="T233">sieniečių registracijos centre, sprendimai įteikiami pasirašytinai. Jeigu prieglobsčio prašytojai yra išvykę iš Užsieniečių registracijos centro, sprendimai įteikiami tą dieną, kai jie grįžta į Užsieniečių registracijos centrą;</text:span></text:p>
      <text:p text:style-name="P234"><text:span text:style-name="T235">12.2</text:span><text:span text:style-name="T236">. prieglobsčio prašy</text:span><text:span text:style-name="T237">tojams, apgyvendintiems Pabėgėlių priėmimo centre, sprendimai įteikiami pasirašytinai. Jeigu prieglobsčio prašytojai yra išvykę iš Pabėgėlių priėmimo centro, sprendimai įteikiami tą dieną, kai jie grįžta į Pabėgėlių priėmimo centrą;</text:span></text:p>
      <text:p text:style-name="P238"><text:span text:style-name="T239">12.3</text:span><text:span text:style-name="T240">. prieglobsčio<text:s/></text:span><text:span text:style-name="T241">prašytojams, kurie Vyriausybės ar jos įgaliotos institucijos nustatyta tvarka apgyvendinti kitose apgyvendinimo vietose, sprendimai įteikiami pasirašytinai per paslaugų teikėją.<text:s/></text:span></text:p>
      <text:p text:style-name="P242"/>
      <text:p text:style-name="P243"><text:span text:style-name="T244">IV</text:span><text:span text:style-name="T245"><text:s/>SKYRIUS</text:span></text:p>
      <text:p text:style-name="P246"><text:span text:style-name="T247">BAIGIAMOSIOS NUOSTATOS</text:span></text:p>
      <text:p text:style-name="P248"/>
      <text:p text:style-name="P249"><text:span text:style-name="T250">13</text:span><text:span text:style-name="T251">. Sprendimai dėl piniginės<text:s/></text:span><text:span text:style-name="T252">pašalpos mokėjimo apribojimo, nutraukimo ar mokėjimo atnaujinimo gali būti skundžiami Viešojo administravimo įstatymo ir (ar) Lietuvos Respublikos administracinių bylų teisenos įstatymo nustatyta tvarka.</text:span></text:p>
      <text:p text:style-name="P253"><text:span text:style-name="T254">______________</text:span></text:p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<text:s/></text:span><text:span text:style-name="T264">Respublikos socialinės apsaugos ir darbo ministerija, Lietuvos Respublikos vidaus reikalų ministerija, Įsakymas</text:span></text:p>
      <text:p text:style-name="P265"><text:span text:style-name="T266">Nr.<text:s/></text:span><text:a xlink:href="https://www.e-tar.lt/portal/legalAct.html?documentId=ddcb66e0ba3511eb8c24980b2b0e0fef" office:target-frame-name="_top" xlink:show="replace"><text:span text:style-name="T267">A1-391/1V-428</text:span></text:a><text:span text:style-name="T268">, 2021-05-21, paskelbta TAR 2</text:span><text:span text:style-name="T269">021-05-21, i. k. 2021-11365</text:span></text:p>
      <text:p text:style-name="P270"><text:span text:style-name="T271">Dėl Lietuvos respubikos socialinės apsaugos ir darbo ministro ir Lietuvos Respublikos vidaus reikalų ministro 2016 m. rugpjūčio 25 d. įsakymo Nr. A1-454/1V-588 „Dėl Prieglobsčio prašytojo teisės kas mėnesį gauti piniginę pašalpą</text:span><text:span text:style-name="T272"><text:s/>įgyvendinimo tvarkos aprašo patvirtini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Header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5-24T14:31:00Z</meta:creation-date>
    <dc:date>2021-05-24T14:31:00Z</dc:date>
    <meta:print-date>2016-07-12T06:4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122" meta:word-count="1219" meta:character-count="9801" meta:row-count="483" meta:non-whitespace-character-count="8704"/>
  </office:meta>
</office:document-meta>
</file>