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0pt" style:font-size-asian="10pt" style:font-size-complex="12pt" fo:hyphenate="fal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7" style:parent-style-name="Normal" style:family="paragraph">
      <style:paragraph-properties fo:keep-with-next="always" fo:text-align="center"/>
      <style:text-properties fo:hyphenate="false"/>
    </style:style>
    <style:style style:name="T18" style:parent-style-name="DefaultParagraphFont" style:family="text">
      <style:text-properties style:font-name-asian="SimSun;宋体"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0861in"/>
      <style:text-properties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justify" fo:text-indent="0.043in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666in">
        <style:tab-stops>
          <style:tab-stop style:type="left" style:position="0.366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1.9631in" style:use-optimal-column-width="false"/>
    </style:style>
    <style:style style:name="TableColumn34" style:family="table-column">
      <style:table-column-properties style:column-width="0.2159in" style:use-optimal-column-width="false"/>
    </style:style>
    <style:style style:name="TableColumn35" style:family="table-column">
      <style:table-column-properties style:column-width="4.118in" style:use-optimal-column-width="false"/>
    </style:style>
    <style:style style:name="Table32" style:family="table">
      <style:table-properties style:width="6.2972in" fo:margin-left="0.395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widows="0" fo:orphans="0" fo:text-align="center" fo:text-indent="0.043in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fo:text-align="justify" fo:margin-left="0.2819in" fo:text-indent="-0.2819in">
        <style:tab-stops>
          <style:tab-stop style:type="left" style:position="0.084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SimSun;宋体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3923in"/>
        </style:tab-stops>
      </style:paragraph-properties>
      <style:text-properties style:font-size-complex="12pt" fo:hyphenate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center" fo:text-indent="0.043in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SimSun;宋体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 fo:text-indent="0.043in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justify" fo:margin-left="0.1833in" fo:text-indent="-0.1833in">
        <style:tab-stops>
          <style:tab-stop style:type="left" style:position="0.183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SimSun;宋体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text-indent="0.043in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SimSun;宋体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SimSun;宋体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 fo:text-indent="0.0861in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justify" fo:margin-left="-0.0131in" fo:text-indent="0.1965in">
        <style:tab-stops>
          <style:tab-stop style:type="left" style:position="0.1965in"/>
        </style:tab-stops>
      </style:paragraph-properties>
      <style:text-properties style:font-size-complex="12pt" fo:hyphenate="false"/>
    </style:style>
    <style:style style:name="P84" style:parent-style-name="Normal" style:family="paragraph">
      <style:paragraph-properties fo:widows="0" fo:orphans="0" fo:text-align="justify" style:vertical-align="middle" style:line-height-at-least="0.2222in" fo:text-indent="0.2958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complex="Arial" fo:letter-spacing="0.0416in" style:font-size-complex="12pt" style:language-asian="lt" style:country-asian="LT"/>
    </style:style>
    <style:style style:name="T88" style:parent-style-name="DefaultParagraphFont" style:family="text">
      <style:text-properties style:font-name-complex="Arial" style:font-size-complex="12pt" style:language-asian="lt" style:country-asian="LT"/>
    </style:style>
    <style:style style:name="T89" style:parent-style-name="DefaultParagraphFont" style:family="text">
      <style:text-properties style:font-name-asian="SimSun" style:font-name-complex="Arial" style:font-size-complex="12pt" style:language-asian="lt" style:country-asian="LT"/>
    </style:style>
    <style:style style:name="T90" style:parent-style-name="DefaultParagraphFont" style:family="text">
      <style:text-properties style:font-name-asian="SimSun" style:font-name-complex="Arial" fo:color="#201F1E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5in">
        <style:tab-stops>
          <style:tab-stop style:type="left" style:position="0.3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416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 fo:hyphenate="false"/>
    </style:style>
    <style:style style:name="P103" style:parent-style-name="Normal" style:family="paragraph">
      <style:paragraph-properties fo:text-align="justify" fo:text-indent="0.043in"/>
      <style:text-properties style:font-size-complex="12pt" fo:hyphenate="false"/>
    </style:style>
    <style:style style:name="P104" style:parent-style-name="Normal" style:family="paragraph">
      <style:paragraph-properties fo:text-align="justify"/>
      <style:text-properties fo:hyphenate="false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24-01-19 iki 2024-03-28</text:span></text:p>
      <text:p text:style-name="P7"/>
      <text:p text:style-name="P8"><text:span text:style-name="T9">Įsakymas paskelbtas: TAR 2022-03-09, i. k. 2022-04607</text:span></text:p>
      <text:p text:style-name="P10"/>
      <text:p text:style-name="P11"><text:span text:style-name="T1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TEISINGUMO Ministras</text:p>
      <text:p text:style-name="P15"/>
      <text:p text:style-name="P16">ĮSAKYMAS</text:p>
      <text:p text:style-name="P17"><text:span text:style-name="T18">DĖL ANTSTOLIŲ ATESTAVIMO KOMISIJOS SUDARYMO</text:span><text:span text:style-name="T19"><text:s/></text:span></text:p>
      <text:p text:style-name="P20"/>
      <text:p text:style-name="P21">2022 m. kovo 9 d. <text:s/>Nr. 1R-71</text:p>
      <text:p text:style-name="P22">Vilnius</text:p>
      <text:p text:style-name="P23"/>
      <text:p text:style-name="P24"><text:span text:style-name="T25">Vadovaudamasi Lietuvos Respublikos antstolių įstatymo 39 straipsnio 1 ir 2 dalimis, įgyvendindama Antstolių atestavimo komisijos nuostatų, patvirtintų Lietuvos Respublikos teisingumo ministro 2002 m. gruodžio 30 d. įsakymu Nr. 400 „Dėl Antstolių viešo konk</text:span><text:span text:style-name="T26">urso komisijos nuostatų, Antstolių viešo konkurso tvarkos aprašo, Antstolių veiklos tikrinimo tvarkos aprašo, Antstolių informacinės sistemos nuostatų, Antstolių atestavimo komisijos nuostatų ir Antstolių atestavimo taisyklių patvirtinimo“, 2 ir 3 punktus:</text:span></text:p>
      <text:p text:style-name="P27"><text:span text:style-name="T28">1</text:span><text:span text:style-name="T29">.<text:s/></text:span><text:span text:style-name="T30">Sudara</text:span><text:span text:style-name="T31">u ketveriems metams šios sudėties Antstolių atestavimo komisiją (toliau – Komisija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Gabija Grigaitė-Daugirdė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–</text:span><text:span text:style-name="T44"><text:s text:c="2"/>teisingumo viceministrė (Komisijos pirmininkė);</text:span></text:p>
          </table:table-cell>
        </table:table-row>
        <table:table-row table:style-name="TableRow45">
          <table:table-cell table:style-name="TableCell46">
            <text:p text:style-name="P47">Laurynas Lukšys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– <text:s/></text:span><text:span text:style-name="T53">antstolis;</text:span></text:p>
          </table:table-cell>
        </table:table-row>
        <table:table-row table:style-name="TableRow54">
          <table:table-cell table:style-name="TableCell55">
            <text:p text:style-name="P56">Artūras Remeikis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–<text:s/></text:span><text:span text:style-name="T62">Lietuvos Respublikos teisingumo<text:s/></text:span><text:span text:style-name="T63">ministerijos Teisinių <text:s text:c="2"/>paslaugų politikos grupės vyresnysis patarėjas;</text:span></text:p>
          </table:table-cell>
        </table:table-row>
        <table:table-row table:style-name="TableRow64">
          <table:table-cell table:style-name="TableCell65">
            <text:p text:style-name="P66">Sonata Vaicekauskienė</text:p>
            <text:soft-page-break/>
            <text:p text:style-name="P67">Renata Viduto-Errard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–</text:span><text:span text:style-name="T73"><text:s text:c="2"/>antstolė;</text:span></text:p>
            <text:soft-page-break/>
            <text:p text:style-name="P74"><text:span text:style-name="T75">– <text:s/></text:span><text:span text:style-name="T76">Lietuvos Aukščiausiojo Teismo Teisės tyrimų grupės <text:s text:c="9"/>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vyresnioji patarėja. <text:s text:c="19"/></text:p>
          </table:table-cell>
        </table:table-row>
      </table:table>
      <text:p text:style-name="Normal"/>
      <text:p text:style-name="P84"><text:span text:style-name="T85">2</text:span><text:span text:style-name="T86">.<text:s/></text:span><text:span text:style-name="T87">Skiri</text:span><text:span text:style-name="T88">u Komisijos sekretore Teisingumo ministerijos Teisinių paslaugų politikos grupės patarėją Audronę Varnagirę,<text:s/></text:span><text:span text:style-name="T89">o jos nesant –</text:span><text:span text:style-name="T90"><text:s/>šios grupės patarėją Rugilę Matulevičienę.</text:span></text:p>
      <text:p text:style-name="P91">Punkto pakeitimai:</text:p>
      <text:p text:style-name="P92"><text:span text:style-name="T93">Nr.<text:s/></text:span><text:a xlink:href="https://www.e-tar.lt/portal/legalAct.html?documentId=519739d0b69d11eea5a28c81c82193a8" office:target-frame-name="_top" xlink:show="replace"><text:span text:style-name="T94">1R-16</text:span></text:a><text:span text:style-name="T95">, 2024-01-19, paskelbta TAR 2024-01-19, i. k. 2024-00839</text:span></text:p>
      <text:p text:style-name="Normal"/>
      <text:p text:style-name="P96"><text:span text:style-name="T97">3</text:span><text:span text:style-name="T98">.<text:s/></text:span><text:span text:style-name="T99">Pripažįst</text:span><text:span text:style-name="T100">u <text:s/>netekusiu galios Lietuvos Respublikos teisingumo ministro 2017 m. lapkričio 27 d. įsaky</text:span><text:span text:style-name="T101">mą Nr. 1R-282 „Dėl Antstolių atestavimo komisijos sudarymo“ su visais pakeitimais ir papildymais.<text:s/></text:span></text:p>
      <text:p text:style-name="P102"/>
      <text:p text:style-name="P103"/>
      <text:p text:style-name="P104"/>
      <text:p text:style-name="P105"><text:span text:style-name="T106">Teisingumo ministrė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5"/>Evelina Dobrovolska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teisingumo ministerija, Įsakymas</text:span></text:p>
      <text:p text:style-name="P124"><text:span text:style-name="T125">Nr.<text:s/></text:span><text:a xlink:href="https://www.e-tar.lt/portal/legalAct.html?documentId=519739d0b69d11eea5a28c81c82193a8" office:target-frame-name="_top" xlink:show="replace"><text:span text:style-name="T126">1R-16</text:span></text:a><text:span text:style-name="T127">, 2024-01-19, paskelbta TAR 2024-01-19, i. k. 2024-00839</text:span></text:p>
      <text:p text:style-name="P128"><text:span text:style-name="T129">Dėl teisingumo ministro 2022 m. kovo 9 d. įsakymo Nr. 1R-71 „Dėl Antstolių atestavimo komisijos su</text:span><text:span text:style-name="T130">dary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31in" fo:margin-left="1.0631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8069in"/>
      </style:footer-style>
    </style:page-layout>
    <style:style style:name="P2" style:parent-style-name="Normal" style:family="paragraph">
      <style:paragraph-properties fo:text-align="center"/>
      <style:text-properties style:font-size-complex="12p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4-04-02T04:46:00Z</meta:creation-date>
    <dc:date>2024-04-02T04:46:00Z</dc:date>
    <meta:print-date>2022-03-02T11:39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276" meta:character-count="2230" meta:row-count="40" meta:non-whitespace-character-count="1966"/>
  </office:meta>
</office:document-meta>
</file>