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fo:line-height="150%"/>
    </style:style>
    <style:style style:name="T14" style:parent-style-name="DefaultParagraphFont" style:family="text">
      <style:text-properties fo:font-size="4pt" style:font-size-asian="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5"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26"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1" style:parent-style-name="DefaultParagraphFont" style:family="text">
      <style:text-properties fo:letter-spacing="0.041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1916in" fo:text-indent="0.3937in"/>
    </style:style>
    <style:style style:name="T35" style:parent-style-name="DefaultParagraphFont" style:family="text">
      <style:text-properties style:font-name="TimesLT" fo:color="#000000"/>
    </style:style>
    <style:style style:name="T36" style:parent-style-name="DefaultParagraphFont" style:family="text">
      <style:text-properties style:font-name="TimesLT"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15%" fo:text-indent="0.3937in">
        <style:tab-stops>
          <style:tab-stop style:type="left" style:position="0.7875in"/>
        </style:tab-stops>
      </style:paragraph-properties>
    </style:style>
    <style:style style:name="P49" style:parent-style-name="Normal" style:family="paragraph">
      <style:paragraph-properties fo:text-align="justify" fo:line-height="115%" fo:text-indent="0.3937in"/>
    </style:style>
    <style:style style:name="P50" style:parent-style-name="Normal" style:family="paragraph">
      <style:paragraph-properties fo:text-align="justify" style:line-height-at-least="0.1916in"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TimesLT" fo:color="#000000"/>
    </style:style>
    <style:style style:name="T54" style:parent-style-name="DefaultParagraphFont" style:family="text">
      <style:text-properties style:font-name="TimesLT" fo:color="#000000"/>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style:font-name="TimesLT"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15%" fo:text-indent="0.3937in"/>
    </style:style>
    <style:style style:name="P66" style:parent-style-name="Normal" style:family="paragraph">
      <style:paragraph-properties fo:text-align="justify" style:line-height-at-least="0.1916in"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15%" fo:text-indent="0.3937in"/>
    </style:style>
    <style:style style:name="P83" style:parent-style-name="Normal" style:family="paragraph">
      <style:paragraph-properties fo:text-align="justify" fo:line-height="115%" fo:text-indent="0.3937in"/>
    </style:style>
    <style:style style:name="P8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text-properties fo:color="#000000" style:font-size-complex="12p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master-page-name="MPF1" style:family="paragraph">
      <style:paragraph-properties fo:break-before="page" fo:margin-left="4.0361in" fo:margin-right="-0.1972in" style:page-number="1">
        <style:tab-stops/>
      </style:paragraph-properties>
      <style:text-properties style:font-weight-complex="bold" fo:text-transform="uppercase" style:font-size-complex="12pt"/>
    </style:style>
    <style:style style:name="P101" style:parent-style-name="Normal" style:family="paragraph">
      <style:paragraph-properties fo:margin-left="4.0361in">
        <style:tab-stops/>
      </style:paragraph-properties>
      <style:text-properties style:font-size-complex="12pt"/>
    </style:style>
    <style:style style:name="P102" style:parent-style-name="Normal" style:family="paragraph">
      <style:paragraph-properties fo:margin-left="4.0361in">
        <style:tab-stops/>
      </style:paragraph-properties>
      <style:text-properties style:font-size-complex="12pt"/>
    </style:style>
    <style:style style:name="P103" style:parent-style-name="Normal" style:family="paragraph">
      <style:paragraph-properties fo:margin-left="4.0361in">
        <style:tab-stops/>
      </style:paragraph-properties>
      <style:text-properties style:font-size-complex="12pt"/>
    </style:style>
    <style:style style:name="P104" style:parent-style-name="Normal" style:family="paragraph">
      <style:paragraph-properties fo:margin-left="4.0361in">
        <style:tab-stops/>
      </style:paragraph-properties>
      <style:text-properties style:font-size-complex="12pt"/>
    </style:style>
    <style:style style:name="P105" style:parent-style-name="Normal" style:family="paragraph">
      <style:paragraph-properties fo:margin-left="4.725in" fo:text-indent="0.1972in">
        <style:tab-stops/>
      </style:paragraph-properties>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line-height="115%"/>
      <style:text-properties fo:font-size="11pt" style:font-size-asian="11pt" style:font-size-complex="11pt"/>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line-height="150%"/>
      <style:text-properties style:font-size-complex="12p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P162" style:parent-style-name="Normal" style:family="paragraph">
      <style:paragraph-properties fo:text-align="center" fo:text-indent="0.3937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text-indent="0.3937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text-indent="0.3937in"/>
      <style:text-properties fo:font-weight="bold" style:font-weight-asian="bold" style:font-size-complex="12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text-align="justify" fo:margin-left="0.5in">
        <style:tab-stops>
          <style:tab-stop style:type="left" style:position="0.2875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ext-properties fo:font-weight="bold" style:font-weight-asian="bold" style:font-size-complex="12pt"/>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tab-stops>
          <style:tab-stop style:type="left" style:position="0.787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line-height="115%"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line-height="115%"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text-properties fo:font-size="10pt" style:font-size-asian="10pt"/>
    </style:style>
    <style:style style:name="P315" style:parent-style-name="Normal" style:family="paragraph">
      <style:paragraph-properties fo:widows="0" fo:orphans="0" fo:text-align="justify" fo:text-indent="0.3937in"/>
      <style:text-properties fo:color="#000000" fo:letter-spacing="-0.0013in"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font-size-complex="12pt"/>
    </style:style>
    <style:style style:name="T320" style:parent-style-name="DefaultParagraphFont" style:family="text">
      <style:text-properties fo:color="#000000" fo:letter-spacing="-0.0013in"/>
    </style:style>
    <style:style style:name="T321" style:parent-style-name="DefaultParagraphFont" style:family="text">
      <style:text-properties style:font-size-complex="12pt"/>
    </style:style>
    <style:style style:name="P322" style:parent-style-name="Normal" style:family="paragraph">
      <style:paragraph-properties fo:text-align="center" fo:line-height="150%">
        <style:tab-stops>
          <style:tab-stop style:type="left" style:position="0.7875in"/>
        </style:tab-stops>
      </style:paragraph-properties>
    </style:style>
    <style:style style:name="T323" style:parent-style-name="DefaultParagraphFont" style:family="text">
      <style:text-properties style:font-size-complex="12pt"/>
    </style:style>
    <style:style style:name="P324"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33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style>
    <style:style style:name="P33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3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vertical-align="middle" fo:text-indent="0.2166in"/>
      <style:text-properties fo:color="#000000" fo:hyphenate="false"/>
    </style:style>
    <style:style style:name="P339" style:parent-style-name="Normal" style:family="paragraph">
      <style:paragraph-properties fo:text-align="center" style:vertical-align="middle" fo:text-indent="0.2166in"/>
      <style:text-properties fo:hyphenate="false"/>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tab-stops>
          <style:tab-stop style:type="left" style:leader-style="solid" style:leader-text="_" style:position="6.1812in"/>
        </style:tab-stops>
      </style:paragraph-properties>
    </style:style>
    <style:style style:name="P342" style:parent-style-name="Normal" style:family="paragraph">
      <style:paragraph-properties fo:keep-together="always" fo:text-align="center" style:vertical-align="middle"/>
      <style:text-properties fo:hyphenate="false"/>
    </style:style>
    <style:style style:name="T343" style:parent-style-name="DefaultParagraphFont" style:family="text">
      <style:text-properties style:font-style-complex="italic" fo:color="#000000"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color="#000000" fo:font-size="10pt" style:font-size-asian="10pt"/>
    </style:style>
    <style:style style:name="T346" style:parent-style-name="DefaultParagraphFont" style:family="text">
      <style:text-properties style:font-style-complex="italic" fo:color="#000000" fo:font-size="10pt" style:font-size-asian="10pt"/>
    </style:style>
    <style:style style:name="T347" style:parent-style-name="DefaultParagraphFont" style:family="text">
      <style:text-properties style:font-style-complex="italic" fo:color="#000000" fo:font-size="10pt" style:font-size-asian="10pt"/>
    </style:style>
    <style:style style:name="P348" style:parent-style-name="Normal" style:family="paragraph">
      <style:paragraph-properties fo:keep-together="always" fo:text-align="center" style:vertical-align="middle"/>
      <style:text-properties fo:color="#000000" fo:hyphenate="false"/>
    </style:style>
    <style:style style:name="P349"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50"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351" style:parent-style-name="Normal" style:family="paragraph">
      <style:paragraph-properties fo:keep-together="always" fo:text-align="center" style:vertical-align="middle"/>
      <style:text-properties fo:color="#000000" fo:hyphenate="false"/>
    </style:style>
    <style:style style:name="P352" style:parent-style-name="Normal" style:family="paragraph">
      <style:paragraph-properties fo:keep-together="always" fo:text-align="center" style:vertical-align="middle"/>
      <style:text-properties fo:color="#000000" fo:hyphenate="false"/>
    </style:style>
    <style:style style:name="P353" style:parent-style-name="Normal" style:family="paragraph">
      <style:paragraph-properties fo:text-align="justify" style:vertical-align="middle" fo:text-indent="0.2166in"/>
      <style:text-properties fo:color="#000000" fo:hyphenate="false"/>
    </style:style>
    <style:style style:name="P354" style:parent-style-name="Normal" style:family="paragraph">
      <style:paragraph-properties fo:text-align="justify" style:vertical-align="middle" fo:text-indent="0.2166in"/>
      <style:text-properties fo:hyphenate="false"/>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style>
    <style:style style:name="P361" style:parent-style-name="Normal" style:family="paragraph">
      <style:paragraph-properties fo:text-align="justify" style:vertical-align="middle" fo:text-indent="0.3937in"/>
      <style:text-properties fo:color="#000000" fo:hyphenate="false"/>
    </style:style>
    <style:style style:name="P362" style:parent-style-name="Normal" style:family="paragraph">
      <style:paragraph-properties fo:text-align="justify" style:vertical-align="middle" fo:text-indent="0.3937in"/>
      <style:text-properties fo:color="#000000" fo:hyphenate="false"/>
    </style:style>
    <style:style style:name="P363" style:parent-style-name="Normal" style:family="paragraph">
      <style:paragraph-properties fo:text-align="justify" style:vertical-align="middle"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vertical-align="middle" fo:text-indent="0.3937in"/>
      <style:text-properties fo:color="#000000" fo:hyphenate="false"/>
    </style:style>
    <style:style style:name="TableColumn368" style:family="table-column">
      <style:table-column-properties style:column-width="2.5215in"/>
    </style:style>
    <style:style style:name="TableColumn369" style:family="table-column">
      <style:table-column-properties style:column-width="1.268in"/>
    </style:style>
    <style:style style:name="TableColumn370" style:family="table-column">
      <style:table-column-properties style:column-width="0.202in"/>
    </style:style>
    <style:style style:name="TableColumn371" style:family="table-column">
      <style:table-column-properties style:column-width="2.3069in"/>
    </style:style>
    <style:style style:name="Table367" style:family="table">
      <style:table-properties style:width="6.2986in" fo:margin-left="0in" table:align="left"/>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style:vertical-align="middle"/>
      <style:text-properties fo:color="#000000" fo:hyphenate="false"/>
    </style:style>
    <style:style style:name="P375" style:parent-style-name="Normal" style:family="paragraph">
      <style:paragraph-properties>
        <style:tab-stops>
          <style:tab-stop style:type="left" style:position="3.6423in"/>
        </style:tab-stops>
      </style:paragraph-properties>
    </style:style>
    <style:style style:name="TableCell376" style:family="table-cell">
      <style:table-cell-properties fo:border-top="none" fo:border-left="none" fo:border-bottom="0.0069in solid #000000" fo:border-right="none" style:writing-mode="lr-tb" fo:padding-top="0in" fo:padding-left="0.075in" fo:padding-bottom="0in" fo:padding-right="0.075in"/>
    </style:style>
    <style:style style:name="P377" style:parent-style-name="Normal" style:family="paragraph">
      <style:paragraph-properties fo:text-align="center">
        <style:tab-stops>
          <style:tab-stop style:type="left" style:position="3.6423in"/>
        </style:tab-stops>
      </style:paragraph-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center">
        <style:tab-stops>
          <style:tab-stop style:type="left" style:position="3.6423in"/>
        </style:tab-stops>
      </style:paragraph-properties>
    </style:style>
    <style:style style:name="TableCell380" style:family="table-cell">
      <style:table-cell-properties fo:border-top="none" fo:border-left="none" fo:border-bottom="0.0069in solid #000000" fo:border-right="none" style:writing-mode="lr-tb" fo:padding-top="0in" fo:padding-left="0.075in" fo:padding-bottom="0in" fo:padding-right="0.075in"/>
    </style:style>
    <style:style style:name="P381" style:parent-style-name="Normal" style:family="paragraph">
      <style:paragraph-properties fo:text-align="center">
        <style:tab-stops>
          <style:tab-stop style:type="left" style:position="3.6423in"/>
        </style:tab-stops>
      </style:paragraph-properties>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385" style:family="table-cell">
      <style:table-cell-properties fo:border-top="0.0069in solid #000000" fo:border-left="none" fo:border-bottom="none" fo:border-right="none" style:writing-mode="lr-tb" fo:padding-top="0in" fo:padding-left="0.075in" fo:padding-bottom="0in" fo:padding-right="0.075in"/>
    </style:style>
    <style:style style:name="P386"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389" style:family="table-cell">
      <style:table-cell-properties fo:border-top="0.0069in solid #000000" fo:border-left="none" fo:border-bottom="none" fo:border-right="none" style:writing-mode="lr-tb" fo:padding-top="0in" fo:padding-left="0.075in" fo:padding-bottom="0in" fo:padding-right="0.075in"/>
    </style:style>
    <style:style style:name="P39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391" style:parent-style-name="Normal" style:family="paragraph">
      <style:paragraph-properties>
        <style:tab-stops>
          <style:tab-stop style:type="center" style:position="3.3465in"/>
          <style:tab-stop style:type="right" style:position="6.693in"/>
        </style:tab-stops>
      </style:paragraph-properties>
    </style:style>
    <style:style style:name="P392"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39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fo:color="#000000"/>
    </style:style>
    <style:style style:name="P40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0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vertical-align="middle" fo:text-indent="0.2166in"/>
      <style:text-properties fo:color="#000000" fo:hyphenate="false"/>
    </style:style>
    <style:style style:name="P406" style:parent-style-name="Normal" style:family="paragraph">
      <style:paragraph-properties fo:text-align="center" style:vertical-align="middle" fo:text-indent="0.2166in"/>
      <style:text-properties fo:hyphenate="false"/>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style:vertical-align="middle" fo:text-indent="0.2166in"/>
      <style:text-properties fo:color="#000000" fo:hyphenate="false"/>
    </style:style>
    <style:style style:name="P409" style:parent-style-name="Normal" style:family="paragraph">
      <style:paragraph-properties fo:text-align="center">
        <style:tab-stops>
          <style:tab-stop style:type="left" style:leader-style="solid" style:leader-text="_" style:position="6.1812in"/>
        </style:tab-stops>
      </style:paragraph-properties>
    </style:style>
    <style:style style:name="P410" style:parent-style-name="Normal" style:family="paragraph">
      <style:paragraph-properties fo:keep-together="always" fo:text-align="center" style:vertical-align="middle"/>
      <style:text-properties fo:hyphenate="false"/>
    </style:style>
    <style:style style:name="T411" style:parent-style-name="DefaultParagraphFont" style:family="text">
      <style:text-properties style:font-style-complex="italic" fo:color="#000000"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style:font-style-complex="italic" fo:color="#000000" fo:font-size="10pt" style:font-size-asian="10pt"/>
    </style:style>
    <style:style style:name="P415" style:parent-style-name="Normal" style:family="paragraph">
      <style:paragraph-properties fo:keep-together="always" fo:text-align="center" style:vertical-align="middle"/>
      <style:text-properties fo:color="#000000" fo:hyphenate="false"/>
    </style:style>
    <style:style style:name="P416"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417"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418" style:parent-style-name="Normal" style:family="paragraph">
      <style:paragraph-properties fo:keep-together="always" fo:text-align="center" style:vertical-align="middle"/>
      <style:text-properties fo:color="#000000" fo:hyphenate="false"/>
    </style:style>
    <style:style style:name="P419" style:parent-style-name="Normal" style:family="paragraph">
      <style:paragraph-properties fo:keep-together="always" fo:text-align="center" style:vertical-align="middle"/>
      <style:text-properties fo:color="#000000" fo:hyphenate="false"/>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font-size-complex="12pt"/>
    </style:style>
    <style:style style:name="T426" style:parent-style-name="DefaultParagraphFont" style:family="text">
      <style:text-properties fo:color="#000000"/>
    </style:style>
    <style:style style:name="P427" style:parent-style-name="Normal" style:family="paragraph">
      <style:paragraph-properties fo:text-align="justify" style:vertical-align="middle" fo:text-indent="0.3937in"/>
      <style:text-properties fo:hyphenate="false"/>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style:vertical-align="middle" fo:text-indent="0.3937in"/>
      <style:text-properties fo:color="#000000" fo:hyphenate="false"/>
    </style:style>
    <style:style style:name="P433" style:parent-style-name="Normal" style:family="paragraph">
      <style:paragraph-properties fo:text-align="justify" style:vertical-align="middle" fo:text-indent="0.3937in"/>
      <style:text-properties fo:color="#000000" fo:hyphenate="false"/>
    </style:style>
    <style:style style:name="P434" style:parent-style-name="Normal" style:family="paragraph">
      <style:paragraph-properties fo:text-align="justify" style:vertical-align="middle" fo:text-indent="0.3937in"/>
      <style:text-properties fo:color="#000000" fo:hyphenate="false"/>
    </style:style>
    <style:style style:name="P435" style:parent-style-name="Normal" style:family="paragraph">
      <style:paragraph-properties fo:text-align="justify" style:vertical-align="middle" fo:text-indent="0.3937in"/>
      <style:text-properties fo:color="#000000" fo:hyphenate="false"/>
    </style:style>
    <style:style style:name="P436" style:parent-style-name="Normal" style:family="paragraph">
      <style:paragraph-properties fo:text-align="justify" style:vertical-align="middle" fo:text-indent="0.3937in"/>
      <style:text-properties fo:color="#000000" fo:hyphenate="false"/>
    </style:style>
    <style:style style:name="P437" style:parent-style-name="Normal" style:family="paragraph">
      <style:paragraph-properties fo:text-align="justify" style:vertical-align="middle" fo:text-indent="0.3937in"/>
      <style:text-properties fo:color="#000000" fo:hyphenate="false"/>
    </style:style>
    <style:style style:name="P438" style:parent-style-name="Normal" style:family="paragraph">
      <style:paragraph-properties fo:text-align="justify" style:vertical-align="middle" fo:text-indent="0.2166in"/>
      <style:text-properties fo:color="#000000" fo:hyphenate="false"/>
    </style:style>
    <style:style style:name="TableColumn440" style:family="table-column">
      <style:table-column-properties style:column-width="2.5215in"/>
    </style:style>
    <style:style style:name="TableColumn441" style:family="table-column">
      <style:table-column-properties style:column-width="1.268in"/>
    </style:style>
    <style:style style:name="TableColumn442" style:family="table-column">
      <style:table-column-properties style:column-width="0.202in"/>
    </style:style>
    <style:style style:name="TableColumn443" style:family="table-column">
      <style:table-column-properties style:column-width="2.3069in"/>
    </style:style>
    <style:style style:name="Table439" style:family="table">
      <style:table-properties style:width="6.2986in" fo:margin-left="0in" table:align="left"/>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style:vertical-align="middle"/>
      <style:text-properties fo:color="#000000" fo:hyphenate="false"/>
    </style:style>
    <style:style style:name="P447" style:parent-style-name="Normal" style:family="paragraph">
      <style:paragraph-properties>
        <style:tab-stops>
          <style:tab-stop style:type="left" style:position="3.6423in"/>
        </style:tab-stops>
      </style:paragraph-properties>
    </style:style>
    <style:style style:name="TableCell448" style:family="table-cell">
      <style:table-cell-properties fo:border-top="none" fo:border-left="none" fo:border-bottom="0.0069in solid #000000" fo:border-right="none" style:writing-mode="lr-tb" fo:padding-top="0in" fo:padding-left="0.075in" fo:padding-bottom="0in" fo:padding-right="0.075in"/>
    </style:style>
    <style:style style:name="P449" style:parent-style-name="Normal" style:family="paragraph">
      <style:paragraph-properties fo:text-align="center">
        <style:tab-stops>
          <style:tab-stop style:type="left" style:position="3.6423in"/>
        </style:tab-stops>
      </style:paragraph-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center">
        <style:tab-stops>
          <style:tab-stop style:type="left" style:position="3.6423in"/>
        </style:tab-stops>
      </style:paragraph-properties>
    </style:style>
    <style:style style:name="TableCell452" style:family="table-cell">
      <style:table-cell-properties fo:border-top="none" fo:border-left="none" fo:border-bottom="0.0069in solid #000000" fo:border-right="none" style:writing-mode="lr-tb" fo:padding-top="0in" fo:padding-left="0.075in" fo:padding-bottom="0in" fo:padding-right="0.075in"/>
    </style:style>
    <style:style style:name="P453" style:parent-style-name="Normal" style:family="paragraph">
      <style:paragraph-properties fo:text-align="center">
        <style:tab-stops>
          <style:tab-stop style:type="left" style:position="3.6423in"/>
        </style:tab-stops>
      </style:paragraph-properties>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457" style:family="table-cell">
      <style:table-cell-properties fo:border-top="0.0069in solid #000000" fo:border-left="none" fo:border-bottom="none" fo:border-right="none" style:writing-mode="lr-tb" fo:padding-top="0in" fo:padding-left="0.075in" fo:padding-bottom="0in" fo:padding-right="0.075in"/>
    </style:style>
    <style:style style:name="P458"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461" style:family="table-cell">
      <style:table-cell-properties fo:border-top="0.0069in solid #000000" fo:border-left="none" fo:border-bottom="none" fo:border-right="none" style:writing-mode="lr-tb" fo:padding-top="0in" fo:padding-left="0.075in" fo:padding-bottom="0in" fo:padding-right="0.075in"/>
    </style:style>
    <style:style style:name="P462"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463" style:parent-style-name="Normal" style:family="paragraph">
      <style:paragraph-properties fo:line-height="150%">
        <style:tab-stops>
          <style:tab-stop style:type="left" style:position="0.7875in"/>
        </style:tab-stops>
      </style:paragraph-properties>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0-15 iki 2022-05-11</text:span></text:p>
      <text:p text:style-name="P8"/>
      <text:p text:style-name="P9"><text:span text:style-name="T10">Įsakymas paskelbtas: TAR 2019-09-02, i. k. 2019-13885</text:span></text:p>
      <text:p text:style-name="P11"/>
      <text:p text:style-name="P12"/>
      <text:p text:style-name="P13"><text:span text:style-name="T14"><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VALSTYBINĖS MAISTO IR VETERINARIJOS TARNYBOS</text:p>
      <text:p text:style-name="P16">DIREKTORIUS</text:p>
      <text:p text:style-name="P17"/>
      <text:p text:style-name="P18">ĮSAKYMAS</text:p>
      <text:p text:style-name="P19">DĖL ŪKINIŲ GYVŪNŲ VEISIMO ORGANIZACIJŲ PRIPAŽINIMO DOKUMENTŲ IR VEISIMO PROGRAMŲ VERTINIMO KOMISIJOS SUDARYMO IR ŪKINIŲ GYVŪNŲ VEISIMO ORGANIZACIJŲ PRIPAŽINIMO DOKUMENTŲ IR VEISIMO PROGRAMŲ VERTINIMO KOMISIJOS DARBO REGLAMENTO PATVIRTINIMO<text:s/></text:p>
      <text:p text:style-name="P20"/>
      <text:p text:style-name="P21">2019 m. rugsėjo 2 d. Nr. B1-642</text:p>
      <text:p text:style-name="P22"><text:span text:style-name="T23">Vilnius</text:span></text:p>
      <text:p text:style-name="P24"/>
      <text:p text:style-name="P25"/>
      <text:p text:style-name="P26">Vadovaudamasis<text:s/><text:span text:style-name="T27">Valstybinės maisto ir veterinarijos tarnybos nuostatų, patvirtintų Lietuvos Respublikos Vyriausybės 2000 m. birželio 28 d. nutarimu Nr. 744 „Dėl Valstybinės maisto ir veterinarijos tarnybos<text:s/></text:span><text:span text:style-name="T28">nuostatų patvirtinimo“, 21.2 papunkčiu ir įgyvendindamas</text:span><text:s/>Lietuvos Respublikos žemės ūkio ministro 2009 m. gruodžio 11 d. įsakymą Nr. 3D-965 „Dėl Veisimo programų tvirtinimo ir veisimo organizacijų pripažinimo taisyklių<text:span text:style-name="T29"><text:s/>patvirtinimo“:</text:span></text:p>
      <text:p text:style-name="P30">1.<text:tab/><text:span text:style-name="T31">Sudarau</text:span><text:span text:style-name="T32"><text:s/>Ūkinių<text:s/></text:span><text:span text:style-name="T33">gyvūnų veisimo organizacijų pripažinimo dokumentų ir veisimo programų vertinimo komisiją (</text:span>toliau – Komisija):</text:p>
      <text:p text:style-name="P34"><text:span text:style-name="T35">1.1</text:span><text:span text:style-name="T36">. Audronė Mikalauskienė, Valstybinės maisto ir veterinarijos tarnybos direktoriaus pavaduotoja;</text:span><text:s/></text:p>
      <text:p text:style-name="P37">Papunkčio pakeitimai:</text:p>
      <text:p text:style-name="P38"><text:span text:style-name="T39">Nr.<text:s/></text:span><text:a xlink:href="https://www.e-tar.lt/portal/legalAct.html?documentId=5a401b902ce011ecad73e69048767e8c" office:target-frame-name="_top" xlink:show="replace"><text:span text:style-name="T40">B1-790</text:span></text:a><text:span text:style-name="T41">, 2021-10-13, paskelbta TAR 2021-10-14, i. k. 2021-21541</text:span></text:p>
      <text:p text:style-name="Normal"/>
      <text:p text:style-name="P42">1.2. Dalia Laureckaitė-Tumelienė, Valstybinės maisto ir veterinarijos tarnybos Veislininkystės skyriaus vedėja;<text:s/></text:p>
      <text:p text:style-name="P43">Papunkčio pakeitimai:</text:p>
      <text:p text:style-name="P44"><text:span text:style-name="T45">Nr.<text:s/></text:span><text:a xlink:href="https://www.e-tar.lt/portal/legalAct.html?documentId=867ab3302e2411eabe008ea93139d588" office:target-frame-name="_top" xlink:show="replace"><text:span text:style-name="T46">B1-1</text:span></text:a><text:span text:style-name="T47">, 2020-01-03, paskelbta TAR 2020-01-03, i. k. 2020-00087</text:span></text:p>
      <text:p text:style-name="Normal"/>
      <text:p text:style-name="P48">1.3. Arūnas Jarašius, Valstybinės maisto ir veterinarijos tarnybos Teisės skyriaus vyriausiasis specialistas;</text:p>
      <text:p text:style-name="P49">1.4. Violeta Juškienė, Lietuvos sveikatos mokslų universiteto Gyvulininkystės instituto direktorė;</text:p>
      <text:p text:style-name="P50"><text:span text:style-name="T51">1.5</text:span><text:span text:style-name="T52">. d</text:span><text:span text:style-name="T53">r. Giedrius Palubinskas, Lietuvos sveikatos mokslų universiteto Veterinarijos<text:s/></text:span><text:span text:style-name="T54">akademijos Gyvūnų mokslų fakulteto Gyvūnų veisimo katedros vedėjas</text:span><text:span text:style-name="T55"><text:s/></text:span><text:span text:style-name="T56">(šio Komisijos nario nesant, –<text:s/></text:span><text:span text:style-name="T57">dr. Evaldas Šlyžius, Lietuvos sveikatos mokslų universiteto Veterinarijos akademijos Gyvūnų mokslų fakulteto Gyvūnų veisimo katedros docentas</text:span><text:span text:style-name="T58">)</text:span><text:span text:style-name="T59">;</text:span><text:s/></text:p>
      <text:p text:style-name="P60">Papunkčio pakeitimai:</text:p>
      <text:p text:style-name="P61"><text:span text:style-name="T62">Nr.<text:s/></text:span><text:a xlink:href="https://www.e-tar.lt/portal/legalAct.html?documentId=ab93fa90e60c11eb9f09e7df20500045" office:target-frame-name="_top" xlink:show="replace"><text:span text:style-name="T63">B1-581</text:span></text:a><text:span text:style-name="T64">, 2021-07-15, paskelbta TAR 2021-07-16, i. k. 2021-16056</text:span></text:p>
      <text:p text:style-name="Normal"/>
      <text:p text:style-name="P65">1.6. Edita Kristina Kaurynienė, Vilniaus kolegijos Agrotechnologijų fakulteto<text:s/>Kraštotvarkos ir agroverslo technologijos katedros lektorė (šio Komisijos nario nesant, – Agnė Bundzinskaitė, Lietuvos Respublikos žemės ūkio rūmų Kooperacijos ir teisės skyriaus teisininkė);</text:p>
      <text:p text:style-name="P66"><text:span text:style-name="T67">1.7</text:span><text:span text:style-name="T68">. Edita Meškinytė-Kaušilienė, Vytauto Didžiojo universiteto Žemės ūkio akademijos Gyvulininkystės selekcijos, veislinės vertės nustatymo ir sklaidos centro vadovė<text:s/></text:span><text:span text:style-name="T69">(šio Komisijos nario nesant, – Asta Racevičiūtė-Stupelienė, Lietuvos sveikatos mokslų univers</text:span><text:span text:style-name="T70">iteto Veterinarijos akademijos Gyvūnų auginimo technologijų instituto profesorė)</text:span><text:span text:style-name="T71">;</text:span><text:s/></text:p>
      <text:p text:style-name="P72">Papunkčio pakeitimai:</text:p>
      <text:p text:style-name="P73"><text:span text:style-name="T74">Nr.<text:s/></text:span><text:a xlink:href="https://www.e-tar.lt/portal/legalAct.html?documentId=867ab3302e2411eabe008ea93139d588" office:target-frame-name="_top" xlink:show="replace"><text:span text:style-name="T75">B1-1</text:span></text:a><text:span text:style-name="T76">, 2020-01-03, paskelbta TAR 2020-01-03, i. k.</text:span><text:span text:style-name="T77"><text:s/>2020-00087</text:span></text:p>
      <text:p text:style-name="P78"><text:span text:style-name="T79">Nr.<text:s/></text:span><text:a xlink:href="https://www.e-tar.lt/portal/legalAct.html?documentId=bb1b9620776d11eb9601893677bfd7d8" office:target-frame-name="_top" xlink:show="replace"><text:span text:style-name="T80">B1-137</text:span></text:a><text:span text:style-name="T81">, 2021-02-25, paskelbta TAR 2021-02-25, i. k. 2021-03683</text:span></text:p>
      <text:p text:style-name="Normal"/>
      <text:p text:style-name="P82">1.8. Aušra Žliobaitė, Lietuvos Respublikos žemės ūkio rūmų Kooperacijos ir teisės skyriaus vedėja (šio Komisijos nario nesant, – Agnė Bundzinskaitė, Lietuvos Respublikos žemės ūkio rūmų Kooperacijos ir teisės skyriaus teisininkė).<text:s/></text:p>
      <text:p text:style-name="P83">2. T v i r t i n u Ūkinių gyvūnų veisimo organizacijų pripažinimo dokumentų ir veisimo programų vertinimo komisijos darbo reglamentą (pridedama).</text:p>
      <text:p text:style-name="P84">3. P a v e d u įsakymo vykdymo kontrolę Valstybinės maisto ir veterinarijos tarnybos Veislininkystės skyriui.<text:s/></text:p>
      <text:p text:style-name="P85">Punkto pakeitimai:</text:p>
      <text:p text:style-name="P86"><text:span text:style-name="T87">Nr.<text:s/></text:span><text:a xlink:href="https://www.e-tar.lt/portal/legalAct.html?documentId=867ab3302e2411eabe008ea93139d588" office:target-frame-name="_top" xlink:show="replace"><text:span text:style-name="T88">B1-1</text:span></text:a><text:span text:style-name="T89">, 2020-01-03, paskelbta TAR 2020-01-03, i. k. 2020-00087</text:span></text:p>
      <text:p text:style-name="Normal"/>
      <text:p text:style-name="P90"/>
      <text:p text:style-name="P91"/>
      <text:p text:style-name="P92"/>
      <text:p text:style-name="P93">Direktorius<text:tab/><text:tab/><text:tab/><text:tab/><text:tab/><text:tab/><text:tab/><text:tab/><text:tab/><text:tab/><text:s text:c="2"/>Darius Remeika</text:p>
      <text:p text:style-name="P94"/>
      <text:p text:style-name="P95">PatVIRTINTA<text:s/></text:p>
      <text:p text:style-name="P101">Valstybinės maisto ir veterinarijos<text:s/></text:p>
      <text:p text:style-name="P102">tarnybos direktoriaus</text:p>
      <text:p text:style-name="P103">2019 m. rugsėjo 2 d.</text:p>
      <text:p text:style-name="P104">įsakymu Nr. B1-642</text:p>
      <text:p text:style-name="P105"/>
      <text:p text:style-name="P106"><text:span text:style-name="T107">ŪKINIŲ GYVŪNŲ VEISIMO ORGANIZACIJŲ PRIPAŽINIMO DOKUMENTŲ IR VEISIMO PROGRAMŲ VERTINIMO KOMISIJOS DARBO REGLAMENTAS</text:span></text:p>
      <text:p text:style-name="P108"/>
      <text:p text:style-name="P109"><text:span text:style-name="T110">I</text:span><text:span text:style-name="T111"><text:s/>SKYRIUS</text:span></text:p>
      <text:p text:style-name="P112"><text:span text:style-name="T113">BENDROSIOS NUOSTATOS</text:span></text:p>
      <text:p text:style-name="P114"/>
      <text:p text:style-name="P115"><text:span text:style-name="T116">1</text:span><text:span text:style-name="T117">.</text:span><text:span text:style-name="T118"><text:tab/>Ūkinių gyvūnų veisimo organizacijų pripažinimo dokumentų ir veisimo programų vertinimo komisijos darbo reglamentas (toliau – Reglamentas) nustato Ūkinių gyvūnų veisimo organizacijų pripažinimo dokumentų ir veisimo p</text:span><text:span text:style-name="T119">rogramų vertinimo komisijos (toliau – Komisija) funkcijas, teises, pareigas ir darbo organizavimo tvarką.</text:span></text:p>
      <text:p text:style-name="P120"><text:span text:style-name="T121">2</text:span><text:span text:style-name="T122">.</text:span><text:span text:style-name="T123"><text:tab/>Komisija savo veikloje vadovaujasi<text:s/></text:span>2016 m. birželio 8 d. Europos Parlamento ir Tarybos reglamentu (ES) 2016/1012 dėl zootechninių ir genealoginių reikalavimų, taikomų grynaveislių veislinių gyvūnų ir hibridinių veislinių kiaulių veisimui, prekybai jais bei jų genetinės medžiagos produktais ir jų įvežimui į Sąjungą, kuriuo iš dalies keičiami reglamentas (ES) Nr. 652/2014, Tarybos direktyvos 89/608/EEB ir 90/425/EEB bei panaikinami tam tikri gyvūnų veisimo srities aktai (OL 2016 L 171, p. 66), Lietuvos Respublikos ūkinių gyvūnų veislininkystės įstatymu,<text:span text:style-name="T124"><text:s/>Veisimo programų tvirtinimo ir veisimo organizacijų pripažinimo taisyklėmis, patvirtintomis Lietu</text:span><text:span text:style-name="T125">vos Respublikos žemės ūkio ministro 2009 m. gruodžio 20 d. įsakymu Nr. 3D-965 „Dėl Veisimo programų tvirtinimo ir veisimo organizacijų pripažinimo taisyklių patvirtinimo“ (toliau – Taisyklės), kitais ūkinių gyvūnų veislininkystę reglamentuojančiais teisės<text:s/></text:span><text:span text:style-name="T126">aktais ir šiuo Reglamentu.</text:span></text:p>
      <text:p text:style-name="P127">3.<text:tab/><text:span text:style-name="T128">Komisija sudaroma Valstybinės maisto ir veterinarijos tarnybos direktoriaus įsakymu. Komisiją sudaro 8 nariai: 3 Valstybinės maisto ir veterinarijos tarnybos (toliau – VMVT) darbuotojai, 2<text:s/></text:span>Lietuvos sveikatos mokslų universiteto deleguoti asmenys, 2 Lietuvos Respublikos žemės ūkio rūmų deleguoti asmenys, 1 Lietuvos žemės ūkio tarybos deleguotas asmuo. Į Komisiją deleguojami asmenys turi turėti darbo patirties ūkinių gyvūnų veislininkystės srityje arba išmanyti Lietuvos Respublikos įstatymus, Vyriausybės nutarimus, Europos Sąjungos ir kitus teisės aktus, reglamentuojančius ūkinių gyvūnų veislininkystę.<text:s/></text:p>
      <text:p text:style-name="P129"><text:span text:style-name="T130">4</text:span><text:span text:style-name="T131">.</text:span><text:span text:style-name="T132"><text:tab/></text:span><text:span text:style-name="T133">Į Komisiją nariai deleguojami 5 metų kadencijai ir gali būti deleguojami ne daugiau kaip dviem kadencijoms iš eilės. B</text:span><text:span text:style-name="T134">aigiantis Komisijos nario kadencijai, VMVT kreipiasi į šį asmenį delegavusią instituciją, įstaigą ar organizaciją dėl to paties ar naujo asmens delegavimo į Komisiją. Jeigu Komisijos darbe negali dalyvauti VMVT darbuotojas, VMVT nedelsdama paskiria kitą da</text:span><text:span text:style-name="T135">rbuotoją ir apie tai informuoja Komisiją.</text:span></text:p>
      <text:p text:style-name="P136"><text:span text:style-name="T137">5</text:span><text:span text:style-name="T138">.</text:span><text:span text:style-name="T139"><text:tab/>VMVT Komisijos narius iš Komisijos šalina dėl bent vienos iš šių priežasčių:</text:span></text:p>
      <text:p text:style-name="P140"><text:span text:style-name="T141">5.1</text:span><text:span text:style-name="T142">.</text:span><text:span text:style-name="T143"><text:tab/>nedalyvauja 3 posėdžiuose iš eilės be pateisinamos priežasties;</text:span></text:p>
      <text:p text:style-name="P144"><text:span text:style-name="T145">5.2</text:span><text:span text:style-name="T146">.</text:span><text:span text:style-name="T147"><text:tab/>nesilaiko šio Reglamento nuostatų;</text:span></text:p>
      <text:p text:style-name="P148"><text:span text:style-name="T149">5.3</text:span><text:span text:style-name="T150">.</text:span><text:span text:style-name="T151"><text:tab/></text:span><text:span text:style-name="T152">Komisijos nario ar jį delegavusios institucijos prašymu.</text:span></text:p>
      <text:p text:style-name="P153"><text:span text:style-name="T154">6</text:span><text:span text:style-name="T155">.</text:span><text:span text:style-name="T156"><text:tab/>Komisija yra atskaitinga VMVT.</text:span></text:p>
      <text:p text:style-name="P157"><text:span text:style-name="T158">7</text:span><text:span text:style-name="T159">.</text:span><text:span text:style-name="T160"><text:tab/>Reglamente vartojamos sąvokos atitinka sąvokas, vartojamas šio Reglamento 2 punkte nurodytuose teisės aktuose.<text:s/></text:span></text:p>
      <text:p text:style-name="P161"/>
      <text:p text:style-name="P162"><text:span text:style-name="T163">II</text:span><text:span text:style-name="T164"><text:s/>SKYRIUS</text:span></text:p>
      <text:p text:style-name="P165"><text:span text:style-name="T166">KOMISIJOS FUNKCIJOS,<text:s/></text:span><text:span text:style-name="T167">TEISĖS IR PAREIGOS</text:span></text:p>
      <text:p text:style-name="P168"/>
      <text:p text:style-name="P169"><text:span text:style-name="T170">8</text:span><text:span text:style-name="T171">.</text:span><text:span text:style-name="T172"><text:tab/>Komisija vykdo šias funkcijas:</text:span></text:p>
      <text:p text:style-name="P173"><text:span text:style-name="T174">8.1</text:span><text:span text:style-name="T175">.</text:span><text:span text:style-name="T176"><text:tab/>analizuoja ūkinių gyvūnų veislininkystės veiklą vykdančių asmenų, siekiančių, kad VMVT juos pripažintų veisimo organizacija (toliau – pareiškėjai), dokumentus ir teikia<text:s/></text:span><text:span text:style-name="T177">VMVT</text:span><text:span text:style-name="T178"><text:s/>išvadas dėl parei</text:span><text:span text:style-name="T179">škėjų pripažinimo veisimo organizacija ar atsisakymo suteikti tokį pripažinimą;<text:s/></text:span></text:p>
      <text:p text:style-name="P180"><text:span text:style-name="T181">8.2</text:span><text:span text:style-name="T182">. analizuoja pareiškėjų ir pripažintų veisimo organizacijų pateiktas tvirtinti naujas, keičiamas ar tęsiamas ūkinių gyvūnų veisimo programas (toliau – veisimo programos</text:span><text:span text:style-name="T183">) ir teikia VMVT išvadas dėl veisimo programų tvirtinimo;</text:span></text:p>
      <text:p text:style-name="P184"><text:span text:style-name="T185">8.3</text:span><text:span text:style-name="T186">.</text:span><text:span text:style-name="T187"><text:tab/>vykdo kitas<text:s/></text:span><text:span text:style-name="T188">VMVT jai</text:span><text:span text:style-name="T189"><text:s/>pavestas funkcijas.</text:span></text:p>
      <text:p text:style-name="P190">9.<text:tab/><text:span text:style-name="T191">Komisija, vykdydama jai pavestas funkcijas, turi teisę:</text:span></text:p>
      <text:p text:style-name="P192"><text:span text:style-name="T193">9.1</text:span><text:span text:style-name="T194">. iš<text:s/></text:span><text:span text:style-name="T195">VMVT</text:span><text:span text:style-name="T196"><text:s/>gauti reikalingus dokumentus ir informaciją;</text:span></text:p>
      <text:p text:style-name="P197"><text:span text:style-name="T198">9.2</text:span><text:span text:style-name="T199">. prireikus praš</text:span><text:span text:style-name="T200">yti patikslinti pateiktą informaciją ir gauti iš<text:s/></text:span><text:span text:style-name="T201">VMVT</text:span><text:span text:style-name="T202"><text:s/>ir kitų kompetentingų institucijų papildomus dokumentus ir informaciją, reikalingą veisimo programoms vertinti;</text:span></text:p>
      <text:p text:style-name="P203"><text:span text:style-name="T204">9.3</text:span><text:span text:style-name="T205">. teikti<text:s/></text:span><text:span text:style-name="T206">VMVT</text:span><text:span text:style-name="T207"><text:s/>siūlymus dėl ūkinių gyvūnų veislininkystę reglamentuojančių teisės ak</text:span><text:span text:style-name="T208">tų pakeitimo.<text:s/></text:span></text:p>
      <text:p text:style-name="P209"><text:span text:style-name="T210">10</text:span><text:span text:style-name="T211">.</text:span><text:span text:style-name="T212"><text:tab/>Komisijos nariai, vykdydami Komisijos funkcijas, privalo:</text:span></text:p>
      <text:p text:style-name="P213"><text:span text:style-name="T214">10.1</text:span><text:span text:style-name="T215">. dalyvauti Komisijos darbe, o negalėdami Komisijos darbe dalyvauti, – apie tai nedelsiant informuoti Komisiją;</text:span></text:p>
      <text:p text:style-name="P216"><text:span text:style-name="T217">10.2</text:span><text:span text:style-name="T218">. laikytis šio Reglamento nuostatų;</text:span></text:p>
      <text:p text:style-name="P219"><text:span text:style-name="T220">10.3</text:span><text:span text:style-name="T221">. K</text:span><text:span text:style-name="T222">omisija, vykdydama jai pavestas funkcijas, laikosi teisėtumo, nešališkumo, objektyvumo, lygiateisiškumo, nediskriminavimo ir skaidrumo principų.<text:s/></text:span></text:p>
      <text:p text:style-name="P223"><text:span text:style-name="T224">11</text:span><text:span text:style-name="T225">. Komisija, vykdydama jai pavestas funkcijas, neturi teisės tretiesiems asmenims, išskyrus VMVT<text:s/></text:span><text:span text:style-name="T226">direktorių ar jo įgaliotus asmenis, teikti informaciją, kurią jai vertinti pateikė VMVT.</text:span></text:p>
      <text:p text:style-name="P227"><text:span text:style-name="T228">12</text:span><text:span text:style-name="T229">. Komisijos nariai privalo nusišalinti nuo VMVT pateiktų dokumentų vertinimo, jeigu juos vertindami gali būti šališki (esant pagrindams, nurodytiems nešališkumo<text:s/></text:span><text:span text:style-name="T230">deklaracijoje (Reglamento 1 priedas)).</text:span></text:p>
      <text:p text:style-name="P231"/>
      <text:p text:style-name="P232"><text:span text:style-name="T233">III</text:span><text:span text:style-name="T234"><text:s/>SKYRIUS</text:span></text:p>
      <text:p text:style-name="P235"><text:span text:style-name="T236">KOMISIJOS DARBO ORGANIZAVIMAS</text:span></text:p>
      <text:p text:style-name="P237"/>
      <text:p text:style-name="P238">13.<text:tab/>Komisijos darbas organizuojamas posėdžių, kuriuos šaukia Komisijos pirmininkas, forma. Komisijos posėdžiai vyksta nuotoliniu būdu, naudojant vaizdo konferencijų ir pokalbių platformą „Zoom“, arba VMVT (Siesikų g. 15D, Vilniuje). Komisijos posėdžius gali inicijuoti bet kuris Komisijos narys. Posėdžiai turi būti organizuojami taip, kad VMVT direktoriaus sprendimai būtų priimami ne vėliau kaip per 40 kalendorinių dienų nuo visų tinkamai įformintų dokumentų gavimo VMVT dienos.<text:s/></text:p>
      <text:p text:style-name="P239">Punkto pakeitimai:</text:p>
      <text:p text:style-name="P240"><text:span text:style-name="T241">Nr.<text:s/></text:span><text:a xlink:href="https://www.e-tar.lt/portal/legalAct.html?documentId=81df07a0e78711ea9342c1d4e2ff6ff6" office:target-frame-name="_top" xlink:show="replace"><text:span text:style-name="T242">B1-608</text:span></text:a><text:span text:style-name="T243">, 2020-08-26, paskelbta TAR 2020-08-26, i. k. 2020-17867</text:span></text:p>
      <text:p text:style-name="Normal"/>
      <text:p text:style-name="P244"><text:span text:style-name="T245">14</text:span><text:span text:style-name="T246">. Pirmasis Komisijos posėdis vyksta VMVT.<text:s/></text:span><text:span text:style-name="T247">Per pirmąjį Komisijos posėdį išrenkamas Komisijos pirmin</text:span><text:span text:style-name="T248">inkas, pirmininko pavaduotojas ir sekretorius, nustatomos kitų Komisijos narių pareigos, Komisijos nariai susipažįsta su šiuo Reglamentu ir pasirašo nešališkumo deklaraciją (Reglamento 1 priedas) ir konfidencialumo pasižadėjimą (Reglamento 2 priedas), kuri</text:span><text:span text:style-name="T249">e saugomi VMVT.</text:span><text:s/>Jeigu Komisijos sekretorius laikinai negali vykdyti savo funkcijų, jis nedelsdamas apie tai informuoja Komisijos pirmininką, kuris paskiria vieną iš Komisijos narių sekretoriumi ir apie tai raštu informuoja VMVT, rašte nurodydamas paskirtojo asmens kontaktinius duomenis.</text:p>
      <text:p text:style-name="P250"><text:span text:style-name="T251">15</text:span><text:span text:style-name="T252">. Komisijos pirmininkas, pirmininko pavaduotojas, sekretorius, narys gali dalyvauti Komisijos darbe, jei yra pasirašę Reglamento 14 punkte nurodytą nešališkumo deklaraciją ir konfidencialumo pasižadėjimą.</text:span><text:span text:style-name="T253"><text:s/></text:span></text:p>
      <text:p text:style-name="P254"><text:span text:style-name="T255">16</text:span><text:span text:style-name="T256">. VMVT</text:span><text:span text:style-name="T257">, gavusi pareiškėjų dokumentus ir informaciją bei veisimo programas, taip pat turėdama Komisijai paklausimų ir pavedimų ūkinių gyvūnų veislininkystės klausimais, juos elektroniniu paštu pateikia Komisijos sekretoriui, kuris, įvertinęs gautus dokumentus ir<text:s/></text:span><text:span text:style-name="T258">informaciją bei veisimo programas,<text:s/></text:span><text:span text:style-name="T259">ne vėliau kaip prieš 5 darbo dienas iki planuojamo Komisijos posėdžio datos</text:span><text:span text:style-name="T260"><text:s/>elektroniniu paštu pateikia Komisijos nariams informaciją apie posėdžio datą, laiką ir vietą (jei posėdis organizuojamas VMVT), posėdžio darbotva</text:span><text:span text:style-name="T261">rkę ir numatomiems nagrinėti klausimams reikalingus dokumentus ir informaciją.</text:span><text:s/></text:p>
      <text:p text:style-name="P262">Punkto pakeitimai:</text:p>
      <text:p text:style-name="P263"><text:span text:style-name="T264">Nr.<text:s/></text:span><text:a xlink:href="https://www.e-tar.lt/portal/legalAct.html?documentId=81df07a0e78711ea9342c1d4e2ff6ff6" office:target-frame-name="_top" xlink:show="replace"><text:span text:style-name="T265">B1-608</text:span></text:a><text:span text:style-name="T266">, 2020-08-26, paskelbta TAR 2020-08-26, i. k.<text:s/></text:span><text:span text:style-name="T267">2020-17867</text:span></text:p>
      <text:p text:style-name="Normal"/>
      <text:p text:style-name="P268"><text:span text:style-name="T269">17</text:span><text:span text:style-name="T270">. Tuo atveju, kai daugiau kaip 4 Komisijos nariai nurodo, kad negalės nustatytą dieną dalyvauti Komisijos posėdyje, Komisijos sekretorius siūlo kitą posėdžio datą.</text:span><text:s/></text:p>
      <text:p text:style-name="P271">Punkto pakeitimai:</text:p>
      <text:p text:style-name="P272"><text:span text:style-name="T273">Nr.<text:s/></text:span><text:a xlink:href="https://www.e-tar.lt/portal/legalAct.html?documentId=81df07a0e78711ea9342c1d4e2ff6ff6" office:target-frame-name="_top" xlink:show="replace"><text:span text:style-name="T274">B1-608</text:span></text:a><text:span text:style-name="T275">, 2020-08-26, paskelbta TAR 2020-08-26, i. k. 2020-17867</text:span></text:p>
      <text:p text:style-name="Normal"/>
      <text:p text:style-name="P276"><text:span text:style-name="T277">18.</text:span><text:span text:style-name="T278"><text:s/>Neteko galios nuo 2020-08-27</text:span></text:p>
      <text:p text:style-name="P279">Punkto naikinimas:</text:p>
      <text:p text:style-name="P280"><text:span text:style-name="T281">Nr.<text:s/></text:span><text:a xlink:href="https://www.e-tar.lt/portal/legalAct.html?documentId=81df07a0e78711ea9342c1d4e2ff6ff6" office:target-frame-name="_top" xlink:show="replace"><text:span text:style-name="T282">B1-608</text:span></text:a><text:span text:style-name="T283">, 2020-08-26, paskelbta TAR 2020-08-26, i. k. 2020-17867</text:span></text:p>
      <text:p text:style-name="Normal"/>
      <text:p text:style-name="P284"><text:span text:style-name="T285">19</text:span><text:span text:style-name="T286">.<text:s/></text:span><text:span text:style-name="T287">Komisijos posėdžių metu<text:s/></text:span><text:span text:style-name="T288">priimti sprendimai įforminami Komisijos protokolu, kurį pasirašo</text:span><text:span text:style-name="T289"><text:s/>Komisijos pirmininkas ir sekretorius.</text:span><text:span text:style-name="T290"><text:s/>Komisijos posėdžio protokole nurodomas sprendimas ir jo priėmimo motyvai. Komisijos sekretorius pasirašytą Komisijos posėdžio protokolo originalą pateikia VMVT, o jo kopiją pasilieka sau.</text:span></text:p>
      <text:p text:style-name="P291"><text:span text:style-name="T292">20</text:span><text:span text:style-name="T293">. Komisijos posėdžiai y</text:span><text:span text:style-name="T294">ra teisėti, kai posėdyje dalyvauja ne mažiau kaip pusė visų Komisijos narių. Komisijos nariai, negalintys dalyvauti posėdyje, privalo apie tai iš anksto informuoti Komisijos sekretorių.</text:span></text:p>
      <text:p text:style-name="P295">21.<text:s/><text:span text:style-name="T296">Komisijos sprendimai priimami paprasta balsų dauguma atviru ba</text:span><text:span text:style-name="T297">lsavimu. Jeigu balsai pasiskirsto po lygiai, sprendimą lemia Komisijos pirmininko balsas.</text:span><text:s/></text:p>
      <text:p text:style-name="P298">Punkto pakeitimai:</text:p>
      <text:p text:style-name="P299"><text:span text:style-name="T300">Nr.<text:s/></text:span><text:a xlink:href="https://www.e-tar.lt/portal/legalAct.html?documentId=81df07a0e78711ea9342c1d4e2ff6ff6" office:target-frame-name="_top" xlink:show="replace"><text:span text:style-name="T301">B1-608</text:span></text:a><text:span text:style-name="T302">, 2020-08-26, paskelbta TAR<text:s/></text:span><text:span text:style-name="T303">2020-08-26, i. k. 2020-17867</text:span></text:p>
      <text:p text:style-name="Normal"/>
      <text:p text:style-name="P304"><text:span text:style-name="T305">22</text:span><text:span text:style-name="T306">. Visus su Komisijos veikla ir su priimtų sprendimų motyvais susijusius dokumentus ar jų kopijas saugo VMVT ne trumpiau kaip 3 metus. Komisijos nariai turi užtikrinti iš VMVT gautos informacijos apsaugą.</text:span></text:p>
      <text:p text:style-name="P307"/>
      <text:p text:style-name="P308"><text:span text:style-name="T309">IV</text:span><text:span text:style-name="T310"><text:s/>SKYRIU</text:span><text:span text:style-name="T311">S</text:span></text:p>
      <text:p text:style-name="P312"><text:span text:style-name="T313">BAIGIAMOSIOS NUOSTATOS</text:span></text:p>
      <text:p text:style-name="P314"/>
      <text:p text:style-name="P315"/>
      <text:p text:style-name="P316"><text:span text:style-name="T317">23</text:span><text:span text:style-name="T318">.<text:s/></text:span><text:span text:style-name="T319">Prireikus Komisijos sudėtis ir Reglamentas keičiami<text:s/></text:span><text:span text:style-name="T320">Valstybinės maisto ir veterinarijos tarnybos<text:s/></text:span><text:span text:style-name="T321">direktoriaus įsakymu.<text:s/></text:span></text:p>
      <text:p text:style-name="P322"><text:span text:style-name="T323">___________________</text:span></text:p>
      <text:p text:style-name="P324">Ūkinių gyvūnų veisimo organizacijų pripažinimo<text:s/></text:p>
      <text:p text:style-name="P330"><text:span text:style-name="T331">d</text:span><text:span text:style-name="T332">okumentų ir veisimo programų vertinimo komisijos</text:span><text:span text:style-name="T333"><text:s/></text:span></text:p>
      <text:p text:style-name="P334">darbo reglamento</text:p>
      <text:p text:style-name="P335"><text:span text:style-name="T336">1</text:span><text:span text:style-name="T337"><text:s/>priedas</text:span></text:p>
      <text:p text:style-name="P338"/>
      <text:p text:style-name="P339"><text:span text:style-name="T340">(Nešališkumo deklaracijos formos pavyzdys)</text:span></text:p>
      <text:p text:style-name="P341">_<text:tab/></text:p>
      <text:p text:style-name="P342"><text:span text:style-name="T343">(Ū</text:span><text:span text:style-name="T344">kinių gyvūnų veisimo organizacijų pripažinimo dokumentų ir veisimo programų vertinimo komisijos</text:span><text:span text:style-name="T345"><text:s/>(toliau – Komisija)<text:s/></text:span><text:span text:style-name="T346">nario<text:s/></text:span><text:span text:style-name="T347">vardas ir pavardė)</text:span></text:p>
      <text:p text:style-name="P348"/>
      <text:p text:style-name="P349">NEŠALIŠKUMO DEKLARACIJA</text:p>
      <text:p text:style-name="P350"/>
      <text:p text:style-name="P351">20__ m. _____________ d. Nr. ______</text:p>
      <text:p text:style-name="P352">Vilnius</text:p>
      <text:p text:style-name="P353"/>
      <text:p text:style-name="P354"><text:span text:style-name="T355">Pasižadu:</text:span></text:p>
      <text:p text:style-name="P356"><text:span text:style-name="T357">1. Objektyviai, dalykiškai, be išankstinio nusistatymo, vadovaudamasis lygiateisiškumo, nediskriminavimo, proporcingumo ir skaidrumo principais, atlikti K</text:span><text:span text:style-name="T358">om</text:span><text:span text:style-name="T359">isijos nario</text:span><text:span text:style-name="T360"><text:s/>pareigas.</text:span></text:p>
      <text:p text:style-name="P361">2. Paaiškėjus, kad vertinamus dokumentus Valstybinei maisto ir veterinarijos tarnybai (toliau – VMVT) pateikė asmuo, susijęs su manimi santuokos, partnerystės, artimos giminystės ar svainystės ryšiais, arba įmonė, kuriai vadovauja toks asmuo, toks asmuo yra įmonės, pateikusios VMVT dokumentus, valdymo organų narys, kad aš pats (-i) dirbu arba turiu VMVT dokumentus pateikusios įmonės akcijų arba esu tokios įmonės valdymo organų narys, arba dėl bet kokių kitų aplinkybių negaliu laikytis<text:s/>1 punkte nustatytų principų, nedelsdamas (-a) raštu pranešiu apie tai VMVT ir nusišalinsiu nuo Komisijos darbo.</text:p>
      <text:p text:style-name="P362"/>
      <text:p text:style-name="P363"><text:span text:style-name="T364">Man išaiškinta, kad asmenys, susiję su manimi santuokos, partnerystės, artimos giminystės ar svainystės ryšiais, yra: sutuoktinis, partneris (</text:span>kai partnerystė įregistruota įstatymų nustatyta tvarka),<text:span text:style-name="T365"><text:s/>seneliai, tėvai (įtėviai), vaikai (įvaikiai), jų sutuoktiniai, vaikaičiai, tikri ir netikri broliai, seserys ir jų vaikai, taip pat sutuoktinio tėvai, broliai, seserys ir jų vaikai.</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Komisijos narys<text:s/></text:p>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parašas)</text:p>
          </table:table-cell>
          <table:table-cell table:style-name="TableCell387">
            <text:p text:style-name="P388"/>
          </table:table-cell>
          <table:table-cell table:style-name="TableCell389">
            <text:p text:style-name="P390">(vardas, pavardė)</text:p>
          </table:table-cell>
        </table:table-row>
      </table:table>
      <text:p text:style-name="P391"/>
      <text:p text:style-name="P392">Ūkinių gyvūnų veisimo organizacijų pripažinimo<text:s/></text:p>
      <text:p text:style-name="P398"><text:span text:style-name="T399">dokumentų ir veisimo programų vertinimo komisijos</text:span><text:span text:style-name="T400"><text:s/></text:span></text:p>
      <text:p text:style-name="P401">darbo reglamento</text:p>
      <text:p text:style-name="P402"><text:span text:style-name="T403">2</text:span><text:span text:style-name="T404"><text:s/>priedas</text:span></text:p>
      <text:p text:style-name="P405"/>
      <text:p text:style-name="P406"><text:span text:style-name="T407">(Konfidencialumo pasižadėjimo formos pavyzdys)</text:span></text:p>
      <text:p text:style-name="P408"/>
      <text:p text:style-name="P409">__<text:tab/></text:p>
      <text:p text:style-name="P410"><text:span text:style-name="T411">(Ū</text:span><text:span text:style-name="T412">kinių<text:s/></text:span><text:span text:style-name="T413">gyvūnų veisimo organizacijų pripažinimo dokumentų ir veisimo programų vertinimo komisijos</text:span><text:span text:style-name="T414"><text:s/>(toliau – Komisija) nario vardas ir pavardė)</text:span></text:p>
      <text:p text:style-name="P415"/>
      <text:p text:style-name="P416">KONFIDENCIALUMO PASIŽADĖJIMAS</text:p>
      <text:p text:style-name="P417"/>
      <text:p text:style-name="P418">20__ m. _________________ d.</text:p>
      <text:p text:style-name="P419">Vilnius</text:p>
      <text:p text:style-name="P420"><text:span text:style-name="T421">Pasižadu:</text:span></text:p>
      <text:p text:style-name="P422"><text:span text:style-name="T423">1. Saugoti ir tik teisės aktų nustatyta<text:s/></text:span><text:span text:style-name="T424">tvarka naudoti konfidencialią informaciją, kuri man taps žinoma atliekant K</text:span><text:span text:style-name="T425">omisijos nario</text:span><text:span text:style-name="T426"><text:s/>funkcijas.</text:span></text:p>
      <text:p text:style-name="P427">2. Man patikėtus dokumentus, kuriuose yra konfidenciali informacija, saugoti tokiu būdu, kad tretieji asmenys neturėtų galimybės su jais susipažinti ar pasinaudoti.</text:p>
      <text:p text:style-name="P428">3. Neatskleisti tretiesiems asmenims konfidencialios informacijos, esančios<text:s/><text:span text:style-name="T429">Valstybinės maisto ir veterinarijos tarnybos (toliau – VMVT)<text:s/></text:span>pateiktuose dokumentuose, jei jos atskleidimas prieštarauja<text:span text:style-name="T430"><text:s/>teisės aktams, kenkia visuomenės interesams, teis</text:span><text:span text:style-name="T431">ėtiems dokumentuose nurodytų asmenų interesams ar trukdo užtikrinti sąžiningą konkurenciją.</text:span></text:p>
      <text:p text:style-name="P432"/>
      <text:p text:style-name="P433">Man išaiškinta, kad konfidencialią informaciją sudaro:</text:p>
      <text:p text:style-name="P434">1. Informacija, kurios konfidencialumą nurodė VMVT ir kurios atskleidimas nėra privalomas pagal Lietuvos Respublikos teisės aktus.</text:p>
      <text:p text:style-name="P435">2. Visa su VMVT pateiktais dokumentais susijusi informacija.</text:p>
      <text:p text:style-name="P436">3. Informacija, kurios atskleidimas prieštarauja įstatymams, daro nuostolių teisėtiems šalių interesams arba trukdo užtikrinti sąžiningą konkurenciją.</text:p>
      <text:p text:style-name="P437">Esu įspėtas, kad, pažeidęs šį pasižadėjimą, turėsiu atlyginti VMVT ir VMVT pateiktuose dokumentuose nurodytiems asmenims patirtą žalą.</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Komisijos narys<text:s/></text:p>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parašas)</text:p>
          </table:table-cell>
          <table:table-cell table:style-name="TableCell459">
            <text:p text:style-name="P460"/>
          </table:table-cell>
          <table:table-cell table:style-name="TableCell461">
            <text:p text:style-name="P462">(vardas, pavardė)</text:p>
          </table:table-cell>
        </table:table-row>
      </table:table>
      <text:p text:style-name="P463"/>
      <text:p text:style-name="P464"/>
      <text:p text:style-name="P465"/>
      <text:p text:style-name="P466"><text:span text:style-name="T467">Pakeitimai:</text:span></text:p>
      <text:p text:style-name="P468"/>
      <text:p text:style-name="P469"><text:span text:style-name="T470">1.</text:span></text:p>
      <text:p text:style-name="P471"><text:span text:style-name="T472">Valstybinė maisto ir veterinarijos tarnyba, Įsakymas</text:span></text:p>
      <text:p text:style-name="P473"><text:span text:style-name="T474">Nr.<text:s/></text:span><text:a xlink:href="https://www.e-tar.lt/portal/legalAct.html?documentId=867ab3302e2411eabe008ea93139d588" office:target-frame-name="_top" xlink:show="replace"><text:span text:style-name="T475">B1-1</text:span></text:a><text:span text:style-name="T476">, 2020-01-03, paskelbta TAR 2020-01-03, i. k. 2020-00087</text:span></text:p>
      <text:p text:style-name="P477"><text:span text:style-name="T478">Dėl Valstybinės maisto ir veterinarijos tarnybos direktoriaus 2019 m. rugsėjo 2 d. įsakymo Nr. B1-6</text:span><text:span text:style-name="T479">42 „Dėl Ūkinių gyvūnų veisimo organizacijų pripažinimo dokumentų ir veisimo programų vertinimo komisijos sudarymo ir ūkinių gyvūnų veisimo organizacijų pripažinimo dokumentų ir veisimo programų vertinimo komisijos darbo reglamento patvirtinimo“ pakeitimo</text:span></text:p>
      <text:p text:style-name="P480"/>
      <text:p text:style-name="P481"><text:span text:style-name="T482">2.</text:span></text:p>
      <text:p text:style-name="P483"><text:span text:style-name="T484">Valstybinė maisto ir veterinarijos tarnyba, Įsakymas</text:span></text:p>
      <text:p text:style-name="P485"><text:span text:style-name="T486">Nr.<text:s/></text:span><text:a xlink:href="https://www.e-tar.lt/portal/legalAct.html?documentId=81df07a0e78711ea9342c1d4e2ff6ff6" office:target-frame-name="_top" xlink:show="replace"><text:span text:style-name="T487">B1-608</text:span></text:a><text:span text:style-name="T488">, 2020-08-26, paskelbta TAR 2020-08-26, i. k. 2020-17867</text:span></text:p>
      <text:p text:style-name="P489"><text:span text:style-name="T490">Dėl Valstybinės maisto ir<text:s/></text:span><text:span text:style-name="T491">veterinarijos tarnybos direktoriaus 2019 m. rugsėjo 2 d. įsakymo Nr. B1-642 „Dėl Ūkinių gyvūnų veisimo organizacijų pripažinimo dokumentų ir veisimo programų vertinimo komisijos sudarymo ir Ūkinių gyvūnų veisimo organizacijų pripažinimo dokumentų ir veisim</text:span><text:span text:style-name="T492">o programų vertinimo komisijos darbo reglamento patvirtinimo“ pakeitimo</text:span></text:p>
      <text:p text:style-name="P493"/>
      <text:p text:style-name="P494"><text:span text:style-name="T495">3.</text:span></text:p>
      <text:p text:style-name="P496"><text:span text:style-name="T497">Valstybinė maisto ir veterinarijos tarnyba, Įsakymas</text:span></text:p>
      <text:p text:style-name="P498"><text:span text:style-name="T499">Nr.<text:s/></text:span><text:a xlink:href="https://www.e-tar.lt/portal/legalAct.html?documentId=bb1b9620776d11eb9601893677bfd7d8" office:target-frame-name="_top" xlink:show="replace"><text:span text:style-name="T500">B1-137</text:span></text:a><text:span text:style-name="T501">, 2021-02-25, paske</text:span><text:span text:style-name="T502">lbta TAR 2021-02-25, i. k. 2021-03683</text:span></text:p>
      <text:p text:style-name="P503"><text:span text:style-name="T504">Dėl Valstybinės maisto ir veterinarijos tarnybos direktoriaus 2019 m. rugsėjo 2 d. įsakymo Nr. B1-642 „Dėl Ūkinių gyvūnų veisimo organizacijų pripažinimo dokumentų ir veisimo programų vertinimo komisijos sudarymo ir Ūk</text:span><text:span text:style-name="T505">inių gyvūnų veisimo organizacijų pripažinimo dokumentų ir veisimo programų vertinimo komisijos darbo reglamento patvirtinimo“ pakeitimo</text:span></text:p>
      <text:p text:style-name="P506"/>
      <text:p text:style-name="P507"><text:span text:style-name="T508">4.</text:span></text:p>
      <text:p text:style-name="P509"><text:span text:style-name="T510">Valstybinė maisto ir veterinarijos tarnyba, Įsakymas</text:span></text:p>
      <text:p text:style-name="P511"><text:span text:style-name="T512">Nr.<text:s/></text:span><text:a xlink:href="https://www.e-tar.lt/portal/legalAct.html?documentId=ab93fa90e60c11eb9f09e7df20500045" office:target-frame-name="_top" xlink:show="replace"><text:span text:style-name="T513">B1-581</text:span></text:a><text:span text:style-name="T514">, 2021-07-15, paskelbta TAR 2021-07-16, i. k. 2021-16056</text:span></text:p>
      <text:p text:style-name="P515"><text:span text:style-name="T516">Dėl Valstybinės maisto ir veterinarijos tarnybos <text:s/>direktoriaus 2019 m. rugsėjo 2 d. įsakymo Nr. B1-642 „Dėl Ūkinių gyvūnų veisimo organizacijų pripažinimo</text:span><text:span text:style-name="T517"><text:s/>dokumentų ir veisimo programų vertinimo komisijos sudarymo ir ūkinių gyvūnų veisimo organizacijų pripažinimo dokumentų ir veisimo programų vertinimo komisijos darbo reglamento patvirtinimo" pakeitimo</text:span></text:p>
      <text:p text:style-name="P518"/>
      <text:p text:style-name="P519"><text:span text:style-name="T520">5.</text:span></text:p>
      <text:p text:style-name="P521"><text:span text:style-name="T522">Valstybinė maisto ir veterinarijos tarnyba, Įsakyma</text:span><text:span text:style-name="T523">s</text:span></text:p>
      <text:p text:style-name="P524"><text:span text:style-name="T525">Nr.<text:s/></text:span><text:a xlink:href="https://www.e-tar.lt/portal/legalAct.html?documentId=5a401b902ce011ecad73e69048767e8c" office:target-frame-name="_top" xlink:show="replace"><text:span text:style-name="T526">B1-790</text:span></text:a><text:span text:style-name="T527">, 2021-10-13, paskelbta TAR 2021-10-14, i. k. 2021-21541</text:span></text:p>
      <text:p text:style-name="P528"><text:span text:style-name="T529">Dėl Valstybinės maisto ir veterinarijos tarnybos direktoriaus 2019 m. rugsėjo 2 d.<text:s/></text:span><text:span text:style-name="T530">įsakymo Nr. B1-642 „Dėl Ūkinių gyvūnų veisimo organizacijų pripažinimo dokumentų ir veisimo programų vertinimo komisijos sudarymo ir Ūkinių gyvūnų veisimo organizacijų pripažinimo dokumentų ir veisimo programų vertinimo komisijos darbo reglamento patvirtin</text:span><text:span text:style-name="T531">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7" style:parent-style-name="DefaultParagraphFont" style:family="text">
      <style:text-properties fo:language="en" fo:country="GB"/>
    </style:style>
    <style:style style:name="P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26" style:parent-style-name="DefaultParagraphFont" style:family="text">
      <style:text-properties fo:language="en" fo:country="GB"/>
    </style:style>
    <style:style style:name="P3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94" style:parent-style-name="DefaultParagraphFont" style:family="text">
      <style:text-properties fo:language="en" fo:country="GB"/>
    </style:style>
    <style:style style:name="P3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6"><text:span text:style-name="T97"><text:page-number text:fixed="false">2</text:page-number></text:span></text:p>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325"><text:span text:style-name="T326"><text:page-number text:fixed="false">2</text:page-number></text:span></text:p>
      </style:header>
      <style:footer>
        <text:p text:style-name="P327"/>
      </style:footer>
    </style:master-page>
    <style:master-page style:next-style-name="MP2" style:name="MPF2" style:page-layout-name="PL2">
      <style:header>
        <text:p text:style-name="P328"/>
      </style:header>
      <style:footer>
        <text:p text:style-name="P329"/>
      </style:footer>
    </style:master-page>
    <style:master-page style:name="MP3" style:page-layout-name="PL3">
      <style:header>
        <text:p text:style-name="P393"><text:span text:style-name="T394"><text:page-number text:fixed="false">2</text:page-number></text:span></text:p>
      </style:header>
      <style:footer>
        <text:p text:style-name="P395"/>
      </style:footer>
    </style:master-page>
    <style:master-page style:next-style-name="MP3" style:name="MPF3" style:page-layout-name="PL3">
      <style:header>
        <text:p text:style-name="P396"/>
      </style:header>
      <style:footer>
        <text:p text:style-name="P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14T22:35:00Z</meta:creation-date>
    <dc:date>2024-02-14T22:35:00Z</dc:date>
    <meta:template xlink:href="Normal.dotm" xlink:type="simple"/>
    <meta:editing-cycles>1</meta:editing-cycles>
    <meta:editing-duration>PT0S</meta:editing-duration>
    <meta:document-statistic meta:page-count="3" meta:paragraph-count="189" meta:word-count="2381" meta:character-count="19172" meta:row-count="485" meta:non-whitespace-character-count="16980"/>
  </office:meta>
</office:document-meta>
</file>