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T47" style:parent-style-name="DefaultParagraphFont" style:family="text">
      <style:text-properties style:font-name="TimesLT"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size-complex="12pt"/>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size-complex="12pt"/>
    </style:style>
    <style:style style:name="T65" style:parent-style-name="DefaultParagraphFont" style:family="text">
      <style:text-properties style:font-name="TimesLT"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1916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TimesLT"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style:line-height-at-least="0.1916in"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23" style:parent-style-name="Normal" style:family="paragraph">
      <style:paragraph-properties fo:margin-left="4.0361in">
        <style:tab-stops/>
      </style:paragraph-properties>
      <style:text-properties style:font-size-complex="12pt"/>
    </style:style>
    <style:style style:name="P124" style:parent-style-name="Normal" style:family="paragraph">
      <style:paragraph-properties fo:margin-left="4.0361in">
        <style:tab-stops/>
      </style:paragraph-properties>
      <style:text-properties style:font-size-complex="12pt"/>
    </style:style>
    <style:style style:name="P125" style:parent-style-name="Normal" style:family="paragraph">
      <style:paragraph-properties fo:margin-left="4.0361in">
        <style:tab-stops/>
      </style:paragraph-properties>
      <style:text-properties style:font-size-complex="12pt"/>
    </style:style>
    <style:style style:name="P126" style:parent-style-name="Normal" style:family="paragraph">
      <style:paragraph-properties fo:margin-left="4.0361in">
        <style:tab-stops/>
      </style:paragraph-properties>
      <style:text-properties style:font-size-complex="12pt"/>
    </style:style>
    <style:style style:name="P127" style:parent-style-name="Normal" style:family="paragraph">
      <style:paragraph-properties fo:margin-left="4.725in" fo:text-indent="0.1972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text-align="justify" fo:margin-left="0.5in">
        <style:tab-stops>
          <style:tab-stop style:type="left" style:position="0.28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15%" fo:text-indent="0.3937in"/>
      <style:text-properties fo:hyphenate="false"/>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10pt" style:font-size-asian="10pt"/>
    </style:style>
    <style:style style:name="P421" style:parent-style-name="Normal" style:family="paragraph">
      <style:paragraph-properties fo:widows="0" fo:orphans="0" fo:text-align="justify" fo:text-indent="0.3937in"/>
      <style:text-properties fo:color="#000000" fo:letter-spacing="-0.0013in"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13in"/>
    </style:style>
    <style:style style:name="T427" style:parent-style-name="DefaultParagraphFont" style:family="text">
      <style:text-properties style:font-size-complex="12pt"/>
    </style:style>
    <style:style style:name="P428" style:parent-style-name="Normal" style:family="paragraph">
      <style:paragraph-properties fo:text-align="center" fo:line-height="150%">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2166in"/>
      <style:text-properties fo:color="#000000" fo:hyphenate="false"/>
    </style:style>
    <style:style style:name="P445" style:parent-style-name="Normal" style:family="paragraph">
      <style:paragraph-properties fo:text-align="center" style:vertical-align="middle" fo:text-indent="0.2166in"/>
      <style:text-properties fo:hyphenate="false"/>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ab-stops>
          <style:tab-stop style:type="left" style:leader-style="solid" style:leader-text="_" style:position="6.1812in"/>
        </style:tab-stops>
      </style:paragraph-properties>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style:font-style-complex="italic" fo:color="#000000"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style:font-style-complex="italic" fo:color="#000000" fo:font-size="10pt" style:font-size-asian="10pt"/>
    </style:style>
    <style:style style:name="P454" style:parent-style-name="Normal" style:family="paragraph">
      <style:paragraph-properties fo:keep-together="always" fo:text-align="center" style:vertical-align="middle"/>
      <style:text-properties fo:color="#000000" fo:hyphenate="false"/>
    </style:style>
    <style:style style:name="P45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5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57" style:parent-style-name="Normal" style:family="paragraph">
      <style:paragraph-properties fo:keep-together="always" fo:text-align="center" style:vertical-align="middle"/>
      <style:text-properties fo:color="#000000" fo:hyphenate="false"/>
    </style:style>
    <style:style style:name="P458" style:parent-style-name="Normal" style:family="paragraph">
      <style:paragraph-properties fo:keep-together="always" fo:text-align="center" style:vertical-align="middle"/>
      <style:text-properties fo:color="#000000" fo:hyphenate="false"/>
    </style:style>
    <style:style style:name="P459" style:parent-style-name="Normal" style:family="paragraph">
      <style:paragraph-properties fo:text-align="justify" style:vertical-align="middle" fo:text-indent="0.2166in"/>
      <style:text-properties fo:color="#000000" fo:hyphenate="false"/>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3937in"/>
      <style:text-properties fo:color="#000000" fo:hyphenate="false"/>
    </style:style>
    <style:style style:name="P468" style:parent-style-name="Normal" style:family="paragraph">
      <style:paragraph-properties fo:text-align="justify" style:vertical-align="middle" fo:text-indent="0.3937in"/>
      <style:text-properties fo:color="#000000" fo:hyphenate="false"/>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3937in"/>
      <style:text-properties fo:color="#000000" fo:hyphenate="false"/>
    </style:style>
    <style:style style:name="TableColumn476" style:family="table-column">
      <style:table-column-properties style:column-width="2.5215in"/>
    </style:style>
    <style:style style:name="TableColumn477" style:family="table-column">
      <style:table-column-properties style:column-width="1.268in"/>
    </style:style>
    <style:style style:name="TableColumn478" style:family="table-column">
      <style:table-column-properties style:column-width="0.202in"/>
    </style:style>
    <style:style style:name="TableColumn479" style:family="table-column">
      <style:table-column-properties style:column-width="2.3069in"/>
    </style:style>
    <style:style style:name="Table475" style:family="table">
      <style:table-properties style:width="6.2986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vertical-align="middle"/>
      <style:text-properties fo:color="#000000" fo:hyphenate="false"/>
    </style:style>
    <style:style style:name="P483" style:parent-style-name="Normal" style:family="paragraph">
      <style:paragraph-properties>
        <style:tab-stops>
          <style:tab-stop style:type="left" style:position="3.6423in"/>
        </style:tab-stops>
      </style:paragraph-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center">
        <style:tab-stops>
          <style:tab-stop style:type="left" style:position="3.6423in"/>
        </style:tab-stops>
      </style:paragraph-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3.6423in"/>
        </style:tab-stops>
      </style:paragraph-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3.6423in"/>
        </style:tab-stops>
      </style:paragraph-propertie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2166in"/>
      <style:text-properties fo:color="#000000" fo:hyphenate="false"/>
    </style:style>
    <style:style style:name="P515" style:parent-style-name="Normal" style:family="paragraph">
      <style:paragraph-properties fo:text-align="center" style:vertical-align="middle" fo:text-indent="0.2166in"/>
      <style:text-properties fo:hyphenate="false"/>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style:vertical-align="middle" fo:text-indent="0.2166in"/>
      <style:text-properties fo:color="#000000" fo:hyphenate="false"/>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style:font-style-complex="italic" fo:color="#000000"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style-complex="italic" fo:color="#000000" fo:font-size="10pt" style:font-size-asian="10pt"/>
    </style:style>
    <style:style style:name="P523" style:parent-style-name="Normal" style:family="paragraph">
      <style:paragraph-properties fo:keep-together="always" fo:text-align="center" style:vertical-align="middle"/>
      <style:text-properties fo:color="#000000" fo:hyphenate="false"/>
    </style:style>
    <style:style style:name="P52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6" style:parent-style-name="Normal" style:family="paragraph">
      <style:paragraph-properties fo:keep-together="always" fo:text-align="center" style:vertical-align="middle"/>
      <style:text-properties fo:color="#000000" fo:hyphenate="false"/>
    </style:style>
    <style:style style:name="P527" style:parent-style-name="Normal" style:family="paragraph">
      <style:paragraph-properties fo:keep-together="always" fo:text-align="center" style:vertical-align="middle"/>
      <style:text-properties fo:color="#000000" fo:hyphenate="false"/>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3937in"/>
      <style:text-properties fo:hyphenate="false"/>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color="#000000" fo:hyphenate="false"/>
    </style:style>
    <style:style style:name="P540" style:parent-style-name="Normal" style:family="paragraph">
      <style:paragraph-properties fo:text-align="justify" style:vertical-align="middle" fo:text-indent="0.3937in"/>
      <style:text-properties fo:color="#000000" fo:hyphenate="false"/>
    </style:style>
    <style:style style:name="P541" style:parent-style-name="Normal" style:family="paragraph">
      <style:paragraph-properties fo:text-align="justify" style:vertical-align="middle" fo:text-indent="0.3937in"/>
      <style:text-properties fo:color="#000000" fo:hyphenate="false"/>
    </style:style>
    <style:style style:name="P542" style:parent-style-name="Normal" style:family="paragraph">
      <style:paragraph-properties fo:text-align="justify" style:vertical-align="middle" fo:text-indent="0.3937in"/>
      <style:text-properties fo:color="#000000" fo:hyphenate="false"/>
    </style:style>
    <style:style style:name="P543" style:parent-style-name="Normal" style:family="paragraph">
      <style:paragraph-properties fo:text-align="justify" style:vertical-align="middle" fo:text-indent="0.3937in"/>
      <style:text-properties fo:color="#000000" fo:hyphenate="false"/>
    </style:style>
    <style:style style:name="P544" style:parent-style-name="Normal" style:family="paragraph">
      <style:paragraph-properties fo:text-align="justify" style:vertical-align="middle" fo:text-indent="0.3937in"/>
      <style:text-properties fo:color="#000000" fo:hyphenate="false"/>
    </style:style>
    <style:style style:name="P545" style:parent-style-name="Normal" style:family="paragraph">
      <style:paragraph-properties fo:text-align="justify" style:vertical-align="middle" fo:text-indent="0.2166in"/>
      <style:text-properties fo:color="#000000" fo:hyphenate="false"/>
    </style:style>
    <style:style style:name="TableColumn547" style:family="table-column">
      <style:table-column-properties style:column-width="2.5215in"/>
    </style:style>
    <style:style style:name="TableColumn548" style:family="table-column">
      <style:table-column-properties style:column-width="1.268in"/>
    </style:style>
    <style:style style:name="TableColumn549" style:family="table-column">
      <style:table-column-properties style:column-width="0.202in"/>
    </style:style>
    <style:style style:name="TableColumn550" style:family="table-column">
      <style:table-column-properties style:column-width="2.3069in"/>
    </style:style>
    <style:style style:name="Table546" style:family="table">
      <style:table-properties style:width="6.2986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vertical-align="middle"/>
      <style:text-properties fo:color="#000000" fo:hyphenate="false"/>
    </style:style>
    <style:style style:name="P554" style:parent-style-name="Normal" style:family="paragraph">
      <style:paragraph-properties>
        <style:tab-stops>
          <style:tab-stop style:type="left" style:position="3.6423in"/>
        </style:tab-stops>
      </style:paragraph-properti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3.6423in"/>
        </style:tab-stops>
      </style:paragraph-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ab-stops>
          <style:tab-stop style:type="left" style:position="3.6423in"/>
        </style:tab-stops>
      </style:paragraph-properties>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70" style:parent-style-name="Normal" style:family="paragraph">
      <style:paragraph-properties fo:line-height="150%">
        <style:tab-stops>
          <style:tab-stop style:type="left" style:position="0.7875in"/>
        </style:tab-stops>
      </style:paragraph-propertie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2 iki 2023-07-05</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text:span text:style-name="T43">1.2</text:span><text:span text:style-name="T44">. Dalia Laureckaitė-Tumelienė, Valstybinės maisto ir veterinarijos tarnybos Veislininkyst</text:span><text:span text:style-name="T45">ės skyriaus vedėja<text:s/></text:span><text:span text:style-name="T46">(</text:span><text:span text:style-name="T47">šio Komisijos nario nesant, – Gintarė Juozėnienė, Valstybinės maisto ir veterinarijos tarnybos Veislininkystės skyriaus patarėja);</text:span><text:s/></text:p>
      <text:p text:style-name="P48">Papunkčio pakeitimai:</text:p>
      <text:p text:style-name="P49"><text:span text:style-name="T50">Nr.<text:s/></text:span><text:a xlink:href="https://www.e-tar.lt/portal/legalAct.html?documentId=867ab3302e2411eabe008ea93139d588" office:target-frame-name="_top" xlink:show="replace"><text:span text:style-name="T51">B1-1</text:span></text:a><text:span text:style-name="T52">, 2020-01-03, paskelbta TAR 2020-01-03, i. k. 2020-00087</text:span></text:p>
      <text:p text:style-name="P53"><text:span text:style-name="T54">Nr.<text:s/></text:span><text:a xlink:href="https://www.e-tar.lt/portal/legalAct.html?documentId=2e390120d11c11ec8d9390588bf2de65" office:target-frame-name="_top" xlink:show="replace"><text:span text:style-name="T55">B1-362</text:span></text:a><text:span text:style-name="T56">, 2022-05-10, paskelbta TAR 2022-05-11, i. k. 2022-09938</text:span></text:p>
      <text:p text:style-name="Normal"/>
      <text:p text:style-name="P57">1.3.<text:s/>Arūnas Jarašius, Valstybinės maisto ir veterinarijos tarnybos Teisės skyriaus vyriausiasis specialistas;</text:p>
      <text:p text:style-name="P58"><text:span text:style-name="T59">1.4</text:span><text:span text:style-name="T60">.<text:s/></text:span><text:span text:style-name="T61">dr. Artūras Šiukščius, Lietuvos sveikatos mokslų universiteto Veterinarijos akademijos Gyvulininkystės instituto direktorius (</text:span><text:span text:style-name="T62">šio Komisijos na</text:span><text:span text:style-name="T63">rio nesant, –<text:s/></text:span><text:span text:style-name="T64">dr. Violeta Razmaitė, Lietuvos sveikatos mokslų universiteto Veterinarijos akademijos Gyvulininkystės instituto Gyvūnų veisimo ir reprodukcijos skyriaus vyr. mokslo darbuotoja)</text:span><text:span text:style-name="T65">;</text:span><text:s/></text:p>
      <text:p text:style-name="P66">Papunkčio pakeitimai:</text:p>
      <text:p text:style-name="P67"><text:span text:style-name="T68">Nr.<text:s/></text:span><text:a xlink:href="https://www.e-tar.lt/portal/legalAct.html?documentId=2e390120d11c11ec8d9390588bf2de65" office:target-frame-name="_top" xlink:show="replace"><text:span text:style-name="T69">B1-362</text:span></text:a><text:span text:style-name="T70">, 2022-05-10, paskelbta TAR 2022-05-11, i. k. 2022-09938</text:span></text:p>
      <text:p text:style-name="Normal"/>
      <text:p text:style-name="P71"><text:span text:style-name="T72">1.5</text:span><text:span text:style-name="T73">. d</text:span><text:span text:style-name="T74">r. Giedrius Palubinskas, Lietuvos sveikatos mokslų universiteto Veterinarijos akademijos Gyvūnų mokslų fakulteto Gyvūnų v</text:span><text:span text:style-name="T75">eisimo katedros vedėjas</text:span><text:span text:style-name="T76"><text:s/></text:span><text:span text:style-name="T77">(šio Komisijos nario<text:s/></text:span><text:soft-page-break/><text:span text:style-name="T78">nesant, –<text:s/></text:span><text:span text:style-name="T79">dr. Evaldas Šlyžius, Lietuvos sveikatos mokslų universiteto Veterinarijos akademijos Gyvūnų mokslų fakulteto Gyvūnų veisimo katedros docentas</text:span><text:span text:style-name="T80">)</text:span><text:span text:style-name="T81">;</text:span><text:s/></text:p>
      <text:p text:style-name="P82">Papunkčio pakeitimai:</text:p>
      <text:p text:style-name="P83"><text:span text:style-name="T84">Nr.<text:s/></text:span><text:a xlink:href="https://www.e-tar.lt/portal/legalAct.html?documentId=ab93fa90e60c11eb9f09e7df20500045" office:target-frame-name="_top" xlink:show="replace"><text:span text:style-name="T85">B1-581</text:span></text:a><text:span text:style-name="T86">, 2021-07-15, paskelbta TAR 2021-07-16, i. k. 2021-16056</text:span></text:p>
      <text:p text:style-name="Normal"/>
      <text:p text:style-name="P87">1.6. Edita Kristina Kaurynienė, Vilniaus kolegijos Agrotechnologijų fakulteto Kraštotvarkos<text:s/>ir agroverslo technologijos katedros lektorė (šio Komisijos nario nesant, – Agnė Bundzinskaitė, Lietuvos Respublikos žemės ūkio rūmų Kooperacijos ir teisės skyriaus teisininkė);</text:p>
      <text:p text:style-name="P88"><text:span text:style-name="T89">1.7</text:span><text:span text:style-name="T90">. Edita Meškinytė-Kaušilienė, Vytauto Didžiojo universiteto Žemės ūkio akademijos Gyvulininkystės selekcijos, veislinės vertės nustatymo ir sklaidos centro vadovė<text:s/></text:span><text:span text:style-name="T91">(šio Komisijos nario nesant, – Asta Racevičiūtė-Stupelienė, Lietuvos sveikatos mokslų univers</text:span><text:span text:style-name="T92">iteto Veterinarijos akademijos Gyvūnų auginimo technologijų instituto profesorė)</text:span><text:span text:style-name="T93">;</text:span><text:s/></text:p>
      <text:p text:style-name="P94">Papunkčio pakeitimai:</text:p>
      <text:p text:style-name="P95"><text:span text:style-name="T96">Nr.<text:s/></text:span><text:a xlink:href="https://www.e-tar.lt/portal/legalAct.html?documentId=867ab3302e2411eabe008ea93139d588" office:target-frame-name="_top" xlink:show="replace"><text:span text:style-name="T97">B1-1</text:span></text:a><text:span text:style-name="T98">, 2020-01-03, paskelbta TAR 2020-01-03, i. k.</text:span><text:span text:style-name="T99"><text:s/>2020-00087</text:span></text:p>
      <text:p text:style-name="P100"><text:span text:style-name="T101">Nr.<text:s/></text:span><text:a xlink:href="https://www.e-tar.lt/portal/legalAct.html?documentId=bb1b9620776d11eb9601893677bfd7d8" office:target-frame-name="_top" xlink:show="replace"><text:span text:style-name="T102">B1-137</text:span></text:a><text:span text:style-name="T103">, 2021-02-25, paskelbta TAR 2021-02-25, i. k. 2021-03683</text:span></text:p>
      <text:p text:style-name="Normal"/>
      <text:p text:style-name="P104">1.8. Aušra Žliobaitė, Lietuvos Respublikos žemės ūkio rūmų Kooperacijos ir<text:s/>teisės skyriaus vedėja (šio Komisijos nario nesant, – Agnė Bundzinskaitė, Lietuvos Respublikos žemės ūkio rūmų Kooperacijos ir teisės skyriaus teisininkė).<text:s/></text:p>
      <text:p text:style-name="P105">2. T v i r t i n u Ūkinių gyvūnų veisimo organizacijų pripažinimo dokumentų ir veisimo programų vertinimo komisijos darbo reglamentą (pridedama).</text:p>
      <text:p text:style-name="P106">3. P a v e d u įsakymo vykdymo kontrolę Valstybinės maisto ir veterinarijos tarnybos Veislininkystės skyriui.<text:s/></text:p>
      <text:p text:style-name="P107">Punkto pakeitimai:</text:p>
      <text:p text:style-name="P108"><text:span text:style-name="T109">Nr.<text:s/></text:span><text:a xlink:href="https://www.e-tar.lt/portal/legalAct.html?documentId=867ab3302e2411eabe008ea93139d588" office:target-frame-name="_top" xlink:show="replace"><text:span text:style-name="T110">B1-1</text:span></text:a><text:span text:style-name="T111">, 2020-01-03, paskelbta TAR 2020-01-03, i. k. 2020-00087</text:span></text:p>
      <text:p text:style-name="Normal"/>
      <text:p text:style-name="P112"/>
      <text:p text:style-name="P113"/>
      <text:p text:style-name="P114"/>
      <text:p text:style-name="P115">Direktorius<text:tab/><text:tab/><text:tab/><text:tab/><text:tab/><text:tab/><text:tab/><text:tab/><text:tab/><text:tab/><text:s text:c="2"/>Darius Remeika</text:p>
      <text:p text:style-name="P116"/>
      <text:p text:style-name="P117">PatVIRTINTA<text:s/></text:p>
      <text:p text:style-name="P123">Valstybinės maisto ir veterinarijos<text:s/></text:p>
      <text:p text:style-name="P124">tarnybos direktoriaus</text:p>
      <text:p text:style-name="P125">2019 m. rugsėjo 2 d.</text:p>
      <text:p text:style-name="P126">įsakymu Nr. B1-642</text:p>
      <text:p text:style-name="P127"/>
      <text:p text:style-name="P128"><text:span text:style-name="T129">ŪKINIŲ GYVŪNŲ VEISIMO ORGANIZACIJŲ PRIPAŽINIMO DOKUMENTŲ IR VEISIMO PROGRAMŲ VERTINIMO KOMISIJOS DARBO REGLAMENT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Ūkinių gyvūnų veisimo organizacijų pripažinimo dokumentų ir veisimo programų vertinimo komisijos darbo reglamentas (toliau – Reglamentas) nustato Ūkinių gyvūnų veisimo organizacijų pripažinimo dokumentų ir veisimo<text:s/></text:span><text:span text:style-name="T141">programų vertinimo komisijos (toliau – Komisija) funkcijas, teises, pareigas ir darbo organizavimo tvarką.</text:span></text:p>
      <text:p text:style-name="P142"><text:span text:style-name="T143">2</text:span><text:span text:style-name="T144">.</text:span><text:span text:style-name="T145"><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46"><text:s/>Veisimo programų tvirtinimo ir veisimo organizacijų pripažinimo taisyklėmis, patvirtintomis Liet</text:span><text:span text:style-name="T147">uvos Respublikos žemės ūkio ministro 2009 m. gruodžio 20 d. įsakymu Nr. 3D-965 „Dėl Veisimo programų tvirtinimo ir veisimo organizacijų pripažinimo taisyklių patvirtinimo“ (toliau – Taisyklės), kitais ūkinių gyvūnų veislininkystę reglamentuojančiais teisės</text:span><text:span text:style-name="T148"><text:s/>aktais ir šiuo Reglamentu.</text:span></text:p>
      <text:p text:style-name="P149">3.<text:tab/><text:span text:style-name="T150">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51"><text:span text:style-name="T152">4</text:span><text:span text:style-name="T153">.</text:span><text:span text:style-name="T154"><text:tab/></text:span><text:span text:style-name="T155">Į Komisiją nariai deleguojami 5 metų kadencijai ir gali būti deleguojami ne daugiau kaip dviem kadencijoms iš eilės.<text:s/></text:span><text:span text:style-name="T156">Baigiantis Komisijos nario kadencijai, VMVT kreipiasi į šį asmenį delegavusią instituciją, įstaigą ar organizaciją dėl to paties ar naujo asmens delegavimo į Komisiją. Jeigu Komisijos darbe negali dalyvauti VMVT darbuotojas, VMVT nedelsdama paskiria kitą d</text:span><text:span text:style-name="T157">arbuotoją ir apie tai informuoja Komisiją.</text:span></text:p>
      <text:p text:style-name="P158"><text:span text:style-name="T159">5</text:span><text:span text:style-name="T160">.</text:span><text:span text:style-name="T161"><text:tab/>VMVT Komisijos narius iš Komisijos šalina dėl bent vienos iš šių priežasčių:</text:span></text:p>
      <text:p text:style-name="P162"><text:span text:style-name="T163">5.1</text:span><text:span text:style-name="T164">.</text:span><text:span text:style-name="T165"><text:tab/>nedalyvauja 3 posėdžiuose iš eilės be pateisinamos priežasties;</text:span></text:p>
      <text:p text:style-name="P166"><text:span text:style-name="T167">5.2</text:span><text:span text:style-name="T168">.</text:span><text:span text:style-name="T169"><text:tab/>nesilaiko šio Reglamento nuostatų;</text:span></text:p>
      <text:p text:style-name="P170"><text:span text:style-name="T171">5.3</text:span><text:span text:style-name="T172">.</text:span><text:span text:style-name="T173"><text:tab/></text:span><text:span text:style-name="T174">Komisijos nario ar jį delegavusios institucijos prašymu.</text:span></text:p>
      <text:p text:style-name="P175"><text:span text:style-name="T176">6</text:span><text:span text:style-name="T177">.</text:span><text:span text:style-name="T178"><text:tab/>Komisija yra atskaitinga VMVT.</text:span></text:p>
      <text:p text:style-name="P179"><text:span text:style-name="T180">7</text:span><text:span text:style-name="T181">.</text:span><text:span text:style-name="T182"><text:tab/>Reglamente vartojamos sąvokos atitinka sąvokas, vartojamas šio Reglamento 2 punkte nurodytuose teisės aktuose.<text:s/></text:span></text:p>
      <text:p text:style-name="P183"/>
      <text:p text:style-name="P184"><text:span text:style-name="T185">II</text:span><text:span text:style-name="T186"><text:s/>SKYRIUS</text:span></text:p>
      <text:p text:style-name="P187"><text:span text:style-name="T188">KOMISIJOS FUNKCIJOS, T</text:span><text:span text:style-name="T189">EISĖS IR PAREIGOS</text:span></text:p>
      <text:p text:style-name="P190"/>
      <text:p text:style-name="P191"><text:span text:style-name="T192">8</text:span><text:span text:style-name="T193">.</text:span><text:span text:style-name="T194"><text:tab/>Komisija vykdo šias funkcijas:</text:span></text:p>
      <text:p text:style-name="P195"><text:span text:style-name="T196">8.1</text:span><text:span text:style-name="T197">.</text:span><text:span text:style-name="T198"><text:tab/>analizuoja ūkinių gyvūnų veislininkystės veiklą vykdančių asmenų, siekiančių, kad VMVT juos pripažintų veisimo organizacija (toliau – pareiškėjai), dokumentus ir teikia<text:s/></text:span><text:span text:style-name="T199">VMVT</text:span><text:span text:style-name="T200"><text:s/>išvadas dėl pareiš</text:span><text:span text:style-name="T201">kėjų pripažinimo veisimo organizacija ar atsisakymo suteikti tokį pripažinimą;<text:s/></text:span></text:p>
      <text:p text:style-name="P202"><text:span text:style-name="T203">8.2</text:span><text:span text:style-name="T204">. analizuoja pareiškėjų ir pripažintų veisimo organizacijų pateiktas tvirtinti naujas, keičiamas ar tęsiamas ūkinių gyvūnų veisimo programas (toliau – veisimo programos)</text:span><text:span text:style-name="T205"><text:s/>ir teikia VMVT išvadas dėl veisimo programų tvirtinimo;</text:span></text:p>
      <text:p text:style-name="P206"><text:span text:style-name="T207">8.3</text:span><text:span text:style-name="T208">.</text:span><text:span text:style-name="T209"><text:tab/>vykdo kitas<text:s/></text:span><text:span text:style-name="T210">VMVT jai</text:span><text:span text:style-name="T211"><text:s/>pavestas funkcijas;</text:span></text:p>
      <text:p text:style-name="P212"><text:span text:style-name="T213">8.4</text:span><text:span text:style-name="T214">. vertina pripažintų veisimo organizacijų teikiamus prašymus pripažinti atliekamus patvirtintos (-ų) veisimo programos (-ų) pakeitimus<text:s/></text:span><text:span text:style-name="T215">neesminiais ir teikia VMVT išvadas dėl atliekamų patvirtintos (-ų) veisimo programos (-ų) pakeitimų pripažinimo neesminiais.</text:span><text:s/></text:p>
      <text:p text:style-name="P216">Papildyta papunkčiu:</text:p>
      <text:p text:style-name="P217"><text:span text:style-name="T218">Nr.<text:s/></text:span><text:a xlink:href="https://www.e-tar.lt/portal/legalAct.html?documentId=2e390120d11c11ec8d9390588bf2de65" office:target-frame-name="_top" xlink:show="replace"><text:span text:style-name="T219">B1-362</text:span></text:a><text:span text:style-name="T220">,</text:span><text:span text:style-name="T221"><text:s/>2022-05-10, paskelbta TAR 2022-05-11, i. k. 2022-09938</text:span></text:p>
      <text:p text:style-name="Normal"/>
      <text:p text:style-name="P222">9.<text:tab/><text:span text:style-name="T223">Komisija, vykdydama jai pavestas funkcijas, turi teisę:</text:span></text:p>
      <text:p text:style-name="P224"><text:span text:style-name="T225">9.1</text:span><text:span text:style-name="T226">. iš<text:s/></text:span><text:span text:style-name="T227">VMVT</text:span><text:span text:style-name="T228"><text:s/>gauti reikalingus dokumentus ir informaciją;</text:span></text:p>
      <text:p text:style-name="P229"><text:span text:style-name="T230">9.2</text:span><text:span text:style-name="T231">. prireikus prašyti patikslinti pateiktą informaciją ir gauti iš<text:s/></text:span><text:span text:style-name="T232">VM</text:span><text:span text:style-name="T233">VT</text:span><text:span text:style-name="T234"><text:s/>ir kitų kompetentingų institucijų papildomus dokumentus ir informaciją, reikalingą veisimo programoms vertinti;</text:span></text:p>
      <text:p text:style-name="P235"><text:span text:style-name="T236">9.3</text:span><text:span text:style-name="T237">. teikti<text:s/></text:span><text:span text:style-name="T238">VMVT</text:span><text:span text:style-name="T239"><text:s/>siūlymus dėl ūkinių gyvūnų veislininkystę reglamentuojančių teisės aktų pakeitimo.<text:s/></text:span></text:p>
      <text:p text:style-name="P240"><text:span text:style-name="T241">10</text:span><text:span text:style-name="T242">.</text:span><text:span text:style-name="T243"><text:tab/>Komisijos nariai,<text:s/></text:span><text:span text:style-name="T244">vykdydami Komisijos funkcijas, privalo:</text:span></text:p>
      <text:p text:style-name="P245"><text:span text:style-name="T246">10.1</text:span><text:span text:style-name="T247">. dalyvauti Komisijos darbe, o negalėdami Komisijos darbe dalyvauti, – apie tai nedelsiant informuoti Komisiją;</text:span></text:p>
      <text:p text:style-name="P248"><text:span text:style-name="T249">10.2</text:span><text:span text:style-name="T250">. laikytis šio Reglamento nuostatų;</text:span></text:p>
      <text:p text:style-name="P251"><text:span text:style-name="T252">10.3</text:span><text:span text:style-name="T253">. Komisija, vykdydama jai pavestas funkcijas,<text:s/></text:span><text:span text:style-name="T254">laikosi teisėtumo, nešališkumo, objektyvumo, lygiateisiškumo, nediskriminavimo ir skaidrumo principų.<text:s/></text:span></text:p>
      <text:p text:style-name="P255"><text:span text:style-name="T256">11</text:span><text:span text:style-name="T257">. Komisija, vykdydama jai pavestas funkcijas, neturi teisės tretiesiems asmenims, išskyrus VMVT direktorių ar jo įgaliotus asmenis, teikti<text:s/></text:span><text:span text:style-name="T258">informaciją, kurią jai vertinti pateikė VMVT.</text:span></text:p>
      <text:p text:style-name="P259"><text:span text:style-name="T260">12</text:span><text:span text:style-name="T261">. Komisijos nariai privalo nusišalinti nuo VMVT pateiktų dokumentų vertinimo, jeigu juos vertindami gali būti šališki (esant pagrindams, nurodytiems nešališkumo deklaracijoje (Reglamento 1 priedas)).</text:span></text:p>
      <text:p text:style-name="P262"/>
      <text:p text:style-name="P263"><text:span text:style-name="T264">III</text:span><text:span text:style-name="T265"><text:s/>SKYRIUS</text:span></text:p>
      <text:p text:style-name="P266"><text:span text:style-name="T267">KOMISIJOS DARBO ORGANIZAVIMAS</text:span></text:p>
      <text:p text:style-name="P268"/>
      <text:p text:style-name="P269">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text:s/>gavimo VMVT dienos.<text:s/></text:p>
      <text:p text:style-name="P270">Punkto pakeitimai:</text:p>
      <text:p text:style-name="P271"><text:span text:style-name="T272">Nr.<text:s/></text:span><text:a xlink:href="https://www.e-tar.lt/portal/legalAct.html?documentId=81df07a0e78711ea9342c1d4e2ff6ff6" office:target-frame-name="_top" xlink:show="replace"><text:span text:style-name="T273">B1-608</text:span></text:a><text:span text:style-name="T274">, 2020-08-26, paskelbta TAR 2020-08-26, i. k. 2020-17867</text:span></text:p>
      <text:p text:style-name="Normal"/>
      <text:p text:style-name="P275"><text:span text:style-name="T276">14</text:span><text:span text:style-name="T277">. Pirmasis Komisijos posėdis vyksta VMVT.<text:s/></text:span><text:span text:style-name="T278">Pe</text:span><text:span text:style-name="T279">r pirmąjį Komisijos posėdį išrenkamas Komisijos pirmininkas, pirmininko pavaduotojas ir sekretorius, nustatomos kitų Komisijos narių pareigos, Komisijos nariai susipažįsta su šiuo Reglamentu ir pasirašo nešališkumo deklaraciją (Reglamento 1 priedas) ir kon</text:span><text:span text:style-name="T280">fidencialumo pasižadėjimą (Reglamento 2 priedas), kurie saugomi VMVT.</text:span><text:s/>Jeigu Komisijos sekretorius laikinai negali vykdyti savo funkcijų, jis nedelsdamas apie tai informuoja Komisijos pirmininką, kuris paskiria vieną iš Komisijos narių sekretoriumi ir apie<text:s/>tai raštu informuoja VMVT, rašte nurodydamas paskirtojo asmens kontaktinius duomenis.</text:p>
      <text:p text:style-name="P281"><text:span text:style-name="T282">15</text:span><text:span text:style-name="T283">. Komisijos pirmininkas, pirmininko pavaduotojas, sekretorius, narys gali dalyvauti Komisijos darbe, jei yra pasirašę Reglamento 14 punkte nurodytą nešališkumo dekl</text:span><text:span text:style-name="T284">araciją ir konfidencialumo pasižadėjimą.</text:span><text:span text:style-name="T285"><text:s/></text:span></text:p>
      <text:p text:style-name="P286"><text:span text:style-name="T287">16</text:span><text:span text:style-name="T288">. VMVT, gavusi pareiškėjų dokumentus ir informaciją bei veisimo programas, taip pat turėdama Komisijai paklausimų ir pavedimų ūkinių gyvūnų veislininkystės klausimais, juos elektroniniu paštu pateikia Komisij</text:span><text:span text:style-name="T289">os sekretoriui, kuris, įvertinęs gautus dokumentus ir informaciją bei veisimo programas,<text:s/></text:span><text:span text:style-name="T290">ne vėliau kaip prieš 5 darbo dienas iki planuojamo Komisijos posėdžio datos</text:span><text:span text:style-name="T291"><text:s/>elektroniniu paštu pateikia Komisijos nariams informaciją apie posėdžio datą, laiką ir viet</text:span><text:span text:style-name="T292">ą (jei posėdis organizuojamas VMVT), posėdžio darbotvarkę ir numatomiems nagrinėti klausimams reikalingus dokumentus ir informaciją.</text:span><text:s/></text:p>
      <text:p text:style-name="P293">Punkto pakeitimai:</text:p>
      <text:p text:style-name="P294"><text:span text:style-name="T295">Nr.<text:s/></text:span><text:a xlink:href="https://www.e-tar.lt/portal/legalAct.html?documentId=81df07a0e78711ea9342c1d4e2ff6ff6" office:target-frame-name="_top" xlink:show="replace"><text:span text:style-name="T296">B1-608</text:span></text:a><text:span text:style-name="T297">, 2020-08-26, paskelbta TAR 2020-08-26, i. k. 2020-17867</text:span></text:p>
      <text:p text:style-name="Normal"/>
      <text:p text:style-name="P298"><text:span text:style-name="T299">17</text:span><text:span text:style-name="T300">. Tuo atveju, kai daugiau kaip 4 Komisijos nariai nurodo, kad negalės nustatytą dieną dalyvauti Komisijos posėdyje, Komisijos sekretorius siūlo kitą posėdžio datą.</text:span><text:s/></text:p>
      <text:p text:style-name="P301">Punkto pakeitimai:</text:p>
      <text:p text:style-name="P302"><text:span text:style-name="T303">Nr.<text:s/></text:span><text:a xlink:href="https://www.e-tar.lt/portal/legalAct.html?documentId=81df07a0e78711ea9342c1d4e2ff6ff6" office:target-frame-name="_top" xlink:show="replace"><text:span text:style-name="T304">B1-608</text:span></text:a><text:span text:style-name="T305">, 2020-08-26, paskelbta TAR 2020-08-26, i. k. 2020-17867</text:span></text:p>
      <text:p text:style-name="Normal"/>
      <text:p text:style-name="P306"><text:span text:style-name="T307">18.</text:span><text:span text:style-name="T308"><text:s/>Neteko galios nuo 2020-08-27</text:span></text:p>
      <text:p text:style-name="P309">Punkto naikinimas:</text:p>
      <text:p text:style-name="P310"><text:span text:style-name="T311">Nr.<text:s/></text:span><text:a xlink:href="https://www.e-tar.lt/portal/legalAct.html?documentId=81df07a0e78711ea9342c1d4e2ff6ff6" office:target-frame-name="_top" xlink:show="replace"><text:span text:style-name="T312">B1-608</text:span></text:a><text:span text:style-name="T313">, 2020-08-26, paskelbta TAR 2020-08-26, i. k. 2020-17867</text:span></text:p>
      <text:p text:style-name="Normal"/>
      <text:p text:style-name="P314"><text:span text:style-name="T315">18</text:span><text:span text:style-name="T316">1</text:span><text:span text:style-name="T317">. Komisija vertina pripažintų veisimo organizacijų teikiamus prašymus pripažinti atliekamus patvirtintos (-ų) veisimo p</text:span><text:span text:style-name="T318">rogramos (-ų) pakeitimus neesminiais ir iš VMVT gaunamą informaciją apie pripažintų veisimo organizacijų atliktus patvirtintos (-ų) veisimo programos (-ų) pakeitimus, kuriuos pripažinta veisimo organizacija laiko neesminiais ir apie kuriuos nepranešė VMVT.</text:span><text:span text:style-name="T319"><text:s/>Esminiais patvirtintos (-ų) veisimo programos (-ų) pakeitimais laikomi šie veisimo programos (-ų) pakeitimai:<text:s/></text:span></text:p>
      <text:p text:style-name="P320"><text:span text:style-name="T321">18</text:span><text:span text:style-name="T322">1</text:span><text:span text:style-name="T323">.1</text:span><text:span text:style-name="T324">. pakeitimai, susiję su Reglamento (ES) 2016/2012 8 straipsnio 3 dalies reikalavimais;</text:span></text:p>
      <text:p text:style-name="P325"><text:span text:style-name="T326">18</text:span><text:span text:style-name="T327">1</text:span><text:span text:style-name="T328">.2</text:span><text:span text:style-name="T329">. geografinės teritorijos dydžio<text:s/></text:span><text:span text:style-name="T330">pakeitimas;</text:span></text:p>
      <text:p text:style-name="P331"><text:span text:style-name="T332">18</text:span><text:span text:style-name="T333">1</text:span><text:span text:style-name="T334">.3</text:span><text:span text:style-name="T335">. veisimo programos tikslo arba veisimo programos atrankos ir veisimo tikslų pakeitimai;</text:span></text:p>
      <text:p text:style-name="P336"><text:span text:style-name="T337">18</text:span><text:span text:style-name="T338">1</text:span><text:span text:style-name="T339">.4</text:span><text:span text:style-name="T340">. veislės aprašymo pakeitimas;</text:span></text:p>
      <text:p text:style-name="P341"><text:span text:style-name="T342">18</text:span><text:span text:style-name="T343">1</text:span><text:span text:style-name="T344">.5</text:span><text:span text:style-name="T345">. funkcijų perdavimo trečiosioms šalims pakeitimas;</text:span></text:p>
      <text:p text:style-name="P346"><text:span text:style-name="T347">18</text:span><text:span text:style-name="T348">1</text:span><text:span text:style-name="T349">.6</text:span><text:span text:style-name="T350">. kilmės registravimo sistemos pakei</text:span><text:span text:style-name="T351">timai;</text:span></text:p>
      <text:p text:style-name="P352"><text:span text:style-name="T353">18</text:span><text:span text:style-name="T354">1</text:span><text:span text:style-name="T355">.7</text:span><text:span text:style-name="T356">. produktyvumo tyrimų ir genetinio vertinimo metodų pakeitimai;</text:span></text:p>
      <text:p text:style-name="P357"><text:span text:style-name="T358">18</text:span><text:span text:style-name="T359">1</text:span><text:span text:style-name="T360">.8</text:span><text:span text:style-name="T361">. kiti veisimo programos (-ų) pakeitimai, kuriuos Komisija laiko esminiais.</text:span><text:s/></text:p>
      <text:p text:style-name="P362">Papildyta punktu:</text:p>
      <text:p text:style-name="P363"><text:span text:style-name="T364">Nr.<text:s/></text:span><text:a xlink:href="https://www.e-tar.lt/portal/legalAct.html?documentId=2e390120d11c11ec8d9390588bf2de65" office:target-frame-name="_top" xlink:show="replace"><text:span text:style-name="T365">B1-362</text:span></text:a><text:span text:style-name="T366">, 2022-05-10, paskelbta TAR 2022-05-11, i. k. 2022-09938</text:span></text:p>
      <text:p text:style-name="Normal"/>
      <text:p text:style-name="P367"><text:span text:style-name="T368">18</text:span><text:span text:style-name="T369">2</text:span><text:span text:style-name="T370">. Komisija, nustačiusi, kad planuojami atlikti arba atlikti patvirtintos (-ų) veisimo programos (-ų) pakeitimai yra neesminiai, teikia išvadą VMVT, nurod</text:span><text:span text:style-name="T371">ydama, kad pripažintos veisimo organizacijos planuojami atlikti arba atlikti patvirtintos (-ų) veisimo programos (-ų) pakeitimai gali būti netvirtinami atskiru VMVT direktoriaus įsakymu.</text:span><text:s/></text:p>
      <text:p text:style-name="P372">Papildyta punktu:</text:p>
      <text:p text:style-name="P373"><text:span text:style-name="T374">Nr.<text:s/></text:span><text:a xlink:href="https://www.e-tar.lt/portal/legalAct.html?documentId=2e390120d11c11ec8d9390588bf2de65" office:target-frame-name="_top" xlink:show="replace"><text:span text:style-name="T375">B1-362</text:span></text:a><text:span text:style-name="T376">, 2022-05-10, paskelbta TAR 2022-05-11, i. k. 2022-09938</text:span></text:p>
      <text:p text:style-name="Normal"/>
      <text:p text:style-name="P377"><text:span text:style-name="T378">18</text:span><text:span text:style-name="T379">3</text:span><text:span text:style-name="T380">. Komisija, nustačiusi, kad planuojami atlikti patvirtintos (-ų) veisimo programos (-ų) p</text:span><text:span text:style-name="T381">akeitimai yra esminiai (nustatyti Reglamento 18</text:span><text:span text:style-name="T382">1</text:span><text:span text:style-name="T383"><text:s/>punkte), teikia išvadą VMVT, nurodydama, kad pripažintos veisimo organizacijos planuojami atlikti arba atlikti patvirtintos (-ų) veisimo programos (-ų) pakeitimai turi būti tvirtinami atskiru VMVT direktoria</text:span><text:span text:style-name="T384">us įsakymu. Jei Komisija, įvertinusi pripažintos veisimo organizacijos atliktus patvirtintos (-ų) veisimo programos (-ų) pakeitimus, apie kuriuos nebuvo pranešta VMVT, nustato, kad jie yra esminiai, teikia išvadą VMVT, nurodydama, kad pripažintos veisimo o</text:span><text:span text:style-name="T385">rganizacijos atlikti patvirtintos (-ų) veisimo programos (-ų) pakeitimai turi būti svarstomi Komisijos posėdyje. Tokiu atveju VMVT informuoja pripažintą veisimo organizaciją apie Komisijos priimtą sprendimą ir nurodo jai pateikti prašymą patvirtinti atlikt</text:span><text:span text:style-name="T386">us patvirtintos (-ų) veisimo programos (-ų) pakeitimus.</text:span><text:s/></text:p>
      <text:p text:style-name="P387">Papildyta punktu:</text:p>
      <text:p text:style-name="P388"><text:span text:style-name="T389">Nr.<text:s/></text:span><text:a xlink:href="https://www.e-tar.lt/portal/legalAct.html?documentId=2e390120d11c11ec8d9390588bf2de65" office:target-frame-name="_top" xlink:show="replace"><text:span text:style-name="T390">B1-362</text:span></text:a><text:span text:style-name="T391">, 2022-05-10, paskelbta TAR 2022-05-11, i. k. 2022-09938</text:span></text:p>
      <text:p text:style-name="Normal"/>
      <text:p text:style-name="P392"><text:span text:style-name="T393">19</text:span><text:span text:style-name="T394">.<text:s/></text:span><text:span text:style-name="T395">Komisijos posėdžių metu<text:s/></text:span><text:span text:style-name="T396">priimti sprendimai įforminami Komisijos protokolu, kurį pasirašo Komisijos pirmininkas ir sekretorius.</text:span><text:span text:style-name="T397"><text:s/>Komisijos posėdžio protokole nurodomas sprendimas ir jo priėmimo motyvai. Komisijos sekretorius pasirašytą Komisijos posėdžio pro</text:span><text:span text:style-name="T398">tokolo originalą pateikia VMVT, o jo kopiją pasilieka sau.</text:span></text:p>
      <text:p text:style-name="P399"><text:span text:style-name="T400">20</text:span><text:span text:style-name="T401">. Komisijos posėdžiai yra teisėti, kai posėdyje dalyvauja ne mažiau kaip pusė visų Komisijos narių. Komisijos nariai, negalintys dalyvauti posėdyje, privalo apie tai iš anksto informuoti Komi</text:span><text:span text:style-name="T402">sijos sekretorių.</text:span></text:p>
      <text:p text:style-name="P403">21.<text:s/><text:span text:style-name="T404">Komisijos sprendimai priimami paprasta balsų dauguma atviru balsavimu. Jeigu balsai pasiskirsto po lygiai, sprendimą lemia Komisijos pirmininko balsas.</text:span><text:s/></text:p>
      <text:p text:style-name="P405">Punkto pakeitimai:</text:p>
      <text:p text:style-name="P406"><text:span text:style-name="T407">Nr.<text:s/></text:span><text:a xlink:href="https://www.e-tar.lt/portal/legalAct.html?documentId=81df07a0e78711ea9342c1d4e2ff6ff6" office:target-frame-name="_top" xlink:show="replace"><text:span text:style-name="T408">B1-608</text:span></text:a><text:span text:style-name="T409">, 2020-08-26, paskelbta TAR 2020-08-26, i. k. 2020-17867</text:span></text:p>
      <text:p text:style-name="Normal"/>
      <text:p text:style-name="P410"><text:span text:style-name="T411">22</text:span><text:span text:style-name="T412">. Visus su Komisijos veikla ir su priimtų sprendimų motyvais susijusius dokumentus ar jų kopijas saugo VMVT ne trumpiau kaip 3 metus.<text:s/></text:span><text:span text:style-name="T413">Komisijos nariai turi užtikrinti iš VMVT gautos informacijos apsaugą.</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
      <text:p text:style-name="P422"><text:span text:style-name="T423">23</text:span><text:span text:style-name="T424">.<text:s/></text:span><text:span text:style-name="T425">Prireikus Komisijos sudėtis ir Reglamentas keičiami<text:s/></text:span><text:span text:style-name="T426">Valstybinės maisto ir veterinarijos tarnybos<text:s/></text:span><text:span text:style-name="T427">direktoriaus įsakymu.<text:s/></text:span></text:p>
      <text:p text:style-name="P428"><text:span text:style-name="T429">___________</text:span><text:span text:style-name="T430">________</text:span></text:p>
      <text:p text:style-name="P431">Ūkinių gyvūnų veisimo organizacijų pripažinimo<text:s/></text:p>
      <text:p text:style-name="P437"><text:span text:style-name="T438">dokumentų ir veisimo programų vertinimo komisijos</text:span><text:span text:style-name="T439"><text:s/></text:span></text:p>
      <text:p text:style-name="P440">darbo reglamento</text:p>
      <text:p text:style-name="P441"><text:span text:style-name="T442">1</text:span><text:span text:style-name="T443"><text:s/>priedas</text:span></text:p>
      <text:p text:style-name="P444"/>
      <text:p text:style-name="P445"><text:span text:style-name="T446">(Nešališkumo deklaracijos formos pavyzdys)</text:span></text:p>
      <text:p text:style-name="P447">_<text:tab/></text:p>
      <text:p text:style-name="P448"><text:span text:style-name="T449">(Ū</text:span><text:span text:style-name="T450">kinių gyvūnų veisimo organizacijų<text:s/></text:span><text:span text:style-name="T451">pripažinimo dokumentų ir veisimo programų vertinimo komisijos</text:span><text:span text:style-name="T452"><text:s/>(toliau – Komisija)<text:s/></text:span><text:span text:style-name="T453">nario vardas ir pavardė)</text:span></text:p>
      <text:p text:style-name="P454"/>
      <text:p text:style-name="P455">NEŠALIŠKUMO DEKLARACIJA</text:p>
      <text:p text:style-name="P456"/>
      <text:p text:style-name="P457">20__ m. _____________ d. Nr. ______</text:p>
      <text:p text:style-name="P458">Vilnius</text:p>
      <text:p text:style-name="P459"/>
      <text:p text:style-name="P460"><text:span text:style-name="T461">Pasižadu:</text:span></text:p>
      <text:p text:style-name="P462"><text:span text:style-name="T463">1. Objektyviai, dalykiškai, be išankstinio nusistatymo,<text:s/></text:span><text:span text:style-name="T464">vadovaudamasis lygiateisiškumo, nediskriminavimo, proporcingumo ir skaidrumo principais, atlikti K</text:span><text:span text:style-name="T465">omisijos nario</text:span><text:span text:style-name="T466"><text:s/>pareigas.</text:span></text:p>
      <text:p text:style-name="P467">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468"/>
      <text:p text:style-name="P469"><text:span text:style-name="T470">Man išaiškinta, kad asmenys, susiję su man</text:span><text:span text:style-name="T471">imi santuokos, partnerystės, artimos giminystės ar svainystės ryšiais, yra: sutuoktinis, partneris (</text:span>kai partnerystė įregistruota įstatymų nustatyta tvarka),<text:span text:style-name="T472"><text:s/>seneliai, tėvai (įtėviai), vaikai (įvaikiai), jų sutuoktiniai, vaikaičiai, tikri ir netikri broliai</text:span><text:span text:style-name="T473">, seserys ir jų vaikai, taip pat sutuoktinio tėvai, broliai, seserys ir jų vaikai.</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Komisijos narys<text:s/></text:p>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parašas)</text:p>
          </table:table-cell>
          <table:table-cell table:style-name="TableCell495">
            <text:p text:style-name="P496"/>
          </table:table-cell>
          <table:table-cell table:style-name="TableCell497">
            <text:p text:style-name="P498">(vardas, pavardė)</text:p>
          </table:table-cell>
        </table:table-row>
      </table:table>
      <text:p text:style-name="P499"/>
      <text:p text:style-name="P500">Ūkinių gyvūnų veisimo organizacijų pripažinimo<text:s/></text:p>
      <text:p text:style-name="P506"><text:span text:style-name="T507">dokumentų ir veisimo programų vertinimo<text:s/></text:span><text:span text:style-name="T508">komisijos</text:span><text:span text:style-name="T509"><text:s/></text:span></text:p>
      <text:p text:style-name="P510">darbo reglamento</text:p>
      <text:p text:style-name="P511"><text:span text:style-name="T512">2</text:span><text:span text:style-name="T513"><text:s/>priedas</text:span></text:p>
      <text:p text:style-name="P514"/>
      <text:p text:style-name="P515"><text:span text:style-name="T516">(Konfidencialumo pasižadėjimo formos pavyzdys)</text:span></text:p>
      <text:p text:style-name="P517"/>
      <text:p text:style-name="P518">__<text:tab/></text:p>
      <text:p text:style-name="P519"><text:span text:style-name="T520">(Ū</text:span><text:span text:style-name="T521">kinių gyvūnų veisimo organizacijų pripažinimo dokumentų ir veisimo programų vertinimo komisijos</text:span><text:span text:style-name="T522"><text:s/>(toliau – Komisija) nario vardas ir pavardė)</text:span></text:p>
      <text:p text:style-name="P523"/>
      <text:p text:style-name="P524">KONFIDENCIALUMO<text:s/>PASIŽADĖJIMAS</text:p>
      <text:p text:style-name="P525"/>
      <text:p text:style-name="P526">20__ m. _________________ d.</text:p>
      <text:p text:style-name="P527">Vilnius</text:p>
      <text:p text:style-name="P528"><text:span text:style-name="T529">Pasižadu:</text:span></text:p>
      <text:p text:style-name="P530"><text:span text:style-name="T531">1. Saugoti ir tik teisės aktų nustatyta tvarka naudoti konfidencialią informaciją, kuri man taps žinoma atliekant K</text:span><text:span text:style-name="T532">omisijos nario</text:span><text:span text:style-name="T533"><text:s/>funkcijas.</text:span></text:p>
      <text:p text:style-name="P534">2. Man patikėtus dokumentus, kuriuose yra<text:s/>konfidenciali informacija, saugoti tokiu būdu, kad tretieji asmenys neturėtų galimybės su jais susipažinti ar pasinaudoti.</text:p>
      <text:p text:style-name="P535">3. Neatskleisti tretiesiems asmenims konfidencialios informacijos, esančios<text:s/><text:span text:style-name="T536">Valstybinės maisto ir veterinarijos tarnybos (toliau – VM</text:span><text:span text:style-name="T537">VT)<text:s/></text:span>pateiktuose dokumentuose, jei jos atskleidimas prieštarauja<text:span text:style-name="T538"><text:s/>teisės aktams, kenkia visuomenės interesams, teisėtiems dokumentuose nurodytų asmenų interesams ar trukdo užtikrinti sąžiningą konkurenciją.</text:span></text:p>
      <text:p text:style-name="P539"/>
      <text:p text:style-name="P540">Man išaiškinta, kad konfidencialią informaciją sudaro:</text:p>
      <text:p text:style-name="P541">1. Informacija, kurios konfidencialumą nurodė VMVT ir kurios atskleidimas nėra privalomas pagal Lietuvos Respublikos teisės aktus.</text:p>
      <text:p text:style-name="P542">2. Visa su VMVT pateiktais dokumentais susijusi informacija.</text:p>
      <text:p text:style-name="P543">3. Informacija, kurios atskleidimas prieštarauja įstatymams, daro nuostolių teisėtiems šalių interesams arba trukdo užtikrinti sąžiningą konkurenciją.</text:p>
      <text:p text:style-name="P544">Esu įspėtas, kad, pažeidęs šį pasižadėjimą, turėsiu atlyginti VMVT ir VMVT pateiktuose dokumentuose nurodytiems asmenims patirtą žalą.</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Komisijos narys<text:s/></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parašas)</text:p>
          </table:table-cell>
          <table:table-cell table:style-name="TableCell566">
            <text:p text:style-name="P567"/>
          </table:table-cell>
          <table:table-cell table:style-name="TableCell568">
            <text:p text:style-name="P569">(vardas, pavardė)</text:p>
          </table:table-cell>
        </table:table-row>
      </table:table>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Valstybinė maisto ir veterinarijos tarnyba, Įsakymas</text:span></text:p>
      <text:p text:style-name="P580"><text:span text:style-name="T581">Nr.<text:s/></text:span><text:a xlink:href="https://www.e-tar.lt/portal/legalAct.html?documentId=867ab3302e2411eabe008ea93139d588" office:target-frame-name="_top" xlink:show="replace"><text:span text:style-name="T582">B1-1</text:span></text:a><text:span text:style-name="T583">, 2020-01-03, paskelbta TAR 2020-01-03, i. k.<text:s/></text:span><text:span text:style-name="T584">2020-00087</text:span></text:p>
      <text:p text:style-name="P585"><text:span text:style-name="T586">Dėl Valstybinės maisto ir veterinarijos tarnybos direktoriaus 2019 m. rugsėjo 2 d. įsakymo Nr. B1-642 „Dėl Ūkinių gyvūnų veisimo organizacijų pripažinimo dokumentų ir veisimo programų vertinimo komisijos sudarymo ir ūkinių gyvūnų veisimo organiz</text:span><text:span text:style-name="T587">acijų pripažinimo dokumentų ir veisimo programų vertinimo komisijos darbo reglamento patvirtinimo“ pakeitimo</text:span></text:p>
      <text:p text:style-name="P588"/>
      <text:p text:style-name="P589"><text:span text:style-name="T590">2.</text:span></text:p>
      <text:p text:style-name="P591"><text:span text:style-name="T592">Valstybinė maisto ir veterinarijos tarnyba, Įsakymas</text:span></text:p>
      <text:p text:style-name="P593"><text:span text:style-name="T594">Nr.<text:s/></text:span><text:a xlink:href="https://www.e-tar.lt/portal/legalAct.html?documentId=81df07a0e78711ea9342c1d4e2ff6ff6" office:target-frame-name="_top" xlink:show="replace"><text:span text:style-name="T595">B1-608</text:span></text:a><text:span text:style-name="T596">, 2020-08-26, paskelbta TAR 2020-08-26, i. k. 2020-17867</text:span></text:p>
      <text:p text:style-name="P597"><text:span text:style-name="T598">Dėl Valstybinės maisto ir veterinarijos tarnybos direktoriaus 2019 m. rugsėjo 2 d. įsakymo Nr. B1-642 „Dėl Ūkinių gyvūnų veisimo organizacijų pripažinimo dokumentų ir veisimo progra</text:span><text:span text:style-name="T599">mų vertinimo komisijos sudarymo ir Ūkinių gyvūnų veisimo organizacijų pripažinimo dokumentų ir veisimo programų vertinimo komisijos darbo reglamento patvirtinimo“ pakeitimo</text:span></text:p>
      <text:p text:style-name="P600"/>
      <text:p text:style-name="P601"><text:span text:style-name="T602">3.</text:span></text:p>
      <text:p text:style-name="P603"><text:span text:style-name="T604">Valstybinė maisto ir veterinarijos tarnyba, Įsakymas</text:span></text:p>
      <text:p text:style-name="P605"><text:span text:style-name="T606">Nr.<text:s/></text:span><text:a xlink:href="https://www.e-tar.lt/portal/legalAct.html?documentId=bb1b9620776d11eb9601893677bfd7d8" office:target-frame-name="_top" xlink:show="replace"><text:span text:style-name="T607">B1-137</text:span></text:a><text:span text:style-name="T608">, 2021-02-25, paskelbta TAR 2021-02-25, i. k. 2021-03683</text:span></text:p>
      <text:p text:style-name="P609"><text:span text:style-name="T610">Dėl Valstybinės maisto ir veterinarijos tarnybos direktoriaus 2019 m. rugsėjo 2 d. įsakymo Nr. B1</text:span><text:span text:style-name="T61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612"/>
      <text:p text:style-name="P613"><text:span text:style-name="T614">4.</text:span></text:p>
      <text:p text:style-name="P615"><text:span text:style-name="T616">Valstybinė maisto ir veterinarijos tarnyba, Įsakymas</text:span></text:p>
      <text:p text:style-name="P617"><text:span text:style-name="T618">Nr.<text:s/></text:span><text:a xlink:href="https://www.e-tar.lt/portal/legalAct.html?documentId=ab93fa90e60c11eb9f09e7df20500045" office:target-frame-name="_top" xlink:show="replace"><text:span text:style-name="T619">B1-581</text:span></text:a><text:span text:style-name="T620">, 2021-07-15, paskelbta TAR 2021-07-16, i. k. 2021-16056</text:span></text:p>
      <text:p text:style-name="P621"><text:span text:style-name="T622">Dėl Valstybinės maisto ir veterin</text:span><text:span text:style-name="T623">arijos tarnybos <text:s/>direktoriaus 2019 m. rugsėjo 2 d. įsakymo Nr. B1-642 „Dėl Ūkinių gyvūnų veisimo organizacijų pripažinimo dokumentų ir veisimo programų vertinimo komisijos sudarymo ir ūkinių gyvūnų veisimo organizacijų pripažinimo dokumentų ir veisimo prog</text:span><text:span text:style-name="T624">ramų vertinimo komisijos darbo reglamento patvirtinimo" pakeitimo</text:span></text:p>
      <text:p text:style-name="P625"/>
      <text:p text:style-name="P626"><text:span text:style-name="T627">5.</text:span></text:p>
      <text:p text:style-name="P628"><text:span text:style-name="T629">Valstybinė maisto ir veterinarijos tarnyba, Įsakymas</text:span></text:p>
      <text:p text:style-name="P630"><text:span text:style-name="T631">Nr.<text:s/></text:span><text:a xlink:href="https://www.e-tar.lt/portal/legalAct.html?documentId=5a401b902ce011ecad73e69048767e8c" office:target-frame-name="_top" xlink:show="replace"><text:span text:style-name="T632">B1-790</text:span></text:a><text:span text:style-name="T633">, 2021-10-13, paskelbta T</text:span><text:span text:style-name="T634">AR 2021-10-14, i. k. 2021-21541</text:span></text:p>
      <text:p text:style-name="P635"><text:span text:style-name="T636">Dėl Valstybinės maisto ir veterinarijos tarnybos direktoriaus 2019 m. rugsėjo 2 d. įsakymo Nr. B1-642 „Dėl Ūkinių gyvūnų veisimo organizacijų pripažinimo dokumentų ir veisimo programų vertinimo komisijos sudarymo ir Ūkinių<text:s/></text:span><text:span text:style-name="T637">gyvūnų veisimo organizacijų pripažinimo dokumentų ir veisimo programų vertinimo komisijos darbo reglamento patvirtinimo“ pakeitimo</text:span></text:p>
      <text:p text:style-name="P638"/>
      <text:p text:style-name="P639"><text:span text:style-name="T640">6.</text:span></text:p>
      <text:p text:style-name="P641"><text:span text:style-name="T642">Valstybinė maisto ir veterinarijos tarnyba, Įsakymas</text:span></text:p>
      <text:p text:style-name="P643"><text:span text:style-name="T644">Nr.<text:s/></text:span><text:a xlink:href="https://www.e-tar.lt/portal/legalAct.html?documentId=2e390120d11c11ec8d9390588bf2de65" office:target-frame-name="_top" xlink:show="replace"><text:span text:style-name="T645">B1-362</text:span></text:a><text:span text:style-name="T646">, 2022-05-10, paskelbta TAR 2022-05-11, i. k. 2022-09938</text:span></text:p>
      <text:p text:style-name="P647"><text:span text:style-name="T648">Dėl Valstybinės maisto ir veterinarijos tarnybos direktoriaus 2019 m. rugsėjo 2 d. įsakymo Nr. B1-642 „Dėl Ūkinių gyvūnų veisimo organizacijų pripažinimo dokum</text:span><text:span text:style-name="T649">entų ir veisimo programų vertinimo komisijos sudarymo ir Ūkinių gyvūnų veisimo organizacijų pripažinimo dokumentų ir veisimo programų vertinimo komisijos darbo reglament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3" style:parent-style-name="DefaultParagraphFont" style:family="text">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2" style:parent-style-name="DefaultParagraphFont" style:family="text">
      <style:text-properties fo:language="en" fo:country="GB"/>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4</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32"><text:span text:style-name="T433"><text:page-number text:fixed="false">4</text:page-number></text:span></text:p>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501"><text:span text:style-name="T502"><text:page-number text:fixed="false">4</text:page-number></text:span></text:p>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235" meta:word-count="2961" meta:character-count="23757" meta:row-count="637" meta:non-whitespace-character-count="21031"/>
  </office:meta>
</office:document-meta>
</file>