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78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margin-left="0.7875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6.6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background-color="#FFFFFF"/>
    </style:style>
    <style:style style:name="P61" style:parent-style-name="Normal" style:family="paragraph">
      <style:paragraph-properties fo:text-align="justify" fo:margin-left="0.7875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birželio 18 d. Nr. V-1515</text:p>
      <text:p text:style-name="P25">Vilnius</text:p>
      <text:p text:style-name="P26"/>
      <text:p text:style-name="P27"/>
      <text:p text:style-name="P28"><text:span text:style-name="T29">P a k e i č i u Lietuvos Respublikos sveikatos apsaugos ministro – valstybės lygio ekstremaliosios situacijos valstybės operacijų vadovo 2020 m. gegužės 29 d. sprendimą Nr. V</text:span><text:span text:style-name="T30">‑1336 „Dėl tiksli</text:span><text:span text:style-name="T31">nių ir profilaktinių tyrimų dėl COVID-19 ligos (koronaviruso infekcijos) organizavimo“:</text:span></text:p>
      <text:p text:style-name="P32"><text:span text:style-name="T33">1</text:span><text:span text:style-name="T34">.</text:span><text:span text:style-name="T35"><text:tab/>Pakeičiu 1.1.1.1 papunktį ir jį išdėstau taip:</text:span></text:p>
      <text:p text:style-name="P36"><text:span text:style-name="T37">„</text:span><text:span text:style-name="T38">1.1.1.1</text:span><text:span text:style-name="T39">.<text:s/></text:span><text:span text:style-name="T40"> kuriems pasireiškia bent vienas COVID-19 ligai (koronaviruso infekcijai) būdingas klinikinis<text:s/></text:span><text:span text:style-name="T41">kriterijus ir (ar) kurie turėjo sąlytį su sergančiuoju COVID-19 liga (koronaviruso infekcija), kaip tai nustatyta L</text:span><text:span text:style-name="T42">ietuvos Respublikos sveikatos apsaugos ministro –<text:s/></text:span><text:span text:style-name="T43">valstybės lygio<text:s/></text:span><text:soft-page-break/><text:span text:style-name="T44">ekstremaliosios situacijos valstybės operacijų vadovo 2020 m. kovo 10 d. sp</text:span><text:span text:style-name="T45">rendime Nr. V-328 „Dėl<text:s/></text:span><text:span text:style-name="T46">COVID-19 ligos (koronaviruso infekcijos) atvejo apibrėžimo atnaujinimo“;“.</text:span></text:p>
      <text:p text:style-name="P47"><text:span text:style-name="T48">2</text:span><text:span text:style-name="T49">.</text:span><text:span text:style-name="T50"><text:tab/>Papildau 1.1.1.1</text:span><text:span text:style-name="T51">1</text:span><text:span text:style-name="T52"><text:s/>papunkčiu:</text:span></text:p>
      <text:p text:style-name="P53"><text:span text:style-name="T54">„</text:span><text:span text:style-name="T55">1.1.1.1</text:span><text:span text:style-name="T56">1</text:span><text:span text:style-name="T57">. į stacionarines asmens sveikatos priežiūros paslaugas teikiančią asmens sveikatos priežiūros įstaigą (tol</text:span><text:span text:style-name="T58">iau – ASPĮ) stacionarizuojamiems pacientams, kai turi gydytojo siuntimą, o jeigu stacionarinėje ASPĮ kartu su pacientu lieka ir kitas asmuo (paciento slaugai, priežiūrai ar kt.) – ir tam asmeniui, kaip tai nustatyta Lietuvos Respublikos sveikatos apsaugos<text:s/></text:span><text:span text:style-name="T59">ministro 2020 m. birželio 17 d. įsakyme Nr. V-1504 „</text:span><text:span text:style-name="T60">Dėl Asmens sveikatos priežiūros paslaugų teikimo esant Lietuvos Respublikos teritorijoje paskelbtai valstybės lygio ekstremaliajai situacijai organizavimo tvarkos aprašo patvirtinimo“;“.</text:span></text:p>
      <text:p text:style-name="P61"><text:span text:style-name="T62">3</text:span><text:span text:style-name="T63">.</text:span><text:span text:style-name="T64"><text:tab/>Pakeič</text:span><text:span text:style-name="T65">iu 5.1 papunktį ir jį išdėstau taip:</text:span></text:p>
      <text:p text:style-name="P66"><text:span text:style-name="T67">„</text:span><text:span text:style-name="T68">5.1</text:span><text:span text:style-name="T69">. šio sprendimo 1.1.1.1, 1.1.1.1</text:span><text:span text:style-name="T70">1</text:span><text:span text:style-name="T71">, 1.1.1.4, 1.1.2,</text:span><text:span text:style-name="T72"> </text:span><text:span text:style-name="T73">1.1.3 ir 1.2.3 papunkčiuose nurodytiems asmenims – savivaldybių mobiliuose punktuose Tepinėlių iš paciento nosiaryklės ir ryklės paėmimo mobiliuose punktuose COVI</text:span><text:span text:style-name="T74">D-19 ligos (koronaviruso infekcijos) laboratoriniams tyrimams atlikti organizavimo tvarkos aprašo, patvirtinto Lietuvos Respublikos sveikatos apsaugos ministro 2020 m. kovo 16 d. įsakymu Nr. V-390 „Dėl Tepinėlių iš paciento nosiaryklės ir ryklės paėmimo mo</text:span><text:span text:style-name="T75">biliuose punktuose COVID-19 ligos (koronaviruso infekcijos) laboratoriniams tyrimams atlikti organizavimo tvarkos aprašo patvirtinimo“</text:span><text:span text:style-name="T76">,</text:span><text:span text:style-name="T77"><text:s/>nustatyta tvarka, išskyrus šio sprendimo 5.3 papunktyje nurodytus atvejus ir atvejus, kai asmenys yra stacionarizuoti AS</text:span><text:span text:style-name="T78">PĮ – tuomet ėminio paėmimas šiems asmenims atliekamas ASPĮ. Registracija į mobilų punktą vykdoma per Karštosios koronaviruso linijos 1808 sistemą;“.</text:span></text:p>
      <text:p text:style-name="P79"/>
      <text:p text:style-name="P80"/>
      <text:p text:style-name="P81"/>
      <text:p text:style-name="Normal"><text:span text:style-name="T82">Sveikatos apsaugos ministras –<text:s/></text:span><text:span text:style-name="T83">valstybės lygio</text:span></text:p>
      <text:soft-page-break/>
      <text:p text:style-name="Normal"><text:span text:style-name="T84">ekstremaliosios situacijos valstybės operacijų vadovas<text:s/></text:span><text:span text:style-name="T85"><text:tab/></text:span><text:span text:style-name="T86"><text:tab/></text:span><text:span text:style-name="T87"><text:tab/></text:span><text:span text:style-name="T8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46:00Z</meta:creation-date>
    <dc:date>2022-05-17T13:46:00Z</dc:date>
    <meta:print-date>2020-05-29T13:2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19" meta:word-count="365" meta:character-count="2954" meta:row-count="76" meta:non-whitespace-character-count="2608"/>
  </office:meta>
</office:document-meta>
</file>