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weight-complex="bold" style:font-size-complex="14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family="paragraph">
      <style:paragraph-properties fo:text-align="justify">
        <style:tab-stops>
          <style:tab-stop style:type="right" style:position="6.693in"/>
        </style:tab-stops>
      </style:paragraph-properties>
    </style:style>
    <style:style style:name="P76" style:parent-style-name="Normal" style:family="paragraph">
      <style:paragraph-properties fo:text-align="justify">
        <style:tab-stops>
          <style:tab-stop style:type="right" style:position="6.693in"/>
        </style:tab-stops>
      </style:paragraph-properties>
    </style:style>
    <style:style style:name="P77" style:parent-style-name="Normal" style:family="paragraph">
      <style:paragraph-properties fo:text-align="justify">
        <style:tab-stops>
          <style:tab-stop style:type="right" style:position="6.693in"/>
        </style:tab-stops>
      </style:paragraph-properties>
      <style:text-properties style:font-size-complex="12pt"/>
    </style:style>
    <style:style style:name="P78" style:parent-style-name="Normal" style:family="paragraph">
      <style:paragraph-properties fo:text-align="justify">
        <style:tab-stops>
          <style:tab-stop style:type="right" style:position="6.6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align="justify" fo:text-indent="4.4298in" style:page-number="1"/>
      <style:text-properties style:font-size-complex="12pt"/>
    </style:style>
    <style:style style:name="P85" style:parent-style-name="Normal" style:family="paragraph">
      <style:paragraph-properties fo:text-align="justify" fo:text-indent="4.4298in"/>
      <style:text-properties style:font-size-complex="12pt"/>
    </style:style>
    <style:style style:name="P86" style:parent-style-name="Normal" style:family="paragraph">
      <style:paragraph-properties fo:text-align="justify" fo:text-indent="4.4298in"/>
      <style:text-properties style:font-size-complex="12pt"/>
    </style:style>
    <style:style style:name="P87" style:parent-style-name="Normal" style:family="paragraph">
      <style:paragraph-properties fo:text-align="justify" fo:text-indent="4.4298in"/>
      <style:text-properties style:font-size-complex="12pt"/>
    </style:style>
    <style:style style:name="P88" style:parent-style-name="Normal" style:family="paragraph">
      <style:paragraph-properties fo:text-align="justify" fo:text-indent="4.4298in"/>
      <style:text-properties style:font-size-complex="12pt"/>
    </style:style>
    <style:style style:name="P89" style:parent-style-name="Normal" style:family="paragraph">
      <style:paragraph-properties fo:text-align="justify" fo:text-indent="4.4298in"/>
      <style:text-properties style:font-size-complex="12pt"/>
    </style:style>
    <style:style style:name="P90" style:parent-style-name="Normal" style:family="paragraph">
      <style:paragraph-properties fo:text-align="justify" fo:text-indent="4.4298in"/>
      <style:text-properties style:font-size-complex="12pt"/>
    </style:style>
    <style:style style:name="P91" style:parent-style-name="Normal" style:family="paragraph">
      <style:paragraph-properties fo:text-align="justify" fo:text-indent="4.4298in"/>
      <style:text-properties style:font-size-complex="12pt"/>
    </style:style>
    <style:style style:name="P92" style:parent-style-name="Normal" style:family="paragraph">
      <style:paragraph-properties fo:text-align="justify" fo:text-indent="4.4298in"/>
      <style:text-properties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weight-complex="bold"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1.477in"/>
        </style:tab-stops>
      </style:paragraph-properties>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T264" style:parent-style-name="DefaultParagraphFont" style:family="text">
      <style:text-properties fo:color="#000000" style:font-size-complex="12pt" fo:language="en" fo:country="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791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style:tab-stops>
          <style:tab-stop style:type="left" style:position="0.3166in"/>
        </style:tab-stops>
      </style:paragraph-properties>
    </style:style>
    <style:style style:name="T360" style:parent-style-name="DefaultParagraphFont" style:family="text">
      <style:text-properties fo:font-weight="bold" style:font-weight-asian="bold" fo:text-transform="uppercase" style:font-size-complex="12pt" style:language-asian="lt" style:country-asian="L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language-asian="lt" style:country-asian="LT"/>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791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91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style:font-size-complex="12pt"/>
    </style:style>
    <style:style style:name="T832" style:parent-style-name="DefaultParagraphFont" style:family="text">
      <style:text-properties fo:font-weight="bold" style:font-weight-asian="bold" fo:text-transform="uppercase"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style:font-size-complex="12pt" style:language-asian="lt" style:country-asian="LT"/>
    </style:style>
    <style:style style:name="T857" style:parent-style-name="DefaultParagraphFont" style:family="text">
      <style:text-properties fo:font-weight="bold" style:font-weight-asian="bold" fo:text-transform="uppercas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font-size-complex="12pt" style:language-asian="lt" style:country-asian="LT"/>
    </style:style>
    <style:style style:name="T875" style:parent-style-name="DefaultParagraphFont" style:family="text">
      <style:text-properties fo:font-weight="bold" style:font-weight-asian="bold" fo:text-transform="uppercase"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language-asian="lt" style:country-asian="L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2" style:family="paragraph">
      <style:paragraph-properties fo:break-before="page" fo:text-align="justify" fo:text-indent="3.6423in" style:page-number="1"/>
      <style:text-properties style:font-size-complex="12pt" style:language-asian="lt" style:country-asian="LT"/>
    </style:style>
    <style:style style:name="P922" style:parent-style-name="Normal" style:family="paragraph">
      <style:paragraph-properties fo:text-align="justify" fo:text-indent="3.6423in"/>
      <style:text-properties style:font-size-complex="12pt" style:language-asian="lt" style:country-asian="LT"/>
    </style:style>
    <style:style style:name="P923" style:parent-style-name="Normal" style:family="paragraph">
      <style:paragraph-properties fo:text-align="justify" fo:text-indent="3.6423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style:punctuation-wrap="simple"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style:punctuation-wrap="simple" fo:text-align="justify"/>
      <style:text-properties fo:color="#000000" style:font-size-complex="12pt" style:language-asian="lt" style:country-asian="LT"/>
    </style:style>
    <style:style style:name="P936" style:parent-style-name="Normal" style:family="paragraph">
      <style:paragraph-properties fo:text-indent="0.3937in"/>
      <style:text-properties style:font-size-complex="12pt" style:language-asian="lt" style:country-asian="LT"/>
    </style:style>
    <style:style style:name="P937" style:parent-style-name="Normal" style:family="paragraph">
      <style:paragraph-properties fo:text-indent="0.3937in"/>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paragraph-properties fo:text-indent="0.3937in"/>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indent="0.3937in"/>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indent="0.3937in"/>
      <style:text-properties style:font-size-complex="12pt" style:language-asian="lt" style:country-asian="LT"/>
    </style:style>
    <style:style style:name="P944" style:parent-style-name="Normal" style:family="paragraph">
      <style:paragraph-properties fo:text-indent="0.3937in"/>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indent="0.3937in"/>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indent="0.3937in"/>
      <style:text-properties style:font-size-complex="12pt" style:language-asian="lt" style:country-asian="LT"/>
    </style:style>
    <style:style style:name="P949" style:parent-style-name="Normal" style:family="paragraph">
      <style:paragraph-properties fo:text-indent="0.3937in"/>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indent="0.3937in"/>
    </style:style>
    <style:style style:name="T952" style:parent-style-name="DefaultParagraphFont" style:family="text">
      <style:text-properties fo:font-size="8pt" style:font-size-asian="8pt" style:font-size-complex="8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paragraph-properties fo:text-indent="0.3937in"/>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indent="0.3937in"/>
    </style:style>
    <style:style style:name="T958" style:parent-style-name="DefaultParagraphFont" style:family="text">
      <style:text-properties fo:font-size="8pt" style:font-size-asian="8pt" style:font-size-complex="8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text-indent="0.3937in"/>
    </style:style>
    <style:style style:name="T961" style:parent-style-name="DefaultParagraphFont" style:family="text">
      <style:text-properties fo:font-size="8pt" style:font-size-asian="8pt" style:font-size-complex="8pt" style:language-asian="lt" style:country-asian="LT"/>
    </style:style>
    <style:style style:name="T962" style:parent-style-name="DefaultParagraphFont" style:family="text">
      <style:text-properties fo:font-size="8pt" style:font-size-asian="8pt" style:font-size-complex="8pt" style:language-asian="lt" style:country-asian="LT"/>
    </style:style>
    <style:style style:name="P963" style:parent-style-name="Normal" style:family="paragraph">
      <style:paragraph-properties fo:text-indent="0.3937in"/>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indent="0.3937in"/>
    </style:style>
    <style:style style:name="T966" style:parent-style-name="DefaultParagraphFont" style:family="text">
      <style:text-properties fo:font-size="8pt" style:font-size-asian="8pt" style:font-size-complex="8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paragraph-properties fo:text-indent="0.3937in"/>
    </style:style>
    <style:style style:name="T969" style:parent-style-name="DefaultParagraphFont" style:family="text">
      <style:text-properties fo:font-size="8pt" style:font-size-asian="8pt" style:font-size-complex="8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indent="0.3937in"/>
    </style:style>
    <style:style style:name="T972" style:parent-style-name="DefaultParagraphFont" style:family="text">
      <style:text-properties fo:font-size="8pt" style:font-size-asian="8pt" style:font-size-complex="8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indent="0.3937in"/>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indent="0.3937in"/>
    </style:style>
    <style:style style:name="T978" style:parent-style-name="DefaultParagraphFont" style:family="text">
      <style:text-properties fo:font-size="8pt" style:font-size-asian="8pt" style:font-size-complex="8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indent="0.3937in"/>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paragraph-properties fo:text-indent="0.3937in"/>
    </style:style>
    <style:style style:name="T983" style:parent-style-name="DefaultParagraphFont" style:family="text">
      <style:text-properties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indent="0.3937in"/>
    </style:style>
    <style:style style:name="T987" style:parent-style-name="DefaultParagraphFont" style:family="text">
      <style:text-properties fo:font-size="8pt" style:font-size-asian="8pt" style:font-size-complex="8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indent="0.3937in"/>
    </style:style>
    <style:style style:name="T990" style:parent-style-name="DefaultParagraphFont" style:family="text">
      <style:text-properties fo:font-size="8pt" style:font-size-asian="8pt" style:font-size-complex="8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indent="0.3937in"/>
    </style:style>
    <style:style style:name="T993" style:parent-style-name="DefaultParagraphFont" style:family="text">
      <style:text-properties fo:font-size="8pt" style:font-size-asian="8pt" style:font-size-complex="8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indent="0.3937in"/>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3937in"/>
      <style:text-properties style:font-size-complex="12pt" style:language-asian="lt" style:country-asian="LT"/>
    </style:style>
    <style:style style:name="P1000" style:parent-style-name="Normal" style:family="paragraph">
      <style:paragraph-properties fo:text-indent="0.3937in"/>
      <style:text-properties style:font-size-complex="12pt" style:language-asian="lt" style:country-asian="LT"/>
    </style:style>
    <style:style style:name="P1001" style:parent-style-name="Normal" style:family="paragraph">
      <style:paragraph-properties fo:text-indent="0.3937in"/>
      <style:text-properties style:font-size-complex="12pt" style:language-asian="lt" style:country-asian="LT"/>
    </style:style>
    <style:style style:name="P1002" style:parent-style-name="Normal" style:family="paragraph">
      <style:paragraph-properties fo:text-indent="0.3937in"/>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style:punctuation-wrap="simple" fo:text-align="justify"/>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punctuation-wrap="simple" fo:text-align="justify"/>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punctuation-wrap="simple" fo:text-align="justify"/>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3-10-01:</text:span></text:p>
      <text:p text:style-name="P6"><text:span text:style-name="T7">Vilniaus miesto savivaldybės administracija, Potvarkis</text:span></text:p>
      <text:p text:style-name="P8"><text:span text:style-name="T9">Nr.<text:s/></text:span><text:a xlink:href="https://www.e-tar.lt/portal/legalAct.html?documentId=cf943cf0530311ee81b8b446907f594f" office:target-frame-name="_top" xlink:show="replace"><text:span text:style-name="T10">955-911/23</text:span></text:a><text:span text:style-name="T11">, 2023-09-14, paskelbta TAR 2023-09-14, i. k.<text:s/></text:span><text:span text:style-name="T12">2023-18185</text:span></text:p>
      <text:p text:style-name="P13"><text:span text:style-name="T14">Dėl Gyvūnų laikymo Vilniaus miesto savivaldybės teritorijoje taisyklių tvirtinimo</text:span></text:p>
      <text:p text:style-name="P15"/>
      <text:p text:style-name="P16"><text:span text:style-name="T17">Suvestinė redakcija nuo 2021-03-19 iki 2023-09-30</text:span></text:p>
      <text:p text:style-name="P18"/>
      <text:p text:style-name="P19"><text:span text:style-name="T20">Įsakymas paskelbtas: TAR 2013-09-18, i. k. 2013-02567</text:span></text:p>
      <text:p text:style-name="P21"/>
      <text:p text:style-name="P22"><text:span text:style-name="T23"><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24">VILNIAUS MIESTO SAVIVALDYBĖS ADMINISTRACIJOS DIREKTORIUS</text:p>
      <text:p text:style-name="P25"/>
      <text:p text:style-name="P26">ĮSAKYMAS</text:p>
      <text:p text:style-name="P27">DĖL GYVŪNŲ LAIKYMO VILNIAUS MIESTO SAVIVALDYBĖS TERITORIJOJE TAISYKLIŲ TVIRTINIMO</text:p>
      <text:p text:style-name="P28"/>
      <text:p text:style-name="P29">2013 m. rugsėjo 18 d. Nr. 30-2001</text:p>
      <text:p text:style-name="P30">Vilnius</text:p>
      <text:p text:style-name="P31"/>
      <text:p text:style-name="P32"/>
      <text:p text:style-name="P33"><text:span text:style-name="T34">Vadovaudamasis Lietuvos Respublikos gyvūnų gerovės ir apsaugos įstatymo 3 straipsnio 10 dalies 2 punktu (</text:span><text:span text:style-name="T35">Žin., 1997,</text:span><text:span text:style-name="T36"><text:s/>Nr.<text:s/></text:span><text:a xlink:href="https://www.e-tar.lt/portal/lt/legalAct/TAR.8DDDD8D87491" office:target-frame-name="_blank" xlink:show="new"><text:span text:style-name="T37">108-2728</text:span></text:a><text:span text:style-name="T38">; 2012, Nr.<text:s/></text:span><text:a xlink:href="https://www.e-tar.lt/portal/lt/legalAct/TAR.083EC9CC29FD" office:target-frame-name="_blank" xlink:show="new"><text:span text:style-name="T39">122-6126</text:span></text:a><text:span text:style-name="T40">) ir Valstybinės maisto ir veterinarijos tarnybos direktoriaus 2013 m. gegužės 2 d. įsakymu Nr. B1-336 patvirtintu Gyvūnų laikymo savivaldybių teritorijų gyvenamosiose vietovėse tvarkos aprašu (Žin., 2013, Nr.<text:s/></text:span><text:a xlink:href="https://www.e-tar.lt/portal/lt/legalAct/TAR.B7EE5FD42575" office:target-frame-name="_blank" xlink:show="new"><text:span text:style-name="T41">48-2427</text:span></text:a><text:span text:style-name="T42">):</text:span></text:p>
      <text:p text:style-name="P43"><text:span text:style-name="T44">1</text:span><text:span text:style-name="T45">.<text:s/></text:span><text:span text:style-name="T46">Tvirtinu</text:span><text:span text:style-name="T47"><text:s/>Gyvūnų laikymo Vilniaus miesto savivaldybės teritorijoje taisykles (pridedama).</text:span></text:p>
      <text:p text:style-name="P48"><text:span text:style-name="T49">2</text:span><text:span text:style-name="T50">.</text:span><text:span text:style-name="T51"><text:s/>Pavedu</text:span><text:span text:style-name="T52"><text:s/>Vilniaus miesto savivaldybės administracijos direktoriaus pavaduotojui, kuruojančiam Vilniaus mie</text:span><text:span text:style-name="T53">sto savivaldybės administracijos Administracinės veiklos ir Viešosios tvarkos skyrius, kontroliuoti, kaip vykdomas šis įsakymas.</text:span><text:s/></text:p>
      <text:p text:style-name="P54">Punkto pakeitimai:</text:p>
      <text:p text:style-name="P55"><text:span text:style-name="T56">Nr.<text:s/></text:span><text:a xlink:href="https://www.e-tar.lt/portal/legalAct.html?documentId=d09ced0087f311eb9fecb5ecd3bd711c" office:target-frame-name="_top" xlink:show="replace"><text:span text:style-name="T57">30-66</text:span><text:span text:style-name="T58">2/21</text:span></text:a><text:span text:style-name="T59">, 2021-03-16, paskelbta TAR 2021-03-18, i. k. 2021-05499</text:span></text:p>
      <text:p text:style-name="Normal"/>
      <text:p text:style-name="P60"><text:span text:style-name="T61">3</text:span><text:span text:style-name="T62">.<text:s/></text:span><text:span text:style-name="T63">Laikau</text:span><text:span text:style-name="T64"><text:s/>netekusiais galios:</text:span></text:p>
      <text:p text:style-name="P65"><text:span text:style-name="T66">3.1</text:span><text:span text:style-name="T67">.</text:span><text:span text:style-name="T68"><text:tab/>Vilniaus miesto savivaldybės administracijos direktoriaus 2009 m. lapkričio 20 d. įsakymą Nr. 40-1692 „Dėl Leidimų laikyti ūkinės paskirties gyvūnus<text:s/></text:span><text:span text:style-name="T69">išdavimo tvarkos aprašo tvirtinimo“;</text:span></text:p>
      <text:p text:style-name="P70"><text:span text:style-name="T71">3.2</text:span><text:span text:style-name="T72">.</text:span><text:span text:style-name="T73"><text:tab/>Vilniaus miesto savivaldybės administracijos direktoriaus 2009 m. lapkričio 30 d. įsakymą Nr. 40-1725 „Dėl Kačių šėrimo vietos parinkimo akto formos tvirtinimo“.</text:span></text:p>
      <text:p text:style-name="P74"/>
      <text:p text:style-name="P75"/>
      <text:p text:style-name="P76"/>
      <text:p text:style-name="P77">Administracijos direktoriaus pavaduotojas,</text:p>
      <text:p text:style-name="P78"><text:span text:style-name="T79">pavaduojantis Administracijos direktorių</text:span><text:span text:style-name="T80"><text:tab/>Jonas Urbanavičius</text:span></text:p>
      <text:soft-page-break/>
      <text:p text:style-name="P81">PATVIRTINTA</text:p>
      <text:p text:style-name="P85">Vilniaus miesto savivaldybės</text:p>
      <text:p text:style-name="P86">administracijos direktoriaus</text:p>
      <text:p text:style-name="P87">2013 m. rugsėjo 18 d.</text:p>
      <text:p text:style-name="P88">įsakymu Nr. 30-2001</text:p>
      <text:p text:style-name="P89">(Vilniaus miesto savivaldybės</text:p>
      <text:p text:style-name="P90">administracijos direktoriaus</text:p>
      <text:p text:style-name="P91">2015 m. gruodžio 21 d.</text:p>
      <text:p text:style-name="P92">įsakymo Nr. 30-3963 redakcija)</text:p>
      <text:p text:style-name="P93"/>
      <text:p text:style-name="P94"/>
      <text:p text:style-name="P95"><text:span text:style-name="T96">GYVŪNŲ LAIKYMO vilniaus miesto savivaldybės teritorijoje TAISYKLĖS</text:span></text:p>
      <text:p text:style-name="P97"/>
      <text:p text:style-name="P98"><text:span text:style-name="T99">I</text:span><text:span text:style-name="T100"><text:s/>SKYRIUS</text:span></text:p>
      <text:p text:style-name="P101"><text:span text:style-name="T102">BENDROSIOS NUOSTA</text:span><text:span text:style-name="T103">TOS</text:span></text:p>
      <text:p text:style-name="P104"/>
      <text:p text:style-name="P105"><text:span text:style-name="T106">1</text:span><text:span text:style-name="T107">. Gyvūnų laikymo Vilniaus miesto savivaldybės teritorijoje taisyklės (toliau – Taisyklės) galioja visoje Vilniaus miesto savivaldybės (toliau – Savivaldybė) teritorijoje. Visi Savivaldybės teritorijoje esantys fiziniai ir juridiniai asmenys (toli</text:span><text:span text:style-name="T108">au – asmenys) privalo laikytis<text:s/></text:span><text:span text:style-name="T109">Lietuvos Respublikos gyvūnų gerovės ir apsaugos įstatymo, Valstybinės maisto ir veterinarijos tarnybos direktoriaus 2013 m. gegužės 2 d. įsakymu Nr. B1-336 patvirtinto Gyvūnų laikymo savivaldybių teritorijų gyvenamosiose viet</text:span><text:span text:style-name="T110">ovėse tvarkos aprašo (toliau – Gyvūnų laikymo aprašas), Taisyklių ir kitų teisės aktų, reglamentuojančių gyvūnų įsigijimą, laikymą, priežiūrą, registravimą, veisimą, vežimą, pardavimą ir t. t., reikalavimų.</text:span></text:p>
      <text:p text:style-name="P111"><text:span text:style-name="T112">2</text:span><text:span text:style-name="T113">. Taisyklėse numatyti gyvūnų laikymo ir prie</text:span><text:span text:style-name="T114">žiūros, bešeimininkių kačių kastravimo programų vykdymo, bepriežiūrių ir bešeimininkių gyvūnų gaudymo ir laikinosios globos, gyvūnų vedžiojimo aikštelių įrengimo reikalavimai.</text:span></text:p>
      <text:p text:style-name="P115"><text:span text:style-name="T116">3</text:span><text:span text:style-name="T117">. Pagrindinės Taisyklių sąvokos:</text:span></text:p>
      <text:p text:style-name="P118"><text:span text:style-name="T119">3.1</text:span><text:span text:style-name="T120">.</text:span><text:span text:style-name="T121"><text:s/>daugiabutis namas</text:span><text:span text:style-name="T122"><text:s/>– trijų ir daugia</text:span><text:span text:style-name="T123">u butų gyvenamasis namas;</text:span></text:p>
      <text:p text:style-name="P124"><text:span text:style-name="T125">3.2</text:span><text:span text:style-name="T126">.<text:s/></text:span><text:span text:style-name="T127">gyvūno kastravimas</text:span><text:span text:style-name="T128"><text:s/>– gyvūno</text:span><text:span text:style-name="T129"><text:s/>visų ar dalies<text:s/></text:span><text:span text:style-name="T130">lytinių liaukų (sėklidžių arba kiaušidžių) pašalinimas;</text:span><text:s/></text:p>
      <text:p text:style-name="P131">Papunkčio pakeitimai:</text:p>
      <text:p text:style-name="P132"><text:span text:style-name="T133">Nr.<text:s/></text:span><text:a xlink:href="https://www.e-tar.lt/portal/legalAct.html?documentId=e5fdfdf0bb9811e688d0ed775a2e782a" office:target-frame-name="_top" xlink:show="replace"><text:span text:style-name="T134">30-2696</text:span></text:a><text:span text:style-name="T135">, 2016-12-06, paskelbta TAR 2016-12-06, i. k. 2016-28301</text:span></text:p>
      <text:p text:style-name="Normal"/>
      <text:p text:style-name="P136"><text:span text:style-name="T137">3.3</text:span><text:span text:style-name="T138">.</text:span><text:span text:style-name="T139"><text:s/>gyvūnų augintinių paplūdimys</text:span><text:span text:style-name="T140"><text:s/>– sausumos ir tekančio ar stovinčio vandens vieta, skirta poilsiauti ir maudytis gyvūnams augintiniams;</text:span></text:p>
      <text:p text:style-name="P141"><text:span text:style-name="T142">3.4</text:span><text:span text:style-name="T143">.</text:span><text:span text:style-name="T144"><text:s/>gyvūnų gaudymas</text:span><text:span text:style-name="T145"><text:s/>– gyvūno laisvės suvaržymas</text:span><text:span text:style-name="T146"><text:s/></text:span><text:span text:style-name="T147">naudojant specialias streso arba pavojaus gyvūno sveikatai nesukeliančias gaudymo priemones arba j</text:span><text:span text:style-name="T148">ų nenaudojant;</text:span></text:p>
      <text:p text:style-name="P149"><text:span text:style-name="T150">3.5</text:span><text:span text:style-name="T151">.</text:span><text:span text:style-name="T152"><text:s/>karantinas</text:span><text:span text:style-name="T153"><text:s/>– priemonės, neleidžiančios plisti epidemijai ar epizootijai;</text:span></text:p>
      <text:p text:style-name="P154"><text:span text:style-name="T155">3.6</text:span><text:span text:style-name="T156">.<text:s/></text:span><text:span text:style-name="T157">Vilniaus gyvūnų globos namai</text:span><text:span text:style-name="T158"><text:s/>– uždarosios akcinės bendrovės „Grinda“ padalinys, esantis L. Giros g. 114.</text:span><text:s/></text:p>
      <text:p text:style-name="P159">Papunkčio pakeitimai:</text:p>
      <text:p text:style-name="P160"><text:span text:style-name="T161">Nr.<text:s/></text:span><text:a xlink:href="https://www.e-tar.lt/portal/legalAct.html?documentId=c0b430a0f46811e7a20bfa7c2b23a6b2" office:target-frame-name="_top" xlink:show="replace"><text:span text:style-name="T162">30-54</text:span></text:a><text:span text:style-name="T163">, 2018-01-08, paskelbta TAR 2018-01-08, i. k. 2018-00315</text:span></text:p>
      <text:p text:style-name="Normal"/>
      <text:p text:style-name="P164">Punkto pakeitimai:</text:p>
      <text:p text:style-name="P165"><text:span text:style-name="T166">Nr.<text:s/></text:span><text:a xlink:href="https://www.e-tar.lt/portal/legalAct.html?documentId=dfd6d0504e5611e6b72ff16034f7f796" office:target-frame-name="_top" xlink:show="replace"><text:span text:style-name="T167">30-1702</text:span></text:a><text:span text:style-name="T168">, 2016-07-20, paskelbta TAR 2016-07-20, i. k. 2016-20824</text:span></text:p>
      <text:p text:style-name="Normal"/>
      <text:p text:style-name="P169"><text:span text:style-name="T170">4</text:span><text:span text:style-name="T171">. Kitas Taisyklėse vartojamas sąvokas nustato Lietuvos Respublikos gyvūnų gerovės ir apsaugos įstatymas,<text:s/></text:span><text:span text:style-name="T172">Gyvūnų laikymo aprašas</text:span><text:span text:style-name="T173"><text:s/>ir kiti teisės aktai.</text:span></text:p>
      <text:p text:style-name="P174"/>
      <text:p text:style-name="P175"><text:span text:style-name="T176">II</text:span><text:span text:style-name="T177"><text:s/>SKYRIUS</text:span></text:p>
      <text:p text:style-name="P178"><text:span text:style-name="T179">Bendrieji GYVŪNŲ LAIKYMo reikalavimai</text:span></text:p>
      <text:p text:style-name="P180"/>
      <text:p text:style-name="P181"><text:span text:style-name="T182">5</text:span><text:span text:style-name="T183">. Gyvūnų laikytojai privalo:</text:span></text:p>
      <text:p text:style-name="P184"><text:span text:style-name="T185">5.1</text:span><text:span text:style-name="T186">. laikytis Taisyklių, Lietuvos Respublikos gyvūnų gerovės ir apsaugos įstatymo, Europos konvencijos dėl namuose laikomų gyvūnų apsaugos, Gyvūnų laikymo aprašo ir kitų teisės aktų</text:span><text:span text:style-name="T187">, reglamentuojančių gyvūnų laikymą, reikalavimų;</text:span></text:p>
      <text:p text:style-name="P188"><text:span text:style-name="T189">5.2</text:span><text:span text:style-name="T190">. nuolat rūpintis gyvūnų sveikata;</text:span></text:p>
      <text:p text:style-name="P191"><text:span text:style-name="T192">5.3</text:span><text:span text:style-name="T193">. vesdami, vedžiodami, važnyčiodami arba būdami su gyvūnais viešojoje vietoje, kitam asmeniui priklausančioje žemės valdoje, turėti reikiamas priemones (maiše</text:span><text:span text:style-name="T194">lius, semtuvus ar kitas tinkamas priemones) ekskrementams surinkti;</text:span><text:s/></text:p>
      <text:p text:style-name="P195">Punkto pakeitimai:</text:p>
      <text:p text:style-name="P196"><text:span text:style-name="T197">Nr.<text:s/></text:span><text:a xlink:href="https://www.e-tar.lt/portal/legalAct.html?documentId=e5fdfdf0bb9811e688d0ed775a2e782a" office:target-frame-name="_top" xlink:show="replace"><text:span text:style-name="T198">30-2696</text:span></text:a><text:span text:style-name="T199">, 2016-12-06, paskelbta TAR 2016-12-06, i. k. 2016-28301</text:span></text:p>
      <text:p text:style-name="Normal"/>
      <text:p text:style-name="P200"><text:span text:style-name="T201">5.4</text:span><text:span text:style-name="T202">. užtikrinti, kad gyvūnai nekeltų grėsmės, nedarytų žalos asmenų sveikatai, gyvybei, nuosavybei, aplinkai, nepažeistų kitų asmenų teisių ar teisėtų interesų, nesužeistų kitų gyvūnų;</text:span></text:p>
      <text:p text:style-name="P203"><text:span text:style-name="T204">5.5</text:span><text:span text:style-name="T205">. įgyvendindami nuosavybės teisę į gyvūną, laikytis gyvūnų ap</text:span><text:span text:style-name="T206">saugą ir jų laikymą nustatančių įstatymų ir kitų teisės aktų reikalavimų, o Lietuvos Respublikos civilinio kodekso nustatyta tvarka atlyginti gyvūnų padarytą žalą.</text:span></text:p>
      <text:p text:style-name="P207"><text:span text:style-name="T208">6</text:span><text:span text:style-name="T209">. Atsitiktinai į nelaisvę patekę laukiniai gyvūnai turi būti paleidžiami. Jei laukini</text:span><text:span text:style-name="T210">s gyvūnas yra sužeistas, akivaizdžiai serga ar dėl kitų priežasčių jo negalima paleisti, o asmuo neturi būtinų žinių ir priemonių, kad gyvūnui suteiktų kvalifikuotą pagalbą, apie tokį gyvūną asmuo privalo pranešti Bendrajam pagalbos centrui telefonu 112 ar</text:span><text:span text:style-name="T211"><text:s/>Aplinkos apsaugos departamento prie Aplinkos ministerijos Vilniaus valdybai.</text:span><text:s/></text:p>
      <text:p text:style-name="P212">Punkto pakeitimai:</text:p>
      <text:p text:style-name="P213"><text:span text:style-name="T214">Nr.<text:s/></text:span><text:a xlink:href="https://www.e-tar.lt/portal/legalAct.html?documentId=d09ced0087f311eb9fecb5ecd3bd711c" office:target-frame-name="_top" xlink:show="replace"><text:span text:style-name="T215">30-662/21</text:span></text:a><text:span text:style-name="T216">, 2021-03-16, paskelbta TAR 2021-03-18, i. k.<text:s/></text:span><text:span text:style-name="T217">2021-05499</text:span></text:p>
      <text:p text:style-name="Normal"/>
      <text:p text:style-name="P218"><text:span text:style-name="T219">7</text:span><text:span text:style-name="T220">. Veterinarijos gydytojas, turintis licenciją verstis veterinarijos praktika, gali eutanazuoti gyvūnus tik esant teisės aktuose nustatytiems pagrindams.</text:span></text:p>
      <text:p text:style-name="P221"><text:span text:style-name="T222">8</text:span><text:span text:style-name="T223">. Savivaldybės administracijos Miesto tvarkymo ir aplinkos apsaugos skyrius organ</text:span><text:span text:style-name="T224">izuoja varninių paukščių gausos reguliavimo priemonių įgyvendinimą pagal Lietuvos Respublikos aplinkos ministerijos nustatytus reikalavimus.</text:span><text:s/></text:p>
      <text:p text:style-name="P225">Punkto pakeitimai:</text:p>
      <text:p text:style-name="P226"><text:span text:style-name="T227">Nr.<text:s/></text:span><text:a xlink:href="https://www.e-tar.lt/portal/legalAct.html?documentId=c6880f90d91f11e99681cd81dcdca52c" office:target-frame-name="_top" xlink:show="replace"><text:span text:style-name="T228">30-2366/19</text:span></text:a><text:span text:style-name="T229">, 2019-09-17, paskelbta TAR 2019-09-17, i. k. 2019-14682</text:span></text:p>
      <text:p text:style-name="P230"><text:span text:style-name="T231">Nr.<text:s/></text:span><text:a xlink:href="https://www.e-tar.lt/portal/legalAct.html?documentId=d09ced0087f311eb9fecb5ecd3bd711c" office:target-frame-name="_top" xlink:show="replace"><text:span text:style-name="T232">30-662/21</text:span></text:a><text:span text:style-name="T233">, 2021-03-16, paskelbta TAR 2021-03-18, i. k. 2021-05499</text:span></text:p>
      <text:p text:style-name="Normal"/>
      <text:p text:style-name="P234"><text:span text:style-name="T235">9</text:span><text:span text:style-name="T236">. Draudž</text:span><text:span text:style-name="T237">iama:</text:span></text:p>
      <text:p text:style-name="P238"><text:span text:style-name="T239">9.1</text:span><text:span text:style-name="T240">. laikyti gyvūnus uždaroje transporto priemonėje ar patalpoje be gryno oro, ventiliacijos, palikti juos lauke esant ekstremalioms karščio ar šalčio sąlygoms;</text:span></text:p>
      <text:p text:style-name="P241"><text:span text:style-name="T242">9.2</text:span><text:span text:style-name="T243">. šerti bepriežiūrius, bešeimininkius, laukinius gyvūnus viešosiose, bendrojo na</text:span><text:span text:style-name="T244">udojimo vietose ar patalpose, daugiabučių gyvenamųjų namų balkonuose, mėtyti maistą, jo likučius iš balkonų, per langus ar panašiai. Vandens paukščius galima lesinti vandens telkinių pakraščiuose, šiems pasidengus ledu. Kitus laukinius paukščius, išskyrus<text:s/></text:span><text:span text:style-name="T245">balandžius, galima lesinti tik žiemą, tinkamu lesalu, jei tam tikslui įrengiamos ir prižiūrimos lesyklėlės. Laikydamiesi Taisyklių IV skyriuje nustatytų reikalavimų, bešeimininkių kačių kastravimo programas (pavyzdinės bešeimininkių kačių kastravimo progra</text:span><text:span text:style-name="T246">mos forma pateikta priede) vykdantys asmenys gali šerti bešeimininkes kates tik Savivaldybės administracijos Administracinės veiklos skyriaus nustatytose vietose ir vietose, kurias pagal tuo metu galiojusių teisės aktų reikalavimus nustatė kiti Savivaldybė</text:span><text:span text:style-name="T247">s administracijos padaliniai;</text:span><text:s/></text:p>
      <text:p text:style-name="P248">Punkto pakeitimai:</text:p>
      <text:p text:style-name="P249"><text:span text:style-name="T250">Nr.<text:s/></text:span><text:a xlink:href="https://www.e-tar.lt/portal/legalAct.html?documentId=dfd6d0504e5611e6b72ff16034f7f796" office:target-frame-name="_top" xlink:show="replace"><text:span text:style-name="T251">30-1702</text:span></text:a><text:span text:style-name="T252">, 2016-07-20, paskelbta TAR 2016-07-20, i. k. 2016-20824</text:span></text:p>
      <text:p text:style-name="P253"><text:span text:style-name="T254">Nr.<text:s/></text:span><text:a xlink:href="https://www.e-tar.lt/portal/legalAct.html?documentId=be976110b67911e88f64a5ecc703f89b" office:target-frame-name="_top" xlink:show="replace"><text:span text:style-name="T255">30-2990/18(2.1.1E-TD2)</text:span></text:a><text:span text:style-name="T256">, 2018-09-12, paskelbta TAR 2018-09-12, i. k. 2018-14386</text:span></text:p>
      <text:p text:style-name="P257"><text:span text:style-name="T258">Nr.<text:s/></text:span><text:a xlink:href="https://www.e-tar.lt/portal/legalAct.html?documentId=c6880f90d91f11e99681cd81dcdca52c" office:target-frame-name="_top" xlink:show="replace"><text:span text:style-name="T259">30-2366/19</text:span></text:a><text:span text:style-name="T260">, 2019-09-17, paskelbta TAR 2019-09-17, i. k. 2019-14682</text:span></text:p>
      <text:p text:style-name="Normal"/>
      <text:p text:style-name="P261"><text:span text:style-name="T262">9.3</text:span><text:span text:style-name="T263">. maudyti, prausti gyvūnus fontanuose, šaltiniuose, o viešuosiuose uždaruose vandens telkiniuose ir prie Neries upės esančiuose I-ajame Valakupių, II-ajame Vala</text:span><text:span text:style-name="T264">kupių ir Žirmūnų paplūdimiuose – tik nustatytu maudymosi sezono metu;</text:span><text:s/></text:p>
      <text:p text:style-name="P265">Punkto pakeitimai:</text:p>
      <text:p text:style-name="P266"><text:span text:style-name="T267">Nr.<text:s/></text:span><text:a xlink:href="https://www.e-tar.lt/portal/legalAct.html?documentId=b6523460f65211e58a059f41f96fc264" office:target-frame-name="_top" xlink:show="replace"><text:span text:style-name="T268">30-678</text:span></text:a><text:span text:style-name="T269">, 2016-03-30, paskelbta TAR 2016-03-30, i. k. 2016-06545</text:span></text:p>
      <text:p text:style-name="P270"><text:span text:style-name="T271">N</text:span><text:span text:style-name="T272">r.<text:s/></text:span><text:a xlink:href="https://www.e-tar.lt/portal/legalAct.html?documentId=e5fdfdf0bb9811e688d0ed775a2e782a" office:target-frame-name="_top" xlink:show="replace"><text:span text:style-name="T273">30-2696</text:span></text:a><text:span text:style-name="T274">, 2016-12-06, paskelbta TAR 2016-12-06, i. k. 2016-28301</text:span></text:p>
      <text:p text:style-name="Normal"/>
      <text:p text:style-name="P275"><text:span text:style-name="T276">9.4</text:span><text:span text:style-name="T277">. gyvūnų priežiūrai semti smėlį iš vaikų žaidimo dėžių ar dėžių su smėliu, skirtu b</text:span><text:span text:style-name="T278">arstyti šaligatvius žiemą, tvarkyti kapines, gesinti gaisrus, pilti į šias dėžes smėlį su gyvūnų ekskrementais;</text:span></text:p>
      <text:p text:style-name="P279"><text:span text:style-name="T280">9.5</text:span><text:span text:style-name="T281">. laikyti gyvūnus ant daugiabučių namų stogų, atviruose balkonuose, rūsiuose ir kitose bendrojo naudojimo (ar pagalbinėse) patalpose, sud</text:span><text:span text:style-name="T282">aryti sąlygas gyvūnams patekti į nurodytas vietas ar patalpas;</text:span></text:p>
      <text:p text:style-name="P283"><text:span text:style-name="T284">9.6</text:span><text:span text:style-name="T285">. laikyti bešeimininkius gyvūnus daugiabučių namų bendrojo naudojimo ar pagalbinėse patalpose, sudaryti sąlygas gyvūnams patekti į nurodytas patalpas;</text:span><text:s/></text:p>
      <text:p text:style-name="P286">Punkto pakeitimai:</text:p>
      <text:p text:style-name="P287"><text:span text:style-name="T288">Nr.<text:s/></text:span><text:a xlink:href="https://www.e-tar.lt/portal/legalAct.html?documentId=d09ced0087f311eb9fecb5ecd3bd711c" office:target-frame-name="_top" xlink:show="replace"><text:span text:style-name="T289">30-662/21</text:span></text:a><text:span text:style-name="T290">, 2021-03-16, paskelbta TAR 2021-03-18, i. k. 2021-05499</text:span></text:p>
      <text:p text:style-name="Normal"/>
      <text:p text:style-name="P291"><text:span text:style-name="T292">9.7</text:span><text:span text:style-name="T293">. įrengti būdas ar kitas slėptuves bešeimininkėms katėms, išskyrus atvejus, kai būdos<text:s/></text:span><text:span text:style-name="T294">(slėptuvės) įrengiamos pagal Savivaldybės administracijos Administracinės veiklos skyriaus vedėjo suderintas bešeimininkių kačių kastravimo programas arba suderintoje bešeimininkių kačių kastravimo programos vykdymo vietoje įrengiama būda (slėptuvė) pagal<text:s/></text:span><text:span text:style-name="T295">Savivaldybės administracijos direktoriaus suderintą tipinį būdos (slėptuvės) projektą.</text:span></text:p>
      <text:p text:style-name="P296">Punkto pakeitimai:</text:p>
      <text:p text:style-name="P297"><text:span text:style-name="T298">Nr.<text:s/></text:span><text:a xlink:href="https://www.e-tar.lt/portal/legalAct.html?documentId=dfd6d0504e5611e6b72ff16034f7f796" office:target-frame-name="_top" xlink:show="replace"><text:span text:style-name="T299">30-1702</text:span></text:a><text:span text:style-name="T300">, 2016-07-20, paskelbta TAR 2016-07-20, i</text:span><text:span text:style-name="T301">. k. 2016-20824</text:span></text:p>
      <text:p text:style-name="P302"><text:span text:style-name="T303">Nr.<text:s/></text:span><text:a xlink:href="https://www.e-tar.lt/portal/legalAct.html?documentId=c6880f90d91f11e99681cd81dcdca52c" office:target-frame-name="_top" xlink:show="replace"><text:span text:style-name="T304">30-2366/19</text:span></text:a><text:span text:style-name="T305">, 2019-09-17, paskelbta TAR 2019-09-17, i. k. 2019-14682</text:span></text:p>
      <text:p text:style-name="Normal"/>
      <text:p text:style-name="P306"><text:span text:style-name="T307">10</text:span><text:span text:style-name="T308">. Gyvūną vežti liftu galima tik tada, jei tam neprieštarauja ž</text:span><text:span text:style-name="T309">monės, esantys lifte.</text:span></text:p>
      <text:p text:style-name="P310"><text:span text:style-name="T311">11</text:span><text:span text:style-name="T312">. Sergantys ar ligos požymių turintys gyvūnai turi būti nedelsiant gydomi veterinarijos gydytojo. Asmenys privalo užtikrinti, kad sergantys ar ligos požymių turintys gyvūnai nekontaktuotų su sveikaisiais. Privaloma vykdyti veter</text:span><text:span text:style-name="T313">inarijos gydytojo nurodymus, susijusius su gyvūno sveikata ir priežiūra.</text:span></text:p>
      <text:p text:style-name="P314"><text:span text:style-name="T315">12</text:span><text:span text:style-name="T316">. Apkandžiojusį ar įtartino elgesio ir išvaizdos gyvūną reikia izoliuoti ir laikyti gyvūno laikymo vietoje arba karantine ne trumpiau kaip 14 parų ir sudaryti sąlygas veterinari</text:span><text:span text:style-name="T317">jos gydytojui jį stebėti.</text:span><text:s/></text:p>
      <text:p text:style-name="P318">Punkto pakeitimai:</text:p>
      <text:p text:style-name="P319"><text:span text:style-name="T320">Nr.<text:s/></text:span><text:a xlink:href="https://www.e-tar.lt/portal/legalAct.html?documentId=e5fdfdf0bb9811e688d0ed775a2e782a" office:target-frame-name="_top" xlink:show="replace"><text:span text:style-name="T321">30-2696</text:span></text:a><text:span text:style-name="T322">, 2016-12-06, paskelbta TAR 2016-12-06, i. k. 2016-28301</text:span></text:p>
      <text:p text:style-name="Normal"/>
      <text:p text:style-name="P323"><text:span text:style-name="T324">13</text:span><text:span text:style-name="T325">. Įtariant, kad pagauti bepriežiūriai</text:span><text:span text:style-name="T326"><text:s/>ar bešeimininkiai gyvūnai serga pasiutlige, jie turi būti laikomi karantine ne trumpiau kaip 14 dienų, kad būtų galima stebėti juos, nustatyti diagnozę, jų kontaktus su kitais gyvūnais ir žmonėmis.</text:span><text:s/></text:p>
      <text:p text:style-name="P327">Punkto pakeitimai:</text:p>
      <text:p text:style-name="P328"><text:span text:style-name="T329">Nr.<text:s/></text:span><text:a xlink:href="https://www.e-tar.lt/portal/legalAct.html?documentId=e5fdfdf0bb9811e688d0ed775a2e782a" office:target-frame-name="_top" xlink:show="replace"><text:span text:style-name="T330">30-2696</text:span></text:a><text:span text:style-name="T331">, 2016-12-06, paskelbta TAR 2016-12-06, i. k. 2016-28301</text:span></text:p>
      <text:p text:style-name="Normal"/>
      <text:p text:style-name="P332"><text:span text:style-name="T333">14</text:span><text:span text:style-name="T334">.<text:s/></text:span><text:span text:style-name="T335">Asmenys, radę dėl nežinomų priežasčių nugaišusį gyvūną, apie tai turi pranešti Vilniaus gyvūnų globos namams arba<text:s/></text:span><text:span text:style-name="T336">Valstybinės maisto ir veterinarijos tarnybos Vilniaus departamentui.</text:span><text:s/></text:p>
      <text:p text:style-name="P337">Punkto pakeitimai:</text:p>
      <text:p text:style-name="P338"><text:span text:style-name="T339">Nr.<text:s/></text:span><text:a xlink:href="https://www.e-tar.lt/portal/legalAct.html?documentId=c0b430a0f46811e7a20bfa7c2b23a6b2" office:target-frame-name="_top" xlink:show="replace"><text:span text:style-name="T340">30-54</text:span></text:a><text:span text:style-name="T341">, 2018-01-08, paskelbta TAR 2018-01-08, i. k. 2018-00315</text:span></text:p>
      <text:p text:style-name="P342"><text:span text:style-name="T343">Nr.</text:span><text:span text:style-name="T344"><text:s/></text:span><text:a xlink:href="https://www.e-tar.lt/portal/legalAct.html?documentId=d09ced0087f311eb9fecb5ecd3bd711c" office:target-frame-name="_top" xlink:show="replace"><text:span text:style-name="T345">30-662/21</text:span></text:a><text:span text:style-name="T346">, 2021-03-16, paskelbta TAR 2021-03-18, i. k. 2021-05499</text:span></text:p>
      <text:p text:style-name="Normal"/>
      <text:p text:style-name="P347"><text:span text:style-name="T348">15</text:span><text:span text:style-name="T349">. Asmenys, laikantys gyvūnus pasipelnymo tikslais (įskaitant atvejus, kai gyvūnai ve</text:span><text:span text:style-name="T350">isiami neplanuotai, atsitiktinai ar nesistemingai), turi įstatymų nustatyta tvarka įregistruoti savo veiklą ir turėti reikiamus leidimus.</text:span><text:s/></text:p>
      <text:p text:style-name="P351">Punkto pakeitimai:</text:p>
      <text:p text:style-name="P352"><text:span text:style-name="T353">Nr.<text:s/></text:span><text:a xlink:href="https://www.e-tar.lt/portal/legalAct.html?documentId=e5fdfdf0bb9811e688d0ed775a2e782a" office:target-frame-name="_top" xlink:show="replace"><text:span text:style-name="T354">30-2696</text:span></text:a><text:span text:style-name="T355">, 2016-12-06, paskelbta TAR 2016-12-06, i. k. 2016-28301</text:span></text:p>
      <text:p text:style-name="Normal"/>
      <text:p text:style-name="P356"><text:span text:style-name="T357">III</text:span><text:span text:style-name="T358"><text:s/>SKYRIUS</text:span></text:p>
      <text:p text:style-name="P359"><text:span text:style-name="T360">Šunų, kačių LAIKYMo reikalavimai</text:span></text:p>
      <text:p text:style-name="P361"/>
      <text:p text:style-name="P362"><text:span text:style-name="T363">16</text:span><text:span text:style-name="T364">. Šuns, katės laikytojas privalo registruoti ir vakcinuoti (skiepyti) gyvūną Lietuvos Respublikos gyvūnų gerovės ir apsaugos<text:s/></text:span><text:span text:style-name="T365">įstatymo bei kitų teisės aktų nustatyta tvarka.</text:span></text:p>
      <text:p text:style-name="P366"><text:span text:style-name="T367">17</text:span><text:span text:style-name="T368">. Šuns, katės laikytojas privalo sudaryti sąlygas policijos, Valstybinės maisto ir veterinarijos tarnybos ar Savivaldybės administracijos pareigūnui nustatyti šuns, katės tapatybę.</text:span></text:p>
      <text:p text:style-name="P369"><text:span text:style-name="T370">18</text:span><text:span text:style-name="T371">. Šunis, kates<text:s/></text:span><text:span text:style-name="T372">laikyti draudžiama:</text:span></text:p>
      <text:p text:style-name="P373"><text:span text:style-name="T374">18.1</text:span><text:span text:style-name="T375">. parduotuvėse, mėsos, kulinarijos gaminių įmonėse, skerdyklose, viešojo maitinimo įmonėse, gydymo įstaigose, ikimokyklinio ugdymo įstaigose ir jų teritorijose, jei tai nesuderinta su įmonių ar įstaigų vadovais, išskyrus gyvūnų pa</text:span><text:span text:style-name="T376">rduotuves. Šunis ir (ar) kates galima laikyti viešojo maitinimo įmonėse, jei tai nekelia grėsmės maisto saugai, o prie įėjimo į tokią įstaigą aiškiai matomoje vietoje yra pakabintas užrašas, įspėjantis apie viešojo maitinimo įstaigoje laikomus šunis ir (ar</text:span><text:span text:style-name="T377">) kates;</text:span></text:p>
      <text:p text:style-name="P378"><text:span text:style-name="T379">18.2</text:span><text:span text:style-name="T380">. bendrabučiuose, dviejų butų ir daugiabučių namų butuose, kuriuose gyvenamąją vietą deklaravę ir ten gyvenantys asmenys naudojasi juose esančiomis bendromis virtuvėmis, tualetais, voniomis. Šis draudimas netaikomas, jeigu gyvūnas nelaikom</text:span><text:span text:style-name="T381">as bendrojo naudojimo patalpose ir gyvūno laikytojas užtikrina, kad gyvūnas nepatektų į bendrojo naudojimo virtuves, tualetus ir vonias, arba jeigu gyvūno laikytojas yra gavęs visų asmenų, kurie kartu su juo naudojasi bendra virtuve, tualetu, vonia, sutiki</text:span><text:span text:style-name="T382">mus.</text:span></text:p>
      <text:p text:style-name="P383"><text:span text:style-name="T384">19</text:span><text:span text:style-name="T385">. Draudžiama vesti šunis su jiems nepritaikytais antsnukiais, antkakliais ar pavadėliais.</text:span></text:p>
      <text:p text:style-name="P386"><text:span text:style-name="T387">20</text:span><text:span text:style-name="T388">. Uždarose patalpose šunys gali būti laikomi palaidi. Jose turi būti sudarytos tinkamos sąlygos, atitinkančios šuns fiziologinius reikalavimus (gal</text:span><text:span text:style-name="T389">imybė matyti dienos šviesą, tinkama temperatūra, maistas, vanduo, plotas ir t. t.). Prie įėjimo į žemės valdą ar patalpas, išskyrus gyvenamąsias, kuriose laikomas palaidas šuo, aiškiai matomoje vietoje turi būti pakabintas įspėjamasis ženklas su užrašu „Pa</text:span><text:span text:style-name="T390">laidas šuo.</text:span><text:s/></text:p>
      <text:p text:style-name="P391">Punkto pakeitimai:</text:p>
      <text:p text:style-name="P392"><text:span text:style-name="T393">Nr.<text:s/></text:span><text:a xlink:href="https://www.e-tar.lt/portal/legalAct.html?documentId=e5fdfdf0bb9811e688d0ed775a2e782a" office:target-frame-name="_top" xlink:show="replace"><text:span text:style-name="T394">30-2696</text:span></text:a><text:span text:style-name="T395">, 2016-12-06, paskelbta TAR 2016-12-06, i. k. 2016-28301</text:span></text:p>
      <text:p text:style-name="P396"><text:span text:style-name="T397">Nr.<text:s/></text:span><text:a xlink:href="https://www.e-tar.lt/portal/legalAct.html?documentId=d09ced0087f311eb9fecb5ecd3bd711c" office:target-frame-name="_top" xlink:show="replace"><text:span text:style-name="T398">30-662/21</text:span></text:a><text:span text:style-name="T399">, 2021-03-16, paskelbta TAR 2021-03-18, i. k. 2021-05499</text:span></text:p>
      <text:p text:style-name="Normal"/>
      <text:p text:style-name="P400"><text:span text:style-name="T401">21</text:span><text:span text:style-name="T402">. Neaptvertose žemės valdose, į kurias galima laisvai patekti, šunys turi būti laikomi uždaryti voljeruose ar pririšti, bet ne palaidi. Dvi</text:span><text:span text:style-name="T403">em ar daugiau asmenų priklausančioje žemės valdoje draudžiama laikyti palaidus šunis, jei bent vienas žemės valdos bendraturtis tam prieštarauja. Kitam asmeniui priklausančioje žemės valdoje galima laikyti šunį tik tuo atveju, jei žemės valdos savininkas a</text:span><text:span text:style-name="T404">r teisėtas valdytojas sutinka.</text:span></text:p>
      <text:p text:style-name="P405"><text:span text:style-name="T406">22</text:span><text:span text:style-name="T407">. Dviejų butų namo bute, daugiabučio namo bute ar individualiame gyvenamajame name ir jam priklausančiame žemės sklype, išskyrus atvejus, kai asmuo teisėtai verčiasi šunų, kačių veisimu:</text:span></text:p>
      <text:p text:style-name="P408"><text:span text:style-name="T409">22.1. užtikrinant gyvūnų gerovę<text:s/></text:span><text:span text:style-name="T410">leidžiama laikyti neribotą skaičių kastruotų šunų ir kačių, nekastruotų šuniukų ir kačiukų iki 6 mėnesių vadas;</text:span><text:s/></text:p>
      <text:p text:style-name="P411">Punkto pakeitimai:</text:p>
      <text:p text:style-name="P412"><text:span text:style-name="T413">Nr.<text:s/></text:span><text:a xlink:href="https://www.e-tar.lt/portal/legalAct.html?documentId=e5fdfdf0bb9811e688d0ed775a2e782a" office:target-frame-name="_top" xlink:show="replace"><text:span text:style-name="T414">30-2696</text:span></text:a><text:span text:style-name="T415">, 2016-12-06,<text:s/></text:span><text:span text:style-name="T416">paskelbta TAR 2016-12-06, i. k. 2016-28301</text:span></text:p>
      <text:p text:style-name="Normal"/>
      <text:p text:style-name="P417"><text:span text:style-name="T418">22.2</text:span><text:span text:style-name="T419">. draudžiama laikyti:</text:span></text:p>
      <text:p text:style-name="P420"><text:span text:style-name="T421">22.2.1</text:span><text:span text:style-name="T422">. daugiau kaip du nekastruotus gyvūnus (šunis, kates);</text:span></text:p>
      <text:p text:style-name="P423"><text:span text:style-name="T424">22.2.2</text:span><text:span text:style-name="T425">. du nekastruotus tos pačios rūšies, bet skirtingų lyčių gyvūnus (šunis, kates).</text:span></text:p>
      <text:p text:style-name="P426"><text:span text:style-name="T427">22</text:span><text:span text:style-name="T428">1</text:span><text:span text:style-name="T429">. Gyvūnų augintin</text:span><text:span text:style-name="T430">ių paplūdimį žymi informaciniai ženklai su užrašu „Gyvūnų augintinių paplūdimys“. Gyvūno augintinio laikytojas į gyvūnų augintinių paplūdimį atvesdamas gyvūną augintinį privalo su savimi turėti gyvūno skiepų knygelę (pasą), o gyvūnas augintis turi būti reg</text:span><text:span text:style-name="T431">istruotas Gyvūnų augintinių registre.</text:span><text:s/></text:p>
      <text:p text:style-name="P432">Papildyta punktu:</text:p>
      <text:p text:style-name="P433"><text:span text:style-name="T434">Nr.<text:s/></text:span><text:a xlink:href="https://www.e-tar.lt/portal/legalAct.html?documentId=dfd6d0504e5611e6b72ff16034f7f796" office:target-frame-name="_top" xlink:show="replace"><text:span text:style-name="T435">30-1702</text:span></text:a><text:span text:style-name="T436">, 2016-07-20, paskelbta TAR 2016-07-20, i. k. 2016-20824</text:span></text:p>
      <text:p text:style-name="Normal"/>
      <text:p text:style-name="P437"><text:span text:style-name="T438">IV</text:span><text:span text:style-name="T439"><text:s/>SKYRIUS</text:span></text:p>
      <text:p text:style-name="P440"><text:span text:style-name="T441">bešeimininkių<text:s/></text:span><text:span text:style-name="T442">kačių kastravimo programos</text:span></text:p>
      <text:p text:style-name="P443"/>
      <text:p text:style-name="P444"><text:span text:style-name="T445">23</text:span><text:span text:style-name="T446">. Savivaldybės administracijos Administracinės veiklos skyriaus vedėjas įsakymu derina bešeimininkių kačių kastravimo programas, naikina suderintas programas ir bešeimininkių kačių šėrimo vietas.</text:span><text:s/></text:p>
      <text:p text:style-name="P447">Punkto pakeitimai:</text:p>
      <text:p text:style-name="P448"><text:span text:style-name="T449">Nr.<text:s/></text:span><text:a xlink:href="https://www.e-tar.lt/portal/legalAct.html?documentId=dfd6d0504e5611e6b72ff16034f7f796" office:target-frame-name="_top" xlink:show="replace"><text:span text:style-name="T450">30-1702</text:span></text:a><text:span text:style-name="T451">, 2016-07-20, paskelbta TAR 2016-07-20, i. k. 2016-20824</text:span></text:p>
      <text:p text:style-name="P452"><text:span text:style-name="T453">Nr.<text:s/></text:span><text:a xlink:href="https://www.e-tar.lt/portal/legalAct.html?documentId=c6880f90d91f11e99681cd81dcdca52c" office:target-frame-name="_top" xlink:show="replace"><text:span text:style-name="T454">30-2366/19</text:span></text:a><text:span text:style-name="T455">, 2019-09-17, paskelbta TAR 2019-09-17, i. k. 2019-14682</text:span></text:p>
      <text:p text:style-name="Normal"/>
      <text:p text:style-name="P456"><text:span text:style-name="T457">24</text:span><text:span text:style-name="T458">.<text:s/></text:span><text:span text:style-name="T459">Bešeimininkių kačių kastravimo programas gali vykdyti bet kuris asmuo, jei jis laikosi visų šiame Taisyklių skyriuje ir kituose teisės aktuose nustatytų reikalavimų. Gyvūnų<text:s/></text:span><text:span text:style-name="T460">globėjai, teritorinės valstybinės maisto ir veterinarijos tarnybos sprendimu (įsakymu) įtraukti į Gyvūnų globėjų sąrašą, suderintas bešeimininkių kačių kastravimo programas gali vykdyti visoje Savivaldybės teritorijoje</text:span><text:span text:style-name="T461">.<text:s/></text:span><text:span text:style-name="T462">Gyvūnų globėjų sąrašas skelbiamas Va</text:span><text:span text:style-name="T463">lstybinės maisto ir veterinarijos tarnybos interneto svetainėje<text:s/></text:span><text:span text:style-name="T464">https://vmvt.lt/gyvunu-sveikata-ir-gerove/gyvunu-gerove/gyvunai-augintiniai/gyvunu-globeju-sarasas.</text:span><text:s/></text:p>
      <text:p text:style-name="P465">Punkto pakeitimai:</text:p>
      <text:p text:style-name="P466"><text:span text:style-name="T467">Nr.<text:s/></text:span><text:a xlink:href="https://www.e-tar.lt/portal/legalAct.html?documentId=e5fdfdf0bb9811e688d0ed775a2e782a" office:target-frame-name="_top" xlink:show="replace"><text:span text:style-name="T468">30-2696</text:span></text:a><text:span text:style-name="T469">, 2016-12-06, paskelbta TAR 2016-12-06, i. k. 2016-28301</text:span></text:p>
      <text:p text:style-name="P470"><text:span text:style-name="T471">Nr.<text:s/></text:span><text:a xlink:href="https://www.e-tar.lt/portal/legalAct.html?documentId=d09ced0087f311eb9fecb5ecd3bd711c" office:target-frame-name="_top" xlink:show="replace"><text:span text:style-name="T472">30-662/21</text:span></text:a><text:span text:style-name="T473">, 2021-03-16, paskelbta TAR 2021-03-18, i. k. 2021-</text:span><text:span text:style-name="T474">05499</text:span></text:p>
      <text:p text:style-name="Normal"/>
      <text:p text:style-name="P475"><text:span text:style-name="T476">25</text:span><text:span text:style-name="T477">. Bešeimininkių kačių kastravimo programos vykdomos tokiais etapais:</text:span></text:p>
      <text:p text:style-name="P478"><text:span text:style-name="T479">25.1</text:span><text:span text:style-name="T480">. bešeimininkių kačių kastravimo programos parengimas ir derinimas;</text:span></text:p>
      <text:p text:style-name="P481"><text:span text:style-name="T482">25.2</text:span><text:span text:style-name="T483">. bešeimininkių kačių šėrimas, kad būtų pasirengta jų gaudymui;</text:span></text:p>
      <text:p text:style-name="P484"><text:span text:style-name="T485">25.3</text:span><text:span text:style-name="T486">. bešeimininkių kači</text:span><text:span text:style-name="T487">ų sugavimas;</text:span></text:p>
      <text:p text:style-name="P488"><text:span text:style-name="T489">25.4</text:span><text:span text:style-name="T490">. bešeimininkių kačių skiepijimas nuo pasiutligės, dehelmintizacija, blusų ir kitų parazitų išnaikinimas;</text:span></text:p>
      <text:p text:style-name="P491"><text:span text:style-name="T492">25.5</text:span><text:span text:style-name="T493">. bešeimininkių kačių kastravimas;</text:span></text:p>
      <text:p text:style-name="P494"><text:span text:style-name="T495">25.6</text:span><text:span text:style-name="T496">. bešeimininkių kačių paleidimas toje teritorijoje, kurioje jos buvo sugautos,</text:span><text:span text:style-name="T497"><text:s/>ir tolesnė jų priežiūra.</text:span></text:p>
      <text:p text:style-name="P498"><text:span text:style-name="T499">26</text:span><text:span text:style-name="T500">. Asmuo, norintis mažinti bešeimininkių kačių populiaciją, Savivaldybės administracijos Klientų aptarnavimo skyriui, bendruoju Savivaldybės elektroniniu paštu savivaldybe@vilnius.lt arba naudodamasis Savivaldybės elektroni</text:span><text:span text:style-name="T501">nių paslaugų teikimo sistema https://paslaugos.vilnius.lt/ pateikia prašymą, kuriame nurodo siūlomą bešeimininkių kačių kastravimo programos vykdymo vietą. Bešeimininkių kačių kastravimo programos vykdymo vietą nekilnojamojo turto registre užregistruotame<text:s/></text:span><text:span text:style-name="T502">žemės sklype asmuo privalo suderinti su žemės sklypo savininku (bendraturčiais) ar teisėtu valdytoju ir pateikti tokį suderinimą patvirtinantį dokumentą. Žemės sklypo ribas galima matyti viešai interneto svetainėje www.regia.lt.</text:span><text:s/></text:p>
      <text:p text:style-name="P503">Punkto pakeitimai:</text:p>
      <text:p text:style-name="P504"><text:span text:style-name="T505">Nr.<text:s/></text:span><text:a xlink:href="https://www.e-tar.lt/portal/legalAct.html?documentId=dfd6d0504e5611e6b72ff16034f7f796" office:target-frame-name="_top" xlink:show="replace"><text:span text:style-name="T506">30-1702</text:span></text:a><text:span text:style-name="T507">, 2016-07-20, paskelbta TAR 2016-07-20, i. k. 2016-20824</text:span></text:p>
      <text:p text:style-name="P508"><text:span text:style-name="T509">Nr.<text:s/></text:span><text:a xlink:href="https://www.e-tar.lt/portal/legalAct.html?documentId=c6880f90d91f11e99681cd81dcdca52c" office:target-frame-name="_top" xlink:show="replace"><text:span text:style-name="T510">30-2366/19</text:span></text:a><text:span text:style-name="T511">, 2019-09-17, paskelbta TAR 2019-09-17, i. k. 2019-14682</text:span></text:p>
      <text:p text:style-name="P512"><text:span text:style-name="T513">Nr.<text:s/></text:span><text:a xlink:href="https://www.e-tar.lt/portal/legalAct.html?documentId=d09ced0087f311eb9fecb5ecd3bd711c" office:target-frame-name="_top" xlink:show="replace"><text:span text:style-name="T514">30-662/21</text:span></text:a><text:span text:style-name="T515">, 2021-03-16, paskelbta TAR 2021-03-18, i. k. 2021-05499</text:span></text:p>
      <text:p text:style-name="Normal"/>
      <text:p text:style-name="P516"><text:span text:style-name="T517">27</text:span><text:span text:style-name="T518">. Įvertinęs asmens prašyme nurodytą siūlomą bešeimininkių kačių kastravimo programos vykdymo vietą, konkrečios teritorijos ypatumus ir kitas aplinkybes, Savivaldybės administ</text:span><text:span text:style-name="T519">racijos Administracinės veikos skyrius parengia bešeimininkių kačių kastravimo programą.</text:span><text:s/></text:p>
      <text:p text:style-name="P520">Punkto pakeitimai:</text:p>
      <text:p text:style-name="P521"><text:span text:style-name="T522">Nr.<text:s/></text:span><text:a xlink:href="https://www.e-tar.lt/portal/legalAct.html?documentId=dfd6d0504e5611e6b72ff16034f7f796" office:target-frame-name="_top" xlink:show="replace"><text:span text:style-name="T523">30-1702</text:span></text:a><text:span text:style-name="T524">, 2016-07-20, paskelbta TAR 2016-07-20</text:span><text:span text:style-name="T525">, i. k. 2016-20824</text:span></text:p>
      <text:p text:style-name="P526"><text:span text:style-name="T527">Nr.<text:s/></text:span><text:a xlink:href="https://www.e-tar.lt/portal/legalAct.html?documentId=c6880f90d91f11e99681cd81dcdca52c" office:target-frame-name="_top" xlink:show="replace"><text:span text:style-name="T528">30-2366/19</text:span></text:a><text:span text:style-name="T529">, 2019-09-17, paskelbta TAR 2019-09-17, i. k. 2019-14682</text:span></text:p>
      <text:p text:style-name="Normal"/>
      <text:p text:style-name="P530"><text:span text:style-name="T531">28</text:span><text:span text:style-name="T532">. Bešeimininkių kačių kastravimo programoje nurodomi programo</text:span><text:span text:style-name="T533">s vykdytojai ir bendravykdytojai, jų duomenys kontaktams, bešeimininkių kačių šėrimo vieta, laikas ir kita informacija, susijusi su tinkamu programos įgyvendinimu. Prie programos pridedama schema, kurioje aiškiai nurodoma bešeimininkių kačių šėrimo vieta.<text:s/></text:span><text:span text:style-name="T534">Jei bešeimininkių kačių šėrimo vietoje bus įrengiama būda (slėptuvė), kurioje bešeimininkės katės galės pasislėpti nuo nepalankių oro sąlygų, prie programos pridedamas būdos (slėptuvės) projektas. Kačių šėrimo vietoje programos rengėjas (vykdytojas) gali p</text:span><text:span text:style-name="T535">astatyti ne didesnę kaip vieno metro aukščio būdą (slėptuvę), kuri pagal Lietuvos Respublikos statybos įstatymą nelaikoma statiniu (iš jų – nesudėtingu). Būda (slėptuvė) turi būti tvarkinga, švari, saugi, padaryta iš tvirtų medžiagų, nuolat prižiūrima ir n</text:span><text:span text:style-name="T536">ekelti pavojaus kitų asmenų sveikatai ar turtui.</text:span><text:s/></text:p>
      <text:p text:style-name="P537">Punkto pakeitimai:</text:p>
      <text:p text:style-name="P538"><text:span text:style-name="T539">Nr.<text:s/></text:span><text:a xlink:href="https://www.e-tar.lt/portal/legalAct.html?documentId=dfd6d0504e5611e6b72ff16034f7f796" office:target-frame-name="_top" xlink:show="replace"><text:span text:style-name="T540">30-1702</text:span></text:a><text:span text:style-name="T541">, 2016-07-20, paskelbta TAR 2016-07-20, i. k. 2016-20824</text:span></text:p>
      <text:p text:style-name="P542"><text:span text:style-name="T543">Nr.<text:s/></text:span><text:a xlink:href="https://www.e-tar.lt/portal/legalAct.html?documentId=e5fdfdf0bb9811e688d0ed775a2e782a" office:target-frame-name="_top" xlink:show="replace"><text:span text:style-name="T544">30-2696</text:span></text:a><text:span text:style-name="T545">, 2016-12-06, paskelbta TAR 2016-12-06, i. k. 2016-28301</text:span></text:p>
      <text:p text:style-name="Normal"/>
      <text:p text:style-name="P546"><text:span text:style-name="T547">29</text:span><text:span text:style-name="T548">. Kačių šėrimo vieta turi būti ne arčiau kaip 10 metrų nuo gydymo ir švietimo įstaigų pastatų bei vaikų<text:s/></text:span><text:span text:style-name="T549">žaidimo aikštelių. Draudžiama parinkti kačių šėrimo vietą ant šaligatvių, pėsčiųjų ir dviračių takų su danga, vaikų žaidimo ir automobilių stovėjimo aikštelėse, aikštėse, skveruose ir kitose panašiose žmonių susibūrimo vietose. Šerti bešeimininkes kates ir</text:span><text:span text:style-name="T550"><text:s/>(ar) įrengti joms būdas (slėptuves) po daugiabučių namų balkonais galima, kai yra balkono, po kuriuo bus šeriamos katės ir (ar) pastatyta būda (slėptuvė), bei šalia jo esančių butų savininkų rašytiniai sutikimai.</text:span></text:p>
      <text:p text:style-name="P551">Punkto pakeitimai:</text:p>
      <text:p text:style-name="P552"><text:span text:style-name="T553">Nr.<text:s/></text:span><text:a xlink:href="https://www.e-tar.lt/portal/legalAct.html?documentId=dfd6d0504e5611e6b72ff16034f7f796" office:target-frame-name="_top" xlink:show="replace"><text:span text:style-name="T554">30-1702</text:span></text:a><text:span text:style-name="T555">, 2016-07-20, paskelbta TAR 2016-07-20, i. k. 2016-20824</text:span></text:p>
      <text:p text:style-name="Normal"/>
      <text:p text:style-name="P556"><text:span text:style-name="T557">30</text:span><text:span text:style-name="T558">.<text:s/></text:span><text:span text:style-name="T559">Savivaldybės administracijos<text:s/></text:span><text:span text:style-name="T560">Administracinės veiklos skyrius ne vėliau kaip kitą darbo dieną praneša asm</text:span><text:span text:style-name="T561">eniui apie suderintą programą nurodydamas, kur ir kada jis gali atsiimti suderintos programos kopiją, arba išsiunčia programos kopiją paštu</text:span><text:span text:style-name="T562"><text:s/>ar elektroniniu paštu.</text:span><text:s/></text:p>
      <text:p text:style-name="P563">Punkto pakeitimai:</text:p>
      <text:p text:style-name="P564"><text:span text:style-name="T565">Nr.<text:s/></text:span><text:a xlink:href="https://www.e-tar.lt/portal/legalAct.html?documentId=dfd6d0504e5611e6b72ff16034f7f796" office:target-frame-name="_top" xlink:show="replace"><text:span text:style-name="T566">30-1702</text:span></text:a><text:span text:style-name="T567">, 2016-07-20, paskelbta TAR 2016-07-20, i. k. 2016-20824</text:span></text:p>
      <text:p text:style-name="P568"><text:span text:style-name="T569">Nr.<text:s/></text:span><text:a xlink:href="https://www.e-tar.lt/portal/legalAct.html?documentId=c6880f90d91f11e99681cd81dcdca52c" office:target-frame-name="_top" xlink:show="replace"><text:span text:style-name="T570">30-2366/19</text:span></text:a><text:span text:style-name="T571">, 2019-09-17, paskelbta TAR 2019-09-17, i. k. 2019-</text:span><text:span text:style-name="T572">14682</text:span></text:p>
      <text:p text:style-name="P573"><text:span text:style-name="T574">Nr.<text:s/></text:span><text:a xlink:href="https://www.e-tar.lt/portal/legalAct.html?documentId=d09ced0087f311eb9fecb5ecd3bd711c" office:target-frame-name="_top" xlink:show="replace"><text:span text:style-name="T575">30-662/21</text:span></text:a><text:span text:style-name="T576">, 2021-03-16, paskelbta TAR 2021-03-18, i. k. 2021-05499</text:span></text:p>
      <text:p text:style-name="Normal"/>
      <text:p text:style-name="P577"><text:span text:style-name="T578">31</text:span><text:span text:style-name="T579">.</text:span><text:span text:style-name="T580"><text:s/></text:span><text:span text:style-name="T581">Programos rengėjas (vykdytojas) privalo laikytis suderintos programos rei</text:span><text:span text:style-name="T582">kalavimų, o bešeimininkes kates galima šerti tik toje vietoje, kurią nustatė<text:s/></text:span><text:span text:style-name="T583">Savivaldybės administracijos<text:s/></text:span><text:span text:style-name="T584">Administracinės veiklos skyriaus vedėjas arba<text:s/></text:span><text:span text:style-name="T585">pagal tuo metu galiojusių teisės aktų reikalavimus</text:span><text:span text:style-name="T586"><text:line-break/>kitas Savivaldybės administracijos padalinys. Bešeimi</text:span><text:span text:style-name="T587">ninkės katės šeriamos turint tikslą</text:span><text:span text:style-name="T588"><text:line-break/>jas sugauti ir atlikti kitus<text:s/></text:span><text:span text:style-name="T589">veiksmus, susijusius su bešeimininkių kačių populiacijos</text:span><text:span text:style-name="T590"><text:line-break/>mažinimu ir tolesne jų priežiūra</text:span><text:span text:style-name="T591">. Suderintų bešeimininkių kačių kastravimo programų</text:span><text:span text:style-name="T592"><text:line-break/>vykdymo vietos yra skelbiamos Savivaldybės interak</text:span><text:span text:style-name="T593">tyviajame žemėlapyje https://maps.vilnius.lt/saugusmiestas?zoom=0&amp;x=581205.615055528&amp;y=6064062.2515555285&amp;safeCityLayer=999!8!11!10!9!0!&amp;allLayers=999!&amp;basemap=base-dark&amp;identify=.</text:span></text:p>
      <text:p text:style-name="P594">Punkto pakeitimai:</text:p>
      <text:p text:style-name="P595"><text:span text:style-name="T596">Nr.<text:s/></text:span><text:a xlink:href="https://www.e-tar.lt/portal/legalAct.html?documentId=dfd6d0504e5611e6b72ff16034f7f796" office:target-frame-name="_top" xlink:show="replace"><text:span text:style-name="T597">30-1702</text:span></text:a><text:span text:style-name="T598">, 2016-07-20, paskelbta TAR 2016-07-20, i. k. 2016-20824</text:span></text:p>
      <text:p text:style-name="P599"><text:span text:style-name="T600">Nr.<text:s/></text:span><text:a xlink:href="https://www.e-tar.lt/portal/legalAct.html?documentId=e5fdfdf0bb9811e688d0ed775a2e782a" office:target-frame-name="_top" xlink:show="replace"><text:span text:style-name="T601">30-2696</text:span></text:a><text:span text:style-name="T602">, 2016-12-06, paskelbta TAR<text:s/></text:span><text:span text:style-name="T603">2016-12-06, i. k. 2016-28301</text:span></text:p>
      <text:p text:style-name="P604"><text:span text:style-name="T605">Nr.<text:s/></text:span><text:a xlink:href="https://www.e-tar.lt/portal/legalAct.html?documentId=c0b430a0f46811e7a20bfa7c2b23a6b2" office:target-frame-name="_top" xlink:show="replace"><text:span text:style-name="T606">30-54</text:span></text:a><text:span text:style-name="T607">, 2018-01-08, paskelbta TAR 2018-01-08, i. k. 2018-00315</text:span></text:p>
      <text:p text:style-name="P608"><text:span text:style-name="T609">Nr.<text:s/></text:span><text:a xlink:href="https://www.e-tar.lt/portal/legalAct.html?documentId=c6880f90d91f11e99681cd81dcdca52c" office:target-frame-name="_top" xlink:show="replace"><text:span text:style-name="T610">30-2366/19</text:span></text:a><text:span text:style-name="T611">, 2019-09-17, paskelbta TAR 2019-09-17, i. k. 2019-14682</text:span></text:p>
      <text:p text:style-name="P612"><text:span text:style-name="T613">Nr.<text:s/></text:span><text:a xlink:href="https://www.e-tar.lt/portal/legalAct.html?documentId=d09ced0087f311eb9fecb5ecd3bd711c" office:target-frame-name="_top" xlink:show="replace"><text:span text:style-name="T614">30-662/21</text:span></text:a><text:span text:style-name="T615">, 2021-03-16, paskelbta TAR 2021-03-18,</text:span><text:span text:style-name="T616"><text:s/>i. k. 2021-05499</text:span></text:p>
      <text:p text:style-name="Normal"/>
      <text:p text:style-name="P617"><text:span text:style-name="T618">32</text:span><text:span text:style-name="T619">. Asmuo, šeriantis bešeimininkes kates, pasibaigus šėrimui (praėjus vienai valandai nuo maisto padėjimo), turi sutvarkyti šėrimo vietą (surinkti maisto likučius, šiukšles, indus ir kt.) ir nuolat ją prižiūrėti, valyti, tvarkyti. Je</text:span><text:span text:style-name="T620">igu bešeimininkių kačių kastravimo programos vykdymo vietoje yra pastatyta būda (slėptuvė), prie jos gali būti pritvirtinta tvarkinga ir švari gertuvė su vandeniu.</text:span><text:s/></text:p>
      <text:p text:style-name="P621">Punkto pakeitimai:</text:p>
      <text:p text:style-name="P622"><text:span text:style-name="T623">Nr.<text:s/></text:span><text:a xlink:href="https://www.e-tar.lt/portal/legalAct.html?documentId=e5fdfdf0bb9811e688d0ed775a2e782a" office:target-frame-name="_top" xlink:show="replace"><text:span text:style-name="T624">30-2696</text:span></text:a><text:span text:style-name="T625">, 2016-12-06, paskelbta TAR 2016-12-06, i. k. 2016-28301</text:span></text:p>
      <text:p text:style-name="Normal"/>
      <text:p text:style-name="P626"><text:span text:style-name="T627">33</text:span><text:span text:style-name="T628">. Gaudant bešeimininkes kates, draudžiamas netinkamas elgesys su gyvūnais, turi būti užtikrinta, kad katė patirs kiek įmanoma mažesnį stresą ir nebus padar</text:span><text:span text:style-name="T629">yta žalos jos sveikatai.</text:span></text:p>
      <text:p text:style-name="P630"><text:span text:style-name="T631">34</text:span><text:span text:style-name="T632">. Bešeimininkės katės turi būti skiepijamos, kastruojamos, atliekama jų dehelmintizacija, naikinamos blusos ir kiti parazitai pagal nustatytas metodikas siekiant išvengti žalos gyvūnui. Bešeimininkes kates gali kastruoti tik<text:s/></text:span><text:span text:style-name="T633">licenciją turintis veterinarijos gydytojas. Paskiepyta ir kastruota katė prieš paleidimą pažymima nukerpant ne daugiau kaip vieną trečdalį vienos ausies kaušelio arba kitu išoriniu žymeniu, kaip nurodyta suderintoje bešeimininkių kačių kastravimo programoj</text:span><text:span text:style-name="T634">e, ir laikantis Lietuvos Respublikos gyvūnų gerovės ir apsaugos įstatymo ir kitų teisės aktų reikalavimų. Asmenys, atliekantys bešeimininkių kačių populiacijos mažinimą, privalo užtikrinti, kad katės būtų paskiepytos, kastruotos, atlikta jų dehelmintizacij</text:span><text:span text:style-name="T635">a, išnaikintos blusos ir kiti parazitai ne vėliau kaip per 6 mėnesius nuo bešeimininkių kačių kastravimo programos suderinimo dienos.</text:span><text:s/></text:p>
      <text:p text:style-name="P636">Punkto pakeitimai:</text:p>
      <text:p text:style-name="P637"><text:span text:style-name="T638">Nr.<text:s/></text:span><text:a xlink:href="https://www.e-tar.lt/portal/legalAct.html?documentId=e5fdfdf0bb9811e688d0ed775a2e782a" office:target-frame-name="_top" xlink:show="replace"><text:span text:style-name="T639">30-2696</text:span></text:a><text:span text:style-name="T640">, 2016-12-06, paskelbta TAR 2016-12-06, i. k. 2016-28301</text:span></text:p>
      <text:p text:style-name="Normal"/>
      <text:p text:style-name="P641"><text:span text:style-name="T642">35</text:span><text:span text:style-name="T643">. Paskiepytas ir kastruotas kates asmenys paleidžia toje pačioje vietoje, kurioje jos buvo sugautos. Kastruotas ir paleistas kates toliau šeria asmenys, kurie tai darė iki kačių<text:s/></text:span><text:span text:style-name="T644">kastravimo, arba kiti asmenys, laikydamiesi Taisyklių reikalavimų. Asmenys, mažinantys bešeimininkių kačių populiaciją, privalo kaupti ir saugoti duomenis apie paskiepytas ir kastruotas kates. Šią informaciją jie privalo pateikti suinteresuotoms institucij</text:span><text:span text:style-name="T645">oms pagal jų prašymus.</text:span></text:p>
      <text:p text:style-name="P646"><text:span text:style-name="T647">36</text:span><text:span text:style-name="T648">. Asmenys negali gaudyti kastruotų ir pažymėtų bešeimininkių kačių, o jei tokias kates pagauna, privalo nedelsdami paleisti, išskyrus atvejus, kai katei randamas globėjas (laikytojas). Jei kastruota bešeimininkė katė elgiasi ag</text:span><text:span text:style-name="T649">resyviai arba jai akivaizdžiai reikalinga veterinarijos gydytojo pagalba, tokią katę šeriantis asmuo privalo nedelsdamas pasirūpinti, kad ją apžiūrėtų veterinarijos gydytojas.</text:span><text:s/></text:p>
      <text:p text:style-name="P650">Punkto pakeitimai:</text:p>
      <text:p text:style-name="P651"><text:span text:style-name="T652">Nr.<text:s/></text:span><text:a xlink:href="https://www.e-tar.lt/portal/legalAct.html?documentId=e5fdfdf0bb9811e688d0ed775a2e782a" office:target-frame-name="_top" xlink:show="replace"><text:span text:style-name="T653">30-2696</text:span></text:a><text:span text:style-name="T654">, 2016-12-06, paskelbta TAR 2016-12-06, i. k. 2016-28301</text:span></text:p>
      <text:p text:style-name="Normal"/>
      <text:p text:style-name="P655"><text:span text:style-name="T656">V</text:span><text:span text:style-name="T657"><text:s/>SKYRIUS</text:span></text:p>
      <text:p text:style-name="P658"><text:span text:style-name="T659">bepriežiūriai ir bešeimininkiai GYVŪNai</text:span></text:p>
      <text:p text:style-name="P660"/>
      <text:p text:style-name="P661"><text:span text:style-name="T662">37</text:span><text:span text:style-name="T663">. Bepriežiūrius ir bešeimininkius gyvūnus gaudo, laiko, eutanazuoja ir pirmąją veterin</text:span><text:span text:style-name="T664">arinę pagalbą suteikia tik Vilniaus gyvūnų globos namai ir (arba) kitas juridinis asmuo, atitinkantis Valstybinės maisto ir veterinarijos tarnybos reikalavimus. Vilniaus gyvūnų globos namų vykdomas funkcijas koordinuoja Savivaldybės administracijos Miesto<text:s/></text:span><text:span text:style-name="T665">tvarkymo ir aplinkos apsaugos skyrius. Bepriežiūres ir bešeimininkes kates gali gaudyti gyvūnų globėjai ir asmenys, vykdantys bešeimininkių kačių kastravimo programas.</text:span><text:s/></text:p>
      <text:p text:style-name="P666">Punkto pakeitimai:</text:p>
      <text:p text:style-name="P667"><text:span text:style-name="T668">Nr.<text:s/></text:span><text:a xlink:href="https://www.e-tar.lt/portal/legalAct.html?documentId=e5fdfdf0bb9811e688d0ed775a2e782a" office:target-frame-name="_top" xlink:show="replace"><text:span text:style-name="T669">30-2696</text:span></text:a><text:span text:style-name="T670">, 2016-12-06, paskelbta TAR 2016-12-06, i. k. 2016-28301</text:span></text:p>
      <text:p text:style-name="P671"><text:span text:style-name="T672">Nr.<text:s/></text:span><text:a xlink:href="https://www.e-tar.lt/portal/legalAct.html?documentId=c0b430a0f46811e7a20bfa7c2b23a6b2" office:target-frame-name="_top" xlink:show="replace"><text:span text:style-name="T673">30-54</text:span></text:a><text:span text:style-name="T674">, 2018-01-08, paskelbta TAR 2018-01-08, i. k. 2018-</text:span><text:span text:style-name="T675">00315</text:span></text:p>
      <text:p text:style-name="P676"><text:span text:style-name="T677">Nr.<text:s/></text:span><text:a xlink:href="https://www.e-tar.lt/portal/legalAct.html?documentId=c6880f90d91f11e99681cd81dcdca52c" office:target-frame-name="_top" xlink:show="replace"><text:span text:style-name="T678">30-2366/19</text:span></text:a><text:span text:style-name="T679">, 2019-09-17, paskelbta TAR 2019-09-17, i. k. 2019-14682</text:span></text:p>
      <text:p text:style-name="Normal"/>
      <text:p text:style-name="P680"><text:span text:style-name="T681">37</text:span><text:span text:style-name="T682">1</text:span><text:span text:style-name="T683">.<text:s/></text:span><text:span text:style-name="T684">Savivaldybė remia<text:s/></text:span><text:span text:style-name="T685">nevyriausybines</text:span><text:span text:style-name="T686"><text:s/>gyvūnų globos organizacijas. Rėmimo tvarka nustatyta Savivaldybės tarybos 2020 m. balandžio 15 d. sprendimu Nr.<text:s/></text:span><text:span text:style-name="T687">1-484<text:s/></text:span><text:span text:style-name="T688">„Dėl<text:s/></text:span><text:span text:style-name="T689">Vilniaus miesto savivaldybės<text:s/></text:span><text:span text:style-name="T690">nevyriausybinių</text:span><text:span text:style-name="T691"><text:s/>gyvūnų globos organizacijų rėmimo programos įgyvendinimo tvarkos aprašo patvirtinimo.</text:span><text:s/></text:p>
      <text:p text:style-name="P692">Papildyta punktu:</text:p>
      <text:p text:style-name="P693"><text:span text:style-name="T694">Nr.<text:s/></text:span><text:a xlink:href="https://www.e-tar.lt/portal/legalAct.html?documentId=d09ced0087f311eb9fecb5ecd3bd711c" office:target-frame-name="_top" xlink:show="replace"><text:span text:style-name="T695">30-662/21</text:span></text:a><text:span text:style-name="T696">, 2021-03-16, paskelbta TAR 2021-03-18, i. k. 2021-05499</text:span></text:p>
      <text:p text:style-name="Normal"/>
      <text:p text:style-name="P697"><text:span text:style-name="T698">37</text:span><text:span text:style-name="T699">2</text:span><text:span text:style-name="T700">.<text:s/></text:span><text:span text:style-name="T701">Asmenys</text:span><text:span text:style-name="T702"><text:s/>informaciją apie Savivaldybės teritorijoje rastus gy</text:span><text:span text:style-name="T703">vūnus augintinius gali pateikti naudodamiesi Savivaldybės pranešimų sistema https://tvarkaumiesta.lt/. Šia pranešimų sistema taip pat gali naudotis asmenys, ieškantys savo pasimetusių gyvūnų augintinių.</text:span><text:s/></text:p>
      <text:p text:style-name="P704">Papildyta punktu:</text:p>
      <text:p text:style-name="P705"><text:span text:style-name="T706">Nr.<text:s/></text:span><text:a xlink:href="https://www.e-tar.lt/portal/legalAct.html?documentId=d09ced0087f311eb9fecb5ecd3bd711c" office:target-frame-name="_top" xlink:show="replace"><text:span text:style-name="T707">30-662/21</text:span></text:a><text:span text:style-name="T708">, 2021-03-16, paskelbta TAR 2021-03-18, i. k. 2021-05499</text:span></text:p>
      <text:p text:style-name="Normal"/>
      <text:p text:style-name="P709"><text:span text:style-name="T710">38</text:span><text:span text:style-name="T711">.<text:s/></text:span><text:span text:style-name="T712">Gyvūnų globėjų teritorija</text:span><text:span text:style-name="T713">, kurioje laikomi gyvūnai, turi būti aptverta, kad gyvūnai negalėtų pabėgti, į teritorij</text:span><text:span text:style-name="T714">ą nepatektų kiti gyvūnai ar pašaliniai asmenys.</text:span><text:s/></text:p>
      <text:p text:style-name="P715">Punkto pakeitimai:</text:p>
      <text:p text:style-name="P716"><text:span text:style-name="T717">Nr.<text:s/></text:span><text:a xlink:href="https://www.e-tar.lt/portal/legalAct.html?documentId=e5fdfdf0bb9811e688d0ed775a2e782a" office:target-frame-name="_top" xlink:show="replace"><text:span text:style-name="T718">30-2696</text:span></text:a><text:span text:style-name="T719">, 2016-12-06, paskelbta TAR 2016-12-06, i. k. 2016-28301</text:span></text:p>
      <text:p text:style-name="Normal"/>
      <text:p text:style-name="P720"><text:span text:style-name="T721">39</text:span><text:span text:style-name="T722">. Teritorijos<text:s/></text:span><text:span text:style-name="T723">pastatai ir voljerai, kuriuose laikomi gyvūnai, turi būti rakinami, kad laikomi gyvūnai būtų apsaugoti nuo pašalinių žmonių, kitų gyvūnų.</text:span></text:p>
      <text:p text:style-name="P724"><text:span text:style-name="T725">40</text:span><text:span text:style-name="T726">. Jei pagauti gyvūnai yra registruoti Gyvūnų augintinių registre, Vilniaus gyvūnų globos namų darbuotojai nedels</text:span><text:span text:style-name="T727">dami, bet ne vėliau kaip per 3 darbo dienas, praneša gyvūno savininkui ir Savivaldybės administracijos<text:s/></text:span><text:span text:style-name="T728">Administracinės veiklos skyriui<text:s/></text:span><text:span text:style-name="T729">apie tokio gyvūno sugavimą. Vilniaus gyvūnų globos namai gali atiduoti sugautą gyvūną savininkui tik po to, kai gyvūną pa</text:span><text:span text:style-name="T730">skiepija nuo pasiutligės, jei gyvūnas nebuvo skiepytas nuo pasiutligės arba nuo paskutinio skiepijimo praėjo daugiau kaip vieni metai.</text:span><text:s/></text:p>
      <text:p text:style-name="P731">Punkto pakeitimai:</text:p>
      <text:p text:style-name="P732"><text:span text:style-name="T733">Nr.<text:s/></text:span><text:a xlink:href="https://www.e-tar.lt/portal/legalAct.html?documentId=e5fdfdf0bb9811e688d0ed775a2e782a" office:target-frame-name="_top" xlink:show="replace"><text:span text:style-name="T734">30-2696</text:span></text:a><text:span text:style-name="T735">, 2016-12-06, paskelbta TAR 2016-12-06, i. k. 2016-28301</text:span></text:p>
      <text:p text:style-name="P736"><text:span text:style-name="T737">Nr.<text:s/></text:span><text:a xlink:href="https://www.e-tar.lt/portal/legalAct.html?documentId=c0b430a0f46811e7a20bfa7c2b23a6b2" office:target-frame-name="_top" xlink:show="replace"><text:span text:style-name="T738">30-54</text:span></text:a><text:span text:style-name="T739">, 2018-01-08, paskelbta TAR 2018-01-08, i. k. 2018-00315</text:span></text:p>
      <text:p text:style-name="P740"><text:span text:style-name="T741">Nr.<text:s/></text:span><text:a xlink:href="https://www.e-tar.lt/portal/legalAct.html?documentId=c6880f90d91f11e99681cd81dcdca52c" office:target-frame-name="_top" xlink:show="replace"><text:span text:style-name="T742">30-2366/19</text:span></text:a><text:span text:style-name="T743">, 2019-09-17, paskelbta TAR 2019-09-17, i. k. 2019-14682</text:span></text:p>
      <text:p text:style-name="Normal"/>
      <text:p text:style-name="P744"><text:span text:style-name="T745">41</text:span><text:span text:style-name="T746">. Savininkas, atsiimdamas sugautą gyvūną iš Vilniaus gyvūnų globos namų, privalo sumokėti už gyvūno sugavim</text:span><text:span text:style-name="T747">ą, laikymą ir priežiūrą susidariusias išlaidas pagal nustatytus tarifus.</text:span></text:p>
      <text:p text:style-name="P748">Punkto pakeitimai:</text:p>
      <text:p text:style-name="P749"><text:span text:style-name="T750">Nr.<text:s/></text:span><text:a xlink:href="https://www.e-tar.lt/portal/legalAct.html?documentId=e5fdfdf0bb9811e688d0ed775a2e782a" office:target-frame-name="_top" xlink:show="replace"><text:span text:style-name="T751">30-2696</text:span></text:a><text:span text:style-name="T752">, 2016-12-06, paskelbta TAR 2016-12-06, i. k. 2016-2830</text:span><text:span text:style-name="T753">1</text:span></text:p>
      <text:p text:style-name="P754"><text:span text:style-name="T755">Nr.<text:s/></text:span><text:a xlink:href="https://www.e-tar.lt/portal/legalAct.html?documentId=c0b430a0f46811e7a20bfa7c2b23a6b2" office:target-frame-name="_top" xlink:show="replace"><text:span text:style-name="T756">30-54</text:span></text:a><text:span text:style-name="T757">, 2018-01-08, paskelbta TAR 2018-01-08, i. k. 2018-00315</text:span></text:p>
      <text:p text:style-name="Normal"/>
      <text:p text:style-name="P758"><text:span text:style-name="T759">42</text:span><text:span text:style-name="T760">. Gyvūno savininkas privalo per 14 parų atsiimti sugautą gyvūną. Jei savininkas sugauto gyvūno neatsiima ar atsisako jį atsiimti, gyvūnas laikomas 14 parų. Praėjus 14 parų, pagal Lietuvos Respublikos civilinio kodekso 4.47 straipsnį gyvūnas tampa jį laikiu</text:span><text:span text:style-name="T761">sios įstaigos nuosavybe. Tapusi savininke įstaiga priima sprendimą dėl tolesnio gyvūno laikymo, dovanojimo, perleidimo ar<text:s/></text:span><text:span text:style-name="T762">eutanazijos. Vilniaus gyvūnų globos namai informuoja gyvūnų globėjus, su kuriais yra sudariusi bendradarbiavimo sutartis, apie sprendi</text:span><text:span text:style-name="T763">mą eutanazuoti gyvūną. Neatsiėmęs</text:span><text:span text:style-name="T764"><text:s/>gyvūno per 14 parų, jo savininkas privalo atlyginti gyvūno sugavimo, laikymo, eutanazijos ir kitas išlaidas.</text:span></text:p>
      <text:p text:style-name="P765">Punkto pakeitimai:</text:p>
      <text:p text:style-name="P766"><text:span text:style-name="T767">Nr.<text:s/></text:span><text:a xlink:href="https://www.e-tar.lt/portal/legalAct.html?documentId=e5fdfdf0bb9811e688d0ed775a2e782a" office:target-frame-name="_top" xlink:show="replace"><text:span text:style-name="T768">30-2696</text:span></text:a><text:span text:style-name="T769">, 2016-12-06, paskelbta TAR 2016-12-06, i. k. 2016-28301</text:span></text:p>
      <text:p text:style-name="P770"><text:span text:style-name="T771">Nr.<text:s/></text:span><text:a xlink:href="https://www.e-tar.lt/portal/legalAct.html?documentId=c0b430a0f46811e7a20bfa7c2b23a6b2" office:target-frame-name="_top" xlink:show="replace"><text:span text:style-name="T772">30-54</text:span></text:a><text:span text:style-name="T773">, 2018-01-08, paskelbta TAR 2018-01-08, i. k. 2018-00315</text:span></text:p>
      <text:p text:style-name="Normal"/>
      <text:p text:style-name="P774"><text:span text:style-name="T775">43</text:span><text:span text:style-name="T776">. Kitų asmenų</text:span><text:span text:style-name="T777"><text:s/>atiduoti ir bešeimininkiai gyvūnai Vilniaus gyvūnų globos namuose laikomi ne trumpiau kaip 14 parų, jei pagal pasirašytas sutartis ar susitarimus anksčiau neperduodami gyvūnų globėjams. Vilniaus gyvūnų globos namai apie tokį gyvūną tą pačią dieną paskelbi</text:span><text:span text:style-name="T778">a (paviešina gyvūno nuotrauką su aprašymu) interneto svetainėje http://vbgst.grinda.lt/. Neatradus savininko, kito asmens, norinčio priglausti gyvūną, praėjus nustatytam karantino terminui gyvūnas gali būti toliau laikomas Vilniaus gyvūnų globos namuose at</text:span><text:span text:style-name="T779">sižvelgiant į Vilniaus gyvūnų globos namų galimybes šerti ir prižiūrėti gyvūną. Pasiutlige įtariami bepriežiūriai ar bešeimininkiai gyvūnai laikomi Vilniaus gyvūnų globos namuose ne trumpiau kaip 14 dienų siekiant nustatyti jų kontaktus su kitais gyvūnais<text:s/></text:span><text:span text:style-name="T780">ir žmonėmis bei suteikti gyvūnų savininkams pakankamai laiko juos surasti ir atsiimti.<text:s/></text:span><text:span text:style-name="T781">Vilniaus gyvūnų globos namai informuoja gyvūnų globėjus, su kuriais Vilniaus gyvūnų globos namai yra sudarę bendradarbiavimo sutartis, apie pasiutlige įtariamus gyvūnus.</text:span></text:p>
      <text:p text:style-name="P782">Punkto pakeitimai:</text:p>
      <text:p text:style-name="P783"><text:span text:style-name="T784">Nr.<text:s/></text:span><text:a xlink:href="https://www.e-tar.lt/portal/legalAct.html?documentId=e5fdfdf0bb9811e688d0ed775a2e782a" office:target-frame-name="_top" xlink:show="replace"><text:span text:style-name="T785">30-2696</text:span></text:a><text:span text:style-name="T786">, 2016-12-06, paskelbta TAR 2016-12-06, i. k. 2016-28301</text:span></text:p>
      <text:p text:style-name="P787"><text:span text:style-name="T788">Nr.<text:s/></text:span><text:a xlink:href="https://www.e-tar.lt/portal/legalAct.html?documentId=c0b430a0f46811e7a20bfa7c2b23a6b2" office:target-frame-name="_top" xlink:show="replace"><text:span text:style-name="T789">30-54</text:span></text:a><text:span text:style-name="T790">, 2018-01-08, paskelbta TAR 2018-01-08, i. k. 2018-00315</text:span></text:p>
      <text:p text:style-name="Normal"/>
      <text:p text:style-name="P791"><text:span text:style-name="T792">44</text:span><text:span text:style-name="T793">. Vilniaus gyvūnų globos namai savo veikloje vadovaujasi Lietuvos Respublikos įstatymais, Valstybinės maisto ir veterinarijos tarnybos patvirtintais reikal</text:span><text:span text:style-name="T794">avimais gyvūnų globos namams ir kitais teisės aktais.</text:span></text:p>
      <text:p text:style-name="P795">Punkto pakeitimai:</text:p>
      <text:p text:style-name="P796"><text:span text:style-name="T797">Nr.<text:s/></text:span><text:a xlink:href="https://www.e-tar.lt/portal/legalAct.html?documentId=c0b430a0f46811e7a20bfa7c2b23a6b2" office:target-frame-name="_top" xlink:show="replace"><text:span text:style-name="T798">30-54</text:span></text:a><text:span text:style-name="T799">, 2018-01-08, paskelbta TAR 2018-01-08, i. k. 2018-00315</text:span></text:p>
      <text:p text:style-name="Normal"/>
      <text:p text:style-name="P800"><text:span text:style-name="T801">45</text:span><text:span text:style-name="T802">.<text:s/></text:span><text:span text:style-name="T803">Praėjus 14</text:span><text:span text:style-name="T804"><text:s/>dienų karantino terminui, Vilniaus gyvūnų globos namų darbuotojai turi teisę gyvūną atiduoti, dovanoti, parduoti, perleisti kitiems pilnamečiams fiziniams ar juridiniams asmenims arba esant tinkamam pagrindui bei informavę gyvūnų globėjus, su kuriais Viln</text:span><text:span text:style-name="T805">iaus gyvūnų globos namai yra sudarę bendradarbiavimo sutartis, eutanazuoti vadovaudamiesi Europos Konvencijos dėl namuose laikomų gyvūnų apsaugos, Lietuvos Respublikos įstatymų ir kitų teisės aktų nuostatomis.</text:span></text:p>
      <text:p text:style-name="P806">Punkto pakeitimai:</text:p>
      <text:p text:style-name="P807"><text:span text:style-name="T808">Nr.<text:s/></text:span><text:a xlink:href="https://www.e-tar.lt/portal/legalAct.html?documentId=e5fdfdf0bb9811e688d0ed775a2e782a" office:target-frame-name="_top" xlink:show="replace"><text:span text:style-name="T809">30-2696</text:span></text:a><text:span text:style-name="T810">, 2016-12-06, paskelbta TAR 2016-12-06, i. k. 2016-28301</text:span></text:p>
      <text:p text:style-name="P811"><text:span text:style-name="T812">Nr.<text:s/></text:span><text:a xlink:href="https://www.e-tar.lt/portal/legalAct.html?documentId=c0b430a0f46811e7a20bfa7c2b23a6b2" office:target-frame-name="_top" xlink:show="replace"><text:span text:style-name="T813">30-54</text:span></text:a><text:span text:style-name="T814">, 2018-01-</text:span><text:span text:style-name="T815">08, paskelbta TAR 2018-01-08, i. k. 2018-00315</text:span></text:p>
      <text:p text:style-name="Normal"/>
      <text:p text:style-name="P816"><text:span text:style-name="T817">46</text:span><text:span text:style-name="T818">.<text:s/></text:span><text:span text:style-name="T819">Vilniaus gyvūnų globos namai, gyvūnų globėjai privalo kaupti duomenis apie sugautus, eutanazuotus, atiduotus ir dovanotus gyvūnus. Asmenys gali pasiimti gyvūną iš Vilniaus gyvūnų globos namų tik tada,</text:span><text:span text:style-name="T820"><text:s/>kai pateikia asmens tapatybę liudijantį dokumentą ir nurodo savo vardą, pavardę, asmens kodą, gyvenamąją vietą (juridinio asmens pavadinimą, kodą, buveinę), vietą, kurioje ketina laikyti gyvūną. Asmenims atiduodamų gyvūnų skaičius neribojamas.</text:span><text:s/></text:p>
      <text:p text:style-name="P821">Punkto pakeitimai:</text:p>
      <text:p text:style-name="P822"><text:span text:style-name="T823">Nr.<text:s/></text:span><text:a xlink:href="https://www.e-tar.lt/portal/legalAct.html?documentId=e5fdfdf0bb9811e688d0ed775a2e782a" office:target-frame-name="_top" xlink:show="replace"><text:span text:style-name="T824">30-2696</text:span></text:a><text:span text:style-name="T825">, 2016-12-06, paskelbta TAR 2016-12-06, i. k. 2016-28301</text:span></text:p>
      <text:p text:style-name="P826"><text:span text:style-name="T827">Nr.<text:s/></text:span><text:a xlink:href="https://www.e-tar.lt/portal/legalAct.html?documentId=c0b430a0f46811e7a20bfa7c2b23a6b2" office:target-frame-name="_top" xlink:show="replace"><text:span text:style-name="T828">30-54</text:span></text:a><text:span text:style-name="T829">, 2018-01-08, paskelbta TAR 2018-01-08, i. k. 2018-00315</text:span></text:p>
      <text:p text:style-name="Normal"/>
      <text:p text:style-name="P830"><text:span text:style-name="T831">VI</text:span><text:span text:style-name="T832"><text:s/>SKYRIUS</text:span></text:p>
      <text:p text:style-name="P833"><text:span text:style-name="T834">gyvūnų vedžiojimo AIKŠTELės</text:span></text:p>
      <text:p text:style-name="P835"/>
      <text:p text:style-name="P836"><text:span text:style-name="T837">47</text:span><text:span text:style-name="T838">. Gyvūnų vedžiojimo aikštelės gali būti įrengiamos teisės aktų nustatyta tvarka bendro naudojimo želdynuose, miško parkų</text:span><text:span text:style-name="T839"><text:s/>pakraščiuose, neužstatytuose ir tam tinkamuose žemės plotuose.</text:span></text:p>
      <text:p text:style-name="P840"><text:span text:style-name="T841">48</text:span><text:span text:style-name="T842">. Aikštelės turi būti aptvertos ne žemesne kaip 1,5 m aukščio tvora, kietos arba žolės dangos. Jose gali būti pastatytas šis inventorius: šiukšlių urnos, suolai, gyvūnų ekskrementų<text:s/></text:span><text:span text:style-name="T843">urnos, informacinė lentelė, kurioje nurodyta, kas tvarko ir prižiūri aikštelę, išvardyti pagrindiniai aikštelės naudojimo reikalavimai.</text:span></text:p>
      <text:p text:style-name="P844"><text:span text:style-name="T845">49</text:span><text:span text:style-name="T846">. Aikštelės turi būti prižiūrimos pagal sanitarinius higienos reikalavimus ir teritorijų priežiūros taisykles. Jos</text:span><text:span text:style-name="T847"><text:s/>turi būti nuolat valomos, tamsiu paros metu gali būti apšviestos.</text:span></text:p>
      <text:p text:style-name="P848"><text:span text:style-name="T849">50</text:span><text:span text:style-name="T850">. Įrengtos aikštelės žymimos užrašu „Gyvūnų vedžiojimo aikštelė“.</text:span></text:p>
      <text:p text:style-name="P851"><text:span text:style-name="T852">51</text:span><text:span text:style-name="T853">. Aikštelės, jų inventorius turi būti dezinfekuojami ne rečiau kaip vieną kartą per mėnesį.</text:span></text:p>
      <text:p text:style-name="P854"/>
      <text:p text:style-name="P855"><text:span text:style-name="T856">ViI</text:span><text:span text:style-name="T857"><text:s/>SKYRIUS</text:span></text:p>
      <text:p text:style-name="P858"><text:span text:style-name="T859">ASMENŲ TEISĖS, PAREIGOS, ATSAKOMYBĖ</text:span></text:p>
      <text:p text:style-name="P860"/>
      <text:p text:style-name="P861"><text:span text:style-name="T862">52</text:span><text:span text:style-name="T863">. Asmenų teises ir pareigas nustato Lietuvos Respublikos gyvūnų gerovės ir apsaugos įstatymas ir kiti teisės aktai.</text:span></text:p>
      <text:p text:style-name="P864"><text:span text:style-name="T865">53</text:span><text:span text:style-name="T866">. Asmenys, pažeidę Lietuvos Respublikos gyvūnų gerovės ir apsaugos įstatymo, Gyvūnų laikymo</text:span><text:span text:style-name="T867"><text:s/>aprašo ar Taisyklių reikalavimus, traukiami atsakomybėn įstatymų nustatyta tvarka.</text:span></text:p>
      <text:p text:style-name="P868"><text:span text:style-name="T869">54</text:span><text:span text:style-name="T870">. Jei gyvūnų laikytojai nevykdo gyvūnų gerovės ir apsaugos reikalavimų, teismo ar kitos kompetentingos institucijos (pareigūno) nutarimu gyvūnai, laikantis teisės akt</text:span><text:span text:style-name="T871">ų nustatytų sąlygų, gali būti paimti valstybės ar Savivaldybės nuosavybėn.</text:span></text:p>
      <text:p text:style-name="P872"/>
      <text:p text:style-name="P873"><text:span text:style-name="T874">VIII</text:span><text:span text:style-name="T875"><text:s/>SKYRIUS</text:span></text:p>
      <text:p text:style-name="P876"><text:span text:style-name="T877">BAIGIAMOSIOS NUOSTATOS</text:span></text:p>
      <text:p text:style-name="P878"/>
      <text:p text:style-name="P879"><text:span text:style-name="T880">55</text:span><text:span text:style-name="T881">. Gyvūnų gaišenos tvarkomos pagal Valstybinės maisto ir veterinarijos tarnybos direktoriaus 2005 m. rugpjūčio 11 d. įsakymu Nr. B1-</text:span><text:span text:style-name="T882">459 patvirtintus Gyvūnų augintinių gaišenų tvarkymo veterinarijos reikalavimus.</text:span></text:p>
      <text:p text:style-name="P883"><text:span text:style-name="T884">56</text:span><text:span text:style-name="T885">.<text:s/></text:span><text:span text:style-name="T886">Savivaldybės administracijos padaliniai, policija,<text:s/></text:span><text:span text:style-name="T887">Valstybinės maisto ir veterinarijos tarnybos Vilniaus departamentas<text:s/></text:span><text:span text:style-name="T888">bei kitos Lietuvos Respublikos įstatymais įgaliot</text:span><text:span text:style-name="T889">os institucijos <text:s/>kontroliuoja, kaip laikomasi Taisyklių</text:span><text:span text:style-name="T890">.</text:span><text:s/></text:p>
      <text:p text:style-name="P891">Punkto pakeitimai:</text:p>
      <text:p text:style-name="P892"><text:span text:style-name="T893">Nr.<text:s/></text:span><text:a xlink:href="https://www.e-tar.lt/portal/legalAct.html?documentId=e5fdfdf0bb9811e688d0ed775a2e782a" office:target-frame-name="_top" xlink:show="replace"><text:span text:style-name="T894">30-2696</text:span></text:a><text:span text:style-name="T895">, 2016-12-06, paskelbta TAR 2016-12-06, i. k. 2016-28301</text:span></text:p>
      <text:p text:style-name="P896"><text:span text:style-name="T897">Nr.<text:s/></text:span><text:a xlink:href="https://www.e-tar.lt/portal/legalAct.html?documentId=d09ced0087f311eb9fecb5ecd3bd711c" office:target-frame-name="_top" xlink:show="replace"><text:span text:style-name="T898">30-662/21</text:span></text:a><text:span text:style-name="T899">, 2021-03-16, paskelbta TAR 2021-03-18, i. k. 2021-05499</text:span></text:p>
      <text:p text:style-name="Normal"/>
      <text:p text:style-name="P900"><text:span text:style-name="T901">57</text:span><text:span text:style-name="T902">. Taisyklėse nurodyti Savivaldybės administracijos darbuotojų veiksmai ir priimti spren</text:span><text:span text:style-name="T903">dimai gali būti skundžiami Savivaldybės administracijos direktoriui,<text:s/></text:span><text:span text:style-name="T904">Lietuvos administracinių ginčų komisijai</text:span><text:span text:style-name="T905"><text:s/>ar Vilniaus apygardos administraciniam teismui, arba Lietuvos Respublikos Seimo kontrolieriui Lietuvos Respublikos įstatymų nustatyta tvarka.</text:span><text:s/></text:p>
      <text:p text:style-name="P906">Punkto pakeitimai:</text:p>
      <text:p text:style-name="P907"><text:span text:style-name="T908">Nr.<text:s/></text:span><text:a xlink:href="https://www.e-tar.lt/portal/legalAct.html?documentId=d09ced0087f311eb9fecb5ecd3bd711c" office:target-frame-name="_top" xlink:show="replace"><text:span text:style-name="T909">30-662/21</text:span></text:a><text:span text:style-name="T910">, 2021-03-16, paskelbta TAR 2021-03-18, i. k. 2021-05499</text:span></text:p>
      <text:p text:style-name="Normal"/>
      <text:p text:style-name="P911"><text:span text:style-name="T912">____________________</text:span></text:p>
      <text:p text:style-name="P913">Priedo pakeitimai:</text:p>
      <text:p text:style-name="P914"><text:span text:style-name="T915">Nr.<text:s/></text:span><text:a xlink:href="https://www.e-tar.lt/portal/legalAct.html?documentId=123f9af0a87011e5be7fbe3f919a1ebe" office:target-frame-name="_top" xlink:show="replace"><text:span text:style-name="T916">30-3963</text:span></text:a><text:span text:style-name="T917">, 2015-12-21, paskelbta TAR 2015-12-22, i. k. 2015-20164</text:span></text:p>
      <text:p text:style-name="Normal"/>
      <text:p text:style-name="P918">Gyvūnų laikymo Vilniaus miesto</text:p>
      <text:p text:style-name="P922">savivaldybės teritorijoje taisyklių</text:p>
      <text:p text:style-name="P923"><text:span text:style-name="T924">priedas</text:span></text:p>
      <text:p text:style-name="P925"/>
      <text:p text:style-name="P926"><text:span text:style-name="T927">(Pavyzdin</text:span><text:span text:style-name="T928">ės bešeimininkių kačių kastravimo programos forma)</text:span></text:p>
      <text:p text:style-name="P929"/>
      <text:p text:style-name="P930"><text:span text:style-name="T931">Bešeimininkių kačių kastravimo programa</text:span></text:p>
      <text:p text:style-name="P932"/>
      <text:p text:style-name="P933">20 ___ m. ____________________ d.</text:p>
      <text:p text:style-name="P934">Vilnius</text:p>
      <text:p text:style-name="P935"/>
      <text:p text:style-name="P936"/>
      <text:p text:style-name="P937">Esamos situacijos apibūdinimas: ________________________________________________</text:p>
      <text:p text:style-name="P9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9">Programos tikslai, siekiami rezultatai: ____________________________________________</text:p>
      <text:p text:style-name="P9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41">Bešeimininkių kačių šėrimo vieta:<text:s/>_______________________________________________</text:p>
      <text:p text:style-name="P942">________________________________________________________________________________</text:p>
      <text:p text:style-name="P943">Bešeimininkės katės bus šeriamos nuo ____ iki ____ val.</text:p>
      <text:p text:style-name="P944">Kastruotos bešeimininkės katės prieš paleidimą bus pažymėtos ________________________</text:p>
      <text:p text:style-name="P945">________________________________________________________________________________</text:p>
      <text:p text:style-name="P946">Kastruotos bešeimininkės katės prieš paleidimą bus paskiepytos _______________________</text:p>
      <text:p text:style-name="P947">________________________________________________________________________________</text:p>
      <text:p text:style-name="P948"/>
      <text:p text:style-name="P949">Programos vykdytojas:</text:p>
      <text:p text:style-name="P950">1. ______________________________________________________________________________</text:p>
      <text:p text:style-name="P951"><text:span text:style-name="T952">(asmens vardas ir pavardė arba juridinio asmens pavadinimas)</text:span></text:p>
      <text:p text:style-name="P953">2. ______________________________________________________________________________</text:p>
      <text:p text:style-name="P954"><text:span text:style-name="T955">(gyvenamoji arba buveinės vieta)</text:span></text:p>
      <text:p text:style-name="P956">3. ______________________________ 4. __________________________________________</text:p>
      <text:p text:style-name="P957"><text:span text:style-name="T958">(fizinio arba juridinio asmens kodas) (telefono numeris)</text:span></text:p>
      <text:p text:style-name="P959">5. ______________________________________________________________________________</text:p>
      <text:p text:style-name="P960"><text:span text:style-name="T961">(ele</text:span><text:span text:style-name="T962">ktroninio pašto adresas)</text:span></text:p>
      <text:p text:style-name="P963">Fiziniai asmenys, kurie programos vykdytojui padės įgyvendinti programą:</text:p>
      <text:p text:style-name="P964">1. ______________________________________________________________________________</text:p>
      <text:p text:style-name="P965"><text:span text:style-name="T966">(asmens vardas ir pavardė)</text:span></text:p>
      <text:p text:style-name="P967">2. ______________________________________________________________________________</text:p>
      <text:p text:style-name="P968"><text:span text:style-name="T969">(gyvenamoji vieta)</text:span></text:p>
      <text:p text:style-name="P970">3. ______________________________ 4. __________________________________________</text:p>
      <text:p text:style-name="P971"><text:span text:style-name="T972">(fizinio asmens kodas) (telefono numeris)</text:span></text:p>
      <text:p text:style-name="P973">5. ______________________________________________________________________________</text:p>
      <text:p text:style-name="P974"><text:span text:style-name="T975">(elektroninio pašto adresas)</text:span></text:p>
      <text:p text:style-name="P976">6. ______________________________________________________________________________</text:p>
      <text:p text:style-name="P977"><text:span text:style-name="T978">(apibūdinti veiksmus, kuriais asmuo padės programos vykdytojui įgyvendinti programą)</text:span></text:p>
      <text:p text:style-name="P979">________________________________________________________________________________</text:p>
      <text:p text:style-name="P980">Juridiniai asmenys, kurie programos vykdytojui padės įgyvendinti programą:</text:p>
      <text:p text:style-name="P981">1. ______________________________________________________________________________</text:p>
      <text:p text:style-name="P982"><text:span text:style-name="T983">(juridinio asmens<text:s/></text:span><text:span text:style-name="T984">pavadinimas)</text:span></text:p>
      <text:p text:style-name="P985">2. ______________________________________________________________________________</text:p>
      <text:p text:style-name="P986"><text:span text:style-name="T987">(buveinės vieta)</text:span></text:p>
      <text:p text:style-name="P988">3. ______________________________ 4. __________________________________________</text:p>
      <text:p text:style-name="P989"><text:span text:style-name="T990">(juridinio asmens kodas) (telefono numeris)</text:span></text:p>
      <text:p text:style-name="P991">5. ______________________________________________________________________________</text:p>
      <text:p text:style-name="P992"><text:span text:style-name="T993">(elektroninio pašto adresas)</text:span></text:p>
      <text:p text:style-name="P994">6. ______________________________________________________________________________</text:p>
      <text:p text:style-name="P995"><text:span text:style-name="T996">(apibūdinti veiksmus, kuriais asmuo padės programos vykdytojui įgyvendinti programą</text:span><text:span text:style-name="T997">)</text:span></text:p>
      <text:p text:style-name="P998">________________________________________________________________________________</text:p>
      <text:p text:style-name="P999">PRIDEDAMA:</text:p>
      <text:p text:style-name="P1000">1. Bešeimininkių kačių šėrimo vietos schema, ________ lapas (-ai);</text:p>
      <text:p text:style-name="P1001">2. ____________________________________________________<text:s/></text:p>
      <text:p text:style-name="P1002">3. ____________________________________________________<text:s/></text:p>
      <text:p text:style-name="P1003"/>
      <text:p text:style-name="P1004"/>
      <text:p text:style-name="P1005"/>
      <text:p text:style-name="P1006"><text:span text:style-name="T1007">SUDERINTA</text:span></text:p>
      <text:p text:style-name="P1008"><text:span text:style-name="T1009">Vilniaus miesto savivaldybės administracijos</text:span></text:p>
      <text:p text:style-name="P1010"><text:span text:style-name="T1011">Administracinės veiklos skyriaus vedėjo</text:span></text:p>
      <text:p text:style-name="P1012"><text:span text:style-name="T1013">20 ___ - ___ - ___ <text:s/>įsakymu Nr. ____</text:span></text:p>
      <text:p text:style-name="P1014"/>
      <text:p text:style-name="P1015">Priedo pakeitimai:</text:p>
      <text:p text:style-name="P1016"><text:span text:style-name="T1017">Nr.<text:s/></text:span><text:a xlink:href="https://www.e-tar.lt/portal/legalAct.html?documentId=dfd6d0504e5611e6b72ff16034f7f796" office:target-frame-name="_top" xlink:show="replace"><text:span text:style-name="T1018">30-1702</text:span></text:a><text:span text:style-name="T1019">, 2016-07-20, paskelbta TAR 2016-07-20, i. k. 2016-20824</text:span></text:p>
      <text:p text:style-name="P1020"><text:span text:style-name="T1021">Nr.<text:s/></text:span><text:a xlink:href="https://www.e-tar.lt/portal/legalAct.html?documentId=c6880f90d91f11e99681cd81dcdca52c" office:target-frame-name="_top" xlink:show="replace"><text:span text:style-name="T1022">30-2366/19</text:span></text:a><text:span text:style-name="T1023">, 2019-09-17, paskelbta TAR 2019-09-17, i. k. 2019-14682</text:span></text:p>
      <text:p text:style-name="P1024"><text:span text:style-name="T1025">Nr.<text:s/></text:span><text:a xlink:href="https://www.e-tar.lt/portal/legalAct.html?documentId=d09ced0087f311eb9fecb5ecd3bd711c" office:target-frame-name="_top" xlink:show="replace"><text:span text:style-name="T1026">30-662/21</text:span></text:a><text:span text:style-name="T1027">, 2021-03-16, paskelbta TAR 2021-03-18, i. k. 2021-05499</text:span></text:p>
      <text:p text:style-name="Normal"/>
      <text:p text:style-name="P1028"><text:span text:style-name="T1029">2 priedas.</text:span><text:span text:style-name="T1030"><text:s/>Neteko galios nuo 2016-07-21</text:span></text:p>
      <text:p text:style-name="P1031">Priedo naikinimas:</text:p>
      <text:p text:style-name="P1032"><text:span text:style-name="T1033">Nr.<text:s/></text:span><text:a xlink:href="https://www.e-tar.lt/portal/legalAct.html?documentId=dfd6d0504e5611e6b72ff16034f7f796" office:target-frame-name="_top" xlink:show="replace"><text:span text:style-name="T1034">30-1702</text:span></text:a><text:span text:style-name="T1035">, 2016-07-20, paskelbta TAR 2016-07-20, i. k. 2016-20824</text:span></text:p>
      <text:p text:style-name="P1036">Priedo pakeitimai:</text:p>
      <text:p text:style-name="P1037"><text:span text:style-name="T1038">Nr.<text:s/></text:span><text:a xlink:href="https://www.e-tar.lt/portal/legalAct.html?documentId=123f9af0a87011e5be7fbe3f919a1ebe" office:target-frame-name="_top" xlink:show="replace"><text:span text:style-name="T1039">30-3963</text:span></text:a><text:span text:style-name="T1040">, 2015-12-21, paskelbta TAR 2015-12-22, i. k. 2015-20164</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Vilniaus miesto savivaldybės administracija, Įsakymas</text:span></text:p>
      <text:p text:style-name="P1050"><text:span text:style-name="T1051">Nr.<text:s/></text:span><text:a xlink:href="https://www.e-tar.lt/portal/legalAct.html?documentId=9b91b2d0627911e589fccd6fa118e11c" office:target-frame-name="_top" xlink:show="replace"><text:span text:style-name="T1052">30-3152</text:span></text:a><text:span text:style-name="T1053">, 2015-09-24, paskelbta TAR 2015-09-24, i. k. 2015-14149</text:span></text:p>
      <text:p text:style-name="P1054"><text:span text:style-name="T1055">Dėl administracijos direktoriaus 2013-09-18 įsakymo Nr. 30-2001 „Dėl Gyvūnų laikymo Vilniaus miesto savivaldybės teritorijoje taisyklių tvirtinimo“ pakeitimo</text:span></text:p>
      <text:p text:style-name="P1056"/>
      <text:p text:style-name="P1057"><text:span text:style-name="T1058">2.</text:span></text:p>
      <text:p text:style-name="P1059"><text:span text:style-name="T1060">Vilniaus miesto saviva</text:span><text:span text:style-name="T1061">ldybės administracija, Įsakymas</text:span></text:p>
      <text:p text:style-name="P1062"><text:span text:style-name="T1063">Nr.<text:s/></text:span><text:a xlink:href="https://www.e-tar.lt/portal/legalAct.html?documentId=123f9af0a87011e5be7fbe3f919a1ebe" office:target-frame-name="_top" xlink:show="replace"><text:span text:style-name="T1064">30-3963</text:span></text:a><text:span text:style-name="T1065">, 2015-12-21, paskelbta TAR 2015-12-22, i. k. 2015-20164</text:span></text:p>
      <text:p text:style-name="P1066"><text:span text:style-name="T1067">Dėl Administracijos direktoriaus 2013-09-18 įsakymo Nr.<text:s/></text:span><text:span text:style-name="T1068">30-2001 „Dėl Gyvūnų laikymo Vilniaus miesto savivaldybės teritorijoje taisyklių tvirtinimo“ pakeitimo</text:span></text:p>
      <text:p text:style-name="P1069"/>
      <text:p text:style-name="P1070"><text:span text:style-name="T1071">3.</text:span></text:p>
      <text:p text:style-name="P1072"><text:span text:style-name="T1073">Vilniaus miesto savivaldybės administracija, Įsakymas</text:span></text:p>
      <text:p text:style-name="P1074"><text:span text:style-name="T1075">Nr.<text:s/></text:span><text:a xlink:href="https://www.e-tar.lt/portal/legalAct.html?documentId=b6523460f65211e58a059f41f96fc264" office:target-frame-name="_top" xlink:show="replace"><text:span text:style-name="T1076">30-678</text:span></text:a><text:span text:style-name="T1077">, 2016-03-30, paskelbta TAR 2016-03-30, i. k. 2016-06545</text:span></text:p>
      <text:p text:style-name="P1078"><text:span text:style-name="T1079">Dėl Administracijos direktoriaus 2013-09-18 įsakymo Nr. 30-2001 „Dėl Gyvūnų laikymo Vilniaus miesto savivaldybės teritorijoje taisyklių tvirtinimo“ pakeitimo</text:span></text:p>
      <text:p text:style-name="P1080"/>
      <text:p text:style-name="P1081"><text:span text:style-name="T1082">4.</text:span></text:p>
      <text:p text:style-name="P1083"><text:span text:style-name="T1084">Vilniaus miesto<text:s/></text:span><text:span text:style-name="T1085">savivaldybės administracija, Įsakymas</text:span></text:p>
      <text:p text:style-name="P1086"><text:span text:style-name="T1087">Nr.<text:s/></text:span><text:a xlink:href="https://www.e-tar.lt/portal/legalAct.html?documentId=dfd6d0504e5611e6b72ff16034f7f796" office:target-frame-name="_top" xlink:show="replace"><text:span text:style-name="T1088">30-1702</text:span></text:a><text:span text:style-name="T1089">, 2016-07-20, paskelbta TAR 2016-07-20, i. k. 2016-20824</text:span></text:p>
      <text:p text:style-name="P1090"><text:span text:style-name="T1091">Dėl Administracijos direktoriaus 2013-09-18 įsakymo<text:s/></text:span><text:span text:style-name="T1092">Nr. 30-2001 „Dėl Gyvūnų laikymo Vilniaus miesto savivaldybės teritorijoje taisyklių tvirtinimo“ pakeitimo</text:span></text:p>
      <text:p text:style-name="P1093"/>
      <text:p text:style-name="P1094"><text:span text:style-name="T1095">5.</text:span></text:p>
      <text:p text:style-name="P1096"><text:span text:style-name="T1097">Vilniaus miesto savivaldybės administracija, Įsakymas</text:span></text:p>
      <text:p text:style-name="P1098"><text:span text:style-name="T1099">Nr.<text:s/></text:span><text:a xlink:href="https://www.e-tar.lt/portal/legalAct.html?documentId=e5fdfdf0bb9811e688d0ed775a2e782a" office:target-frame-name="_top" xlink:show="replace"><text:span text:style-name="T1100">30-2696</text:span></text:a><text:span text:style-name="T1101">, 2016-12-06, paskelbta TAR 2016-12-06, i. k. 2016-28301</text:span></text:p>
      <text:p text:style-name="P1102"><text:span text:style-name="T1103">Dėl Administracijos direktoriaus 2013-09-18 įsakymo Nr. 30-2001 „Dėl Gyvūnų laikymo Vilniaus miesto savivaldybės teritorijoje taisyklių tvirtinimo“ pakeitimo</text:span></text:p>
      <text:p text:style-name="P1104"/>
      <text:p text:style-name="P1105"><text:span text:style-name="T1106">6.</text:span></text:p>
      <text:p text:style-name="P1107"><text:span text:style-name="T1108">Vilniaus miesto savi</text:span><text:span text:style-name="T1109">valdybės administracija, Įsakymas</text:span></text:p>
      <text:p text:style-name="P1110"><text:span text:style-name="T1111">Nr.<text:s/></text:span><text:a xlink:href="https://www.e-tar.lt/portal/legalAct.html?documentId=c0b430a0f46811e7a20bfa7c2b23a6b2" office:target-frame-name="_top" xlink:show="replace"><text:span text:style-name="T1112">30-54</text:span></text:a><text:span text:style-name="T1113">, 2018-01-08, paskelbta TAR 2018-01-08, i. k. 2018-00315</text:span></text:p>
      <text:p text:style-name="P1114"><text:span text:style-name="T1115">Dėl Administracijos direktoriaus 2013-09-18 įsakymo Nr. 30</text:span><text:span text:style-name="T1116">-2001 „Dėl Gyvūnų laikymo Vilniaus miesto savivaldybės teritorijoje taisyklių tvirtinimo“ pakeitimo</text:span></text:p>
      <text:p text:style-name="P1117"/>
      <text:p text:style-name="P1118"><text:span text:style-name="T1119">7.</text:span></text:p>
      <text:p text:style-name="P1120"><text:span text:style-name="T1121">Vilniaus miesto savivaldybės administracija, Įsakymas</text:span></text:p>
      <text:p text:style-name="P1122"><text:span text:style-name="T1123">Nr.<text:s/></text:span><text:a xlink:href="https://www.e-tar.lt/portal/legalAct.html?documentId=be976110b67911e88f64a5ecc703f89b" office:target-frame-name="_top" xlink:show="replace"><text:span text:style-name="T1124">30-2990/18(2.1.1E-TD2)</text:span></text:a><text:span text:style-name="T1125">, 2018-09-12, paskelbta TAR 2018-09-12, i. k. 2018-14386</text:span></text:p>
      <text:p text:style-name="P1126"><text:span text:style-name="T1127">Dėl administracijos direktoriaus 2013-09-18 įsakymo Nr. 30-2001 „Dėl Gyvūnų laikymo Vilniaus miesto savivaldybės teritorijoje taisyklių tvirtinimo“ pakeitimo</text:span></text:p>
      <text:p text:style-name="P1128"/>
      <text:p text:style-name="P1129"><text:span text:style-name="T1130">8.</text:span></text:p>
      <text:p text:style-name="P1131"><text:span text:style-name="T1132">Vilniaus<text:s/></text:span><text:span text:style-name="T1133">miesto savivaldybės administracija, Įsakymas</text:span></text:p>
      <text:p text:style-name="P1134"><text:span text:style-name="T1135">Nr.<text:s/></text:span><text:a xlink:href="https://www.e-tar.lt/portal/legalAct.html?documentId=c6880f90d91f11e99681cd81dcdca52c" office:target-frame-name="_top" xlink:show="replace"><text:span text:style-name="T1136">30-2366/19</text:span></text:a><text:span text:style-name="T1137">, 2019-09-17, paskelbta TAR 2019-09-17, i. k. 2019-14682</text:span></text:p>
      <text:p text:style-name="P1138"><text:span text:style-name="T1139">Dėl Administracijos direktoriaus 2013-09-1</text:span><text:span text:style-name="T1140">8 įsakymo Nr. 30-2001 „Dėl Gyvūnų laikymo Vilniaus miesto savivaldybės teritorijoje taisyklių tvirtinimo“ pakeitimo</text:span></text:p>
      <text:p text:style-name="P1141"/>
      <text:p text:style-name="P1142"><text:span text:style-name="T1143">9.</text:span></text:p>
      <text:p text:style-name="P1144"><text:span text:style-name="T1145">Vilniaus miesto savivaldybės administracija, Įsakymas</text:span></text:p>
      <text:p text:style-name="P1146"><text:span text:style-name="T1147">Nr.<text:s/></text:span><text:a xlink:href="https://www.e-tar.lt/portal/legalAct.html?documentId=d09ced0087f311eb9fecb5ecd3bd711c" office:target-frame-name="_top" xlink:show="replace"><text:span text:style-name="T1148">30-662/21</text:span></text:a><text:span text:style-name="T1149">, 2021-03-16, paskelbta TAR 2021-03-18, i. k. 2021-05499</text:span></text:p>
      <text:p text:style-name="P1150"><text:span text:style-name="T1151">Dėl administracijos direktoriaus 2013-09-18 įsakymo Nr. 30-2001 „Dėl Gyvūnų laikymo Vilniaus miesto savivaldybės teritorijoje taisyklių 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2"><text:page-number text:fixed="false">2</text:page-number></text:p>
        <text:p text:style-name="Header"/>
      </style:header>
      <style:footer>
        <text:p text:style-name="P83"/>
      </style:footer>
    </style:master-page>
    <style:master-page style:next-style-name="MP1" style:name="MPF1" style:page-layout-name="PL1">
      <style:footer>
        <text:p text:style-name="P84"/>
      </style:footer>
    </style:master-page>
    <style:master-page style:name="MP2" style:page-layout-name="PL2">
      <style:header>
        <text:p text:style-name="P919"><text:page-number text:fixed="false">2</text:page-number></text:p>
        <text:p text:style-name="Header"/>
      </style:header>
      <style:footer>
        <text:p text:style-name="P920"/>
      </style:footer>
    </style:master-page>
    <style:master-page style:next-style-name="MP2" style:name="MPF2" style:page-layout-name="PL2">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23-10-25T13:45:00Z</meta:creation-date>
    <dc:date>2023-10-25T13:45:00Z</dc:date>
    <meta:template xlink:href="Normal.dotm" xlink:type="simple"/>
    <meta:editing-cycles>2</meta:editing-cycles>
    <meta:editing-duration>PT0S</meta:editing-duration>
    <meta:document-statistic meta:page-count="3" meta:paragraph-count="2035" meta:word-count="7346" meta:character-count="46818" meta:row-count="2441" meta:non-whitespace-character-count="41507"/>
  </office:meta>
</office:document-meta>
</file>