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2-28 iki 2022-12-29</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text:s/>PATVIRTINIMO</text:p>
      <text:p text:style-name="P22"/>
      <text:p text:style-name="P23">2022 m. 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text:span><text:span text:style-name="T28">raipsnio 2 ir 3 dalimis, 26 straipsnio 4 dalimi, Lietuvos Respublikos 2022 metų valstybės biudžeto ir savivaldybių biudžetų finansinių rodiklių patvirtinimo įstatymu, atsižvelgdama į patvirtintą Vilniaus rajono savivaldybės 2016-2023 metų strateginį plėtro</text:span><text:span text:style-name="T29">s planą bei Vilniaus r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text:s/></text:span><text:span text:style-name="T34">keturis milijonus septynis šimtus keturiasdešimt tris tūkstančius keturis šimtus eurų), iš jų: 44 261,4 tūkst. Eur <text:s/>(keturiasdešimt keturis milijonus du šimtus šešiasdešimt vieną tūkstantį<text:s/></text:span><text:soft-page-break/><text:span text:style-name="T35">keturis šimtus eurų) <text:s/>dotacijų, 85 143,0 tūkst. Eur (aštuoniasdešim</text:span><text:span text:style-name="T36">t penkis milijonus šimtą keturiasdešimt tris tūkstančius eurų) prognozuojamųjų pajamų, 170,0 tūkst. Eur (šimtą septyniasdešimt tūkstančių eurų) aplinkos apsaugos programos pajamų, 2 800,0 tūkst. Eur (du milijonus aštuonis šimtus tūkstančių eurų) vietinių r</text:span><text:span text:style-name="T37">inkliavų, 1 659,0 tūkst. Eur (milijoną šešis šimtus penkiasdešimt devynis tūkstančius eurų) biudžetinių įstaigų pajamų, 210,0 tūkst. Eur (du šimtus dešimt tūkstančių eurų) materialiojo turto realizavimo pajamų ir 10 072,5 tūkst. Eur (dešimt milijonų septyn</text:span><text:span text:style-name="T38">iasdešimt du tūkstanči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text:span><text:span text:style-name="T43"><text:s/>145 124,2 tūkst. Eur (šimtą keturiasdešimt penkis milijonus šimtą dvidešimt keturis tūkstančius du šimtus eurų), iš jų darbo užmokesčiui 74 040,0 tūkst. Eur (septyniasdešimt keturis milijonus keturiasdešimt tūkstančių <text:s/>eurų), turtui įsigyti – 19 506,8 tūk</text:span><text:span text:style-name="T44">st. Eur (devyniolika milijonų penkis šimtus šešis tūkstančius aštuonis šimtus eurų) pagal asignavimų valdytojus (2 ir 2 a priedai). Patvirtinti Vilniaus rajono savivaldybės 2022 metų biudžeto asignavimus programoms finansuoti (3 priedas) ir pagal finansavi</text:span><text:span text:style-name="T45">mo šaltinius: savarankiškosioms funkcijoms (4 priedas), valstybinėms (valstybės perduotoms savivaldybėms) funkcijoms (5 priedas), biudžetinių įstaigų įplaukas programoms finansuoti (6 priedas), seniūnijoms finansuoti (7 priedas), Europos Sąjungos dotacijas</text:span><text:span text:style-name="T46"><text:s/>programoms finansuoti (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text:s/></text:span><text:span text:style-name="T51">eurų) skirti biudžeto 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text:span><text:span text:style-name="T56">is šimtus eurų) skirti 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text:span><text:span text:style-name="T65">šų, skiriamų keliams t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text:s/></text:span><text:span text:style-name="T70">finansinės paramos 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text:s/></text:span><text:span text:style-name="T79">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text:span><text:span text:style-name="T84">aidų sąmatas, pirmiausia numatyti asignavimus 2022 m. sausio 1 d. kreditiniam įsiskolinimui padengti. Iš sutaupytų asignavimų išlaidoms pirmiausia turi būti dengiamas kreditinis įsiskolinimas. Užtikrinti, kad Savivaldybės 2023 m. sausio 1 d. esantis įsisko</text:span><text:span text:style-name="T85">linimas (m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text:span><text:span text:style-name="T90">, kol nenu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89"/><text:s text:c="19"/>Marija Rekst</text:p>
      <text:p text:style-name="Normal"/>
      <text:p text:style-name="Normal"/>
      <text:p text:style-name="Normal"/>
      <text:p text:style-name="Normal"/>
      <text:p text:style-name="P99">Priedų pakeitimai:</text:p>
      <text:p text:style-name="Normal"/>
      <text:p text:style-name="P100">priedas (pagal T3-141)</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2</text:span><text:span text:style-name="T106">-08567</text:span></text:p>
      <text:p text:style-name="P107">Priedo pakeitimai:</text:p>
      <text:p text:style-name="P108"><text:span text:style-name="T109">Nr.<text:s/></text:span><text:a xlink:href="https://www.e-tar.lt/portal/legalAct.html?documentId=e3c68d30e0dc11ec8d9390588bf2de65" office:target-frame-name="_top" xlink:show="replace"><text:span text:style-name="T110">T3-141</text:span></text:a><text:span text:style-name="T111">, 2022-05-27, paskelbta TAR 2022-05-31, i. k. 2022-11706</text:span></text:p>
      <text:p text:style-name="Normal"/>
      <text:p text:style-name="P112">2 priedas (pagal T3-99)</text:p>
      <text:p text:style-name="P113">Papildyta priedu:</text:p>
      <text:p text:style-name="P114"><text:span text:style-name="T115">Nr.<text:s/></text:span><text:a xlink:href="https://www.e-tar.lt/portal/legalAct.html?documentId=3ee40820c61411ec8d9390588bf2de65" office:target-frame-name="_top" xlink:show="replace"><text:span text:style-name="T116">T3-99</text:span></text:a><text:span text:style-name="T117">, 2022-04-27, paskelbta TAR 2022-04-27, i. k. 2022-08567</text:span></text:p>
      <text:p text:style-name="Normal"/>
      <text:p text:style-name="P118">1+priedas+SB (pagal T3-174)</text:p>
      <text:p text:style-name="P119">Papildyta priedu:</text:p>
      <text:p text:style-name="P120"><text:span text:style-name="T121">Nr.<text:s/></text:span><text:a xlink:href="https://www.e-tar.lt/portal/legalAct.html?documentId=bb1df730f91711ec8fa7d02a65c371ad" office:target-frame-name="_top" xlink:show="replace"><text:span text:style-name="T122">T3-174</text:span></text:a><text:span text:style-name="T123">, 2022-06-30, paskelbta TAR 2022-07-01, i. k. 2022-14412</text:span></text:p>
      <text:p text:style-name="Normal"/>
      <text:p text:style-name="P124">2+priedas+Ukraina+Nr.+3 (pagal T3-174)</text:p>
      <text:p text:style-name="P125">Papildyta priedu:</text:p>
      <text:p text:style-name="P126"><text:span text:style-name="T127">Nr.<text:s/></text:span><text:a xlink:href="https://www.e-tar.lt/portal/legalAct.html?documentId=bb1df730f91711ec8fa7d02a65c371ad" office:target-frame-name="_top" xlink:show="replace"><text:span text:style-name="T128">T3-174</text:span></text:a><text:span text:style-name="T129">, 2022-06-30, paskelbta TAR 2022-07-01, i. k. 2022-14412</text:span></text:p>
      <text:p text:style-name="Normal"/>
      <text:p text:style-name="P130">3+priedas+VB (pagal T3-174)</text:p>
      <text:p text:style-name="P131">Papildyta priedu:</text:p>
      <text:p text:style-name="P132"><text:span text:style-name="T133">Nr.<text:s/></text:span><text:a xlink:href="https://www.e-tar.lt/portal/legalAct.html?documentId=bb1df730f91711ec8fa7d02a65c371ad" office:target-frame-name="_top" xlink:show="replace"><text:span text:style-name="T134">T3-174</text:span></text:a><text:span text:style-name="T135">, 2022-06-30, paskel</text:span><text:span text:style-name="T136">bta TAR 2022-07-01, i. k. 2022-14412</text:span></text:p>
      <text:p text:style-name="Normal"/>
      <text:p text:style-name="P137">4+priedas+VB (pagal T3-174)</text:p>
      <text:p text:style-name="P138">Papildyta priedu:</text:p>
      <text:p text:style-name="P139"><text:span text:style-name="T140">Nr.<text:s/></text:span><text:a xlink:href="https://www.e-tar.lt/portal/legalAct.html?documentId=bb1df730f91711ec8fa7d02a65c371ad" office:target-frame-name="_top" xlink:show="replace"><text:span text:style-name="T141">T3-174</text:span></text:a><text:span text:style-name="T142">, 2022-06-30, paskelbta TAR 2022-07-01, i. k. 2022-14412</text:span></text:p>
      <text:p text:style-name="Normal"/>
      <text:soft-page-break/>
      <text:p text:style-name="P143">1+priedas+Ukraina++Nr.+4 (pagal T3-210)</text:p>
      <text:p text:style-name="P144">Papildyta priedu:</text:p>
      <text:p text:style-name="P145"><text:span text:style-name="T146">Nr.<text:s/></text:span><text:a xlink:href="https://www.e-tar.lt/portal/legalAct.html?documentId=0e7db1b016df11edb4cae1b158f98ea5" office:target-frame-name="_top" xlink:show="replace"><text:span text:style-name="T147">T3-210</text:span></text:a><text:span text:style-name="T148">, 2022-07-29, paskelbta TAR 2022-08-08, i. k. 2022-16840</text:span></text:p>
      <text:p text:style-name="Normal"/>
      <text:p text:style-name="P149">1+priedas+BI (3) (pagal T3-230)</text:p>
      <text:p text:style-name="P150">Papildyta priedu:</text:p>
      <text:p text:style-name="P151"><text:span text:style-name="T152">Nr.<text:s/></text:span><text:a xlink:href="https://www.e-tar.lt/portal/legalAct.html?documentId=dea477a0290111edb4cae1b158f98ea5" office:target-frame-name="_top" xlink:show="replace"><text:span text:style-name="T153">T3-230</text:span></text:a><text:span text:style-name="T154">, 2022-08-26, paskelbta TAR 2022-08-31, i. k. 2022-17945</text:span></text:p>
      <text:p text:style-name="Normal"/>
      <text:p text:style-name="P155">2+priedas+Ukraina++Nr.+5 (pagal T3-230)</text:p>
      <text:p text:style-name="P156">Papildyta priedu:</text:p>
      <text:p text:style-name="P157"><text:span text:style-name="T158">Nr.<text:s/></text:span><text:a xlink:href="https://www.e-tar.lt/portal/legalAct.html?documentId=dea477a0290111edb4cae1b158f98ea5" office:target-frame-name="_top" xlink:show="replace"><text:span text:style-name="T159">T3-230</text:span></text:a><text:span text:style-name="T160">, 2022-08-26, paskelbta TAR 2022-08-31, i. k. 2022-17945</text:span></text:p>
      <text:p text:style-name="Normal"/>
      <text:p text:style-name="P161">1+priedas+BI (6) (pagal T3-258)</text:p>
      <text:p text:style-name="P162">Papildyta priedu:</text:p>
      <text:p text:style-name="P163"><text:span text:style-name="T164">Nr.<text:s/></text:span><text:a xlink:href="https://www.e-tar.lt/portal/legalAct.html?documentId=6b038660447c11edbc04912defe897d1" office:target-frame-name="_top" xlink:show="replace"><text:span text:style-name="T165">T3-258</text:span></text:a><text:span text:style-name="T166">, 2022-09-30, paskelbta TAR 2022-10-05, i. k. 2022-20276</text:span></text:p>
      <text:p text:style-name="Normal"/>
      <text:p text:style-name="P167">2+priedas+Ukraina+08 (1) (pagal T3-258)</text:p>
      <text:p text:style-name="P168">Papildyta priedu:</text:p>
      <text:p text:style-name="P169"><text:span text:style-name="T170">Nr.<text:s/></text:span><text:a xlink:href="https://www.e-tar.lt/portal/legalAct.html?documentId=6b038660447c11edbc04912defe897d1" office:target-frame-name="_top" xlink:show="replace"><text:span text:style-name="T171">T3-258</text:span></text:a><text:span text:style-name="T172">, 2022-09-30, paskelbta TAR 2022-10-05, i. k. 2022-20276</text:span></text:p>
      <text:p text:style-name="Normal"/>
      <text:p text:style-name="P173">1+priedas+UA (pagal T3-282)</text:p>
      <text:p text:style-name="P174">Papildyta priedu:</text:p>
      <text:p text:style-name="P175"><text:span text:style-name="T176">Nr.<text:s/></text:span><text:a xlink:href="https://www.e-tar.lt/portal/legalAct.html?documentId=e9b3b4d05b6011edbc04912defe897d1" office:target-frame-name="_top" xlink:show="replace"><text:span text:style-name="T177">T3-282</text:span></text:a><text:span text:style-name="T178">, 2022-10-28,<text:s/></text:span><text:span text:style-name="T179">paskelbta TAR 2022-11-03, i. k. 2022-22285</text:span></text:p>
      <text:p text:style-name="Normal"/>
      <text:p text:style-name="P180">2+priedas+TS (pagal T3-282)</text:p>
      <text:p text:style-name="P181">Papildyta priedu:</text:p>
      <text:p text:style-name="P182"><text:span text:style-name="T183">Nr.<text:s/></text:span><text:a xlink:href="https://www.e-tar.lt/portal/legalAct.html?documentId=e9b3b4d05b6011edbc04912defe897d1" office:target-frame-name="_top" xlink:show="replace"><text:span text:style-name="T184">T3-282</text:span></text:a><text:span text:style-name="T185">, 2022-10-28, paskelbta TAR 2022-11-03, i. k. 2022-22285</text:span></text:p>
      <text:p text:style-name="Normal"/>
      <text:p text:style-name="P186">3+priedas+ML (pagal T3-282)</text:p>
      <text:p text:style-name="P187">Papildyta priedu:</text:p>
      <text:soft-page-break/>
      <text:p text:style-name="P188"><text:span text:style-name="T189">Nr.<text:s/></text:span><text:a xlink:href="https://www.e-tar.lt/portal/legalAct.html?documentId=e9b3b4d05b6011edbc04912defe897d1" office:target-frame-name="_top" xlink:show="replace"><text:span text:style-name="T190">T3-282</text:span></text:a><text:span text:style-name="T191">, 2022-10-28, paskelbta TAR 2022-11-03, i. k. 2022-22285</text:span></text:p>
      <text:p text:style-name="Normal"/>
      <text:p text:style-name="P192">4+priedas+MLU (pagal T3-282)</text:p>
      <text:p text:style-name="P193">Papildyta<text:s/>priedu:</text:p>
      <text:p text:style-name="P194"><text:span text:style-name="T195">Nr.<text:s/></text:span><text:a xlink:href="https://www.e-tar.lt/portal/legalAct.html?documentId=e9b3b4d05b6011edbc04912defe897d1" office:target-frame-name="_top" xlink:show="replace"><text:span text:style-name="T196">T3-282</text:span></text:a><text:span text:style-name="T197">, 2022-10-28, paskelbta TAR 2022-11-03, i. k. 2022-22285</text:span></text:p>
      <text:p text:style-name="Normal"/>
      <text:p text:style-name="P198">1+priedas+UA+ugdymui+ir+pavėž (pagal T3-321)</text:p>
      <text:p text:style-name="P199">Papildyta priedu:</text:p>
      <text:p text:style-name="P200"><text:span text:style-name="T201">Nr.<text:s/></text:span><text:a xlink:href="https://www.e-tar.lt/portal/legalAct.html?documentId=5cad81b0709b11edbc04912defe897d1" office:target-frame-name="_top" xlink:show="replace"><text:span text:style-name="T202">T3-321</text:span></text:a><text:span text:style-name="T203">, 2022-11-25, paskelbta TAR 2022-11-30, i. k. 2022-24288</text:span></text:p>
      <text:p text:style-name="Normal"/>
      <text:p text:style-name="P204">2+priedas+karjeros+spacialistai (pagal T3-321)</text:p>
      <text:p text:style-name="P205">Papildyta priedu:</text:p>
      <text:p text:style-name="P206"><text:span text:style-name="T207">Nr.<text:s/></text:span><text:a xlink:href="https://www.e-tar.lt/portal/legalAct.html?documentId=5cad81b0709b11edbc04912defe897d1" office:target-frame-name="_top" xlink:show="replace"><text:span text:style-name="T208">T3-321</text:span></text:a><text:span text:style-name="T209">, 2022-11-25, paskelbta TAR 2022-11-30, i. k. 2022-24288</text:span></text:p>
      <text:p text:style-name="Normal"/>
      <text:p text:style-name="P210">1+priedas++VB+ugdymui+ir+pavėž_UA (pagal T3-353)</text:p>
      <text:p text:style-name="P211">Papildyta priedu:</text:p>
      <text:p text:style-name="P212"><text:span text:style-name="T213">Nr.<text:s/></text:span><text:a xlink:href="https://www.e-tar.lt/portal/legalAct.html?documentId=f974e7c085b011ed8df094f359a60216" office:target-frame-name="_top" xlink:show="replace"><text:span text:style-name="T214">T3-353</text:span></text:a><text:span text:style-name="T215">, 2022-12-22, paskelbta TAR 2022-12-27, i. k. 2022-26898</text:span></text:p>
      <text:p text:style-name="Normal"/>
      <text:p text:style-name="P216">2+priedas+VB(1).XLSX (pagal T3-353)</text:p>
      <text:p text:style-name="P217">Papildyta priedu:</text:p>
      <text:p text:style-name="P218"><text:span text:style-name="T219">Nr.<text:s/></text:span><text:a xlink:href="https://www.e-tar.lt/portal/legalAct.html?documentId=f974e7c085b011ed8df094f359a60216" office:target-frame-name="_top" xlink:show="replace"><text:span text:style-name="T220">T3-353</text:span></text:a><text:span text:style-name="T221">, 2022-12-22, paskelbta TAR 2022-12-27, i. k. 2022-26898</text:span></text:p>
      <text:p text:style-name="Normal"/>
      <text:p text:style-name="P222">3+priedas+5SB1 (pagal T3-353)</text:p>
      <text:p text:style-name="P223">Papildyta priedu:</text:p>
      <text:p text:style-name="P224"><text:span text:style-name="T225">Nr.<text:s/></text:span><text:a xlink:href="https://www.e-tar.lt/portal/legalAct.html?documentId=f974e7c085b011ed8df094f359a60216" office:target-frame-name="_top" xlink:show="replace"><text:span text:style-name="T226">T3-353</text:span></text:a><text:span text:style-name="T227">, 2022-12-22, paskelbta<text:s/></text:span><text:span text:style-name="T228">TAR 2022-12-27, i. k. 2022-26898</text:span></text:p>
      <text:p text:style-name="Normal"/>
      <text:p text:style-name="P229"/>
      <text:p text:style-name="P230"/>
      <text:p text:style-name="P231"><text:span text:style-name="T232">Pakeitimai:</text:span></text:p>
      <text:p text:style-name="P233"/>
      <text:soft-page-break/>
      <text:p text:style-name="P234"><text:span text:style-name="T235">1.</text:span></text:p>
      <text:p text:style-name="P236"><text:span text:style-name="T237">Vilniaus rajono savivaldybės taryba, Sprendimas</text:span></text:p>
      <text:p text:style-name="P238"><text:span text:style-name="T239">Nr.<text:s/></text:span><text:a xlink:href="https://www.e-tar.lt/portal/legalAct.html?documentId=da670ef0ae9511ec8d9390588bf2de65" office:target-frame-name="_top" xlink:show="replace"><text:span text:style-name="T240">T3-62</text:span></text:a><text:span text:style-name="T241">, 2022-03-25, paskelbta TAR 2022-03-28, i. k. 202</text:span><text:span text:style-name="T242">2-06051</text:span></text:p>
      <text:p text:style-name="P243"><text:span text:style-name="T244">Dėl Vilniaus rajono savivaldybės 2022 metų biudžeto padidinimo</text:span></text:p>
      <text:p text:style-name="P245"/>
      <text:p text:style-name="P246"><text:span text:style-name="T247">2.</text:span></text:p>
      <text:p text:style-name="P248"><text:span text:style-name="T249">Vilniaus rajono savivaldybės taryba, Sprendimas</text:span></text:p>
      <text:p text:style-name="P250"><text:span text:style-name="T251">Nr.<text:s/></text:span><text:a xlink:href="https://www.e-tar.lt/portal/legalAct.html?documentId=3ee40820c61411ec8d9390588bf2de65" office:target-frame-name="_top" xlink:show="replace"><text:span text:style-name="T252">T3-99</text:span></text:a><text:span text:style-name="T253">, 2022-04-27, paskelbta<text:s/></text:span><text:span text:style-name="T254">TAR 2022-04-27, i. k. 2022-08567</text:span></text:p>
      <text:p text:style-name="P255"><text:span text:style-name="T256">Dėl Vilniaus rajono savivaldybės 2022 metų biudžeto padidinimo ir patikslinimo</text:span></text:p>
      <text:p text:style-name="P257"/>
      <text:p text:style-name="P258"><text:span text:style-name="T259">3.</text:span></text:p>
      <text:p text:style-name="P260"><text:span text:style-name="T261">Vilniaus rajono savivaldybės taryba, Sprendimas</text:span></text:p>
      <text:p text:style-name="P262"><text:span text:style-name="T263">Nr.<text:s/></text:span><text:a xlink:href="https://www.e-tar.lt/portal/legalAct.html?documentId=e3c68d30e0dc11ec8d9390588bf2de65" office:target-frame-name="_top" xlink:show="replace"><text:span text:style-name="T264">T3-141</text:span></text:a><text:span text:style-name="T265">, 2022-05-27, paskelbta TAR 2022-05-31, i. k. 2022-11706</text:span></text:p>
      <text:p text:style-name="P266"><text:span text:style-name="T267">Dėl Vilniaus rajono savivaldybės 2022 metų biudžeto padidinimo</text:span></text:p>
      <text:p text:style-name="P268"/>
      <text:p text:style-name="P269"><text:span text:style-name="T270">4.</text:span></text:p>
      <text:p text:style-name="P271"><text:span text:style-name="T272">Vilniaus rajono savivaldybės taryba, Sprendimas</text:span></text:p>
      <text:p text:style-name="P273"><text:span text:style-name="T274">Nr.<text:s/></text:span><text:a xlink:href="https://www.e-tar.lt/portal/legalAct.html?documentId=bb1df730f91711ec8fa7d02a65c371ad" office:target-frame-name="_top" xlink:show="replace"><text:span text:style-name="T275">T3-174</text:span></text:a><text:span text:style-name="T276">, 2022-06-30, paskelbta TAR 2022-07-01, i. k. 2022-14412</text:span></text:p>
      <text:p text:style-name="P277"><text:span text:style-name="T278">Dėl Vilniaus rajono savivaldybės 2022 metų biudžeto padidinimo</text:span></text:p>
      <text:p text:style-name="P279"/>
      <text:p text:style-name="P280"><text:span text:style-name="T281">5.</text:span></text:p>
      <text:p text:style-name="P282"><text:span text:style-name="T283">Vilniaus rajono savivaldybės t</text:span><text:span text:style-name="T284">aryba, Sprendimas</text:span></text:p>
      <text:p text:style-name="P285"><text:span text:style-name="T286">Nr.<text:s/></text:span><text:a xlink:href="https://www.e-tar.lt/portal/legalAct.html?documentId=0e7db1b016df11edb4cae1b158f98ea5" office:target-frame-name="_top" xlink:show="replace"><text:span text:style-name="T287">T3-210</text:span></text:a><text:span text:style-name="T288">, 2022-07-29, paskelbta TAR 2022-08-08, i. k. 2022-16840</text:span></text:p>
      <text:p text:style-name="P289"><text:span text:style-name="T290">Dėl Vilniaus rajono savivaldybės 2022 metų biudžeto padidinimo</text:span></text:p>
      <text:p text:style-name="P291"/>
      <text:p text:style-name="P292"><text:span text:style-name="T293">6.</text:span></text:p>
      <text:p text:style-name="P294"><text:span text:style-name="T295">Vilnia</text:span><text:span text:style-name="T296">us rajono savivaldybės taryba, Sprendimas</text:span></text:p>
      <text:p text:style-name="P297"><text:span text:style-name="T298">Nr.<text:s/></text:span><text:a xlink:href="https://www.e-tar.lt/portal/legalAct.html?documentId=dea477a0290111edb4cae1b158f98ea5" office:target-frame-name="_top" xlink:show="replace"><text:span text:style-name="T299">T3-230</text:span></text:a><text:span text:style-name="T300">, 2022-08-26, paskelbta TAR 2022-08-31, i. k. 2022-17945</text:span></text:p>
      <text:p text:style-name="P301"><text:span text:style-name="T302">Dėl Vilniaus rajono savivaldybės 2022 metų biudže</text:span><text:span text:style-name="T303">to padidinimo</text:span></text:p>
      <text:p text:style-name="P304"/>
      <text:p text:style-name="P305"><text:span text:style-name="T306">7.</text:span></text:p>
      <text:soft-page-break/>
      <text:p text:style-name="P307"><text:span text:style-name="T308">Vilniaus rajono savivaldybės taryba, Sprendimas</text:span></text:p>
      <text:p text:style-name="P309"><text:span text:style-name="T310">Nr.<text:s/></text:span><text:a xlink:href="https://www.e-tar.lt/portal/legalAct.html?documentId=6b038660447c11edbc04912defe897d1" office:target-frame-name="_top" xlink:show="replace"><text:span text:style-name="T311">T3-258</text:span></text:a><text:span text:style-name="T312">, 2022-09-30, paskelbta TAR 2022-10-05, i. k. 2022-20276</text:span></text:p>
      <text:p text:style-name="P313"><text:span text:style-name="T314">Dėl Vilniaus rajono saviv</text:span><text:span text:style-name="T315">aldybės 2022 metų biudžeto padidinimo</text:span></text:p>
      <text:p text:style-name="P316"/>
      <text:p text:style-name="P317"><text:span text:style-name="T318">8.</text:span></text:p>
      <text:p text:style-name="P319"><text:span text:style-name="T320">Vilniaus rajono savivaldybės taryba, Sprendimas</text:span></text:p>
      <text:p text:style-name="P321"><text:span text:style-name="T322">Nr.<text:s/></text:span><text:a xlink:href="https://www.e-tar.lt/portal/legalAct.html?documentId=e9b3b4d05b6011edbc04912defe897d1" office:target-frame-name="_top" xlink:show="replace"><text:span text:style-name="T323">T3-282</text:span></text:a><text:span text:style-name="T324">, 2022-10-28, paskelbta TAR 2022-11-03, i. k. 2022-22285</text:span></text:p>
      <text:p text:style-name="P325"><text:span text:style-name="T326">Dėl Vilniaus rajono savivaldybės 2022 metų biudžeto padidinimo</text:span></text:p>
      <text:p text:style-name="P327"/>
      <text:p text:style-name="P328"><text:span text:style-name="T329">9.</text:span></text:p>
      <text:p text:style-name="P330"><text:span text:style-name="T331">Vilniaus rajono savivaldybės taryba, Sprendimas</text:span></text:p>
      <text:p text:style-name="P332"><text:span text:style-name="T333">Nr.<text:s/></text:span><text:a xlink:href="https://www.e-tar.lt/portal/legalAct.html?documentId=5cad81b0709b11edbc04912defe897d1" office:target-frame-name="_top" xlink:show="replace"><text:span text:style-name="T334">T3-321</text:span></text:a><text:span text:style-name="T335">, 2022-11-25, paskelbta TAR 2022-</text:span><text:span text:style-name="T336">11-30, i. k. 2022-24288</text:span></text:p>
      <text:p text:style-name="P337"><text:span text:style-name="T338">Dėl Vilniaus rajono savivaldybės 2022 metų biudžeto padidinimo</text:span></text:p>
      <text:p text:style-name="P339"/>
      <text:p text:style-name="P340"><text:span text:style-name="T341">10.</text:span></text:p>
      <text:p text:style-name="P342"><text:span text:style-name="T343">Vilniaus rajono savivaldybės taryba, Sprendimas</text:span></text:p>
      <text:p text:style-name="P344"><text:span text:style-name="T345">Nr.<text:s/></text:span><text:a xlink:href="https://www.e-tar.lt/portal/legalAct.html?documentId=f974e7c085b011ed8df094f359a60216" office:target-frame-name="_top" xlink:show="replace"><text:span text:style-name="T346">T3-353</text:span></text:a><text:span text:style-name="T347">,<text:s/></text:span><text:span text:style-name="T348">2022-12-22, paskelbta TAR 2022-12-27, i. k. 2022-26898</text:span></text:p>
      <text:p text:style-name="P349"><text:span text:style-name="T350">Dėl Vilniaus rajono savivaldybės 2022 metų biudžeto padidin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2-30T08:16:00Z</meta:creation-date>
    <dc:date>2022-12-30T08:16:00Z</dc:date>
    <meta:print-date>2022-02-09T11:35:00Z</meta:print-date>
    <meta:template xlink:href="Normal.dotm" xlink:type="simple"/>
    <meta:editing-cycles>2</meta:editing-cycles>
    <meta:editing-duration>PT0S</meta:editing-duration>
    <meta:document-statistic meta:page-count="8" meta:paragraph-count="136" meta:word-count="1595" meta:character-count="12401" meta:row-count="405" meta:non-whitespace-character-count="10942"/>
  </office:meta>
</office:document-meta>
</file>