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6.6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center" fo:line-height="0.1902in" fo:margin-right="0.0097in" fo:text-indent="0.5909in" fo:background-color="#FFFFFF"/>
    </style:style>
    <style:style style:name="P214" style:parent-style-name="Normal" style:family="paragraph">
      <style:paragraph-properties fo:text-align="center" fo:line-height="0.1902in" fo:margin-right="0.0097in" fo:background-color="#FFFFFF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ize-complex="11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per 66.6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margin-right="0.0097in" fo:text-indent="0.5909in" fo:background-color="#FFFFFF"/>
    </style:style>
    <style:style style:name="P267" style:parent-style-name="Normal" style:family="paragraph">
      <style:paragraph-properties fo:text-align="center" fo:margin-right="0.0097in" fo:text-indent="0.5909in" fo:background-color="#FFFFFF"/>
    </style:style>
    <style:style style:name="T26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6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70" style:parent-style-name="Normal" style:family="paragraph">
      <style:paragraph-properties fo:text-align="center" fo:margin-right="0.0097in" fo:text-indent="0.5909in" fo:background-color="#FFFFFF"/>
    </style:style>
    <style:style style:name="T27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72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73" style:parent-style-name="Normal" style:family="paragraph">
      <style:paragraph-properties fo:text-align="justify" fo:margin-right="0.0097in" fo:text-indent="0.4923in" fo:background-color="#FFFFFF"/>
    </style:style>
    <style:style style:name="T274" style:parent-style-name="DefaultParagraphFont" style:family="text">
      <style:text-properties style:font-weight-complex="bold" fo:letter-spacing="-0.0006in" style:font-size-complex="12pt"/>
    </style:style>
    <style:style style:name="T275" style:parent-style-name="DefaultParagraphFont" style:family="text">
      <style:text-properties style:font-weight-complex="bold" fo:letter-spacing="-0.0006in" style:font-size-complex="12pt"/>
    </style:style>
    <style:style style:name="P276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T279" style:parent-style-name="DefaultParagraphFont" style:family="text">
      <style:text-properties style:font-weight-complex="bold"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P281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P285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name-complex="Arial Unicode MS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-asian="Calibri" style:font-size-complex="11pt"/>
    </style:style>
    <style:style style:name="T294" style:parent-style-name="DefaultParagraphFont" style:family="text">
      <style:text-properties style:font-name-asian="Calibri" style:font-size-complex="11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Calibri" style:font-size-complex="11pt"/>
    </style:style>
    <style:style style:name="T302" style:parent-style-name="DefaultParagraphFont" style:family="text">
      <style:text-properties style:font-name-asian="Calibri" style:font-size-complex="11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7 iki 2022-08-31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ankstyvojo ikimokyklinio ugdymo grupės – 1,90 Eur</text:span>;</text:p>
      <text:p text:style-name="P113">Papunkčio pakeitimai:</text:p>
      <text:p text:style-name="P114"><text:span text:style-name="T115">Nr.<text:s/></text:span><text:a xlink:href="https://www.e-tar.lt/portal/legalAct.html?documentId=659bc650ac9e11eba871a26c1fc3fbc1" office:target-frame-name="_top" xlink:show="replace"><text:span text:style-name="T116">T-61</text:span></text:a><text:span text:style-name="T117">, 2021-04-29, paskelbta TAR 2021-05-04, i. k. 2021-09599</text:span></text:p>
      <text:p text:style-name="Normal"/>
      <text:p text:style-name="P118"><text:span text:style-name="T119">4.2</text:span><text:span text:style-name="T120">. ikimokyklinio ugdymo grupės ir priešmokyklinės ugdymo grupės – 2,10 Eur, iš kurių<text:s/></text:span><text:span text:style-name="T121">priešmokyklinės grupės vaikams iš Joniškio rajono savivaldybės biudžeto lėšų kompensuojama pietų kaina – 1,70 Eur;</text:span><text:s/></text:p>
      <text:p text:style-name="P122">Papunkčio pakeitimai:</text:p>
      <text:p text:style-name="P123"><text:span text:style-name="T124">Nr.<text:s/></text:span><text:a xlink:href="https://www.e-tar.lt/portal/legalAct.html?documentId=ee28349056f511ea931dbf3357b5b1c0" office:target-frame-name="_top" xlink:show="replace"><text:span text:style-name="T125">T-25</text:span></text:a><text:span text:style-name="T126">, 2020-02-20</text:span><text:span text:style-name="T127">, paskelbta TAR 2020-02-24, i. k. 2020-03916</text:span></text:p>
      <text:p text:style-name="P128"><text:span text:style-name="T129">Nr.<text:s/></text:span><text:a xlink:href="https://www.e-tar.lt/portal/legalAct.html?documentId=659bc650ac9e11eba871a26c1fc3fbc1" office:target-frame-name="_top" xlink:show="replace"><text:span text:style-name="T130">T-61</text:span></text:a><text:span text:style-name="T131">, 2021-04-29, paskelbta TAR 2021-05-04, i. k. 2021-09599</text:span></text:p>
      <text:p text:style-name="Normal"/>
      <text:p text:style-name="P132"><text:span text:style-name="T133">4.3</text:span><text:span text:style-name="T134">. savaitinės grupės – 2,30 Eur.<text:s/></text:span></text:p>
      <text:p text:style-name="P135"><text:span text:style-name="T136">5</text:span><text:span text:style-name="T137">. Mokestis už maitinimą <text:s/>nemokamas, jeigu vaikas nelanko švietimo įstaigos.</text:span></text:p>
      <text:p text:style-name="P138"><text:span text:style-name="T139">5</text:span><text:span text:style-name="T140">1</text:span><text:span text:style-name="T141">. Užsieniečių, pasitraukusių iš Ukrainos dėl Rusijos Federacijos karinių veiksmų Ukrainoje, vaikų, ugdomų Joniškio rajono savivaldybės švietimo įstaigose pagal ikimokyklinio ir priešmokyklinio ugdymo programas, tėvai (globėjai, rūpintojai) nemoka už maitin</text:span><text:span text:style-name="T142">imą, kol nėra įgiję teisės gauti<text:s/></text:span><text:span text:style-name="T143">mėnesinę kompensaciją vaiko ugdymo pagal ikimokyklinio ar priešmokyklinio ugdymo programą išlaidoms apmokėti.</text:span><text:s/></text:p>
      <text:p text:style-name="P144">Papildyta punktu:</text:p>
      <text:p text:style-name="P145"><text:span text:style-name="T146">Nr.<text:s/></text:span><text:a xlink:href="https://www.e-tar.lt/portal/legalAct.html?documentId=44a8e100b3df11ec8d9390588bf2de65" office:target-frame-name="_top" xlink:show="replace"><text:span text:style-name="T147">T-54</text:span></text:a><text:span text:style-name="T148">, 2022-03-31, paskelbta TAR 2022-04-04, i. k. 2022-06873</text:span></text:p>
      <text:p text:style-name="P149">Punkto pakeitimai:</text:p>
      <text:p text:style-name="P150"><text:span text:style-name="T151">Nr.<text:s/></text:span><text:a xlink:href="https://www.e-tar.lt/portal/legalAct.html?documentId=75b26f60dcf111ec8d9390588bf2de65" office:target-frame-name="_top" xlink:show="replace"><text:span text:style-name="T152">T-130</text:span></text:a><text:span text:style-name="T153">, 2022-05-26, paskelbta TAR 2022-05-26, i. k. 2022-11070</text:span></text:p>
      <text:p text:style-name="Normal"/>
      <text:p text:style-name="P154"><text:span text:style-name="T155">6</text:span><text:span text:style-name="T156">. Tėvai (globėjai), kurie gauna socialinę pašalpą, už vaikų maitinimą moka 50 procentų nustatytos maitinimo kainos, o už liepos ir rugpjūčio mėnesius – 100 proc.<text:s/></text:span></text:p>
      <text:p text:style-name="P157"><text:span text:style-name="T158">7</text:span><text:span text:style-name="T159">. Tėvams pateikus prašymą (esant reikalui ugdymo įstaiga turi teisę paprašyti pateikti</text:span><text:span text:style-name="T160"><text:s/>patvirtinančius dokumentus), mokestis už maitinimą švietimo įstaigoje mažinamas 50 procentų, jeigu:</text:span><text:s/></text:p>
      <text:p text:style-name="P161">Punkto pakeitimai:</text:p>
      <text:p text:style-name="P162"><text:span text:style-name="T163">Nr.<text:s/></text:span><text:a xlink:href="https://www.e-tar.lt/portal/legalAct.html?documentId=659bc650ac9e11eba871a26c1fc3fbc1" office:target-frame-name="_top" xlink:show="replace"><text:span text:style-name="T164">T-61</text:span></text:a><text:span text:style-name="T165">, 2021-04-29, paskelbta TAR 2</text:span><text:span text:style-name="T166">021-05-04, i. k. 2021-09599</text:span></text:p>
      <text:p text:style-name="P167"><text:span text:style-name="T168">7.1</text:span><text:span text:style-name="T169">. vaikas (vaikai) turi tik vieną iš tėvų:</text:span></text:p>
      <text:p text:style-name="P170"><text:span text:style-name="T171">7.1.1</text:span><text:span text:style-name="T172">. vienas iš tėvų miręs;</text:span></text:p>
      <text:p text:style-name="P173"><text:span text:style-name="T174">7.1.2</text:span><text:span text:style-name="T175">. vienas iš tėvų dingęs be žinios ir paskelbta jo paieška (pagal pateisinamą dokumentą);</text:span></text:p>
      <text:p text:style-name="P176"><text:span text:style-name="T177">7.1.3</text:span><text:span text:style-name="T178">. vienas iš tėvų atlieka bausmę;</text:span></text:p>
      <text:p text:style-name="P179"><text:span text:style-name="T180">7.1.4</text:span><text:span text:style-name="T181">.</text:span><text:span text:style-name="T182"><text:s/>vienam iš tėvų laikinai arba neterminuotai apribota tėvų valdžia;</text:span><text:s/></text:p>
      <text:p text:style-name="P183">Papildyta papunkčiu:</text:p>
      <text:p text:style-name="P184"><text:span text:style-name="T185">Nr.<text:s/></text:span><text:a xlink:href="https://www.e-tar.lt/portal/legalAct.html?documentId=659bc650ac9e11eba871a26c1fc3fbc1" office:target-frame-name="_top" xlink:show="replace"><text:span text:style-name="T186">T-61</text:span></text:a><text:span text:style-name="T187">, 2021-04-29, paskelbta TAR 2021-05-04, i. k. 2021-09599</text:span></text:p>
      <text:p text:style-name="Normal"/>
      <text:p text:style-name="P188"><text:span text:style-name="T189">7.2</text:span><text:span text:style-name="T190">. vienas iš tėvų tarnauja profesinėje karo tarnyboje;</text:span></text:p>
      <text:p text:style-name="P191"><text:span text:style-name="T192">7.3</text:span><text:span text:style-name="T193">. vaikas (vaikai) auga moksleivių ar studentų šeimoje, kurioje vienas iš tėvų mokosi mokymo įstaigos dieniniame skyriuje;</text:span></text:p>
      <text:p text:style-name="P194"><text:span text:style-name="T195">7.4</text:span><text:span text:style-name="T196">. šeima augina 3 ir daugiau vaikų (iki 18 metų ir daugiau ka</text:span><text:span text:style-name="T197">ip 18 metų, jeigu mokosi dieninėse visų tipų mokyklose arba turi neįgalumą);</text:span></text:p>
      <text:p text:style-name="P198"><text:span text:style-name="T199">7.5</text:span><text:span text:style-name="T200">. ikimokyklinio ar priešmokyklinio ugdymo grupes <text:s/>lanko du ir daugiau vaikų iš tos pačios šeimos (vienam vaikui);</text:span></text:p>
      <text:p text:style-name="P201"><text:span text:style-name="T202">7.6</text:span><text:span text:style-name="T203">. jeigu vaikui nustatytas neįgalumas.<text:s/></text:span></text:p>
      <text:p text:style-name="P204"><text:span text:style-name="T205">8</text:span><text:span text:style-name="T206">. Prašymas dėl mokesčio už maitinimą lengvatų pateikiamas vaikui pradėjus lankyti švietimo įstaigą, o vėliau – vieną kartą per metus iki rugsėjo 30 d. Laiku nepateikus prašymo gauti lengvatą, mokestis už maitinimą imamas bendra tvarka, o pateikus dokumentu</text:span><text:span text:style-name="T207">s, naujas mokestis už maitinimą nustatomas nuo kito mėnesio 1 dienos. Pristačius pažymą apie socialinę pašalpą, mokestis už maitinimą <text:s/>perskaičiuojamas nuo pažymoje nurodytos datos.<text:s/></text:span></text:p>
      <text:p text:style-name="P208"><text:span text:style-name="T209">9</text:span><text:span text:style-name="T210">.<text:s/></text:span><text:span text:style-name="T211">Du mėnesius nesumokėjus mokesčio už maitinimą, lengvata nebetaikom</text:span><text:span text:style-name="T212">a. <text:s/>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UGDYMO MOKESTIS<text:s/></text:span><text:span text:style-name="T219">IR MOKESČIO TAIKYMO LENGVATOS</text:span></text:p>
      <text:p text:style-name="P220"/>
      <text:p text:style-name="P221"><text:span text:style-name="T222">10</text:span><text:span text:style-name="T223">. Ugdymo mokesčio dydis per mėnesį – 7 Eur (ugdymo inventoriui, priemonėms įsigyti), šis mokestis nerenkamas, jei įstaiga nevykdo veiklos, ugdytinis nelankė ugdymo įstaigos visą<text:s/></text:span><text:span text:style-name="T224">mėnesį arba paskelbtas karantinas, epidemija, stichinė nelaimė ir ugdymo procesas organizuojamas nuotoliniu būdu.</text:span><text:s/></text:p>
      <text:p text:style-name="P225">Punkto pakeitimai:</text:p>
      <text:p text:style-name="P226"><text:span text:style-name="T227">Nr.<text:s/></text:span><text:a xlink:href="https://www.e-tar.lt/portal/legalAct.html?documentId=659bc650ac9e11eba871a26c1fc3fbc1" office:target-frame-name="_top" xlink:show="replace"><text:span text:style-name="T228">T-61</text:span></text:a><text:span text:style-name="T229">, 2021-04-29, pa</text:span><text:span text:style-name="T230">skelbta TAR 2021-05-04, i. k. 2021-09599</text:span></text:p>
      <text:p text:style-name="Normal"/>
      <text:p text:style-name="P231"><text:span text:style-name="T232">10</text:span><text:span text:style-name="T233">1</text:span><text:span text:style-name="T234">. Užsieniečių, pasitraukusių iš Ukrainos dėl Rusijos Federacijos karinių veiksmų Ukrainoje, vaikų, ugdomų Joniškio rajono savivaldybės švietimo įstaigose pagal ikimokyklinio ir priešmokyklinio ugdymo programas, tėvai (globėjai, rūpintojai) nemoka ugdymo mo</text:span><text:span text:style-name="T235">kesčio, kol nėra įgiję teisės gauti<text:s/></text:span><text:span text:style-name="T236">mėnesinę kompensaciją vaiko ugdymo pagal ikimokyklinio ar priešmokyklinio ugdymo programą išlaidoms apmokėti.</text:span></text:p>
      <text:p text:style-name="P237">Papildyta punktu:</text:p>
      <text:p text:style-name="P238"><text:span text:style-name="T239">Nr.<text:s/></text:span><text:a xlink:href="https://www.e-tar.lt/portal/legalAct.html?documentId=44a8e100b3df11ec8d9390588bf2de65" office:target-frame-name="_top" xlink:show="replace"><text:span text:style-name="T240">T-54</text:span></text:a><text:span text:style-name="T241">, 2022-03-31, paskelbta TAR 2022-04-04, i. k. 2022-06873</text:span></text:p>
      <text:p text:style-name="P242">Punkto pakeitimai:</text:p>
      <text:p text:style-name="P243"><text:span text:style-name="T244">Nr.<text:s/></text:span><text:a xlink:href="https://www.e-tar.lt/portal/legalAct.html?documentId=75b26f60dcf111ec8d9390588bf2de65" office:target-frame-name="_top" xlink:show="replace"><text:span text:style-name="T245">T-130</text:span></text:a><text:span text:style-name="T246">, 2022-05-26, paskelbta TAR 2022-05-26, i. k. 2022-11070</text:span></text:p>
      <text:p text:style-name="Normal"/>
      <text:p text:style-name="P247"><text:span text:style-name="T248">11</text:span><text:span text:style-name="T249">. Ugdymo mokestis mokamas už visus švietimo įstaigas lankančius vaikus. Ugdymo mokesčio nemoka ikimokyklinio ar priešmokyklinio ugdymo grupes lankantys vaikai, kai veiklų trukmė grupėse per dieną – 4 valandos.<text:s/></text:span></text:p>
      <text:p text:style-name="P250"><text:span text:style-name="T251">12</text:span><text:span text:style-name="T252">. Ugdymo mokestis gali būti naudoj</text:span><text:span text:style-name="T253">amas įstaigos ugdymo priemonėms įsigyti, ugdymo aplinkai kurti ir atnaujinti, trumpalaikiam inventoriui ir ilgalaikiam turtui įsigyti.</text:span><text:s/></text:p>
      <text:p text:style-name="P254">Punkto pakeitimai:</text:p>
      <text:p text:style-name="P255"><text:span text:style-name="T256">Nr.<text:s/></text:span><text:a xlink:href="https://www.e-tar.lt/portal/legalAct.html?documentId=659bc650ac9e11eba871a26c1fc3fbc1" office:target-frame-name="_top" xlink:show="replace"><text:span text:style-name="T257">T-61</text:span></text:a><text:span text:style-name="T258">, 2021-04-29, paskelbta TAR 2021-05-04, i. k. 2021-09599</text:span></text:p>
      <text:p text:style-name="Normal"/>
      <text:p text:style-name="P259"><text:span text:style-name="T260">13</text:span><text:span text:style-name="T261">. Surinktų ugdymo mokesčio lėšų apskaita teisės aktų nustatyta tvarka tvarkoma ir šios lėšos naudojamos pagal atskirą įstaigos vadovo patvirtintą sąmatą.</text:span></text:p>
      <text:p text:style-name="P262"><text:span text:style-name="T263">14</text:span><text:span text:style-name="T264">. Apie ugdymo mokesčio lėšų</text:span><text:span text:style-name="T265"><text:s/>panaudojimą įstaigos vadovas kasmet atsiskaito įstaigos tarybos, tėvų (globėjų), bendruomenės susirinkime.</text:span></text:p>
      <text:p text:style-name="P266"/>
      <text:p text:style-name="P267"><text:span text:style-name="T268">IV</text:span><text:span text:style-name="T269"><text:s/>SKYRIUS</text:span></text:p>
      <text:p text:style-name="P270"><text:span text:style-name="T271">BAIGIAMOSIOS NUOSTATOS</text:span></text:p>
      <text:p text:style-name="P272"/>
      <text:p text:style-name="P273"><text:span text:style-name="T274">15</text:span><text:span text:style-name="T275">. Vaikai, kuriems yra skirtas privalomas ikimokyklinis ugdymas, yra atleidžiami nuo mokesčio už vaiko išlaikymą.<text:s/></text:span></text:p>
      <text:p text:style-name="P276"><text:span text:style-name="T277">16</text:span><text:span text:style-name="T278">. Už tai, kad mokestis<text:s/></text:span><text:span text:style-name="T279">už vaiko išlaikymą</text:span><text:span text:style-name="T280"><text:s/>būtų surinktas laiku, yra atsakingas švietimo įstaigos direktorius ar jo įgaliotas asmuo.<text:s/></text:span></text:p>
      <text:p text:style-name="P281"><text:span text:style-name="T282">1</text:span><text:span text:style-name="T283">7</text:span><text:span text:style-name="T284">. Jei mokestis už vaiko išlaikymą nesumokamas du mėnesius, švietimo įstaiga turi teisę vienašališkai nutraukti ugdymo sutartį.</text:span></text:p>
      <text:p text:style-name="P285"><text:span text:style-name="T286">18</text:span><text:span text:style-name="T287">. Mokesčio už vaiko išlaikymą švietimo įstaigoje skolos iš tėvų (</text:span><text:span text:style-name="T288">kitų teisėtų vaiko atstovų</text:span><text:span text:style-name="T289">) išieškomos<text:s/></text:span><text:span text:style-name="T290">Lietuvos Respubl</text:span><text:span text:style-name="T291">ikos teisės aktų nustatyta tvarka.<text:s/></text:span></text:p>
      <text:p text:style-name="P292"><text:span text:style-name="T293">19</text:span><text:span text:style-name="T294">. Aprašas skelbiamas Joniškio rajono savivaldybės mokyklų, vykdančių ikimokyklinį ir (ar) priešmokyklinį ugdymą, interneto svetainėse.</text:span></text:p>
      <text:p text:style-name="P295">Papildyta punktu:</text:p>
      <text:p text:style-name="P296"><text:span text:style-name="T297">Nr.<text:s/></text:span><text:a xlink:href="https://www.e-tar.lt/portal/legalAct.html?documentId=659bc650ac9e11eba871a26c1fc3fbc1" office:target-frame-name="_top" xlink:show="replace"><text:span text:style-name="T298">T-61</text:span></text:a><text:span text:style-name="T299">, 2021-04-29, paskelbta TAR 2021-05-04, i. k. 2021-09599</text:span></text:p>
      <text:p text:style-name="Normal"/>
      <text:p text:style-name="P300"><text:span text:style-name="T301">20</text:span><text:span text:style-name="T302">. Aprašas gali būti keičiamas, pildomas Joniškio rajono savivaldybės tarybos sprendimu.</text:span><text:s/></text:p>
      <text:p text:style-name="P303">Papildyta punktu:</text:p>
      <text:p text:style-name="P304"><text:span text:style-name="T305">Nr.<text:s/></text:span><text:a xlink:href="https://www.e-tar.lt/portal/legalAct.html?documentId=659bc650ac9e11eba871a26c1fc3fbc1" office:target-frame-name="_top" xlink:show="replace"><text:span text:style-name="T306">T-61</text:span></text:a><text:span text:style-name="T307">, 2021-04-29, paskelbta TAR 2021-05-04, i. k. 2021-09599</text:span></text:p>
      <text:p text:style-name="Normal"/>
      <text:p text:style-name="P308"><text:span text:style-name="T309">___________________________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Joniškio rajono savivaldybės taryba,<text:s/></text:span><text:span text:style-name="T319">Sprendimas</text:span></text:p>
      <text:p text:style-name="P320"><text:span text:style-name="T321">Nr.<text:s/></text:span><text:a xlink:href="https://www.e-tar.lt/portal/legalAct.html?documentId=ee28349056f511ea931dbf3357b5b1c0" office:target-frame-name="_top" xlink:show="replace"><text:span text:style-name="T322">T-25</text:span></text:a><text:span text:style-name="T323">, 2020-02-20, paskelbta TAR 2020-02-24, i. k. 2020-03916</text:span></text:p>
      <text:p text:style-name="P324"><text:span text:style-name="T325">Dėl Joniškio rajono savivaldybės tarybos 2019 m. rugpjūčio 29 d. sprendimo Nr. T-1</text:span><text:span text:style-name="T326">83 „Dėl Mokesčio už vaikų, ugdomų pagal ikimokyklinio ir priešmokyklinio ugdymo programas, išlaikymą Joniškio rajono savivaldybės švietimo įstaigose tvarkos aprašo patvirtinimo“ pakeitimo</text:span></text:p>
      <text:p text:style-name="P327"/>
      <text:p text:style-name="P328"><text:span text:style-name="T329">2.</text:span></text:p>
      <text:p text:style-name="P330"><text:span text:style-name="T331">Joniškio rajono savivaldybės taryba, Sprendimas</text:span></text:p>
      <text:p text:style-name="P332"><text:span text:style-name="T333">Nr.<text:s/></text:span><text:a xlink:href="https://www.e-tar.lt/portal/legalAct.html?documentId=659bc650ac9e11eba871a26c1fc3fbc1" office:target-frame-name="_top" xlink:show="replace"><text:span text:style-name="T334">T-61</text:span></text:a><text:span text:style-name="T335">, 2021-04-29, paskelbta TAR 2021-05-04, i. k. 2021-09599</text:span></text:p>
      <text:p text:style-name="P336"><text:span text:style-name="T337">Dėl Joniškio rajono savivaldybės tarybos 2019 m. rugpjūčio 29 d. sprendimo Nr. T-183 „Dėl Mokesčio už vaikų,<text:s/></text:span><text:span text:style-name="T338">ugdomų pagal ikimokyklinio ir priešmokyklinio ugdymo programas, išlaikymą Joniškio rajono savivaldybės švietimo įstaigose tvarkos aprašo patvirtinimo“ pakeitimo</text:span></text:p>
      <text:p text:style-name="P339"/>
      <text:p text:style-name="P340"><text:span text:style-name="T341">3.</text:span></text:p>
      <text:p text:style-name="P342"><text:span text:style-name="T343">Joniškio rajono savivaldybės taryba, Sprendimas</text:span></text:p>
      <text:p text:style-name="P344"><text:span text:style-name="T345">Nr.<text:s/></text:span><text:a xlink:href="https://www.e-tar.lt/portal/legalAct.html?documentId=44a8e100b3df11ec8d9390588bf2de65" office:target-frame-name="_top" xlink:show="replace"><text:span text:style-name="T346">T-54</text:span></text:a><text:span text:style-name="T347">, 2022-03-31, paskelbta TAR 2022-04-04, i. k. 2022-06873</text:span></text:p>
      <text:p text:style-name="P348"><text:span text:style-name="T349">Dėl Joniškio rajono savivaldybės tarybos 2019 m. rugpjūčio 29 d. sprendimo Nr. T-183 „Dėl Mokesčio už vaikų, ugdomų pagal ikimokyklinio<text:s/></text:span><text:span text:style-name="T350">ir priešmokyklinio ugdymo programas, išlaikymą Joniškio rajono savivaldybės švietimo įstaigose tvarkos aprašo patvirtinimo“ papildymo</text:span></text:p>
      <text:p text:style-name="P351"/>
      <text:p text:style-name="P352"><text:span text:style-name="T353">4.</text:span></text:p>
      <text:p text:style-name="P354"><text:span text:style-name="T355">Joniškio rajono savivaldybės taryba, Sprendimas</text:span></text:p>
      <text:p text:style-name="P356"><text:span text:style-name="T357">Nr.<text:s/></text:span><text:a xlink:href="https://www.e-tar.lt/portal/legalAct.html?documentId=75b26f60dcf111ec8d9390588bf2de65" office:target-frame-name="_top" xlink:show="replace"><text:span text:style-name="T358">T-130</text:span></text:a><text:span text:style-name="T359">, 2022-05-26, paskelbta TAR 2022-05-26, i. k. 2022-11070</text:span></text:p>
      <text:p text:style-name="P360"><text:span text:style-name="T361">Dėl Joniškio rajono savivaldybės tarybos 2019 m. rugpjūčio 29 d. sprendimo Nr. T-183 „Dėl Mokesčio už vaikų, ugdomų pagal ikimokyklinio ir priešmokyklinio ugdymo<text:s/></text:span><text:span text:style-name="T362">programas, išlaikymą Joniškio rajono savivaldybės švietimo įstaigose tva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8:16:00Z</meta:creation-date>
    <dc:date>2023-10-04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72" meta:word-count="1529" meta:character-count="11182" meta:row-count="551" meta:non-whitespace-character-count="9925"/>
  </office:meta>
</office:document-meta>
</file>