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text-position="super 66.6%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8" style:parent-style-name="Normal" style:family="paragraph">
      <style:text-properties style:font-name="TimesLT" fo:font-size="10pt" style:font-size-asian="10pt"/>
    </style:style>
    <style:style style:name="P59" style:parent-style-name="Normal" style:family="paragraph">
      <style:text-properties style:font-name="TimesLT" fo:font-size="10pt" style:font-size-asian="10pt"/>
    </style:style>
    <style:style style:name="P60" style:parent-style-name="Normal" style:family="paragraph">
      <style:text-properties style:font-name="TimesLT" fo:font-size="10pt" style:font-size-asian="10pt"/>
    </style:style>
    <style:style style:name="P61" style:parent-style-name="Normal" style:family="paragraph">
      <style:text-properties style:font-name="TimesLT" fo:font-size="10pt" style:font-size-asian="10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0.6659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3777in"/>
    </style:style>
    <style:style style:name="Table67" style:family="table">
      <style:table-properties style:width="6.27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size-complex="12pt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style:font-size-complex="12p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style:font-size-complex="12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style:font-size-complex="12p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style:font-size-complex="12p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1-13 iki 2023-11-28</text:span></text:p>
      <text:p text:style-name="P5"/>
      <text:p text:style-name="P6"><text:span text:style-name="T7">Įsakymas paskelbtas: TAR 2022-12-07, i. k. 2022-24942</text:span></text:p>
      <text:p text:style-name="P8"/>
      <text:p text:style-name="P9"/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UŽSIENIEČIŲ, KURIE ATVYKSTA Į LIETUVOS RESPUBLIKĄ DIRBTI PAGAL<text:s/>PROFESIJĄ, KURI ĮTRAUKTA Į PROFESIJŲ, KURIŲ DARBUOTOJŲ TRŪKSTA LIETUVOS RESPUBLIKOJE, SĄRAŠĄ PAGAL EKONOMINĖS VEIKLOS RŪŠIS, KVOTOS 2023 METAMS PATVIRTINIMO</text:p>
      <text:p text:style-name="P21"/>
      <text:p text:style-name="P22">2022 m. gruodžio 7 d. Nr. A1-826</text:p>
      <text:p text:style-name="P23">Vilnius</text:p>
      <text:p text:style-name="P24"/>
      <text:p text:style-name="P25"><text:span text:style-name="T26">Vadovaudamasi Lietuvos Respublikos įstatymo „Dėl užsieni</text:span><text:span text:style-name="T27">ečių teisinės padėties“<text:s/></text:span><text:span text:style-name="T28">57</text:span><text:span text:style-name="T29">1</text:span><text:span text:style-name="T30"><text:s/> </text:span><text:span text:style-name="T31">straipsnio</text:span><text:span text:style-name="T32"><text:s/>3<text:s/></text:span><text:span text:style-name="T33">dalimi</text:span><text:span text:style-name="T34"><text:s/></text:span><text:span text:style-name="T35">ir</text:span><text:span text:style-name="T36"><text:s/></text:span><text:span text:style-name="T37">atsižvelgdama į Užimtumo tarnybos prie Lietuvos Respublikos<text:s/></text:span><text:soft-page-break/><text:span text:style-name="T38">socialinės apsaugos ir darbo ministerijos 2022 m. lapkričio 28 d. <text:s/>raštu Nr. Sd-2561 pateiktą siūlymą,</text:span></text:p>
      <text:p text:style-name="P39"><text:span text:style-name="T40">t v i r t i n u Užsieniečių, kurie atvy</text:span><text:span text:style-name="T41">ksta į Lietuvos Respubliką dirbti pagal profesiją, kuri įtraukta į Profesijų, kurių darbuotojų trūksta Lietuvos Respublikoje, sąrašą pagal ekonominės veiklos rūšis, kvotą 2023 metams (pridedama).<text:s/></text:span></text:p>
      <text:p text:style-name="P42"/>
      <text:p text:style-name="P43"/>
      <text:p text:style-name="P44">Socialinės apsaugos ir darbo ministrė<text:tab/>Monika Navickienė</text:p>
      <text:p text:style-name="P45"/>
      <text:p text:style-name="P46"/>
      <text:p text:style-name="P47">SUDERINTA</text:p>
      <text:p text:style-name="P48">Lietuvos Respublikos vidaus reikalų ministerijos</text:p>
      <text:p text:style-name="Normal"><text:span text:style-name="T49">2022 m. <text:s/>gruodžio 5</text:span><text:span text:style-name="T50"><text:s/></text:span><text:span text:style-name="T51">d. raštu Nr. 1D-6288</text:span></text:p>
      <text:p text:style-name="Normal"/>
      <text:soft-page-break/>
      <text:p text:style-name="P52">PATVIRTINTA</text:p>
      <text:p text:style-name="P55">Lietuvos Respublikos socialinės</text:p>
      <text:p text:style-name="P56">apsaugos ir darbo ministro<text:s/></text:p>
      <text:p text:style-name="P57">2022 m. gruodžio 7 d. įsakymu Nr. A1-826<text:s/></text:p>
      <text:p text:style-name="P58"/>
      <text:p text:style-name="P59"/>
      <text:p text:style-name="P60"/>
      <text:p text:style-name="P61"/>
      <text:p text:style-name="P62"><text:span text:style-name="T63">UŽSIENIEČIŲ, KURIE ATVYKSTA Į LIETUVOS RESPUBLIKĄ DIRBTI PAGAL PROFESIJĄ, KURI ĮTRAUKTA Į PROFESIJŲ, KURIŲ DARBUOTOJŲ TRŪKSTA LIETUVOS RESPUBLIKOJE, SĄRAŠĄ PAGAL EKONOMINĖS VEIKLOS R</text:span><text:span text:style-name="T64">ŪŠIS, KVOTA 2023 METAM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<text:span text:style-name="T76">Nr.</text:span></text:p>
          </table:table-cell>
          <table:table-cell table:style-name="TableCell77">
            <text:p text:style-name="P78"><text:span text:style-name="T79">Ekonominės veiklos rūšis</text:span></text:p>
          </table:table-cell>
          <table:table-cell table:style-name="TableCell80">
            <text:p text:style-name="P81"><text:span text:style-name="T82">Užsieniečių,<text:s/></text:span><text:span text:style-name="T83">kurių profesija įtraukta į </text:span><text:span text:style-name="T84"><text:s/></text:span><text:span text:style-name="T85">Profesijų, kurių darbuotojų trūksta Lietuvos Respublikoje, sąrašą pagal ekonominės veiklos rūšis,<text:s/></text:span><text:span text:style-name="T86">skaičius</text:span></text:p>
          </table:table-cell>
          <table:table-cell table:style-name="TableCell87">
            <text:p text:style-name="P88"><text:span text:style-name="T89">Kvotos dalis procentai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<text:span text:style-name="T95">Paslaugos</text:span></text:p>
          </table:table-cell>
          <table:table-cell table:style-name="TableCell96">
            <text:p text:style-name="P97"><text:span text:style-name="T98">21 600</text:span></text:p>
          </table:table-cell>
          <table:table-cell table:style-name="TableCell99">
            <text:p text:style-name="P100"><text:span text:style-name="T101">60,1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<text:span text:style-name="T107">Statyba</text:span></text:p>
          </table:table-cell>
          <table:table-cell table:style-name="TableCell108">
            <text:p text:style-name="P109"><text:span text:style-name="T110">9 100</text:span></text:p>
          </table:table-cell>
          <table:table-cell table:style-name="TableCell111">
            <text:p text:style-name="P112"><text:span text:style-name="T113">25,3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<text:span text:style-name="T119">Pramonė</text:span></text:p>
          </table:table-cell>
          <table:table-cell table:style-name="TableCell120">
            <text:p text:style-name="P121"><text:span text:style-name="T122">4 750</text:span></text:p>
          </table:table-cell>
          <table:table-cell table:style-name="TableCell123">
            <text:p text:style-name="P124"><text:span text:style-name="T125">13,2</text:span>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Žemės ūkis</text:span></text:p>
          </table:table-cell>
          <table:table-cell table:style-name="TableCell132">
            <text:p text:style-name="P133"><text:span text:style-name="T134">500</text:span></text:p>
          </table:table-cell>
          <table:table-cell table:style-name="TableCell135">
            <text:p text:style-name="P136"><text:span text:style-name="T137">1,4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Iš viso:</text:span></text:p>
          </table:table-cell>
          <table:table-cell table:style-name="TableCell144">
            <text:p text:style-name="P145"><text:span text:style-name="T146">35 950</text:span></text:p>
          </table:table-cell>
          <table:table-cell table:style-name="TableCell147">
            <text:p text:style-name="P148"><text:span text:style-name="T149">100</text:span></text:p>
          </table:table-cell>
        </table:table-row>
      </table:table>
      <text:p text:style-name="P150"/>
      <text:p text:style-name="P151"><text:span text:style-name="T152">_______________</text:span></text:p>
      <text:p text:style-name="P153">Priedo pakeitimai:</text:p>
      <text:p text:style-name="P154"><text:span text:style-name="T155">Nr.<text:s/></text:span><text:a xlink:href="https://www.e-tar.lt/portal/legalAct.html?documentId=f9e18670924c11ed8df094f359a60216" office:target-frame-name="_top" xlink:show="replace"><text:span text:style-name="T156">A1-12</text:span></text:a><text:span text:style-name="T157">, 2023-01-12,<text:s/></text:span><text:span text:style-name="T158">paskelbta TAR 2023-01-12, i. k. 2023-0060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f9e18670924c11ed8df094f359a60216" office:target-frame-name="_top" xlink:show="replace"><text:span text:style-name="T170">A1-12</text:span></text:a><text:span text:style-name="T171">, 2023-01-12, p</text:span><text:span text:style-name="T172">askelbta TAR 2023-01-12, i. k. 2023-00600</text:span></text:p>
      <text:p text:style-name="P173"><text:span text:style-name="T174">Dėl techninių klaidų ištaisymo Lietuvos Respublikos socialinės apsaugos ir darbo ministro 2022 m. gruodžio 7 d. įsakyme Nr. A1-826 „Dėl Užsieniečių, kurie atvyksta į Lietuvos Respubliką dirbti pagal profesiją, kuri</text:span><text:span text:style-name="T175"><text:s/>įtraukta į profesijų, kurių darbuotojų trūksta Lietuvos Respublikoje, sąrašą pagal ekonominės veiklos rūšis, kvotos 2023 metams patvirtinimo“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9T06:46:00Z</meta:creation-date>
    <dc:date>2023-11-29T06:46:00Z</dc:date>
    <meta:template xlink:href="Normal.dotm" xlink:type="simple"/>
    <meta:editing-cycles>2</meta:editing-cycles>
    <meta:editing-duration>PT0S</meta:editing-duration>
    <meta:document-statistic meta:page-count="3" meta:paragraph-count="19" meta:word-count="300" meta:character-count="2577" meta:row-count="71" meta:non-whitespace-character-count="2296"/>
  </office:meta>
</office:document-meta>
</file>