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fo:letter-spacing="0.0138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416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952in"/>
        </style:tab-stops>
      </style:paragraph-properties>
      <style:text-properties style:font-weight-complex="bold" style:font-size-complex="12pt"/>
    </style:style>
    <style:style style:name="P80" style:parent-style-name="Normal" style:family="paragraph">
      <style:paragraph-properties fo:margin-left="3.543in">
        <style:tab-stops>
          <style:tab-stop style:type="left" style:position="-2.952in"/>
        </style:tab-stops>
      </style:paragraph-properties>
      <style:text-properties style:font-weight-complex="bold" style:font-size-complex="12pt"/>
    </style:style>
    <style:style style:name="P81" style:parent-style-name="Normal" style:family="paragraph">
      <style:paragraph-properties fo:margin-left="3.543in">
        <style:tab-stops>
          <style:tab-stop style:type="left" style:position="-2.952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margin-left="3.543in">
        <style:tab-stops>
          <style:tab-stop style:type="left" style:position="-2.95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margin-left="3.543in">
        <style:tab-stops>
          <style:tab-stop style:type="left" style:position="-2.952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fo:color="#000000" style:font-size-complex="12pt" fo:background-color="#FFFFFF"/>
    </style:style>
    <style:style style:name="T121" style:parent-style-name="DefaultParagraphFont" style:family="text">
      <style:text-properties style:font-weight-complex="bold" fo:color="#000000" style:font-size-complex="12pt" fo:background-color="#FFFFFF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25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444444" style:font-size-complex="12pt" fo:background-color="#FFFFFF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90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2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3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2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18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319" style:parent-style-name="DefaultParagraphFont" style:family="text">
      <style:text-properties style:font-name-asian="Calibri" fo:font-weight="bold" style:font-weight-asian="bold" style:font-size-complex="12pt"/>
    </style:style>
    <style:style style:name="T320" style:parent-style-name="DefaultParagraphFont" style:family="text">
      <style:text-properties style:font-name-asian="Calibri" fo:font-weight="bold" style:font-weight-asian="bold" style:font-size-complex="12pt"/>
    </style:style>
    <style:style style:name="P321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style:font-name-asian="Calibri" fo:font-weight="bold" style:font-weight-asian="bold"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P366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3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69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3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72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3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P3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98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399" style:parent-style-name="DefaultParagraphFont" style:family="text">
      <style:text-properties style:font-name-asian="Calibri" fo:font-weight="bold" style:font-weight-asian="bold" style:font-size-complex="12pt"/>
    </style:style>
    <style:style style:name="T400" style:parent-style-name="DefaultParagraphFont" style:family="text">
      <style:text-properties style:font-name-asian="Calibri" fo:font-weight="bold" style:font-weight-asian="bold" style:font-size-complex="12pt"/>
    </style:style>
    <style:style style:name="P401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402" style:parent-style-name="DefaultParagraphFont" style:family="text">
      <style:text-properties style:font-name-asian="Calibri" fo:font-weight="bold" style:font-weight-asian="bold" style:font-size-complex="12pt"/>
    </style:style>
    <style:style style:name="T403" style:parent-style-name="DefaultParagraphFont" style:family="text">
      <style:text-properties style:font-name-asian="Calibri" fo:font-weight="bold" style:font-weight-asian="bold" style:font-size-complex="12p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P4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fo:font-style="italic" style:font-style-asian="italic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11-10</text:span></text:p>
      <text:p text:style-name="P10"/>
      <text:p text:style-name="P11"><text:span text:style-name="T12">Įsakymas paskelbtas: TAR 2018-08-06, i. k. 2018-12835</text:span></text:p>
      <text:p text:style-name="P13"/>
      <text:p text:style-name="P14"/>
      <text:p text:style-name="P15"/>
      <text:p text:style-name="P16"><text:span text:style-name="T17">PRIEŠGAISRINĖS APSAUGOS IR GELBĖJIMO DEPARTAMENTO PRIE VIDAUS REIKALŲ MINISTERIJOS</text:span><text:span text:style-name="T18"><text:s/>DIREKTORIUS</text:span></text:p>
      <text:p text:style-name="P19"/>
      <text:p text:style-name="P20">VILNIAUS APSKRITIES PRIEŠGAISRINĖS GELBĖJIMO VALDYBOS</text:p>
      <text:p text:style-name="P21">VIRŠININKAS</text:p>
      <text:p text:style-name="P22"/>
      <text:p text:style-name="P23"><text:span text:style-name="T24">ĮSAKYMA</text:span><text:span text:style-name="T25">S</text:span></text:p>
      <text:p text:style-name="P26">DĖL VILNIAUS APSKRITIES PRIEŠGAISRINĖS GELBĖJIMO VALDYBOS REORGANIZAVIMO SĄLYGŲ APRAŠO SUDARYMO</text:p>
      <text:p text:style-name="P27"/>
      <text:p text:style-name="P28"><text:span text:style-name="T29">2018 m. rugpjūčio 3 d. Nr.<text:s/></text:span><text:span text:style-name="T30">1-274/1-213</text:span></text:p>
      <text:p text:style-name="P31">Vilnius</text:p>
      <text:p text:style-name="P32"/>
      <text:p text:style-name="P33"/>
      <text:p text:style-name="P34"><text:span text:style-name="T35">Vadovaudamiesi Lietuvos Respublikos civilinio kodekso 2.97 straipsnio 3 dalimi, 2.99 straipsnio 1 ir</text:span><text:span text:style-name="T36"><text:s/>2 dalimis, 2.101 straipsniu, Lietuvos Respublikos biudžetinių įstaigų įstatymo 14 straipsnio 5, 6, 7 ir 8 dalimis, Lietuvos Respublikos Vyriausybės 2018 m. birželio 20 d. nutarimu Nr. 587 „Dėl sutikimo reorganizuoti<text:s/></text:span><text:span text:style-name="T37">Priešgaisrinės apsaugos ir gelbėjimo de</text:span><text:span text:style-name="T38">partamentui prie Vidaus reikalų ministerijos pavaldžias įstaigas</text:span><text:span text:style-name="T39">“:</text:span></text:p>
      <text:p text:style-name="P40"><text:span text:style-name="T41">1</text:span><text:span text:style-name="T42">.<text:s/></text:span><text:span text:style-name="T43">Sudarome</text:span><text:span text:style-name="T44"><text:s/></text:span><text:span text:style-name="T45">Vilniaus <text:s/>apskrities priešgaisrinės gelbėjimo valdybos</text:span><text:span text:style-name="T46"><text:s/>reorganizavimo sąlygų aprašą (pridedama).</text:span></text:p>
      <text:p text:style-name="P47"><text:span text:style-name="T48">2</text:span><text:span text:style-name="T49">.<text:s/></text:span><text:span text:style-name="T50">Nustatom</text:span><text:span text:style-name="T51">e,</text:span><text:span text:style-name="T52"><text:s/>kad su<text:s/></text:span><text:span text:style-name="T53">Vilniaus apskrities priešgaisrinės gelbėjimo valdyb</text:span><text:span text:style-name="T54">os</text:span><text:span text:style-name="T55"><text:s/>reorganizavimo sąlygų aprašu ir kitais su reorganizavimu susijusiais dokumentais galima susipažinti Priešgaisrinės apsaugos ir gelbėjimo departamente prie Vidaus reikalų ministerijos (Vilnius, Švitrigailos g. 18) ir<text:s/></text:span><text:span text:style-name="T56">Vilniaus apskrities priešgaisrinėje gelbėjimo valdyboje<text:s/></text:span><text:span text:style-name="T57">(Vilnius, Švitrigailos g. 18).</text:span></text:p>
      <text:p text:style-name="P58"><text:span text:style-name="T59">3</text:span><text:span text:style-name="T60">.<text:s/></text:span><text:span text:style-name="T61">Skelbiame</text:span><text:span text:style-name="T62"><text:s/>šį įsakymą Teisės aktų registre ir Priešgaisrinės apsaugos ir gelbėjimo departamento prie Vidaus reikalų ministerijos interneto svetainėje.</text:span></text:p>
      <text:p text:style-name="P63"/>
      <text:p text:style-name="P64"/>
      <text:p text:style-name="P65"/>
      <text:p text:style-name="P66">Direktorius <text:s text:c="101"/>Kęstutis Lukošius</text:p>
      <text:p text:style-name="P67"/>
      <text:p text:style-name="P68">Laikinai einantis valdybos viršininko pareigas</text:p>
      <text:p text:style-name="P69"><text:span text:style-name="T70">Vidaus tarnybos pulkininkas <text:s text:c="49"/></text:span><text:span text:style-name="T71"><text:s text:c="26"/>Vidas Kerševičius</text:span></text:p>
      <text:soft-page-break/>
      <text:p text:style-name="P72">SUDARYTAS</text:p>
      <text:p text:style-name="P80">Priešgaisrinės apsaugos ir gelbėjimo departamente<text:s/></text:p>
      <text:p text:style-name="P81"><text:span text:style-name="T82">prie Vidaus reikalų<text:s/></text:span><text:span text:style-name="T83">ministerijos</text:span><text:span text:style-name="T84"><text:s/>direktoriaus<text:s/></text:span><text:span text:style-name="T85">ir</text:span></text:p>
      <text:p text:style-name="P86"><text:span text:style-name="T87">Laikinai einančio valdybos viršininko pareigas</text:span></text:p>
      <text:p text:style-name="P88"><text:span text:style-name="T89">2018 m. rugpjūčio 3 d. įsakymu Nr.<text:s/></text:span><text:span text:style-name="T90">1-274/1-213</text:span></text:p>
      <text:p text:style-name="P91"/>
      <text:p text:style-name="P92"><text:span text:style-name="T93">VILNIAUS APSKRITIES PRIEŠGAISRINĖS GELBĖJIMO VALDYBOS</text:span><text:span text:style-name="T94"><text:s/>REORGANIZAVIMO SĄLYGŲ APRAŠAS</text:span></text:p>
      <text:p text:style-name="P95"/>
      <text:p text:style-name="P96"><text:span text:style-name="T97">I</text:span><text:span text:style-name="T98"><text:s/>SKYRIUS</text:span></text:p>
      <text:p text:style-name="P99"><text:span text:style-name="T100">BENDROSIOS NUOSTATOS</text:span></text:p>
      <text:p text:style-name="P101"/>
      <text:p text:style-name="P102"><text:span text:style-name="T103">1</text:span><text:span text:style-name="T104">.<text:s/></text:span><text:span text:style-name="T105">Vilniaus apskrities priešgaisrinės gelbėjimo valdybos<text:s/></text:span><text:span text:style-name="T106">reorganizavimo sąlygų aprašas (toliau – Aprašas) nustato<text:s/></text:span><text:span text:style-name="T107">Vilniaus apskrities priešgaisrinės gelbėjimo valdybos</text:span><text:span text:style-name="T108"><text:s/>(toliau – ir reorganizuojama įstaiga) reorganizavimo – prijungimo prie<text:s/></text:span><text:span text:style-name="T109">Priešgaisrinės apsau</text:span><text:span text:style-name="T110">gos ir gelbėjimo departamento prie Vidaus reikalų ministerijos</text:span><text:span text:style-name="T111"><text:s/></text:span><text:span text:style-name="T112">(toliau –<text:s/></text:span><text:span text:style-name="T113">Priešgaisrinės apsaugos ir gelbėjimo departamentas</text:span><text:span text:style-name="T114">, reorganizavime dalyvaujanti įstaiga) tvarką.<text:s/></text:span></text:p>
      <text:p text:style-name="P115"><text:span text:style-name="T116">2</text:span><text:span text:style-name="T117">. Aprašas parengtas vadovaujantis Lietuvos Respublikos civilinio kodekso 2.97 st</text:span><text:span text:style-name="T118">raipsnio 3 dalimi, 2.99 straipsnio 1 ir 2 dalimis, 2.101 straipsniu, Lietuvos Respublikos biudžetinių įstaigų įstatymo 14 straipsniu, Lietuvos Respublikos Vyriausybės<text:s/></text:span><text:span text:style-name="T119">2018 m. birželio 20 d. nutarimo Nr. 587 „Dėl sutikimo reorganizuoti<text:s/></text:span><text:span text:style-name="T120">Priešgaisrinės apsaug</text:span><text:span text:style-name="T121">os ir gelbėjimo departamentui prie Vidaus reikalų ministerijos pavaldžias įstaigas</text:span><text:span text:style-name="T122">“</text:span><text:span text:style-name="T123"><text:s/>1 punktu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REORGANIZUOJAMOS ĮSTAIGOS IR REORGANIZAVIME DALYVAUJANČIŲ ĮSTAIGŲ DUOMENYS<text:s/></text:span></text:p>
      <text:p text:style-name="P130"/>
      <text:p text:style-name="P131"><text:span text:style-name="T132">3</text:span><text:span text:style-name="T133">. Reorganizuojamos įstaigos, kuri kaip juridinis asmuo po reor</text:span><text:span text:style-name="T134">ganizavimo baigs savo veiklą,<text:s/></text:span><text:span text:style-name="T135">Vilniaus apskrities priešgaisrinės gelbėjimo valdybos, duomenys</text:span><text:span text:style-name="T136">:</text:span></text:p>
      <text:p text:style-name="P137"><text:span text:style-name="T138">3.1</text:span><text:span text:style-name="T139">. teisinė forma – biudžetinė įstaiga;</text:span></text:p>
      <text:p text:style-name="P140"><text:span text:style-name="T141">3.2</text:span><text:span text:style-name="T142">. buveinės adresas – <text:s/></text:span><text:span text:style-name="T143">Švitrigailos g. 18,<text:s/></text:span><text:span text:style-name="T144">03223 Vilnius</text:span><text:span text:style-name="T145">;</text:span></text:p>
      <text:p text:style-name="P146"><text:span text:style-name="T147">3.3</text:span><text:span text:style-name="T148">. juridinio asmens kodas – 191011897,<text:s/></text:span><text:span text:style-name="T149">registracijos Juridinių asmenų registre data – 2017 m. rugsėjo 14 d., duomenys apie juridinį asmenį kaupiami ir saugomi Lietuvos Respublikos juridinių asmenų registre;</text:span></text:p>
      <text:p text:style-name="P150"><text:span text:style-name="T151">3.4</text:span><text:span text:style-name="T152">. sąskaitos:</text:span></text:p>
      <text:p text:style-name="P153"><text:span text:style-name="T154">3.4.1</text:span><text:span text:style-name="T155">. LT827300010143461192 yra „Swedbank“ banke, banko kodas<text:s/></text:span><text:span text:style-name="T156">73000;</text:span></text:p>
      <text:p text:style-name="P157"><text:span text:style-name="T158">3.4.2</text:span><text:span text:style-name="T159">.</text:span><text:s/><text:span text:style-name="T160">LT347300010143684283 yra „Swedbank“ banke, banko kodas 73000;</text:span></text:p>
      <text:p text:style-name="P161"><text:span text:style-name="T162">3.4.3</text:span><text:span text:style-name="T163">. LT397300010143818635 yra „Swedbank“ banke, banko kodas 73000;</text:span></text:p>
      <text:p text:style-name="P164"><text:span text:style-name="T165">3.4.4</text:span><text:span text:style-name="T166">. LT927300010143684306 yra „Swedbank“ banke, banko kodas 73000.</text:span></text:p>
      <text:p text:style-name="P167"><text:span text:style-name="T168">4</text:span><text:span text:style-name="T169">. Reorganizavime daly</text:span><text:span text:style-name="T170">vaujančios įstaigos, kuri kaip juridinis asmuo po reorganizavimo tęs veiklą,<text:s/></text:span><text:span text:style-name="T171">Priešgaisrinės apsaugos ir gelbėjimo departamento duomenys</text:span><text:span text:style-name="T172">:</text:span></text:p>
      <text:p text:style-name="P173"><text:span text:style-name="T174">4.1</text:span><text:span text:style-name="T175">. teisinė forma – biudžetinė įstaiga;</text:span></text:p>
      <text:p text:style-name="P176"><text:span text:style-name="T177">4.2</text:span><text:span text:style-name="T178">. buveinės adresas – <text:s/></text:span><text:span text:style-name="T179">Švitrigailos g. 18,<text:s/></text:span><text:span text:style-name="T180">03223 Vilnius;</text:span></text:p>
      <text:p text:style-name="P181"><text:span text:style-name="T182">4.3</text:span><text:span text:style-name="T183">. jur</text:span><text:span text:style-name="T184">idinio asmens kodas –<text:s/></text:span><text:span text:style-name="T185">188601311</text:span><text:span text:style-name="T186">, registracijos Juridinių asmenų registre data – 1997 m. gegužės 21 d., duomenys apie juridinį asmenį kaupiami ir saugomi Lietuvos Respublikos juridinių asmenų registre;</text:span></text:p>
      <text:p text:style-name="P187"><text:span text:style-name="T188">4.4</text:span><text:span text:style-name="T189"><text:s/>sąskaitos:</text:span></text:p>
      <text:p text:style-name="P190"><text:span text:style-name="T191">4.4.1</text:span><text:span text:style-name="T192">.<text:s/></text:span><text:span text:style-name="T193">LT167300010143420573 yra „</text:span><text:span text:style-name="T194">S</text:span><text:span text:style-name="T195">wedbank“ banke, banko kodas 73000;</text:span></text:p>
      <text:p text:style-name="P196"><text:span text:style-name="T197">4.4.2</text:span><text:span text:style-name="T198">. LT167300010143420573<text:s/></text:span><text:span text:style-name="T199">yra „</text:span><text:span text:style-name="T200">Swedbank“ banke, banko kodas 73000;</text:span></text:p>
      <text:p text:style-name="P201"><text:span text:style-name="T202">4.4.3</text:span><text:span text:style-name="T203">. LT167300010143420573</text:span><text:span text:style-name="T204"><text:s/>yra „</text:span><text:span text:style-name="T205">Swedbank“ banke, banko kodas 73000;</text:span></text:p>
      <text:p text:style-name="P206"><text:span text:style-name="T207">4.4.4</text:span><text:span text:style-name="T208">. LT747300010143420887<text:s/></text:span><text:span text:style-name="T209">yra „</text:span><text:span text:style-name="T210">Swedbank“ banke, banko kodas 73000;</text:span></text:p>
      <text:p text:style-name="P211"><text:span text:style-name="T212">4.4.5</text:span><text:span text:style-name="T213">. LT907300010143420599<text:s/></text:span><text:span text:style-name="T214">yra „</text:span><text:span text:style-name="T215">Swedbank“ banke, banko kodas 73000;</text:span></text:p>
      <text:p text:style-name="P216"><text:span text:style-name="T217">4.4.6</text:span><text:span text:style-name="T218">. LT677300010143420722<text:s/></text:span><text:span text:style-name="T219">yra „</text:span><text:span text:style-name="T220">Swedbank“ banke, banko kodas 73000;</text:span></text:p>
      <text:p text:style-name="P221"><text:span text:style-name="T222">4.4.7</text:span><text:span text:style-name="T223">. LT377300010143420777<text:s/></text:span><text:span text:style-name="T224">yra „</text:span><text:span text:style-name="T225">Swedbank“ banke, banko kodas 73000;</text:span></text:p>
      <text:p text:style-name="P226"><text:span text:style-name="T227">4.4.8</text:span><text:span text:style-name="T228">. LT817300010143420858<text:s/></text:span><text:span text:style-name="T229">yra „</text:span><text:span text:style-name="T230">Swedbank“ banke, banko kodas 73000;</text:span></text:p>
      <text:p text:style-name="P231"><text:span text:style-name="T232">4.4.9</text:span><text:span text:style-name="T233">. LT147300010143420706<text:s/></text:span><text:span text:style-name="T234">yra „</text:span><text:span text:style-name="T235">Swedbank“ banke, banko kodas 73000;<text:s/></text:span></text:p>
      <text:p text:style-name="P236"><text:span text:style-name="T237">4.4.10</text:span><text:span text:style-name="T238">. LT077300010143420832<text:s/></text:span><text:span text:style-name="T239">yra „</text:span><text:span text:style-name="T240">Swedbank“ banke, banko kodas 73000;</text:span></text:p>
      <text:p text:style-name="P241"><text:span text:style-name="T242">4.4.11</text:span><text:span text:style-name="T243">. LT637300010152098608<text:s/></text:span><text:span text:style-name="T244">yra „</text:span><text:span text:style-name="T245">Swedbank“ banke, banko kodas 73000</text:span><text:span text:style-name="T246">;</text:span></text:p>
      <text:p text:style-name="P247"><text:span text:style-name="T248">4.4.12</text:span><text:span text:style-name="T249">. LT797300010152098611<text:s/></text:span><text:span text:style-name="T250">yra „</text:span><text:span text:style-name="T251">Swedbank“ banke, banko kodas 73000;</text:span></text:p>
      <text:p text:style-name="P252"><text:span text:style-name="T253">4.4.13</text:span><text:span text:style-name="T254">. LT437300010146539898<text:s/></text:span><text:span text:style-name="T255">yra „</text:span><text:span text:style-name="T256">Swedbank“ banke, banko kodas 73000;</text:span></text:p>
      <text:p text:style-name="P257"><text:span text:style-name="T258">4.4.14</text:span><text:span text:style-name="T259">. LT607300010143420751<text:s/></text:span><text:span text:style-name="T260">yra „</text:span><text:span text:style-name="T261">Swedbank“ banke, banko kodas 73000;</text:span></text:p>
      <text:p text:style-name="P262"><text:span text:style-name="T263">4.4.15</text:span><text:span text:style-name="T264">. LT307300010143420612</text:span><text:span text:style-name="T265"><text:s/></text:span><text:span text:style-name="T266">yra „</text:span><text:span text:style-name="T267">Swedbank“ banke, banko kodas 73000;</text:span></text:p>
      <text:p text:style-name="P268"><text:span text:style-name="T269">4.4.16</text:span><text:span text:style-name="T270">. LT447300010143420942<text:s/></text:span><text:span text:style-name="T271">yra „</text:span><text:span text:style-name="T272">Swedbank“ banke, banko kodas 73000;</text:span></text:p>
      <text:p text:style-name="P273"><text:span text:style-name="T274">4.4.17</text:span><text:span text:style-name="T275">. LT137300010146539856<text:s/></text:span><text:span text:style-name="T276">yra „</text:span><text:span text:style-name="T277">Swedbank“ banke, banko kodas 73000;</text:span></text:p>
      <text:p text:style-name="P278"><text:span text:style-name="T279">4.4.18</text:span><text:span text:style-name="T280">. LT887300010143420829<text:s/></text:span><text:span text:style-name="T281">yra „</text:span><text:span text:style-name="T282">Swedbank“ banke, banko kodas</text:span><text:span text:style-name="T283"><text:s/>73000;</text:span></text:p>
      <text:p text:style-name="P284"><text:span text:style-name="T285">4.4.19</text:span><text:span text:style-name="T286">. LT137300010146539856<text:s/></text:span><text:span text:style-name="T287">yra „</text:span><text:span text:style-name="T288">Swedbank“ banke, banko kodas 73000.</text:span></text:p>
      <text:p text:style-name="P289"/>
      <text:p text:style-name="P290"><text:span text:style-name="T291">III</text:span><text:span text:style-name="T292"><text:s/>SKYRIUS</text:span></text:p>
      <text:p text:style-name="P293"><text:span text:style-name="T294">REORGANIZAVIMO BŪDAS, TIKSLAS IR PAGRINDIMAS</text:span></text:p>
      <text:p text:style-name="P295"/>
      <text:p text:style-name="P296"><text:span text:style-name="T297">5</text:span><text:span text:style-name="T298">. Reorganizuojama įstaiga –<text:s/></text:span><text:span text:style-name="T299">Vilniaus apskrities priešgaisrinė gelbėjimo valdyba yra r</text:span><text:span text:style-name="T300">eorganizuojama<text:s/></text:span><text:span text:style-name="T301">jungimo būdu, prijungiant ją prie reorganizavime dalyvaujančios įstaigos,<text:s/></text:span><text:span text:style-name="T302">Priešgaisrinės apsaugos ir gelbėjimo departamento</text:span><text:span text:style-name="T303">, kuriam pereina visos reorganizuojamos įstaigos teisės ir pareigos.</text:span></text:p>
      <text:p text:style-name="P304"><text:span text:style-name="T305">6</text:span><text:span text:style-name="T306">. Reorganizavimo tikslas –</text:span><text:span text:style-name="T307"><text:s/>optimizuoti valstybinės priešgai</text:span><text:span text:style-name="T308">srinės gelbėjimo tarnybos vykdomą prevencinę veiklą, atliekamus gelbėjimo darbus, sustiprinti valstybinės priešgaisrinės gelbėjimo tarnybos struktūrinių padalinių valdymą ir jį centralizuoti, racionaliau naudoti materialinius, finansinius ir žmogiškuosius<text:s/></text:span><text:span text:style-name="T309">išteklius</text:span><text:span text:style-name="T310">.<text:s/></text:span></text:p>
      <text:p text:style-name="P311"><text:span text:style-name="T312">7</text:span><text:span text:style-name="T313">. Reorganizavimo pagrindimas: mažės valdymo ir ūkio išlaidos, bus racionaliau panaudotas<text:s/></text:span><text:span text:style-name="T314">Priešgaisrinės apsaugos ir gelbėjimo departamento</text:span><text:span text:style-name="T315"><text:s/>personalas, mažės biudžetinių įstaigų skaičius, optimizuotos įstaigoms išlaikyti skiriamos valstybės</text:span><text:span text:style-name="T316"><text:s/>biudžeto lėšos.<text:s/></text:span></text:p>
      <text:p text:style-name="P317"/>
      <text:p text:style-name="P318"><text:span text:style-name="T319">IV</text:span><text:span text:style-name="T320"><text:s/>SKYRIUS</text:span></text:p>
      <text:p text:style-name="P321"><text:span text:style-name="T322">MOMENTAS, NUO KURIO PASIBAIGIANČIOS BIUDŽETINĖS ĮSTAIGOS TEISĖS IR PAREIGOS PEREINA PO REORGANIZAVIMO VEIKSIANČIAI BIUDŽETINEI ĮSTAIGAI</text:span></text:p>
      <text:p text:style-name="P323"/>
      <text:p text:style-name="P324"><text:span text:style-name="T325">8</text:span><text:span text:style-name="T326">. Po reorganizavimo baigiančios savo veiklą kaip biudžetinės įstaigos<text:s/></text:span><text:span text:style-name="T327">Vilniaus</text:span><text:span text:style-name="T328"><text:s/>apskrities priešgaisrinės gelbėjimo valdybos</text:span><text:span text:style-name="T329"><text:s/>teisės ir pareigos (joms vykdyti reikalingi dokumentai ir bylos) 2019 m. sausio 1 d. perduodamos po reorganizavimo veiksiančiai biudžetinei įstaigai – <text:s/></text:span><text:span text:style-name="T330">Priešgaisrinės apsaugos ir gelbėjimo departamentui</text:span><text:span text:style-name="T331">. Po reo</text:span><text:span text:style-name="T332">rganizavimo baigsianti savo veiklą kaip biudžetinė įstaiga<text:s/></text:span><text:span text:style-name="T333">Vilniaus apskrities priešgaisrinė gelbėjimo valdyba<text:s/></text:span><text:span text:style-name="T334">2018 m. gruodžio 31 d. turi būti išregistruota iš Juridinių asmenų registro, o po reorganizavimo veiksiančios biudžetinės įstaigos –<text:s/></text:span><text:span text:style-name="T335">Priešgaisrin</text:span><text:span text:style-name="T336">ės apsaugos ir gelbėjimo departamento</text:span><text:span text:style-name="T337"><text:s/>pakeisti nuostatai turi būti įregistruoti Juridinių asmenų registre.</text:span></text:p>
      <text:p text:style-name="P338"><text:span text:style-name="T339">9</text:span><text:span text:style-name="T340">. Iki 2018 m. gruodžio 31 d. yra atliekamas reorganizuojamos įstaigos turto ir atsiskaitymų inventorizavimas. Vilniaus apskrities valstybinei mo</text:span><text:span text:style-name="T341">kesčių inspekcijai ir Valstybinio socialinio draudimo fondo valdybai prie Socialinės apsaugos ir darbo ministerijos (toliau – „Sodra“) Karinių ir joms prilygintų struktūrų bei Vilniaus skyriams patikrinus reorganizuojamos įstaigos buhalterinės apskaitos do</text:span><text:span text:style-name="T342">kumentus, sudaromas reorganizuojamos įstaigos likvidavimo balansas ir surašomas likvidavimo aktas. Buhalterinės apskaitos dokumentai perduodami reorganizavime dalyvaujančiai įstaigai sudarius ir pateikus 2018 m. gruodžio 31 d. finansinės atskaitomybės<text:s/></text:span><text:soft-page-break/><text:span text:style-name="T343">doku</text:span><text:span text:style-name="T344">mentus ir gavus Vilniaus apskrities valstybinės mokesčių inspekcijos ir „Sodros“ Karinių ir joms prilygintų struktūrų bei Vilniaus skyrių leidimus uždaryti reorganizuojamos įstaigos sąskaitas bankuose.</text:span></text:p>
      <text:p text:style-name="P345"><text:span text:style-name="T346">10</text:span><text:span text:style-name="T347">. Reorganizuojama įstaiga pagal sudarytus ilgala</text:span><text:span text:style-name="T348">ikio ir trumpalaikio materialiojo ir nematerialiojo turto perdavimo</text:span><text:span text:style-name="T349">–</text:span><text:span text:style-name="T350">priėmimo aktus iki 2018 m. gruodžio 31 d. perduoda minėtą turtą Priešgaisrinės apsaugos ir gelbėjimo departamentui. Priešgaisrinės apsaugos ir gelbėjimo departamento perimtas<text:s/></text:span><text:span text:style-name="T351">registruotinas turtas perregistruojamas teisės aktų nustatyta tvarka.</text:span><text:s/></text:p>
      <text:p text:style-name="P352">Punkto pakeitimai:</text:p>
      <text:p text:style-name="P353"><text:span text:style-name="T354">Nr.<text:s/></text:span><text:a xlink:href="https://www.e-tar.lt/portal/legalAct.html?documentId=b1c84b60e41511e89acab3ff12d77081" office:target-frame-name="_top" xlink:show="replace"><text:span text:style-name="T355">1-396/1-277</text:span></text:a><text:span text:style-name="T356">, 2018-11-09, paskelbta TAR 2018-11-09, i. k. 2018-18</text:span><text:span text:style-name="T357">162</text:span></text:p>
      <text:p text:style-name="Normal"/>
      <text:p text:style-name="P358"><text:span text:style-name="T359">11</text:span><text:span text:style-name="T360">. Antspaudai su Lietuvos valstybės herbu, kuriais disponuoja<text:s/></text:span><text:span text:style-name="T361">Vilniaus apskrities priešgaisrinė gelbėjimo valdyba</text:span><text:span text:style-name="T362">, perduodami sunaikinti<text:s/></text:span><text:span text:style-name="T363">Priešgaisrinės apsaugos ir gelbėjimo departamento</text:span><text:span text:style-name="T364"><text:s/>Dokumentų valdymo skyriui.</text:span></text:p>
      <text:p text:style-name="P365"/>
      <text:p text:style-name="P366"><text:span text:style-name="T367">V</text:span><text:span text:style-name="T368"><text:s/>SKYRIUS</text:span></text:p>
      <text:p text:style-name="P369"><text:span text:style-name="T370">REORGANIZUOJAMO</text:span><text:span text:style-name="T371">S ĮSTAIGOS TURTO ĮVERTINIMAS</text:span></text:p>
      <text:p text:style-name="P372"/>
      <text:p text:style-name="P373"><text:span text:style-name="T374">12</text:span><text:span text:style-name="T375">. Pagal 2018 m. birželio 30 d. buhalterinės apskaitos dokumentus<text:s/></text:span><text:span text:style-name="T376">Vilniaus apskrities priešgaisrinės gelbėjimo valdybos</text:span><text:span text:style-name="T377">:</text:span></text:p>
      <text:p text:style-name="P378"><text:span text:style-name="T379">12.1</text:span><text:span text:style-name="T380">. turto vertė sudarė – 10 920,8 tūkst. eurų. Iš šios sumos:</text:span></text:p>
      <text:p text:style-name="P381"><text:span text:style-name="T382">12.1.1</text:span><text:span text:style-name="T383">. ilgalaikis turtas – 9<text:s/></text:span><text:span text:style-name="T384">509,8 tūkst. eurų;</text:span></text:p>
      <text:p text:style-name="P385"><text:span text:style-name="T386">12.1.2</text:span><text:span text:style-name="T387">. trumpalaikis turtas – 1 411,0 tūkst. eurų;</text:span></text:p>
      <text:p text:style-name="P388"><text:span text:style-name="T389">12.2</text:span><text:span text:style-name="T390">. finansavimo sumos – 8 080,2 tūkst. eurų;</text:span></text:p>
      <text:p text:style-name="P391"><text:span text:style-name="T392">12.3</text:span><text:span text:style-name="T393">. įsipareigojimai – 2 842,6 tūkst. eurų;</text:span></text:p>
      <text:p text:style-name="P394"><text:span text:style-name="T395">12.4</text:span><text:span text:style-name="T396">. grynasis turtas – (minus) - 2 tūkst. eurų.</text:span></text:p>
      <text:p text:style-name="P397"/>
      <text:p text:style-name="P398"><text:span text:style-name="T399">VI</text:span><text:span text:style-name="T400"><text:s/>SKYRIUS</text:span></text:p>
      <text:p text:style-name="P401"><text:span text:style-name="T402">PO<text:s/></text:span><text:span text:style-name="T403">REORGANIZAVIMO VEIKSIANČIOS BIUDŽETINĖS ĮSTAIGOS SAVININKO TEISES IR PAREIGAS ĮGYVENDINANTI INSTITUCIJA</text:span></text:p>
      <text:p text:style-name="P404"/>
      <text:p text:style-name="P405"><text:span text:style-name="T406">13</text:span><text:span text:style-name="T407">. Po reorganizavimo veiksiančios biudžetinės įstaigos –<text:s/></text:span><text:span text:style-name="T408">Priešgaisrinės apsaugos ir gelbėjimo departamento –<text:s/></text:span><text:span text:style-name="T409"><text:s/>savininko teises ir pareigas įgyvend</text:span><text:span text:style-name="T410">ina Lietuvos Respublikos vidaus reikalų ministerija.</text:span></text:p>
      <text:p text:style-name="P411"><text:span text:style-name="T412">14</text:span><text:span text:style-name="T413">. Aprašas skelbiamas po reorganizavimo veiksiančios biudžetinės įstaigos –<text:s/></text:span><text:span text:style-name="T414">Priešgaisrinės apsaugos ir gelbėjimo departamento<text:s/></text:span><text:span text:style-name="T415">interneto svetainėje (</text:span><text:span text:style-name="T416">www.vpgt.lt</text:span><text:span text:style-name="T417">), taip pat vieną kartą raštu apie Apra</text:span><text:span text:style-name="T418">šo parengimą pranešama visiems kreditoriams.</text:span></text:p>
      <text:p text:style-name="P419"><text:span text:style-name="T420">______________</text:span></text:p>
      <text:p text:style-name="P421"/>
      <text:p text:style-name="P422"/>
      <text:p text:style-name="P423"><text:span text:style-name="T424">Pakeitimai:</text:span></text:p>
      <text:p text:style-name="P425"/>
      <text:p text:style-name="P426"><text:span text:style-name="T427">1.</text:span></text:p>
      <text:p text:style-name="P428"><text:span text:style-name="T429">Priešgaisrinės apsaugos ir gelbėjimo departamentas prie Vidaus reikalų ministerijos, Įsakymas</text:span></text:p>
      <text:p text:style-name="P430"><text:span text:style-name="T431">Nr.<text:s/></text:span><text:a xlink:href="https://www.e-tar.lt/portal/legalAct.html?documentId=b1c84b60e41511e89acab3ff12d77081" office:target-frame-name="_top" xlink:show="replace"><text:span text:style-name="T432">1-396/1-277</text:span></text:a><text:span text:style-name="T433">, 2018-11-09, paskelbta TAR 2018-11-09, i. k. 2018-18162</text:span></text:p>
      <text:p text:style-name="P434"><text:span text:style-name="T435">Dėl Priešgaisrinės apsaugos ir gelbėjimo departamento prie Vidaus reikalų ministerijos direktoriaus ir Vilniaus apskrities priešgaisrinės gelbėjimo valdybos viršinink</text:span><text:span text:style-name="T436">o 2018 m. rugpjūčio 3 d. įsakymo Nr. 1-274/1-213 „Dėl Vilniaus apskrities priešgaisrinės gelbėjimo valdybos reorganizavimo sąlygų aprašo sudarymo“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7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3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ės sienos apsaugos tarnybos prie Lietuvos Respublikos vidaus reikalų ministerijos Ignalinos rinktinės reorganizavimo sąlygų aprašo sudarymo</dc:title>
    <meta:initial-creator>Infolex</meta:initial-creator>
    <dc:creator>adlibuser</dc:creator>
    <meta:creation-date>2018-11-12T06:47:00Z</meta:creation-date>
    <dc:date>2018-11-12T06:47:00Z</dc:date>
    <meta:print-date>2018-07-09T06:48:00Z</meta:print-date>
    <meta:template xlink:href="Normal.dotm" xlink:type="simple"/>
    <meta:editing-cycles>2</meta:editing-cycles>
    <meta:editing-duration>PT0S</meta:editing-duration>
    <meta:document-statistic meta:page-count="4" meta:paragraph-count="77" meta:word-count="1347" meta:character-count="10881" meta:row-count="320" meta:non-whitespace-character-count="9611"/>
  </office:meta>
</office:document-meta>
</file>