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text-properties fo:font-weight="bold" style:font-weight-asian="bold"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17" style:parent-style-name="DefaultParagraphFont" style:family="text">
      <style:text-properties fo:color="#000000" style:language-asian="ar" style:country-asian="SA"/>
    </style:style>
    <style:style style:name="T518" style:parent-style-name="DefaultParagraphFont" style:family="text">
      <style:text-properties fo:color="#000000"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043in"/>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50%"/>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center" fo:line-height="150%">
        <style:tab-stops>
          <style:tab-stop style:type="left" style:position="0.9847in"/>
        </style:tab-stops>
      </style:paragraph-properties>
    </style:style>
    <style:style style:name="P602" style:parent-style-name="Normal" style:family="paragraph">
      <style:paragraph-properties style:punctuation-wrap="simple" fo:text-align="center" fo:line-height="150%">
        <style:tab-stops>
          <style:tab-stop style:type="left" style:position="0.9847in"/>
        </style:tab-stops>
      </style:paragraph-properties>
    </style:style>
    <style:style style:name="P603" style:parent-style-name="Normal" style:master-page-name="MPF2" style:family="paragraph">
      <style:paragraph-properties fo:break-before="page" fo:margin-left="3.543in" style:page-number="1">
        <style:tab-stops/>
      </style:paragraph-properties>
      <style:text-properties style:font-size-complex="12pt"/>
    </style:style>
    <style:style style:name="P611" style:parent-style-name="Normal" style:family="paragraph">
      <style:paragraph-properties fo:margin-left="3.543in">
        <style:tab-stops/>
      </style:paragraph-properties>
      <style:text-properties style:font-size-complex="12pt"/>
    </style:style>
    <style:style style:name="P612" style:parent-style-name="Normal" style:family="paragraph">
      <style:paragraph-properties fo:margin-left="3.543in">
        <style:tab-stops/>
      </style:paragraph-properties>
      <style:text-properties style:font-size-complex="12pt"/>
    </style:style>
    <style:style style:name="P613" style:parent-style-name="Normal" style:family="paragraph">
      <style:paragraph-properties fo:margin-left="3.543in">
        <style:tab-stops/>
      </style:paragraph-properties>
      <style:text-properties style:font-size-complex="12pt"/>
    </style:style>
    <style:style style:name="P614"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text-properties fo:font-weight="bold" style:font-weight-asian="bold" style:font-weight-complex="bold" style:font-size-complex="12pt"/>
    </style:style>
    <style:style style:name="P62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size-complex="11pt"/>
    </style:style>
    <style:style style:name="P63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5in"/>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50%" fo:text-indent="0.5in"/>
      <style:text-properties fo:font-weight="bold" style:font-weight-asian="bold" style:font-size-complex="12pt"/>
    </style:style>
    <style:style style:name="P67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7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line-height="150%">
        <style:tab-stops>
          <style:tab-stop style:type="left" style:position="0.5in"/>
        </style:tab-stops>
      </style:paragraph-properties>
    </style:style>
    <style:style style:name="P793" style:parent-style-name="Normal" style:family="paragraph">
      <style:paragraph-properties fo:text-align="center">
        <style:tab-stops>
          <style:tab-stop style:type="left" style:position="0.5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ab-stops>
          <style:tab-stop style:type="left" style:position="0.5in"/>
        </style:tab-stops>
      </style:paragraph-properties>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79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line-height="150%">
        <style:tab-stops>
          <style:tab-stop style:type="left" style:position="0.5in"/>
        </style:tab-stops>
      </style:paragraph-properties>
    </style:style>
    <style:style style:name="P857" style:parent-style-name="Normal" style:family="paragraph">
      <style:paragraph-properties fo:text-align="center">
        <style:tab-stops>
          <style:tab-stop style:type="left" style:position="0.5in"/>
        </style:tab-stops>
      </style:paragraph-properties>
    </style:style>
    <style:style style:name="T858" style:parent-style-name="DefaultParagraphFont" style:family="text">
      <style:text-properties fo:font-weight="bold" style:font-weight-asian="bold" style:font-size-complex="11pt"/>
    </style:style>
    <style:style style:name="T859" style:parent-style-name="DefaultParagraphFont" style:family="text">
      <style:text-properties fo:font-weight="bold" style:font-weight-asian="bold" style:font-size-complex="11pt"/>
    </style:style>
    <style:style style:name="P860" style:parent-style-name="Normal" style:family="paragraph">
      <style:paragraph-properties fo:text-align="center" fo:text-indent="0.043in">
        <style:tab-stops>
          <style:tab-stop style:type="left" style:position="0.5in"/>
        </style:tab-stops>
      </style:paragraph-properties>
    </style:style>
    <style:style style:name="T861" style:parent-style-name="DefaultParagraphFont" style:family="text">
      <style:text-properties fo:font-weight="bold" style:font-weight-asian="bold" style:font-size-complex="11pt"/>
    </style:style>
    <style:style style:name="T862" style:parent-style-name="DefaultParagraphFont" style:family="text">
      <style:text-properties fo:font-weight="bold" style:font-weight-asian="bold" style:font-size-complex="11pt"/>
    </style:style>
    <style:style style:name="P863"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8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5in"/>
        </style:tab-stops>
      </style:paragraph-properties>
    </style:style>
    <style:style style:name="P1012" style:parent-style-name="Normal" style:family="paragraph">
      <style:paragraph-properties fo:text-align="center">
        <style:tab-stops>
          <style:tab-stop style:type="left" style:position="0.5in"/>
        </style:tab-stops>
      </style:paragraph-properties>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paragraph-properties fo:text-align="center">
        <style:tab-stops>
          <style:tab-stop style:type="left" style:position="0.5in"/>
        </style:tab-stops>
      </style:paragraph-properties>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P1025" style:parent-style-name="Normal" style:master-page-name="MPF3" style:family="paragraph">
      <style:paragraph-properties fo:break-before="page" fo:margin-left="3.543in" style:page-number="1">
        <style:tab-stops/>
      </style:paragraph-properties>
      <style:text-properties style:font-size-complex="12pt"/>
    </style:style>
    <style:style style:name="P1033" style:parent-style-name="Normal" style:family="paragraph">
      <style:paragraph-properties fo:margin-left="3.543in">
        <style:tab-stops/>
      </style:paragraph-properties>
      <style:text-properties style:font-size-complex="12pt"/>
    </style:style>
    <style:style style:name="P1034" style:parent-style-name="Normal" style:family="paragraph">
      <style:paragraph-properties fo:margin-left="3.543in">
        <style:tab-stops/>
      </style:paragraph-properties>
      <style:text-properties style:font-size-complex="12pt"/>
    </style:style>
    <style:style style:name="P1035" style:parent-style-name="Normal" style:family="paragraph">
      <style:paragraph-properties fo:margin-left="3.543in">
        <style:tab-stops/>
      </style:paragraph-properties>
      <style:text-properties style:font-size-complex="12pt"/>
    </style:style>
    <style:style style:name="P103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fo:line-height="150%"/>
      <style:text-properties fo:font-weight="bold" style:font-weight-asian="bold" style:font-size-complex="12pt"/>
    </style:style>
    <style:style style:name="P1040" style:parent-style-name="Normal" style:family="paragraph">
      <style:paragraph-properties fo:text-align="justify" fo:line-height="150%" fo:text-indent="0.5in"/>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043in"/>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ext-properties fo:font-weight="bold" style:font-weight-asian="bold" style:font-size-complex="12pt"/>
    </style:style>
    <style:style style:name="P1047" style:parent-style-name="Normal" style:family="paragraph">
      <style:paragraph-properties fo:text-align="justify" fo:line-height="150%" fo:text-indent="0.4923in">
        <style:tab-stops>
          <style:tab-stop style:type="left" style:position="0.6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62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fo:text-indent="0.043in"/>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08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fo:font-weight="bold" style:font-weight-asian="bold" style:font-size-complex="12pt"/>
    </style:style>
    <style:style style:name="P111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tab-stops>
          <style:tab-stop style:type="left" style:position="0.5in"/>
        </style:tab-stops>
      </style:paragraph-properties>
    </style:style>
    <style:style style:name="T1142" style:parent-style-name="DefaultParagraphFont" style:family="text">
      <style:text-properties fo:font-weight="bold" style:font-weight-asian="bold" style:font-size-complex="11pt"/>
    </style:style>
    <style:style style:name="T1143" style:parent-style-name="DefaultParagraphFont" style:family="text">
      <style:text-properties fo:font-weight="bold" style:font-weight-asian="bold" style:font-size-complex="11pt"/>
    </style:style>
    <style:style style:name="P1144" style:parent-style-name="Normal" style:family="paragraph">
      <style:paragraph-properties fo:text-align="center" fo:text-indent="0.043in">
        <style:tab-stops>
          <style:tab-stop style:type="left" style:position="0.5in"/>
        </style:tab-stops>
      </style:paragraph-properties>
    </style:style>
    <style:style style:name="T1145" style:parent-style-name="DefaultParagraphFont" style:family="text">
      <style:text-properties fo:font-weight="bold" style:font-weight-asian="bold" style:font-size-complex="11pt"/>
    </style:style>
    <style:style style:name="P114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1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fo:text-indent="0.043in"/>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text-properties fo:font-weight="bold" style:font-weight-asian="bold" style:font-weight-complex="bold" style:font-size-complex="12pt"/>
    </style:style>
    <style:style style:name="P12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fo:line-height="150%"/>
    </style:style>
    <style:style style:name="T1262" style:parent-style-name="DefaultParagraphFont" style:family="text">
      <style:text-properties style:font-size-complex="12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1-27</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text:span><text:span text:style-name="T148"><text:tab/>kurie yra išlaikomi (nemokamai gauna nakvynę, maistą ir mokinio reikmenis) valstybės arba Savivaldybės finansuojamose įstaigose</text:span><text:span text:style-name="T149">;</text:span></text:p>
      <text:p text:style-name="P150"><text:span text:style-name="T151">6.4</text:span><text:span text:style-name="T152">.</text:span><text:span text:style-name="T153"><text:tab/>kuriems Lietuvos Respublikos civilinio kodekso nustatyta tvarka nustatyta vaiko laikinoji ar nuolatinė globa (rūpyba).</text:span></text:p>
      <text:p text:style-name="P154"><text:span text:style-name="T155">7</text:span><text:span text:style-name="T156">.</text:span><text:span text:style-name="T157"><text:tab/>Mokiniams teikiama šių rūšių parama:</text:span></text:p>
      <text:p text:style-name="P158"><text:span text:style-name="T159">7.1</text:span><text:span text:style-name="T160">.</text:span><text:span text:style-name="T161"><text:tab/>nemokamas maitinimas – pusryčiai, pietūs, pavakariai, maitinimas mokyklų<text:s/></text:span><text:span text:style-name="T162">organizuojamose vasaros poilsio stovyklose (toliau kartu<text:s/></text:span><text:span text:style-name="T163">– nemokamas maitinimas);</text:span></text:p>
      <text:p text:style-name="P164"><text:span text:style-name="T165">7.2</text:span><text:span text:style-name="T166">.</text:span><text:span text:style-name="T167"><text:tab/>parama mokinio reikmenims įsigyti.</text:span></text:p>
      <text:p text:style-name="P168"><text:span text:style-name="T169">8</text:span><text:span text:style-name="T170">.</text:span><text:span text:style-name="T171"><text:tab/>Mokiniai turi teisę į nemokamus pietus, nemokamą maitinimą mokyklų organizuojamose vasaros poilsio stovyklose ir paramą<text:s/></text:span><text:span text:style-name="T172">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73"><text:span text:style-name="T174">9</text:span><text:span text:style-name="T175">.</text:span><text:span text:style-name="T176"><text:tab/>Moki</text:span><text:span text:style-name="T177">niai turi teisę į nemokamus pietus, nemokamą maitinimą mokyklų organizuojamose vasaros poilsio stovyklose ir paramą mokinio reikmenims įsigyti, jeigu vidutinės pajamos vienam asmeniui per mėnesį yra mažesnės kaip 2 VRP dydžiai, patikrinus bendrai gyvenanči</text:span><text:span text:style-name="T178">ų asmenų ar vieno gyvenančio asmens gyvenimo sąlygas ir esant buities ir gyvenimo sąlygų patikrinimo aktą surašiusio asmens rekomendacijai skirti paramą šiais atvejais:</text:span></text:p>
      <text:p text:style-name="P179"><text:span text:style-name="T180">9.1</text:span><text:span text:style-name="T181">.</text:span><text:span text:style-name="T182"><text:tab/>ligos;</text:span></text:p>
      <text:p text:style-name="P183"><text:span text:style-name="T184">9.2</text:span><text:span text:style-name="T185">.</text:span><text:span text:style-name="T186"><text:tab/>nelaimingo atsitikimo;</text:span></text:p>
      <text:p text:style-name="P187"><text:span text:style-name="T188">9.3</text:span><text:span text:style-name="T189">.</text:span><text:span text:style-name="T190"><text:tab/>netekus maitintojo;<text:s/></text:span></text:p>
      <text:p text:style-name="P191"><text:span text:style-name="T192">9.4</text:span><text:span text:style-name="T193">.</text:span><text:span text:style-name="T194"><text:tab/>ka</text:span><text:span text:style-name="T195">i motina ar tėvas vieni augina vaiką (vaikus);</text:span></text:p>
      <text:p text:style-name="P196"><text:span text:style-name="T197">9.5</text:span><text:span text:style-name="T198">.</text:span><text:span text:style-name="T199"><text:tab/>kai bendrai gyvenantys asmenys augina tris ir daugiau vaikų;</text:span></text:p>
      <text:p text:style-name="P200"><text:span text:style-name="T201">9.6</text:span><text:span text:style-name="T202">.</text:span><text:span text:style-name="T203"><text:tab/>kai bent vienas iš bendrai gyvenančių asmenų ar vienas gyvenantis asmuo yra neįgalus.</text:span></text:p>
      <text:p text:style-name="P204"><text:span text:style-name="T205">10</text:span><text:span text:style-name="T206">.<text:s/></text:span><text:span text:style-name="T207">Administracija, atsižvelgdama į tu</text:span><text:span text:style-name="T208">rimą valstybės biudžeto socialinei paramai mokiniams finansavimą ir<text:s/></text:span><text:span text:style-name="T209">neviršydama 6 procentų lėšų, skirtų Administracijai <text:s/>iš valstybės biudžeto specialiosios tikslinės dotacijos<text:s/></text:span><text:span text:style-name="T210">Įstatymo 4 straipsnio 2 dalies 1, 2 ir 4 punktuose numatytoms išlaidoms finansu</text:span><text:span text:style-name="T211">oti (toliau – lėšos paramai išimties atveju mokėti), arba į šiam tikslui papildomai skirtų<text:s/></text:span><text:span text:style-name="T212">nepanaudotų Savivaldybės biudžeto lėšų piniginei socialinei paramai skaičiuoti ir mokėti<text:s/></text:span><text:soft-page-break/><text:span text:style-name="T213">dydį,</text:span><text:span text:style-name="T214"><text:s/>gali skirti mokiniams nemokamą maitinimą ir (ar) paramą mokinio reikme</text:span><text:span text:style-name="T215">nims įsigyti, jeigu vidutinės pajamos vienam asmeniui per mėnesį yra mažesnės kaip 2,5 VRP dydžio,<text:s/></text:span><text:span text:style-name="T216">patikrinus bendrai gyvenančių asmenų ar vieno gyvenančio asmens gyvenimo sąlygas ir esant buities ir gyvenimo sąlygų patikrinimo aktą</text:span><text:span text:style-name="T217"><text:s/>surašiusio asmens rekom</text:span><text:span text:style-name="T218">endacijai skirti paramą, šiais išimties<text:s/></text:span><text:span text:style-name="T219">atvejais:</text:span><text:span text:style-name="T220"><text:s/></text:span></text:p>
      <text:p text:style-name="P221"><text:span text:style-name="T222">10.1</text:span><text:span text:style-name="T223">. nelaimingo atsitikimo – nukentėjus nuo gaisro, padariusio žalą gyvenamajam būstui, kuriame bendrai gyvenantys asmenys ar vienas gyvenantis asmuo deklaruoja gyvenamąją vietą ir jeigu tai yra<text:s/></text:span><text:span text:style-name="T224">vienintelis nuosavybės teise priklausantis gyvenamasis būstas (įvykus ne daugiau kaip prieš 6 mėnesius iki prašymo-paraiškos pateikimo dienos);</text:span></text:p>
      <text:p text:style-name="P225"><text:span text:style-name="T226">10.2</text:span><text:span text:style-name="T227">. netekus maitintojo (ne daugiau kaip prieš 6 mėnesius iki prašymo-paraiškos pateikimo dienos);</text:span></text:p>
      <text:p text:style-name="P228"><text:span text:style-name="T229">10.3</text:span><text:span text:style-name="T230">. kai bendrai gyvenantys asmenys augina tris ir daugiau vaikų<text:s/></text:span><text:span text:style-name="T231">ir vienas iš bendrai gyvenančių asmenų (vienas iš tėvų ar vaikų) yra neįgalus</text:span><text:span text:style-name="T232">;</text:span></text:p>
      <text:p text:style-name="P233"><text:span text:style-name="T234">10.4</text:span><text:span text:style-name="T235">. kai mokinys patiria socialinę riziką arba mokinį augina bendrai gyvenantys asmenys, patiriantys socialinę</text:span><text:span text:style-name="T236"><text:s/>riziką.</text:span><text:span text:style-name="T237"><text:s/></text:span></text:p>
      <text:p text:style-name="P238">Punkto pakeitimai:</text:p>
      <text:p text:style-name="P239"><text:span text:style-name="T240">Nr.<text:s/></text:span><text:a xlink:href="https://www.e-tar.lt/portal/legalAct.html?documentId=c5ff2c90020811ea9d279ea27696ab7b" office:target-frame-name="_top" xlink:show="replace"><text:span text:style-name="T241">1-281</text:span></text:a><text:span text:style-name="T242">, 2019-11-06, paskelbta TAR 2019-11-11, i. k. 2019-18029</text:span></text:p>
      <text:p text:style-name="Normal"/>
      <text:p text:style-name="P243"><text:span text:style-name="T244">11.</text:span><text:span text:style-name="T245"><text:s/>Neteko galios nuo 2020-01-01</text:span></text:p>
      <text:soft-page-break/>
      <text:p text:style-name="P246">Punkto naikinimas:</text:p>
      <text:p text:style-name="P247"><text:span text:style-name="T248">Nr.<text:s/></text:span><text:a xlink:href="https://www.e-tar.lt/portal/legalAct.html?documentId=c5ff2c90020811ea9d279ea27696ab7b" office:target-frame-name="_top" xlink:show="replace"><text:span text:style-name="T249">1-281</text:span></text:a><text:span text:style-name="T250">, 2019-11-06, paskelbta TAR 2019-11-11, i. k. 2019-18029</text:span></text:p>
      <text:p text:style-name="Normal"/>
      <text:p text:style-name="P251"><text:span text:style-name="T252">12.</text:span><text:span text:style-name="T253"><text:s/>Neteko galios nuo 2020-01-01</text:span></text:p>
      <text:p text:style-name="P254">Punkto naikinimas:</text:p>
      <text:p text:style-name="P255"><text:span text:style-name="T256">Nr.<text:s/></text:span><text:a xlink:href="https://www.e-tar.lt/portal/legalAct.html?documentId=c5ff2c90020811ea9d279ea27696ab7b" office:target-frame-name="_top" xlink:show="replace"><text:span text:style-name="T257">1-281</text:span></text:a><text:span text:style-name="T258">, 2019-11-06, paskelbta TAR 2019-11-11, i. k. 2019-18029</text:span></text:p>
      <text:p text:style-name="Normal"/>
      <text:p text:style-name="P259"><text:span text:style-name="T260">13.</text:span><text:span text:style-name="T261"><text:s/>Neteko galios nuo 2020-01-01</text:span></text:p>
      <text:p text:style-name="P262">Punkto naikinimas:</text:p>
      <text:p text:style-name="P263"><text:span text:style-name="T264">Nr.<text:s/></text:span><text:a xlink:href="https://www.e-tar.lt/portal/legalAct.html?documentId=c5ff2c90020811ea9d279ea27696ab7b" office:target-frame-name="_top" xlink:show="replace"><text:span text:style-name="T265">1-281</text:span></text:a><text:span text:style-name="T266">, 2019-11-06, paskelbta TAR 2019-11-11, i. k. 2019-18029</text:span></text:p>
      <text:p text:style-name="Normal"/>
      <text:p text:style-name="P267"><text:span text:style-name="T268">14</text:span><text:span text:style-name="T269">. Tvarkos aprašo 9, 10 ir 29 punktuose nustatytais atvejais bendrai gyvenančių asmenų ar vieno gyvenančio asmens gyvenimo sąlygos tikrinamos ir buities ir gyvenimo s</text:span><text:span text:style-name="T270">ąlygų patikrinimo aktas surašomas Administracijos direktoriaus nustatyta tvarka.</text:span><text:s/></text:p>
      <text:p text:style-name="P271">Punkto pakeitimai:</text:p>
      <text:p text:style-name="P272"><text:span text:style-name="T273">Nr.<text:s/></text:span><text:a xlink:href="https://www.e-tar.lt/portal/legalAct.html?documentId=c5ff2c90020811ea9d279ea27696ab7b" office:target-frame-name="_top" xlink:show="replace"><text:span text:style-name="T274">1-281</text:span></text:a><text:span text:style-name="T275">, 2019-11-06, paskelbta TAR 2019-11-11, i. k. 20</text:span><text:span text:style-name="T276">19-18029</text:span></text:p>
      <text:p text:style-name="Normal"/>
      <text:p text:style-name="P277"><text:span text:style-name="T278">15</text:span><text:span text:style-name="T279">.</text:span><text:span text:style-name="T280"><text:tab/>Bendrai gyvenančių asmenų ar vieno gyvenančio asmens vidutinės mėnesio pajamos vienam asmeniui apskaičiuojamos vadovaujantis Įstatymo 6 straipsniu.</text:span></text:p>
      <text:p text:style-name="P281"/>
      <text:p text:style-name="P282"><text:span text:style-name="T283">III</text:span><text:span text:style-name="T284"><text:s/>SKYRIUS</text:span></text:p>
      <text:p text:style-name="P285"><text:span text:style-name="T286">KREIPIMASIS DĖL PARAMOS IR DOKUMENTŲ PATEIKIMAS</text:span></text:p>
      <text:p text:style-name="P287"/>
      <text:p text:style-name="P288"><text:span text:style-name="T289">16</text:span><text:span text:style-name="T290">.</text:span><text:span text:style-name="T291"><text:tab/></text:span><text:span text:style-name="T292"><text:s/>Dėl paramos skyrimo Savivaldybėje gali kreiptis:</text:span></text:p>
      <text:p text:style-name="P293"><text:span text:style-name="T294">16.1</text:span><text:span text:style-name="T295">.</text:span><text:span text:style-name="T296"><text:tab/>vienas iš mokinio tėvų ar kitų bendrai gyvenančių pilnamečių asmenų, pilnametis mokinys ar nepilnametis mokinys, kuris yra susituokęs arba emancipuotas, mokinys nuo keturiolikos iki aštuoniolikos me</text:span><text:span text:style-name="T297">tų, turintis tėvų sutikimą, (toliau – pareiškėjas), kuris atitinka vieną iš šių sąlygų:</text:span></text:p>
      <text:p text:style-name="P298"><text:span text:style-name="T299">16.1.1</text:span><text:span text:style-name="T300">.</text:span><text:span text:style-name="T301"><text:tab/><text:s/>Lietuvos Respublikos gyvenamosios vietos deklaravimo įstatymo nustatyta tvarka deklaravęs gyvenamąją vietą Savivaldybėje arba įtrauktas į gyvenamosios vietos</text:span><text:span text:style-name="T302"><text:s/>nedeklaravusių asmenų apskaitą Savivaldybėje;</text:span></text:p>
      <text:p text:style-name="P303"><text:span text:style-name="T304">16.1.2</text:span><text:span text:style-name="T305">.</text:span><text:span text:style-name="T306"><text:tab/><text:s/>nedeklaravęs gyvenamosios vietos Savivaldybėje ir neįtrauktas į gyvenamosios vietos nedeklaravusių asmenų apskaitą Savivaldybėje, tačiau faktiškai gyvenantis Savivaldybės teritorijoje. Faktinė gyv</text:span><text:span text:style-name="T307">enamoji vieta nustatoma Įstatymo 10 straipsnio 2 dalyje nustatyta tvarka;</text:span></text:p>
      <text:p text:style-name="P308"><text:span text:style-name="T309">16.2</text:span><text:span text:style-name="T310">.</text:span><text:span text:style-name="T311"><text:tab/></text:span><text:span text:style-name="T312">mokyklų administracijos, gavusios informacijos iš mokyklos pedagogų, socialinių pedagogų ir (ar) bendruomenės atstovų apie tai, kad parama mokiniui galimai reikalinga, be</text:span><text:span text:style-name="T313">t pareiškėjas dėl paramos gavimo nesikreipė.<text:s/></text:span></text:p>
      <text:p text:style-name="P314"><text:span text:style-name="T315">17</text:span><text:span text:style-name="T316">. Pareiškėjas, kreipdamasis dėl paramos, Socialinių išmokų skyriui pateikia užpildytą Lietuvos Respublikos socialinės apsaugos ir darbo ministro (toliau – SAD ministras) patvirtintos formos prašymą-para</text:span><text:span text:style-name="T317">išką gauti socialinę paramą mokiniams (toliau – prašymas-paraiška) ir<text:s/></text:span><text:soft-page-break/><text:span text:style-name="T318">prideda dokumentus, patvirtinančius bendrai gyvenančių asmenų ar vieno gyvenančio asmens <text:s/>teisę į paramą:</text:span><text:s/></text:p>
      <text:p text:style-name="P319">Punkto pakeitimai:</text:p>
      <text:p text:style-name="P320"><text:span text:style-name="T321">Nr.<text:s/></text:span><text:a xlink:href="https://www.e-tar.lt/portal/legalAct.html?documentId=c5ff2c90020811ea9d279ea27696ab7b" office:target-frame-name="_top" xlink:show="replace"><text:span text:style-name="T322">1-281</text:span></text:a><text:span text:style-name="T323">, 2019-11-06, paskelbta TAR 2019-11-11, i. k. 2019-18029</text:span></text:p>
      <text:p text:style-name="P324"><text:span text:style-name="T325">17.1</text:span><text:span text:style-name="T326">.</text:span><text:span text:style-name="T327"><text:tab/>asmens tapatybę patvirtinantį dokumentą (dėl objektyvių priežasčių nesant galimybės pateik</text:span><text:span text:style-name="T328">ti šio dokumento originalo pateikiama šio dokumento kopija, patvirtinta Lietuvos Respublikos teisės aktų nustatyta tvarka, ar pažyma apie šio dokumento poėmį). Pareiškėjui atstovaujantis asmuo pateikia įgaliojimą ir savo asmens tapatybę patvirtinantį dokum</text:span><text:span text:style-name="T329">entą;<text:s/></text:span></text:p>
      <text:p text:style-name="P330"><text:span text:style-name="T331">17.2</text:span><text:span text:style-name="T332">.</text:span><text:span text:style-name="T333"><text:tab/><text:s/>vaiko gimimo faktą patvirtinantį dokumentą, jeigu duomenų apie tai nėra Lietuvos Respublikos gyventojų registre;<text:s/></text:span></text:p>
      <text:p text:style-name="P334"><text:span text:style-name="T335">17.3</text:span><text:span text:style-name="T336">.</text:span><text:span text:style-name="T337"><text:tab/></text:span><text:span text:style-name="T338">santuokos, ištuokos ar mirties faktus patvirtinančius dokumentus, jeigu duomenų apie tai nėra Lietuvos Respublikos gyventojų registre;<text:s/></text:span></text:p>
      <text:p text:style-name="P339"><text:span text:style-name="T340">17.4</text:span><text:span text:style-name="T341">.</text:span><text:span text:style-name="T342"><text:tab/><text:s/>švietimo įstaigos pažymą apie mokinio mokymąsi joje, jeigu duomenų apie tai nėra Lietuvos Respublikos mokinių</text:span><text:span text:style-name="T343"><text:s/>registre;</text:span></text:p>
      <text:p text:style-name="P344"><text:span text:style-name="T345">17.5</text:span><text:span text:style-name="T346">.</text:span><text:span text:style-name="T347"><text:tab/><text:s/>pažymą apie mokamą / nemokamą mokslą, jeigu mokinys mokosi nevalstybinėje mokykloje;<text:s/></text:span></text:p>
      <text:p text:style-name="P348"><text:span text:style-name="T349">17.6</text:span><text:span text:style-name="T350">.</text:span><text:span text:style-name="T351"><text:tab/>SAD ministro patvirtintos nustatytos formos pažymą (-as) apie apskaičiuotą ir išmokėtą darbo užmokestį (pažymas turi pateikti visi bendrai</text:span><text:span text:style-name="T352"><text:s/>gyvenantys asmenys, gaunantys pajamas);<text:s/></text:span></text:p>
      <text:p text:style-name="P353"><text:span text:style-name="T354">17.7</text:span><text:span text:style-name="T355">.</text:span><text:span text:style-name="T356"><text:tab/>individualios įmonės buhalterinės apskaitos dokumentus, patvirtinančius vertinamo laikotarpio individualios įmonės savininko pajamas, gautas iš įmonės apmokestinto pelno; mažosios, tikrosios ūkinės ar kom</text:span><text:span text:style-name="T357">anditinės ūkinės bendrijos buhalterinės apskaitos dokumentus, patvirtinančius vertinamo laikotarpio mažosios bendrijos narių, tikrosios ūkinės bendrijos ar komanditinės ūkinės bendrijos tikrųjų narių pajamas ir iš šių įmonių asmeniniams poreikiams gautas l</text:span><text:span text:style-name="T358">ėšų sumas; asmens, įsigijusio verslo liudijimą ar individualios veiklos vykdymo pažymą, pajamų ir išlaidų apskaitos žurnalus;<text:s/></text:span></text:p>
      <text:p text:style-name="P359"><text:span text:style-name="T360">17.8</text:span><text:span text:style-name="T361">.</text:span><text:span text:style-name="T362"><text:tab/>karinio vieneto išduotą pažymą, patvirtinančią, kad privalomosios pradinės karo tarnybos karys atlieka privalomąją prad</text:span><text:span text:style-name="T363">inę karo tarnybą;</text:span></text:p>
      <text:p text:style-name="P364"><text:span text:style-name="T365">17.9</text:span><text:span text:style-name="T366">.</text:span><text:span text:style-name="T367"><text:tab/><text:s/>kompetentingos institucijos pažymą apie asmeniui paskirtos bausmės atlikimą, jo sulaikymą, suėmimą, paieškos paskelbimą ar teismo pripažinimą nežinia kur esančiu;</text:span></text:p>
      <text:p text:style-name="P368"><text:span text:style-name="T369">17.10</text:span><text:span text:style-name="T370">.</text:span><text:span text:style-name="T371"><text:tab/>kompetentingos įstaigos išduotą pažymą apie gaunamas<text:s/></text:span><text:span text:style-name="T372">pareigūnų ir karių valstybines pensijas ir kitų valstybių mokamas pensijas, išmokas;</text:span></text:p>
      <text:p text:style-name="P373"><text:span text:style-name="T374">17.11</text:span><text:span text:style-name="T375">.</text:span><text:span text:style-name="T376"><text:tab/>kitus mokinio teisei į paramą nustatyti reikalingus dokumentus.</text:span></text:p>
      <text:p text:style-name="P377"><text:span text:style-name="T378">18</text:span><text:span text:style-name="T379">.</text:span><text:span text:style-name="T380"><text:tab/>Prireikus pareiškėjas turi pateikti patikslintus dokumentus ar duomenis.<text:s/></text:span></text:p>
      <text:p text:style-name="P381"><text:span text:style-name="T382">19</text:span><text:span text:style-name="T383">.</text:span><text:span text:style-name="T384"><text:tab/>Pare</text:span><text:span text:style-name="T385">iškėjas prašymą-paraišką gali pateikti asmeniškai atvykęs į Socialinių išmokų skyrių, paštu, elektroniniu būdu, kai valstybės elektroninės valdžios sistemoje teikiama elektroninė paslauga, arba per atstovą. Kai prašymas-paraiška teikiamas per atstovą, nuro</text:span><text:span text:style-name="T386">domi šie atstovo duomenys: vardas, pavardė, asmens kodas, gyvenamosios vietos adresas.</text:span></text:p>
      <text:p text:style-name="P387"><text:span text:style-name="T388">20</text:span><text:span text:style-name="T389">.</text:span><text:span text:style-name="T390"><text:tab/>Pareiškėjas prašymą-paraišką dėl mokinio nemokamo maitinimo gali pateikti ir mokyklos, kurioje mokinys mokosi ar kuri organizuoja vasaros poilsio stovyklas, admi</text:span><text:span text:style-name="T391">nistracijai. Mokyklos administracija gautą pareiškėjo užpildytą prašymą-paraišką ne vėliau kaip kitą darbo dieną perduoda Socialinių išmokų skyriui paštu arba atvykus į Socialinių išmokų skyrių.<text:s/></text:span></text:p>
      <text:p text:style-name="P392"><text:span text:style-name="T393">21</text:span><text:span text:style-name="T394">.</text:span><text:span text:style-name="T395"><text:tab/>Mokyklos<text:s/></text:span><text:span text:style-name="T396">administracija apie pedagogų, socialinių<text:s/></text:span><text:span text:style-name="T397">pedagogų ir (ar) bendruomenės atstovų pateiktą informaciją, kad parama mokiniui galimai reikalinga, bet pareiškėjas dėl jos nesikreipė,</text:span><text:span text:style-name="T398"><text:s/>ir poreikį įvertinti bendrai gyvenančių asmenų ar vieno gyvenančio asmens gyvenimo sąlygas ir teikti paramą mokiniui</text:span><text:span text:style-name="T399"><text:s/>raš</text:span><text:span text:style-name="T400">tu<text:s/></text:span><text:span text:style-name="T401">informuoja Socialinių išmokų skyrių</text:span><text:span text:style-name="T402">.</text:span></text:p>
      <text:p text:style-name="P403"><text:span text:style-name="T404">22</text:span><text:span text:style-name="T405">.</text:span><text:span text:style-name="T406"><text:tab/>Socialinių išmokų skyrius arba mokyklos administracija, kai dėl nemokamo maitinimo prašymą-paraišką pareiškėjas pateikia mokyklos, kurioje mokinys mokosi, administracijai, priimtą pareiškėjo prašymą-paraišką<text:s/></text:span><text:span text:style-name="T407">užregistruoja prašymo-paraiškos gavimo dieną. Jeigu pateikti ne visi dokumentai, informacija apie trūkstamus dokumentus įrašoma informaciniame lapelyje ir šis įteikiamas pareiškėjui.<text:s/></text:span></text:p>
      <text:p text:style-name="P408"><text:span text:style-name="T409">23</text:span><text:span text:style-name="T410">.</text:span><text:span text:style-name="T411"><text:tab/>Socialinių išmokų skyriuje gauti prašymai-paraiškos registruojam</text:span><text:span text:style-name="T412">i socialinės paramos apskaitos informacinėje sistemoje „Parama“, mokykloje gauti prašymai-paraiškos registruojami mokyklos nustatyta gautų dokumentų registravimo tvarka.</text:span></text:p>
      <text:p text:style-name="P413"><text:span text:style-name="T414">24</text:span><text:span text:style-name="T415">.</text:span><text:span text:style-name="T416"><text:tab/>Trūkstamus dokumentus paramai gauti pareiškėjas turi pateikti Socialinių išmok</text:span><text:span text:style-name="T417">ų skyriui:</text:span></text:p>
      <text:p text:style-name="P418"><text:span text:style-name="T419">24.1</text:span><text:span text:style-name="T420">.</text:span><text:span text:style-name="T421"><text:tab/><text:s/>ne vėliau kaip per mėnesį nuo prašymo-paraiškos pateikimo dienos, išskyrus atvejį, kai pajamos paramai gauti apskaičiuojamos Įstatymo 6 straipsnio 1 dalies 2 punkte nustatyta tvarka;</text:span></text:p>
      <text:p text:style-name="P422"><text:span text:style-name="T423">24.2</text:span><text:span text:style-name="T424">.</text:span><text:span text:style-name="T425"><text:tab/></text:span><text:span text:style-name="T426">ne vėliau kaip per 2 mėnesius nuo prašymo-paraiškos pateikimo dienos, kai vidutinės pajamos vienam asmeniui apskaičiuojamos Įstatymo 6 straipsnio 1 dalies 2 punkte nustatyta tvarka.<text:s/></text:span></text:p>
      <text:p text:style-name="P427"><text:span text:style-name="T428">25</text:span><text:span text:style-name="T429">.</text:span><text:span text:style-name="T430"><text:tab/>Jeigu pareiškėjas per Tvarkos aprašo 24 punkte nustatytą termin</text:span><text:span text:style-name="T431">ą nepateikia Socialinių išmokų skyriui trūkstamų dokumentų, Socialinių išmokų skyrius priima sprendimą neskirti paramos<text:s/></text:span><text:span text:style-name="T432"><text:s text:c="2"/>Paramos mokiniams skyrimo ir mokėjimo tvarkos aprašo</text:span><text:span text:style-name="T433"><text:s/>nustatyta tvarka.</text:span></text:p>
      <text:p text:style-name="P434"><text:span text:style-name="T435">26</text:span><text:span text:style-name="T436">.</text:span><text:span text:style-name="T437"><text:tab/>Jei kreipimosi dėl paramos metu bendrai gyvenantys asme</text:span><text:span text:style-name="T438">nys ar vienas gyvenantis asmuo gauna piniginę socialinę paramą pagal Piniginės socialinės paramos įstatymą, pareiškėjas pateikia mokyklos administracijai ar Socialinių išmokų skyriui laisvos formos prašymą skirti socialinę paramą, kuriame turi nurodyti šiu</text:span><text:span text:style-name="T439">os duomenis apie save ir mokinį, kuriam prašoma skirti paramą (jei prašymą teikia mokinys, nurodomi mokinio duomenys): vardą, pavardę, asmens kodą, gyvenamosios vietos adresą, mokyklos pavadinimą ir klasę, kurioje mokinys mokosi, mokėjimo ar kredito įstaig</text:span><text:span text:style-name="T440">os pavadinimą, sąskaitos, į kurią būtų pervedama mokiniui skirta parama mokinio reikmenims įsigyti, numerį, kai pareiškėjas šią paramą prašo pervesti į mokėjimo ar kredito įstaigoje esančią asmeninę sąskaitą.</text:span></text:p>
      <text:p text:style-name="P441"><text:span text:style-name="T442">27</text:span><text:span text:style-name="T443">.</text:span><text:span text:style-name="T444"><text:tab/>Prašymo-paraiškos (laisvos formos prašy</text:span><text:span text:style-name="T445">mo) dėl paramos gavimo pateikimo terminai:</text:span></text:p>
      <text:p text:style-name="P446"><text:span text:style-name="T447">27.1</text:span><text:span text:style-name="T448">.</text:span><text:span text:style-name="T449"><text:tab/>dėl paramos mokinio reikmenims įsigyti – nuo kalendorinių metų liepos 1 dienos iki spalio 5 dienos;</text:span></text:p>
      <text:p text:style-name="P450"><text:span text:style-name="T451">27.2</text:span><text:span text:style-name="T452">.</text:span><text:span text:style-name="T453"><text:tab/>dėl nemokamo maitinimo – nuo kalendorinių metų liepos 1 dienos;</text:span></text:p>
      <text:p text:style-name="P454"><text:span text:style-name="T455">27.3</text:span><text:span text:style-name="T456">.</text:span><text:span text:style-name="T457"><text:tab/>dėl nemokamo maitinim</text:span><text:span text:style-name="T458">o mokyklos organizuojamoje vasaros poilsio stovykloje – nuo kalendorinių metų gegužės 1 dienos. Atskiras prašymas-paraiška nereikalingas, kai paskutinį mokslo metų ugdymo proceso mėnesį mokinys turėjo teisę gauti nemokamą maitinimą šio Tvarkos aprašo 8–10<text:s/></text:span><text:span text:style-name="T459">punktuose nustatytais atvejais.</text:span></text:p>
      <text:p text:style-name="P460"/>
      <text:p text:style-name="P461"><text:span text:style-name="T462">IV</text:span><text:span text:style-name="T463"><text:s/>SKYRIUS</text:span></text:p>
      <text:p text:style-name="P464"><text:span text:style-name="T465">PARAMOS SKYRIMO SĄLYGOS</text:span></text:p>
      <text:p text:style-name="P466"/>
      <text:p text:style-name="P467"><text:span text:style-name="T468">28</text:span><text:span text:style-name="T469">.</text:span><text:span text:style-name="T470"><text:tab/>Mokinių teisę į paramą nustato ir sprendimus dėl paramos skyrimo (neskyrimo, nutraukimo) priima Socialinių išmokų skyrius Paramos mokiniams skyrimo ir mokėjimo tvarkos<text:s/></text:span><text:span text:style-name="T471">aprašo nustatyta tvarka.</text:span></text:p>
      <text:p text:style-name="P472"><text:span text:style-name="T473">29</text:span><text:span text:style-name="T474">.</text:span><text:span text:style-name="T475"><text:tab/>Socialinių išmokų skyrius, esant Įstatymo 5 straipsnio 2 dalyje, 10 straipsnio 6 dalyje ir 15 straipsnio 4 dalies 4 punkte nustatytoms aplinkybėms ar kilus įtarimui, kad prašyme-paraiškoje ar kituose dokumentuose pateikti n</text:span><text:span text:style-name="T476">eteisingi duomenys ar pareiškėjas nevykdo Įstatymo 17 straipsnio 4 punkte nustatytų pareigų, turi teisę tikrinti bendrai gyvenančių asmenų ar vieno gyvenančio asmens gyvenimo sąlygas ir surašyti buities ir gyvenimo sąlygų patikrinimo aktą.<text:s/></text:span></text:p>
      <text:p text:style-name="P477"><text:span text:style-name="T478">30</text:span><text:span text:style-name="T479">.</text:span><text:span text:style-name="T480"><text:tab/>Priklau</text:span><text:span text:style-name="T481">somai nuo prašymo-paraiškos (laisvos formos prašymo) ir visų dokumentų, reikalingų nemokamam maitinimui skirti, pateikimo dienos nemokamas maitinimas skiriamas:</text:span></text:p>
      <text:p text:style-name="P482"><text:span text:style-name="T483">30.1</text:span><text:span text:style-name="T484">.</text:span><text:span text:style-name="T485"><text:tab/>nuo mokslo metų pradžios iki mokslo metų pabaigos;</text:span></text:p>
      <text:p text:style-name="P486"><text:span text:style-name="T487">30.2</text:span><text:span text:style-name="T488">.</text:span><text:span text:style-name="T489"><text:tab/>pateikus prašymą-paraišką<text:s/></text:span><text:span text:style-name="T490">(laisvos formos prašymą) mokslo metais – nuo informacijos apie priimtą sprendimą dėl paramos skyrimo gavimo mokykloje kitos dienos iki mokslo metų pabaigos;</text:span></text:p>
      <text:p text:style-name="P491"><text:span text:style-name="T492">30.3</text:span><text:span text:style-name="T493">.</text:span><text:span text:style-name="T494"><text:tab/>mokyklų organizuojamose vasaros poilsio stovyklose, jei paskutinį mokslo metų ugdymo proc</text:span><text:span text:style-name="T495">eso mėnesį mokinys turėjo teisę gauti nemokamą maitinimą pagal šio Tvarkos aprašo <text:s/>8–10 punktuose nustatytus atvejus, be atskiro prašymo-paraiškos nuo mokyklos organizuojamos vasaros poilsio stovyklos pradžios. Jeigu teisė gauti nemokamą maitinimą pagal ši</text:span><text:span text:style-name="T496">o Tvarkos aprašo <text:s/>8–10 punktus atsirado vėliau, mokyklų organizuojamose vasaros poilsio stovyklose nemokamas maitinimas skiriamas pagal pareiškėjo prašymą-paraišką nuo kitos dienos, kai buvo gauta informacija apie priimtą sprendimą dėl paramos skyrimo moky</text:span><text:span text:style-name="T497">kloje;</text:span></text:p>
      <text:p text:style-name="P498"><text:span text:style-name="T499">30.4</text:span><text:span text:style-name="T500">. pateikus prašymą-paraišką dėl nemokamo maitinimo skyrimo Tvarkos aprašo 10 punkte nustatytais atvejais, – nuo informacijos apie priimtą sprendimą dėl nemokamo maitinimo skyrimo gavimo mokykloje kitos dienos iki<text:s/></text:span><text:span text:style-name="T501">mokslo metų pabaigos.</text:span><text:s/></text:p>
      <text:p text:style-name="P502">Papunkčio pakeitimai:</text:p>
      <text:p text:style-name="P503"><text:span text:style-name="T504">Nr.<text:s/></text:span><text:a xlink:href="https://www.e-tar.lt/portal/legalAct.html?documentId=c5ff2c90020811ea9d279ea27696ab7b" office:target-frame-name="_top" xlink:show="replace"><text:span text:style-name="T505">1-281</text:span></text:a><text:span text:style-name="T506">, 2019-11-06, paskelbta TAR 2019-11-11, i. k. 2019-18029</text:span></text:p>
      <text:p text:style-name="Normal"/>
      <text:p text:style-name="P507"><text:span text:style-name="T508">31</text:span><text:span text:style-name="T509">.</text:span><text:span text:style-name="T510"><text:tab/>Priklausomai nuo prašymo-paraiškos ir visų dokumentų, reikalingų</text:span><text:span text:style-name="T511"><text:s/>skirti paramai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512"><text:span text:style-name="T513">32</text:span><text:span text:style-name="T514">.</text:span><text:span text:style-name="T515"><text:tab/>Parama mokinio reikmenims įsigyti skiriama nepinigine forma, jeigu mokinys patiria socialinę riziką arba mokinį augina bendrai gyvenantys asmenys, patiriantys socialinę riziką.</text:span></text:p>
      <text:p text:style-name="P516"><text:span text:style-name="T517">33</text:span><text:span text:style-name="T518">.<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519">Paramos mokiniams skyrimo ir mokėjimo tvarkos aprašo<text:s/></text:span>nustatyta tvarka.<text:s/></text:p>
      <text:p text:style-name="P520">Punkto pakeitimai:</text:p>
      <text:p text:style-name="P521"><text:span text:style-name="T522">Nr.<text:s/></text:span><text:a xlink:href="https://www.e-tar.lt/portal/legalAct.html?documentId=c5ff2c90020811ea9d279ea27696ab7b" office:target-frame-name="_top" xlink:show="replace"><text:span text:style-name="T523">1-281</text:span></text:a><text:span text:style-name="T524">, 2019-11-06, paskelbta TAR 2019-11-11, i. k. 2019-18029</text:span></text:p>
      <text:p text:style-name="Normal"/>
      <text:p text:style-name="P525"><text:span text:style-name="T526">33</text:span><text:span text:style-name="T527">1</text:span><text:span text:style-name="T528">. Nemokamas maitinimas ir (ar) parama mokiniams, nustatyti Tvarkos aprašo 10 punkte, neskiriami, o paskirtas nemokamas maitinimas nutraukiamas<text:s/></text:span><text:span text:style-name="T529">Administracijos direktoriaus tvirtinamo Socialinės paramos mokiniams skyrimo ir mokėjimo tvarkos aprašo (toliau –</text:span><text:span text:style-name="T530"><text:s/>Paramos mokiniams skyrimo ir mokėjimo tvarkos aprašas) nustatyta tvarka:</text:span></text:p>
      <text:p text:style-name="P531"><text:span text:style-name="T532">33</text:span><text:span text:style-name="T533">1</text:span><text:span text:style-name="T534">.1</text:span><text:span text:style-name="T535">. išnaudojus lėšas paramai išimties atveju mokėti;<text:s/></text:span></text:p>
      <text:p text:style-name="P536"><text:span text:style-name="T537">33</text:span><text:span text:style-name="T538">1</text:span><text:span text:style-name="T539">.2</text:span><text:span text:style-name="T540">.</text:span><text:span text:style-name="T541"><text:s/>išnaudojus papildomai skirtas nepanaudotas savivaldybės biudžeto lėšas piniginei socialinei paramai skaičiuoti i</text:span><text:span text:style-name="T542">r mokėti arba jų neskyrus.</text:span><text:span text:style-name="T543"><text:s/></text:span></text:p>
      <text:p text:style-name="P544">Papildyta punktu:</text:p>
      <text:p text:style-name="P545"><text:span text:style-name="T546">Nr.<text:s/></text:span><text:a xlink:href="https://www.e-tar.lt/portal/legalAct.html?documentId=c5ff2c90020811ea9d279ea27696ab7b" office:target-frame-name="_top" xlink:show="replace"><text:span text:style-name="T547">1-281</text:span></text:a><text:span text:style-name="T548">, 2019-11-06, paskelbta TAR 2019-11-11, i. k. 2019-18029</text:span></text:p>
      <text:p text:style-name="Normal"/>
      <text:p text:style-name="P549"><text:span text:style-name="T550">V</text:span><text:span text:style-name="T551"><text:s/>SKYRIUS</text:span></text:p>
      <text:p text:style-name="P552"><text:span text:style-name="T553">BAIGIAMOSIOS NUOSTATOS</text:span></text:p>
      <text:p text:style-name="P554"/>
      <text:p text:style-name="P555"><text:span text:style-name="T556">34</text:span><text:span text:style-name="T557">.</text:span><text:span text:style-name="T558"><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559">s dydžio pinigines lėšas.<text:s/></text:span></text:p>
      <text:p text:style-name="P560"><text:span text:style-name="T561">35</text:span><text:span text:style-name="T562">.</text:span><text:span text:style-name="T563"><text:tab/>Neteisėtai gautos ir negrąžintos paramos dydžio piniginės lėšos išieškomos Lietuvos Respublikos teisės aktų nustatyta tvarka.</text:span></text:p>
      <text:p text:style-name="P564"><text:span text:style-name="T565">36</text:span><text:span text:style-name="T566">.</text:span><text:span text:style-name="T567"><text:tab/><text:s/>Sprendimas dėl paramos skyrimo (neskyrimo, nutraukimo) gali būti skundžiamas Lietuvos<text:s/></text:span><text:span text:style-name="T568">Respublikos administracinių bylų teisenos įstatymo nustatyta tvarka.</text:span></text:p>
      <text:p text:style-name="P569"><text:span text:style-name="T570">37</text:span><text:span text:style-name="T571">.</text:span><text:span text:style-name="T572"><text:tab/>Nemokamas maitinimas Savivaldybės įsteigtose ir<text:s/></text:span><text:span text:style-name="T573"><text:s/>Savivaldybės teritorijoje įsteigtose<text:s/></text:span><text:span text:style-name="T574">nevalstybinėse mokyklose organizuojamas Savivaldybės tarybos patvirtinto Mokinių nemokamo mai</text:span><text:span text:style-name="T575">tinimo savivaldybės ir nevalstybinėse mokyklose tvarkos aprašo nustatyta tvarka.</text:span></text:p>
      <text:p text:style-name="P576"><text:span text:style-name="T577">38</text:span><text:span text:style-name="T578">.</text:span><text:span text:style-name="T579"><text:tab/>Nemokamas maitinimas<text:s/></text:span><text:span text:style-name="T580">Savivaldybės teritorijoje įsteigtose<text:s/></text:span><text:span text:style-name="T581">valstybinėse mokyklose organizuojamas Lietuvos Respublikos švietimo, mokslo ir sporto ministro nustatyta tvar</text:span><text:span text:style-name="T582">ka.<text:s/></text:span></text:p>
      <text:p text:style-name="P583"><text:span text:style-name="T584">39</text:span><text:span text:style-name="T585">.</text:span><text:span text:style-name="T586"><text:tab/>Parama mokinio reikmenims įsigyti teikiama Savivaldybės tarybos patvirtinto Paramos mokinio reikmenims įsigyti tvarkos aprašo nustatyta tvarka.</text:span></text:p>
      <text:p text:style-name="P587"><text:span text:style-name="T588">40</text:span><text:span text:style-name="T589">.</text:span><text:span text:style-name="T590"><text:tab/>Valstybės tarnautojai ir darbuotojai, dirbantys pagal darbo sutartis, už šios Tvarkos apraš</text:span><text:span text:style-name="T591">o nuostatų nesilaikymą atsako Lietuvos Respublikos teisės aktų nustatyta tvarka.</text:span></text:p>
      <text:p text:style-name="P592"><text:span text:style-name="T593">41</text:span><text:span text:style-name="T594">.</text:span><text:span text:style-name="T595"><text:s/>Išnaudojus lėšas paramai išimties atveju mokėti, Tvarkos aprašo 10 punkte nurodyta parama gali būti skiriama ir (ar) mokama iš nepanaudotų savivaldybės biudžeto lėšų piniginei socialinei paramai skaičiuoti ir mokėti.</text:span><text:s/></text:p>
      <text:p text:style-name="P596">Papildyta punktu:</text:p>
      <text:p text:style-name="P597"><text:span text:style-name="T598">Nr.<text:s/></text:span><text:a xlink:href="https://www.e-tar.lt/portal/legalAct.html?documentId=c5ff2c90020811ea9d279ea27696ab7b" office:target-frame-name="_top" xlink:show="replace"><text:span text:style-name="T599">1-281</text:span></text:a><text:span text:style-name="T600">, 2019-11-06, paskelbta TAR 2019-11-11, i. k. 2019-18029</text:span></text:p>
      <text:p text:style-name="Normal"/>
      <text:p text:style-name="P601">____________________________</text:p>
      <text:p text:style-name="P602"/>
      <text:p text:style-name="P603">PATVIRTINTA</text:p>
      <text:p text:style-name="P611">Vilniaus<text:s/>miesto savivaldybės tarybos</text:p>
      <text:p text:style-name="P612">2019 m. birželio 19 d.</text:p>
      <text:p text:style-name="P613">sprendimu Nr. 1-94</text:p>
      <text:p text:style-name="P614"/>
      <text:p text:style-name="P615"/>
      <text:p text:style-name="P616">MOKINIŲ NEMOKAMO MAITINIMO SAVIVALDYBĖS IR NEVALSTYBINĖSE MOKYKLOSE TVARKOS APRAŠAS</text:p>
      <text:p text:style-name="P617"/>
      <text:p text:style-name="P618"><text:span text:style-name="T619">I</text:span><text:span text:style-name="T620"><text:s/>SKYRIUS</text:span></text:p>
      <text:p text:style-name="P621"><text:span text:style-name="T622">BENDROSIOS NUOSTATOS</text:span></text:p>
      <text:p text:style-name="P623"/>
      <text:p text:style-name="P624"><text:span text:style-name="T625">1</text:span><text:span text:style-name="T626">.</text:span><text:span text:style-name="T627"><text:tab/><text:s/>Mokinių nemokamo maitinimo<text:s/></text:span><text:span text:style-name="T628">Savivaldybės ir nevalstybinėse mokyklose<text:s/></text:span><text:span text:style-name="T629">tvarkos aprašas (toliau – Tvarkos aprašas) nustato mokinių nemokamo maitinimo ir jo išlaidų rūšis, administravimo ir finansavimo tvarką, produktams įsigyti skiriamų lėšų dydžius, mokinių nemokamą maitinimą administr</text:span><text:span text:style-name="T630">uojančių ir organizuojančių įstaigų pareigas ir teises.</text:span><text:span text:style-name="T631"><text:s/></text:span></text:p>
      <text:p text:style-name="P632"><text:span text:style-name="T633">2</text:span><text:span text:style-name="T634">.</text:span><text:span text:style-name="T635"><text:tab/></text:span><text:span text:style-name="T636">Šis Tvarkos aprašas parengtas vadovaujantis Lietuvos Respublikos socialinės paramos mokiniams įstatymu ir Lietuvos Respublikos piniginės socialinės paramos nepasiturintiems gyventojams įstatym</text:span><text:span text:style-name="T637">u ir kitais teisės aktais</text:span><text:span text:style-name="T638">.</text:span></text:p>
      <text:p text:style-name="P639"><text:span text:style-name="T640">3</text:span><text:span text:style-name="T641">.</text:span><text:span text:style-name="T642"><text:tab/>Tvarkos apraše vartojamos sąvokos atitinka sąvokas, apibrėžtas Lietuvos Respublikos socialinės paramos mokiniams įstatyme, Lietuvos Respublikos piniginės socialinės paramos nepasiturintiems gyventojams įstatyme ir Lietuvos</text:span><text:span text:style-name="T643"><text:s/>Respublikos švietimo įstatyme.</text:span></text:p>
      <text:p text:style-name="P644"><text:span text:style-name="T645">4</text:span><text:span text:style-name="T646">. Tvarkos aprašu privalo vadovautis Vilniaus miesto savivaldybės administracijos (toliau<text:s/></text:span></text:p>
      <text:p text:style-name="P647"><text:span text:style-name="T648">– Administracija)<text:s/></text:span><text:span text:style-name="T649">Švietimo aplinkos skyrius (toliau – Švietimo aplinkos skyrius),<text:s/></text:span><text:span text:style-name="T650">Administracijos Socialinių išmokų skyrius (toli</text:span><text:span text:style-name="T651">au – Socialinių išmokų skyrius),<text:s/></text:span><text:span text:style-name="T652">Administracijos Apskaitos skyrius (toliau – Apskaitos skyrius),<text:s/></text:span><text:span text:style-name="T653">biudžetinė įstaiga Vilniaus miesto socialinės paramos centras (toliau – Socialinės paramos centras),<text:s/></text:span><text:span text:style-name="T654">biudžetinė įstaiga „Biudžetinių įstaigų buhalterinė apskai</text:span><text:span text:style-name="T655">ta“ (toliau – BĮ „Biudžetinių įstaigų buhalterinė apskaita“),<text:s/></text:span><text:span text:style-name="T656">Vilniaus miesto savivaldybės (toliau – Savivaldybė) įsteigtos<text:s/></text:span><text:span text:style-name="T657">bendrojo ugdymo mokyklos, ikimokyklinio ugdymo mokyklos ar kiti švietimo teikėjai (išskyrus laisvąjį mokytoją)<text:s/></text:span><text:span text:style-name="T658">ir Savivaldybės terit</text:span><text:span text:style-name="T659">orijoje įsteigtos nevalstybinės</text:span><text:span text:style-name="T660"><text:s/>bendrojo ugdymo mokyklos, ikimokyklinio ugdymo mokyklos ar kiti švietimo teikėjai (išskyrus laisvąjį mokytoją)</text:span><text:span text:style-name="T661"><text:s/></text:span><text:span text:style-name="T662">(toliau kartu – mokyklos arba mokykla)</text:span><text:span text:style-name="T663">.</text:span><text:s/></text:p>
      <text:p text:style-name="P664">Punkto pakeitimai:</text:p>
      <text:p text:style-name="P665"><text:span text:style-name="T666">Nr.<text:s/></text:span><text:a xlink:href="https://www.e-tar.lt/portal/legalAct.html?documentId=c5ff2c90020811ea9d279ea27696ab7b" office:target-frame-name="_top" xlink:show="replace"><text:span text:style-name="T667">1-281</text:span></text:a><text:span text:style-name="T668">, 2019-11-06, paskelbta TAR 2019-11-11, i. k. 2019-18029</text:span></text:p>
      <text:p text:style-name="Normal"/>
      <text:p text:style-name="P669"><text:span text:style-name="T670">II</text:span><text:span text:style-name="T671"><text:s/>SKYRIUS</text:span></text:p>
      <text:p text:style-name="P672"><text:span text:style-name="T673">NEMOKAMO MAITINIMO IR JO IŠLAIDŲ RŪŠYS</text:span></text:p>
      <text:p text:style-name="P674"/>
      <text:p text:style-name="P675"><text:span text:style-name="T676">5</text:span><text:span text:style-name="T677">.</text:span><text:span text:style-name="T678"><text:tab/>Nemokamo maitinimo rūšys:<text:s/></text:span></text:p>
      <text:p text:style-name="P679"><text:span text:style-name="T680">5.1</text:span><text:span text:style-name="T681">.</text:span><text:span text:style-name="T682"><text:tab/>pusryčiai;</text:span></text:p>
      <text:p text:style-name="P683"><text:span text:style-name="T684">5.2</text:span><text:span text:style-name="T685">.</text:span><text:span text:style-name="T686"><text:tab/>pietūs;</text:span></text:p>
      <text:p text:style-name="P687"><text:span text:style-name="T688">5.3</text:span><text:span text:style-name="T689">.</text:span><text:span text:style-name="T690"><text:tab/></text:span><text:span text:style-name="T691">pavakariai;</text:span></text:p>
      <text:p text:style-name="P692"><text:span text:style-name="T693">5.4</text:span><text:span text:style-name="T694">.</text:span><text:span text:style-name="T695"><text:tab/>maitinimas mokyklų organizuojamose vasaros poilsio stovyklose.</text:span></text:p>
      <text:p text:style-name="P696"><text:span text:style-name="T697">6</text:span><text:span text:style-name="T698">.</text:span><text:span text:style-name="T699"><text:tab/>Nemokamas maitinimas finansuojamas iš Lietuvos Respublikos<text:s/></text:span><text:span text:style-name="T700">valstybės biudžeto specialios tikslinės dotacijos savivaldybių biudžetams (toliau – tikslinė dotacija),</text:span><text:span text:style-name="T701"><text:s/></text:span><text:span text:style-name="T702">Savivaldybės biudžeto lėšų ir nevalstybinių mokyklų lėšų.</text:span></text:p>
      <text:p text:style-name="P703"><text:span text:style-name="T704">7</text:span><text:span text:style-name="T705">.</text:span><text:span text:style-name="T706"><text:tab/>Nemokamo maitinimo išlaidų rūšys:</text:span></text:p>
      <text:p text:style-name="P707"><text:span text:style-name="T708">7.1</text:span><text:span text:style-name="T709">.</text:span><text:span text:style-name="T710"><text:tab/>išlaidos produktams (įskaitant prekių pirkimo pridėtinės vertės mokestį), kai mokiniai maitinami nemokamai;</text:span></text:p>
      <text:p text:style-name="P711"><text:span text:style-name="T712">7.2</text:span><text:span text:style-name="T713">.</text:span><text:span text:style-name="T714"><text:tab/>patiekalų gamybos išlaidos (maiti</text:span><text:span text:style-name="T715">nimo paslaugų teikėjų darbuotojų, tiesiogiai susijusių su mokinių nemokamo maitinimo teikimu, darbo užmokestis, valstybinio socialinio draudimo įmokos, komunalinių paslaugų, ryšių, transporto išlaidos);</text:span></text:p>
      <text:p text:style-name="P716"><text:span text:style-name="T717">7.3</text:span><text:span text:style-name="T718">.</text:span><text:span text:style-name="T719"><text:tab/>išlaidos socialinei paramai mokiniams – nemo</text:span><text:span text:style-name="T720">kamam maitinimui administruoti (šią paramą administruojančių institucijų darbuotojų, atsakingų už šios paramos teikimą, darbo užmokestis, valstybinio socialinio draudimo įmokos, ryšių, pašto paslaugos ir kitos išlaidos, nustatytos Lietuvos Respublikos soci</text:span><text:span text:style-name="T721">alinės apsaugos ir darbo ministro (toliau – SAD ministras) patvirtintame Lietuvos Respublikos valstybės biudžeto lėšų, skirtų specialioms tikslinėms dotacijoms socialinėms išmokoms, kompensacijoms, socialinei paramai mokiniams ir socialinėms paslaugoms adm</text:span><text:span text:style-name="T722">inistruoti, naudojimo ir atsiskaitymo tvarkos apraše).</text:span></text:p>
      <text:p text:style-name="P723"><text:span text:style-name="T724">8</text:span><text:span text:style-name="T725">.</text:span><text:span text:style-name="T726"><text:tab/>Nemokamo maitinimo išlaidų rūšių finansavimas:</text:span></text:p>
      <text:p text:style-name="P727"><text:span text:style-name="T728">8.1</text:span><text:span text:style-name="T729">.</text:span><text:span text:style-name="T730"><text:tab/><text:s/>Tvarkos aprašo 7.1 papunktyje nustatytos išlaidos Savivaldybės įsteigtų mokyklų ir Savivaldybės teritorijoje įsteigtų nevalstybinių mokyk</text:span><text:span text:style-name="T731">lų mokiniams finansuojamos iš tikslinės dotacijos Savivaldybės biudžetui;</text:span></text:p>
      <text:p text:style-name="P732"><text:span text:style-name="T733">8.2</text:span><text:span text:style-name="T734">.</text:span><text:span text:style-name="T735"><text:tab/>Tvarkos aprašo 7.2 papunktyje nustatytos išlaidos finansuojamos iš Savivaldybės biudžeto lėšų (Savivaldybės įsteigtoms mokykloms) ir nevalstybinių mokyklų lėšų (Savivaldybės</text:span><text:span text:style-name="T736"><text:s/>teritorijoje įsteigtoms nevalstybinėms mokykloms);</text:span></text:p>
      <text:p text:style-name="P737"><text:span text:style-name="T738">8.3</text:span><text:span text:style-name="T739">.</text:span><text:span text:style-name="T740"><text:tab/>Tvarkos aprašo 7.3 papunktyje nustatytos išlaidos finansuojamos iš tikslinės dotacijos Savivaldybės biudžetui skirtų lėšų.<text:s/></text:span></text:p>
      <text:p text:style-name="P741"><text:span text:style-name="T742">9</text:span><text:span text:style-name="T743">.</text:span><text:span text:style-name="T744"><text:tab/>Einamaisiais metais nepanaudotos Tvarkos aprašo 7.1 ir 7.3 pap</text:span><text:span text:style-name="T745">unkčiuose nurodytoms išlaidoms apmokėti skirtos lėšos gali būti skiriamos papildomai Tvarkos aprašo 7.1 papunktyje nurodytoms išlaidoms ir išlaidoms mokinio reikmenims apmokėti.</text:span></text:p>
      <text:p text:style-name="P746"/>
      <text:p text:style-name="P747"><text:span text:style-name="T748">III</text:span><text:span text:style-name="T749"><text:s/>SKYRIUS</text:span></text:p>
      <text:p text:style-name="P750"><text:span text:style-name="T751">PRODUKTAMS ĮSIGYTI SKIRIAMŲ LĖŠŲ DYDŽIO NUSTATYMAS</text:span></text:p>
      <text:p text:style-name="P752"/>
      <text:p text:style-name="P753"><text:span text:style-name="T754">10</text:span><text:span text:style-name="T755">.</text:span><text:span text:style-name="T756"><text:tab/>Nemokamam maitinimui skirtiems produktams įsigyti skiriamų lėšų dydis vienai dienai vienam mokiniui nustatomas vadovaujantis Lietuvos Respublikos sveikatos apsaugos ministro patvirtintu Pusryčių, pietų ir pavakarių patiekalų gamybai reikalingų produktų ri</text:span><text:span text:style-name="T757">nkinių sąrašu pagal mokinių amžiaus grupes.</text:span></text:p>
      <text:p text:style-name="P758"><text:span text:style-name="T759">11</text:span><text:span text:style-name="T760">.</text:span><text:span text:style-name="T761"><text:tab/></text:span><text:span text:style-name="T762">Nemokamam maitinimui skirtiems produktams įsigyti vienai dienai vienam mokiniui (įskaitant prekių pirkimo pridėtinės vertės mokestį) skiriama</text:span><text:span text:style-name="T763">:</text:span></text:p>
      <text:p text:style-name="P764"><text:span text:style-name="T765">11.1</text:span><text:span text:style-name="T766">.</text:span><text:span text:style-name="T767"><text:tab/></text:span><text:span text:style-name="T768">nuo 1,6 iki 2,8 procento bazinės socialinės išmokos (</text:span><text:span text:style-name="T769">toliau – BSI) dydžio suma pusryčiams ar pavakariams;</text:span></text:p>
      <text:p text:style-name="P770"><text:span text:style-name="T771">11.2</text:span><text:span text:style-name="T772">.</text:span><text:span text:style-name="T773"><text:tab/></text:span><text:span text:style-name="T774">nuo 3,5 iki 5 procentų BSI dydžio suma pietums</text:span><text:span text:style-name="T775">;</text:span></text:p>
      <text:p text:style-name="P776"><text:span text:style-name="T777">11.3</text:span><text:span text:style-name="T778">.</text:span><text:span text:style-name="T779"><text:tab/></text:span><text:span text:style-name="T780">nuo 8,3 iki 9,7 procento BSI dydžio suma maitinimui mokyklų organizuojamose vasaros poilsio stovyklose</text:span><text:span text:style-name="T781">.</text:span></text:p>
      <text:p text:style-name="P782"><text:span text:style-name="T783">12</text:span><text:span text:style-name="T784">.</text:span><text:span text:style-name="T785"><text:tab/>Administracija lėšų p</text:span><text:span text:style-name="T786">oreikį Tvarkos aprašo 7.1 ir 7.3 papunkčiuose nurodytoms išlaidoms finansuoti nustato vadovaudamasi SAD ministro patvirtinta Specialių tikslinių dotacijų savivaldybių biudžetams lėšų apskaičiavimo metodika.</text:span></text:p>
      <text:p text:style-name="P787"><text:span text:style-name="T788">13</text:span><text:span text:style-name="T789">.</text:span><text:span text:style-name="T790"><text:tab/>Lėšų, skiriamų vienai dienai vieno mokini</text:span><text:span text:style-name="T791">o nemokamo maitinimo produktams įsigyti (įskaitant pirkimo pridėtinės vertės mokestį), dydis bei patiekalų gamybos išlaidų dydis tvirtinamas Administracijos direktoriaus įsakymu.</text:span></text:p>
      <text:p text:style-name="P792"/>
      <text:p text:style-name="P793"><text:span text:style-name="T794">IV</text:span><text:span text:style-name="T795"><text:s/>SKYRIUS</text:span></text:p>
      <text:p text:style-name="P796"><text:span text:style-name="T797">NEMOKAMO MAITINIMO ADMINISTRAVIMAS IR ORGANIZAVIMAS</text:span></text:p>
      <text:p text:style-name="P798"/>
      <text:p text:style-name="P799"><text:span text:style-name="T800">14</text:span><text:span text:style-name="T801">. Nemokamą maitinimą mokyklose administruoja Švietimo aplinkos skyrius ir BĮ „Biudžetinių įstaigų buhalterinė apskaita.</text:span></text:p>
      <text:p text:style-name="P802">Punkto pakeitimai:</text:p>
      <text:p text:style-name="P803"><text:span text:style-name="T804">Nr.<text:s/></text:span><text:a xlink:href="https://www.e-tar.lt/portal/legalAct.html?documentId=c5ff2c90020811ea9d279ea27696ab7b" office:target-frame-name="_top" xlink:show="replace"><text:span text:style-name="T805">1-281</text:span></text:a><text:span text:style-name="T806">, 2019-11-</text:span><text:span text:style-name="T807">06, paskelbta TAR 2019-11-11, i. k. 2019-18029</text:span></text:p>
      <text:p text:style-name="Normal"/>
      <text:p text:style-name="P808"><text:span text:style-name="T809">15</text:span><text:span text:style-name="T810">. Švietimo aplinkos skyrius su nevalstybinėmis mokyklomis sudaro biudžeto lėšų naudojimo sutartis.</text:span><text:s/></text:p>
      <text:p text:style-name="P811">Punkto pakeitimai:</text:p>
      <text:p text:style-name="P812"><text:span text:style-name="T813">Nr.<text:s/></text:span><text:a xlink:href="https://www.e-tar.lt/portal/legalAct.html?documentId=c5ff2c90020811ea9d279ea27696ab7b" office:target-frame-name="_top" xlink:show="replace"><text:span text:style-name="T814">1-281</text:span></text:a><text:span text:style-name="T815">, 2019-11-06, paskelbta TAR 2019-11-11, i. k. 2019-18029</text:span></text:p>
      <text:p text:style-name="Normal"/>
      <text:p text:style-name="P816"><text:span text:style-name="T817">16</text:span><text:span text:style-name="T818">.</text:span><text:span text:style-name="T819"><text:tab/>Nemokamas maitinimas teikiamas toje mokykloje, kurioje mokiniai mokosi, neatsižvelgiant į gyvenamąją vietą.<text:s/></text:span></text:p>
      <text:p text:style-name="P820"><text:span text:style-name="T821">17</text:span><text:span text:style-name="T822">.</text:span><text:span text:style-name="T823"><text:tab/></text:span><text:span text:style-name="T824">Nemokamas maitinimas vasaros atostogų metu teikia</text:span><text:span text:style-name="T825">mas mokyklų organizuojamose vasaros poilsio stovyklose</text:span><text:span text:style-name="T826">.</text:span><text:span text:style-name="T827"><text:s/></text:span></text:p>
      <text:p text:style-name="P828"><text:span text:style-name="T829">18</text:span><text:span text:style-name="T830">.</text:span><text:span text:style-name="T831"><text:tab/>Mokiniams vietoj nemokamo maitinimo pinigai neišmokami.</text:span></text:p>
      <text:p text:style-name="P832"><text:span text:style-name="T833">19</text:span><text:span text:style-name="T834">.</text:span><text:span text:style-name="T835"><text:tab/>Nemokamas maitinimas poilsio, švenčių ir atostogų dienomis per mokslo metus mokyklų mokiniams neteikiamas.<text:s/></text:span></text:p>
      <text:p text:style-name="P836"><text:span text:style-name="T837">20</text:span><text:span text:style-name="T838">.</text:span><text:span text:style-name="T839"><text:tab/></text:span><text:span text:style-name="T840">Mokiniams,<text:s/></text:span><text:span text:style-name="T841">kuriems skirtas mokymas namuose ar neatvykusiems į mokyklą dėl ligos, nemokamas maitinimas organizuojamas mokyklos vadovo patvirtinta tvarka. Mokiniams, neatvykusiems į mokyklą be pateisinamos priežasties, nemokamas maitinimas neorganizuojamas.</text:span></text:p>
      <text:p text:style-name="P842"><text:span text:style-name="T843">21</text:span><text:span text:style-name="T844">.</text:span><text:span text:style-name="T845"><text:tab/></text:span><text:span text:style-name="T846">Mokiniui pakeitus mokyklą, ankstesnės mokyklos administracija ne vėliau kaip kitą darbo dieną po mokyklos pakeitimo dienos naujos mokyklos administracijai ir Socialinių išmokų skyriui pateikia asmeniškai, paštu arba elektroninėmis ryšio priemonėmis pasiraš</text:span><text:span text:style-name="T847">ytą laisvos formos pažymą (</text:span><text:span text:style-name="T848">elektroninėmis priemonėmis teikiama pažyma turi būti pasirašyta kvalifikuotu elektroniniu parašu</text:span><text:span text:style-name="T849"><text:s/></text:span><text:span text:style-name="T850">arba</text:span><text:span text:style-name="T851"><text:s/>suformuota elektroninėmis priemonėmis, kurios leidžia užtikrinti teksto vientisumą ir<text:s/></text:span><text:span text:style-name="T852">nepakeičiamumą)</text:span><text:span text:style-name="T853">, kurioje nurodomi duomeny</text:span><text:span text:style-name="T854">s apie mokinį (mokinio vardas, pavardė, gimimo data, gyvenamosios vietos adresas), naują mokyklą bei mokiniui nustatytą teisę gauti nemokamą maitinimą. Socialinių išmokų skyrius gautų duomenų pagrindu pakoreguoja Socialinės paramos šeimai informacinės sist</text:span><text:span text:style-name="T855">emos (toliau – SPIS) duomenis. Mokiniui nemokamas maitinimas naujoje mokykloje pradedamas teikti nuo kitos darbo dienos, kai pažyma buvo gauta mokykloje.</text:span></text:p>
      <text:p text:style-name="P856"/>
      <text:p text:style-name="P857"><text:span text:style-name="T858">V</text:span><text:span text:style-name="T859"><text:s/>SKYRIUS</text:span></text:p>
      <text:p text:style-name="P860"><text:span text:style-name="T861">MOKINIŲ NEMOKAMĄ MAITINIMĄ ADMINISTRUOJANČIŲ IR <text:s/>ORGANIZUOJANČIŲ ĮSTAIGŲ PAREIGOS IR<text:s/></text:span><text:span text:style-name="T862">TEISĖS</text:span></text:p>
      <text:p text:style-name="P863"/>
      <text:p text:style-name="P864"><text:span text:style-name="T865">22</text:span><text:span text:style-name="T866">.</text:span><text:span text:style-name="T867"><text:tab/><text:s/>Socialinių išmokų skyrius:</text:span></text:p>
      <text:p text:style-name="P868"><text:span text:style-name="T869">22.1</text:span><text:span text:style-name="T870">.</text:span><text:span text:style-name="T871"><text:tab/>tikrina pareiškėjo pateiktą informaciją, turinčią įtakos teisei į mokinių nemokamą maitinimą; <text:s/></text:span></text:p>
      <text:p text:style-name="P872"><text:span text:style-name="T873">22.2</text:span><text:span text:style-name="T874">.</text:span><text:span text:style-name="T875"><text:tab/><text:s/>priima sprendimus dėl nemokamo maitinimo skyrimo (neskyrimo, nutraukimo);<text:s/></text:span></text:p>
      <text:p text:style-name="P876"><text:span text:style-name="T877">22.3</text:span><text:span text:style-name="T878">.</text:span><text:span text:style-name="T879"><text:tab/></text:span><text:span text:style-name="T880">inicijuoja bendrai gyvenančių asmenų ar vieno gyvenančio asmens gyvenimo sąlygų tikrinimą ir buities ir gyvenimo sąlygų patikrinimo akto surašymą;<text:s/></text:span></text:p>
      <text:p text:style-name="P881"><text:span text:style-name="T882">22.4</text:span><text:span text:style-name="T883">.</text:span><text:span text:style-name="T884"><text:tab/>gavęs informacijos apie pasikeitusias aplinkybes, turinčias įtakos skiriant nemokamą maitinimą, ar</text:span><text:span text:style-name="T885"><text:s/>kilus įtarimui, kad pateikta neteisinga informacija arba ji yra nuslėpta, apie tai elektroniniu būdu praneša kitos savivaldybės, kurioje priimamas sprendimas dėl nemokamo maitinimo mokiniui skyrimo, administracijai;</text:span></text:p>
      <text:p text:style-name="P886"><text:span text:style-name="T887">22.5</text:span><text:span text:style-name="T888">.</text:span><text:span text:style-name="T889"><text:tab/>vykdo neteisėtai gautų ir neg</text:span><text:span text:style-name="T890">rąžintų mokinio nemokamo maitinimo lėšų išieškojimą Lietuvos Respublikos civilinio proceso kodekso nustatyta tvarka.</text:span></text:p>
      <text:p text:style-name="P891"><text:span text:style-name="T892">23</text:span><text:span text:style-name="T893">.</text:span><text:span text:style-name="T894"><text:tab/></text:span><text:span text:style-name="T895">Socialinės paramos centras tikrina<text:s/></text:span><text:span text:style-name="T896">bendrai gyvenančių asmenų ar vieno gyvenančio asmens gyvenimo sąlygas ir surašo buities ir gyv</text:span><text:span text:style-name="T897">enimo sąlygų patikrinimo aktus.</text:span></text:p>
      <text:p text:style-name="P898"><text:span text:style-name="T899">24</text:span><text:span text:style-name="T900">. Švietimo aplinkos skyrius:</text:span><text:s/></text:p>
      <text:p text:style-name="P901">Punkto pakeitimai:</text:p>
      <text:p text:style-name="P902"><text:span text:style-name="T903">Nr.<text:s/></text:span><text:a xlink:href="https://www.e-tar.lt/portal/legalAct.html?documentId=c5ff2c90020811ea9d279ea27696ab7b" office:target-frame-name="_top" xlink:show="replace"><text:span text:style-name="T904">1-281</text:span></text:a><text:span text:style-name="T905">, 2019-11-06, paskelbta TAR 2019-11-11, i. k. 2019-18029</text:span></text:p>
      <text:p text:style-name="P906"><text:span text:style-name="T907">24.1</text:span><text:span text:style-name="T908">.</text:span><text:span text:style-name="T909"><text:tab/>atsako už valstybės ir Savivaldybės biudžeto lėšų, skiriamų nemokamam maitinimui, tikslingą panaudojimą;</text:span></text:p>
      <text:p text:style-name="P910"><text:span text:style-name="T911">24.2</text:span><text:span text:style-name="T912">.</text:span><text:span text:style-name="T913"><text:tab/>teikia Lietuvos Respublikos socialinės apsaugos ir darbo ministerijai (toliau – Ministerija) duomenis apie pagrįstą valstybės biudžeto lėš</text:span><text:span text:style-name="T914">ų, reikalingų nemokamam maitinimui, poreikį, vadovaudamasis SAD ministro patvirtintu Duomenų apie valstybės biudžeto lėšų poreikį socialinei paramai mokiniams teikimo tvarkos aprašu;<text:s/></text:span></text:p>
      <text:p text:style-name="P915"><text:span text:style-name="T916">24.3</text:span><text:span text:style-name="T917">.</text:span><text:span text:style-name="T918"><text:tab/>renka ir kaupia duomenis apie mokiniams skirtą nemokamą maitin</text:span><text:span text:style-name="T919">imą, analizuoja duomenis apie remiamus mokinius ir lėšų panaudojimą mokyklose, laiku apskaičiuoja papildomai reikalingas ar numatomas nepanaudoti einamaisiais metais lėšas;</text:span></text:p>
      <text:p text:style-name="P920"><text:span text:style-name="T921">24.4</text:span><text:span text:style-name="T922">.</text:span><text:span text:style-name="T923"><text:tab/>teikia Ministerijai duomenis apie mokiniams skirtą nemokamą maitinimą, va</text:span><text:span text:style-name="T924">dovaudamasis SAD ministro patvirtintu Duomenų apie suteiktą socialinę paramą mokiniams teikimo tvarkos aprašu, ir, jeigu reikia, kitą būtiną informaciją;<text:s/></text:span></text:p>
      <text:p text:style-name="P925"><text:span text:style-name="T926">24.5</text:span><text:span text:style-name="T927">.</text:span><text:span text:style-name="T928"><text:tab/>tikrina, ar mokyklų pateiktų ataskaitų duomenys atitinka SPIS</text:span><text:span text:style-name="T929"><text:s/>mokinių nemokamo maitinimo re</text:span><text:span text:style-name="T930">gistravimo žurnalų (toliau – SPIS žurnalas) duomenis</text:span><text:span text:style-name="T931">.</text:span></text:p>
      <text:p text:style-name="P932"><text:span text:style-name="T933">25</text:span><text:span text:style-name="T934">.</text:span><text:span text:style-name="T935"><text:tab/>BĮ „Biudžetinių įstaigų buhalterinė apskaita“:</text:span></text:p>
      <text:p text:style-name="P936"><text:span text:style-name="T937">25.1</text:span><text:span text:style-name="T938">.</text:span><text:span text:style-name="T939"><text:tab/>atsako už valstybės ir Savivaldybės biudžeto lėšų, skiriamų nemokamam maitinimui, tikslingą panaudojimą;</text:span></text:p>
      <text:p text:style-name="P940"><text:span text:style-name="T941">25.2</text:span><text:span text:style-name="T942">.</text:span><text:span text:style-name="T943"><text:tab/>renka ir kaupia duomen</text:span><text:span text:style-name="T944">is apie mokiniams skirtą nemokamą maitinimą, analizuoja duomenis apie remiamus mokinius ir lėšų panaudojimą mokyklose, laiku apskaičiuoja papildomai reikalingas ar numatomas nepanaudoti einamaisiais metais lėšas;</text:span></text:p>
      <text:p text:style-name="P945"><text:span text:style-name="T946">25.3</text:span><text:span text:style-name="T947">. atsiskaito Švietimo aplinkos skyr</text:span><text:span text:style-name="T948">iui apie panaudotas lėšas – kiekvieną mėnesį iki 10 kalendorinės dienos pagal šio skyriaus vedėjo patvirtintą mokinių nemokamo maitinimo ataskaitos formą.</text:span><text:s/></text:p>
      <text:p text:style-name="P949">Papunkčio pakeitimai:</text:p>
      <text:p text:style-name="P950"><text:span text:style-name="T951">Nr.<text:s/></text:span><text:a xlink:href="https://www.e-tar.lt/portal/legalAct.html?documentId=c5ff2c90020811ea9d279ea27696ab7b" office:target-frame-name="_top" xlink:show="replace"><text:span text:style-name="T952">1-281</text:span></text:a><text:span text:style-name="T953">, 2019-11-06, paskelbta TAR 2019-11-11, i. k. 2019-18029</text:span></text:p>
      <text:p text:style-name="Normal"/>
      <text:p text:style-name="P954"><text:span text:style-name="T955">26</text:span><text:span text:style-name="T956">. Apskaitos skyrius lėšas, skirtas mokinių nemokamam maitinimui, perveda į mokyklos, kurioje mokinys mokosi, buhalteriją pagal mokyklos arba BĮ „Biudžetinių įsta</text:span><text:span text:style-name="T957">igų buhalterinė apskaita“ pateiktą paraišką ir asignavimo valdytojo patvirtintą sąmatą.</text:span><text:s/></text:p>
      <text:p text:style-name="P958">Punkto pakeitimai:</text:p>
      <text:p text:style-name="P959"><text:span text:style-name="T960">Nr.<text:s/></text:span><text:a xlink:href="https://www.e-tar.lt/portal/legalAct.html?documentId=c5ff2c90020811ea9d279ea27696ab7b" office:target-frame-name="_top" xlink:show="replace"><text:span text:style-name="T961">1-281</text:span></text:a><text:span text:style-name="T962">, 2019-11-06, paskelbta TAR 2019-11-11,<text:s/></text:span><text:span text:style-name="T963">i. k. 2019-18029</text:span></text:p>
      <text:p text:style-name="Normal"/>
      <text:p text:style-name="P964"><text:span text:style-name="T965">27</text:span><text:span text:style-name="T966">.</text:span><text:span text:style-name="T967"><text:tab/>Mokyklų administracijos:</text:span></text:p>
      <text:p text:style-name="P968"><text:span text:style-name="T969">27.1</text:span><text:span text:style-name="T970">.</text:span><text:span text:style-name="T971"><text:tab/>užtikrina, kad teikiama nemokamo maitinimo paslauga būtų kokybiška ir atitiktų higienos reikalavimus;<text:s/></text:span></text:p>
      <text:p text:style-name="P972"><text:span text:style-name="T973">27.2</text:span><text:span text:style-name="T974">.</text:span><text:span text:style-name="T975"><text:tab/>nemokamo maitinimo apskaitai mokyklose tvarkyti paskiria atsakingą asmenį (asmenis),</text:span><text:span text:style-name="T976"><text:s/>kuris (-ie) kasdien pildo SPIS žurnalą, patikrina, ar jame atsirado duomenų apie naujus mokinius, kuriems skirtas nemokamas maitinimas, atsako už duomenų įvedimą į SPIS žurnalą nustatytu laiku, jų teisingumą. Per mėnesį suteikto nemokamo maitinimo duomeny</text:span><text:span text:style-name="T977">s SPIS žurnale turi būti visiškai užpildyti ne vėliau kaip paskutinę einamojo mėnesio darbo dieną;</text:span></text:p>
      <text:p text:style-name="P978"><text:span text:style-name="T979">27.3</text:span><text:span text:style-name="T980">. atsiskaito Švietimo aplinkos skyriui apie panaudotas mokyklos lėšas – kiekvieną mėnesį iki 5 kalendorinės dienos pagal šio skyriaus vedėjo patvirti</text:span><text:span text:style-name="T981">ntą mokinių nemokamo maitinimo ataskaitos formą;<text:s/></text:span></text:p>
      <text:p text:style-name="P982">Papunkčio pakeitimai:</text:p>
      <text:p text:style-name="P983"><text:span text:style-name="T984">Nr.<text:s/></text:span><text:a xlink:href="https://www.e-tar.lt/portal/legalAct.html?documentId=c5ff2c90020811ea9d279ea27696ab7b" office:target-frame-name="_top" xlink:show="replace"><text:span text:style-name="T985">1-281</text:span></text:a><text:span text:style-name="T986">, 2019-11-06, paskelbta TAR 2019-11-11, i. k. 2019-18029</text:span></text:p>
      <text:p text:style-name="Normal"/>
      <text:p text:style-name="P987"><text:span text:style-name="T988">27.4</text:span><text:span text:style-name="T989">. numatomas</text:span><text:span text:style-name="T990"><text:s/>nepanaudoti einamųjų metų nemokamo maitinimo lėšas mokyklos grąžina Apskaitos skyriui iki gruodžio 30 d.;</text:span><text:s/></text:p>
      <text:p text:style-name="P991">Papunkčio pakeitimai:</text:p>
      <text:p text:style-name="P992"><text:span text:style-name="T993">Nr.<text:s/></text:span><text:a xlink:href="https://www.e-tar.lt/portal/legalAct.html?documentId=c5ff2c90020811ea9d279ea27696ab7b" office:target-frame-name="_top" xlink:show="replace"><text:span text:style-name="T994">1-281</text:span></text:a><text:span text:style-name="T995">, 2019-11-06, paske</text:span><text:span text:style-name="T996">lbta TAR 2019-11-11, i. k. 2019-18029</text:span></text:p>
      <text:p text:style-name="Normal"/>
      <text:p text:style-name="P997"><text:span text:style-name="T998">27.5</text:span><text:span text:style-name="T999">.</text:span><text:span text:style-name="T1000"><text:tab/><text:s/>nemokamą maitinimą gaunantiems 5–12 klasių mokiniams išduoda vardinius talonus, kuriuose nurodoma klasė ir data. Maitinimo talonai gali būti neišduodami, jei mokykla, atsižvelgdama į savo poreikius ir galim</text:span><text:span text:style-name="T1001">ybes, nustato savo mokinių nemokamo maitinimo organizavimo tvarką;</text:span></text:p>
      <text:p text:style-name="P1002"><text:span text:style-name="T1003">27.6</text:span><text:span text:style-name="T1004">.</text:span><text:span text:style-name="T1005"><text:tab/>atsako už valstybės ir Savivaldybės biudžeto lėšų, skiriamų nemokamam maitinimui, tikslingą panaudojimą;</text:span></text:p>
      <text:p text:style-name="P1006"><text:span text:style-name="T1007">27.7</text:span><text:span text:style-name="T1008">.</text:span><text:span text:style-name="T1009"><text:tab/>renka ir kaupia duomenis apie mokiniams skirtą nemokamą maitinim</text:span><text:span text:style-name="T1010">ą.</text:span></text:p>
      <text:p text:style-name="P1011"/>
      <text:p text:style-name="P1012"><text:span text:style-name="T1013">VI</text:span><text:span text:style-name="T1014"><text:s/>SKYRIUS</text:span></text:p>
      <text:p text:style-name="P1015"><text:span text:style-name="T1016">Baigiamosios nuostatos</text:span></text:p>
      <text:p text:style-name="P1017"/>
      <text:p text:style-name="P1018"><text:span text:style-name="T1019">28</text:span><text:span text:style-name="T1020">.</text:span><text:span text:style-name="T1021"><text:tab/>Valstybės tarnautojai ir darbuotojai, dirbantys pagal darbo sutartis, už šios Tvarkos aprašo nuostatų nesilaikymą atsako Lietuvos Respublikos teisės aktų nustatyta tvarka.</text:span></text:p>
      <text:p text:style-name="P1022"><text:span text:style-name="T1023">____________</text:span></text:p>
      <text:p text:style-name="P1024"/>
      <text:p text:style-name="P1025">PATVIRTINTA</text:p>
      <text:p text:style-name="P1033">Vilniaus miesto savivaldybės tarybos</text:p>
      <text:p text:style-name="P1034">2019 m. birželio 19 d.</text:p>
      <text:p text:style-name="P1035">sprendimu Nr. 1-94</text:p>
      <text:p text:style-name="P1036"/>
      <text:p text:style-name="P1037"/>
      <text:p text:style-name="P1038"/>
      <text:p text:style-name="P1039">PARAMOS MOKINIO REIKMENIMS ĮSIGYTI TEIKIMO TVARKOS APRAŠAS</text:p>
      <text:p text:style-name="P1040"/>
      <text:p text:style-name="P1041"><text:span text:style-name="T1042">I</text:span><text:span text:style-name="T1043"><text:s/>SKYRIUS</text:span></text:p>
      <text:p text:style-name="P1044"><text:span text:style-name="T1045">BENDROSIOS NUOSTATOS</text:span></text:p>
      <text:p text:style-name="P1046"/>
      <text:p text:style-name="P1047"><text:span text:style-name="T1048">1</text:span><text:span text:style-name="T1049">.</text:span><text:span text:style-name="T1050"><text:tab/></text:span><text:span text:style-name="T1051"><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052">r jos teikimą organizuojančių įstaigų pareigas ir teises.</text:span></text:p>
      <text:p text:style-name="P1053"><text:span text:style-name="T1054">2</text:span><text:span text:style-name="T1055">.</text:span><text:span text:style-name="T1056"><text:tab/></text:span><text:span text:style-name="T1057"><text:s/>Šis Tvarkos aprašas parengtas vadovaujantis Lietuvos Respublikos socialinės paramos mokiniams įstatymu ir Lietuvos Respublikos piniginės socialinės paramos nepasiturintiems gyventojams įstat</text:span><text:span text:style-name="T1058">ymu ir kitais teisės aktais</text:span><text:span text:style-name="T1059">.</text:span></text:p>
      <text:p text:style-name="P1060"><text:span text:style-name="T1061">3</text:span><text:span text:style-name="T1062">.</text:span><text:span text:style-name="T1063"><text:tab/>Tvarkos apraše vartojamos sąvokos atitinka sąvokas, apibrėžtas Lietuvos Respublikos socialinės paramos mokiniams įstatyme, Lietuvos Respublikos piniginės socialinės paramos nepasiturintiems gyventojams įstatyme ir Lietuv</text:span><text:span text:style-name="T1064">os Respublikos švietimo įstatyme.<text:s/></text:span></text:p>
      <text:p text:style-name="P1065"><text:span text:style-name="T1066">4</text:span><text:span text:style-name="T1067">. Tvarkos aprašu privalo vadovautis Vilniaus miesto savivaldybės administracijos (toliau – Administracija)<text:s/></text:span><text:span text:style-name="T1068">Švietimo aplinkos skyrius (toliau – Švietimo aplinkos skyrius),<text:s/></text:span><text:span text:style-name="T1069">Administracijos Socialinių išmokų skyrius (to</text:span><text:span text:style-name="T1070">liau – Socialinių išmokų skyrius),<text:s/></text:span><text:span text:style-name="T1071">Administracijos<text:s/></text:span><text:span text:style-name="T1072">Apskaitos skyrius (toliau – Apskaitos skyrius), biudžetinė įstaiga Vilniaus miesto socialinės paramos centras (toliau – Socialinės paramos centras) ir<text:s/></text:span><text:span text:style-name="T1073">nevyriausybinės organizacijos, teikiančios socialinės<text:s/></text:span><text:span text:style-name="T1074">priežiūros paslaugas šeimoms, patiriančioms socialinės rizikos veiksnius, su kuriomis Administracija yra sudariusi biudžeto lėšų naudojimo sutartis (toliau – nevyriausybinės organizacijos).<text:s/></text:span></text:p>
      <text:p text:style-name="P1075">Punkto pakeitimai:</text:p>
      <text:p text:style-name="P1076"><text:span text:style-name="T1077">Nr.<text:s/></text:span><text:a xlink:href="https://www.e-tar.lt/portal/legalAct.html?documentId=c5ff2c90020811ea9d279ea27696ab7b" office:target-frame-name="_top" xlink:show="replace"><text:span text:style-name="T1078">1-281</text:span></text:a><text:span text:style-name="T1079">, 2019-11-06, paskelbta TAR 2019-11-11, i. k. 2019-18029</text:span></text:p>
      <text:p text:style-name="Normal"/>
      <text:p text:style-name="P1080"><text:span text:style-name="T1081">II</text:span><text:span text:style-name="T1082"><text:s/>SKYRIUS</text:span></text:p>
      <text:p text:style-name="P1083"><text:span text:style-name="T1084">PARAMAI ĮSIGYTI SKIRIAMŲ LĖŠŲ DYDIS<text:s/></text:span></text:p>
      <text:p text:style-name="P1085"><text:span text:style-name="T1086">IR MOKINIO REIKMENŲ RINKINIŲ SUDARYMAS</text:span></text:p>
      <text:p text:style-name="P1087"/>
      <text:p text:style-name="P1088"><text:span text:style-name="T1089">5</text:span><text:span text:style-name="T1090">.</text:span><text:span text:style-name="T1091"><text:tab/>Mokinio reikmenims įsigyti (įskaitant prekių pirkimo pridėtinės vertės mokestį) per kalendorinius metus vienam mokiniui skiriama 2 bazinių socialinių išmokų dydžio suma.</text:span></text:p>
      <text:p text:style-name="P1092"><text:span text:style-name="T1093">6</text:span><text:span text:style-name="T1094">.</text:span><text:span text:style-name="T1095"><text:tab/>Jeigu mokinys patiria socialinę riziką arba mokinį augina bendrai<text:s/></text:span><text:span text:style-name="T1096">gyvenantys asmenys, patiriantys socialinę riziką, parama teikiama nepinigine forma, sudarant mokinio reikmenų rinkinį.</text:span></text:p>
      <text:p text:style-name="P1097"><text:span text:style-name="T1098">7</text:span><text:span text:style-name="T1099">.</text:span><text:span text:style-name="T1100"><text:tab/><text:s/>Individualios mokymosi priemonės į mokinio reikmenų rinkinius įtraukiamos vadovaujantis Lietuvos Respublikos švietimo, mokslo ir<text:s/></text:span><text:span text:style-name="T1101">sporto ministro patvirtintu Individualiųjų mokymosi priemonių sąrašu.</text:span></text:p>
      <text:p text:style-name="P1102"><text:span text:style-name="T1103">8</text:span><text:span text:style-name="T1104">.</text:span><text:span text:style-name="T1105"><text:tab/>Mokinio reikmenų rinkinys kiekvienam mokiniui sudaromas pagal jo individualius poreikius, atsižvelgiant į bendrai gyvenančių asmenų auginamų vaikų skaičių, jų jau turimus mokinio<text:s/></text:span><text:span text:style-name="T1106">reikmenis.</text:span></text:p>
      <text:p text:style-name="P1107"/>
      <text:p text:style-name="P1108"><text:span text:style-name="T1109">III</text:span><text:span text:style-name="T1110"><text:s/>SKYRIUS</text:span></text:p>
      <text:p text:style-name="P1111"><text:span text:style-name="T1112">PARAMOS TEIKIMAS</text:span></text:p>
      <text:p text:style-name="P1113"/>
      <text:p text:style-name="P1114"><text:span text:style-name="T1115">9</text:span><text:span text:style-name="T1116">.</text:span><text:span text:style-name="T1117"><text:tab/>Administracija paramą teikia:</text:span></text:p>
      <text:p text:style-name="P1118"><text:span text:style-name="T1119">9.1</text:span><text:span text:style-name="T1120">.</text:span><text:span text:style-name="T1121"><text:tab/>pinigais, pervesdama juos paramos gavėjui į jo nurodytą asmeninę sąskaitą banke;</text:span></text:p>
      <text:p text:style-name="P1122"><text:span text:style-name="T1123">9.2</text:span><text:span text:style-name="T1124">.</text:span><text:span text:style-name="T1125"><text:tab/>nepinigine forma, jeigu mokinys patiria socialinę riziką arba mokinį augin</text:span><text:span text:style-name="T1126">a bendrai gyvenantys asmenys, patiriantys socialinę riziką, pervesdama lėšas Socialinės paramos centrui, kuris:</text:span></text:p>
      <text:p text:style-name="P1127"><text:span text:style-name="T1128">9.2.1</text:span><text:span text:style-name="T1129">.</text:span><text:span text:style-name="T1130"><text:tab/>sudaro mokinio reikmenų rinkinį pagal individualius mokinio poreikius ir jį paramos gavėjui nuperka;</text:span></text:p>
      <text:p text:style-name="P1131"><text:span text:style-name="T1132">9.2.2</text:span><text:span text:style-name="T1133">.</text:span><text:span text:style-name="T1134"><text:tab/></text:span><text:span text:style-name="T1135">organizuoja mokinio reikmenų rinkinio sudarymo ir jo įsigijimo paslaugos teikimą paramos gavėjui per nevyriausybines organizacijas.<text:s/></text:span></text:p>
      <text:p text:style-name="P1136"><text:span text:style-name="T1137">10</text:span><text:span text:style-name="T1138">.</text:span><text:span text:style-name="T1139"><text:tab/>Parama skiriama iki mokslo metų pradžios arba mokslo metais, bet ne vėliau kaip iki einamųjų metų gruodžio 15 d</text:span><text:span text:style-name="T1140">ienos.</text:span></text:p>
      <text:p text:style-name="P1141"><text:span text:style-name="T1142">IV</text:span><text:span text:style-name="T1143"><text:s/>SKYRIUS</text:span></text:p>
      <text:p text:style-name="P1144"><text:span text:style-name="T1145">PARAMĄ ADMINISTRUOJANČIŲ IR JOS TEIKIMĄ ORGANIZUOJANČIŲ ĮSTAIGŲ PAREIGOS IR TEISĖS</text:span></text:p>
      <text:p text:style-name="P1146"/>
      <text:p text:style-name="P1147"><text:span text:style-name="T1148">11</text:span><text:span text:style-name="T1149">.</text:span><text:span text:style-name="T1150"><text:tab/>Socialinių išmokų skyrius:</text:span></text:p>
      <text:p text:style-name="P1151"><text:span text:style-name="T1152">11.1</text:span><text:span text:style-name="T1153">.</text:span><text:span text:style-name="T1154"><text:tab/>tikrina pareiškėjo pateiktą informaciją, turinčią įtakos teisei į paramą; <text:s/></text:span></text:p>
      <text:p text:style-name="P1155"><text:span text:style-name="T1156">11.2</text:span><text:span text:style-name="T1157">.</text:span><text:span text:style-name="T1158"><text:tab/></text:span><text:span text:style-name="T1159">priima sprendimus dėl paramos skyrimo (neskyrimo, nutraukimo);<text:s/></text:span></text:p>
      <text:p text:style-name="P1160"><text:span text:style-name="T1161">11.3</text:span><text:span text:style-name="T1162">.</text:span><text:span text:style-name="T1163"><text:tab/>inicijuoja bendrai gyvenančių asmenų ar vieno gyvenančio asmens gyvenimo sąlygų patikrinimą ir buities ir gyvenimo sąlygų patikrinimo akto surašymą;<text:s/></text:span></text:p>
      <text:p text:style-name="P1164"><text:span text:style-name="T1165">11.4</text:span><text:span text:style-name="T1166">.</text:span><text:span text:style-name="T1167"><text:tab/>gavęs informacijos api</text:span><text:span text:style-name="T1168">e pasikeitusias aplinkybes, turinčias įtakos skiriant paramą, ar kilus įtarimui, kad pateikta neteisinga informacija arba ji yra nuslėpta, apie tai elektroniniu būdu praneša kitos savivaldybės, kurioje priimamas sprendimas dėl paramos skyrimo, administraci</text:span><text:span text:style-name="T1169">jai;</text:span></text:p>
      <text:p text:style-name="P1170"><text:span text:style-name="T1171">11.5</text:span><text:span text:style-name="T1172">.</text:span><text:span text:style-name="T1173"><text:tab/>vykdo neteisėtai gautos ir negrąžintos paramos lėšų išieškojimą Lietuvos Respublikos civilinio proceso kodekso nustatyta tvarka;</text:span></text:p>
      <text:p text:style-name="P1174"><text:span text:style-name="T1175">11.6</text:span><text:span text:style-name="T1176">. iki kiekvienų metų gruodžio 30 d. pateikia Švietimo aplinkos skyriui duomenis, nurodytus Lietuvos Resp</text:span><text:span text:style-name="T1177">ublikos socialinės apsaugos ir darbo ministro (toliau – SAD ministras) patvirtinto<text:s/></text:span><text:span text:style-name="T1178">Duomenų apie suteiktą socialinę paramą mokiniams teikimo tvarkos aprašo<text:s/></text:span><text:span text:style-name="T1179">3 priede</text:span><text:span text:style-name="T1180"><text:s/>– paramos mokinio reikmenims įsigyti ataskaitos formoje.<text:s/></text:span></text:p>
      <text:p text:style-name="P1181">Papunkčio pakeitimai:</text:p>
      <text:p text:style-name="P1182"><text:span text:style-name="T1183">Nr.<text:s/></text:span><text:a xlink:href="https://www.e-tar.lt/portal/legalAct.html?documentId=c5ff2c90020811ea9d279ea27696ab7b" office:target-frame-name="_top" xlink:show="replace"><text:span text:style-name="T1184">1-281</text:span></text:a><text:span text:style-name="T1185">, 2019-11-06, paskelbta TAR 2019-11-11, i. k. 2019-18029</text:span></text:p>
      <text:p text:style-name="Normal"/>
      <text:p text:style-name="P1186"><text:span text:style-name="T1187">12</text:span><text:span text:style-name="T1188">. Švietimo aplinkos skyrius:</text:span><text:s/></text:p>
      <text:p text:style-name="P1189">Punkto pakeitimai:</text:p>
      <text:p text:style-name="P1190"><text:span text:style-name="T1191">Nr.<text:s/></text:span><text:a xlink:href="https://www.e-tar.lt/portal/legalAct.html?documentId=c5ff2c90020811ea9d279ea27696ab7b" office:target-frame-name="_top" xlink:show="replace"><text:span text:style-name="T1192">1-281</text:span></text:a><text:span text:style-name="T1193">, 2019-11-06, paskelbta TAR 2019-11-11, i. k. 2019-18029</text:span></text:p>
      <text:p text:style-name="P1194"><text:span text:style-name="T1195">12.1</text:span><text:span text:style-name="T1196">.</text:span><text:span text:style-name="T1197"><text:tab/>administruoja paramos įsigijimą;</text:span></text:p>
      <text:p text:style-name="P1198"><text:span text:style-name="T1199">12.2</text:span><text:span text:style-name="T1200">.</text:span><text:span text:style-name="T1201"><text:tab/>teikia Lietuvos Respublikos socialinės apsaugos</text:span><text:span text:style-name="T1202"><text:s/>ir darbo ministerijai duomenis apie:</text:span></text:p>
      <text:p text:style-name="P1203"><text:span text:style-name="T1204">12.2.1</text:span><text:span text:style-name="T1205">. pagrįstą valstybės biudžeto lėšų, reikalingų paramai, poreikį vadovaudamasis SAD ministro patvirtintu Duomenų apie valstybės biudžeto lėšų poreikį socialinei paramai mokiniams teikimo tvarkos aprašu;<text:s/></text:span></text:p>
      <text:p text:style-name="P1206"><text:span text:style-name="T1207">12.2.</text:span><text:span text:style-name="T1208">2</text:span><text:span text:style-name="T1209">. suteiktą paramą vadovaudamasis SAD ministro patvirtintu Duomenų apie suteiktą socialinę paramą mokiniams teikimo tvarkos aprašu ir, jeigu reikia, kitą būtiną informaciją.<text:s/></text:span></text:p>
      <text:p text:style-name="P1210"><text:span text:style-name="T1211">13</text:span><text:span text:style-name="T1212">.<text:s/></text:span><text:span text:style-name="T1213">Apskaitos skyrius Socialinių išmokų skyriaus paskirtos paramos<text:s/></text:span><text:span text:style-name="T1214">lėšas perveda</text:span><text:span text:style-name="T1215">:</text:span><text:s/></text:p>
      <text:p text:style-name="P1216">Punkto pakeitimai:</text:p>
      <text:p text:style-name="P1217"><text:span text:style-name="T1218">Nr.<text:s/></text:span><text:a xlink:href="https://www.e-tar.lt/portal/legalAct.html?documentId=c5ff2c90020811ea9d279ea27696ab7b" office:target-frame-name="_top" xlink:show="replace"><text:span text:style-name="T1219">1-281</text:span></text:a><text:span text:style-name="T1220">, 2019-11-06, paskelbta TAR 2019-11-11, i. k. 2019-18029</text:span></text:p>
      <text:p text:style-name="P1221"><text:span text:style-name="T1222">13.1</text:span><text:span text:style-name="T1223">.</text:span><text:span text:style-name="T1224"><text:tab/>Tvarkos aprašo 9.1 papunktyje nurodytu atveju į p</text:span><text:span text:style-name="T1225">aramos gavėjo asmeninę sąskaitą banke;</text:span></text:p>
      <text:p text:style-name="P1226"><text:span text:style-name="T1227">13.2</text:span><text:span text:style-name="T1228">.</text:span><text:span text:style-name="T1229"><text:tab/>Tvarkos aprašo 9.2 papunktyje nurodytu atveju į Socialinės paramos centro atsiskaitomąją sąskaitą banke.</text:span></text:p>
      <text:p text:style-name="P1230"><text:span text:style-name="T1231">14</text:span><text:span text:style-name="T1232">.</text:span><text:span text:style-name="T1233"><text:tab/>Socialinės paramos centras:</text:span></text:p>
      <text:p text:style-name="P1234"><text:span text:style-name="T1235">14.1</text:span><text:span text:style-name="T1236">.</text:span><text:span text:style-name="T1237"><text:tab/>tikrina bendrai gyvenančių asmenų ar vieno gyvenančio<text:s/></text:span><text:span text:style-name="T1238">asmens gyvenimo sąlygas ir surašo buities ir gyvenimo sąlygų patikrinimo aktus;</text:span></text:p>
      <text:p text:style-name="P1239"><text:span text:style-name="T1240">14.2</text:span><text:span text:style-name="T1241">.</text:span><text:span text:style-name="T1242"><text:tab/>sudaro Tvarkos aprašo 7 ir 8 punktuose nustatyta tvarka mokinio reikmenų rinkinius mokiniams, patiriantiems socialinę riziką, arba kai mokinį augina bendrai gyvenanty</text:span><text:span text:style-name="T1243">s asmenys, patiriantys socialinę riziką, ir juos nuperka.</text:span></text:p>
      <text:p text:style-name="P1244"><text:span text:style-name="T1245">15</text:span><text:span text:style-name="T1246">.</text:span><text:span text:style-name="T1247"><text:tab/>Nevyriausybinės organizacijos sudaro Tvarkos aprašo 7 ir 8 punktuose nustatyta tvarka mokinio reikmenų rinkinius mokiniams, patiriantiems socialinę riziką, arba kai mokinį augina bendrai g</text:span><text:span text:style-name="T1248">yvenantys asmenys, patiriantys socialinę riziką, ir juos nuperka.</text:span></text:p>
      <text:p text:style-name="P1249"/>
      <text:p text:style-name="P1250"><text:span text:style-name="T1251">V</text:span><text:span text:style-name="T1252"><text:s/>SKYRIUS</text:span></text:p>
      <text:p text:style-name="P1253"><text:span text:style-name="T1254">BAIGIAMOSIOS NUOSTATOS</text:span></text:p>
      <text:p text:style-name="P1255"/>
      <text:p text:style-name="P1256"><text:span text:style-name="T1257">16</text:span><text:span text:style-name="T1258">.</text:span><text:span text:style-name="T1259"><text:tab/>Valstybės tarnautojai ir darbuotojai, dirbantys pagal darbo sutartis, už šios Tvarkos aprašo nuostatų nesilaikymą atsako Lietuvos Respublikos</text:span><text:span text:style-name="T1260"><text:s/>teisės aktų nustatyta tvarka.</text:span></text:p>
      <text:p text:style-name="P1261"><text:span text:style-name="T1262">______________</text:span></text:p>
      <text:p text:style-name="P1263"/>
      <text:p text:style-name="P1264"/>
      <text:p text:style-name="P1265"><text:span text:style-name="T1266">Pakeitimai:</text:span></text:p>
      <text:p text:style-name="P1267"/>
      <text:p text:style-name="P1268"><text:span text:style-name="T1269">1.</text:span></text:p>
      <text:p text:style-name="P1270"><text:span text:style-name="T1271">Vilniaus miesto savivaldybės taryba, Sprendimas</text:span></text:p>
      <text:p text:style-name="P1272"><text:span text:style-name="T1273">Nr.<text:s/></text:span><text:a xlink:href="https://www.e-tar.lt/portal/legalAct.html?documentId=c5ff2c90020811ea9d279ea27696ab7b" office:target-frame-name="_top" xlink:show="replace"><text:span text:style-name="T1274">1-281</text:span></text:a><text:span text:style-name="T1275">, 2019-11-06, paskelbta TAR 201</text:span><text:span text:style-name="T1276">9-11-11, i. k. 2019-18029</text:span></text:p>
      <text:p text:style-name="P1277"><text:span text:style-name="T1278">Dėl Tarybos 2019-06-19 sprendimo Nr. 1-94 „Dėl Socialinės paramos mokiniams teikimo Vilniaus miesto savivaldybėje“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style:font-size-complex="12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05"><draw:frame draw:style-name="F606" text:anchor-type="paragraph" svg:y="0.0006in" draw:z-index="0"><draw:text-box fo:min-height="0in" fo:min-width="0in"><text:p text:style-name="P604"><text:span text:style-name="T607"><text:page-number text:fixed="false">6</text:page-number></text:span></text:p></draw:text-box></draw:frame></text:p>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027"><draw:frame draw:style-name="F1028" text:anchor-type="paragraph" svg:y="0.0006in" draw:z-index="0"><draw:text-box fo:min-height="0in" fo:min-width="0in"><text:p text:style-name="P1026"><text:span text:style-name="T1029"><text:page-number text:fixed="false">3</text:page-number></text:span></text:p></draw:text-box></draw:frame></text:p>
      </style:header>
      <style:footer>
        <text:p text:style-name="P1030"/>
      </style:footer>
    </style:master-page>
    <style:master-page style:next-style-name="MP3" style:name="MPF3" style:page-layout-name="PL3">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11" meta:paragraph-count="709" meta:word-count="5740" meta:character-count="42574" meta:row-count="1564" meta:non-whitespace-character-count="37543"/>
  </office:meta>
</office:document-meta>
</file>