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5-31</text:span></text:p>
      <text:p text:style-name="P13"/>
      <text:p text:style-name="P14"><text:span text:style-name="T15">Sprendimas paskelbtas: TAR 2023-05-10, i. k. 2023-08897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AUDRONIAUS AŽUBALIO, VYTAUTO BAKO, DAINIAUS GAIŽAUSKO IR ARVYDO POCIAUS DALYVAVIMO NATO PARLAMENTINĖS<text:s/>ASAMBLĖJOS PAVASARIO SESIJOJE</text:p>
      <text:p text:style-name="P27"/>
      <text:p text:style-name="P28"><text:span text:style-name="T29">2023</text:span><text:span text:style-name="T30"><text:s/>m.<text:s/></text:span><text:span text:style-name="T31">gegužės</text:span><text:span text:style-name="T32"><text:s/></text:span><text:span text:style-name="T33">10</text:span><text:span text:style-name="T34"><text:s/>d. Nr. SV-S-</text:span><text:span text:style-name="T35">926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text:s/></text:span><text:span text:style-name="T47">Komandiruoti Lietuvos Respublikos<text:s/></text:span><text:span text:style-name="T48">Seimo delegacijos<text:s/></text:span>NATO Parlamentinėje Asamblėjoje<text:span text:style-name="T49"><text:s/>pirmininką Audronių Ažubalį, Seimo narius Vytautą Baką, Dainių Gaižauską ir<text:s/></text:span><text:soft-page-break/><text:span text:style-name="T50">Arvydą Pocių 2023 m. gegužės 19–23 d. dalyvauti</text:span><text:s/>NATO Parlamentinės Asamblėjos pavasario sesijoje Liuksemburge<text:span text:style-name="T51"><text:s/>(Liuksemburgo Didžioji Hercogystė).</text:span></text:p>
        <text:p text:style-name="P52"><text:span text:style-name="T53">Kartu vyksta Lietuvos Respublikos Seimo kanceliarijos Tarptautinių ryšių skyriaus patarėja Kristina Gražytė.</text:span><text:s/></text:p>
        <text:p text:style-name="P54">Punkto pakeitimai:</text:p>
        <text:p text:style-name="P55"><text:span text:style-name="T56">Nr.<text:s/></text:span><text:a xlink:href="https://www.e-tar.lt/portal/legalAct.html?documentId=1bfdc4b0ff9111ed9978886e85107ab2" office:target-frame-name="_top" xlink:show="replace"><text:span text:style-name="T57">SV-S-972</text:span></text:a><text:span text:style-name="T58">, 2023-05-31, paskelbta TAR 2023-05-31, i. k. 2023-10661</text:span></text:p>
        <text:p text:style-name="Normal"/>
        <text:p text:style-name="P59"><text:span text:style-name="T60">2</text:span><text:span text:style-name="T61">.<text:s/></text:span>Pavesti Seimo kanceliarijai apmokėti komandiruotės išlaidas iš<text:s/><text:span text:style-name="T62">Seimo delegacijai<text:s/></text:span>NATO Parlamentinėje Asamblėjoje<text:span text:style-name="T63"><text:s/>skirtų<text:s/></text:span>lėšų<text:span text:style-name="T64">.</text:span></text:p>
        <text:p text:style-name="P65"/>
        <text:p text:style-name="P66"/>
        <text:p text:style-name="P67"/>
        <text:p text:style-name="P68"><text:span text:style-name="T69">Seimo<text:s/></text:span><text:span text:style-name="T70">Pirmininkė</text:span><text:span text:style-name="T71"><text:tab/></text:span><text:span text:style-name="T72">Viktorija Čmilytė-Nielsen</text:span></text:p>
        <text:p text:style-name="P73"/>
        <text:p text:style-name="P74"/>
        <text:p text:style-name="P75"><text:span text:style-name="T76">Pakeitimai:</text:span></text:p>
        <text:p text:style-name="P77"/>
        <text:p text:style-name="P78"><text:span text:style-name="T79">1.</text:span></text:p>
        <text:p text:style-name="P80"><text:span text:style-name="T81">Seimo valdyba, Sprendimas</text:span></text:p>
        <text:p text:style-name="P82"><text:span text:style-name="T83">Nr.<text:s/></text:span><text:a xlink:href="https://www.e-tar.lt/portal/legalAct.html?documentId=1bfdc4b0ff9111ed9978886e85107ab2" office:target-frame-name="_top" xlink:show="replace"><text:span text:style-name="T84">SV-S-972</text:span></text:a><text:span text:style-name="T85">, 2023-05-31, paskelbta TAR 2023-05-31, i. k. 2023-10661</text:span></text:p>
        <text:p text:style-name="P86"><text:span text:style-name="T87">Dėl Se</text:span><text:span text:style-name="T88">imo valdybos 2023 m. gegužės 10 d. sprendimo Nr. SV-S-926 „Dėl Audroniaus Ažubalio, Vytauto Bako, Dainiaus Gaižausko ir Arvydo Pociaus dalyvavimo NATO Parlamentinės Asamblėjos pavasario sesijoje“ pakeitimo</text:span></text:p>
        <text:p text:style-name="P89"/>
        <text:p text:style-name="P90"/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1T05:46:00Z</meta:creation-date>
    <dc:date>2023-06-0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0" meta:character-count="1584" meta:row-count="40" meta:non-whitespace-character-count="1408"/>
  </office:meta>
</office:document-meta>
</file>