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 PAKEITIMO</text:span></text:p>
      <text:p text:style-name="P16"/>
      <text:p text:style-name="P17">2021 m. spalio 18 d. Nr. V-2342</text:p>
      <text:p text:style-name="P18">Vilnius</text:p>
      <text:p text:style-name="P19"/>
      <text:p text:style-name="P20"/>
      <text:p text:style-name="P21"><text:span text:style-name="T22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3"><text:span text:style-name="T24">1</text:span><text:span text:style-name="T25">. Pripažįstu netekusiu galios 9.6 papunktį.</text:span></text:p>
      <text:p text:style-name="P26"><text:span text:style-name="T27">2</text:span><text:span text:style-name="T28">. Pakeičiu</text:span><text:span text:style-name="T29"><text:s/>12.</text:span><text:span text:style-name="T30">2.4 papunktį ir jį išdėstau taip:</text:span></text:p>
      <text:p text:style-name="P31"><text:span text:style-name="T32">„</text:span><text:span text:style-name="T33">12.2.4</text:span><text:span text:style-name="T34">. testavimo vietoje naudoti šias priemones: asmenines apsaugos priemones (vienkartines medicinines kaukes ir pirštines), rankų antiseptiką, stalą priemonėms pasidėti, vienkartines servetėles, skirtas nosies sekretui išpūsti, uždaromą konteinerį su neperšla</text:span><text:span text:style-name="T35">mpamu<text:s/></text:span><text:soft-page-break/><text:span text:style-name="T36">maišu<text:s/></text:span>testavimo metu susidariusioms<text:s/><text:span text:style-name="T37">atliekoms (panaudotoms<text:s/></text:span>asmeninėms apsaugos priemonėms, servetėlėms ir pan.)<text:span text:style-name="T38">, sterilius tamponus (specialias priemones su transportine virusologine terpe), mėgintuvėlius su transportine terpe, sandarius plastikinius</text:span><text:span text:style-name="T39"><text:s/>maišelius su absorbuojančia medžiaga (antrinę ėminio pakuotę), kartoninę dėžę mėgintuvėliams su ėminiais sudėti (tretinę pakuotę), nenuplaunamą rašiklį, du šaltkrepšius (vieną, skirtą mėgintuvėliams su švariomis transportinėmis virusologinėmis terpėmis, k</text:span><text:span text:style-name="T40">itą – mėgintuvėliams su ėminiais);“.</text:span></text:p>
      <text:p text:style-name="P41"><text:span text:style-name="T42">3</text:span><text:span text:style-name="T43">. Pakeičiu 12.3.3 papunktį ir jį išdėstau taip:</text:span></text:p>
      <text:p text:style-name="P44"><text:span text:style-name="T45">„</text:span><text:span text:style-name="T46">12.3.3</text:span><text:span text:style-name="T47">. testavimo vietoje naudoti šias priemones: asmenines apsaugos priemones (vienkartines medicinines kaukes ir pirštines), rankų antiseptiką, stalą priemon</text:span><text:span text:style-name="T48">ėms pasidėti, vienkartines servetėles, skirtas nosies sekretui išpūsti, uždaromą konteinerį su neperšlampamu maišu<text:s/></text:span>testavimo metu susidariusioms<text:s/><text:span text:style-name="T49">atliekoms (panaudotoms testo kasetėms,<text:s/></text:span>nosies tamponams, asmeninėms apsaugos priemonėms ir pan.)<text:span text:style-name="T50">, antigeno test</text:span><text:span text:style-name="T51">o ėminių paėmimo rinkinius ir, prireikus, kitas priemones, reikalingas atliekant ėminių paėmimą (pvz. laikmatis, rašikliai ir kt.);“.</text:span></text:p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6"/>Arūna</text:span><text:span text:style-name="T57">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6:00Z</meta:creation-date>
    <dc:date>2022-05-17T12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4" meta:character-count="2339" meta:row-count="73" meta:non-whitespace-character-count="2052"/>
  </office:meta>
</office:document-meta>
</file>