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7-13</text:span></text:p>
      <text:p text:style-name="P13"/>
      <text:p text:style-name="P14"><text:span text:style-name="T15">Sprendimas paskelbtas: TAR 2021-06-02, i. k. 2021-1262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UDRONIAUS AŽUBALIO, LAURYNO KASČIŪNO IR GIEDRIAUS SURPLIO DALYVAVIMO SUSITIKIMUOSE SU VENGRIJOS VALDŽIOS<text:s/>ATSTOVAIS</text:p>
      <text:p text:style-name="P27"/>
      <text:p text:style-name="P28"/>
      <text:p text:style-name="P29"><text:span text:style-name="T30">2021</text:span><text:span text:style-name="T31"><text:s/>m.<text:s/></text:span><text:span text:style-name="T32">birželio</text:span><text:span text:style-name="T33"><text:s/></text:span><text:span text:style-name="T34">2</text:span><text:span text:style-name="T35"><text:s/>d. Nr. SV-S-</text:span><text:span text:style-name="T36">120</text:span></text:p>
      <text:p text:style-name="P37">Vilnius</text:p>
      <text:p text:style-name="P38"/>
      <text:p text:style-name="P39"/>
      <text:p text:style-name="P40"><text:span text:style-name="T41">Lietuvos Respublikos Seimo valdyba<text:s/></text:span><text:span text:style-name="T42">nusprendži</text:span><text:span text:style-name="T43">a:</text:span></text:p>
      <text:p text:style-name="P44"><text:span text:style-name="T45">1</text:span><text:span text:style-name="T46">. Komandiruoti<text:s/></text:span><text:span text:style-name="T47">Lietuvos Respublikos Seimo Nacionalinio saugumo ir gynybos komiteto pirmininką Lauryną Kasčiūną ir Seimo narius Audronių Ažubalį, G</text:span><text:span text:style-name="T48">iedrių Surplį 2021 m. birželio 14–16 d. dalyvauti susitikimuose su Vengrijos valdžios atstovais Budapešte (Vengrija)</text:span><text:span text:style-name="T49">.</text:span></text:p>
      <text:p text:style-name="P50">Punkto pakeitimai:</text:p>
      <text:p text:style-name="P51"><text:span text:style-name="T52">Nr.<text:s/></text:span><text:a xlink:href="https://www.e-tar.lt/portal/legalAct.html?documentId=e5dd7480e3df11eb9f09e7df20500045" office:target-frame-name="_top" xlink:show="replace"><text:span text:style-name="T53">SV-S-161</text:span></text:a><text:span text:style-name="T54">,<text:s/></text:span><text:span text:style-name="T55">2021-07-13, paskelbta TAR 2021-07-13, i. k. 2021-15836</text:span></text:p>
      <text:p text:style-name="Normal"/>
      <text:p text:style-name="P56"><text:span text:style-name="T57">2</text:span><text:span text:style-name="T58">.<text:s/></text:span>Pavesti Seimo kanceliarijai apmokėti komandiruotės išlaidas iš Seimo parlamentinei diplomatijai skirtų lėšų.</text:p>
      <text:p text:style-name="P59"/>
      <text:p text:style-name="P60"/>
      <text:p text:style-name="P61"/>
      <text:p text:style-name="P62"><text:span text:style-name="T63">Seimo Pirmininkė</text:span><text:span text:style-name="T64"><text:tab/></text:span><text:span text:style-name="T65">Viktorija Čmilytė-Nielsen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Seimo valdyba,<text:s/></text:span><text:span text:style-name="T75">Sprendimas</text:span></text:p>
      <text:p text:style-name="P76"><text:span text:style-name="T77">Nr.<text:s/></text:span><text:a xlink:href="https://www.e-tar.lt/portal/legalAct.html?documentId=e5dd7480e3df11eb9f09e7df20500045" office:target-frame-name="_top" xlink:show="replace"><text:span text:style-name="T78">SV-S-161</text:span></text:a><text:span text:style-name="T79">, 2021-07-13, paskelbta TAR 2021-07-13, i. k. 2021-15836</text:span></text:p>
      <text:p text:style-name="P80"><text:span text:style-name="T81">Dėl Seimo valdybos 2021 m. birželio 2 d. sprendimo Nr. SV-S-120 „Dėl Audroniau</text:span><text:span text:style-name="T82">s Ažubalio, Lauryno Kasčiūno ir Giedriaus Surplio dalyvavimo susitikimuose su Vengrijos valdžios atstovai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14T05:31:00Z</meta:creation-date>
    <dc:date>2021-07-14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8" meta:character-count="1387" meta:row-count="25" meta:non-whitespace-character-count="1215"/>
  </office:meta>
</office:document-meta>
</file>