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2-10</text:span></text:p>
      <text:p text:style-name="P5"/>
      <text:p text:style-name="P6"><text:span text:style-name="T7">Sprendimas paskelbtas: TAR 2024-01-26, i. k. 2024-01285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/>
      <text:p text:style-name="P15"/>
      <text:p text:style-name="P16">SPRENDIMAS</text:p>
      <text:p text:style-name="P17"/>
      <text:p text:style-name="P18">Dėl Molėtų rajono savivaldybės<text:s/>strateginio veiklos plano 2024–2026 metams patvirtinimo </text:p>
      <text:p text:style-name="P19"/>
      <text:p text:style-name="P20">2024 m. sausio 25 d. Nr. B1-1</text:p>
      <text:p text:style-name="P21">Molėtai</text:p>
      <text:p text:style-name="P22"/>
      <text:p text:style-name="P23"/>
      <text:p text:style-name="P24"><text:span text:style-name="T25">Vadovaudamasi Lietuvos Respublikos vietos savivaldos įstatymo 6 straipsnio 22 punktu, 15 straipsnio 2 dalies 32 punktu, Strateginio valdymo metodika, patvirtinta Lietuvos Respublikos Vyriausybės 2021 m. balandžio 28 d. nutarimu Nr. 292 „Dėl Strateginio val</text:span><text:span text:style-name="T26">dymo metodikos patvirtinimo“,<text:s/></text:span><text:span text:style-name="T27">Molėtų rajono savivaldybės strateginio planavimo organizavimo tvarkos aprašo, patvirtinto Molėtų rajono savivaldybės tarybos 2023 m. birželio 29 d. sprendimu Nr. B1-133<text:s/></text:span><text:span text:style-name="T28">„Dėl Molėtų rajono savivaldybės strateginio planavimo org</text:span><text:span text:style-name="T29">anizavimo tvarkos aprašo patvirtinimo“</text:span><text:span text:style-name="T30">, 36 punktu,<text:s/></text:span></text:p>
      <text:p text:style-name="P31"><text:span text:style-name="T32">Molėtų rajono savivaldybės taryba n u s p r e n d ž i a:<text:s/></text:span></text:p>
      <text:p text:style-name="P33"><text:span text:style-name="T34">1</text:span><text:span text:style-name="T35">. Patvirtinti Molėtų rajono savivaldybės strateginį veiklos planą 2024–2026 metams (pridedama).</text:span></text:p>
      <text:p text:style-name="P36"><text:span text:style-name="T37">2</text:span><text:span text:style-name="T38">. Pripažinti netekusiu galios Molėtų<text:s/></text:span><text:span text:style-name="T39">rajono savivaldybės tarybos 2023 m. vasario 2 d. sprendimą Nr. B1-1 „Dėl Molėtų rajono savivaldybės strateginio veiklos plano 2023–2025 metams patvirtinimo“.</text:span></text:p>
      <text:p text:style-name="P40"/>
      <text:p text:style-name="P41"/>
      <text:p text:style-name="P42"/>
      <text:p text:style-name="P43">Savivaldybės meras<text:tab/>Saulius Jauneika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 pagal sprendimą Nr. B1-276</text:p>
      <text:p text:style-name="P47">Priedo pakeitimai:</text:p>
      <text:p text:style-name="P48"><text:span text:style-name="T49">Nr.<text:s/></text:span><text:a xlink:href="https://www.e-tar.lt/portal/legalAct.html?documentId=3228c4367cfc11efabdbb4a1fc8b0b63" office:target-frame-name="_top" xlink:show="replace"><text:span text:style-name="T50">B1-211</text:span></text:a><text:span text:style-name="T51">, 2024-09-26, paskelbta TAR 2024-09-30, i. k. 2024-17047</text:span></text:p>
      <text:p text:style-name="P52"><text:span text:style-name="T53">Nr.<text:s/></text:span><text:a xlink:href="https://www.e-tar.lt/portal/legalAct.html?documentId=185bb084b0eb11ef88c08519262548c4" office:target-frame-name="_top" xlink:show="replace"><text:span text:style-name="T54">B1-276</text:span></text:a><text:span text:style-name="T55">, 2024-11-28, paskelbta TAR 2024-12-03, i. k. 2024-21270</text:span></text:p>
      <text:p text:style-name="Normal"/>
      <text:p text:style-name="P56">1priedas pagal sprendimą Nr. B1-276</text:p>
      <text:p text:style-name="P57">Priedo pakeitimai:</text:p>
      <text:p text:style-name="P58"><text:span text:style-name="T59">Nr.<text:s/></text:span><text:a xlink:href="https://www.e-tar.lt/portal/legalAct.html?documentId=3228c4367cfc11efabdbb4a1fc8b0b63" office:target-frame-name="_top" xlink:show="replace"><text:span text:style-name="T60">B</text:span><text:span text:style-name="T61">1-211</text:span></text:a><text:span text:style-name="T62">, 2024-09-26, paskelbta TAR 2024-09-30, i. k. 2024-17047</text:span></text:p>
      <text:p text:style-name="P63"><text:span text:style-name="T64">Nr.<text:s/></text:span><text:a xlink:href="https://www.e-tar.lt/portal/legalAct.html?documentId=185bb084b0eb11ef88c08519262548c4" office:target-frame-name="_top" xlink:show="replace"><text:span text:style-name="T65">B1-276</text:span></text:a><text:span text:style-name="T66">, 2024-11-28, paskelbta TAR 2024-12-03, i. k. 2024-21270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soft-page-break/>
      <text:p text:style-name="P72"><text:span text:style-name="T73">1.</text:span></text:p>
      <text:p text:style-name="P74"><text:span text:style-name="T75">Molėtų<text:s/></text:span><text:span text:style-name="T76">rajono savivaldybės taryba, Sprendimas</text:span></text:p>
      <text:p text:style-name="P77"><text:span text:style-name="T78">Nr.<text:s/></text:span><text:a xlink:href="https://www.e-tar.lt/portal/legalAct.html?documentId=3228c4367cfc11efabdbb4a1fc8b0b63" office:target-frame-name="_top" xlink:show="replace"><text:span text:style-name="T79">B1-211</text:span></text:a><text:span text:style-name="T80">, 2024-09-26, paskelbta TAR 2024-09-30, i. k. 2024-17047</text:span></text:p>
      <text:p text:style-name="P81"><text:span text:style-name="T82">Dėl Molėtų rajono savivaldybės tarybos 2024 m. sausi</text:span><text:span text:style-name="T83">o 25 d. sprendimo Nr. B1-1 „Dėl Molėtų rajono savivaldybės strateginio veiklos plano 2024–2026 metams patvirtinimo“ pakeitimo.</text:span></text:p>
      <text:p text:style-name="P84"/>
      <text:p text:style-name="P85"><text:span text:style-name="T86">2.</text:span></text:p>
      <text:p text:style-name="P87"><text:span text:style-name="T88">Molėtų rajono savivaldybės taryba, Sprendimas</text:span></text:p>
      <text:p text:style-name="P89"><text:span text:style-name="T90">Nr.<text:s/></text:span><text:a xlink:href="https://www.e-tar.lt/portal/legalAct.html?documentId=185bb084b0eb11ef88c08519262548c4" office:target-frame-name="_top" xlink:show="replace"><text:span text:style-name="T91">B1-276</text:span></text:a><text:span text:style-name="T92">, 2024-11-28, paskelbta TAR 2024-12-03, i. k. 2024-21270</text:span></text:p>
      <text:p text:style-name="P93"><text:span text:style-name="T94">Dėl Molėtų rajono savivaldybės tarybos 2024 m. sausio 25 d. sprendimo Nr. B1-1 „Dėl Molėtų rajono savivaldybės strateginio veiklos plano 2024–2026 metams patvirtinimo“ pa</text:span><text:span text:style-name="T95">keitimo.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4-12-10T10:46:00Z</meta:creation-date>
    <dc:date>2024-12-10T10:46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33" meta:word-count="383" meta:character-count="2810" meta:row-count="84" meta:non-whitespace-character-count="2460"/>
  </office:meta>
</office:document-meta>
</file>