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1-10</text:span></text:p>
      <text:p text:style-name="P13"/>
      <text:p text:style-name="P14"><text:span text:style-name="T15">Įstatymas paskelbtas: TAR 2021-12-30, i. k. 2021-2772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NACIONALINIŲ PLĖTROS ĮSTAIGŲ ĮSTATYMO NR. XIII-1257 10 STRAIPSNIO PAKEITIMO</text:p>
      <text:p text:style-name="P23"><text:span text:style-name="T24">ĮSTATYMAS</text:span></text:p>
      <text:p text:style-name="P25"/>
      <text:p text:style-name="P26"><text:span text:style-name="T27">2021</text:span><text:span text:style-name="T28"><text:s/>m.<text:s/></text:span><text:span text:style-name="T29">gruodžio</text:span><text:span text:style-name="T30"><text:s/></text:span><text:span text:style-name="T31">23</text:span><text:span text:style-name="T32"><text:s/>d. Nr.<text:s/></text:span><text:span text:style-name="T33">XIV-833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10 straipsnio pakeitimas</text:span></text:p>
        <text:p text:style-name="P42"><text:span text:style-name="T43">Pakeisti 10 straipsnį ir jį išdėstyti taip:</text:span></text:p>
        <text:p text:style-name="P44"><text:span text:style-name="T45">„</text:span><text:span text:style-name="T46">10</text:span><text:span text:style-name="T47"><text:s/>straipsnis.<text:s/></text:span><text:span text:style-name="T48">Reikalavimai<text:s/></text:span><text:span text:style-name="T49">NPĮ</text:span><text:span text:style-name="T50"><text:s/></text:span><text:span text:style-name="T51">vadovams</text:span></text:p>
        <text:p text:style-name="P52"><text:span text:style-name="T53">NPĮ vadovai turi atitikti Lietuvos Respublikos su nekilnojamuoju turtu susijusio kredito įstatymo 31 straipsnio 1 dalyje nustatytus reikalavimus ir jų tinkamumo vertinimui<text:s/></text:span><text:span text:style-name="T54">mutatis<text:s/></text:span><text:soft-page-break/><text:span text:style-name="T55">mutandis</text:span><text:span text:style-name="T56"><text:s/>taikomos Su nekilnojamuoju turtu susijusio kredito į</text:span><text:span text:style-name="T57">statymo 31 straipsnio 4–8 dalių nuostatos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 ir taikymas</text:span></text:p>
        <text:p text:style-name="P63"><text:span text:style-name="T64">1</text:span><text:span text:style-name="T65">. Šis įstatymas įsigalioja 2023 m. lapkričio 10 d.</text:span></text:p>
        <text:p text:style-name="P66">Straipsnio dalies pakeitimai:</text:p>
        <text:p text:style-name="P67"><text:span text:style-name="T68">Nr.<text:s/></text:span><text:a xlink:href="https://www.e-tar.lt/portal/legalAct.html?documentId=b746b030604011edbc04912defe897d1" office:target-frame-name="_top" xlink:show="replace"><text:span text:style-name="T69">XIV-1498</text:span></text:a><text:span text:style-name="T70">, 2022-11-08, paskelbta TAR 2022-11-09, i. k. 2022-22686</text:span></text:p>
        <text:p text:style-name="Normal"/>
        <text:p text:style-name="P71"><text:span text:style-name="T72">2</text:span><text:span text:style-name="T73">. Šis įstatymas taikomas nacionalinių plėtros įstaigų vadovams, skiriamiems į pareigas įs</text:span><text:span text:style-name="T74">igaliojus šiam įstatymui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  <text:p text:style-name="P85"/>
        <text:p text:style-name="P86"/>
        <text:p text:style-name="P87"><text:span text:style-name="T88">Pakeitimai:</text:span></text:p>
        <text:p text:style-name="P89"/>
        <text:p text:style-name="P90"><text:span text:style-name="T91">1.</text:span></text:p>
        <text:soft-page-break/>
        <text:p text:style-name="P92"><text:span text:style-name="T93">Lietuvos Respublikos Seimas, Įstatymas</text:span></text:p>
        <text:p text:style-name="P94"><text:span text:style-name="T95">Nr.<text:s/></text:span><text:a xlink:href="https://www.e-tar.lt/portal/legalAct.html?documentId=b746b030604011edbc04912defe897d1" office:target-frame-name="_top" xlink:show="replace"><text:span text:style-name="T96">XIV-1498</text:span></text:a><text:span text:style-name="T97">, 2022-11-08, paskelbta TAR 2022-11-09, i. k. 2022-22686</text:span></text:p>
        <text:p text:style-name="P98"><text:span text:style-name="T99">Lietuvos Respublikos nacionalinių plėtros įstaigų įstatymo Nr. XIII-1257 10 straipsnio pakeitimo įstatymo Nr. XIV-833 2 straipsnio pakeitimo įstatymas</text:span></text:p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9T22:31:00Z</meta:creation-date>
    <dc:date>2023-11-09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15" meta:character-count="1580" meta:row-count="38" meta:non-whitespace-character-count="1375"/>
  </office:meta>
</office:document-meta>
</file>