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fo:line-height="106%">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5" style:parent-style-name="Normal" style:family="paragraph">
      <style:paragraph-properties fo:text-align="end"/>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909in" fo:text-indent="0.409in">
        <style:tab-stops/>
      </style:paragraph-properties>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margin-left="0.0055in">
        <style:tab-stops>
          <style:tab-stop style:type="left" style:position="4.3312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break-before="page" fo:line-height="107%" fo:text-indent="3.75in"/>
    </style:style>
    <style:style style:name="P59" style:parent-style-name="Normal" style:family="paragraph">
      <style:paragraph-properties fo:line-height="107%" fo:text-indent="3.75in"/>
      <style:text-properties style:font-name-asian="Calibri" style:font-name-complex="Courier New" style:font-size-complex="12pt"/>
    </style:style>
    <style:style style:name="P60"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1"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2"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3" style:parent-style-name="Normal" style:family="paragraph">
      <style:paragraph-properties fo:line-height="107%"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line-height="107%"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line-height="107%"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fo:font-style="italic" style:font-style-asian="italic" style:font-style-complex="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weight-complex="bold"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weight-complex="bold"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weight-complex="bold" style:font-size-complex="12pt"/>
    </style:style>
    <style:style style:name="T194" style:parent-style-name="DefaultParagraphFont" style:family="text">
      <style:text-properties style:font-name-asian="Arial Unicode MS"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line-height="107%"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5"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line-height="107%" fo:text-indent="0.625in">
        <style:tab-stops>
          <style:tab-stop style:type="left" style:position="0.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7%" fo:text-indent="0.625in">
        <style:tab-stops>
          <style:tab-stop style:type="left" style:position="0.75in"/>
          <style:tab-stop style:type="left" style:position="0.87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07%" fo:text-indent="0.625in">
        <style:tab-stops>
          <style:tab-stop style:type="left" style:position="0.75in"/>
          <style:tab-stop style:type="left" style:position="0.87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7"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8"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5"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style:font-weight-complex="bold" style:font-size-complex="12pt"/>
    </style:style>
    <style:style style:name="T294" style:parent-style-name="DefaultParagraphFont" style:family="text">
      <style:text-properties style:font-name-asian="Arial Unicode MS" style:font-weight-complex="bold" style:font-size-complex="12pt"/>
    </style:style>
    <style:style style:name="T295" style:parent-style-name="DefaultParagraphFont" style:family="text">
      <style:text-properties style:font-name-asian="Arial Unicode M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weight-complex="bold" style:font-size-complex="12pt"/>
    </style:style>
    <style:style style:name="T304" style:parent-style-name="DefaultParagraphFont" style:family="text">
      <style:text-properties style:font-name-asian="Arial Unicode M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07%" fo:text-indent="0.62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07%" fo:text-indent="0.62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07%" fo:text-indent="0.625in">
        <style:tab-stops>
          <style:tab-stop style:type="left" style:position="0.625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style:tab-stops>
          <style:tab-stop style:type="left" style:position="0.625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fo:color="#FF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FF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07%" fo:text-indent="0.625in">
        <style:tab-stops>
          <style:tab-stop style:type="left" style:position="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68" style:parent-style-name="Normal" style:family="paragraph">
      <style:paragraph-properties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4" style:parent-style-name="Normal" style:family="paragraph">
      <style:paragraph-properties fo:text-align="justify" fo:line-height="107%" fo:text-indent="0.62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07%"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fo:language="sv" fo:country="SE"/>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break-before="page" fo:text-indent="3.9375in"/>
      <style:text-properties style:font-name-asian="Calibri" style:font-size-complex="12pt"/>
    </style:style>
    <style:style style:name="P449" style:parent-style-name="Normal" style:family="paragraph">
      <style:paragraph-properties fo:text-indent="3.9375in"/>
      <style:text-properties style:font-name-asian="Calibri" style:font-size-complex="12pt"/>
    </style:style>
    <style:style style:name="P450" style:parent-style-name="Normal" style:family="paragraph">
      <style:paragraph-properties fo:text-indent="3.9375in"/>
      <style:text-properties style:font-name-asian="Calibri" style:font-size-complex="12pt"/>
    </style:style>
    <style:style style:name="P451" style:parent-style-name="Normal" style:family="paragraph">
      <style:paragraph-properties fo:text-indent="3.9375in"/>
      <style:text-properties style:font-name-asian="Calibri" style:font-size-complex="12pt"/>
    </style:style>
    <style:style style:name="P452" style:parent-style-name="Normal" style:family="paragraph">
      <style:paragraph-properties fo:text-indent="3.9375in"/>
      <style:text-properties style:font-name-asian="Calibri" style:font-weight-complex="bold" style:font-size-complex="12pt"/>
    </style:style>
    <style:style style:name="P453" style:parent-style-name="Normal" style:family="paragraph">
      <style:paragraph-properties>
        <style:tab-stops>
          <style:tab-stop style:type="left" style:position="3.325in"/>
        </style:tab-stops>
      </style:paragraph-properties>
      <style:text-properties style:font-name-asian="Calibri" style:font-weight-complex="bold" style:font-size-complex="12pt" fo:background-color="#D3D3D3"/>
    </style:style>
    <style:style style:name="P454" style:parent-style-name="Normal" style:family="paragraph">
      <style:paragraph-properties fo:margin-left="2.5in" fo:text-indent="0.5in">
        <style:tab-stops/>
      </style:paragraph-properties>
    </style:style>
    <style:style style:name="T455" style:parent-style-name="DefaultParagraphFont" style:family="text">
      <style:text-properties style:font-name-asian="Calibri" style:font-size-complex="12pt" fo:background-color="#D3D3D3"/>
    </style:style>
    <style:style style:name="P456" style:parent-style-name="Normal" style:family="paragraph">
      <style:paragraph-properties fo:text-align="center"/>
      <style:text-properties style:font-name-asian="Calibri" style:font-weight-complex="bold" style:font-size-complex="12pt"/>
    </style:style>
    <style:style style:name="P457" style:parent-style-name="Normal" style:family="paragraph">
      <style:paragraph-properties fo:keep-with-next="always" fo:text-align="center"/>
    </style:style>
    <style:style style:name="P458" style:parent-style-name="Normal" style:family="paragraph">
      <style:paragraph-properties fo:keep-with-next="alway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keep-with-next="always" fo:text-align="center" fo:text-indent="0.0416in"/>
      <style:text-properties style:font-name-asian="Calibri" fo:font-weight="bold" style:font-weight-asian="bold"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weight-complex="bold" style:font-size-complex="12pt"/>
    </style:style>
    <style:style style:name="P464" style:parent-style-name="Normal" style:family="paragraph">
      <style:paragraph-properties fo:text-align="center"/>
      <style:text-properties style:font-name-asian="Calibri" style:font-weight-complex="bold" style:font-size-complex="12pt"/>
    </style:style>
    <style:style style:name="P465" style:parent-style-name="Normal" style:family="paragraph">
      <style:paragraph-properties fo:text-align="center" fo:text-indent="0.0416in"/>
      <style:text-properties style:font-name-asian="Calibri" style:font-weight-complex="bold" style:font-size-complex="12pt"/>
    </style:style>
    <style:style style:name="P466" style:parent-style-name="Normal" style:family="paragraph">
      <style:paragraph-properties fo:text-align="center"/>
      <style:text-properties style:font-name-asian="Calibri" style:font-weight-complex="bold" style:font-size-complex="12pt"/>
    </style:style>
    <style:style style:name="P467" style:parent-style-name="Normal" style:family="paragraph">
      <style:paragraph-properties fo:text-align="justify" fo:text-indent="1in"/>
      <style:text-properties style:font-name-asian="Calibri" style:font-size-complex="12pt"/>
    </style:style>
    <style:style style:name="P468" style:parent-style-name="Normal" style:family="paragraph">
      <style:paragraph-properties fo:text-align="justify" fo:margin-left="0.6666in" fo:margin-right="-0.0562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469" style:parent-style-name="Normal" style:family="paragraph">
      <style:paragraph-properties fo:text-indent="0.37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text-properties style:font-name-asian="Calibri" fo:font-weight="bold" style:font-weight-asian="bold" style:font-weight-complex="bold" style:font-size-complex="12pt"/>
    </style:style>
    <style:style style:name="P473" style:parent-style-name="Normal" style:family="paragraph">
      <style:paragraph-properties fo:text-indent="0.375in"/>
      <style:text-properties style:font-name-asian="Calibri" style:font-size-complex="12pt"/>
    </style:style>
    <style:style style:name="P474" style:parent-style-name="Normal" style:family="paragraph">
      <style:paragraph-properties fo:text-align="justify" fo:text-indent="0.5194in"/>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text-indent="0.0416in"/>
    </style:style>
    <style:style style:name="P478" style:parent-style-name="Normal" style:family="paragraph">
      <style:paragraph-properties fo:text-align="justify" fo:text-indent="0.5194in"/>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text-align="justify"/>
      <style:text-properties style:font-name-asian="Calibri" style:font-weight-complex="bold"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weight-complex="bold" style:font-size-complex="12pt"/>
    </style:style>
    <style:style style:name="P484" style:parent-style-name="Normal" style:family="paragraph">
      <style:paragraph-properties fo:text-indent="0.5194in"/>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paragraph-properties fo:text-indent="0.0416in"/>
      <style:text-properties style:font-name-asian="Calibri" style:font-weight-complex="bold" style:font-size-complex="12pt"/>
    </style:style>
    <style:style style:name="P488" style:parent-style-name="Normal" style:family="paragraph">
      <style:text-properties style:font-name-asian="Calibri" style:font-weight-complex="bold" style:font-size-complex="12pt"/>
    </style:style>
    <style:style style:name="P489" style:parent-style-name="Normal" style:family="paragraph">
      <style:paragraph-properties fo:text-align="justify" fo:margin-left="2.75in" fo:text-indent="-0.25in">
        <style:tab-stops>
          <style:tab-stop style:type="left" style:position="0in"/>
        </style:tab-stops>
      </style:paragraph-properties>
      <style:text-properties style:font-name-asian="Calibri" style:font-size-complex="12pt"/>
    </style:style>
    <style:style style:name="P490" style:parent-style-name="Normal" style:family="paragraph">
      <style:paragraph-properties fo:break-before="page" fo:margin-left="3.7409in">
        <style:tab-stops/>
      </style:paragraph-properties>
      <style:text-properties style:font-name-asian="Calibri" style:font-size-complex="12pt"/>
    </style:style>
    <style:style style:name="P491" style:parent-style-name="Normal" style:family="paragraph">
      <style:paragraph-properties fo:margin-left="3.7409in">
        <style:tab-stops/>
      </style:paragraph-properties>
      <style:text-properties style:font-name-asian="Calibri" style:font-size-complex="12pt"/>
    </style:style>
    <style:style style:name="P492" style:parent-style-name="Normal" style:family="paragraph">
      <style:paragraph-properties fo:margin-left="3.7409in">
        <style:tab-stops/>
      </style:paragraph-properties>
      <style:text-properties style:font-name-asian="Calibri" style:font-size-complex="12pt"/>
    </style:style>
    <style:style style:name="P493" style:parent-style-name="Normal" style:family="paragraph">
      <style:paragraph-properties fo:margin-left="3.7409in">
        <style:tab-stops/>
      </style:paragraph-properties>
      <style:text-properties style:font-name-asian="Calibri" style:font-size-complex="12pt"/>
    </style:style>
    <style:style style:name="P494" style:parent-style-name="Normal" style:family="paragraph">
      <style:paragraph-properties fo:margin-left="3.7409in">
        <style:tab-stops/>
      </style:paragraph-properties>
      <style:text-properties style:font-name-asian="Calibri" style:font-weight-complex="bold" style:font-size-complex="12pt"/>
    </style:style>
    <style:style style:name="P495" style:parent-style-name="Normal" style:family="paragraph">
      <style:paragraph-properties fo:margin-left="4.3312in">
        <style:tab-stops>
          <style:tab-stop style:type="left" style:position="-1.0062in"/>
        </style:tab-stops>
      </style:paragraph-properties>
      <style:text-properties style:font-name-asian="Calibri" fo:font-weight="bold" style:font-weight-asian="bold" style:font-weight-complex="bold" style:font-size-complex="12pt" fo:background-color="#D3D3D3"/>
    </style:style>
    <style:style style:name="P496" style:parent-style-name="Normal" style:family="paragraph">
      <style:paragraph-properties fo:margin-left="2.5in" fo:text-indent="0.5in">
        <style:tab-stops/>
      </style:paragraph-properties>
    </style:style>
    <style:style style:name="T497" style:parent-style-name="DefaultParagraphFont" style:family="text">
      <style:text-properties style:font-name-asian="Calibri" style:font-size-complex="12pt" fo:background-color="#D3D3D3"/>
    </style:style>
    <style:style style:name="P498" style:parent-style-name="Normal" style:family="paragraph">
      <style:paragraph-properties fo:margin-left="2.5in" fo:text-indent="0.5in">
        <style:tab-stops/>
      </style:paragraph-properties>
      <style:text-properties style:font-name-asian="Calibri" style:font-size-complex="12pt" fo:background-color="#D3D3D3"/>
    </style:style>
    <style:style style:name="P499" style:parent-style-name="Normal" style:family="paragraph">
      <style:paragraph-properties fo:margin-left="2.5in" fo:text-indent="0.5in">
        <style:tab-stops/>
      </style:paragraph-properties>
    </style:style>
    <style:style style:name="P500" style:parent-style-name="Normal" style:family="paragraph">
      <style:paragraph-properties fo:text-align="center" fo:text-indent="0.0416in"/>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text-properties style:font-name-asian="Calibri" fo:font-weight="bold" style:font-weight-asian="bold" style:font-weight-complex="bold" style:font-size-complex="12pt"/>
    </style:style>
    <style:style style:name="P503" style:parent-style-name="Normal" style:family="paragraph">
      <style:paragraph-properties fo:keep-with-next="always" fo:text-align="center"/>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Calibri" fo:font-weight="bold" style:font-weight-asian="bold"/>
    </style:style>
    <style:style style:name="P506" style:parent-style-name="Normal" style:family="paragraph">
      <style:paragraph-properties fo:keep-with-next="always" fo:text-align="center" fo:text-indent="0.0416in"/>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text-properties style:font-name-asian="Calibri" style:font-size-complex="12pt"/>
    </style:style>
    <style:style style:name="P509" style:parent-style-name="Normal" style:family="paragraph">
      <style:paragraph-properties fo:text-align="center"/>
      <style:text-properties style:font-name-asian="Calibri" style:font-weight-complex="bold" style:font-size-complex="12pt"/>
    </style:style>
    <style:style style:name="P510" style:parent-style-name="Normal" style:family="paragraph">
      <style:paragraph-properties fo:text-align="center" fo:text-indent="0.0416in"/>
      <style:text-properties style:font-name-asian="Calibri" style:font-weight-complex="bold" style:font-size-complex="12pt"/>
    </style:style>
    <style:style style:name="P511" style:parent-style-name="Normal" style:family="paragraph">
      <style:paragraph-properties fo:text-align="center"/>
      <style:text-properties style:font-name-asian="Calibri" style:font-weight-complex="bold" style:font-size-complex="12pt"/>
    </style:style>
    <style:style style:name="P512" style:parent-style-name="Normal" style:family="paragraph">
      <style:paragraph-properties fo:text-align="justify" fo:text-indent="1in"/>
      <style:text-properties style:font-name-asian="Calibri" style:font-size-complex="12pt"/>
    </style:style>
    <style:style style:name="P513" style:parent-style-name="Normal" style:family="paragraph">
      <style:paragraph-properties fo:text-align="justify" fo:margin-left="0.6666in" fo:margin-right="-0.0562in" fo:text-indent="0.0416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514" style:parent-style-name="Normal" style:family="paragraph">
      <style:paragraph-properties fo:text-indent="0.37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text-properties style:font-name-asian="Calibri" fo:font-weight="bold" style:font-weight-asian="bold" style:font-weight-complex="bold" style:font-size-complex="12pt"/>
    </style:style>
    <style:style style:name="P518" style:parent-style-name="Normal" style:family="paragraph">
      <style:paragraph-properties fo:text-indent="0.2916in"/>
      <style:text-properties style:font-name-asian="Calibri" style:font-size-complex="12pt"/>
    </style:style>
    <style:style style:name="P519" style:parent-style-name="Normal" style:family="paragraph">
      <style:paragraph-properties fo:text-align="justify" fo:text-indent="0.0416in"/>
    </style:style>
    <style:style style:name="P520" style:parent-style-name="Normal" style:family="paragraph">
      <style:paragraph-properties fo:text-align="justify" fo:text-indent="0.5194in"/>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text-properties style:font-name-asian="Calibri" fo:font-weight="bold" style:font-weight-asian="bold" style:font-size-complex="12pt"/>
    </style:style>
    <style:style style:name="P525" style:parent-style-name="Normal" style:family="paragraph">
      <style:text-properties style:font-name-asian="Calibri" style:font-weight-complex="bold" style:font-size-complex="12pt"/>
    </style:style>
    <style:style style:name="P526" style:parent-style-name="Normal" style:family="paragraph">
      <style:paragraph-properties fo:text-indent="0.1666in"/>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weight-complex="bold" style:font-size-complex="12pt"/>
    </style:style>
    <style:style style:name="P529" style:parent-style-name="Normal" style:family="paragraph">
      <style:text-properties style:font-name-asian="Calibri" style:font-weight-complex="bold" style:font-size-complex="12pt"/>
    </style:style>
    <style:style style:name="P530" style:parent-style-name="Normal" style:family="paragraph">
      <style:text-properties style:font-name-asian="Calibri" style:font-weight-complex="bold" style:font-size-complex="12pt"/>
    </style:style>
    <style:style style:name="P531" style:parent-style-name="Normal" style:family="paragraph">
      <style:text-properties style:font-name-asian="Calibri" style:font-weight-complex="bold" style:font-size-complex="12pt"/>
    </style:style>
    <style:style style:name="P532" style:parent-style-name="Normal" style:family="paragraph">
      <style:text-properties style:font-name-asian="Calibri" style:font-weight-complex="bold" style:font-size-complex="12pt"/>
    </style:style>
    <style:style style:name="P533" style:parent-style-name="Normal" style:family="paragraph">
      <style:text-properties style:font-name-asian="Calibri" style:font-weight-complex="bold" style:font-size-complex="12pt"/>
    </style:style>
    <style:style style:name="P534" style:parent-style-name="Normal" style:family="paragraph">
      <style:paragraph-properties fo:text-indent="0.0416in"/>
      <style:text-properties style:font-name-asian="Calibri" style:font-weight-complex="bold" style:font-size-complex="12pt"/>
    </style:style>
    <style:style style:name="P535" style:parent-style-name="Normal" style:family="paragraph">
      <style:text-properties style:font-name-asian="Calibri" style:font-weight-complex="bold" style:font-size-complex="12pt"/>
    </style:style>
    <style:style style:name="P536" style:parent-style-name="Normal" style:family="paragraph">
      <style:paragraph-properties fo:text-align="justify" fo:margin-left="2.75in" fo:text-indent="-0.25in">
        <style:tab-stops>
          <style:tab-stop style:type="left" style:position="0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weight="bold" style:font-weight-asian="bold"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22-06-29</text:span></text:p>
      <text:p text:style-name="P3"/>
      <text:p text:style-name="P4"><text:span text:style-name="T5">Įsakymas paskelbtas: TAR 2014-05-02, i. k. 2014-05006</text:span></text:p>
      <text:p text:style-name="P6"/>
      <text:p text:style-name="P7"><text:span text:style-name="T8"><draw:frame draw:style-name="a0" draw:name="Paveikslėlis 3" text:anchor-type="as-char" svg:x="0in" svg:y="0in" svg:width="0.59375in" svg:height="0.48958in" style:rel-width="scale" style:rel-height="scale"><draw:image xlink:href="media/image1.png" xlink:type="simple" xlink:show="embed" xlink:actuate="onLoad"/><svg:title/><svg:desc/></draw:frame></text:span></text:p>
      <text:p text:style-name="P9">VALSTYBINĖS MOKESČIŲ INSPEKCIJOS PRIE LIETUVOS RESPUBLIKOS FINANSŲ MINISTERIJOS VIRŠININKAS</text:p>
      <text:p text:style-name="P10"/>
      <text:p text:style-name="P11"><text:span text:style-name="T12">ĮSAKYMAS</text:span></text:p>
      <text:p text:style-name="P13"><text:span text:style-name="T14">Dėl<text:s/></text:span><text:span text:style-name="T15">FIZINIŲ ASMENŲ ĮREGISTRAVIMO ŪKININKAIS,<text:s/></text:span><text:span text:style-name="T16">KURIEMS TAIKOMA KOMPENSACINIO PRIDĖTINĖS VERTĖS MOKESČIO TARIFO SCHEMA/ IŠREGISTRAVIMO IŠ ŪKININKŲ, KURIEMS TAIKOMA KOMPENSACINIO PRIDĖTINĖS VERTĖS MOKESČIO TARIFO SCHEMA</text:span></text:p>
      <text:p text:style-name="P17"/>
      <text:p text:style-name="P18"/>
      <text:p text:style-name="P19"/>
      <text:p text:style-name="P20"><text:span text:style-name="T21">2014 m. gegužės 2 d. Nr. VA-26</text:span></text:p>
      <text:p text:style-name="P22"><text:span text:style-name="T23">Vilnius</text:span></text:p>
      <text:p text:style-name="P24"/>
      <text:p text:style-name="P25"/>
      <text:p text:style-name="P26"><text:span text:style-name="T27">Vadovaudamasis Valstybinės mokesčių inspe</text:span><text:span text:style-name="T28">kcijos prie Lietuvos Respublikos finansų ministerijos nuostatų, patvirtintų Lietuvos Respublikos finansų ministro 1997 m. liepos 29 d. įsakymu Nr. 110 „</text:span><text:span text:style-name="T29">Dėl Valstybinės mokesčių inspekcijos prie Lietuvos Respublikos finansų ministerijos nuostatų patvirtinim</text:span><text:span text:style-name="T30">o“,<text:s/></text:span><text:span text:style-name="T31">18.11 papunkčiu:</text:span></text:p>
      <text:p text:style-name="P32"><text:span text:style-name="T33">1</text:span><text:span text:style-name="T34">. T v i r t i n u:</text:span></text:p>
      <text:p text:style-name="P35"><text:span text:style-name="T36">1.1</text:span><text:span text:style-name="T37">. Fizinių asmenų įregistravimo ūkininkais, kuriems taikoma kompensacinio pridėtinės vertės mokesčio tarifo schema / išregistravimo iš ūkininkų, kuriems taikoma kompensacinio pridėtinės vertės mokesčio tarifo schema,<text:s/></text:span>taisykles (pridedama);</text:p>
      <text:p text:style-name="P38">1.2. Prašymo<text:s/>įregistruoti ūkininku, kuriam taikoma kompensacinio pridėtinės vertės mokesčio tarifo schema / išregistruoti iš ūkininkų, kuriam taikoma kompensacinio pridėtinės vertės mokesčio tarifo schema, REG815 formą (pridedama);</text:p>
      <text:p text:style-name="P39">1.2. Sprendimo įregistruoti ūkininku, kuriam taikoma kompensacinio pridėtinės vertės mokesčio tarifo schema, / neregistruoti ūkininku, kuriam taikoma kompensacinio pridėtinės vertės mokesčio tarifo schema, FR1124 formą (pridedama);</text:p>
      <text:p text:style-name="P40"><text:span text:style-name="T41">1.3</text:span><text:span text:style-name="T42">. Sprendimo išregistruoti iš ūkininkų, kuriems<text:s/></text:span><text:span text:style-name="T43">taikoma kompensacinio pridėtinės vertės mokesčio tarifo schema, FR1123 formą (pridedama).</text:span></text:p>
      <text:p text:style-name="P44"><text:span text:style-name="T45">2</text:span><text:span text:style-name="T46">. P r i p a ž į s t u netekusiu galios Valstybinės mokesčių inspekcijos prie Lietuvos Respublikos finansų ministerijos viršininko 2002 m. birželio 26 d. įsakym</text:span><text:span text:style-name="T47">ą Nr. 179 „Dėl įregistravimo į Ūkininkų, kuriems taikoma kompensacinio pridėtinės vertės mokesčio tarifo schema, registrą / išregistravimo iš Ūkininkų, kuriems taikoma kompensacinio pridėtinės vertės mokesčio tarifo schema, registro“ su visais pakeitimais<text:s/></text:span><text:span text:style-name="T48">ir papildymais.</text:span></text:p>
      <text:p text:style-name="P49"><text:span text:style-name="T50">3</text:span><text:span text:style-name="T51">. N u s t a t a u, kad šis įsakymas įsigalioja 2014 m. gegužės 5 dieną.</text:span></text:p>
      <text:p text:style-name="P52"/>
      <text:p text:style-name="P53"/>
      <text:p text:style-name="P54"/>
      <text:p text:style-name="P55"><text:span text:style-name="T56">Viršininkas</text:span><text:span text:style-name="T57"><text:tab/>Modestas Kaseliauskas</text:span></text:p>
      <text:p text:style-name="P58"/>
      <text:soft-page-break/>
      <text:p text:style-name="P59">PATVIRTINTA</text:p>
      <text:p text:style-name="P60">Valstybinės mokesčių inspekcijos prie<text:s/></text:p>
      <text:p text:style-name="P61">Lietuvos Respublikos finansų ministerijos<text:s/></text:p>
      <text:p text:style-name="P62">viršininko 2014 m. gegužės 2 d.</text:p>
      <text:p text:style-name="P63">Nr. VA-26</text:p>
      <text:p text:style-name="P64"/>
      <text:p text:style-name="P65"><text:span text:style-name="T66">FIZINIŲ ASMENŲ ĮREGISTRAVIMO ŪKININKAIS, KURIEMS TAIKOMA KOMPENSACINIO PRIDĖTINĖS VERTĖS MOKESČIO TARIFO SCHEMA/IŠREGISTRAVIMO IŠ ŪKININKŲ, KURIEMS TAIKOMA KOMPENSACINIO PRIDĖTINĖS VERTĖS MOKESČIO TARIFO SCHEMA,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os Fizinių asmenų įregistravimo ūkininkais, kuriems taikoma kompensacinio pridėtinės vertės mokesčio tarifo schema/išregistravimo iš ūkininkų, kuriems taikoma kompensacinio pridėtinės vertės mokesčio tarifo schema, taisyklės<text:s/></text:span><text:span text:style-name="T77">(toliau – Taisyklės) reglamentuoja fizinių asmenų įregistravimo ūkininkais, kuriems taikoma kompensacinio pridėtinės vertės mokesčio (toliau – PVM) tarifo schema, ir jų išregistravimo tvarką.</text:span></text:p>
      <text:p text:style-name="P78"><text:span text:style-name="T79">2</text:span><text:span text:style-name="T80">. Šios Taisyklės parengtos, vadovaujantis Lietuvos Respubli</text:span><text:span text:style-name="T81">kos pridėtinės vertės mokesčio įstatymo (toliau – PVM įstatymas), Lietuvos Respublikos mokesčių administravimo įstatymo, Lietuvos Respublikos ūkininko ūkio įstatymo, Lietuvos Respublikos Vyriausybės 2002 m. gegužės<text:s/></text:span><text:soft-page-break/><text:span text:style-name="T82">15 d. nutarimo<text:s/></text:span><text:span text:style-name="T83">Nr. 671</text:span><text:span text:style-name="T84"><text:s/></text:span><text:span text:style-name="T85">„Dėl įgaliojimų su</text:span><text:span text:style-name="T86">teikimo įgyvendinant Lietuvos Respublikos pridėtinės vertės mokesčio įstatymo nuostatas“ ir Lietuvos Respublikos Vyriausybės 2002 m. birželio 12 d. nutarimo<text:s/></text:span><text:span text:style-name="T87">Nr.</text:span><text:span text:style-name="T88"><text:s/></text:span><text:span text:style-name="T89">861</text:span><text:span text:style-name="T90"><text:s/>„Dėl Lietuvos Respublikos pridėtinės vertės mokesčio įstatymo įgyvendinimo“ nuostatomis.</text:span></text:p>
      <text:p text:style-name="P91"><text:span text:style-name="T92">3</text:span><text:span text:style-name="T93">. Šiose Taisyklėse vartojamos sąvokos:</text:span></text:p>
      <text:p text:style-name="P94"><text:span text:style-name="T95">3.1</text:span><text:span text:style-name="T96">.<text:s/></text:span><text:span text:style-name="T97">Atlygis</text:span><text:span text:style-name="T98"><text:s/>– visa tai, kas pinigais ar bet kokia kita forma gauta arba gautina kaip atlyginimas už tiekiamas prekes ir teikiamas paslaugas iš pirkėjų (klientų) ir (arba) trečiosios šalies;</text:span></text:p>
      <text:p text:style-name="P99"><text:span text:style-name="T100">3.2</text:span><text:span text:style-name="T101">.<text:s/></text:span><text:span text:style-name="T102">Ekonominė ve</text:span><text:span text:style-name="T103">ikla</text:span><text:span text:style-name="T104"><text:s/>– tai veikla, įskaitant gamybą, prekybą, paslaugų teikimą, žemės ūkio veiklą, žuvininkystę, kasybą, profesinę veiklą, naudojimąsi turto ir/ar turtinių teisių turėjimu, kurią vykdant siekiama gauti bet kokių pajamų, neatsižvelgiant į tai, ar ją vykdant</text:span><text:span text:style-name="T105"><text:s/>siekiama gauti pelno. Ekonomine veikla nelaikoma darbo veikla, t. y. kai darbas atliekamas pagal darbo sutartį, taip pat bet kokia kita veikla, vykdoma teisinių santykių, kurie iš esmės (susitarimu dėl darbo apmokėjimo sąlygų, darbo vietos ir funkcijų, da</text:span><text:span text:style-name="T106">rbo drausmės ir kt.) atitinka darbo sutarties sukuriamus darbdavio ir darbuotojo santykius, pagrindu;</text:span></text:p>
      <text:p text:style-name="P107"><text:span text:style-name="T108">3.3</text:span><text:span text:style-name="T109">.<text:s/></text:span><text:span text:style-name="T110">Žemės plotas</text:span><text:span text:style-name="T111"><text:s/>– tai ūkininko ūkio naudojamas ar asmeniniam ūkiui suteiktas naudotis žemės plotas, kurį sudaro žemės ūkio, miškų ūkio, konservacinė</text:span><text:span text:style-name="T112">s ir kitos paskirties žemė;</text:span></text:p>
      <text:p text:style-name="P113"><text:span text:style-name="T114">3.4</text:span><text:span text:style-name="T115">.<text:s/></text:span><text:span text:style-name="T116">Ūkininko partneriai</text:span><text:span text:style-name="T117"><text:s/>– fiziniai asmenys (ūkininko sutuoktinis, pilnamečiai šeimos nariai ar kiti fiziniai asmenys), kurie kartu su ūkininku verčiasi žemės ūkio veikla pagal sudarytą jungtinės veiklos (partnerystės) sutar</text:span><text:span text:style-name="T118">tį;</text:span></text:p>
      <text:p text:style-name="P119"><text:span text:style-name="T120">3.5</text:span><text:span text:style-name="T121">.<text:s/></text:span><text:span text:style-name="T122">Žemės ūkio produkcija</text:span><text:span text:style-name="T123"><text:s/>– tai tvenkinių ir kitų vidaus vandenų žuvininkystės produktai, taip pat produkcija, gaunama vykdant veiklos rūšis, išvardytas Ekonominės veiklos rūšių klasifikatoriaus (EVRK 2 red.), patvirtinto Statistikos departamento prie Lietuvos Respublikos<text:s/></text:span><text:soft-page-break/><text:span text:style-name="T124">Vyriausy</text:span><text:span text:style-name="T125">bės generalinio direktoriaus 2007 m. spalio 31 d. įsakymu Nr. DĮ-226 „Dėl Ekonominės veiklos rūšių klasifikatoriaus patvirtinimo“, A sekcijos 01.1, 01.2, 01.3, 01.4, 01.5 grupėse:</text:span></text:p>
      <text:p text:style-name="P126"><text:span text:style-name="T127">3.5.1</text:span><text:span text:style-name="T128">. 01.1 grupė – vienmečių augalų auginimas;</text:span></text:p>
      <text:p text:style-name="P129"><text:span text:style-name="T130">3.5.2</text:span><text:span text:style-name="T131">. 01.2 grupė – da</text:span><text:span text:style-name="T132">ugiamečių augalų auginimas;</text:span></text:p>
      <text:p text:style-name="P133"><text:span text:style-name="T134">3.5.3</text:span><text:span text:style-name="T135">. 01.3 grupė – augalų dauginimas;</text:span></text:p>
      <text:p text:style-name="P136"><text:span text:style-name="T137">3.5.4</text:span><text:span text:style-name="T138">. 01.4 grupė – gyvulininkystė;</text:span></text:p>
      <text:p text:style-name="P139"><text:span text:style-name="T140">3.5.5</text:span><text:span text:style-name="T141">. 01.5 grupė – mišrusis žemės ūkis.</text:span></text:p>
      <text:p text:style-name="P142"><text:span text:style-name="T143">3.6</text:span><text:span text:style-name="T144">.<text:s/></text:span><text:span text:style-name="T145">Žemės ūkio paslaugos</text:span><text:span text:style-name="T146"><text:s/>– tai yra:</text:span></text:p>
      <text:p text:style-name="P147"><text:span text:style-name="T148">3.6.1</text:span><text:span text:style-name="T149">. lauko darbai, javų ir žolės pjovimas, kūlimas,<text:s/></text:span><text:span text:style-name="T150">ryšulių formavimas, rinkimas, derliaus nuėmimas, sėjimas ir sodinimas;</text:span></text:p>
      <text:p text:style-name="P151"><text:span text:style-name="T152">3.6.2</text:span><text:span text:style-name="T153">. žemės ūkio produktų pakavimas ir ruošimas parduoti, pavyzdžiui, džiovinimas, valymas, smulkinimas, dezinfekavimas ir silosavimas;</text:span></text:p>
      <text:p text:style-name="P154"><text:span text:style-name="T155">3.6.3</text:span><text:span text:style-name="T156">. žemės ūkio produktų sandėliavimas</text:span><text:span text:style-name="T157">;</text:span></text:p>
      <text:p text:style-name="P158"><text:span text:style-name="T159">3.6.4</text:span><text:span text:style-name="T160">. gyvulių priežiūra, veisimas ir šėrimas;</text:span></text:p>
      <text:p text:style-name="P161"><text:span text:style-name="T162">3.6.5</text:span><text:span text:style-name="T163">. įrengimų, įprastai naudojamų žemės ūkio veikloje, nuoma žemės ūkio tikslams;</text:span></text:p>
      <text:p text:style-name="P164"><text:span text:style-name="T165">3.6.6</text:span><text:span text:style-name="T166">. piktžolių ir kenkėjų naikinimas, augalų ir dirvos barstymas ir purškimas;</text:span></text:p>
      <text:p text:style-name="P167"><text:span text:style-name="T168">3.6.7</text:span><text:span text:style-name="T169">. drėkinimo ir nusaus</text:span><text:span text:style-name="T170">inimo įrangos eksploatavimas.</text:span></text:p>
      <text:p text:style-name="P171"><text:span text:style-name="T172">Kitos Taisyklėse vartojamos sąvokos atitinka PVM įstatyme nustatytas sąvokas.</text:span></text:p>
      <text:p text:style-name="P173"><text:span text:style-name="T174">4</text:span><text:span text:style-name="T175">. Ūkininkais, kuriems taikoma kompensacinio PVM tarifo schema, registruojami fiziniai asmenys, kurie atitinka visus šiuos reikalavimus:</text:span></text:p>
      <text:p text:style-name="P176"><text:span text:style-name="T177">4.1</text:span><text:span text:style-name="T178">. bendra fizinio asmens ar bendra fizinio asmens ir jo įsteigto ūkininko ūkio partnerių (įskaitant ir paties fizinio asmens, kuris registruojasi ūkininku, kuriam taikoma kompensacinio PVM tarifo schema) atlygio per metus (paskutiniuosius 12 mėnesių) už,<text:s/></text:span><text:span text:style-name="T179">vykdant ekonominę veiklą, šalies teritorijoje patiektas prekes ir suteiktas paslaugas suma nėra didesnė kaip 45 000 eurų;</text:span><text:s/></text:p>
      <text:soft-page-break/>
      <text:p text:style-name="P180">Punkto pakeitimai:</text:p>
      <text:p text:style-name="P181"><text:span text:style-name="T182">Nr.<text:s/></text:span><text:a xlink:href="https://www.e-tar.lt/portal/legalAct.html?documentId=bad468e068a611e4b6b89037654e22b1" office:target-frame-name="_top" xlink:show="replace"><text:span text:style-name="T183">VA-132</text:span></text:a><text:span text:style-name="T184">, 2014</text:span><text:span text:style-name="T185">-11-07, paskelbta TAR 2014-11-10, i. k. 2014-16347</text:span></text:p>
      <text:p text:style-name="Normal"/>
      <text:p text:style-name="P186"><text:span text:style-name="T187">4.2</text:span><text:span text:style-name="T188">.</text:span><text:span text:style-name="T189"><text:s/>fizinio asmens ar bendra fizinio asmens ir jo ūkio partnerių (</text:span><text:span text:style-name="T190">įskaitant ir paties fizinio asmens, kuris registruojasi ūkininku, kuriam taikoma kompensacinio PVM tarifo schema)<text:s/></text:span><text:span text:style-name="T191">įsigytų iš kitų Europos Sąjungos valstybių narių (toliau<text:s/></text:span><text:span text:style-name="T192">– valstybės narės)<text:s/></text:span><text:span text:style-name="T193">prekių vertė (išskyrus naujas transporto priemones ir akcizais apmokestinamas prekes) per praėjusius kalendorinius metus neviršijo 14 000 eurų ir einamaisiais kalendoriniais metais</text:span><text:span text:style-name="T194"><text:s/>nenumato šios ribos viršyti;</text:span><text:s/></text:p>
      <text:p text:style-name="P195">Punkto pakeitimai:</text:p>
      <text:p text:style-name="P196"><text:span text:style-name="T197">Nr.<text:s/></text:span><text:a xlink:href="https://www.e-tar.lt/portal/legalAct.html?documentId=bad468e068a611e4b6b89037654e22b1" office:target-frame-name="_top" xlink:show="replace"><text:span text:style-name="T198">VA-132</text:span></text:a><text:span text:style-name="T199">, 2014-11-07, paskelbta TAR 2014-11-10, i. k. 2014-16347</text:span></text:p>
      <text:p text:style-name="Normal"/>
      <text:p text:style-name="P200"><text:span text:style-name="T201">4.3</text:span><text:span text:style-name="T202">. fizinis asmuo ar nors vienas fi</text:span><text:span text:style-name="T203">zinio asmens įsteigto Lietuvos Respublikos ūkininko ūkio įstatymo nustatyta tvarka ūkininko ūkio partneris (įskaitant ir patį fizinį asmenį, kuris registruojasi ūkininku, kuriam taikoma kompensacinio PVM tarifo schema) neįregistruoti PVM mokėtojais;</text:span></text:p>
      <text:p text:style-name="P204"><text:span text:style-name="T205">4.4</text:span><text:span text:style-name="T206">. fizinis asmuo turi dokumentus, patvirtinančius žemės suteikimą asmeniniam ūkiui, ar fizinis asmuo yra įregistravęs ūkininko ūkį Lietuvos Respublikos ūkininko ūkio įstatymo nustatyta tvarka ir asmeniniam ūkiui yra suteiktas žemės plotas arba registruotas</text:span><text:span text:style-name="T207"><text:s/>ūkininko ūkio žemės plotas nėra didesnis kaip 7 ha (įskaitant nuosavybės teise turimus arba naudojamus nuomos (panaudos) sutarties pagrindu žemės plotus).</text:span></text:p>
      <text:p text:style-name="P208"/>
      <text:p text:style-name="P209"><text:span text:style-name="T210">II</text:span><text:span text:style-name="T211"><text:s/>SKYRIUS</text:span></text:p>
      <text:p text:style-name="P212"><text:span text:style-name="T213">ĮREGISTRAVIMO TVARKA</text:span></text:p>
      <text:p text:style-name="P214"/>
      <text:p text:style-name="P215"><text:span text:style-name="T216">5</text:span><text:span text:style-name="T217">. Fizinis asmuo, norintis įsiregistruoti ūkininku, kuriam taikoma kompensacinio PVM tarifo schema, turi užpildyti REG815 formos Prašymą įregistruoti ūkininku, kuriam taikoma<text:s/></text:span><text:soft-page-break/><text:span text:style-name="T218">kompensacinio pridėtinės vertės mokesčio tarifo schema/išregistruoti iš ūkininkų,<text:s/></text:span><text:span text:style-name="T219">kuriam taikoma kompensacinio pridėtinės vertės mokesčio tarifo schema (toliau – Prašymas).<text:s/></text:span></text:p>
      <text:p text:style-name="P220"><text:span text:style-name="T221">6</text:span><text:span text:style-name="T222">. Prašymas pateikiamas:</text:span></text:p>
      <text:p text:style-name="P223"><text:span text:style-name="T224">6.1</text:span><text:span text:style-name="T225">.<text:s/></text:span><text:span text:style-name="T226">prisijungus prie Valstybinės mokesčių inspekcijos prie Lietuvos Respublikos finansų ministerijos (toliau – VMI) svetainės (e. VM</text:span><text:span text:style-name="T227">I) autorizuotų elektroninių paslaugų srities Mano VMI (toliau – Mano VMI);</text:span></text:p>
      <text:p text:style-name="P228"><text:span text:style-name="T229">6.2</text:span><text:span text:style-name="T230">. tiesiogiai įteikiant arba<text:s/></text:span><text:span text:style-name="T231">išsiunčiant paštu apskrities valstybinei mokesčių inspekcijai (toliau – AVMI).</text:span></text:p>
      <text:p text:style-name="P232"><text:span text:style-name="T233">7</text:span><text:span text:style-name="T234">. Prašymo užpildymo tvarka nurodyta Taisyklių IV skyriuje.<text:s/></text:span></text:p>
      <text:p text:style-name="P235"><text:span text:style-name="T236">8</text:span><text:span text:style-name="T237">. Mokesčių administratorius, gavęs užpildytą Prašymą, per 3 darbo dienas, skaičiuojant nuo kitos po Prašymo gavimo dienos, sutikrina jame nurodytus duomenis, pavyzdžiui, su Pridėtinės vertės mokesčio mokėtojų sąrašu, Ūkininkų ūkių registru, Gyventojų<text:s/></text:span><text:span text:style-name="T238">registru, Įregistruotų ūkininkų, kuriems taikoma kompensacinio PVM tarifo schema, sąrašu, Akcizų informacine sistema ir kita, ir, įsitikinęs, kad Prašyme nurodyti duomenys yra teisingi, o fizinis asmuo atitinka visus šių Taisyklių 4 punkte nustatytus reika</text:span><text:span text:style-name="T239">lavimus, priima FR1124 formos Sprendimą įregistruoti ūkininku, kuriam taikoma kompensacinio PVM tarifo schema/neregistruoti ūkininku, kuriam taikoma kompensacinio PVM tarifo schema (toliau – Sprendimas FR1124).<text:s/></text:span></text:p>
      <text:p text:style-name="P240"><text:span text:style-name="T241">9</text:span><text:span text:style-name="T242">. Mokesčių administratorius, priėmęs Sp</text:span><text:span text:style-name="T243">rendimą FR1124, suteikia ūkininko, kuriam taikoma kompensacinio PVM tarifo schema, kodą (toliau – kodas). Kodas yra sudaromas iš dešimties ženklų unikalios sekos skaitmenų, kodo indekso „2“ ir kodo kontrolinio skaitmens.</text:span></text:p>
      <text:p text:style-name="P244"><text:span text:style-name="T245">10</text:span><text:span text:style-name="T246">. Mokesčių administratorius p</text:span><text:span text:style-name="T247">er 1 darbo dieną nuo teigiamo Sprendimo FR1124 priėmimo parengia Įregistravimo ūkininku, kuriam taikoma kompensacinio PVM tarifo schema, pažymą (toliau – Įregistravimo pažyma). Įregistravimo pažymoje yra nurodomas suteiktas kodas.</text:span></text:p>
      <text:p text:style-name="P248"><text:span text:style-name="T249">11</text:span><text:span text:style-name="T250">. Mokesčių administ</text:span><text:span text:style-name="T251">ratorius, per laikotarpį, nurodytą Taisyklių 8 punkte, išnagrinėjęs Prašymą ir nustatęs, kad fizinio asmens Prašyme pateikta informacija faktiškai neatitinka Taisyklių<text:s/></text:span><text:soft-page-break/><text:span text:style-name="T252">4 punkte nurodytų reikalavimų, priima Sprendimą FR1124 neįregistruoti fizinio asmens ūki</text:span><text:span text:style-name="T253">ninku, kuriam taikoma kompensacinio PVM tarifo schema, ir per 1 darbo dieną nuo Sprendimo FR1124 priėmimo</text:span><text:span text:style-name="T254"><text:s/>Taisyklių 13 punkte nustatytais būdais</text:span><text:span text:style-name="T255"><text:s/>informuoja fizinį asmenį.<text:s/></text:span></text:p>
      <text:p text:style-name="P256"><text:span text:style-name="T257">12</text:span><text:span text:style-name="T258">. Mokesčių administratorius, per Taisyklių 8 punkte nurodytą laiką išnagrinėję</text:span><text:span text:style-name="T259">s Prašymą ir nustatęs, kad Prašyme pateikta informacija yra nepakankama ir/ar klaidinga, ir/ar netiksli,<text:s/></text:span><text:span text:style-name="T260">Taisyklių 13 punkte nustatytais būdais</text:span><text:span text:style-name="T261"><text:s/>informuoja fizinį asmenį, kad jo Prašymas nepriimtas.<text:s/></text:span></text:p>
      <text:p text:style-name="P262"><text:span text:style-name="T263">13</text:span><text:span text:style-name="T264">. AVMI viršininko arba jo įgalioto asmens pasirašyt</text:span><text:span text:style-name="T265">as Sprendimas FR1124 neregistruoti ūkininku, kuriam taikoma kompensacinio pridėtinės vertės mokesčio schema, ir/ar FR1123 formos Sprendimas išregistruoti iš ūkininkų, kuriems taikoma kompensacinio pridėtinės vertės mokesčio tarifas, yra išsiunčiami paštu.<text:s/></text:span></text:p>
      <text:p text:style-name="P266">Sprendimo apie įregistravimą ūkininku, kuriam taikoma kompensacinio PVM tarifo schema FR1124 forma, įregistravimo pažyma ir kita informacija fiziniam asmeniui yra pateikiami per Mano VMI arba gali būti įteikti jam, atvykus į AVMI (jeigu to pageidaujama).<text:s/></text:p>
      <text:p text:style-name="P267">Asmenims, kurie nėra Mano VMI vartotojai, minėti dokumentai yra siunčiami paštu.</text:p>
      <text:p text:style-name="P268"/>
      <text:p text:style-name="P269"><text:span text:style-name="T270">III</text:span><text:span text:style-name="T271"><text:s/>SKYRIUS</text:span></text:p>
      <text:p text:style-name="P272"><text:span text:style-name="T273">IŠREGISTRAVIMO TVARKA</text:span></text:p>
      <text:p text:style-name="P274"/>
      <text:p text:style-name="P275"><text:span text:style-name="T276">14</text:span><text:span text:style-name="T277">. Ūkininkas, kuriam taikoma kompensacinio PVM tarifo schema, išregistruojamas, kai jis Taisyklių 6 punkte nustatyta tvarka<text:s/></text:span><text:span text:style-name="T278">pateikia Prašymą, kuriame užpildo išregistravimo dalį ir nurodo išregistravimo priežastis.</text:span></text:p>
      <text:p text:style-name="P279"><text:span text:style-name="T280">15</text:span><text:span text:style-name="T281">. Išregistravimo iš ūkininkų, kuriems taikoma kompensacinio PVM tarifo schema, priežastys:</text:span></text:p>
      <text:p text:style-name="P282"><text:span text:style-name="T283">15.1</text:span><text:span text:style-name="T284"><text:s/>fizinio asmens ar fizinio asmens ir jo įsteigto ūkininko ūkio</text:span><text:span text:style-name="T285"><text:s/>partnerių bendra atlygio</text:span><text:span text:style-name="T286"><text:s/>per metus (paskutiniuosius 12 mėnesių) už, vykdant ekonominę veiklą, šalies teritorijoje patiektas prekes ir suteiktas paslaugas suma nėra didesnė kaip 45 000 eurų;</text:span><text:s/></text:p>
      <text:p text:style-name="P287">Punkto pakeitimai:</text:p>
      <text:p text:style-name="P288"><text:span text:style-name="T289">Nr.<text:s/></text:span><text:a xlink:href="https://www.e-tar.lt/portal/legalAct.html?documentId=bad468e068a611e4b6b89037654e22b1" office:target-frame-name="_top" xlink:show="replace"><text:span text:style-name="T290">VA-132</text:span></text:a><text:span text:style-name="T291">, 2014-11-07, paskelbta TAR 2014-11-10, i. k. 2014-16347</text:span></text:p>
      <text:p text:style-name="Normal"/>
      <text:p text:style-name="P292"><text:span text:style-name="T293">15.2</text:span><text:span text:style-name="T294">. fizinio asmens ar fizinio asmens ir jo įsteigto ūkininko ūkio parterių bendra iš kitų<text:s/></text:span><text:span text:style-name="T295">valstybių narių per praėjusius kalendorinius metus įsigytų prekių vertė viršijo 14 000 eurų;</text:span><text:s/></text:p>
      <text:p text:style-name="P296">Punkto pakeitimai:</text:p>
      <text:p text:style-name="P297"><text:span text:style-name="T298">Nr.<text:s/></text:span><text:a xlink:href="https://www.e-tar.lt/portal/legalAct.html?documentId=bad468e068a611e4b6b89037654e22b1" office:target-frame-name="_top" xlink:show="replace"><text:span text:style-name="T299">VA-132</text:span></text:a><text:span text:style-name="T300">, 2014-11-07, paskelbta TAR 2014-11</text:span><text:span text:style-name="T301">-10, i. k. 2014-16347</text:span></text:p>
      <text:p text:style-name="Normal"/>
      <text:p text:style-name="P302"><text:span text:style-name="T303">15.3</text:span><text:span text:style-name="T304">. fizinio asmens ar fizinio asmens ir jo įsteigto ūkininko ūkio partnerių bendra iš kitų valstybių narių per einamuosius kalendorinius metus įsigytų prekių vertė viršijo 14 000 eurų;</text:span><text:s/></text:p>
      <text:p text:style-name="P305">Punkto pakeitimai:</text:p>
      <text:p text:style-name="P306"><text:span text:style-name="T307">Nr.<text:s/></text:span><text:a xlink:href="https://www.e-tar.lt/portal/legalAct.html?documentId=bad468e068a611e4b6b89037654e22b1" office:target-frame-name="_top" xlink:show="replace"><text:span text:style-name="T308">VA-132</text:span></text:a><text:span text:style-name="T309">, 2014-11-07, paskelbta TAR 2014-11-10, i. k. 2014-16347</text:span></text:p>
      <text:p text:style-name="Normal"/>
      <text:p text:style-name="P310"><text:span text:style-name="T311">15.4</text:span><text:span text:style-name="T312">. fizinis asmuo ar nors vienas ūkininko ūkio partneris (įskaitant ir fizinį asmenį, įsteigusį ūkininko ū</text:span><text:span text:style-name="T313">kį) įsiregistravo PVM mokėtoju;<text:s/></text:span></text:p>
      <text:p text:style-name="P314"><text:span text:style-name="T315">15.5</text:span><text:span text:style-name="T316">. registruotas ūkininko ūkio ar suteiktas asmeniniam ūkiui žemės plotas viršija 7 ha;</text:span></text:p>
      <text:p text:style-name="P317"><text:span text:style-name="T318">15.6</text:span><text:span text:style-name="T319">. kitos priežastys.</text:span></text:p>
      <text:p text:style-name="P320"><text:span text:style-name="T321">16</text:span><text:span text:style-name="T322">. Mokesčių administratorius, gavęs Prašymą, per 3 darbo dienas, skaičiuojant nuo kitos po Prašymo gavimo dienos, parengia FR1123 formos Sprendimą ir apie tai informuoja fizinį asmenį Taisyklių 13 punkte nurodytais būdais. <text:s/></text:span></text:p>
      <text:p text:style-name="P323"><text:span text:style-name="T324">17</text:span><text:span text:style-name="T325">. Mokesčių administratorius, nustatęs, kad ūkininkas, kuriam taikoma kompensacinio PVM tarifo schema, neatitinka Taisyklių 4 punkte nurodytų reikalavimų,<text:s/></text:span><text:span text:style-name="T326">tokį fizinį asmenį per 3<text:s/></text:span><text:soft-page-break/><text:span text:style-name="T327">darbo dienas, skaičiuojant nuo sekančios po mokesčių administratoriaus atliko</text:span><text:span text:style-name="T328"><text:s/>tyrimo įforminimo dienos, informuoja ( Taisyklių 13 punkte nustatytais būdais)</text:span><text:span text:style-name="T329"><text:s/></text:span><text:span text:style-name="T330">apie ketinimą išregistruoti mokesčių<text:s/></text:span><text:span text:style-name="T331">administratoriaus iniciatyva, nurodo išregistravimo priežastis ir datą, iki kurios galima pateikti papildomą informaciją bei dokumentus.<text:s/></text:span></text:p>
      <text:p text:style-name="P332"><text:span text:style-name="T333">18</text:span><text:span text:style-name="T334">. Ūkininkas, kuriam taikoma kompensacinio PVM tarifo schema, nesutinkantis su mokesčių administratoriaus nurodytomis išregistravimo priežastimis, informuoja apie tai mokesčių administratorių ir pateikia papildomus dokumentus ir/ar argumentus (per Mano</text:span><text:span text:style-name="T335"><text:s/>VMI, elektroniniu paštu, paštu arba asmeniškai įteikia AVMI).</text:span></text:p>
      <text:p text:style-name="P336"><text:span text:style-name="T337">19</text:span><text:span text:style-name="T338">. Jeigu ūkininkas, kuriam taikoma kompensacinio PVM tarifo schema, sutinka su mokesčių administratoriaus nurodytomis išregistravimo priežastimis, tai jis apie tai informuoja mokesčių admi</text:span><text:span text:style-name="T339">nistratorių (per Mano VMI, el. paštu, paštu arba asmeniškai įteikia AVMI).</text:span></text:p>
      <text:p text:style-name="P340"><text:span text:style-name="T341">20</text:span><text:span text:style-name="T342">. Mokesčių administratorius, per 3 darbo dienas (skaičiuojant nuo sekančios darbo dienos nuo pranešime nurodytos datos, iki kurios galima pateikti papildomą informaciją bei do</text:span><text:span text:style-name="T343">kumentus) negavęs informacijos ir papildomų dokumentų, patvirtinančių, kad fizinis asmuo atitinka Taisyklių 4 punkte nustatytus reikalavimus, priima Sprendimą FR1123 išregistruoti mokesčių administratoriaus iniciatyva ir apie tai informuoja fizinį asmenį T</text:span><text:span text:style-name="T344">aisyklių 13 punkte nurodytais būdais. <text:s text:c="2"/></text:span></text:p>
      <text:p text:style-name="P345"><text:span text:style-name="T346">21</text:span><text:span text:style-name="T347">. Mokesčių administratorius, gavęs papildomus dokumentus ir/ar argumentus ir nagrinėjimo metu nustatęs, kad jie neįrodo fizinio asmens atitikimo Taisyklių 4 punkte nustatytiems reikalavimams, per 3 darbo diena</text:span><text:span text:style-name="T348">s, skaičiuojant nuo kitos po papildomų dokumentų gavimo dienos, priima Sprendimą FR1123 dėl išregistravimo mokesčių administratoriaus iniciatyva ir apie tai informuoja fizinį asmenį Taisyklių 13 punkte nurodytais būdais.</text:span></text:p>
      <text:soft-page-break/>
      <text:p text:style-name="P349"><text:span text:style-name="T350">.</text:span><text:span text:style-name="T351"><text:tab/>22. Jeigu pateikti dokumentai<text:s/></text:span><text:span text:style-name="T352">ir/ar argumentai įrodo, kad ūkininkas, kuriam taikoma kompensacinio pridėtinės vertės mokesčio tarifo schema, atitinka Taisyklių 4 punkte nurodytus reikalavimus, tai mokesčių administratorius</text:span><text:span text:style-name="T353"><text:s/></text:span><text:span text:style-name="T354">per 3 darbo dienas, skaičiuojant nuo kitos po papildomų dokument</text:span><text:span text:style-name="T355">ų gavimo dienos, Taisyklių 13 punkte nurodytais būdais, informuoja fizinį asmenį, kad jis nebus išregistruotas iš ūkininkų, kuriems taikoma kompensacinio PVM tarifo schema, mokesčių administratoriaus iniciatyva.</text:span></text:p>
      <text:p text:style-name="P356"><text:span text:style-name="T357">23</text:span><text:span text:style-name="T358">. Ūkininkui, kuriam taikoma kompensaci</text:span><text:span text:style-name="T359">nio PVM tarifo schema, mirus ar Lietuvos Respublikos teisės aktų nustatyta tvarka pripažinus jį mirusiu, mokesčių administratorius, vadovaudamasis Gyventojų registro duomenimis, tokius asmenis išregistruoja per 5 darbo dienas nuo tokių duomenų gavimo dieno</text:span><text:span text:style-name="T360">s. Fizinis asmuo, tęsiantis veiklą, ūkininku, kuriam taikoma kompensacinio PVM tarifo schema, įregistruojamas Taisyklių nustatyta tvarka.<text:s/></text:span></text:p>
      <text:p text:style-name="P361"/>
      <text:p text:style-name="P362"><text:span text:style-name="T363">IV</text:span><text:span text:style-name="T364"><text:s/>SKYRIUS</text:span></text:p>
      <text:p text:style-name="P365"><text:span text:style-name="T366">PRAŠYMO UŽPILDYMO TVARKA</text:span></text:p>
      <text:p text:style-name="P367"/>
      <text:p text:style-name="P368"><text:span text:style-name="T369">24</text:span><text:span text:style-name="T370">. Prašymas užpildomas taip:</text:span></text:p>
      <text:p text:style-name="P371"><text:span text:style-name="T372">24.1</text:span><text:span text:style-name="T373">. Prašymo 1 laukelyje „Asmens kod</text:span><text:span text:style-name="T374">as“ įrašomas asmens kodas iš asmens tapatybę liudijančių dokumentų;</text:span></text:p>
      <text:p text:style-name="P375"><text:span text:style-name="T376">24.2</text:span><text:span text:style-name="T377">. Prašymo 2 laukelyje „Vardas, pavardė“ nurodomi vardas ir pavardė iš asmens tapatybę liudijančių dokumentų;</text:span></text:p>
      <text:p text:style-name="P378"><text:span text:style-name="T379">24.3</text:span><text:span text:style-name="T380">. Prašymo 3 laukelyje „Adresas“ nurodomas gyvenamosios vietos<text:s/></text:span><text:span text:style-name="T381">adresas (gatvė, namo ir buto numeris, pašto indeksas, miestas, savivaldybė arba kaimas, miestelis, seniūnija, rajonas);</text:span></text:p>
      <text:p text:style-name="P382"><text:span text:style-name="T383">24.4</text:span><text:span text:style-name="T384">. Prašymo 4–5 laukeliuose „Elektroninio pašto adresas“ ir „Telefonas“ nurodomi elektroninio pašto adresas ir telefono numeris;</text:span></text:p>
      <text:p text:style-name="P385"><text:span text:style-name="T386">24.5</text:span><text:span text:style-name="T387">. Prašymo 6 laukelyje „Žemės plotas ha“ nurodomas ūkininko ūkio arba asmeniniam ūkiui suteiktas registruotas žemės plotas hektarais (įskaitant nuosavybės teise turimą arba naudojamą nuomos (panaudos) sutarties pagrindu);</text:span></text:p>
      <text:p text:style-name="P388"><text:span text:style-name="T389">24.6</text:span><text:span text:style-name="T390">. Prašymo 7<text:s/></text:span><text:span text:style-name="T391">laukelyje „Fizinio asmens ar bendra fizinio asmens ir jo ūkininko ūkio partnerių atlygio suma (per paskutiniuosius 12 mėnesių)“ įrašoma fizinio asmens (jeigu prašymą teikia fizinis asmuo) ar bendra fizinio asmens ir jo ūkio partnerių (jeigu prašymą teikia<text:s/></text:span><text:span text:style-name="T392">fizinis asmuo, įregistravęs ūkininko ūkį) atlygio suma už vykdant ekonominę veiklą per 12 paskutiniųjų mėnesių šalies teritorijoje patiektas prekes ir/ar suteiktas paslaugas;</text:span></text:p>
      <text:p text:style-name="P393"><text:span text:style-name="T394">24.7</text:span><text:span text:style-name="T395">. Prašymo 8 laukelyje „Ūkininko partnerių skaičius“ įrašomas partnerių sk</text:span><text:span text:style-name="T396">aičius (šį laukelį užpildo asmenys, įregistravę ūkininko ūkį);</text:span></text:p>
      <text:p text:style-name="P397"><text:span text:style-name="T398">24.8</text:span><text:span text:style-name="T399">. Prašymo 9 laukelyje „Fizinio asmens ar bendra fizinio asmens ir jo ūkininko ūkio partnerių per praėjusius kalendorinius metus iš kitų valstybių narių įsigytų prekių vertė“ nurodoma iš</text:span><text:span text:style-name="T400"><text:s/>kitų valstybių narių per praėjusius kalendorinius metus įsigytų prekių vertė;</text:span></text:p>
      <text:p text:style-name="P401"><text:span text:style-name="T402">24.9</text:span><text:span text:style-name="T403">. Prašymo 10 laukelyje „Fizinio asmens ar bendra fizinio asmens ir jo ūkininko ūkio partnerių einamaisiais kalendorinius metus iš kitų valstybių narių įsigytų prekių ver</text:span><text:span text:style-name="T404">tė“ nurodoma iš kitų valstybių narių einamaisiais kalendoriniais metais įsigytų prekių vertė;</text:span></text:p>
      <text:p text:style-name="P405"><text:span text:style-name="T406">24.10</text:span><text:span text:style-name="T407">. Prašymo 11 laukelyje „Užpildymo data“ nurodoma prašymo užpildymo data, o laukelio dalyje „Registracijos numeris“ nurodomas šio prašymo registracijos nu</text:span><text:span text:style-name="T408">meris, kurį nustato pats fizinis asmuo;</text:span></text:p>
      <text:p text:style-name="P409"><text:span text:style-name="T410">24.11</text:span><text:span text:style-name="T411">. Prašymo 12 laukelio I punktas yra pažymimas, jeigu fizinis asmuo teikia prašymą įregistruoti ūkininku, kuriam taikoma kompensacinio PVM tarifo schema, o II punktas – jeigu<text:s/></text:span><text:soft-page-break/><text:span text:style-name="T412">asmuo teikia prašymą išregistruot</text:span><text:span text:style-name="T413">i iš ūkininkų, kuriems taikoma kompensacinio PVM tarifo schema;</text:span></text:p>
      <text:p text:style-name="P414"><text:span text:style-name="T415">24.12</text:span><text:span text:style-name="T416">. Prašymo 13 laukelyje nurodoma data, nuo kurios pageidaujama išsiregistruoti iš ūkininkų, kuriems taikoma kompensacinio PVM tarifo schema.</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25</text:span><text:span text:style-name="T426">. Fiziniai asmenys, įregistruoti ūkininkais, kuriems taikoma kompensacinio PVM tarifo schema, savo patiektą produkciją ir/ar suteiktas paslaugas turi apskaityti, atsižvelgdami į Ūkininko, kuriam taikoma kompensacinio pridėtinės vertės mokesčio tarifo schem</text:span><text:span text:style-name="T427">a, patiektos produkcijos ir/ar suteiktų paslaugų apskaitos taisyklėse (toliau – apskaitos taisyklės) pateiktas rekomendacijas. Apskaitos taisyklės patvirtintos Valstybinės mokesčių inspekcijos prie Lietuvos Respublikos viršininko 2014 m. kovo 17 d. įsakymu</text:span><text:span text:style-name="T428"><text:s/>Nr. VA-15 „Dėl Ūkininko, kuriam taikoma kompensacinio pridėtinės vertės mokesčio tarifo schema, patiektos produkcijos ir/ar suteiktų paslaugų apskaitos“.<text:s/></text:span></text:p>
      <text:p text:style-name="P429"><text:span text:style-name="T430">26</text:span><text:span text:style-name="T431">. Ūkininkai, kuriems taikoma kompensacinio PVM tarifo schema, neatitinkantys šių Taisyklių 4 p</text:span><text:span text:style-name="T432">unkte nustatytų reikalavimų, patys pateikę Prašymą išsiregistruoti ar išregistruoti mokesčių administratoriaus iniciatyva, taip pat neišregistruoti (neišsiregistravę), pasikeitus Taisyklių 4 punkte nustatytiems reikalavimams, per 30 darbo dienų nuo žemės ū</text:span><text:span text:style-name="T433">kio produkcijos pardavimo ir žemės ūkio paslaugų suteikimo dienos privalo į biudžetą grąžinti neteisėtai gautą kompensacinį PVM priedą (jeigu toks priedas buvo gautas per laikotarpį nuo Taisyklių 4 punkte nurodytų reikalavimų pasikeitimo iki išregistravimo</text:span><text:span text:style-name="T434"><text:s/>iš ūkininkų, kuriems taikoma kompensacinio PVM tarifo schema).<text:s/></text:span></text:p>
      <text:soft-page-break/>
      <text:p text:style-name="P435"><text:span text:style-name="T436">Nustatytu laiku nesumokėjus į biudžetą neteisėtai gauto kompensacinio PVM priedo, Lietuvos Respublikos<text:s/></text:span><text:span text:style-name="T437">mokesčių administravimo įstatymo</text:span><text:span text:style-name="T438"><text:s/>nustatyta tvarka skaičiuojami delspinigiai, išieškomos<text:s/></text:span><text:span text:style-name="T439">einamųjų ir 5 praėjusių metų negrąžintos kompensacinio PVM priedo sumos.</text:span></text:p>
      <text:p text:style-name="P440"><text:span text:style-name="T441">27</text:span><text:span text:style-name="T442">. Mokesčių administratorius Taisyklių 13 punkte nurodytais būdais praneša apie ūkininkų, kuriems taikoma kompensacinio PVM tarifo schema, kodų pakeitimą (perkodavimą) ir apie pa</text:span><text:span text:style-name="T443">rengtą Įregistravimo</text:span><text:span text:style-name="T444"><text:s/>Ūkininku, kuriam taikoma kompensacinio pridėtinės vertės mokesčio tarifo schema,</text:span><text:span text:style-name="T445"><text:s/>pažymą.<text:s/></text:span></text:p>
      <text:p text:style-name="P446"><text:span text:style-name="T447">_______________________________</text:span></text:p>
      <text:soft-page-break/>
      <text:p text:style-name="P448">FR1124 forma patvirtinta Valstybinės<text:s/></text:p>
      <text:p text:style-name="P449">mokesčių inspekcijos prie Lietuvos<text:s/></text:p>
      <text:p text:style-name="P450">Respublikos finansų ministerijos</text:p>
      <text:p text:style-name="P451">viršininko 2014 m. gegužės 2 d.</text:p>
      <text:p text:style-name="P452">įsakymu Nr. VA-26</text:p>
      <text:p text:style-name="P453"/>
      <text:p text:style-name="P454"><text:span text:style-name="T455"><draw:frame draw:z-index="0" draw:id="id0" draw:style-name="a1"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56">(Dokumento sudarytojo pavadinimas)</text:p>
      <text:p text:style-name="P457"/>
      <text:p text:style-name="P458"><text:span text:style-name="T459">SPRENDIMAS</text:span></text:p>
      <text:h text:style-name="P460" text:outline-level="6">ĮREGISTRUOTI ŪKININKU, KURIAM TAIKOMA KOMPENSACINIO PRIDĖTINĖS VERTĖS MOKESČIO TARIFO SCHEMA / NEREGISTRUOTI ŪKININKU, KURIAM TAIKOMA KOMPENSACINIO PRIDĖTINĖS VERTĖS MOKESČIO TARIFO<text:s/></text:h>
      <text:h text:style-name="P461" text:outline-level="6"><text:span text:style-name="T462">SCHEMA<text:s/></text:span></text:h>
      <text:p text:style-name="P463"/>
      <text:p text:style-name="P464">Nr.<text:s/></text:p>
      <text:p text:style-name="P465">(Data)<text:tab/><text:s/>(Registracijos numeris)</text:p>
      <text:p text:style-name="P466"/>
      <text:p text:style-name="P467">Vadovaudamasis Lietuvos<text:s/>Respublikos mokesčių administravimo įstatymu ir Lietuvos Respublikos pridėtinės vertės mokesčio įstatymo 97–100 straipsniais,<text:s/></text:p>
      <text:p text:style-name="P468"/>
      <text:p text:style-name="P469"><text:span text:style-name="T470">n u s p r e n d ž i u</text:span><text:span text:style-name="T471">:</text:span></text:p>
      <text:p text:style-name="P472"/>
      <text:p text:style-name="P473">[įrašomas mokesčių mokėtojo pavadinimas, identifikacinis numeris (kodas),]:</text:p>
      <text:p text:style-name="Normal"/>
      <text:p text:style-name="P474"><text:span text:style-name="T475">įregistruoti ūkininku, kuriam taikoma kompensacinio pridėtinės vertės mokesčio tarifo schema, nuo<text:s/></text:span><text:span text:style-name="T476">20 <text:s text:c="2"/>m. <text:s text:c="13"/>mėn. <text:s/>d. ir suteikti tokį kodą:<text:s/></text:span></text:p>
      <text:p text:style-name="P477"/>
      <text:p text:style-name="P478"><text:span text:style-name="T479">neregistruoti ūkininku, kuriam taikoma kompensacinio pridėtinės vertės mokesčio tarifo schema, (nur</text:span><text:span text:style-name="T480">odyti priežastis)<text:s/></text:span></text:p>
      <text:p text:style-name="P481"/>
      <text:p text:style-name="P482"/>
      <text:p text:style-name="P483"/>
      <text:p text:style-name="P484">Šis sprendimas gali būti apskųstas Lietuvos Respublikos administracinių bylų teisenos įstatymo nustatyta tvarka ir terminais.</text:p>
      <text:p text:style-name="P485"/>
      <text:p text:style-name="P486"/>
      <text:p text:style-name="P487">(Pareigų pavadinimas)<text:tab/><text:tab/>(Parašas)<text:tab/><text:tab/>(Vardas, pavardė)</text:p>
      <text:p text:style-name="P488"/>
      <text:p text:style-name="P489">A. V.</text:p>
      <text:soft-page-break/>
      <text:p text:style-name="P490">FR1123 forma patvirtinta<text:s/></text:p>
      <text:p text:style-name="P491">Valstybinės mokesčių inspekcijos prie<text:s/></text:p>
      <text:p text:style-name="P492">Lietuvos Respublikos finansų ministerijos</text:p>
      <text:p text:style-name="P493">viršininko 2014 m. gegužės 2 d.</text:p>
      <text:p text:style-name="P494">įsakymu Nr. VA-26</text:p>
      <text:p text:style-name="P495"/>
      <text:p text:style-name="P496"><text:span text:style-name="T497"><draw:frame draw:z-index="0" draw:id="id1" draw:style-name="a2"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98"/>
      <text:p text:style-name="P499"/>
      <text:p text:style-name="P500"><text:span text:style-name="T501">(Dokumento sudarytojo pavadinimas)</text:span></text:p>
      <text:p text:style-name="P502"/>
      <text:p text:style-name="P503"/>
      <text:p text:style-name="P504"><text:span text:style-name="T505">SPRENDIMAS</text:span></text:p>
      <text:h text:style-name="P506" text:outline-level="6"><text:span text:style-name="T507">IŠREGISTRUOTI IŠ ŪKININKŲ, KURIEMS TAIKOMA KOMPENSACINIO PRIDĖTINĖS VERTĖS MOKESČIO TARIFO SCHEMA<text:s/></text:span></text:h>
      <text:p text:style-name="P508"/>
      <text:p text:style-name="P509">Nr. <text:s text:c="21"/></text:p>
      <text:p text:style-name="P510">(Data) <text:s text:c="7"/>(Registracijos numeris)</text:p>
      <text:p text:style-name="P511"/>
      <text:p text:style-name="P512">Vadovaudamasis Lietuvos Respublikos mokesčių administravimo įstatymu ir Lietuvos Respublikos pridėtinės vertės mokesčio įstatymo 97–100 straipsniais,<text:s/></text:p>
      <text:p text:style-name="P513"/>
      <text:p text:style-name="P514"><text:span text:style-name="T515">n u s p r e n d ž i u</text:span><text:span text:style-name="T516">:</text:span></text:p>
      <text:p text:style-name="P517"/>
      <text:soft-page-break/>
      <text:p text:style-name="P518">[įrašomas fizinio asmens vardas, pavardė, identifikacinis numeris (kodas),] <text:s/></text:p>
      <text:p text:style-name="P519"/>
      <text:p text:style-name="P520"><text:span text:style-name="T521">išregistruoti iš ūkininkų, kuriems taikoma kompensacinio pridėtinės vertės mokesčio tarifo schema, nuo<text:s/></text:span><text:span text:style-name="T522">20 <text:s text:c="2"/>m. <text:s text:c="19"/>d.</text:span><text:span text:style-name="T523"><text:s/>(nurodyti išregistravimo priežastis) <text:s text:c="4"/></text:span></text:p>
      <text:p text:style-name="P524"/>
      <text:p text:style-name="P525"/>
      <text:p text:style-name="P526">Šis sprendimas gali būti apskųstas Lietuvos Respublikos administracinių bylų<text:s/>teisenos įstatymo nustatyta tvarka ir terminais.</text:p>
      <text:p text:style-name="P527"/>
      <text:p text:style-name="P528"/>
      <text:p text:style-name="P529"/>
      <text:p text:style-name="P530"/>
      <text:p text:style-name="P531"/>
      <text:p text:style-name="P532"/>
      <text:p text:style-name="P533"/>
      <text:p text:style-name="P534">(Pareigų pavadinimas)<text:tab/><text:tab/><text:s text:c="4"/>(Parašas)<text:tab/><text:tab/><text:s text:c="18"/>(Vardas, pavardė)</text:p>
      <text:p text:style-name="P535"/>
      <text:p text:style-name="P536"><text:span text:style-name="T537">A.</text:span><text:span text:style-name="T538"><text:tab/>V.</text:span></text:p>
      <text:p text:style-name="Normal"/>
      <text:p text:style-name="Normal"/>
      <text:p text:style-name="Normal"/>
      <text:p text:style-name="P539">Priedų pakeitimai:</text:p>
      <text:p text:style-name="Normal"/>
      <text:p text:style-name="P540">Priedas išdėstomas nauja redakcija.</text:p>
      <text:p text:style-name="P541">Priedo pakeitimai:</text:p>
      <text:p text:style-name="P542"><text:span text:style-name="T543">Nr.<text:s/></text:span><text:a xlink:href="https://www.e-tar.lt/portal/legalAct.html?documentId=bad468e068a611e4b6b89037654e22b1" office:target-frame-name="_top" xlink:show="replace"><text:span text:style-name="T544">VA-132</text:span></text:a><text:span text:style-name="T545">, 2014-11-07, paskelbta TAR 2014-11-10, i. k. 2014-16347</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Valstybinė mokesčių inspekcija prie Lietuvos Respublikos finansų ministerijos, Įsakymas</text:span></text:p>
      <text:p text:style-name="P555"><text:span text:style-name="T556">Nr.<text:s/></text:span><text:a xlink:href="https://www.e-tar.lt/portal/legalAct.html?documentId=bad468e068a611e4b6b89037654e22b1" office:target-frame-name="_top" xlink:show="replace"><text:span text:style-name="T557">VA-132</text:span></text:a><text:span text:style-name="T558">, 2014-11-07, paskelbta TAR 2014-11-10, i. k. 2014-16347</text:span></text:p>
      <text:p text:style-name="P559"><text:span text:style-name="T560">Dėl Valstybinės mokesčių inspekcijos prie Lietuvos Respublikos finansų ministerijos viršininko 20</text:span><text:span text:style-name="T561">14 m. gegužės 2 d. įsakymo Nr. VA-26 „Dėl Fizinių asmenų įregistravimo ūkininkais, kuriems taikoma kompensacinio pridėtinės vertės mokesčio tarifo schema/ išregistravimo iš ūkininkų, kuriems taikoma kompensacinio pridėtinės vertės mokesčio tarifo schema“ p</text:span><text:span text:style-name="T562">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inkuniene</meta:initial-creator>
    <dc:creator>adlibuser</dc:creator>
    <meta:creation-date>2021-12-28T13:46:00Z</meta:creation-date>
    <dc:date>2021-12-28T13:46:00Z</dc:date>
    <meta:print-date>2014-02-21T06:37:00Z</meta:print-date>
    <meta:template xlink:href="Normal.dotm" xlink:type="simple"/>
    <meta:editing-cycles>2</meta:editing-cycles>
    <meta:editing-duration>PT0S</meta:editing-duration>
    <meta:document-statistic meta:page-count="18" meta:paragraph-count="439" meta:word-count="2760" meta:character-count="24185" meta:row-count="1561" meta:non-whitespace-character-count="21864"/>
  </office:meta>
</office:document-meta>
</file>