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138in" style:font-size-complex="12pt" style:language-asian="lt" style:country-asian="L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8861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keep-with-next="always" fo:keep-together="always" fo:background-color="#FFFFFF"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 fo:background-color="#FFFFFF"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22</text:span></text:p>
      <text:p text:style-name="P10"/>
      <text:p text:style-name="P11"><text:span text:style-name="T12">Įsakymas paskelbtas: TAR 2023-07-17, i. k. 2023-1469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LIETUVOS RESPUBLIKOS EKONOMIKOS IR INOVACIJŲ MINISTRAS</text:p>
      <text:p text:style-name="P19"/>
      <text:p text:style-name="P20">ĮSAKYMAS</text:p>
      <text:p text:style-name="P21">DĖL VERSLUI IR ATVYKSTAMAJAM TURIZMUI SVARBIŲ MARŠRUTŲ, KURIŲ KRYPTINGAM PASIEKIAMUMUI UŽTIKRINTI GALI BŪTI ĮGYVENDINAMOS SKRYDŽIŲ SKATINIMO PRIEMONĖS, SĄRAŠO PATVIRTINIMO <text:s/></text:p>
      <text:p text:style-name="P22"/>
      <text:p text:style-name="P23">2023 m. liepos 17 d. Nr. 4-393/3-335</text:p>
      <text:p text:style-name="P24">Vilnius</text:p>
      <text:p text:style-name="P25"/>
      <text:p text:style-name="P26"/>
      <text:p text:style-name="P27"><text:span text:style-name="T28">Įgyvendindami Lietuvos Respublikos</text:span><text:span text:style-name="T29"><text:s/>susisiekimo ministerijos nuostatų, patvirtintų Lietuvos Respublikos Vyriausybės 2010 m. spalio 13 d. nutarimu Nr. 1480 „Dėl Lietuvos Respublikos susisiekimo ministerijos nuostatų patvirtinimo“, 7.2 papunktį, Lietuvos Respublikos ekonomikos ir inovacijų mi</text:span><text:span text:style-name="T30">nisterijos nuostatų, patvirtintų Lietuvos Respublikos Vyriausybės 1998 m. liepos 23 d. nutarimu Nr. 921 „Dėl Lietuvos Respublikos ekonomikos ir inovacijų<text:s/></text:span><text:soft-page-break/><text:span text:style-name="T31">ministerijos nuostatų patvirtinimo“, 7.2 papunktį, Aštuonioliktosios Lietuvos Respublikos Vyriausybės<text:s/></text:span><text:span text:style-name="T32">programos, kuriai pritarta Lietuvos Respublikos Seimo 2020 m. gruodžio 11 d. nutarimu Nr. XIV-72 „Dėl Aštuonioliktosios Lietuvos Respublikos Vyriausybės programos“,<text:s/></text:span><text:span text:style-name="T33">125.4 ir</text:span><text:span text:style-name="T34"><text:s/></text:span><text:span text:style-name="T35">141.4 papunkčius, Aštuonioliktosios Lietuvos Respublikos Vyriausybės programos nuo</text:span><text:span text:style-name="T36">statų įgyvendinimo plano</text:span><text:span text:style-name="T37">, patvirtinto Lietuvos Respublikos Vyriausybės<text:s/></text:span><text:span text:style-name="T38">2021 m. kovo 10 d. nutarimu Nr. 155 „Dėl Aštuonioliktosios Lietuvos Respublikos Vyriausybės programos nuostatų įgyvendinimo plano patvirtinimo“</text:span><text:span text:style-name="T39">, 5.7.10 veiksmą</text:span><text:span text:style-name="T40">, vykdydami Lietuvos aviac</text:span><text:span text:style-name="T41">ijos gairių iki 2030 metų, patvirtintų Lietuvos Respublikos susisiekimo ministro 2022 m. birželio 27 d. įsakymu Nr. 3-331<text:s/></text:span><text:span text:style-name="T42">„</text:span><text:span text:style-name="T43">Dėl Lietuvos aviacijos gairių iki 2030 metų patvirtinimo“</text:span><text:span text:style-name="T44">, nuostatas, atsižvelgdami į tai, kad pagal<text:s/></text:span><text:span text:style-name="T45">2021–2030 metų nacionalinio<text:s/></text:span><text:span text:style-name="T46">pažangos plano, patvirtinto Lietuvos Respublikos Vyriausybės 2020 m. rugsėjo 9 d. nutarimu Nr. 998 „</text:span><text:span text:style-name="T47">Dėl 2021–2030 metų nacionalinio pažangos plano patvirtinimo“, 1 priedo nuostatas už 5 tikslo „</text:span><text:span text:style-name="T48">Gerinti transporto, energetinį ir skaitmeninį vidinį ir išorin</text:span><text:span text:style-name="T49">į junglumą“ 5.3 uždavinio „Gerinti transporto junglumą šalies viduje, su ES valstybėmis narėmis ir trečiosiomis šalimis, užtikrinti eismo saugumą“ 5.3.4 poveikio rodiklio „</text:span><text:span text:style-name="T50">Skrydžių krypčių iš Lietuvos oro uostų skaičius“</text:span><text:span text:style-name="T51"><text:s/>pa</text:span><text:span text:style-name="T52">siekimą<text:s/></text:span><text:span text:style-name="T53">atsakinga strateginio val</text:span><text:span text:style-name="T54">dymo sistemos dalyvė yra Lietuvos Respublikos susisiekimo ministerija, o dalyvaujanti strateginio valdymo sistemos dalyvė – Lietuvos Respublikos ekonomikos ir inovacijų ministerija, ir siekdami sutelktai veikti ir kryptingai orientuoti pastangas įgyvendint</text:span><text:span text:style-name="T55">i tikslines Lietuvos pasiekiamumui gerinti skirtas priemones, skrydžių paklausos, atvykstamojo turizmo skatinimo ir investicijų pritraukimo sprendimus ir taip koordinuotai įgyvendinti Lietuvos Respublikos susisiekimo ministro<text:s/></text:span><text:span text:style-name="T56">valdymo sričių<text:s/></text:span><text:span text:style-name="T57">2023</text:span><text:span text:style-name="T58">–</text:span><text:span text:style-name="T59">2025 metų<text:s/></text:span><text:span text:style-name="T60">strateginiame veiklos plane, patvirtintame Lietuvos Respublikos susisiekimo ministro 2023 m. vasario 2 d. įsakymu Nr. 3-46 „</text:span><text:span text:style-name="T61">Dėl Lietuvos Respublikos susisiekimo ministro valdymo sričių 2023–</text:span><text:span text:style-name="T62">2025 metų strateginio veiklos plano patvirtinimo“, numatytas<text:s/></text:span><text:span text:style-name="T63">priem</text:span><text:span text:style-name="T64">ones Nr. 10-001-05-03-03 „Gerinti susisiekimą oro transportu“ ir Nr.<text:s/></text:span><text:span text:style-name="T65">10-001-11-01-23 „Teikti paramą naujų maršrutų plėtrai“ ir Lietuvos Respublikos ekonomikos ir inovacijų ministro valdymo sričių 2023–2025 metų strateginiame veiklos plane, patvirtintame<text:s/></text:span><text:soft-page-break/><text:span text:style-name="T66">Li</text:span><text:span text:style-name="T67">etuvos Respublikos ekonomikos ir inovacijų ministro 2022 m. gruodžio 28 d. įsakymu Nr. 4-1219 „Dėl Lietuvos Respublikos ekonomikos ir inovacijų ministro valdymo sričių 2023–2025 metų strateginio veiklos plano patvirtinimo“, numatytą<text:s/></text:span><text:span text:style-name="T68">priemonę Nr. 05-001-01-</text:span><text:span text:style-name="T69">12-07 „Vystyti turizmo infrastruktūrą ir plėtoti rinkodaros priemones“</text:span><text:span text:style-name="T70">:<text:s/></text:span></text:p>
      <text:p text:style-name="P71"><text:span text:style-name="T72">1</text:span><text:span text:style-name="T73">.</text:span><text:span text:style-name="T74"><text:tab/>T v i r t i n a m e Verslui ir atvykstamajam turizmui svarbių maršrutų, kurių kryptingam pasiekiamumui užtikrinti gali būti įgyvendinamos skrydžių skatinimo priemonės, sąrašą (</text:span><text:span text:style-name="T75">toliau – Sąrašas) (pridedama).</text:span></text:p>
      <text:p text:style-name="P76"><text:span text:style-name="T77">2</text:span><text:span text:style-name="T78">.</text:span><text:span text:style-name="T79"><text:tab/>N u s t a t o m e, kad</text:span><text:span text:style-name="T80">:<text:s/></text:span></text:p>
      <text:p text:style-name="P81"><text:span text:style-name="T82">2.1</text:span><text:span text:style-name="T83">. Sąrašą peržiūri ir pagrįstus pasiūlymus dėl Sąrašo pakeitimo ne rečiau nei kartą per kalendorinius metus Susisiekimo ministerijai ir Ekonomikos ir inovacijų ministerijai teikia Lietuvos<text:s/></text:span><text:span text:style-name="T84">oro uostus valdančios įmonės vadovo sudaryta darbo grupė (toliau – darbo grupė);</text:span><text:s/></text:p>
      <text:p text:style-name="P85">Papunkčio pakeitimai:</text:p>
      <text:p text:style-name="P86"><text:span text:style-name="T87">Nr.<text:s/></text:span><text:a xlink:href="https://www.e-tar.lt/portal/legalAct.html?documentId=da39eae09fe511eea5a28c81c82193a8" office:target-frame-name="_top" xlink:show="replace"><text:span text:style-name="T88">4-718/3-526</text:span></text:a><text:span text:style-name="T89">, 2023-12-21, paskelbta TAR 2023-12-21,</text:span><text:span text:style-name="T90"><text:s/>i. k. 2023-24871</text:span></text:p>
      <text:p text:style-name="Normal"/>
      <text:p text:style-name="P91"><text:span text:style-name="T92">2.2</text:span><text:span text:style-name="T93">. į darbo grupę po vieną atstovą skiria Susisiekimo ministerija, Ekonomikos ir inovacijų ministerija, viešoji įstaiga „Keliauk Lietuvoje“, viešoji įstaiga „Investuok Lietuvoje“, v</text:span><text:span text:style-name="T94">iešoji įstaiga Inovacijų agentūra, Vilniaus miesto<text:s/></text:span><text:span text:style-name="T95">savivaldybės</text:span><text:span text:style-name="T96"><text:s/>administracija ar<text:s/></text:span><text:span text:style-name="T97">Vilniaus miesto savivaldybės</text:span><text:span text:style-name="T98"><text:s/>valdoma įstaiga ir tris atstovus skiria Lietuvos oro uostus valdanti įmonė; bendru darbo grupės narių pasiūlymu į darbo grupės posėdžius stebėtojų teisėmis gali būti kviečiami ekspertai, kitų inst</text:span><text:span text:style-name="T99">itucijų, įstaigų ir organizacijų atstovai;</text:span><text:s/></text:p>
      <text:p text:style-name="P100">Papunkčio pakeitimai:</text:p>
      <text:p text:style-name="P101"><text:span text:style-name="T102">Nr.<text:s/></text:span><text:a xlink:href="https://www.e-tar.lt/portal/legalAct.html?documentId=da39eae09fe511eea5a28c81c82193a8" office:target-frame-name="_top" xlink:show="replace"><text:span text:style-name="T103">4-718/3-526</text:span></text:a><text:span text:style-name="T104">, 2023-12-21, paskelbta TAR 2023-12-21, i. k. 2023-24871</text:span></text:p>
      <text:p text:style-name="Normal"/>
      <text:p text:style-name="P105"><text:span text:style-name="T106">2.3</text:span><text:span text:style-name="T107">.</text:span><text:span text:style-name="T108"><text:tab/>darbo<text:s/></text:span><text:span text:style-name="T109">grupės pasiūlymai dėl Sąrašo pakeitimo apima verslui ir atvykstamajam turizmui vidutiniu laikotarpiu (3–5 metai) ir ilguoju laikotarpiu (6–10 metų) svarbių maršrutų pakeitimus;</text:span></text:p>
      <text:p text:style-name="P110"><text:span text:style-name="T111">2.4</text:span><text:span text:style-name="T112">. kartu su pasiūlymais dėl Sąrašo pakeitimo darbo grupė parengia ir suin</text:span><text:span text:style-name="T113">teresuotoms šalims pateikia pagrįstas rekomendacijas dėl trumpuoju laikotarpiu (1–2 metai) verslui ir atvykstamajam turizmui prioritetinių maršrutų, kuriais susisiekimui oru gerinti yra tikslinga įgyvendinti skrydžių skatinimo iniciatyvas;</text:span><text:s/></text:p>
      <text:p text:style-name="P114">Papunkčio pakeitimai:</text:p>
      <text:p text:style-name="P115"><text:span text:style-name="T116">Nr.<text:s/></text:span><text:a xlink:href="https://www.e-tar.lt/portal/legalAct.html?documentId=da39eae09fe511eea5a28c81c82193a8" office:target-frame-name="_top" xlink:show="replace"><text:span text:style-name="T117">4-718/3-526</text:span></text:a><text:span text:style-name="T118">, 2023-12-21, paskelbta TAR 2023-12-21, i. k. 2023-24871</text:span></text:p>
      <text:p text:style-name="Normal"/>
      <text:p text:style-name="P119"><text:span text:style-name="T120">2.5</text:span><text:span text:style-name="T121">.</text:span><text:span text:style-name="T122"><text:tab/>darbo grupės rekomendacijos dėl trumpuoju laikotarpiu verslui ir atvy</text:span><text:span text:style-name="T123">kstamajam turizmui prioritetinių maršrutų rengiamos, atsižvelgiant į:</text:span></text:p>
      <text:p text:style-name="P124"><text:span text:style-name="T125">2.5.1</text:span><text:span text:style-name="T126">.</text:span><text:span text:style-name="T127"><text:tab/>netiesioginį keleivių srautą, kurį generuoja rekomenduojamas maršrutas;</text:span></text:p>
      <text:p text:style-name="P128"><text:span text:style-name="T129">2.5.2</text:span><text:span text:style-name="T130">.</text:span><text:span text:style-name="T131"><text:tab/>technines oro uostų ir oro linijų bendrovių galimybes vykdyti skrydžius rekomenduojamu maršrut</text:span><text:span text:style-name="T132">u;</text:span></text:p>
      <text:p text:style-name="P133"><text:span text:style-name="T134">2.5.3</text:span><text:span text:style-name="T135">.</text:span><text:span text:style-name="T136"><text:tab/>užsienio investicijų ir atvykstamojo turizmo politiką formuojančių ir įgyvendinančių įstaigų ir institucijų trumpojo laikotarpio prioritetus.<text:s/></text:span></text:p>
      <text:p text:style-name="P137"><text:span text:style-name="T138">2.6</text:span><text:span text:style-name="T139">. šio įsakymo 2.5.1–2.5.3 papunkčiuose nurodyti kriterijai išdėstyti prioriteto tvarka.</text:span><text:s/></text:p>
      <text:p text:style-name="P140">Papildyta papunkčiu:</text:p>
      <text:p text:style-name="P141"><text:span text:style-name="T142">Nr.<text:s/></text:span><text:a xlink:href="https://www.e-tar.lt/portal/legalAct.html?documentId=da39eae09fe511eea5a28c81c82193a8" office:target-frame-name="_top" xlink:show="replace"><text:span text:style-name="T143">4-718/3-526</text:span></text:a><text:span text:style-name="T144">, 2023-12-21, paskelbta TAR 2023-12-21, i. k. 2023-24871</text:span></text:p>
      <text:p text:style-name="Normal"/>
      <text:h text:style-name="P145" text:outline-level="3"><text:span text:style-name="T146">Susisiekimo ministras</text:span><text:span text:style-name="T147"><text:tab/></text:span><text:span text:style-name="T148"><text:tab/>Marius Skuodis</text:span></text:h>
      <text:p text:style-name="P149"/>
      <text:p text:style-name="P150"/>
      <text:h text:style-name="P151" text:outline-level="3"><text:span text:style-name="T152">Ekonomikos ir inovaci</text:span><text:span text:style-name="T153">jų ministrė</text:span><text:span text:style-name="T154"><text:tab/></text:span><text:span text:style-name="T155"><text:tab/></text:span><text:span text:style-name="T156">Aušrinė Armonaitė</text:span></text:h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usisiekimo ministerija, Lietuvos Respublikos ekonomikos ir inovacijų ministerija, Įsakymas</text:span></text:p>
      <text:p text:style-name="P166"><text:span text:style-name="T167">Nr.<text:s/></text:span><text:a xlink:href="https://www.e-tar.lt/portal/legalAct.html?documentId=da39eae09fe511eea5a28c81c82193a8" office:target-frame-name="_top" xlink:show="replace"><text:span text:style-name="T168">4-718/3-526</text:span></text:a><text:span text:style-name="T169">, 2023-12-21, paskelbta TAR 2023-12-21, i. k. 2023-24871</text:span></text:p>
      <text:p text:style-name="P170"><text:span text:style-name="T171">Dėl Lietuvos Respublikos susisiekimo ministro ir Lietuvos Respublikos ekonomikos ir inovacij</text:span><text:span text:style-name="T172">ų ministro 2023 m. liepos 17 d. įsakymo Nr. 4-393/3-335 „Dėl Verslui ir atvykstamajam turizmui svarbių maršrutų, kurių kryptingam pasiekiamumui užtikrinti gali būti įgyvendinamos skrydžių skatinimo priemonės, są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 Zeguniene</meta:initial-creator>
    <dc:creator>adlibuser</dc:creator>
    <meta:creation-date>2023-12-24T05:28:00Z</meta:creation-date>
    <dc:date>2023-12-24T05:28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941" meta:character-count="7131" meta:row-count="577" meta:non-whitespace-character-count="6348"/>
  </office:meta>
</office:document-meta>
</file>