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P33" style:parent-style-name="Normal" style:family="paragraph">
      <style:paragraph-properties fo:text-align="justify">
        <style:tab-stops>
          <style:tab-stop style:type="left" style:position="4.9222in"/>
        </style:tab-stops>
      </style:paragraph-properties>
    </style:style>
    <style:style style:name="P34" style:parent-style-name="Normal" style:family="paragraph">
      <style:paragraph-properties fo:text-align="justify">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 style:parent-style-name="Normal" style:master-page-name="MPF1" style:family="paragraph">
      <style:paragraph-properties fo:keep-together="always" fo:break-before="page" style:vertical-align="middle" fo:text-indent="4.3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text-indent="4.3312in"/>
      <style:text-properties style:font-size-complex="12pt"/>
    </style:style>
    <style:style style:name="P46" style:parent-style-name="Normal" style:family="paragraph">
      <style:paragraph-properties fo:text-indent="4.3312in"/>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ab-stops>
          <style:tab-stop style:type="center" style:position="3.3465in"/>
          <style:tab-stop style:type="left" style:position="4.7916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text-align="justify" style:vertical-align="middle"/>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text-indent="0.0416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fo:hyphenate="false"/>
    </style:style>
    <style:style style:name="P83" style:parent-style-name="Normal" style:family="paragraph">
      <style:paragraph-properties fo:text-align="justify" style:vertical-align="middle" fo:text-indent="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FF0000" style:font-size-complex="12pt"/>
    </style:style>
    <style:style style:name="P165" style:parent-style-name="Normal" style:family="paragraph">
      <style:paragraph-properties fo:text-align="justify" style:vertical-align="middle" fo:text-indent="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FF0000" style:font-size-complex="12pt"/>
    </style:style>
    <style:style style:name="P170" style:parent-style-name="Normal" style:family="paragraph">
      <style:paragraph-properties fo:text-align="justify" style:vertical-align="middle" fo:text-indent="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8416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keep-together="always" fo:text-align="justify" style:vertical-align="middle" fo:text-indent="0.833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keep-together="always" fo:text-align="center" style:vertical-align="middle"/>
      <style:text-properties fo:hyphenate="false"/>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keep-together="always" fo:text-align="center" style:vertical-align="middle" fo:text-indent="0.0416in"/>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vertical-align="middle" fo:text-indent="0.2166in"/>
      <style:text-properties fo:color="#000000" style:font-size-complex="12pt" fo:hyphenate="false"/>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9375in"/>
      <style:text-properties fo:hyphenate="false"/>
    </style:style>
    <style:style style:name="T282" style:parent-style-name="DefaultParagraphFont" style:family="text">
      <style:text-properties style:font-name-asian="Calibri" style:letter-kerning="true" style:font-size-complex="12pt" style:language-asian="lt" style:country-asian="LT"/>
    </style:style>
    <style:style style:name="T283" style:parent-style-name="DefaultParagraphFont" style:family="text">
      <style:text-properties style:font-name-asian="Calibri" style:letter-kerning="true" style:font-size-complex="12pt" style:language-asian="lt" style:country-asian="LT"/>
    </style:style>
    <style:style style:name="T284" style:parent-style-name="DefaultParagraphFont" style:family="text">
      <style:text-properties style:font-name-asian="Calibri" fo:color="#000000" style:letter-kerning="true" style:font-size-complex="12pt" style:language-asian="lt" style:country-asian="LT"/>
    </style:style>
    <style:style style:name="T285" style:parent-style-name="DefaultParagraphFont" style:family="text">
      <style:text-properties style:font-name-asian="Calibri" style:letter-kerning="true" style:font-size-complex="12pt" style:language-asian="lt" style:country-asian="LT"/>
    </style:style>
    <style:style style:name="T286" style:parent-style-name="DefaultParagraphFont" style:family="text">
      <style:text-properties style:font-name-asian="Calibri" style:letter-kerning="true" style:font-size-complex="12pt" style:language-asian="lt" style:country-asian="LT"/>
    </style:style>
    <style:style style:name="P287" style:parent-style-name="Normal" style:family="paragraph">
      <style:paragraph-properties fo:text-align="justify" fo:text-indent="0.9375in"/>
      <style:text-properties fo:hyphenate="false"/>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Calibri" fo:color="#000000" fo:font-size="11pt" style:font-size-asian="11pt" style:font-size-complex="11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fo:letter-spacing="-0.0013in" style:letter-kerning="true"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fo:letter-spacing="-0.0013in" style:letter-kerning="true" style:font-size-complex="12pt"/>
    </style:style>
    <style:style style:name="T302" style:parent-style-name="DefaultParagraphFont" style:family="text">
      <style:text-properties fo:color="#000000" fo:letter-spacing="-0.0013in" style:letter-kerning="true"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9375in"/>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fo:letter-spacing="-0.0013in" style:letter-kerning="true"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fo:letter-spacing="-0.0013in" style:letter-kerning="true" style:font-size-complex="12pt"/>
    </style:style>
    <style:style style:name="T336" style:parent-style-name="DefaultParagraphFont" style:family="text">
      <style:text-properties style:font-name-asian="Calibri" style:letter-kerning="true"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text-indent="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9375in">
        <style:tab-stops>
          <style:tab-stop style:type="left" style:position="3.9083in"/>
          <style:tab-stop style:type="left" style:position="4.1347in"/>
        </style:tab-stops>
      </style:paragraph-properties>
      <style:text-properties fo:hyphenate="false"/>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text-position="super 66.6%" style:font-size-complex="12pt"/>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keep-together="always" fo:text-align="center" style:vertical-align="middle" fo:text-indent="0.0416in"/>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362" style:parent-style-name="Normal" style:family="paragraph">
      <style:paragraph-properties fo:text-align="justify" style:vertical-align="middle" fo:text-indent="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416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01</text:span></text:p>
      <text:p text:style-name="P8"/>
      <text:p text:style-name="P9"><text:span text:style-name="T10">Įsakymas paskelbtas: TAR 2015-08-19, i. k. 2015-12426</text:span></text:p>
      <text:p text:style-name="P11"/>
      <text:p text:style-name="P12"><text:span text:style-name="T13"><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 PLAZMOS PANAUDOJIMO IR KONTROLĖS 2016–2020 METAIS STRATEGINIŲ KRYPČIŲ APRAŠO <text:s/>PATVIRTINIMO<text:s/></text:p>
      <text:p text:style-name="P18"/>
      <text:p text:style-name="P19">2015 m. rugpjūčio 18 <text:s/>d. Nr. <text:s/>V- 979</text:p>
      <text:p text:style-name="P20">Vilnius</text:p>
      <text:p text:style-name="P21"/>
      <text:p text:style-name="P22"/>
      <text:p text:style-name="P23"><text:span text:style-name="T24">Vadovaudamasi Lietuvos Respublikos kraujo donorystės įstatymo 10 straipsniu:</text:span></text:p>
      <text:p text:style-name="P25"><text:span text:style-name="T26">1</text:span><text:span text:style-name="T27">. T v i r t i n u Plazmos pana</text:span><text:span text:style-name="T28">udojimo ir kontrolės 2016–2020 metais strateginių krypčių aprašą <text:s/>(pridedama).</text:span></text:p>
      <text:p text:style-name="P29"><text:span text:style-name="T30">2</text:span><text:span text:style-name="T31">. P a v e d u įsakymo vykdymo kontrolę viceministrui pagal veiklos sritį.</text:span></text:p>
      <text:p text:style-name="P32"/>
      <text:p text:style-name="P33"/>
      <text:p text:style-name="P34"/>
      <text:p text:style-name="P35"><text:span text:style-name="T36">Sveikatos apsaugos ministrė</text:span><text:span text:style-name="T37"><text:tab/>Rimantė Šalaševičiūtė</text:span></text:p>
      <text:p text:style-name="P38"/>
      <text:soft-page-break/>
      <text:p text:style-name="P39">PATVIRTINTA</text:p>
      <text:p text:style-name="P45">Lietuvos Respublikos</text:p>
      <text:p text:style-name="P46">sveikatos apsaugos ministro<text:s/></text:p>
      <text:p text:style-name="P47">2015 <text:s/>m. <text:s/>rugpjūčio 18 <text:s/>d.<text:s/></text:p>
      <text:p text:style-name="P48">įsakymu Nr. V-979</text:p>
      <text:p text:style-name="P49"/>
      <text:p text:style-name="P50"><text:span text:style-name="T51">PLAZMOS PANAUDOJIMO IR kontrolės 2016–2020 METAIS STRATEGINIŲ KRYPČI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lazmos panaudojimo ir kontrolės 2016–2020 <text:s/>metais strateginių krypčių aprašas (toliau <text:s/>– Krypčių aprašas) parengtas siekiant užtikrinti pakankamą Lietuvos Respublikos asmens sveikatos priežiūros įstaigų (toliau <text:s/>– ASPĮ) aprūpinimą saugia bei kokybiška<text:s/></text:span><text:span text:style-name="T62">šviežiai šaldyta plazma, kraujo vaistiniais preparatais bei optimalų gydymo tikslams nepanaudotos šviežiai šaldytos plazmos panaudojimą, atsižvelgiant į <text:s/>Neatlygintinos kraujo donorystės propagavimo 2016–2020 metų programos, patvirtintos Lietuvos Respublik</text:span><text:span text:style-name="T63">os sveikatos apsaugos ministro 2015 m. liepos 24 d. įsakymu Nr. V-887 „Dėl Neatlygintinos <text:s/>kraujo donorystės <text:s/>propagavimo <text:s text:c="2"/>2016–2020 metų programos patvirtinimo“, <text:s/>Pasaulio sveikatos organizacijos (toliau – PSO) strategines nuostatas (</text:span><text:span text:style-name="T64">The Rome Declaration</text:span><text:span text:style-name="T65"><text:s/>on Achieving Self-Sufficiency in Safe Blood and Blood Products, Based on Voluntary Non-Remunerated Donation, October, 2013, Italy; World Health Assembly resolution WHA63.12: Availability, Safety and Quality of Blood Products</text:span><text:span text:style-name="T66">) bei Europos Sąjungos šalių ge</text:span><text:span text:style-name="T67">rąją patirtį.</text:span></text:p>
      <text:p text:style-name="P68"><text:span text:style-name="T69">2</text:span><text:span text:style-name="T70">. Šiuo Krypčių aprašu vadovaujasi kraujo donorystės įstaigos, jas kontroliuojančios ir priežiūrą atliekančios institucijos.</text:span></text:p>
      <text:p text:style-name="P71"><text:span text:style-name="T72">3</text:span><text:span text:style-name="T73">. Krypčių apraše vartojamos sąvokos suprantamos taip, kaip jos apibrėžtos Lietuvos Respublikos kraujo donory</text:span><text:span text:style-name="T74">stės įstatyme ir kituose teisės aktuose.</text:span></text:p>
      <text:p text:style-name="P75"/>
      <text:p text:style-name="P76"><text:span text:style-name="T77">II</text:span><text:span text:style-name="T78"><text:s/></text:span><text:span text:style-name="T79">SKYRIUS</text:span></text:p>
      <text:p text:style-name="P80"><text:span text:style-name="T81">PADĖTIES ANALIZĖ</text:span></text:p>
      <text:p text:style-name="P82"/>
      <text:p text:style-name="P83"><text:span text:style-name="T84">4</text:span><text:span text:style-name="T85">. Kraujo ir plazmos surinkimo ir ištyrimo, neatsižvelgiant į tai, kokiems tikslams jie bus naudojami (gydymui ar perdirbti į vaistinius preparatus), veiklai taikoma 2003 <text:s/>m.<text:s/></text:span><text:span text:style-name="T86">sausio 27 <text:s/>d. Europos Parlamento ir Tarybos direktyva 2002/98/EB, nustatanti žmogaus kraujo ir kraujo komponentų surinkimo, ištyrimo, perdirbimo, laikymo bei paskirstymo kokybės ir saugos standartus bei iš dalies pakeičianti Direktyvą 2001/83/EB (OL 2004 m</text:span><text:span text:style-name="T87">. specialusis leidimas, 15 skyrius, 7 tomas, p. 346), ir ją perkeliantys Lietuvos Respublikos kraujo donorystės įstatymas <text:s/>ir jo įgyvendinamieji teisės aktai. Kraujo vaistinių preparatų, jiems gaminti naudojamų veikliųjų, pagalbinių medžiagų ir kitų pradin</text:span><text:span text:style-name="T88">ių medžiagų <text:s/>gamybai taikoma 2001 m. lapkričio 6 d. Europos Parlamento ir Tarybos direktyva 2001/83/EB dėl Bendrijos kodekso, reglamentuojančio žmonėms skirtus vaistus (OL 2004 m. specialusis leidimas, 13 skyrius, 27 tomas, p. 69), ir ją perkeliantys Lietu</text:span><text:span text:style-name="T89">vos Respublikos farmacijos įstatymas ir jo įgyvendinamieji teisės aktai. <text:s/></text:span></text:p>
      <text:p text:style-name="P90"><text:span text:style-name="T91">5</text:span><text:span text:style-name="T92">. Gydymui šviežiai šaldyta plazma naudojama pagal Kraujo komponentų transfuzijos indikacijas, patvirtintas Lietuvos Respublikos sveikatos apsaugos <text:s/>ministro 2009 <text:s/>m. <text:s/>gruodžio<text:s/></text:span><text:span text:style-name="T93"><text:s/>30 <text:s/>d. įsakymu Nr. <text:s/>V-1087 <text:s/>„Dėl <text:s/>Kraujo komponentų transfuzijos indikacijų patvirtinimo“. Lietuvoje gydymui panaudojama apie 35 <text:s/>proc. iš konservuoto kraujo paruoštos šviežiai šaldytos plazmos. ASPĮ šviežiai šaldytos plazmos poreikis yra visiškai patenki</text:span><text:span text:style-name="T94">namas.</text:span></text:p>
      <text:p text:style-name="P95"><text:span text:style-name="T96">6</text:span><text:span text:style-name="T97">. <text:s/>Europos<text:s/></text:span><text:span text:style-name="T98">Sąjungos</text:span><text:span text:style-name="T99"><text:s/></text:span><text:span text:style-name="T100">valstybėse narėse šviežiai šaldytos plazmos ir eritrocitų panaudojimo gydymui santykis Europos Tarybos ataskaitos <text:s/>„Kraujo ir kraujo komponentų<text:s/></text:span><text:soft-page-break/><text:span text:style-name="T101">surinkimas, ištyrimas ir naudojimas Europoje 2011 m.“ (toliau – Ataskaita) duome</text:span><text:span text:style-name="T102">nimis, svyruoja nuo<text:s/></text:span><text:span text:style-name="T103">0,02 Portugalijoje <text:s/></text:span><text:span text:style-name="T104">iki<text:s/></text:span><text:span text:style-name="T105">0,9 Latvijoje. Lietuvoje <text:s/>šis santykis yra 0,36, Europos šalių vidurkis<text:s/></text:span><text:span text:style-name="T106">–<text:s/></text:span><text:span text:style-name="T107">0,41</text:span><text:span text:style-name="T108">.<text:s/></text:span><text:span text:style-name="T109"><text:s/></text:span></text:p>
      <text:p text:style-name="P110"><text:span text:style-name="T111">7</text:span><text:span text:style-name="T112">. Europos ekonominės erdvės (toliau – EEE) valstybėse, <text:s/>Ataskaitos duomenimis, taikomi šie <text:s/>papildomi plazmos saugumo didinimo metodai: <text:s/>patogenų redukcija arba karantinas – 20 valstybių, <text:s/>universali leukofiltracija – 8 valstybėse.</text:span></text:p>
      <text:p text:style-name="P113"><text:span text:style-name="T114">8</text:span><text:span text:style-name="T115">. Gydymui nepanaudo</text:span><text:span text:style-name="T116">ta šviežiai šaldyta plazma dažniausiai yra naudojama kraujo vaistinių preparatų gamybai. Šios grupės vaistinius preparatus turi teisę gaminti juridiniai asmenys, turintys Lietuvos Respublikos farmacijos įstatymo nustatyta tvarka išduotą <text:s/>gamybos licenciją,</text:span><text:span text:style-name="T117"><text:s/>jei reikia, sudarydami kontraktinės gamybos sutartis su kitų valstybių kraujo vaistinių preparatų gamintojais ar plazmos frakcionuotojais. Taip pat gydymui nepanaudota šviežiai šaldyta plazma gali būti parduodama kraujo vaistinių preparatų gamybos įmonei<text:s/></text:span><text:span text:style-name="T118">ar plazmos frakcionuotojui, atsiskaitant už plazmą <text:s/>piniginėmis lėšomis ir (ar) kraujo vaistiniais preparatais.</text:span></text:p>
      <text:p text:style-name="P119"><text:span text:style-name="T120">9</text:span><text:span text:style-name="T121">. <text:s/>Europos Sąjungos valstybės narės kraujo vaistiniais preparatais apsirūpina įvairiais būdais. <text:s/>Europos Komisijos pateiktais 2013 m. duomenimis, vienuolikoje Europos Sąjungos valstybių narių (Austrijoje, Italijoje, Ispanijoje, Nyderlanduose, Prancūzijoje,</text:span><text:span text:style-name="T122"><text:s/>Vokietijoje ir kt.) yra plazmos frakcionavimo gamyklos, kurios perdirba šalyje (ir ne tik) surinktą plazmą į kraujo vaistinius <text:s/>preparatus. <text:s/>9 Europos Sąjungos valstybės narės išveža <text:s/>gydymui nepanaudotą plazmą į kitas EEE valstybes ir trečiąsias šalis pe</text:span><text:span text:style-name="T123">rdirbti į <text:s text:c="2"/>kraujo vaistinius <text:s/>preparatus <text:s/>pagal <text:s/>gamybos <text:s/>sutartį <text:s/>ir įveža kraujo vaistinius preparatus, kurie būna pagaminti nebūtinai iš jos donorų plazmos. <text:s text:c="2"/>Kitos Europos Sąjungos valstybės narės <text:s/>gydymui nepanaudotą plazmą parduoda pagal sutartį, ku</text:span><text:span text:style-name="T124">rioje nustatoma, kad <text:s text:c="2"/>už plazmą <text:s text:c="2"/>atsiskaitoma <text:s text:c="2"/>piniginėmis <text:s/>lėšomis, <text:s/>ir perka kraujo vaistinius preparatus rinkoje.</text:span></text:p>
      <text:p text:style-name="P125"><text:span text:style-name="T126">10</text:span><text:span text:style-name="T127">. Iš plazmos gaminami kraujo vaistiniai preparatai, pagal panaudojimą užimantys didžiausią pasaulinės išvestinių plazmos produktų<text:s/></text:span><text:span text:style-name="T128">rinkos dalį, yra žmogaus normalusis imunoglobulinas, albuminas ir VIII krešėjimo faktorius (plazminis).</text:span></text:p>
      <text:p text:style-name="P129"><text:span text:style-name="T130">11</text:span><text:span text:style-name="T131">.</text:span><text:span text:style-name="T132"><text:s/></text:span><text:span text:style-name="T133">Lietuvoje kraujo krešėjimo faktoriai yra kompensuojami Privalomojo sveikatos draudimo fondo (toliau <text:s/>– PSDF) lėšomis. Lietuvoje hemofilija serga</text:span><text:span text:style-name="T134">ntys pacientai krešėjimo faktoriais aprūpinami pakankamai: <text:s/>2012 m. Lietuvoje VIII krešėjimo faktoriaus suvartota 4,42 vnt./1 gyventojui (47 proc. plazminių preparatų; <text:s/>53 proc. rekombinantinių preparatų), pvz., Jungtinėje Karalystėje <text:s/>– <text:s/>7,6 <text:s/>vnt./1 <text:s/>gyve</text:span><text:span text:style-name="T135">ntojui (11<text:s/></text:span><text:span text:style-name="T136"><text:s/></text:span><text:span text:style-name="T137">proc. plazminių; 89</text:span><text:span text:style-name="T138"><text:s/></text:span><text:span text:style-name="T139">proc. rekombinantinių), Airijoje <text:s/>– <text:s/>7,8 <text:s/>vnt./1 <text:s/>gyventojui (5</text:span><text:span text:style-name="T140"><text:s/></text:span><text:span text:style-name="T141">proc. plazminių; 95</text:span><text:span text:style-name="T142"><text:s/></text:span><text:span text:style-name="T143">proc. rekombinantinių), Prancūzijoje <text:s/>– <text:s/>7,06 <text:s/>vnt./1 <text:s/>gyventojui (14 proc. plazminių; 86</text:span><text:span text:style-name="T144"><text:s/></text:span><text:span text:style-name="T145">proc. rekombinantinių), Lenkijoje <text:s/>– <text:s/>4,77 <text:s/>vnt./1</text:span><text:span text:style-name="T146"><text:s text:c="2"/>gyventojui (71</text:span><text:span text:style-name="T147"><text:s/></text:span><text:span text:style-name="T148">proc. plazminių; 29</text:span><text:span text:style-name="T149"><text:s/></text:span><text:span text:style-name="T150">proc. rekombinantinių), Graikijoje <text:s/>– <text:s/>3,24 <text:s/>vnt./1 <text:s/>gyventojui (6</text:span><text:span text:style-name="T151"><text:s/></text:span><text:span text:style-name="T152">proc. plazminių; 94</text:span><text:span text:style-name="T153"><text:s/></text:span><text:span text:style-name="T154">proc. rekombinantinių) Latvijoje – 1,8 <text:s/>vnt./1 <text:s/>gyventojui (88</text:span><text:span text:style-name="T155"><text:s/></text:span><text:span text:style-name="T156">proc. plazminių; 12</text:span><text:span text:style-name="T157"><text:s/></text:span><text:span text:style-name="T158">proc. rekombinantinių ). 2013 m. Lietuvoje VIII k</text:span><text:span text:style-name="T159">rešėjimo faktoriaus suvartota (įtraukti klinikinių tyrimų duomenys) 4,5 vnt./1 gyventojui (37</text:span><text:span text:style-name="T160"><text:s/></text:span><text:span text:style-name="T161">proc. plazminių; 63</text:span><text:span text:style-name="T162"><text:s/></text:span><text:span text:style-name="T163">proc. rekombinantinių).</text:span><text:span text:style-name="T164"><text:s/></text:span></text:p>
      <text:p text:style-name="P165"><text:span text:style-name="T166">12</text:span><text:span text:style-name="T167">. Lietuvoje PSDF biudžeto lėšomis centralizuotai pirkto žmogaus normaliojo imunoglobulino 2013 m. suvartota 11<text:s/></text:span><text:span text:style-name="T168">kg 655 g, o 2014 m. – 8 kg 346 g.</text:span><text:span text:style-name="T169"><text:s text:c="3"/></text:span></text:p>
      <text:p text:style-name="P170"><text:span text:style-name="T171">13</text:span><text:span text:style-name="T172">. Įgyvendinant Plazmos panaudojimo 2011–2015 metais strategines kryptis, patvirtintas Lietuvos Respublikos sveikatos apsaugos ministro 2010 m. birželio 1 d. įsakymu Nr. V-490 „Dėl Plazmos panaudojimo 2011–2015 met</text:span><text:span text:style-name="T173">ais strateginių krypčių patvirtinimo“ (toliau – <text:s/>2011–2015 metų kryptys), ir siekiant jose nustatyto strateginio tikslo</text:span><text:span text:style-name="T174"><text:s/>–<text:s/></text:span><text:span text:style-name="T175">gerinti asmens sveikatos priežiūros įstaigų aprūpinimą optimaliu kiekiu saugios šviežiai šaldytos plazmos, saugiais kraujo vaistiniais</text:span><text:span text:style-name="T176"><text:s/>preparatais bei rekombinantiniais krešėjimo faktoriais, įgyvendintos šios priemonės:</text:span></text:p>
      <text:p text:style-name="P177"><text:span text:style-name="T178">13.1</text:span><text:span text:style-name="T179">. Lietuvos Respublikos sveikatos apsaugos <text:s/>ministro 2011 <text:s/>m. <text:s/>sausio <text:s/>27 <text:s/>d. įsakymu Nr. <text:s/>V-78 <text:s/>„Dėl <text:s/>Lietuvos Respublikos sveikatos apsaugos <text:s/>ministro 2004 <text:s/>m. <text:s/>va</text:span><text:span text:style-name="T180">sario <text:s/>27 <text:s/></text:span><text:soft-page-break/><text:span text:style-name="T181">d. įsakymo Nr. <text:s/>V-1087 <text:s/>„Dėl <text:s/>kraujo ir kraujo komponentų</text:span><text:span text:style-name="T182"><text:s/></text:span><text:span text:style-name="T183">įvežimo į Lietuvos <text:s/>Respubliką ir <text:s/>(ar) <text:s/>išvežimo iš jos sąlygų bei tvarkos patvirtinimo“ pakeitimo“ patobulintas likutinės plazmos panaudojimo reglamentavimas; <text:s/></text:span></text:p>
      <text:p text:style-name="P184"><text:span text:style-name="T185">13.2</text:span><text:span text:style-name="T186">. šviežiai šaldy</text:span><text:span text:style-name="T187">tos plazmos saugumą gerinančios priemonės:</text:span></text:p>
      <text:p text:style-name="P188"><text:span text:style-name="T189">13.2.1</text:span><text:span text:style-name="T190">. 2014 m. gruodžio 16 d. priimtas Lietuvos Respublikos farmacijos įstatymo Nr. X-709 2, 15, 19, 23, 24, 51, 75 straipsnių pakeitimo ir Įstatymo papildymo šeštuoju-1 skirsniu įstatymas, kuriuo plazmos, naudojamos kaip pradinė medžiaga kraujo vaistiniams pre</text:span><text:span text:style-name="T191">paratams gaminti, ruošimas priskirtas licencijuojamai farmacinei veiklai ir numatyta, kad šią veiklą gali vykdyti tik juridiniai asmenys, turintys gamybos licenciją, taip pat patikslintos nuostatos dėl kraujo vaistinių preparatų serijų išleidimo į rinką;<text:s/></text:span></text:p>
      <text:p text:style-name="P192"><text:span text:style-name="T193">13.2.2</text:span><text:span text:style-name="T194">. Lietuvos Respublikos sveikatos apsaugos <text:s/>ministro 2012 <text:s/>m. <text:s/>lapkričio <text:s/>22 <text:s/>d. įsakymu Nr. <text:s/>V-1063 „Dėl Kraujo donorystės įstaigų ir ligoninių kraujo bankų geros praktikos nuostatų patvirtinimo“ patvirtinti Kraujo donorystės įstaigų geros prakti</text:span><text:span text:style-name="T195">kos nuostatai ir Ligoninių kraujo bankų geros praktikos nuostatai;</text:span></text:p>
      <text:p text:style-name="P196"><text:span text:style-name="T197">13.2.3</text:span><text:span text:style-name="T198">. Lietuvos Respublikos sveikatos apsaugos <text:s/>ministro 2012 <text:s/>m. <text:s/>gruodžio <text:s/>19 <text:s/>d. įsakymu Nr. <text:s/>V-1186 „Dėl Kraujo ir kraujo komponentų ruošimo ir kokybės kontrolės <text:s/>reikalavimų apraš</text:span><text:span text:style-name="T199">o patvirtinimo“ patvirtinti Kraujo ir kraujo komponentų ruošimo ir kokybės kontrolės <text:s/>reikalavimai;</text:span></text:p>
      <text:p text:style-name="P200"><text:span text:style-name="T201">13.2.4</text:span><text:span text:style-name="T202">. Lietuvos Respublikos sveikatos apsaugos <text:s/>ministro 2014 <text:s/>m. <text:s/>kovo <text:s/>27 <text:s/>d. įsakymu Nr. <text:s/>V-411 „Dėl Lietuvos <text:s/>Respublikos <text:s/>sveikatos <text:s/>apsaugos mini</text:span><text:span text:style-name="T203">stro 2005 m. vasario 4 d. įsakymo Nr. V-84 „Dėl Kraujo donorų sveikatos tikrinimo tvarkos aprašo, privalomųjų tyrimų sąrašo, reikiamų sveikatos rodiklių ir kraujo donorų apklausos anketos patvirtinimo“ pakeitimo“ patvirtintas naujos redakcijos Kraujo ir kr</text:span><text:span text:style-name="T204">aujo sudėtinių dalių donorų sveikatos tikrinimo ir donorų kraujo ir kraujo sudėtinių dalių paėmimo tvarkos aprašas;</text:span></text:p>
      <text:p text:style-name="P205"><text:span text:style-name="T206">13.2.5</text:span><text:span text:style-name="T207">. Lietuvos Respublikos sveikatos apsaugos ministro 2014 <text:s/>m. spalio 13 d. įsakymu Nr. V-1060 „Dėl Kraujo ir jo sudėtinių dalių dono</text:span><text:span text:style-name="T208">rų ištyrimo dėl infekcijų žymenų tvarkos aprašo patvirtinimo“ patvirtintas Kraujo ir jo sudėtinių dalių donorų ištyrimo dėl infekcijų žymenų tvarkos aprašas.</text:span></text:p>
      <text:p text:style-name="P209"><text:span text:style-name="T210">14</text:span><text:span text:style-name="T211">. PSO ir Europos Taryba atkreipia valstybių narių dėmesį į sveikatos priežiūros speciali</text:span><text:span text:style-name="T212">stų tobulinimo tinkamo ir racionalaus kraujo komponentų (įskaitant plazmą) ir kraujo vaistinių preparatų naudojimo klausimais svarbą. Reikia pažymėti, kad Lietuvoje pastaraisiais metais sveikatos priežiūros specialistų tobulinimas <text:s/>minėtais klausimais buvo</text:span><text:span text:style-name="T213"><text:s/>vykdomas nereguliariai ir nepakankamai.</text:span></text:p>
      <text:p text:style-name="P214"/>
      <text:p text:style-name="P215"><text:span text:style-name="T216">III</text:span><text:span text:style-name="T217"><text:s/>skyrius</text:span></text:p>
      <text:p text:style-name="P218"><text:span text:style-name="T219">PLAZMOS PANAUDOJIMO STRATEGINIS TIKSLAS IR KRYPTYS<text:s/></text:span></text:p>
      <text:p text:style-name="P220"/>
      <text:p text:style-name="P221"><text:span text:style-name="T222">15</text:span><text:span text:style-name="T223">. Plazmos panaudojimo strateginis tikslas – <text:s/>pakankamas ASPĮ aprūpinimas saugia bei kokybiška šviežiai šaldyta plazma, kraujo vaistiniais</text:span><text:span text:style-name="T224"><text:s/>preparatais bei optimalus gydymo tikslams nepanaudotos šviežiai šaldytos plazmos panaudojimas.<text:s/></text:span></text:p>
      <text:p text:style-name="P225"><text:span text:style-name="T226">16</text:span><text:span text:style-name="T227">. <text:s/>Strateginės kryptys Krypčių aprašo 15 punkte nustatytam tikslui pasiekti:</text:span></text:p>
      <text:p text:style-name="P228"><text:span text:style-name="T229">16.1</text:span><text:span text:style-name="T230">. plazmos saugumo didinimas:</text:span></text:p>
      <text:p text:style-name="P231"><text:span text:style-name="T232">16.1.1</text:span><text:span text:style-name="T233">. neatlygintinų kraujo ir kraujo sudėtinių dalių donacijų skaičiaus didinimas;<text:s/></text:span></text:p>
      <text:p text:style-name="P234"><text:span text:style-name="T235">16.1.2</text:span><text:span text:style-name="T236">. plazmos karantinavimo arba (ir) patogenų redukcijos metodų diegimas gydymui skirtos šviežiai šaldytos plazmos gamybos procese;<text:s/></text:span></text:p>
      <text:p text:style-name="P237"><text:span text:style-name="T238">16.1.3</text:span><text:span text:style-name="T239">. universalios leukofiltra</text:span><text:span text:style-name="T240">cijos diegimas gydymui skirtos šviežiai šaldytos plazmos gamybos procese;<text:s/></text:span></text:p>
      <text:p text:style-name="P241"><text:span text:style-name="T242">16.1.4</text:span><text:span text:style-name="T243">. <text:s/>šviežiai šaldytos plazmos, paruoštos iš donorų vyrų ir negimdžiusių moterų kraujo ir kraujo sudėtinių dalių, naudojimas gydymo tikslams;<text:s/></text:span></text:p>
      <text:p text:style-name="P244"><text:span text:style-name="T245">16.1.5</text:span><text:span text:style-name="T246">. bendros kraujo ir<text:s/></text:span><text:span text:style-name="T247">kraujo komponentų ženklinimo sistemos diegimas Lietuvos kraujo donorystės įstaigose;</text:span></text:p>
      <text:p text:style-name="P248"><text:span text:style-name="T249">16.1.6</text:span><text:span text:style-name="T250">. plazmos surinkimo ir ištyrimo valstybinės kontrolės stiprinimas: reguliarių patikrinimų kraujo donorystės įstaigose atlikimas ir jų vykdomos plazmos surinkimo<text:s/></text:span><text:span text:style-name="T251">bei ištyrimo veiklos atitikties teisės aktų reikalavimams vertinimas, valstybinę kontrolę vykdančių asmenų reguliarus kvalifikacijos kėlimas;</text:span></text:p>
      <text:p text:style-name="P252"><text:span text:style-name="T253">16.1.7</text:span><text:span text:style-name="T254">. plazmos, naudojamos kaip pradinė medžiaga kraujo vaistiniams preparatams gaminti, ruošimo valstybinės<text:s/></text:span><text:span text:style-name="T255">priežiūros stiprinimas: reguliarių gamybos licencijos, suteikiančios teisę ruošti plazmą, turėtojų patikrinimų atlikimas ir jų vykdomos veiklos atitikties geros gamybos praktikos reikalavimams vertinimas, reguliarus priežiūrą vykdančių asmenų (inspektorių)</text:span><text:span text:style-name="T256"><text:s/>kvalifikacijos kėlimas.</text:span></text:p>
      <text:p text:style-name="P257"><text:span text:style-name="T258">16.2</text:span><text:span text:style-name="T259">.</text:span><text:span text:style-name="T260"><text:s/></text:span><text:span text:style-name="T261">Racionalaus plazmos ruošimo bei racionalaus plazmos ir kraujo vaistinių preparatų klinikinio vartojimo skatinimas, klinikinių situacijų sprendimų gerinimas atsižvelgiant į Lietuvos ir tarptautinių gydytojų profesinių dr</text:span><text:span text:style-name="T262">augijų rekomendacijas bei reguliariai organizuojant <text:s/>sveikatos priežiūros specialistų kvalifikacijos kėlimą šiais klausimais.</text:span></text:p>
      <text:p text:style-name="P263"><text:span text:style-name="T264">16.3</text:span><text:span text:style-name="T265">.</text:span><text:span text:style-name="T266"><text:s/></text:span><text:span text:style-name="T267">Gydymui nepanaudotos šviežiai šaldytos plazmos optimalaus panaudojimo organizavimas bei valstybinės kontrolės ir priežiū</text:span><text:span text:style-name="T268">ros užtikrinimas:</text:span></text:p>
      <text:p text:style-name="P269"><text:span text:style-name="T270">16.3.1</text:span><text:span text:style-name="T271">.</text:span><text:span text:style-name="T272"><text:s/></text:span><text:span text:style-name="T273">Lietuvoje iš konservuoto kraujo ir plazmaferezės būdu paruoštos</text:span><text:span text:style-name="T274"><text:s/></text:span><text:span text:style-name="T275">bei gydymui nepanaudotos šviežiai šaldytos plazmos kiekio apskaitos vykdymas<text:s/></text:span><text:span text:style-name="T276">bei lėšų, gautų ją realizavus, apskaitos vykdymas ir kontrolė.</text:span></text:p>
      <text:p text:style-name="P277"><text:span text:style-name="T278">16.3.2</text:span><text:span text:style-name="T279">. Duomenų apie</text:span><text:span text:style-name="T280"><text:s/>kraujo vaistinių preparatų poreikį ir klinikinį panaudojimą Lietuvos ASPĮ analizė.</text:span></text:p>
      <text:p text:style-name="P281"><text:span text:style-name="T282">16.3.3</text:span><text:span text:style-name="T283">. KDĮ gydymui nepanaudotos plazmos<text:s/></text:span><text:span text:style-name="T284">panaudojimo</text:span><text:span text:style-name="T285"><text:s/>būdą pasirenka atsižvelgdama į aktualias tarptautines (Pasaulio sveikatos organizacijos, Europos Komisijos, Europos</text:span><text:span text:style-name="T286"><text:s/>Tarybos) rekomendacijas, gerąją Europos Sąjungos valstybių narių praktiką, atlikusi stiprybių, silpnybių, grėsmių, galimybių (SSGG) analizę, prioritetų mažėjimo tvarka:</text:span></text:p>
      <text:p text:style-name="P287"><text:span text:style-name="T288">16.3.3.1</text:span><text:span text:style-name="T289">.<text:s/></text:span><text:span text:style-name="T290">KDĮ, vadovaudamasi viešumo, atvirumo, skaidrumo, nediskriminavimo ir sąžin</text:span><text:span text:style-name="T291">ingumo principais, dėl plazmos, naudojamos kaip pradinė medžiaga kraujo preparatams gaminti ir atitinkančios Farmacijos įstatymo šeštojo</text:span><text:span text:style-name="T292">1</text:span><text:span text:style-name="T293"><text:s/>skirsnio nuostatas (toliau – plazma, naudojama kaip pradinė medžiaga kraujo preparatams gaminti), panaudojimo</text:span><text:span text:style-name="T294"><text:s/></text:span><text:span text:style-name="T295">organizu</text:span><text:span text:style-name="T296">oja konkurencingą procedūrą, kurioje <text:s/>gali <text:s/>dalyvauti Lietuvos Respublikos ir kitų EEE valstybių<text:s/></text:span><text:span text:style-name="T297">kraujo vaistinių preparatų<text:s/></text:span><text:span text:style-name="T298">gamintojai / plazmos frakcionuotojai, ir procedūros pabaigoje<text:s/></text:span><text:span text:style-name="T299">su laimėtoju (</text:span><text:span text:style-name="T300">kraujo vaistinių preparatų<text:s/></text:span><text:span text:style-name="T301">gamintoju / plazmos<text:s/></text:span><text:span text:style-name="T302">frakcionuotoju</text:span><text:span text:style-name="T303">) pasirašo sutartį dėl šios plazmos tiekimo kraujo vaistinių preparatų gamybai.<text:s/></text:span><text:span text:style-name="T304">Į Lietuvos Respubliką įvežami iš šios plazmos pagaminti Lietuvos Respublikoje registruoti kraujo vaistiniai preparatai arba už patiektą plazmą <text:s/>atsiskaitoma pinig</text:span><text:span text:style-name="T305">inėmis lėšomis;<text:s/></text:span></text:p>
      <text:p text:style-name="P306"><text:span text:style-name="T307">16.3.3.2.</text:span><text:span text:style-name="T308"><text:s/>Neteko galios nuo 2020-10-01</text:span></text:p>
      <text:p text:style-name="P309">Papunkčio naikinimas:</text:p>
      <text:p text:style-name="P310"><text:span text:style-name="T311">Nr.<text:s/></text:span><text:a xlink:href="https://www.e-tar.lt/portal/legalAct.html?documentId=66df478002e411ebb74de75171d26d52" office:target-frame-name="_top" xlink:show="replace"><text:span text:style-name="T312">V-2146</text:span></text:a><text:span text:style-name="T313">, 2020-09-30, paskelbta TAR 2020-09-30, i. k. 2020-20347</text:span></text:p>
      <text:p text:style-name="Normal"/>
      <text:p text:style-name="P314">Punkto pakeitimai:</text:p>
      <text:p text:style-name="P315"><text:span text:style-name="T316">Nr.<text:s/></text:span><text:a xlink:href="https://www.e-tar.lt/portal/legalAct.html?documentId=e09c28301d9e11eabe008ea93139d588" office:target-frame-name="_top" xlink:show="replace"><text:span text:style-name="T317">V-1436</text:span></text:a><text:span text:style-name="T318">, 2019-12-12, paskelbta TAR 2019-12-13, i. k. 2019-20162</text:span></text:p>
      <text:p text:style-name="Normal"/>
      <text:p text:style-name="P319"><text:span text:style-name="T320">16.3.4</text:span><text:span text:style-name="T321">. KDĮ, vadovaudamasi viešumo, atvirumo, skaidrumo, nediskriminavimo <text:s/></text:span><text:span text:style-name="T322">ir sąžiningumo principais, dėl<text:s/></text:span><text:span text:style-name="T323">plazmos, kuri ne</text:span><text:span text:style-name="T324">atitinka Farmacijos įstatymo šeštojo</text:span><text:span text:style-name="T325">1</text:span><text:span text:style-name="T326"><text:s/>skirsnio nuostatų ir negali būti<text:s/></text:span><text:span text:style-name="T327">naudojama kaip pradinė medžiaga kraujo preparatams gaminti,</text:span><text:span text:style-name="T328"><text:s/>panaudojimo organizuoja konkurencingą procedūrą, su kurios laimėtoju (juridini</text:span><text:span text:style-name="T329">u asmeniu) pasirašo sutartį</text:span><text:span text:style-name="T330"><text:s/>dėl<text:s/></text:span><text:soft-page-break/><text:span text:style-name="T331">šios plazmos<text:s/></text:span><text:span text:style-name="T332">pardavimo moksliniams tyrimams, reagentų,<text:s/></text:span><text:span text:style-name="T333">biotechnologinių produktų</text:span><text:span text:style-name="T334"><text:s/></text:span><text:span text:style-name="T335">(išskyrus vaistinius preparatus)<text:s/></text:span><text:span text:style-name="T336">gamybai su diagnostika ir (ar) gydymu susijusiais tikslais.</text:span><text:s/></text:p>
      <text:p text:style-name="P337">Punkto pakeitimai:</text:p>
      <text:p text:style-name="P338"><text:span text:style-name="T339">Nr.<text:s/></text:span><text:a xlink:href="https://www.e-tar.lt/portal/legalAct.html?documentId=e09c28301d9e11eabe008ea93139d588" office:target-frame-name="_top" xlink:show="replace"><text:span text:style-name="T340">V-1436</text:span></text:a><text:span text:style-name="T341">, 2019-12-12, paskelbta TAR 2019-12-13, i. k. 2019-20162</text:span></text:p>
      <text:p text:style-name="Normal"/>
      <text:p text:style-name="P342"><text:span text:style-name="T343">16.3.5</text:span><text:span text:style-name="T344">. Rekomenduojamas valstybės kraujo donorystės įstaigų bendradarbiavimas sprendžiant gydymui nepanaudotos šviežiai šaldytos plazmos realizavimo <text:s/>klausimus (sudarant bendradarbiavimo sutartis ir kt.).</text:span></text:p>
      <text:p text:style-name="P345"><text:span text:style-name="T346">16.3.5</text:span><text:span text:style-name="T347">1</text:span><text:span text:style-name="T348">. Už parduotą plazmą gautas lėšas KDĮ naudoja<text:s/></text:span><text:span text:style-name="T349">teisės aktų nustatyta tvarka.</text:span><text:s/></text:p>
      <text:p text:style-name="P350">Papildyta papunkčiu:</text:p>
      <text:p text:style-name="P351"><text:span text:style-name="T352">Nr.<text:s/></text:span><text:a xlink:href="https://www.e-tar.lt/portal/legalAct.html?documentId=e09c28301d9e11eabe008ea93139d588" office:target-frame-name="_top" xlink:show="replace"><text:span text:style-name="T353">V-1436</text:span></text:a><text:span text:style-name="T354">, 2019-12-12, paskelbta TAR 2019-12-13, i. k. 2019-20162</text:span></text:p>
      <text:p text:style-name="Normal"/>
      <text:p text:style-name="P355"><text:span text:style-name="T356">IV</text:span><text:span text:style-name="T357"><text:s/>skyrius</text:span></text:p>
      <text:p text:style-name="P358"><text:span text:style-name="T359">LAUKIAMI REZULTAT</text:span><text:span text:style-name="T360">AI<text:s/></text:span></text:p>
      <text:p text:style-name="P361"/>
      <text:p text:style-name="P362"><text:span text:style-name="T363">17</text:span><text:span text:style-name="T364">. Laukiami Krypčių aprašo įgyvendinimo rezultatai 2020 m. pabaigoje:</text:span></text:p>
      <text:p text:style-name="P365"><text:span text:style-name="T366">17.1</text:span><text:span text:style-name="T367">. Pakankamas Lietuvos ASPĮ aprūpinimas saugia ir kokybiška šviežiai šaldyta plazma:</text:span></text:p>
      <text:p text:style-name="P368"><text:span text:style-name="T369">17.1.1</text:span><text:span text:style-name="T370">. plazma ruošiama tik iš neatlygintinų</text:span><text:span text:style-name="T371"><text:s/></text:span><text:span text:style-name="T372">kraujo ir kraujo sudėtinių dalių<text:s/></text:span><text:span text:style-name="T373">donorų;</text:span></text:p>
      <text:p text:style-name="P374"><text:span text:style-name="T375">17.1.2</text:span><text:span text:style-name="T376">. 100 proc. gydymui skirtos plazmos taikoma plazmos karantinas arba (ir) patogenų redukcija;</text:span></text:p>
      <text:p text:style-name="P377"><text:span text:style-name="T378">17.1.3.</text:span><text:span text:style-name="T379"><text:s/>Neteko galios nuo 2020-10-01</text:span></text:p>
      <text:p text:style-name="P380">Punkto naikinimas:</text:p>
      <text:p text:style-name="P381"><text:span text:style-name="T382">Nr.<text:s/></text:span><text:a xlink:href="https://www.e-tar.lt/portal/legalAct.html?documentId=66df478002e411ebb74de75171d26d52" office:target-frame-name="_top" xlink:show="replace"><text:span text:style-name="T383">V-2146</text:span></text:a><text:span text:style-name="T384">, 2020-09-30, paskelbta TAR 2020-09-30, i. k. 2020-20347</text:span></text:p>
      <text:p text:style-name="Normal"/>
      <text:p text:style-name="P385"><text:span text:style-name="T386">17.1.4</text:span><text:span text:style-name="T387">. gydymo tikslams naudojama plazma, paruošta tik iš donorų vyrų ir negimdžiusių moterų kraujo ir kraujo sudėtinių dalių;</text:span></text:p>
      <text:p text:style-name="P388"><text:span text:style-name="T389">17.1.5</text:span><text:span text:style-name="T390">. Lietuvos kraujo donorystės įstaigo</text:span><text:span text:style-name="T391">s naudoja bendrą kraujo ir kraujo komponentų ženklinimo sistemą;</text:span></text:p>
      <text:p text:style-name="P392"><text:span text:style-name="T393">17.1.6</text:span><text:span text:style-name="T394">. vykdoma efektyvi ir reguliari plazmos surinkimo, ištyrimo ir ruošimo valstybinė kontrolė ir priežiūra.</text:span></text:p>
      <text:p text:style-name="P395"><text:span text:style-name="T396">17.2</text:span><text:span text:style-name="T397">. Šviežiai šaldyta plazma bei kraujo vaistiniai preparatai naudoja</text:span><text:span text:style-name="T398">mi racionaliai atsižvelgiant į Lietuvos ir tarptautinių gydytojų profesinių draugijų rekomendacijas.</text:span></text:p>
      <text:p text:style-name="P399"><text:span text:style-name="T400">17.3</text:span><text:span text:style-name="T401">. Gydymui nepanaudota šviežiai šaldyta plazma optimaliai realizuojama ją išvežant pagal sutartį perdirbti į kraujo vaistinius preparatus arba pagal</text:span><text:span text:style-name="T402"><text:s/>sutartį parduodant. Teisės aktų nustatyta tvarka vykdoma šios plazmos apskaita ir lėšų, gautų ją realizavus, apskaita ir kontrolė.</text:span></text:p>
      <text:p text:style-name="P403"><text:span text:style-name="T404">__________________________</text:span></text:p>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sveikatos apsaugos ministerija, Įsakymas</text:span></text:p>
      <text:p text:style-name="P414"><text:span text:style-name="T415">Nr.<text:s/></text:span><text:a xlink:href="https://www.e-tar.lt/portal/legalAct.html?documentId=e09c28301d9e11eabe008ea93139d588" office:target-frame-name="_top" xlink:show="replace"><text:span text:style-name="T416">V-1436</text:span></text:a><text:span text:style-name="T417">, 2019-12-12, paskelbta TAR 2019-12-13, i. k. 2019-20162</text:span></text:p>
      <text:p text:style-name="P418"><text:span text:style-name="T419">Dėl Lietuvos <text:s/>Respublikos <text:s text:c="2"/>sveikatos <text:s/>apsaugos <text:s/>ministro <text:s/>2015 m. rugpjūčio 18 d. įsakymo Nr. <text:s/>V-97</text:span><text:span text:style-name="T420">9 "Dėl Plazmos panaudojimo ir kontrolės 2016–2020 metais strateginių krypčių aprašo tvirtinimo“ pakeitimo</text:span></text:p>
      <text:p text:style-name="P421"/>
      <text:p text:style-name="P422"><text:span text:style-name="T423">2.</text:span></text:p>
      <text:p text:style-name="P424"><text:span text:style-name="T425">Lietuvos Respublikos sveikatos apsaugos ministerija, Įsakymas</text:span></text:p>
      <text:p text:style-name="P426"><text:span text:style-name="T427">Nr.<text:s/></text:span><text:a xlink:href="https://www.e-tar.lt/portal/legalAct.html?documentId=66df478002e411ebb74de75171d26d52" office:target-frame-name="_top" xlink:show="replace"><text:span text:style-name="T428">V-2146</text:span></text:a><text:span text:style-name="T429">, 2020-09-30, paskelbta TAR 2020-09-30, i. k. 2020-20347</text:span></text:p>
      <text:p text:style-name="P430"><text:span text:style-name="T431">Dėl Lietuvos Respublikos sveikatos apsaugos ministro 2015 m. rugpjūčio 18 d. įsakymo Nr. V-979 „Dėl Plazmos panaudojimo ir kontrolės 2016–2020 metais strateginių krypčių apraš</text:span><text:span text:style-name="T432">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1pt" fo:language="en" fo:country="US" style:language-asian="ja" style:country-asian="JP"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Foot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0"><text:page-number text:fixed="false">6</text:page-number></text:p>
        <text:p text:style-name="Header"/>
      </style:header>
      <style:footer>
        <text:p text:style-name="P41"/>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0-10-01T07:46:00Z</meta:creation-date>
    <dc:date>2020-10-01T07:46:00Z</dc:date>
    <meta:print-date>2015-07-30T10:52:00Z</meta:print-date>
    <meta:template xlink:href="Normal.dotm" xlink:type="simple"/>
    <meta:editing-cycles>2</meta:editing-cycles>
    <meta:editing-duration>PT0S</meta:editing-duration>
    <meta:document-statistic meta:page-count="7" meta:paragraph-count="155" meta:word-count="2336" meta:character-count="18305" meta:row-count="556" meta:non-whitespace-character-count="16124"/>
  </office:meta>
</office:document-meta>
</file>