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0"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1"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2"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3"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4"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5"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6"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text-indent="6.6937in" style:page-number="1">
        <style:tab-stops>
          <style:tab-stop style:type="left" style:position="7.5798in"/>
        </style:tab-stops>
      </style:paragraph-properties>
      <style:text-properties style:language-asian="lt" style:country-asian="LT" fo:hyphenate="false"/>
    </style:style>
    <style:style style:name="P46" style:parent-style-name="Normal" style:family="paragraph">
      <style:paragraph-properties fo:text-indent="6.6937in"/>
      <style:text-properties style:language-asian="lt" style:country-asian="LT" fo:hyphenate="false"/>
    </style:style>
    <style:style style:name="P47" style:parent-style-name="Normal" style:family="paragraph">
      <style:paragraph-properties fo:text-indent="6.6937in"/>
      <style:text-properties style:language-asian="lt" style:country-asian="LT" fo:hyphenate="false"/>
    </style:style>
    <style:style style:name="P48" style:parent-style-name="Normal" style:family="paragraph">
      <style:paragraph-properties fo:text-indent="6.6937in"/>
      <style:text-properties style:language-asian="lt" style:country-asian="LT" fo:hyphenate="false"/>
    </style:style>
    <style:style style:name="P49" style:parent-style-name="Normal" style:family="paragraph">
      <style:paragraph-properties fo:text-indent="6.6937in"/>
      <style:text-properties style:language-asian="lt" style:country-asian="LT" fo:hyphenate="false"/>
    </style:style>
    <style:style style:name="P50" style:parent-style-name="Normal" style:family="paragraph">
      <style:paragraph-properties fo:text-align="center">
        <style:tab-stops>
          <style:tab-stop style:type="left" style:position="7.5798in"/>
        </style:tab-stops>
      </style:paragraph-properties>
      <style:text-properties fo:hyphenate="false"/>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ab-stops>
          <style:tab-stop style:type="left" style:position="7.5798in"/>
        </style:tab-stops>
      </style:paragraph-properties>
      <style:text-properties fo:hyphenate="false"/>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56" style:family="table-column">
      <style:table-column-properties style:column-width="1.043in" style:use-optimal-column-width="false"/>
    </style:style>
    <style:style style:name="TableColumn57" style:family="table-column">
      <style:table-column-properties style:column-width="1.0437in" style:use-optimal-column-width="false"/>
    </style:style>
    <style:style style:name="TableColumn58" style:family="table-column">
      <style:table-column-properties style:column-width="3.0319in" style:use-optimal-column-width="false"/>
    </style:style>
    <style:style style:name="TableColumn59" style:family="table-column">
      <style:table-column-properties style:column-width="2.6583in" style:use-optimal-column-width="false"/>
    </style:style>
    <style:style style:name="TableColumn60" style:family="table-column">
      <style:table-column-properties style:column-width="1.2326in" style:use-optimal-column-width="false"/>
    </style:style>
    <style:style style:name="TableColumn61" style:family="table-column">
      <style:table-column-properties style:column-width="1.0437in" style:use-optimal-column-width="false"/>
    </style:style>
    <style:style style:name="Table55" style:family="table">
      <style:table-properties style:width="10.0534in" style:rel-width="97.92%" fo:margin-left="0.075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language-asian="lt" style:country-asian="LT"/>
    </style:style>
    <style:style style:name="P65" style:parent-style-name="Normal" style:family="paragraph">
      <style:paragraph-properties fo:widows="0" fo:orphans="0" fo:text-align="center" fo:margin-right="-0.0166in"/>
      <style:text-properties fo:font-weight="bold" style:font-weight-asian="bold" style:language-asian="lt" style:country-asian="LT"/>
    </style:style>
    <style:style style:name="P66" style:parent-style-name="Normal" style:family="paragraph">
      <style:paragraph-properties fo:widows="0" fo:orphans="0" fo:text-align="center"/>
      <style:text-properties fo:font-weight="bold" style:font-weight-asian="bold" style:language-asian="lt" style:country-asian="LT"/>
    </style:style>
    <style:style style:name="P67" style:parent-style-name="Normal" style:family="paragraph">
      <style:paragraph-properties fo:widows="0" fo:orphans="0" fo:text-align="center"/>
      <style:text-properties fo:font-weight="bold" style:font-weight-asian="bold"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widows="0" fo:orphans="0" fo:text-align="center"/>
      <style:text-properties fo:font-weight="bold" style:font-weight-asian="bold" style:language-asian="lt" style:country-asian="LT"/>
    </style:style>
    <style:style style:name="P72" style:parent-style-name="Normal" style:family="paragraph">
      <style:paragraph-properties fo:widows="0" fo:orphans="0" fo:text-align="center"/>
      <style:text-properties fo:font-weight="bold" style:font-weight-asian="bold"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language-asian="lt" style:country-asian="LT"/>
    </style:style>
    <style:style style:name="P77" style:parent-style-name="Normal" style:family="paragraph">
      <style:paragraph-properties fo:widows="0" fo:orphans="0" fo:text-align="justify"/>
      <style:text-properties fo:font-weight="bold" style:font-weight-asian="bold"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language-asian="lt" style:country-asian="LT"/>
    </style:style>
    <style:style style:name="TableRow82" style:family="table-row">
      <style:table-row-properties style:min-row-height="0.2381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style:text-properties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text-properties style:language-asian="lt" style:country-asian="LT"/>
    </style:style>
    <style:style style:name="TableRow95" style:family="table-row">
      <style:table-row-properties style:min-row-height="0.2381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text-properties style:font-size-complex="12pt" style:language-asian="lt" style:country-asian="LT"/>
    </style:style>
    <style:style style:name="P98" style:parent-style-name="Normal" style:family="paragraph">
      <style:paragraph-properties fo:widows="0" fo:orphans="0" fo:text-align="center"/>
      <style:text-properties style:font-size-complex="12pt" style:language-asian="lt" style:country-asian="LT"/>
    </style:style>
    <style:style style:name="P99" style:parent-style-name="Normal" style:family="paragraph">
      <style:paragraph-properties fo:widows="0" fo:orphans="0" fo:text-align="center"/>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style:text-properties style:font-size-complex="12pt" style:language-asian="lt" style:country-asian="LT"/>
    </style:style>
    <style:style style:name="P102" style:parent-style-name="Normal" style:family="paragraph">
      <style:paragraph-properties fo:widows="0" fo:orphans="0" fo:text-align="justify"/>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font-size-complex="12pt" style:language-asian="lt" style:country-asian="LT"/>
    </style:style>
    <style:style style:name="P105" style:parent-style-name="Normal" style:family="paragraph">
      <style:paragraph-properties fo:widows="0" fo:orphans="0" fo:text-align="justify"/>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justify"/>
      <style:text-properties style:font-size-complex="12pt" fo:language="en" fo:country="AU"/>
    </style:style>
    <style:style style:name="P108" style:parent-style-name="Normal" style:family="paragraph">
      <style:paragraph-properties fo:widows="0" fo:orphans="0" fo:text-align="justify"/>
      <style:text-properties style:font-size-complex="12pt" fo:language="en" fo:country="AU"/>
    </style:style>
    <style:style style:name="P109" style:parent-style-name="Normal" style:family="paragraph">
      <style:paragraph-properties fo:widows="0" fo:orphans="0" fo:text-align="justify"/>
      <style:text-properties style:font-size-complex="12pt" fo:language="en" fo:country="AU"/>
    </style:style>
    <style:style style:name="P110" style:parent-style-name="Normal" style:family="paragraph">
      <style:paragraph-properties fo:widows="0" fo:orphans="0" fo:text-align="justify"/>
      <style:text-properties style:font-size-complex="12pt" fo:language="en" fo:country="AU"/>
    </style:style>
    <style:style style:name="P111" style:parent-style-name="Normal" style:family="paragraph">
      <style:paragraph-properties fo:widows="0" fo:orphans="0" fo:text-align="justify"/>
      <style:text-properties style:font-size-complex="12pt" fo:language="en" fo:country="AU"/>
    </style:style>
    <style:style style:name="P112" style:parent-style-name="Normal" style:family="paragraph">
      <style:paragraph-properties fo:widows="0" fo:orphans="0" fo:text-align="justify"/>
      <style:text-properties style:font-size-complex="12pt" fo:language="en" fo:country="AU"/>
    </style:style>
    <style:style style:name="P113" style:parent-style-name="Normal" style:family="paragraph">
      <style:paragraph-properties fo:widows="0" fo:orphans="0" fo:text-align="justify"/>
      <style:text-properties style:font-size-complex="12pt" fo:language="en" fo:country="AU"/>
    </style:style>
    <style:style style:name="P114" style:parent-style-name="Normal" style:family="paragraph">
      <style:paragraph-properties fo:widows="0" fo:orphans="0" fo:text-align="justify"/>
      <style:text-properties style:font-size-complex="12pt" fo:language="en" fo:country="AU"/>
    </style:style>
    <style:style style:name="P115" style:parent-style-name="Normal" style:family="paragraph">
      <style:paragraph-properties fo:widows="0" fo:orphans="0" fo:text-align="justify"/>
      <style:text-properties style:font-size-complex="12pt" fo:language="en" fo:country="AU"/>
    </style:style>
    <style:style style:name="P116" style:parent-style-name="Normal" style:family="paragraph">
      <style:paragraph-properties fo:widows="0" fo:orphans="0" fo:text-align="justify"/>
      <style:text-properties style:font-size-complex="12pt" fo:language="en" fo:country="AU"/>
    </style:style>
    <style:style style:name="P117" style:parent-style-name="Normal" style:family="paragraph">
      <style:paragraph-properties fo:widows="0" fo:orphans="0" fo:text-align="justify"/>
      <style:text-properties style:font-size-complex="12pt" fo:language="en" fo:country="AU"/>
    </style:style>
    <style:style style:name="P118" style:parent-style-name="Normal" style:family="paragraph">
      <style:paragraph-properties fo:widows="0" fo:orphans="0" fo:text-align="justify"/>
      <style:text-properties style:font-size-complex="12pt" fo:language="en" fo:country="AU"/>
    </style:style>
    <style:style style:name="P119" style:parent-style-name="Normal" style:family="paragraph">
      <style:paragraph-properties fo:widows="0" fo:orphans="0" fo:text-align="justify"/>
      <style:text-properties style:font-size-complex="12pt" fo:language="en" fo:country="AU"/>
    </style:style>
    <style:style style:name="P120" style:parent-style-name="Normal" style:family="paragraph">
      <style:paragraph-properties fo:widows="0" fo:orphans="0" fo:text-align="justify"/>
      <style:text-properties style:font-size-complex="12pt" fo:language="en" fo:country="AU"/>
    </style:style>
    <style:style style:name="P121" style:parent-style-name="Normal" style:family="paragraph">
      <style:paragraph-properties fo:widows="0" fo:orphans="0" fo:text-align="justify"/>
      <style:text-properties style:font-size-complex="12pt" fo:language="en" fo:country="AU"/>
    </style:style>
    <style:style style:name="P122" style:parent-style-name="Normal" style:family="paragraph">
      <style:paragraph-properties fo:widows="0" fo:orphans="0" fo:text-align="justify"/>
      <style:text-properties style:font-size-complex="12pt" fo:language="en" fo:country="AU"/>
    </style:style>
    <style:style style:name="P123" style:parent-style-name="Normal" style:family="paragraph">
      <style:paragraph-properties fo:widows="0" fo:orphans="0" fo:text-align="justify"/>
    </style:style>
    <style:style style:name="T124" style:parent-style-name="DefaultParagraphFont" style:family="text">
      <style:text-properties style:font-size-complex="12pt" fo:language="en" fo:country="AU"/>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justify"/>
      <style:text-properties style:font-size-complex="12pt" style:language-asian="lt" style:country-asian="LT"/>
    </style:style>
    <style:style style:name="TableRow130" style:family="table-row">
      <style:table-row-properties style:min-row-height="0.2381in" style:use-optimal-row-height="false"/>
    </style:style>
    <style:style style:name="TableCell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justify"/>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justify"/>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justify"/>
      <style:text-properties style:font-size-complex="12pt" fo:language="en" fo:country="AU"/>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center"/>
      <style:text-properties style:font-size-complex="12pt" style:language-asian="lt" style:country-asian="LT"/>
    </style:style>
    <style:style style:name="P145" style:parent-style-name="Normal" style:family="paragraph">
      <style:paragraph-properties fo:widows="0" fo:orphans="0" fo:text-align="center"/>
      <style:text-properties style:font-size-complex="12pt" style:language-asian="lt" style:country-asian="LT"/>
    </style:style>
    <style:style style:name="P146" style:parent-style-name="Normal" style:family="paragraph">
      <style:paragraph-properties fo:widows="0" fo:orphans="0" fo:text-align="center"/>
      <style:text-properties style:font-size-complex="12pt" style:language-asian="lt" style:country-asian="LT"/>
    </style:style>
    <style:style style:name="TableRow147" style:family="table-row">
      <style:table-row-properties style:min-row-height="0.2381in" style:use-optimal-row-height="false"/>
    </style:style>
    <style:style style:name="TableCell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style:language-asian="lt" style:country-asian="LT"/>
    </style:style>
    <style:style style:name="P152" style:parent-style-name="Normal" style:family="paragraph">
      <style:paragraph-properties fo:widows="0" fo:orphans="0" fo:text-align="justify"/>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justify"/>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justify"/>
      <style:text-properties style:font-size-complex="12pt" fo:language="en" fo:country="AU"/>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style:font-size-complex="12pt" style:language-asian="lt" style:country-asian="LT"/>
    </style:style>
    <style:style style:name="P164" style:parent-style-name="Normal" style:family="paragraph">
      <style:paragraph-properties fo:widows="0" fo:orphans="0" fo:text-align="center"/>
      <style:text-properties style:font-size-complex="12pt" style:language-asian="lt" style:country-asian="LT"/>
    </style:style>
    <style:style style:name="P165" style:parent-style-name="Normal" style:family="paragraph">
      <style:paragraph-properties fo:widows="0" fo:orphans="0" fo:text-align="center"/>
      <style:text-properties style:font-size-complex="12pt" style:language-asian="lt" style:country-asian="LT"/>
    </style:style>
    <style:style style:name="TableRow166" style:family="table-row">
      <style:table-row-properties style:min-row-height="0.2381in" style:use-optimal-row-height="false"/>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widows="0" fo:orphans="0" fo:text-align="center"/>
      <style:text-properties style:font-size-complex="12pt" style:language-asian="lt" style:country-asian="LT"/>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widows="0" fo:orphans="0" fo:text-align="justify"/>
      <style:text-properties style:font-size-complex="12pt" style:language-asian="lt" style:country-asian="LT"/>
    </style:style>
    <style:style style:name="P171" style:parent-style-name="Normal" style:family="paragraph">
      <style:paragraph-properties fo:widows="0" fo:orphans="0" fo:text-align="justify"/>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justify"/>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style>
    <style:style style:name="T178" style:parent-style-name="DefaultParagraphFont" style:family="text">
      <style:text-properties style:font-size-complex="12pt" fo:language="en" fo:country="AU"/>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P184" style:parent-style-name="Normal" style:family="paragraph">
      <style:paragraph-properties fo:widows="0" fo:orphans="0" fo:text-align="center"/>
      <style:text-properties style:font-size-complex="12pt" style:language-asian="lt" style:country-asian="LT"/>
    </style:style>
    <style:style style:name="P185" style:parent-style-name="Normal" style:family="paragraph">
      <style:paragraph-properties fo:widows="0" fo:orphans="0" fo:text-align="center"/>
      <style:text-properties style:font-size-complex="12pt" style:language-asian="lt" style:country-asian="LT"/>
    </style:style>
    <style:style style:name="TableRow186" style:family="table-row">
      <style:table-row-properties style:min-row-height="1.0326in" style:use-optimal-row-height="false"/>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style:font-size-complex="12pt" style:language-asian="lt" style:country-asian="LT"/>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justify"/>
    </style:style>
    <style:style style:name="T197" style:parent-style-name="DefaultParagraphFont" style:family="text">
      <style:text-properties style:font-size-complex="12pt" fo:language="en" fo:country="AU"/>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lt" style:country-asian="LT"/>
    </style:style>
    <style:style style:name="P203" style:parent-style-name="Normal" style:family="paragraph">
      <style:paragraph-properties fo:widows="0" fo:orphans="0" fo:text-align="center"/>
      <style:text-properties style:font-size-complex="12pt" style:language-asian="lt" style:country-asian="LT"/>
    </style:style>
    <style:style style:name="TableRow204" style:family="table-row">
      <style:table-row-properties style:min-row-height="0.2381in" style:use-optimal-row-height="false"/>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 style:parent-style-name="Normal" style:family="paragraph">
      <style:paragraph-properties fo:widows="0" fo:orphans="0" fo:text-align="justify"/>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fo:language="en" fo:country="AU"/>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ext-properties style:font-size-complex="12pt" style:language-asian="lt" style:country-asian="LT"/>
    </style:style>
    <style:style style:name="P222" style:parent-style-name="Normal" style:family="paragraph">
      <style:paragraph-properties fo:widows="0" fo:orphans="0" fo:text-align="center"/>
      <style:text-properties style:font-size-complex="12pt" style:language-asian="lt" style:country-asian="LT"/>
    </style:style>
    <style:style style:name="TableRow223" style:family="table-row">
      <style:table-row-properties style:min-row-height="0.2381in" style:use-optimal-row-height="false"/>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widows="0" fo:orphans="0" fo:text-align="justify"/>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style:font-size-complex="12pt" fo:language="en" fo:country="AU"/>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fo:language="en" fo:country="AU"/>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fo:language="en" fo:country="AU"/>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fo:language="en" fo:country="AU"/>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style>
    <style:style style:name="T246" style:parent-style-name="DefaultParagraphFont" style:family="text">
      <style:text-properties style:font-size-complex="12pt" fo:language="en" fo:country="AU"/>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style:font-size-complex="12pt" style:language-asian="lt" style:country-asian="LT"/>
    </style:style>
    <style:style style:name="P252" style:parent-style-name="Normal" style:family="paragraph">
      <style:paragraph-properties fo:widows="0" fo:orphans="0" fo:text-align="center"/>
      <style:text-properties style:font-size-complex="12pt" style:language-asian="lt" style:country-asian="LT"/>
    </style:style>
    <style:style style:name="TableRow253" style:family="table-row">
      <style:table-row-properties style:min-row-height="0.5513in" style:use-optimal-row-height="false"/>
    </style:style>
    <style:style style:name="TableCell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style>
    <style:style style:name="T265" style:parent-style-name="DefaultParagraphFont" style:family="text">
      <style:text-properties style:font-size-complex="12pt" fo:language="en" fo:country="AU"/>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style>
    <style:style style:name="T268" style:parent-style-name="DefaultParagraphFont" style:family="text">
      <style:text-properties style:font-size-complex="12pt" fo:language="en" fo:country="AU"/>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style:font-size-complex="12pt" style:language-asian="lt" style:country-asian="LT"/>
    </style:style>
    <style:style style:name="TableRow274" style:family="table-row">
      <style:table-row-properties style:min-row-height="0.5722in" style:use-optimal-row-height="false"/>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style:text-properties style:font-size-complex="12pt" style:language-asian="lt" style:country-asian="LT"/>
    </style:style>
    <style:style style:name="P279" style:parent-style-name="Normal" style:family="paragraph">
      <style:paragraph-properties fo:widows="0" fo:orphans="0"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style>
    <style:style style:name="T287" style:parent-style-name="DefaultParagraphFont" style:family="text">
      <style:text-properties style:font-size-complex="12pt" fo:language="en" fo:country="AU"/>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style:style>
    <style:style style:name="P293" style:parent-style-name="Normal" style:family="paragraph">
      <style:paragraph-properties fo:widows="0" fo:orphans="0" fo:text-align="center"/>
      <style:text-properties style:font-size-complex="12pt" style:language-asian="lt" style:country-asian="LT"/>
    </style:style>
    <style:style style:name="TableRow294" style:family="table-row">
      <style:table-row-properties style:min-row-height="0.5972in" style:use-optimal-row-height="false"/>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language-asian="lt" style:country-asian="LT"/>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style>
    <style:style style:name="T307" style:parent-style-name="DefaultParagraphFont" style:family="text">
      <style:text-properties style:font-size-complex="12pt" fo:language="en" fo:country="AU"/>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style>
    <style:style style:name="T310" style:parent-style-name="DefaultParagraphFont" style:family="text">
      <style:text-properties style:font-size-complex="12pt" fo:language="en" fo:country="AU"/>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style>
    <style:style style:name="T313" style:parent-style-name="DefaultParagraphFont" style:family="text">
      <style:text-properties style:font-size-complex="12pt" fo:language="en" fo:country="AU"/>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ext-properties style:font-size-complex="12pt" style:language-asian="lt" style:country-asian="LT"/>
    </style:style>
    <style:style style:name="TableRow319" style:family="table-row">
      <style:table-row-properties style:min-row-height="0.9506in" style:use-optimal-row-height="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size-complex="12pt" style:language-asian="lt" style:country-asian="LT"/>
    </style:style>
    <style:style style:name="TableCell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fo:text-indent="0.04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ext-properties style:font-size-complex="12pt" fo:language="en" fo:country="AU"/>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text-properties style:font-size-complex="12pt" style:language-asian="lt" style:country-asian="LT"/>
    </style:style>
    <style:style style:name="TableRow334" style:family="table-row">
      <style:table-row-properties style:min-row-height="0.2381in" style:use-optimal-row-height="false"/>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style:font-size-complex="12pt" style:language-asian="lt" style:country-asian="LT"/>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paragraph-properties fo:widows="0" fo:orphans="0"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fo:language="en" fo:country="AU"/>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style:font-size-complex="12pt" fo:language="en" fo:country="AU"/>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style:font-size-complex="12pt" style:language-asian="lt" style:country-asian="LT"/>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2381in" style:use-optimal-row-height="false"/>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style:style>
    <style:style style:name="T368" style:parent-style-name="DefaultParagraphFont" style:family="text">
      <style:text-properties style:font-size-complex="12pt" fo:language="en" fo:country="AU"/>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P375" style:parent-style-name="Normal" style:family="paragraph">
      <style:paragraph-properties fo:widows="0" fo:orphans="0" fo:text-align="center"/>
      <style:text-properties style:font-size-complex="12pt" style:language-asian="lt" style:country-asian="LT"/>
    </style:style>
    <style:style style:name="TableRow376" style:family="table-row">
      <style:table-row-properties style:min-row-height="0.5972in" style:use-optimal-row-height="false"/>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style>
    <style:style style:name="T388" style:parent-style-name="DefaultParagraphFont" style:family="text">
      <style:text-properties style:font-size-complex="12pt" fo:language="en" fo:country="AU"/>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center"/>
      <style:text-properties style:font-size-complex="12pt" fo:language="it" fo:country="IT" style:language-asian="lt" style:country-asian="LT"/>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5569in" style:use-optimal-row-height="false"/>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ext-properties style:font-size-complex="12pt" fo:language="en" fo:country="AU"/>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ext-properties style:font-size-complex="12pt" style:language-asian="lt" style:country-asian="LT"/>
    </style:style>
    <style:style style:name="TableRow410" style:family="table-row">
      <style:table-row-properties style:min-row-height="0.2381in" style:use-optimal-row-height="false"/>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widows="0" fo:orphans="0" fo:text-align="justify"/>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style>
    <style:style style:name="T421" style:parent-style-name="DefaultParagraphFont" style:family="text">
      <style:text-properties style:font-size-complex="12pt" fo:language="en" fo:country="AU"/>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style:font-size-complex="12pt" style:language-asian="lt" style:country-asian="LT"/>
    </style:style>
    <style:style style:name="P427" style:parent-style-name="Normal" style:family="paragraph">
      <style:paragraph-properties fo:widows="0" fo:orphans="0" fo:text-align="center"/>
      <style:text-properties style:font-size-complex="12pt" style:language-asian="lt" style:country-asian="LT"/>
    </style:style>
    <style:style style:name="TableRow428" style:family="table-row">
      <style:table-row-properties style:min-row-height="0.2381in" style:use-optimal-row-height="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style:font-size-complex="12pt" style:language-asian="lt" style:country-asian="LT"/>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style>
    <style:style style:name="T440" style:parent-style-name="DefaultParagraphFont" style:family="text">
      <style:text-properties style:font-size-complex="12pt" fo:language="en" fo:country="AU"/>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min-row-height="1.5208in" style:use-optimal-row-height="false"/>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style:font-size-complex="12pt" style:language-asian="lt" style:country-asian="LT"/>
    </style:style>
    <style:style style:name="P453" style:parent-style-name="Normal" style:family="paragraph">
      <style:paragraph-properties fo:widows="0" fo:orphans="0" fo:text-align="justify"/>
      <style:text-properties style:font-size-complex="12pt" style:language-asian="lt" style:country-asian="LT"/>
    </style:style>
    <style:style style:name="P454" style:parent-style-name="Normal" style:family="paragraph">
      <style:paragraph-properties fo:widows="0" fo:orphans="0" fo:text-align="justify"/>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style>
    <style:style style:name="T462" style:parent-style-name="DefaultParagraphFont" style:family="text">
      <style:text-properties style:font-size-complex="12pt" fo:language="en" fo:country="AU"/>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1.1479in" style:use-optimal-row-height="false"/>
    </style:style>
    <style:style style:name="P470" style:parent-style-name="Normal" style:family="paragraph">
      <style:paragraph-properties fo:widows="0" fo:orphans="0" fo:text-align="center"/>
      <style:text-properties style:font-size-complex="12pt" style:language-asian="lt" style:country-asian="LT"/>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widows="0" fo:orphans="0"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fo:text-indent="0.043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text-properties style:font-size-complex="12pt" fo:language="en" fo:country="AU"/>
    </style:style>
    <style:style style:name="P477" style:parent-style-name="Normal" style:family="paragraph">
      <style:paragraph-properties fo:widows="0" fo:orphans="0" fo:text-align="center"/>
      <style:text-properties style:font-size-complex="12pt" style:language-asian="lt" style:country-asian="LT"/>
    </style:style>
    <style:style style:name="P478" style:parent-style-name="Normal" style:family="paragraph">
      <style:paragraph-properties fo:widows="0" fo:orphans="0" fo:text-align="center"/>
      <style:text-properties style:font-size-complex="12pt" style:language-asian="lt" style:country-asian="LT"/>
    </style:style>
    <style:style style:name="TableRow479" style:family="table-row">
      <style:table-row-properties style:min-row-height="0.2381in" style:use-optimal-row-height="false"/>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size-complex="12pt" fo:language="en" fo:country="AU"/>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style>
    <style:style style:name="T493" style:parent-style-name="DefaultParagraphFont" style:family="text">
      <style:text-properties style:font-size-complex="12pt" fo:language="en" fo:country="AU"/>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size-complex="12pt" style:language-asian="lt" style:country-asian="LT"/>
    </style:style>
    <style:style style:name="P499" style:parent-style-name="Normal" style:family="paragraph">
      <style:paragraph-properties fo:widows="0" fo:orphans="0" fo:text-align="center"/>
      <style:text-properties style:font-size-complex="12pt" style:language-asian="lt" style:country-asian="LT"/>
    </style:style>
    <style:style style:name="TableRow500" style:family="table-row">
      <style:table-row-properties style:min-row-height="0.2381in" style:use-optimal-row-height="false"/>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Normal" style:family="paragraph">
      <style:paragraph-properties fo:widows="0" fo:orphans="0" fo:text-align="justify"/>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style>
    <style:style style:name="T513" style:parent-style-name="DefaultParagraphFont" style:family="text">
      <style:text-properties style:font-size-complex="12pt" fo:language="en" fo:country="AU"/>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fo:language="en" fo:country="AU"/>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9791in" style:use-optimal-row-height="false"/>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style>
    <style:style style:name="T535" style:parent-style-name="DefaultParagraphFont" style:family="text">
      <style:text-properties style:font-size-complex="12pt" fo:language="en" fo:country="AU"/>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font-size-complex="12pt" style:language-asian="lt" style:country-asian="LT"/>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2381in" style:use-optimal-row-height="false"/>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style:font-size-complex="12pt" style:language-asian="lt" style:country-asian="LT"/>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style>
    <style:style style:name="T555" style:parent-style-name="DefaultParagraphFont" style:family="text">
      <style:text-properties style:font-size-complex="12pt" fo:language="en" fo:country="AU"/>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align="center"/>
      <style:text-properties style:font-size-complex="12pt" style:language-asian="lt" style:country-asian="LT"/>
    </style:style>
    <style:style style:name="TableRow562" style:family="table-row">
      <style:table-row-properties style:min-row-height="0.2381in" style:use-optimal-row-height="false"/>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widows="0" fo:orphans="0" fo:text-align="justify"/>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style:style>
    <style:style style:name="T575" style:parent-style-name="DefaultParagraphFont" style:family="text">
      <style:text-properties style:font-size-complex="12pt" fo:language="en" fo:country="AU"/>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style>
    <style:style style:name="T578" style:parent-style-name="DefaultParagraphFont" style:family="text">
      <style:text-properties style:font-size-complex="12pt" fo:language="en" fo:country="AU"/>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style:font-size-complex="12pt" style:language-asian="lt" style:country-asian="LT"/>
    </style:style>
    <style:style style:name="P584" style:parent-style-name="Normal" style:family="paragraph">
      <style:paragraph-properties fo:widows="0" fo:orphans="0" fo:text-align="center"/>
      <style:text-properties style:font-size-complex="12pt" style:language-asian="lt" style:country-asian="LT"/>
    </style:style>
    <style:style style:name="TableRow585" style:family="table-row">
      <style:table-row-properties style:min-row-height="0.2381in" style:use-optimal-row-height="false"/>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text-properties style:font-size-complex="12pt" style:language-asian="lt" style:country-asian="LT"/>
    </style:style>
    <style:style style:name="P590" style:parent-style-name="Normal" style:family="paragraph">
      <style:paragraph-properties fo:widows="0" fo:orphans="0"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style>
    <style:style style:name="T597" style:parent-style-name="DefaultParagraphFont" style:family="text">
      <style:text-properties style:font-size-complex="12pt" fo:language="en" fo:country="AU"/>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Row604" style:family="table-row">
      <style:table-row-properties style:min-row-height="1.1104in" style:use-optimal-row-height="false"/>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style:font-size-complex="12pt" style:language-asian="lt" style:country-asian="LT"/>
    </style:style>
    <style:style style:name="TableCell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8" style:parent-style-name="Normal" style:family="paragraph">
      <style:paragraph-properties fo:widows="0" fo:orphans="0" fo:text-align="justify"/>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style>
    <style:style style:name="T616" style:parent-style-name="DefaultParagraphFont" style:family="text">
      <style:text-properties style:font-size-complex="12pt" fo:language="en" fo:country="AU"/>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style>
    <style:style style:name="T621" style:parent-style-name="DefaultParagraphFont" style:family="text">
      <style:text-properties style:font-size-complex="12pt" fo:language="en" fo:country="AU"/>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style>
    <style:style style:name="T626" style:parent-style-name="DefaultParagraphFont" style:family="text">
      <style:text-properties style:font-size-complex="12pt" fo:language="en" fo:country="AU"/>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fo:language="en" fo:country="AU"/>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style>
    <style:style style:name="T636" style:parent-style-name="DefaultParagraphFont" style:family="text">
      <style:text-properties style:font-size-complex="12pt" fo:language="en" fo:country="AU"/>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style>
    <style:style style:name="T641" style:parent-style-name="DefaultParagraphFont" style:family="text">
      <style:text-properties style:font-size-complex="12pt" fo:language="en" fo:country="AU"/>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size-complex="12pt" style:language-asian="lt" style:country-asian="LT"/>
    </style:style>
    <style:style style:name="TableRow649" style:family="table-row">
      <style:table-row-properties style:min-row-height="0.7847in" style:use-optimal-row-height="false"/>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style>
    <style:style style:name="T660" style:parent-style-name="DefaultParagraphFont" style:family="text">
      <style:text-properties style:font-size-complex="12pt" fo:language="en" fo:country="AU"/>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P666" style:parent-style-name="Normal" style:family="paragraph">
      <style:paragraph-properties fo:widows="0" fo:orphans="0" fo:text-align="center"/>
      <style:text-properties style:font-size-complex="12pt" style:language-asian="lt" style:country-asian="LT"/>
    </style:style>
    <style:style style:name="TableRow667" style:family="table-row">
      <style:table-row-properties style:min-row-height="0.2381in" style:use-optimal-row-height="false"/>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style>
    <style:style style:name="T680" style:parent-style-name="DefaultParagraphFont" style:family="text">
      <style:text-properties style:font-size-complex="12pt" fo:language="en" fo:country="AU"/>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size-complex="12pt" style:language-asian="lt" style:country-asian="LT"/>
    </style:style>
    <style:style style:name="P686" style:parent-style-name="Normal" style:family="paragraph">
      <style:paragraph-properties fo:widows="0" fo:orphans="0" fo:text-align="center"/>
      <style:text-properties style:font-size-complex="12pt" style:language-asian="lt" style:country-asian="LT"/>
    </style:style>
    <style:style style:name="TableRow687" style:family="table-row">
      <style:table-row-properties style:min-row-height="0.593in" style:use-optimal-row-height="false"/>
    </style:style>
    <style:style style:name="TableCell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language-asian="lt" style:country-asian="LT"/>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style>
    <style:style style:name="T698" style:parent-style-name="DefaultParagraphFont" style:family="text">
      <style:text-properties style:font-size-complex="12pt" fo:language="en" fo:country="AU"/>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style>
    <style:style style:name="T701" style:parent-style-name="DefaultParagraphFont" style:family="text">
      <style:text-properties style:font-size-complex="12pt" fo:language="en" fo:country="AU"/>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size-complex="12pt" style:language-asian="lt" style:country-asian="LT"/>
    </style:style>
    <style:style style:name="TableRow707" style:family="table-row">
      <style:table-row-properties style:min-row-height="1.3611in" style:use-optimal-row-height="false"/>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style>
    <style:style style:name="T719" style:parent-style-name="DefaultParagraphFont" style:family="text">
      <style:text-properties style:font-size-complex="12pt" fo:language="en" fo:country="AU"/>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style>
    <style:style style:name="T722" style:parent-style-name="DefaultParagraphFont" style:family="text">
      <style:text-properties style:font-size-complex="12pt" fo:language="en" fo:country="AU"/>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P729" style:parent-style-name="Normal" style:family="paragraph">
      <style:paragraph-properties fo:widows="0" fo:orphans="0" fo:text-align="center"/>
      <style:text-properties style:font-size-complex="12pt" style:language-asian="lt" style:country-asian="LT"/>
    </style:style>
    <style:style style:name="TableRow730" style:family="table-row">
      <style:table-row-properties style:min-row-height="1.9375in" style:use-optimal-row-height="false"/>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font-size="8.5pt" style:font-size-asian="8.5pt" style:font-size-complex="8.5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fo:language="en" fo:country="AU"/>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1631in" style:use-optimal-row-height="false"/>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fo:text-indent="0.043in"/>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ext-properties style:font-size-complex="12pt" fo:language="en" fo:country="AU"/>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Row763" style:family="table-row">
      <style:table-row-properties style:min-row-height="2.3194in" style:use-optimal-row-height="false"/>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style:font-size-complex="12pt" style:language-asian="lt" style:country-asian="LT"/>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widows="0" fo:orphans="0" fo:text-align="justify"/>
      <style:text-properties style:font-size-complex="12pt" style:language-asian="lt" style:country-asian="LT"/>
    </style:style>
    <style:style style:name="P768" style:parent-style-name="Normal" style:family="paragraph">
      <style:paragraph-properties fo:widows="0" fo:orphans="0" fo:text-align="justify"/>
      <style:text-properties style:font-size-complex="12pt" style:language-asian="lt" style:country-asian="LT"/>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style>
    <style:style style:name="T777" style:parent-style-name="DefaultParagraphFont" style:family="text">
      <style:text-properties style:font-size-complex="12pt" fo:language="en" fo:country="AU"/>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style>
    <style:style style:name="T781" style:parent-style-name="DefaultParagraphFont" style:family="text">
      <style:text-properties style:font-size-complex="12pt" fo:language="en" fo:country="AU"/>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style>
    <style:style style:name="T784" style:parent-style-name="DefaultParagraphFont" style:family="text">
      <style:text-properties style:font-size-complex="12pt" fo:language="en" fo:country="AU"/>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fo:language="en" fo:country="AU"/>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TableRow794" style:family="table-row">
      <style:table-row-properties style:min-row-height="2.0486in" style:use-optimal-row-height="false"/>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style:text-properties style:font-size-complex="12pt" style:language-asian="lt" style:country-asian="LT"/>
    </style:style>
    <style:style style:name="P803" style:parent-style-name="Normal" style:family="paragraph">
      <style:paragraph-properties fo:widows="0" fo:orphans="0" fo:text-align="justify"/>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size-complex="12pt" style:language-asian="lt" style:country-asian="LT"/>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min-row-height="0.2513in" style:use-optimal-row-height="false"/>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widows="0" fo:orphans="0" fo:text-align="justify"/>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fo:text-indent="0.043in"/>
      <style:text-properties style:font-size-complex="12pt" style:language-asian="lt" style:country-asian="LT"/>
    </style:style>
    <style:style style:name="P816" style:parent-style-name="Normal" style:family="paragraph">
      <style:paragraph-properties fo:widows="0" fo:orphans="0" fo:text-align="justify"/>
      <style:text-properties style:font-size-complex="12pt" style:language-asian="lt" style:country-asian="LT"/>
    </style:style>
    <style:style style:name="P817" style:parent-style-name="Normal" style:family="paragraph">
      <style:paragraph-properties fo:widows="0" fo:orphans="0" fo:text-align="center"/>
      <style:text-properties style:font-size-complex="12pt" style:language-asian="lt" style:country-asian="LT"/>
    </style:style>
    <style:style style:name="P818" style:parent-style-name="Normal" style:family="paragraph">
      <style:paragraph-properties fo:widows="0" fo:orphans="0" fo:text-align="center"/>
      <style:text-properties style:font-size-complex="12pt" style:language-asian="lt" style:country-asian="LT"/>
    </style:style>
    <style:style style:name="TableRow819" style:family="table-row">
      <style:table-row-properties style:min-row-height="0.6423in" style:use-optimal-row-height="false"/>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 style:parent-style-name="Normal" style:family="paragraph">
      <style:paragraph-properties fo:widows="0" fo:orphans="0" fo:text-align="justify"/>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style>
    <style:style style:name="T828" style:parent-style-name="DefaultParagraphFont" style:family="text">
      <style:text-properties style:font-size-complex="12pt" fo:language="en" fo:country="AU"/>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2381in" style:use-optimal-row-height="false"/>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style>
    <style:style style:name="T845" style:parent-style-name="DefaultParagraphFont" style:family="text">
      <style:text-properties style:font-size-complex="12pt" fo:language="en" fo:country="AU"/>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text-properties style:font-size-complex="12pt" style:language-asian="lt" style:country-asian="LT"/>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min-row-height="0.2381in" style:use-optimal-row-height="false"/>
    </style:style>
    <style:style style:name="TableCell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style>
    <style:style style:name="T865" style:parent-style-name="DefaultParagraphFont" style:family="text">
      <style:text-properties style:font-size-complex="12pt" fo:language="en" fo:country="AU"/>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style:font-size-complex="12pt" fo:language="it" fo:country="I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style:font-size-complex="12pt" style:language-asian="lt" style:country-asian="LT"/>
    </style:style>
    <style:style style:name="P871" style:parent-style-name="Normal" style:family="paragraph">
      <style:paragraph-properties fo:widows="0" fo:orphans="0" fo:text-align="center"/>
      <style:text-properties style:font-size-complex="12pt" style:language-asian="lt" style:country-asian="LT"/>
    </style:style>
    <style:style style:name="TableRow872" style:family="table-row">
      <style:table-row-properties style:min-row-height="0.2381in" style:use-optimal-row-height="false"/>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style>
    <style:style style:name="T883" style:parent-style-name="DefaultParagraphFont" style:family="text">
      <style:text-properties style:font-size-complex="12pt" fo:language="en" fo:country="AU"/>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fo:language="en" fo:country="AU"/>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size-complex="12pt" fo:language="it" fo:country="I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size-complex="12pt" style:language-asian="lt" style:country-asian="LT"/>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min-row-height="0.3125in" style:use-optimal-row-height="false"/>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widows="0" fo:orphans="0" fo:text-align="justify"/>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style>
    <style:style style:name="T904" style:parent-style-name="DefaultParagraphFont" style:family="text">
      <style:text-properties style:font-size-complex="12pt" fo:language="en" fo:country="AU"/>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size-complex="12pt" fo:language="it" fo:country="I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style:font-size-complex="12pt" style:language-asian="lt" style:country-asian="LT"/>
    </style:style>
    <style:style style:name="TableRow911" style:family="table-row">
      <style:table-row-properties style:min-row-height="0.6458in" style:use-optimal-row-height="false"/>
    </style:style>
    <style:style style:name="TableCell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fo:widows="0" fo:orphans="0" fo:text-align="center"/>
      <style:text-properties style:font-size-complex="12pt" style:language-asian="lt" style:country-asian="LT"/>
    </style:style>
    <style:style style:name="TableCell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size-complex="12pt" style:language-asian="lt" style:country-asian="LT"/>
    </style:style>
    <style:style style:name="P916" style:parent-style-name="Normal" style:family="paragraph">
      <style:paragraph-properties fo:widows="0" fo:orphans="0" fo:text-align="justify"/>
      <style:text-properties style:font-size-complex="12pt" style:language-asian="lt" style:country-asian="LT"/>
    </style:style>
    <style:style style:name="P917" style:parent-style-name="Normal" style:family="paragraph">
      <style:paragraph-properties fo:widows="0" fo:orphans="0" fo:text-align="justify"/>
      <style:text-properties style:font-size-complex="12pt" fo:language="en" fo:country="AU"/>
    </style:style>
    <style:style style:name="P918" style:parent-style-name="Normal" style:family="paragraph">
      <style:paragraph-properties fo:widows="0" fo:orphans="0" fo:text-align="center"/>
      <style:text-properties style:font-size-complex="12pt" fo:language="it" fo:country="IT" style:language-asian="lt" style:country-asian="LT"/>
    </style:style>
    <style:style style:name="P919" style:parent-style-name="Normal" style:family="paragraph">
      <style:paragraph-properties fo:widows="0" fo:orphans="0" fo:text-align="center"/>
      <style:text-properties style:font-size-complex="12pt" style:language-asian="lt" style:country-asian="LT"/>
    </style:style>
    <style:style style:name="TableRow920" style:family="table-row">
      <style:table-row-properties style:min-row-height="0.2381in" style:use-optimal-row-height="false"/>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style>
    <style:style style:name="T931" style:parent-style-name="DefaultParagraphFont" style:family="text">
      <style:text-properties style:font-size-complex="12pt" fo:language="en" fo:country="AU"/>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style>
    <style:style style:name="T934" style:parent-style-name="DefaultParagraphFont" style:family="text">
      <style:text-properties style:font-size-complex="12pt" fo:language="en" fo:country="AU"/>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size-complex="12pt" fo:language="it" fo:country="I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7888in" style:use-optimal-row-height="false"/>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TableCell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12pt" fo:language="en" fo:country="AU"/>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style:font-size-complex="12pt" fo:language="it" fo:country="I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ext-properties style:font-size-complex="12pt" style:language-asian="lt" style:country-asian="LT"/>
    </style:style>
    <style:style style:name="TableRow963" style:family="table-row">
      <style:table-row-properties style:min-row-height="0.627in" style:use-optimal-row-height="false"/>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style>
    <style:style style:name="T974" style:parent-style-name="DefaultParagraphFont" style:family="text">
      <style:text-properties style:font-size-complex="12pt" fo:language="en" fo:country="AU"/>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fo:language="en" fo:country="AU"/>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style>
    <style:style style:name="T980" style:parent-style-name="DefaultParagraphFont" style:family="text">
      <style:text-properties style:font-size-complex="12pt" fo:language="en" fo:country="AU"/>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style:font-size-complex="12pt" fo:language="it" fo:country="I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style:style>
    <style:style style:name="P986" style:parent-style-name="Normal" style:family="paragraph">
      <style:paragraph-properties fo:widows="0" fo:orphans="0" fo:text-align="center"/>
      <style:text-properties style:font-size-complex="12pt" style:language-asian="lt" style:country-asian="LT"/>
    </style:style>
    <style:style style:name="TableRow987" style:family="table-row">
      <style:table-row-properties style:min-row-height="0.2381in" style:use-optimal-row-height="false"/>
    </style:style>
    <style:style style:name="TableCell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style>
    <style:style style:name="T998" style:parent-style-name="DefaultParagraphFont" style:family="text">
      <style:text-properties style:font-size-complex="12pt" fo:language="en" fo:country="AU"/>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style>
    <style:style style:name="T1003" style:parent-style-name="DefaultParagraphFont" style:family="text">
      <style:text-properties style:font-size-complex="12pt" fo:language="en" fo:country="AU"/>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style>
    <style:style style:name="T1006" style:parent-style-name="DefaultParagraphFont" style:family="text">
      <style:text-properties style:font-size-complex="12pt" fo:language="en" fo:country="AU"/>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style>
    <style:style style:name="T1009" style:parent-style-name="DefaultParagraphFont" style:family="text">
      <style:text-properties style:font-size-complex="12pt" fo:language="en" fo:country="AU"/>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style:font-size-complex="12pt" fo:language="it" fo:country="I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style:font-size-complex="12pt" style:language-asian="lt" style:country-asian="LT"/>
    </style:style>
    <style:style style:name="P1015" style:parent-style-name="Normal" style:family="paragraph">
      <style:paragraph-properties fo:widows="0" fo:orphans="0" fo:text-align="center"/>
      <style:text-properties style:font-size-complex="12pt" style:language-asian="lt" style:country-asian="LT"/>
    </style:style>
    <style:style style:name="TableRow1016" style:family="table-row">
      <style:table-row-properties style:min-row-height="0.3055in" style:use-optimal-row-height="false"/>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widows="0" fo:orphans="0" fo:text-align="center"/>
      <style:text-properties style:font-size-complex="12pt" style:language-asian="lt" style:country-asian="LT"/>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widows="0" fo:orphans="0" fo:text-align="justify"/>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style>
    <style:style style:name="T1027" style:parent-style-name="DefaultParagraphFont" style:family="text">
      <style:text-properties style:font-size-complex="12pt" fo:language="en" fo:country="AU"/>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style>
    <style:style style:name="T1030" style:parent-style-name="DefaultParagraphFont" style:family="text">
      <style:text-properties style:font-size-complex="12pt" fo:language="en" fo:country="AU"/>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style:font-size-complex="12pt" fo:language="it" fo:country="I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P1036" style:parent-style-name="Normal" style:family="paragraph">
      <style:paragraph-properties fo:widows="0" fo:orphans="0" fo:text-align="center"/>
      <style:text-properties style:font-size-complex="12pt" style:language-asian="lt" style:country-asian="LT"/>
    </style:style>
    <style:style style:name="TableRow1037" style:family="table-row">
      <style:table-row-properties style:min-row-height="0.2381in" style:use-optimal-row-height="false"/>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fo:language="en" fo:country="AU"/>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ext-properties style:font-size-complex="12pt" fo:language="it" fo:country="I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2381in" style:use-optimal-row-height="false"/>
    </style:style>
    <style:style style:name="TableCell1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language-asian="lt" style:country-asian="LT"/>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style>
    <style:style style:name="T1065" style:parent-style-name="DefaultParagraphFont" style:family="text">
      <style:text-properties style:font-size-complex="12pt" fo:language="en" fo:country="AU"/>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style>
    <style:style style:name="T1068" style:parent-style-name="DefaultParagraphFont" style:family="text">
      <style:text-properties style:font-size-complex="12pt" fo:language="en" fo:country="AU"/>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style:style>
    <style:style style:name="T1071" style:parent-style-name="DefaultParagraphFont" style:family="text">
      <style:text-properties style:font-size-complex="12pt" fo:language="en" fo:country="AU"/>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style:font-size-complex="12pt" fo:language="it" fo:country="I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text-properties style:font-size-complex="12pt" style:language-asian="lt" style:country-asian="LT"/>
    </style:style>
    <style:style style:name="P1077" style:parent-style-name="Normal" style:family="paragraph">
      <style:paragraph-properties fo:widows="0" fo:orphans="0" fo:text-align="center"/>
      <style:text-properties style:font-size-complex="12pt" style:language-asian="lt" style:country-asian="LT"/>
    </style:style>
    <style:style style:name="TableRow1078" style:family="table-row">
      <style:table-row-properties style:min-row-height="0.5972in" style:use-optimal-row-height="false"/>
    </style:style>
    <style:style style:name="TableCell1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0" style:parent-style-name="Normal" style:family="paragraph">
      <style:paragraph-properties fo:widows="0" fo:orphans="0" fo:text-align="center"/>
      <style:text-properties style:font-size-complex="12pt" style:language-asian="lt" style:country-asian="LT"/>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style>
    <style:style style:name="T1087" style:parent-style-name="DefaultParagraphFont" style:family="text">
      <style:text-properties style:font-size-complex="12pt" fo:language="en" fo:country="AU"/>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style>
    <style:style style:name="T1090" style:parent-style-name="DefaultParagraphFont" style:family="text">
      <style:text-properties style:font-size-complex="12pt" fo:language="en" fo:country="AU"/>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style:font-size-complex="12pt" fo:language="it" fo:country="I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style:font-size-complex="12pt" style:language-asian="lt" style:country-asian="LT"/>
    </style:style>
    <style:style style:name="TableRow1096" style:family="table-row">
      <style:table-row-properties style:min-row-height="0.2381in" style:use-optimal-row-height="false"/>
    </style:style>
    <style:style style:name="TableCell1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style>
    <style:style style:name="T1105" style:parent-style-name="DefaultParagraphFont" style:family="text">
      <style:text-properties style:font-size-complex="12pt" fo:language="en" fo:country="AU"/>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style>
    <style:style style:name="T1108" style:parent-style-name="DefaultParagraphFont" style:family="text">
      <style:text-properties style:font-size-complex="12pt" fo:language="en" fo:country="AU"/>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style:style>
    <style:style style:name="T1111" style:parent-style-name="DefaultParagraphFont" style:family="text">
      <style:text-properties style:font-size-complex="12pt" fo:language="en" fo:country="AU"/>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style>
    <style:style style:name="T1114" style:parent-style-name="DefaultParagraphFont" style:family="text">
      <style:text-properties style:font-size-complex="12pt" fo:language="en" fo:country="AU"/>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style>
    <style:style style:name="T1117" style:parent-style-name="DefaultParagraphFont" style:family="text">
      <style:text-properties style:font-size-complex="12pt" fo:language="en" fo:country="AU"/>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style:font-size-complex="12pt" fo:language="it" fo:country="I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style:font-size-complex="12pt" style:language-asian="lt" style:country-asian="LT"/>
    </style:style>
    <style:style style:name="P1123" style:parent-style-name="Normal" style:family="paragraph">
      <style:paragraph-properties fo:widows="0" fo:orphans="0" fo:text-align="center"/>
      <style:text-properties style:font-size-complex="12pt" style:language-asian="lt" style:country-asian="LT"/>
    </style:style>
    <style:style style:name="TableRow1124" style:family="table-row">
      <style:table-row-properties style:min-row-height="0.2381in" style:use-optimal-row-height="false"/>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style>
    <style:style style:name="T1133" style:parent-style-name="DefaultParagraphFont" style:family="text">
      <style:text-properties style:font-size-complex="12pt" fo:language="en" fo:country="AU"/>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style>
    <style:style style:name="T1136" style:parent-style-name="DefaultParagraphFont" style:family="text">
      <style:text-properties style:font-size-complex="12pt" fo:language="en" fo:country="AU"/>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text-properties style:font-size-complex="12pt" fo:language="it" fo:country="I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style:style>
    <style:style style:name="P1142" style:parent-style-name="Normal" style:family="paragraph">
      <style:paragraph-properties fo:widows="0" fo:orphans="0" fo:text-align="center"/>
      <style:text-properties style:font-size-complex="12pt" style:language-asian="lt" style:country-asian="LT"/>
    </style:style>
    <style:style style:name="TableRow1143" style:family="table-row">
      <style:table-row-properties style:min-row-height="0.4027in" style:use-optimal-row-height="false"/>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style:font-size-complex="12pt" style:language-asian="lt" style:country-asian="LT"/>
    </style:style>
    <style:style style:name="P1148" style:parent-style-name="Normal" style:family="paragraph">
      <style:paragraph-properties fo:widows="0" fo:orphans="0"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language="it" fo:country="I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style:font-size-complex="12pt" fo:language="en" fo:country="AU"/>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text-properties style:font-size-complex="12pt" fo:language="it" fo:country="I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style:font-size-complex="12pt" style:language-asian="lt" style:country-asian="LT"/>
    </style:style>
    <style:style style:name="TableRow1162" style:family="table-row">
      <style:table-row-properties style:min-row-height="0.193in" style:use-optimal-row-height="false"/>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style:font-size-complex="12pt" style:language-asian="lt" style:country-asian="LT"/>
    </style:style>
    <style:style style:name="TableCell1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fo:text-indent="0.043in"/>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fo:language="en" fo:country="AU"/>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style:font-size-complex="12pt" fo:language="it" fo:country="I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fo:text-indent="0.043in"/>
      <style:text-properties style:font-size-complex="12pt" style:language-asian="lt" style:country-asian="LT"/>
    </style:style>
    <style:style style:name="TableRow1175" style:family="table-row">
      <style:table-row-properties style:min-row-height="0.6916in" style:use-optimal-row-height="false"/>
    </style:style>
    <style:style style:name="TableCell1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style:font-size-complex="12pt" style:language-asian="lt" style:country-asian="LT"/>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it" fo:country="I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fo:language="it" fo:country="IT" style:language-asian="lt" style:country-asian="LT"/>
    </style:style>
    <style:style style:name="T1186" style:parent-style-name="DefaultParagraphFont" style:family="text">
      <style:text-properties style:font-size-complex="12pt" fo:language="it" fo:country="IT" style:language-asian="lt" style:country-asian="LT"/>
    </style:style>
    <style:style style:name="P1187" style:parent-style-name="Normal" style:family="paragraph">
      <style:paragraph-properties fo:widows="0" fo:orphans="0" fo:text-align="justify"/>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style>
    <style:style style:name="T1190" style:parent-style-name="DefaultParagraphFont" style:family="text">
      <style:text-properties style:font-size-complex="12pt" fo:language="en" fo:country="AU"/>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style:font-size-complex="12pt" fo:language="it" fo:country="I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style:style>
    <style:style style:name="P1197" style:parent-style-name="Normal" style:family="paragraph">
      <style:paragraph-properties fo:widows="0" fo:orphans="0" fo:text-align="center"/>
      <style:text-properties style:font-size-complex="12pt" style:language-asian="lt" style:country-asian="LT"/>
    </style:style>
    <style:style style:name="TableRow1198" style:family="table-row">
      <style:table-row-properties style:min-row-height="0.2381in" style:use-optimal-row-height="false"/>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Cell1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style:font-size-complex="12pt" style:language-asian="lt" style:country-asian="LT"/>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style>
    <style:style style:name="T1208" style:parent-style-name="DefaultParagraphFont" style:family="text">
      <style:text-properties style:font-size-complex="12pt" fo:language="en" fo:country="AU"/>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style>
    <style:style style:name="T1211" style:parent-style-name="DefaultParagraphFont" style:family="text">
      <style:text-properties style:font-size-complex="12pt" fo:language="en" fo:country="AU"/>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style:style>
    <style:style style:name="T1214" style:parent-style-name="DefaultParagraphFont" style:family="text">
      <style:text-properties style:font-size-complex="12pt" fo:language="en" fo:country="AU"/>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size-complex="12pt" fo:language="it" fo:country="I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style:font-size-complex="12pt" style:language-asian="lt" style:country-asian="LT"/>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style:min-row-height="0.4027in" style:use-optimal-row-height="false"/>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style:font-size-complex="12pt" style:language-asian="lt" style:country-asian="LT"/>
    </style:style>
    <style:style style:name="TableCell1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style>
    <style:style style:name="T1230" style:parent-style-name="DefaultParagraphFont" style:family="text">
      <style:text-properties style:font-size-complex="12pt" fo:language="en" fo:country="AU"/>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style:style>
    <style:style style:name="T1235" style:parent-style-name="DefaultParagraphFont" style:family="text">
      <style:text-properties style:font-size-complex="12pt" fo:language="en" fo:country="AU"/>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style:font-size-complex="12pt" fo:language="it" fo:country="I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TableRow1241" style:family="table-row">
      <style:table-row-properties style:min-row-height="0.2381in" style:use-optimal-row-height="false"/>
    </style:style>
    <style:style style:name="TableCell1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style:font-size-complex="12pt" style:language-asian="lt" style:country-asian="LT"/>
    </style:style>
    <style:style style:name="TableCell1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style>
    <style:style style:name="T1252" style:parent-style-name="DefaultParagraphFont" style:family="text">
      <style:text-properties style:font-size-complex="12pt" fo:language="en" fo:country="AU"/>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style>
    <style:style style:name="T1255" style:parent-style-name="DefaultParagraphFont" style:family="text">
      <style:text-properties style:font-size-complex="12pt" fo:language="en" fo:country="AU"/>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style>
    <style:style style:name="T1258" style:parent-style-name="DefaultParagraphFont" style:family="text">
      <style:text-properties style:font-size-complex="12pt" fo:language="en" fo:country="AU"/>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style:font-size-complex="12pt" fo:language="it" fo:country="I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style:font-size-complex="12pt" style:language-asian="lt" style:country-asian="LT"/>
    </style:style>
    <style:style style:name="P1264" style:parent-style-name="Normal" style:family="paragraph">
      <style:paragraph-properties fo:widows="0" fo:orphans="0" fo:text-align="center"/>
      <style:text-properties style:font-size-complex="12pt" fo:language="it" fo:country="IT" style:language-asian="lt" style:country-asian="LT"/>
    </style:style>
    <style:style style:name="TableRow1265" style:family="table-row">
      <style:table-row-properties style:min-row-height="0.2381in" style:use-optimal-row-height="false"/>
    </style:style>
    <style:style style:name="TableCell1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style:font-size-complex="12pt" style:language-asian="lt" style:country-asian="LT"/>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style>
    <style:style style:name="T1276" style:parent-style-name="DefaultParagraphFont" style:family="text">
      <style:text-properties style:font-size-complex="12pt" fo:language="en" fo:country="AU"/>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style>
    <style:style style:name="T1279" style:parent-style-name="DefaultParagraphFont" style:family="text">
      <style:text-properties style:font-size-complex="12pt" fo:language="en" fo:country="AU"/>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style:font-size-complex="12pt" fo:language="it" fo:country="I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ext-properties style:font-size-complex="12pt" style:language-asian="lt" style:country-asian="LT"/>
    </style:style>
    <style:style style:name="P1285" style:parent-style-name="Normal" style:family="paragraph">
      <style:paragraph-properties fo:widows="0" fo:orphans="0" fo:text-align="center"/>
      <style:text-properties style:font-size-complex="12pt" style:language-asian="lt" style:country-asian="LT"/>
    </style:style>
    <style:style style:name="TableRow1286" style:family="table-row">
      <style:table-row-properties style:min-row-height="0.7916in" style:use-optimal-row-height="false"/>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widows="0" fo:orphans="0" fo:text-align="center"/>
      <style:text-properties style:font-size-complex="12pt" style:language-asian="lt" style:country-asian="LT"/>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style>
    <style:style style:name="T1298" style:parent-style-name="DefaultParagraphFont" style:family="text">
      <style:text-properties style:font-size-complex="12pt" fo:language="en" fo:country="AU"/>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style:style>
    <style:style style:name="T1301" style:parent-style-name="DefaultParagraphFont" style:family="text">
      <style:text-properties style:font-size-complex="12pt" fo:language="en" fo:country="AU"/>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style:style>
    <style:style style:name="T1304" style:parent-style-name="DefaultParagraphFont" style:family="text">
      <style:text-properties style:font-size-complex="12pt" fo:language="en" fo:country="AU"/>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style:style>
    <style:style style:name="T1307" style:parent-style-name="DefaultParagraphFont" style:family="text">
      <style:text-properties style:font-size-complex="12pt" fo:language="en" fo:country="AU"/>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language="en" fo:country="AU"/>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style:font-size-complex="12pt" fo:language="it" fo:country="I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style:font-size-complex="12pt" style:language-asian="lt" style:country-asian="LT"/>
    </style:style>
    <style:style style:name="P1316" style:parent-style-name="Normal" style:family="paragraph">
      <style:paragraph-properties fo:widows="0" fo:orphans="0" fo:text-align="center"/>
      <style:text-properties style:font-size-complex="12pt" style:language-asian="lt" style:country-asian="LT"/>
    </style:style>
    <style:style style:name="TableRow1317" style:family="table-row">
      <style:table-row-properties style:min-row-height="0.2381in" style:use-optimal-row-height="false"/>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style:font-size-complex="12pt" style:language-asian="lt" style:country-asian="LT"/>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style>
    <style:style style:name="T1329" style:parent-style-name="DefaultParagraphFont" style:family="text">
      <style:text-properties style:font-size-complex="12pt" fo:language="en" fo:country="AU"/>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style>
    <style:style style:name="T1332" style:parent-style-name="DefaultParagraphFont" style:family="text">
      <style:text-properties style:font-size-complex="12pt" fo:language="en" fo:country="AU"/>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style>
    <style:style style:name="T1335" style:parent-style-name="DefaultParagraphFont" style:family="text">
      <style:text-properties style:font-size-complex="12pt" fo:language="en" fo:country="AU"/>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style:font-size-complex="12pt" fo:language="it" fo:country="I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style:font-size-complex="12pt" style:language-asian="lt" style:country-asian="LT"/>
    </style:style>
    <style:style style:name="P1341" style:parent-style-name="Normal" style:family="paragraph">
      <style:paragraph-properties fo:widows="0" fo:orphans="0" fo:text-align="center"/>
      <style:text-properties style:font-size-complex="12pt" style:language-asian="lt" style:country-asian="LT"/>
    </style:style>
    <style:style style:name="TableRow1342" style:family="table-row">
      <style:table-row-properties style:min-row-height="0.7541in"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size-complex="12pt" style:language-asian="lt" style:country-asian="LT"/>
    </style:style>
    <style:style style:name="P1347" style:parent-style-name="Normal" style:family="paragraph">
      <style:paragraph-properties fo:widows="0" fo:orphans="0" fo:text-align="justify"/>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style>
    <style:style style:name="T1355" style:parent-style-name="DefaultParagraphFont" style:family="text">
      <style:text-properties style:font-size-complex="12pt" fo:language="en" fo:country="AU"/>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style>
    <style:style style:name="T1358" style:parent-style-name="DefaultParagraphFont" style:family="text">
      <style:text-properties style:font-size-complex="12pt" fo:language="en" fo:country="AU"/>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style>
    <style:style style:name="T1361" style:parent-style-name="DefaultParagraphFont" style:family="text">
      <style:text-properties style:font-size-complex="12pt" fo:language="en" fo:country="AU"/>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style>
    <style:style style:name="T1364" style:parent-style-name="DefaultParagraphFont" style:family="text">
      <style:text-properties style:font-size-complex="12pt" fo:language="en" fo:country="AU"/>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style:style>
    <style:style style:name="T1368" style:parent-style-name="DefaultParagraphFont" style:family="text">
      <style:text-properties style:font-size-complex="12pt" fo:language="en" fo:country="AU"/>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style>
    <style:style style:name="T1371" style:parent-style-name="DefaultParagraphFont" style:family="text">
      <style:text-properties style:font-size-complex="12pt" fo:language="en" fo:country="AU"/>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style:style>
    <style:style style:name="T1374" style:parent-style-name="DefaultParagraphFont" style:family="text">
      <style:text-properties style:font-size-complex="12pt" fo:language="en" fo:country="AU"/>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fo:language="en" fo:country="AU"/>
    </style:style>
    <style:style style:name="P1377" style:parent-style-name="Normal" style:family="paragraph">
      <style:paragraph-properties fo:widows="0" fo:orphans="0" fo:text-align="justify"/>
    </style:style>
    <style:style style:name="T1378" style:parent-style-name="DefaultParagraphFont" style:family="text">
      <style:text-properties style:font-size-complex="12pt" fo:language="en" fo:country="AU"/>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style:font-size-complex="12pt" fo:language="en" fo:country="AU"/>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style>
    <style:style style:name="T1384" style:parent-style-name="DefaultParagraphFont" style:family="text">
      <style:text-properties style:font-size-complex="12pt" fo:language="en" fo:country="AU"/>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fo:language="en" fo:country="AU"/>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style>
    <style:style style:name="T1390" style:parent-style-name="DefaultParagraphFont" style:family="text">
      <style:text-properties style:font-size-complex="12pt" fo:language="en" fo:country="AU"/>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style>
    <style:style style:name="T1393" style:parent-style-name="DefaultParagraphFont" style:family="text">
      <style:text-properties style:font-size-complex="12pt" fo:language="en" fo:country="AU"/>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style>
    <style:style style:name="T1396" style:parent-style-name="DefaultParagraphFont" style:family="text">
      <style:text-properties style:font-size-complex="12pt" fo:language="en" fo:country="AU"/>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style>
    <style:style style:name="T1399" style:parent-style-name="DefaultParagraphFont" style:family="text">
      <style:text-properties style:font-size-complex="12pt" fo:language="en" fo:country="AU"/>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style:style>
    <style:style style:name="T1402" style:parent-style-name="DefaultParagraphFont" style:family="text">
      <style:text-properties style:font-size-complex="12pt" fo:language="en" fo:country="AU"/>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fo:language="en" fo:country="AU"/>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style:style>
    <style:style style:name="T1408" style:parent-style-name="DefaultParagraphFont" style:family="text">
      <style:text-properties style:font-size-complex="12pt" fo:language="en" fo:country="AU"/>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style>
    <style:style style:name="T1411" style:parent-style-name="DefaultParagraphFont" style:family="text">
      <style:text-properties style:font-size-complex="12pt" fo:language="en" fo:country="AU"/>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style:style>
    <style:style style:name="T1414" style:parent-style-name="DefaultParagraphFont" style:family="text">
      <style:text-properties style:font-size-complex="12pt" fo:language="en" fo:country="AU"/>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style>
    <style:style style:name="T1417" style:parent-style-name="DefaultParagraphFont" style:family="text">
      <style:text-properties style:font-size-complex="12pt" fo:language="en" fo:country="AU"/>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style:style>
    <style:style style:name="T1420" style:parent-style-name="DefaultParagraphFont" style:family="text">
      <style:text-properties style:font-size-complex="12pt" fo:language="en" fo:country="AU"/>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style:style>
    <style:style style:name="T1423" style:parent-style-name="DefaultParagraphFont" style:family="text">
      <style:text-properties style:font-size-complex="12pt" fo:language="en" fo:country="AU"/>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style:style>
    <style:style style:name="T1426" style:parent-style-name="DefaultParagraphFont" style:family="text">
      <style:text-properties style:font-size-complex="12pt" fo:language="en" fo:country="AU"/>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style>
    <style:style style:name="T1429" style:parent-style-name="DefaultParagraphFont" style:family="text">
      <style:text-properties style:font-size-complex="12pt" fo:language="en" fo:country="AU"/>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style:font-size-complex="12pt" fo:language="it" fo:country="I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style:font-size-complex="12pt" style:language-asian="lt" style:country-asian="LT"/>
    </style:style>
    <style:style style:name="P1438" style:parent-style-name="Normal" style:family="paragraph">
      <style:paragraph-properties fo:widows="0" fo:orphans="0" fo:text-align="center"/>
      <style:text-properties style:font-size-complex="12pt" style:language-asian="lt" style:country-asian="LT"/>
    </style:style>
    <style:style style:name="TableRow1439" style:family="table-row">
      <style:table-row-properties style:min-row-height="0.2381in" style:use-optimal-row-height="false"/>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style:font-size-complex="12pt" style:language-asian="lt" style:country-asian="LT"/>
    </style:style>
    <style:style style:name="P1444" style:parent-style-name="Normal" style:family="paragraph">
      <style:paragraph-properties fo:widows="0" fo:orphans="0" fo:text-align="justify"/>
    </style:style>
    <style:style style:name="T1445" style:parent-style-name="DefaultParagraphFont" style:family="text">
      <style:text-properties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EUAlbertina-Regular-Identity-H" style:font-size-complex="12pt" style:language-asian="lt" style:country-asian="LT"/>
    </style:style>
    <style:style style:name="P1450" style:parent-style-name="Normal" style:family="paragraph">
      <style:paragraph-properties fo:widows="0" fo:orphans="0" fo:text-align="justify"/>
    </style:style>
    <style:style style:name="T1451" style:parent-style-name="DefaultParagraphFont" style:family="text">
      <style:text-properties style:font-name-asian="EUAlbertina-Regular-Identity-H" style:font-size-complex="12pt" style:language-asian="lt" style:country-asian="LT"/>
    </style:style>
    <style:style style:name="T1452" style:parent-style-name="DefaultParagraphFont" style:family="text">
      <style:text-properties style:font-name-asian="EUAlbertina-Regular-Identity-H"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ext-properties style:font-size-complex="12pt" style:language-asian="lt" style:country-asian="LT"/>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style:font-size-complex="12pt" style:language-asian="lt" style:country-asian="LT"/>
    </style:style>
    <style:style style:name="P1460" style:parent-style-name="Normal" style:family="paragraph">
      <style:paragraph-properties fo:widows="0" fo:orphans="0" fo:text-align="center"/>
      <style:text-properties style:font-size-complex="12pt" style:language-asian="lt" style:country-asian="LT"/>
    </style:style>
    <style:style style:name="TableRow1461" style:family="table-row">
      <style:table-row-properties style:min-row-height="0.4027in" style:use-optimal-row-height="false"/>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style:font-size-complex="12pt" style:language-asian="lt" style:country-asian="LT"/>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EUAlbertina-Regular-Identity-H" style:font-size-complex="12pt"/>
    </style:style>
    <style:style style:name="T1471" style:parent-style-name="DefaultParagraphFont" style:family="text">
      <style:text-properties style:font-name-asian="EUAlbertina-Regular-Identity-H"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style>
    <style:style style:name="T1474" style:parent-style-name="DefaultParagraphFont" style:family="text">
      <style:text-properties style:font-size-complex="12pt" fo:language="en" fo:country="AU"/>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style:style>
    <style:style style:name="T1477" style:parent-style-name="DefaultParagraphFont" style:family="text">
      <style:text-properties style:font-size-complex="12pt" fo:language="en" fo:country="AU"/>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fo:language="en" fo:country="AU"/>
    </style:style>
    <style:style style:name="P1480" style:parent-style-name="Normal" style:family="paragraph">
      <style:paragraph-properties fo:widows="0" fo:orphans="0" fo:text-align="justify"/>
    </style:style>
    <style:style style:name="T1481" style:parent-style-name="DefaultParagraphFont" style:family="text">
      <style:text-properties style:font-size-complex="12pt" fo:language="en" fo:country="AU"/>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style>
    <style:style style:name="T1484" style:parent-style-name="DefaultParagraphFont" style:family="text">
      <style:text-properties style:font-size-complex="12pt" fo:language="en" fo:country="AU"/>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style:style>
    <style:style style:name="T1487" style:parent-style-name="DefaultParagraphFont" style:family="text">
      <style:text-properties style:font-size-complex="12pt" fo:language="en" fo:country="AU"/>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style:style>
    <style:style style:name="T1490" style:parent-style-name="DefaultParagraphFont" style:family="text">
      <style:text-properties style:font-size-complex="12pt" fo:language="en" fo:country="AU"/>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style:style>
    <style:style style:name="T1493" style:parent-style-name="DefaultParagraphFont" style:family="text">
      <style:text-properties style:font-size-complex="12pt" fo:language="en" fo:country="AU"/>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style:style>
    <style:style style:name="T1496" style:parent-style-name="DefaultParagraphFont" style:family="text">
      <style:text-properties style:font-size-complex="12pt" fo:language="en" fo:country="AU"/>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style>
    <style:style style:name="T1499" style:parent-style-name="DefaultParagraphFont" style:family="text">
      <style:text-properties style:font-size-complex="12pt" fo:language="en" fo:country="AU"/>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style:style>
    <style:style style:name="T1502" style:parent-style-name="DefaultParagraphFont" style:family="text">
      <style:text-properties style:font-size-complex="12pt" fo:language="en" fo:country="AU"/>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style:style>
    <style:style style:name="T1505" style:parent-style-name="DefaultParagraphFont" style:family="text">
      <style:text-properties style:font-size-complex="12pt" fo:language="en" fo:country="AU"/>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style:style>
    <style:style style:name="T1508" style:parent-style-name="DefaultParagraphFont" style:family="text">
      <style:text-properties style:font-size-complex="12pt" fo:language="en" fo:country="AU"/>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style:style>
    <style:style style:name="T1511" style:parent-style-name="DefaultParagraphFont" style:family="text">
      <style:text-properties style:font-size-complex="12pt" fo:language="en" fo:country="AU"/>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style:style>
    <style:style style:name="T1514" style:parent-style-name="DefaultParagraphFont" style:family="text">
      <style:text-properties style:font-size-complex="12pt" fo:language="en" fo:country="AU"/>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style:tab-stops>
          <style:tab-stop style:type="center" style:position="1.2541in"/>
          <style:tab-stop style:type="right" style:position="2.5083in"/>
        </style:tab-stops>
      </style:paragraph-properties>
    </style:style>
    <style:style style:name="T1517" style:parent-style-name="DefaultParagraphFont" style:family="text">
      <style:text-properties style:font-size-complex="12pt" fo:language="en" fo:country="AU"/>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style:style>
    <style:style style:name="T1520" style:parent-style-name="DefaultParagraphFont" style:family="text">
      <style:text-properties style:font-size-complex="12pt" fo:language="en" fo:country="AU"/>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style:style>
    <style:style style:name="T1523" style:parent-style-name="DefaultParagraphFont" style:family="text">
      <style:text-properties style:font-size-complex="12pt" fo:language="en" fo:country="AU"/>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style:style>
    <style:style style:name="T1526" style:parent-style-name="DefaultParagraphFont" style:family="text">
      <style:text-properties style:font-size-complex="12pt" fo:language="en" fo:country="AU"/>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style:style>
    <style:style style:name="T1529" style:parent-style-name="DefaultParagraphFont" style:family="text">
      <style:text-properties style:font-size-complex="12pt" fo:language="en" fo:country="AU"/>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style:style>
    <style:style style:name="T1532" style:parent-style-name="DefaultParagraphFont" style:family="text">
      <style:text-properties style:font-size-complex="12pt" fo:language="en" fo:country="AU"/>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style:style>
    <style:style style:name="T1535" style:parent-style-name="DefaultParagraphFont" style:family="text">
      <style:text-properties style:font-size-complex="12pt" fo:language="en" fo:country="AU"/>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style:style>
    <style:style style:name="T1538" style:parent-style-name="DefaultParagraphFont" style:family="text">
      <style:text-properties style:font-size-complex="12pt" fo:language="en" fo:country="AU"/>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style:font-size-complex="12pt" fo:language="it" fo:country="I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style:font-size-complex="12pt" style:language-asian="lt" style:country-asian="LT"/>
    </style:style>
    <style:style style:name="P1545" style:parent-style-name="Normal" style:family="paragraph">
      <style:paragraph-properties fo:widows="0" fo:orphans="0" fo:text-align="center"/>
      <style:text-properties style:font-size-complex="12pt" style:language-asian="lt" style:country-asian="LT"/>
    </style:style>
    <style:style style:name="TableRow1546" style:family="table-row">
      <style:table-row-properties style:min-row-height="0.618in" style:use-optimal-row-height="false"/>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0" style:parent-style-name="Normal" style:family="paragraph">
      <style:paragraph-properties fo:widows="0" fo:orphans="0" fo:text-align="justify"/>
      <style:text-properties style:font-size-complex="12pt" style:language-asian="lt" style:country-asian="LT"/>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style:font-size-complex="12pt" style:language-asian="lt" style:country-asian="LT"/>
    </style:style>
    <style:style style:name="TableRow1560" style:family="table-row">
      <style:table-row-properties style:min-row-height="0.2381in" style:use-optimal-row-height="false"/>
    </style:style>
    <style:style style:name="TableCell1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style:font-size-complex="12pt" style:language-asian="lt" style:country-asian="LT"/>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style:font-size-complex="12pt" style:language-asian="lt" style:country-asian="LT"/>
    </style:style>
    <style:style style:name="P1573" style:parent-style-name="Normal" style:family="paragraph">
      <style:paragraph-properties fo:widows="0" fo:orphans="0" fo:text-align="center"/>
      <style:text-properties style:font-size-complex="12pt" style:language-asian="lt" style:country-asian="LT"/>
    </style:style>
    <style:style style:name="TableRow1574" style:family="table-row">
      <style:table-row-properties style:min-row-height="0.9791in" style:use-optimal-row-height="false"/>
    </style:style>
    <style:style style:name="TableCell1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style:style>
    <style:style style:name="P1587" style:parent-style-name="Normal" style:family="paragraph">
      <style:paragraph-properties fo:widows="0" fo:orphans="0" fo:text-align="center"/>
      <style:text-properties style:font-size-complex="12pt" style:language-asian="lt" style:country-asian="LT"/>
    </style:style>
    <style:style style:name="TableRow1588" style:family="table-row">
      <style:table-row-properties style:min-row-height="0.1916in" style:use-optimal-row-height="false"/>
    </style:style>
    <style:style style:name="TableCell1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fo:text-indent="0.043in"/>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Row1601" style:family="table-row">
      <style:table-row-properties style:min-row-height="0.952in" style:use-optimal-row-height="false"/>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style:min-row-height="0.2381in" style:use-optimal-row-height="false"/>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style:font-size-complex="12pt" style:language-asian="lt" style:country-asian="LT"/>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Row1627" style:family="table-row">
      <style:table-row-properties style:min-row-height="0.627in" style:use-optimal-row-height="false"/>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style:font-size-complex="12pt" style:language-asian="lt" style:country-asian="LT"/>
    </style:style>
    <style:style style:name="TableCell1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EUAlbertina-Bold-Identity-H" style:font-size-complex="12pt"/>
    </style:style>
    <style:style style:name="T1636" style:parent-style-name="DefaultParagraphFont" style:family="text">
      <style:text-properties style:font-name-asian="EUAlbertina-Bold-Identity-H"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style>
    <style:style style:name="T1639" style:parent-style-name="DefaultParagraphFont" style:family="text">
      <style:text-properties style:font-size-complex="12pt" fo:language="en" fo:country="AU"/>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style>
    <style:style style:name="T1642" style:parent-style-name="DefaultParagraphFont" style:family="text">
      <style:text-properties style:font-size-complex="12pt" fo:language="en" fo:country="AU"/>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style:font-size-complex="12pt" fo:language="it" fo:country="I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style:font-size-complex="12pt" style:language-asian="lt" style:country-asian="LT"/>
    </style:style>
    <style:style style:name="TableRow1648" style:family="table-row">
      <style:table-row-properties style:min-row-height="0.2381in" style:use-optimal-row-height="false"/>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paragraph-properties fo:widows="0" fo:orphans="0" fo:text-align="justify"/>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EUAlbertina-Bold-Identity-H"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fo:language="en" fo:country="AU"/>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style:text-properties style:font-size-complex="12pt" style:language-asian="lt" style:country-asian="LT"/>
    </style:style>
    <style:style style:name="P1662" style:parent-style-name="Normal" style:family="paragraph">
      <style:paragraph-properties fo:widows="0" fo:orphans="0" fo:text-align="justify"/>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style:font-size-complex="12pt" fo:language="it" fo:country="I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style:font-size-complex="12pt" style:language-asian="lt" style:country-asian="LT"/>
    </style:style>
    <style:style style:name="TableRow1667" style:family="table-row">
      <style:table-row-properties style:min-row-height="0.5562in" style:use-optimal-row-height="false"/>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style:font-size-complex="12pt" style:language-asian="lt" style:country-asian="LT"/>
    </style:style>
    <style:style style:name="TableCell1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1" style:parent-style-name="Normal" style:family="paragraph">
      <style:paragraph-properties fo:widows="0" fo:orphans="0" fo:text-align="justify"/>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name-asian="EUAlbertina-Bold-Identity-H"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style>
    <style:style style:name="T1678" style:parent-style-name="DefaultParagraphFont" style:family="text">
      <style:text-properties style:font-size-complex="12pt" fo:language="en" fo:country="AU"/>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style:style>
    <style:style style:name="T1681" style:parent-style-name="DefaultParagraphFont" style:family="text">
      <style:text-properties style:font-size-complex="12pt" fo:language="en" fo:country="AU"/>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text-properties style:font-size-complex="12pt" style:language-asian="lt" style:country-asian="LT"/>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style:min-row-height="0.5972in" style:use-optimal-row-height="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style:font-size-complex="12pt" style:language-asian="lt" style:country-asian="LT"/>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EUAlbertina-Bold-Identity-H"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justify"/>
    </style:style>
    <style:style style:name="T1699" style:parent-style-name="DefaultParagraphFont" style:family="text">
      <style:text-properties style:font-size-complex="12pt" fo:language="en" fo:country="AU"/>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style:style>
    <style:style style:name="T1702" style:parent-style-name="DefaultParagraphFont" style:family="text">
      <style:text-properties style:font-size-complex="12pt" fo:language="en" fo:country="AU"/>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style:font-size-complex="12pt" style:language-asian="lt" style:country-asian="LT"/>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style:min-row-height="1.1479in" style:use-optimal-row-height="false"/>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EUAlbertina-Bold-Identity-H" style:font-size-complex="12pt"/>
    </style:style>
    <style:style style:name="T1718" style:parent-style-name="DefaultParagraphFont" style:family="text">
      <style:text-properties style:font-name-asian="EUAlbertina-Bold-Identity-H"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style>
    <style:style style:name="T1721" style:parent-style-name="DefaultParagraphFont" style:family="text">
      <style:text-properties style:font-size-complex="12pt" fo:language="en" fo:country="AU"/>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style:style>
    <style:style style:name="T1724" style:parent-style-name="DefaultParagraphFont" style:family="text">
      <style:text-properties style:font-size-complex="12pt" fo:language="en" fo:country="AU"/>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style:style>
    <style:style style:name="T1727" style:parent-style-name="DefaultParagraphFont" style:family="text">
      <style:text-properties style:font-size-complex="12pt" fo:language="en" fo:country="AU"/>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fo:language="en" fo:country="AU"/>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fo:language="en" fo:country="AU"/>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style:style>
    <style:style style:name="T1736" style:parent-style-name="DefaultParagraphFont" style:family="text">
      <style:text-properties style:font-size-complex="12pt" fo:language="en" fo:country="AU"/>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style:font-size-complex="12pt" fo:language="it" fo:country="I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style:font-size-complex="12pt" style:language-asian="lt" style:country-asian="LT"/>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style:min-row-height="0.5972in" style:use-optimal-row-height="false"/>
    </style:style>
    <style:style style:name="TableCell1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EUAlbertina-Bold-Identity-H" style:font-size-complex="12pt"/>
    </style:style>
    <style:style style:name="T1752" style:parent-style-name="DefaultParagraphFont" style:family="text">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style>
    <style:style style:name="T1755" style:parent-style-name="DefaultParagraphFont" style:family="text">
      <style:text-properties style:font-size-complex="12pt" fo:language="en" fo:country="AU"/>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style:style>
    <style:style style:name="T1758" style:parent-style-name="DefaultParagraphFont" style:family="text">
      <style:text-properties style:font-size-complex="12pt" fo:language="en" fo:country="AU"/>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style:style>
    <style:style style:name="T1761" style:parent-style-name="DefaultParagraphFont" style:family="text">
      <style:text-properties style:font-size-complex="12pt" fo:language="en" fo:country="AU"/>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fo:language="en" fo:country="AU"/>
    </style:style>
    <style:style style:name="P1764" style:parent-style-name="Normal" style:family="paragraph">
      <style:paragraph-properties fo:widows="0" fo:orphans="0" fo:text-align="justify"/>
    </style:style>
    <style:style style:name="T1765" style:parent-style-name="DefaultParagraphFont" style:family="text">
      <style:text-properties style:font-size-complex="12pt" fo:language="en" fo:country="AU"/>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style:min-row-height="0.7916in" style:use-optimal-row-height="false"/>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style:style>
    <style:style style:name="T1780" style:parent-style-name="DefaultParagraphFont" style:family="text">
      <style:text-properties style:font-size-complex="12pt" fo:language="en" fo:country="AU"/>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style:font-size-complex="12pt" fo:language="it" fo:country="I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style:font-size-complex="12pt" style:language-asian="lt" style:country-asian="LT"/>
    </style:style>
    <style:style style:name="TableRow1788" style:family="table-row">
      <style:table-row-properties style:min-row-height="1.9375in" style:use-optimal-row-height="false"/>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style>
    <style:style style:name="T1801" style:parent-style-name="DefaultParagraphFont" style:family="text">
      <style:text-properties style:font-size-complex="12pt" fo:language="en" fo:country="AU"/>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TableCell1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fo:text-indent="0.043in"/>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style:font-size-complex="12pt" fo:language="en" fo:country="AU"/>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TableRow1821" style:family="table-row">
      <style:table-row-properties style:min-row-height="1.0972in" style:use-optimal-row-height="false"/>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style:font-size-complex="12pt" style:language-asian="lt" style:country-asian="L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style>
    <style:style style:name="T1833" style:parent-style-name="DefaultParagraphFont" style:family="text">
      <style:text-properties style:font-size-complex="12pt" fo:language="en" fo:country="AU"/>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P1840" style:parent-style-name="Normal" style:family="paragraph">
      <style:paragraph-properties fo:widows="0" fo:orphans="0" fo:text-align="center"/>
      <style:text-properties style:font-size-complex="12pt" style:language-asian="lt" style:country-asian="LT"/>
    </style:style>
    <style:style style:name="TableRow1841" style:family="table-row">
      <style:table-row-properties style:min-row-height="0.2381in" style:use-optimal-row-height="false"/>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style:font-size-complex="12pt" style:language-asian="lt" style:country-asian="LT"/>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style>
    <style:style style:name="T1850" style:parent-style-name="DefaultParagraphFont" style:family="text">
      <style:text-properties style:font-size-complex="12pt" fo:language="en" fo:country="AU"/>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style:min-row-height="0.7847in" style:use-optimal-row-height="false"/>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style>
    <style:style style:name="T1866" style:parent-style-name="DefaultParagraphFont" style:family="text">
      <style:text-properties style:font-size-complex="12pt" fo:language="en" fo:country="AU"/>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size-complex="12pt" style:language-asian="lt" style:country-asian="LT"/>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style:min-row-height="0.5972in" style:use-optimal-row-height="false"/>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style:font-size-complex="12pt" style:language-asian="lt" style:country-asian="L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style:font-size-complex="12pt" fo:language="en" fo:country="AU"/>
    </style:style>
    <style:style style:name="P1882" style:parent-style-name="Normal" style:family="paragraph">
      <style:paragraph-properties fo:widows="0" fo:orphans="0" fo:text-align="justify"/>
    </style:style>
    <style:style style:name="T1883" style:parent-style-name="DefaultParagraphFont" style:family="text">
      <style:text-properties style:font-size-complex="12pt" fo:language="en" fo:country="AU"/>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style:style>
    <style:style style:name="T1886" style:parent-style-name="DefaultParagraphFont" style:family="text">
      <style:text-properties style:font-size-complex="12pt" fo:language="en" fo:country="AU"/>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fo:language="en" fo:country="AU"/>
    </style:style>
    <style:style style:name="P1889" style:parent-style-name="Normal" style:family="paragraph">
      <style:paragraph-properties fo:widows="0" fo:orphans="0" fo:text-align="justify"/>
    </style:style>
    <style:style style:name="T1890" style:parent-style-name="DefaultParagraphFont" style:family="text">
      <style:text-properties style:font-size-complex="12pt" fo:language="en" fo:country="AU"/>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style>
    <style:style style:name="T1894" style:parent-style-name="DefaultParagraphFont" style:family="text">
      <style:text-properties style:font-size-complex="12pt" fo:language="en" fo:country="AU"/>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P1900" style:parent-style-name="Normal" style:family="paragraph">
      <style:paragraph-properties fo:widows="0" fo:orphans="0" fo:text-align="center"/>
      <style:text-properties style:font-size-complex="12pt" style:language-asian="lt" style:country-asian="LT"/>
    </style:style>
    <style:style style:name="TableRow1901" style:family="table-row">
      <style:table-row-properties style:min-row-height="0.2381in" style:use-optimal-row-height="false"/>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style>
    <style:style style:name="T1910" style:parent-style-name="DefaultParagraphFont" style:family="text">
      <style:text-properties style:font-size-complex="12pt" fo:language="en" fo:country="AU"/>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style>
    <style:style style:name="T1913" style:parent-style-name="DefaultParagraphFont" style:family="text">
      <style:text-properties style:font-size-complex="12pt" fo:language="en" fo:country="AU"/>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style:style>
    <style:style style:name="T1916" style:parent-style-name="DefaultParagraphFont" style:family="text">
      <style:text-properties style:font-size-complex="12pt" fo:language="en" fo:country="AU"/>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style:style>
    <style:style style:name="T1919" style:parent-style-name="DefaultParagraphFont" style:family="text">
      <style:text-properties style:font-size-complex="12pt" fo:language="en" fo:country="AU"/>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P1925" style:parent-style-name="Normal" style:family="paragraph">
      <style:paragraph-properties fo:widows="0" fo:orphans="0" fo:text-align="center"/>
      <style:text-properties style:font-size-complex="12pt" style:language-asian="lt" style:country-asian="LT"/>
    </style:style>
    <style:style style:name="P1926" style:parent-style-name="Normal" style:family="paragraph">
      <style:paragraph-properties fo:widows="0" fo:orphans="0" fo:text-align="center"/>
      <style:text-properties style:font-size-complex="12pt" style:language-asian="lt" style:country-asian="LT"/>
    </style:style>
    <style:style style:name="TableRow1927" style:family="table-row">
      <style:table-row-properties style:min-row-height="0.2381in" style:use-optimal-row-height="false"/>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style>
    <style:style style:name="T1938" style:parent-style-name="DefaultParagraphFont" style:family="text">
      <style:text-properties style:font-size-complex="12pt" fo:language="en" fo:country="AU"/>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style:style>
    <style:style style:name="T1941" style:parent-style-name="DefaultParagraphFont" style:family="text">
      <style:text-properties style:font-size-complex="12pt" fo:language="en" fo:country="AU"/>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style:style>
    <style:style style:name="T1944" style:parent-style-name="DefaultParagraphFont" style:family="text">
      <style:text-properties style:font-size-complex="12pt" fo:language="en" fo:country="AU"/>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style:style>
    <style:style style:name="T1947" style:parent-style-name="DefaultParagraphFont" style:family="text">
      <style:text-properties style:font-size-complex="12pt" fo:language="en" fo:country="AU"/>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text-properties style:font-size-complex="12pt" style:language-asian="lt" style:country-asian="LT"/>
    </style:style>
    <style:style style:name="P1954" style:parent-style-name="Normal" style:family="paragraph">
      <style:paragraph-properties fo:widows="0" fo:orphans="0" fo:text-align="center"/>
      <style:text-properties style:font-size-complex="12pt" style:language-asian="lt" style:country-asian="LT"/>
    </style:style>
    <style:style style:name="P1955" style:parent-style-name="Normal" style:family="paragraph">
      <style:paragraph-properties fo:widows="0" fo:orphans="0" fo:text-align="center"/>
      <style:text-properties style:font-size-complex="12pt" style:language-asian="lt" style:country-asian="LT"/>
    </style:style>
    <style:style style:name="TableRow1956" style:family="table-row">
      <style:table-row-properties style:min-row-height="0.2381in" style:use-optimal-row-height="false"/>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style:font-size-complex="12pt" style:language-asian="lt" style:country-asian="LT"/>
    </style:style>
    <style:style style:name="TableCell1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0" style:parent-style-name="Normal" style:family="paragraph">
      <style:paragraph-properties fo:widows="0" fo:orphans="0" fo:text-align="justify"/>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justify"/>
    </style:style>
    <style:style style:name="T1965" style:parent-style-name="DefaultParagraphFont" style:family="text">
      <style:text-properties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ableRow1972" style:family="table-row">
      <style:table-row-properties style:min-row-height="0.2381in" style:use-optimal-row-height="false"/>
    </style:style>
    <style:style style:name="TableCell1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style:font-size-complex="12pt" style:language-asian="lt" style:country-asian="LT"/>
    </style:style>
    <style:style style:name="TableCell1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justify"/>
    </style:style>
    <style:style style:name="T1983" style:parent-style-name="DefaultParagraphFont" style:family="text">
      <style:text-properties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style:font-size-complex="12pt" style:language-asian="lt" style:country-asian="LT"/>
    </style:style>
    <style:style style:name="P1988" style:parent-style-name="Normal" style:family="paragraph">
      <style:paragraph-properties>
        <style:tab-stops>
          <style:tab-stop style:type="left" style:position="6.9312in"/>
        </style:tab-stops>
      </style:paragraph-properties>
      <style:text-properties style:font-size-complex="12pt" style:language-asian="lt" style:country-asian="LT" fo:hyphenate="false"/>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office:automatic-styles>
  <office:body>
    <office:text text:use-soft-page-breaks="true">
      <text:p text:style-name="P1"><text:span text:style-name="T7">Suvestinė redakcija nuo 2020-01-31 iki 2020-03-16</text:span></text:p>
      <text:p text:style-name="P8"/>
      <text:p text:style-name="P9"><text:span text:style-name="T10">Įsakymas paskelbtas: TAR 2016-12-29, i. k. 2016-29824</text:span></text:p>
      <text:p text:style-name="P11"/>
      <text:p text:style-name="P12">Nauja redakcija nuo 2020-01-31:</text:p>
      <text:p text:style-name="Normal"><text:span text:style-name="T13">Nr.<text:s/></text:span><text:a xlink:href="https://www.e-tar.lt/portal/legalAct.html?documentId=94113ac0427711ea829bc2bea81c1194" office:target-frame-name="_top" xlink:show="replace"><text:span text:style-name="T14">D1-50</text:span></text:a><text:span text:style-name="T15">, 2020-01-28, paskelbta TAR 2020-01-30, i. k. 2020-02089</text:span></text:p>
      <text:p text:style-name="P16"/>
      <text:p text:style-name="P17">LIETUVOS RESPUBLIKOS APLINKOS MINISTRAS</text:p>
      <text:p text:style-name="P18"/>
      <text:p text:style-name="P19">ĮSAKYMAS</text:p>
      <text:p text:style-name="P20">DĖL UAB „KIWA INSPECTA“ PASKYRIMO ATLIKTI TREČIŲJŲ ŠALIŲ UŽDUOTIS VERTINANT IR TIKRINANT STATYBOS PRODUKTŲ EKSPLOATACINIŲ SAVYBIŲ PASTOVUMĄ</text:p>
      <text:p text:style-name="P21"/>
      <text:p text:style-name="P22">2016 m. gruodžio 28 d. Nr. D1-939</text:p>
      <text:p text:style-name="P23">Vilnius</text:p>
      <text:p text:style-name="P24"/>
      <text:p text:style-name="P25"/>
      <text:p text:style-name="P26"><text:span text:style-name="T27">Vadovaudamasis Bandymų laboratorijų, sertifikacijos ir kontrolės įstaigų paskyrimo ir paskelbimo taisyklių,<text:s/></text:span><text:span text:style-name="T28">patvirtintų Lietuvos Respublikos Vyriausybės 2006 m. liepos 4 d. nutarimu Nr. 674 „Dėl Bandymų laboratorijų, sertifikacijos ir kontrolės įstaigų paskyrimo ir paskelbimo taisyklių patvirtinimo“, 8 punktu, atsižvelgdamas į 2011 m. kovo 9 d. Europos Parlament</text:span><text:span text:style-name="T29">o ir Tarybos reglamento (ES) Nr. 305/2011, kuriuo nustatomos suderintos statybos produktų rinkodaros sąlygos ir panaikinama Tarybos direktyva 89/106/EEB (OL 2011 L 88, p. 5-43) (toliau – Reglamentas (ES) Nr. 305/2011), nuostatas ir Nacionalinio akreditacij</text:span><text:span text:style-name="T30">os biuro 2018 m. rugsėjo 10 d. išduotą akreditavimo pažymėjimą Nr. LA.03.013 (toliau – akreditacijos pažymėjimas),</text:span></text:p>
      <text:p text:style-name="P31"><text:span text:style-name="T32">p a s k i r i u UAB „Kiwa Inspecta“ iki akreditavimo pažymėjimo galiojimo pabaigos atlikti trečiųjų šalių užduotis vertinant ir tikrinant s</text:span><text:span text:style-name="T33">tatybos produktų eksploatacinių savybių pastovumą pagal paskirtosios įstaigos veiklos sritis ir funkcijas (pagal Reglamentą (ES) Nr. 305/2011) (pridedama).</text:span></text:p>
      <text:p text:style-name="P34"/>
      <text:p text:style-name="P35"/>
      <text:p text:style-name="P36"/>
      <text:p text:style-name="P37"><text:span text:style-name="T38">Aplinkos ministras</text:span><text:span text:style-name="T39"><text:tab/>Kęstutis Navickas</text:span></text:p>
      <text:p text:style-name="Normal"/>
      <text:soft-page-break/>
      <text:p text:style-name="P40">PATVIRTINTA <text:s/></text:p>
      <text:p text:style-name="P46">Lietuvos Respublikos aplinkos ministro</text:p>
      <text:p text:style-name="P47">2020 m. sausio 28 d. įsakymu Nr. D1-50</text:p>
      <text:p text:style-name="P48"/>
      <text:p text:style-name="P49"/>
      <text:p text:style-name="P50"><text:span text:style-name="T51">PASKIRTOSIOS ĮSTAIGOS VEIKLOS SRITIS IR FUNKCIJOS<text:s/></text:span></text:p>
      <text:p text:style-name="P52"><text:span text:style-name="T53">(PAGAL REGLAMENTĄ (ES) NR. 305/2011)</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Notifikuotos įstaigos<text:s/></text:p>
              <text:p text:style-name="P65">pavadinimas ir identi-</text:p>
              <text:p text:style-name="P66">fikacinis</text:p>
              <text:p text:style-name="P67">numeris</text:p>
            </table:table-cell>
            <table:table-cell table:style-name="TableCell68">
              <text:p text:style-name="P69">Europos<text:s/></text:p>
              <text:p text:style-name="P70">Komisijos</text:p>
              <text:p text:style-name="P71">sprendimo</text:p>
              <text:p text:style-name="P72">Nr.</text:p>
            </table:table-cell>
            <table:table-cell table:style-name="TableCell73">
              <text:p text:style-name="P74">Produktų grupė, produktas (-ai)/ paskirtis</text:p>
            </table:table-cell>
            <table:table-cell table:style-name="TableCell75">
              <text:p text:style-name="P76">Darnieji standartai</text:p>
              <text:p text:style-name="P77"/>
            </table:table-cell>
            <table:table-cell table:style-name="TableCell78">
              <text:p text:style-name="P79">Eksploatacinių savybių pastovumo vertinimo ir tikrinimo sistema</text:p>
            </table:table-cell>
            <table:table-cell table:style-name="TableCell80">
              <text:p text:style-name="P81">Įstaigos funkcijos</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row>
        </table:table-header-rows>
        <table:table-row table:style-name="TableRow95">
          <table:table-cell table:style-name="TableCell96">
            <text:p text:style-name="P97">UAB „Kiwa Inspecta“</text:p>
            <text:p text:style-name="P98"/>
            <text:p text:style-name="P99">2268</text:p>
          </table:table-cell>
          <table:table-cell table:style-name="TableCell100">
            <text:p text:style-name="P101">1.<text:s/></text:p>
            <text:p text:style-name="P102">95/467/EB</text:p>
          </table:table-cell>
          <table:table-cell table:style-name="TableCell103">
            <text:p text:style-name="P104">1.1. dūmtraukiai, dūmtakiai ir specialūs produktai (1/1): - surenkami dūmtraukiai (elementai, kurių aukštis atitinka pastato aukštį), dūmtakių pamušalai (elementai ar blokai), vienasieniai dūmtraukių blokai, atskirai stovinčių dūmtraukių komplektai ir prijungti dūmtraukiai (dūmtraukiai);</text:p>
            <text:p text:style-name="P105"/>
          </table:table-cell>
          <table:table-cell table:style-name="TableCell106">
            <text:p text:style-name="P107">LST EN 12446:2011</text:p>
            <text:p text:style-name="P108">LST EN 13063-1:2005+A1:2007</text:p>
            <text:p text:style-name="P109">LST EN 13063-2:2005+A1:2007</text:p>
            <text:p text:style-name="P110">LST EN 13063-3:2007</text:p>
            <text:p text:style-name="P111">LST EN 13069:2006</text:p>
            <text:p text:style-name="P112">LST EN 13084-5:2005</text:p>
            <text:p text:style-name="P113">LST EN 13084-5:2005/AC:2006</text:p>
            <text:p text:style-name="P114">LST EN 13084-7:2013</text:p>
            <text:p text:style-name="P115">LST EN 1457-1:2012</text:p>
            <text:p text:style-name="P116">LST EN 1457-2:2012</text:p>
            <text:p text:style-name="P117">LST<text:s/>EN 1806:2006</text:p>
            <text:p text:style-name="P118">LST EN 1856-1:2009</text:p>
            <text:p text:style-name="P119">LST EN 1856-2:2009</text:p>
            <text:p text:style-name="P120">LST EN 1857:2010</text:p>
            <text:p text:style-name="P121">LST EN 1858:2008+A1:2011</text:p>
            <text:p text:style-name="P122">LST EN 14989-1:2007</text:p>
            <text:p text:style-name="P123"><text:span text:style-name="T124">LST EN 14989-2:2008</text:span></text:p>
          </table:table-cell>
          <table:table-cell table:style-name="TableCell125">
            <text:p text:style-name="P126">2+</text:p>
          </table:table-cell>
          <table:table-cell table:style-name="TableCell127">
            <text:p text:style-name="P128">VGK sertifikavimo įstaiga</text:p>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text:span text:style-name="T137">1.2.gipso gaminiai (1/4): - gipskartonio ir lubų elementai su plona danga, pluoštinio<text:s/></text:span><text:soft-page-break/><text:span text:style-name="T138">gipso plokštės, pluoštinio gipso liejiniai ir kompozicinės plokštės (laminatai), kurių išorinis paviršius gali būti veikiamas ugnies, įskaitant pagalbinius produktus (sienose, pertvarose arba lubose, skirti naudoti ten, kur taikomi degumo reikalavimai).</text:span></text:p>
          </table:table-cell>
          <table:table-cell table:style-name="TableCell139">
            <text:p text:style-name="P140">LST EN 13815:2007</text:p>
          </table:table-cell>
          <table:table-cell table:style-name="TableCell141">
            <text:p text:style-name="P142">1</text:p>
          </table:table-cell>
          <table:table-cell table:style-name="TableCell143">
            <text:p text:style-name="P144">Produkto</text:p>
            <text:p text:style-name="P145">sertifikavimo<text:s/><text:soft-page-break/>įstaiga</text:p>
            <text:p text:style-name="P146"/>
          </table:table-cell>
        </table:table-row>
        <table:table-row table:style-name="TableRow147">
          <table:table-cell table:style-name="TableCell148">
            <text:p text:style-name="P149"/>
          </table:table-cell>
          <table:table-cell table:style-name="TableCell150">
            <text:p text:style-name="P151">2.<text:s/></text:p>
            <text:p text:style-name="P152">96/577/EB</text:p>
          </table:table-cell>
          <table:table-cell table:style-name="TableCell153">
            <text:p text:style-name="P154"><text:span text:style-name="T155">2.1.<text:s/></text:span><text:span text:style-name="T156">priešgaisrinės signalizacijos ir gaisro aptikimo, stacionarieji gaisro gesinimo, ugnies ir dūmų kontrolės bei sprogimo slopinimo produktai (1/1) – priešgaisrinės sklendės (priešgaisrinė</text:span><text:span text:style-name="T157"><text:s/>sauga).</text:span></text:p>
          </table:table-cell>
          <table:table-cell table:style-name="TableCell158">
            <text:p text:style-name="P159">LST EN 15650:2010</text:p>
          </table:table-cell>
          <table:table-cell table:style-name="TableCell160">
            <text:p text:style-name="P161">1</text:p>
          </table:table-cell>
          <table:table-cell table:style-name="TableCell162">
            <text:p text:style-name="P163">Produkto</text:p>
            <text:p text:style-name="P164">sertifikavimo įstaiga</text:p>
            <text:p text:style-name="P165"/>
          </table:table-cell>
        </table:table-row>
        <table:table-row table:style-name="TableRow166">
          <table:table-cell table:style-name="TableCell167">
            <text:p text:style-name="P168"/>
          </table:table-cell>
          <table:table-cell table:style-name="TableCell169">
            <text:p text:style-name="P170">3.<text:s/></text:p>
            <text:p text:style-name="P171">96/579/EB</text:p>
          </table:table-cell>
          <table:table-cell table:style-name="TableCell172">
            <text:p text:style-name="P173"><text:span text:style-name="T174">3.1.</text:span><text:span text:style-name="T175"><text:s/>judėjimo įrenginiai (1/2): - nuolatiniai kelių ženklai ir eismo kontrolės priemonės, skirtos automobilių ir pėsčiųjų eismui: nuolatiniai kelio ženklai (naudojami judėjimo zonose);</text:span></text:p>
          </table:table-cell>
          <table:table-cell table:style-name="TableCell176">
            <text:p text:style-name="P177"><text:span text:style-name="T178">LST</text:span><text:span text:style-name="T179"><text:s/>EN 12899-1:2008</text:span></text:p>
          </table:table-cell>
          <table:table-cell table:style-name="TableCell180">
            <text:p text:style-name="P181">1</text:p>
          </table:table-cell>
          <table:table-cell table:style-name="TableCell182">
            <text:p text:style-name="P183">Produkto</text:p>
            <text:p text:style-name="P184">sertifikavimo įstaiga</text:p>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text:span text:style-name="T193">3.2.</text:span><text:span text:style-name="T194"><text:s/>judėjimo įrenginiai (1/2): - nuolatiniai kelių ženklai ir eismo kontrolės priemonės, skirtos automobilių ir pėsčiųjų eismui: kelio stulpeliai (naudojami judėjimo zonose);</text:span></text:p>
          </table:table-cell>
          <table:table-cell table:style-name="TableCell195">
            <text:p text:style-name="P196"><text:span text:style-name="T197">LST</text:span><text:span text:style-name="T198"><text:s/>EN 12899-2:2008</text:span></text:p>
          </table:table-cell>
          <table:table-cell table:style-name="TableCell199">
            <text:p text:style-name="P200">1</text:p>
          </table:table-cell>
          <table:table-cell table:style-name="TableCell201">
            <text:p text:style-name="P202">Produkto sertifikavimo įstaiga</text:p>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text:span text:style-name="T211">3.3.<text:s/></text:span><text:span text:style-name="T212">judėjimo įrenginiai<text:s/></text:span><text:span text:style-name="T213">(1/2): - nuolatiniai kelių ženklai ir eismo kontrolės priemonės, skirtos automobilių ir pėsčiųjų eismui: nuolatiniai įspėjamieji įrenginiai ir kelio stulpeliai su atšvaitais (naudojami judėjimo zonose);</text:span></text:p>
          </table:table-cell>
          <table:table-cell table:style-name="TableCell214">
            <text:p text:style-name="P215"><text:span text:style-name="T216">LST</text:span><text:span text:style-name="T217"><text:s/>EN 12899-3:2008</text:span></text:p>
          </table:table-cell>
          <table:table-cell table:style-name="TableCell218">
            <text:p text:style-name="P219">1</text:p>
          </table:table-cell>
          <table:table-cell table:style-name="TableCell220">
            <text:p text:style-name="P221">Produkto sertifikavimo įstaiga</text:p>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text:span text:style-name="T230">3.4.<text:s/></text:span><text:span text:style-name="T231">judėjimo įrenginiai (1/2): - kelio apšvietimo stulpai (naudojami judėjimo zonose);</text:span></text:p>
          </table:table-cell>
          <table:table-cell table:style-name="TableCell232">
            <text:p text:style-name="P233"><text:span text:style-name="T234">LST</text:span><text:span text:style-name="T235"><text:s/>EN 40-4:2006</text:span></text:p>
            <text:p text:style-name="P236"><text:span text:style-name="T237">LST</text:span><text:span text:style-name="T238"><text:s/>EN 40-4:2006/AC:2006</text:span></text:p>
            <text:p text:style-name="P239"><text:span text:style-name="T240">LST</text:span><text:span text:style-name="T241"><text:s/>EN 40-5:2002</text:span></text:p>
            <text:p text:style-name="P242"><text:span text:style-name="T243">LST</text:span><text:span text:style-name="T244"><text:s/>EN 40-6:2003</text:span></text:p>
            <text:p text:style-name="P245"><text:span text:style-name="T246">LST</text:span><text:span text:style-name="T247"><text:s/>EN 40-7:2003</text:span></text:p>
          </table:table-cell>
          <table:table-cell table:style-name="TableCell248">
            <text:p text:style-name="P249">1</text:p>
          </table:table-cell>
          <table:table-cell table:style-name="TableCell250">
            <text:p text:style-name="P251">Produkto sertifikavimo įstaiga</text:p>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ext:span text:style-name="T260">3.5.<text:s/></text:span><text:span text:style-name="T261">judėjimo įrenginiai (1/2): -<text:s/></text:span><text:span text:style-name="T262">automobilio apsaugos barjerai: perėjos barjerai (naudojami judėjimo zonose).</text:span></text:p>
          </table:table-cell>
          <table:table-cell table:style-name="TableCell263">
            <text:p text:style-name="P264"><text:span text:style-name="T265">LST</text:span><text:span text:style-name="T266"><text:s/>EN 1317-5:2007+A2:2012</text:span></text:p>
            <text:p text:style-name="P267"><text:span text:style-name="T268">LST </text:span><text:span text:style-name="T269">EN 1317-5:2007+A2:2012/AC:2012</text:span></text:p>
          </table:table-cell>
          <table:table-cell table:style-name="TableCell270">
            <text:p text:style-name="P271">1</text:p>
          </table:table-cell>
          <table:table-cell table:style-name="TableCell272">
            <text:p text:style-name="P273">Produkto sertifikavimo įstaiga</text:p>
          </table:table-cell>
        </table:table-row>
        <table:table-row table:style-name="TableRow274">
          <table:table-cell table:style-name="TableCell275">
            <text:p text:style-name="P276"/>
          </table:table-cell>
          <table:table-cell table:style-name="TableCell277">
            <text:p text:style-name="P278">4.</text:p>
            <text:p text:style-name="P279">96/580/EB</text:p>
          </table:table-cell>
          <table:table-cell table:style-name="TableCell280">
            <text:p text:style-name="P281"><text:span text:style-name="T282">4.1.</text:span><text:span text:style-name="T283"><text:s/>priešgaisrinės sienos (1/1): - priešgaisrinių sienų rinkiniai (naudojami kaip išorinės sienos,<text:s/></text:span><text:span text:style-name="T284">kurioms taikomi degumo reikalavimai).</text:span></text:p>
          </table:table-cell>
          <table:table-cell table:style-name="TableCell285">
            <text:p text:style-name="P286"><text:span text:style-name="T287">LST</text:span><text:span text:style-name="T288"><text:s/>EN 13830:2005</text:span></text:p>
          </table:table-cell>
          <table:table-cell table:style-name="TableCell289">
            <text:p text:style-name="P290">1</text:p>
          </table:table-cell>
          <table:table-cell table:style-name="TableCell291">
            <text:p text:style-name="P292">Produkto sertifikavimo įstaiga</text:p>
            <text:p text:style-name="P293"/>
          </table:table-cell>
        </table:table-row>
        <table:table-row table:style-name="TableRow294">
          <table:table-cell table:style-name="TableCell295">
            <text:p text:style-name="P296"/>
          </table:table-cell>
          <table:table-cell table:style-name="TableCell297">
            <text:p text:style-name="P298">5.</text:p>
            <text:p text:style-name="P299">97/176/EB</text:p>
          </table:table-cell>
          <table:table-cell table:style-name="TableCell300">
            <text:p text:style-name="P301"><text:span text:style-name="T302">5.1.<text:s/></text:span><text:span text:style-name="T303">konstrukciniai medienos produktai (1/3) : -<text:s/></text:span><text:span text:style-name="T304">kietieji konstrukciniai medienos produktai: elementai (tilto elementai,</text:span></text:p>
          </table:table-cell>
          <table:table-cell table:style-name="TableCell305">
            <text:p text:style-name="P306"><text:span text:style-name="T307">LST</text:span><text:span text:style-name="T308"><text:s/>EN 14081-1:2005+A1:2011</text:span></text:p>
            <text:p text:style-name="P309"><text:span text:style-name="T310">LST</text:span><text:span text:style-name="T311"><text:s/>EN 14229:2011</text:span></text:p>
            <text:p text:style-name="P312"><text:span text:style-name="T313">LST</text:span><text:span text:style-name="T314"><text:s/>EN 14250:2010</text:span></text:p>
          </table:table-cell>
          <table:table-cell table:style-name="TableCell315">
            <text:p text:style-name="P316">2+</text:p>
          </table:table-cell>
          <table:table-cell table:style-name="TableCell317">
            <text:p text:style-name="P318">VGK sertifikavimo įstaiga</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text:span text:style-name="T326">santvarų elementai, pabėgiai, grindų elementai, sienų elementai, stogo elementai, pvz.,<text:s/></text:span><text:span text:style-name="T327">sijos, arkos, perdangos sijos, gegnės, kolonos, stulpai, poliai (tiltams, geležinkeliui ir pastatams);</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text:span text:style-name="T341">5.2.<text:s/></text:span><text:span text:style-name="T342">konstrukciniai medienos produktai (2/3): - konstrukciniai klijuoti medienos produktai ir kiti klijuoti medienos produktai: elementai (tilto<text:s/></text:span><text:span text:style-name="T343">elementai, santvarų elementai, grindų elementai, sienų elementai, stogo elementai, pvz., sijos, arkos, perdangos sijos, gegnės, kolonos, stulpai, poliai) (tiltams ir pastatams);</text:span></text:p>
          </table:table-cell>
          <table:table-cell table:style-name="TableCell344">
            <text:p text:style-name="P345"><text:span text:style-name="T346">LST</text:span><text:span text:style-name="T347"><text:s/>EN 14080:2013</text:span></text:p>
            <text:p text:style-name="P348"><text:span text:style-name="T349">LST</text:span><text:span text:style-name="T350"><text:s/>EN 14374:2005</text:span></text:p>
            <text:p text:style-name="P351">LST EN 15497:2014</text:p>
          </table:table-cell>
          <table:table-cell table:style-name="TableCell352">
            <text:p text:style-name="P353">1</text:p>
          </table:table-cell>
          <table:table-cell table:style-name="TableCell354">
            <text:p text:style-name="P355">Produkto sertifikavimo<text:s/>įstaiga</text:p>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text:span text:style-name="T364">5.3.<text:s/></text:span><text:span text:style-name="T365">konstrukciniai medienos produktai (2/3): - konstrukciniai klijuoti medienos produktai ir kiti klijuoti medienos produktai: rinkiniai (santvaros, grindys, sienos, stogai, rėmai (tiltams ir pastatams).</text:span></text:p>
          </table:table-cell>
          <table:table-cell table:style-name="TableCell366">
            <text:p text:style-name="P367"><text:span text:style-name="T368">LST</text:span><text:span text:style-name="T369"><text:s/>EN 14080:2013</text:span></text:p>
            <text:p text:style-name="P370"/>
          </table:table-cell>
          <table:table-cell table:style-name="TableCell371">
            <text:p text:style-name="P372">1</text:p>
          </table:table-cell>
          <table:table-cell table:style-name="TableCell373">
            <text:p text:style-name="P374">Produkto<text:s/>sertifikavimo įstaiga</text:p>
            <text:p text:style-name="P375"/>
          </table:table-cell>
        </table:table-row>
        <table:table-row table:style-name="TableRow376">
          <table:table-cell table:style-name="TableCell377">
            <text:p text:style-name="P378"/>
          </table:table-cell>
          <table:table-cell table:style-name="TableCell379">
            <text:p text:style-name="P380">6.</text:p>
            <text:p text:style-name="P381">97/462/EB</text:p>
          </table:table-cell>
          <table:table-cell table:style-name="TableCell382">
            <text:p text:style-name="P383"><text:span text:style-name="T384">6.1.<text:s/></text:span><text:span text:style-name="T385">medienos skydai (1/2): - nepadengti, laminuoti ir faneruoti arba dažyti medienos skydai (naudojami konstrukciniuose elementuose išorėje ir viduje);</text:span></text:p>
          </table:table-cell>
          <table:table-cell table:style-name="TableCell386">
            <text:p text:style-name="P387"><text:span text:style-name="T388">LST</text:span><text:span text:style-name="T389"><text:s/>EN 13986:2004+A1:2015</text:span></text:p>
          </table:table-cell>
          <table:table-cell table:style-name="TableCell390">
            <text:p text:style-name="P391"><text:span text:style-name="T392">1</text:span></text:p>
            <text:p text:style-name="P393"/>
            <text:p text:style-name="P394"/>
          </table:table-cell>
          <table:table-cell table:style-name="TableCell395">
            <text:p text:style-name="P396">Produkto sertifikavimo įstaiga</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2+</text:p>
          </table:table-cell>
          <table:table-cell table:style-name="TableCell408">
            <text:p text:style-name="P409">VGK sertifikavimo įstaiga</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text:span text:style-name="T417">6.2.<text:s/></text:span><text:span text:style-name="T418">medienos skydai (2/2): - nepadengti, laminuoti ir faneruoti arba dažyti medienos skydai (naudojami nekonstrukciniuose elementuose išorėje ir viduje).</text:span></text:p>
          </table:table-cell>
          <table:table-cell table:style-name="TableCell419">
            <text:p text:style-name="P420"><text:span text:style-name="T421">LST</text:span><text:span text:style-name="T422"><text:s/>EN 13986:2004+A1:2015</text:span></text:p>
          </table:table-cell>
          <table:table-cell table:style-name="TableCell423">
            <text:p text:style-name="P424">1</text:p>
          </table:table-cell>
          <table:table-cell table:style-name="TableCell425">
            <text:p text:style-name="P426">Produkto sertifikavimo įstaiga</text:p>
            <text:p text:style-name="P427"/>
          </table:table-cell>
        </table:table-row>
        <table:table-row table:style-name="TableRow428">
          <table:table-cell table:style-name="TableCell429">
            <text:p text:style-name="P430"/>
          </table:table-cell>
          <table:table-cell table:style-name="TableCell431">
            <text:p text:style-name="P432">7.</text:p>
            <text:p text:style-name="P433">97/464/EB</text:p>
          </table:table-cell>
          <table:table-cell table:style-name="TableCell434">
            <text:p text:style-name="P435"><text:span text:style-name="T436">7.1.<text:s/></text:span><text:span text:style-name="T437">nuotekų inžineriniai gaminiai pastatų viduje ir išorėje: nuotekų valymo įrenginiams ir vietiniams nuotekų valymo įrenginiams skirti rinkiniai ir elementai – septikai (visais atvejais kai taikomi degumo reikalavimai).</text:span></text:p>
          </table:table-cell>
          <table:table-cell table:style-name="TableCell438">
            <text:p text:style-name="P439"><text:span text:style-name="T440">LST</text:span><text:span text:style-name="T441"><text:s/>EN 12566-6:2013</text:span></text:p>
            <text:p text:style-name="P442"/>
          </table:table-cell>
          <table:table-cell table:style-name="TableCell443">
            <text:p text:style-name="P444">1</text:p>
          </table:table-cell>
          <table:table-cell table:style-name="TableCell445">
            <text:p text:style-name="P446">Produkto sertifikavimo įstaiga</text:p>
            <text:p text:style-name="P447"/>
          </table:table-cell>
        </table:table-row>
        <table:table-row table:style-name="TableRow448">
          <table:table-cell table:style-name="TableCell449" table:number-rows-spanned="3">
            <text:p text:style-name="P450"/>
          </table:table-cell>
          <table:table-cell table:style-name="TableCell451">
            <text:p text:style-name="P452">8.</text:p>
            <text:p text:style-name="P453">97/555/EB</text:p>
            <text:p text:style-name="P454"/>
          </table:table-cell>
          <table:table-cell table:style-name="TableCell455">
            <text:p text:style-name="P456"><text:span text:style-name="T457">8.1.<text:s/></text:span><text:span text:style-name="T458">cementas, statybinės kalkės ir kitos hidraulinės rišamosios medžiagos: - įprastinis cementas, įskaitant portlandcementį, sudėtinius portlandcemenčius: šlakinį portlandcementį, mikrodulkių portlandcementį</text:span><text:span text:style-name="T459">, pucolaninį portlandcementį, pelenų portlandcementį,</text:span></text:p>
          </table:table-cell>
          <table:table-cell table:style-name="TableCell460" table:number-rows-spanned="2">
            <text:p text:style-name="P461"><text:span text:style-name="T462">LST</text:span><text:span text:style-name="T463"><text:s/>EN 197-1:2011</text:span></text:p>
          </table:table-cell>
          <table:table-cell table:style-name="TableCell464" table:number-rows-spanned="2">
            <text:p text:style-name="P465">1+</text:p>
          </table:table-cell>
          <table:table-cell table:style-name="TableCell466" table:number-rows-spanned="2">
            <text:p text:style-name="P467">Produkto sertifikavimo įstaiga</text:p>
            <text:p text:style-name="P468"/>
          </table:table-cell>
        </table:table-row>
        <table:table-row table:style-name="TableRow469">
          <table:covered-table-cell>
            <text:p text:style-name="P470"/>
          </table:covered-table-cell>
          <table:table-cell table:style-name="TableCell471">
            <text:p text:style-name="P472"/>
          </table:table-cell>
          <table:table-cell table:style-name="TableCell473">
            <text:p text:style-name="P474"><text:span text:style-name="T475">skalūnų portlandcementį, klinties portlandcementį, sudėtinį portlandcementį ir <text:s/>aukštakrosnės cementą, pucolaninį cementą, sudėtinį cementą (betono, statybinio skiedinio ir kitų mišinių, skirtų statybai ir statybos produktų gamybai);</text:span></text:p>
          </table:table-cell>
          <table:covered-table-cell>
            <text:p text:style-name="P476"/>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ext:p text:style-name="P482"/>
          </table:table-cell>
          <table:table-cell table:style-name="TableCell483">
            <text:p text:style-name="P484"><text:span text:style-name="T485">8.2.<text:s/></text:span><text:span text:style-name="T486">cementas,<text:s/></text:span><text:span text:style-name="T487">statybinės kalkės ir kitos hidraulinės rišamosios medžiagos: - kalcio aliuminatinis cementas (betono, statybinio skiedinio ir kitų mišinių, skirtų statybai ir statybos produktų gamybai);</text:span></text:p>
          </table:table-cell>
          <table:table-cell table:style-name="TableCell488">
            <text:p text:style-name="P489"><text:span text:style-name="T490">LST</text:span><text:span text:style-name="T491"><text:s/>EN 14647:2006</text:span></text:p>
            <text:p text:style-name="P492"><text:span text:style-name="T493">LST</text:span><text:span text:style-name="T494"><text:s/>EN 14647:2006/AC:2007</text:span></text:p>
          </table:table-cell>
          <table:table-cell table:style-name="TableCell495">
            <text:p text:style-name="P496">1+</text:p>
          </table:table-cell>
          <table:table-cell table:style-name="TableCell497">
            <text:p text:style-name="P498">Produkto sertifikavimo<text:s/>įstaiga</text:p>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text:span text:style-name="T507">8.3.<text:s/></text:span><text:span text:style-name="T508">cementas, statybinės kalkės ir kitos<text:s/></text:span><text:soft-page-break/><text:span text:style-name="T509">hidraulinės rišamosios medžiagos: - specialaus cemento rūšys: žematemperatūrinis cementas, sulfatams atsparus cementas, baltasis cementas, jūros vandeniui atsparus cementas, mažo šarmingumo cementas<text:s/></text:span><text:span text:style-name="T510">(betono, statybinio skiedinio ir kitų mišinių, skirtų statybai ir statybos produktų gamybai);</text:span></text:p>
          </table:table-cell>
          <table:table-cell table:style-name="TableCell511">
            <text:p text:style-name="P512"><text:span text:style-name="T513">LST</text:span><text:span text:style-name="T514"><text:s/>EN 14216:2015</text:span></text:p>
            <text:soft-page-break/>
            <text:p text:style-name="P515"><text:span text:style-name="T516">LST</text:span><text:span text:style-name="T517"><text:s/>EN 15743:2010+A1:2015</text:span></text:p>
          </table:table-cell>
          <table:table-cell table:style-name="TableCell518">
            <text:p text:style-name="P519">1+</text:p>
          </table:table-cell>
          <table:table-cell table:style-name="TableCell520">
            <text:p text:style-name="P521">Produkto<text:s/><text:soft-page-break/>sertifikavimo įstaiga</text:p>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text:span text:style-name="T530">8.4.<text:s/></text:span><text:span text:style-name="T531">cementas, statybinės kalkės ir kitos hidraulinės rišamosios medžiagos: -<text:s/></text:span><text:span text:style-name="T532">mūro cementas (betono, statybinio skiedinio ir kitų mišinių, skirtų statybai ir statybos produktų gamybai);</text:span></text:p>
          </table:table-cell>
          <table:table-cell table:style-name="TableCell533">
            <text:p text:style-name="P534"><text:span text:style-name="T535">LST</text:span><text:span text:style-name="T536"><text:s/>EN 413-1:2011</text:span></text:p>
          </table:table-cell>
          <table:table-cell table:style-name="TableCell537">
            <text:p text:style-name="P538">1+</text:p>
          </table:table-cell>
          <table:table-cell table:style-name="TableCell539">
            <text:p text:style-name="P540">Produkto sertifikavimo įstaiga</text:p>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text:span text:style-name="T549">8.5.<text:s/></text:span><text:span text:style-name="T550">cementas, statybinės kalkės ir kitos hidraulinės rišamosios medžiagos: -<text:s/></text:span><text:span text:style-name="T551">statybinės kalkės, įskaitant kalcitines kalkes, -dolomitines kalkes, -hidraulines kalkes<text:s/></text:span><text:span text:style-name="T552">(betono, statybinio skiedinio ir kitų mišinių, skirtų statybai ir statybos produktų gamybai);</text:span></text:p>
          </table:table-cell>
          <table:table-cell table:style-name="TableCell553">
            <text:p text:style-name="P554"><text:span text:style-name="T555">LST</text:span><text:span text:style-name="T556"><text:s/>EN 459-1:2010</text:span></text:p>
          </table:table-cell>
          <table:table-cell table:style-name="TableCell557">
            <text:p text:style-name="P558">2+</text:p>
          </table:table-cell>
          <table:table-cell table:style-name="TableCell559">
            <text:p text:style-name="P560">VGK sertifikavimo įstaiga</text:p>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8.6.</text:span><text:span text:style-name="T570"><text:s/>cementas, statybinės kalkės ir kitos hidraulinės rišamosios medžiagos: -<text:s/></text:span><text:span text:style-name="T571">hidrauliniai kelio rišikliai<text:s/></text:span><text:span text:style-name="T572">(betono, statybinio skiedinio ir kitų mišinių, skirtų kelio pagrindų sustiprinimui).</text:span></text:p>
          </table:table-cell>
          <table:table-cell table:style-name="TableCell573">
            <text:p text:style-name="P574"><text:span text:style-name="T575">LST</text:span><text:span text:style-name="T576"><text:s/>EN 13282-1:2013</text:span></text:p>
            <text:p text:style-name="P577"><text:span text:style-name="T578">LST</text:span><text:span text:style-name="T579"><text:s/>EN 15368:2008+A1:2010</text:span></text:p>
          </table:table-cell>
          <table:table-cell table:style-name="TableCell580">
            <text:p text:style-name="P581">2+</text:p>
          </table:table-cell>
          <table:table-cell table:style-name="TableCell582">
            <text:p text:style-name="P583">VGK sertifikavimo įstaiga</text:p>
            <text:p text:style-name="P584"/>
          </table:table-cell>
        </table:table-row>
        <table:table-row table:style-name="TableRow585">
          <table:table-cell table:style-name="TableCell586">
            <text:p text:style-name="P587"/>
          </table:table-cell>
          <table:table-cell table:style-name="TableCell588">
            <text:p text:style-name="P589">9.</text:p>
            <text:p text:style-name="P590">97/638/EB</text:p>
          </table:table-cell>
          <table:table-cell table:style-name="TableCell591">
            <text:p text:style-name="P592"><text:span text:style-name="T593">9.1.<text:s/></text:span><text:span text:style-name="T594">statybinės medienos produktų tvirtikliai (1/1): - tvirtinimo plokštelės (skirtos statybinės medienos produktams).</text:span></text:p>
          </table:table-cell>
          <table:table-cell table:style-name="TableCell595">
            <text:p text:style-name="P596"><text:span text:style-name="T597">LST</text:span><text:span text:style-name="T598"><text:s/>EN 14545:2009</text:span></text:p>
            <text:p text:style-name="P599"/>
          </table:table-cell>
          <table:table-cell table:style-name="TableCell600">
            <text:p text:style-name="P601">2+</text:p>
          </table:table-cell>
          <table:table-cell table:style-name="TableCell602">
            <text:p text:style-name="P603">VGK sertifikavimo įstaiga</text:p>
          </table:table-cell>
        </table:table-row>
        <table:table-row table:style-name="TableRow604">
          <table:table-cell table:style-name="TableCell605">
            <text:p text:style-name="P606"/>
          </table:table-cell>
          <table:table-cell table:style-name="TableCell607">
            <text:p text:style-name="P608">10. 97/740/EB</text:p>
          </table:table-cell>
          <table:table-cell table:style-name="TableCell609">
            <text:p text:style-name="P610"><text:span text:style-name="T611">10.1.<text:s/></text:span><text:span text:style-name="T612">mūriniai ir susiję produktai (1/3): - I<text:s/></text:span><text:span text:style-name="T613">kategorijos mūro gaminiai (sienoms, kolonoms ir pertvaroms);</text:span></text:p>
          </table:table-cell>
          <table:table-cell table:style-name="TableCell614">
            <text:p text:style-name="P615"><text:span text:style-name="T616">LST</text:span><text:span text:style-name="T617"><text:s/>EN 771-1:2011</text:span><text:span text:style-name="T618">+</text:span><text:span text:style-name="T619">A1:2015</text:span></text:p>
            <text:p text:style-name="P620"><text:span text:style-name="T621">LST</text:span><text:span text:style-name="T622"><text:s/>EN 771-2:2011</text:span><text:span text:style-name="T623">+</text:span><text:span text:style-name="T624">A1:2015</text:span></text:p>
            <text:p text:style-name="P625"><text:span text:style-name="T626">LST</text:span><text:span text:style-name="T627"><text:s/>EN 771-3:2011</text:span><text:span text:style-name="T628">+</text:span><text:span text:style-name="T629">A1:2015</text:span></text:p>
            <text:p text:style-name="P630"><text:span text:style-name="T631">LST</text:span><text:span text:style-name="T632"><text:s/>EN 771-4:2011</text:span><text:span text:style-name="T633">+</text:span><text:span text:style-name="T634">A1:2015</text:span></text:p>
            <text:p text:style-name="P635"><text:span text:style-name="T636">LST</text:span><text:span text:style-name="T637"><text:s/>EN 771-5:2011</text:span><text:span text:style-name="T638">+</text:span><text:span text:style-name="T639">A1:2015</text:span></text:p>
            <text:p text:style-name="P640"><text:span text:style-name="T641">LST</text:span><text:span text:style-name="T642"><text:s/>EN 771-6:2011</text:span><text:span text:style-name="T643">+</text:span><text:span text:style-name="T644">A1:2015</text:span></text:p>
          </table:table-cell>
          <table:table-cell table:style-name="TableCell645">
            <text:p text:style-name="P646">2+</text:p>
          </table:table-cell>
          <table:table-cell table:style-name="TableCell647">
            <text:p text:style-name="P648">VGK sertifikavimo įstaiga</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text:span text:style-name="T656">10.2.<text:s/></text:span><text:span text:style-name="T657">mūriniai ir susiję produktai (1/3): - gamykloje pagaminti projektiniai mūro skiediniai (sienoms, kolonoms ir pertvaroms);</text:span></text:p>
          </table:table-cell>
          <table:table-cell table:style-name="TableCell658">
            <text:p text:style-name="P659"><text:span text:style-name="T660">LST</text:span><text:span text:style-name="T661"><text:s/>EN 998-2:2017</text:span></text:p>
          </table:table-cell>
          <table:table-cell table:style-name="TableCell662">
            <text:p text:style-name="P663">2+</text:p>
          </table:table-cell>
          <table:table-cell table:style-name="TableCell664">
            <text:p text:style-name="P665">VGK sertifikavimo įstaiga</text:p>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10.3.<text:s/></text:span><text:span text:style-name="T675">mūriniai ir susiję produktai (3/3):<text:s/></text:span><text:span text:style-name="T676">tinkas organinių rišiklių pagrindu<text:s/></text:span><text:span text:style-name="T677">(sienose ir pertvarose, kur taikomi degumo reikalavimai).</text:span></text:p>
          </table:table-cell>
          <table:table-cell table:style-name="TableCell678">
            <text:p text:style-name="P679"><text:span text:style-name="T680">LST</text:span><text:span text:style-name="T681"><text:s/>EN 15824:2017</text:span></text:p>
          </table:table-cell>
          <table:table-cell table:style-name="TableCell682">
            <text:p text:style-name="P683">1</text:p>
          </table:table-cell>
          <table:table-cell table:style-name="TableCell684">
            <text:p text:style-name="P685">Produkto sertifikavimo įstaiga</text:p>
            <text:p text:style-name="P686"/>
          </table:table-cell>
        </table:table-row>
        <table:table-row table:style-name="TableRow687">
          <table:table-cell table:style-name="TableCell688">
            <text:p text:style-name="P689"/>
          </table:table-cell>
          <table:table-cell table:style-name="TableCell690">
            <text:p text:style-name="P691">11. 97/808/EB</text:p>
          </table:table-cell>
          <table:table-cell table:style-name="TableCell692">
            <text:p text:style-name="P693"><text:span text:style-name="T694">11.1.<text:s/></text:span><text:span text:style-name="T695">grindų dangos (2/2): - grindų išlyginimo medžiagos (vidaus naudojimui);</text:span></text:p>
          </table:table-cell>
          <table:table-cell table:style-name="TableCell696">
            <text:p text:style-name="P697"><text:span text:style-name="T698">LST</text:span><text:span text:style-name="T699"><text:s/>EN 13813:2003</text:span></text:p>
            <text:p text:style-name="P700"><text:span text:style-name="T701">LST</text:span><text:span text:style-name="T702"><text:s/>EN 13454-1:2004</text:span></text:p>
          </table:table-cell>
          <table:table-cell table:style-name="TableCell703">
            <text:p text:style-name="P704">1</text:p>
          </table:table-cell>
          <table:table-cell table:style-name="TableCell705">
            <text:p text:style-name="P706">Produkto<text:s/>sertifikavimo įstaiga</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text:span text:style-name="T714">11.2.<text:s/></text:span><text:span text:style-name="T715">grindų dangos (2/2): - kietos grindų dangos: (a) sudedamosios dalys: grindinio blokai, plytelės, mozaika, parketas, tinklo ar lakštų paklotai, grindinio tinkleliai, kietos laminuotos grindų dangos, medienos skydai (skirtos<text:s/></text:span><text:span text:style-name="T716">naudoti viduje, įskaitant uždaras visuomeninio transporto patalpas);</text:span></text:p>
          </table:table-cell>
          <table:table-cell table:style-name="TableCell717">
            <text:p text:style-name="P718"><text:span text:style-name="T719">LST</text:span><text:span text:style-name="T720"><text:s/>EN 14342:2013</text:span></text:p>
            <text:p text:style-name="P721"><text:span text:style-name="T722">LST</text:span><text:span text:style-name="T723"><text:s/>EN 15285:2008</text:span></text:p>
            <text:p text:style-name="P724">LST EN 15285:2008/AC:2008</text:p>
          </table:table-cell>
          <table:table-cell table:style-name="TableCell725">
            <text:p text:style-name="P726">1</text:p>
          </table:table-cell>
          <table:table-cell table:style-name="TableCell727">
            <text:p text:style-name="P728">Produkto sertifikavimo įstaiga</text:p>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text:span text:style-name="T737">11.3. grindų dangos (2/2):<text:s/></text:span><text:span text:style-name="T738">Elastingos ar tekstilės dangos grindys:</text:span><text:span text:style-name="T739"><text:s/></text:span><text:span text:style-name="T740">Vienarūšės ar<text:s/></text:span><text:span text:style-name="T741">įvairiarūšės elastingos grindų dangos, tiekiamos plytelių, lakštų ar rulonų pavidalu (tekstilės dangos grindys plytelėmis, plastiko ar gumos lakštais (sukietėjančio aminoplastiko dangos), linoleumo ir kamštinės dangos, antistatiniai lakštai, laisvai klojam</text:span><text:span text:style-name="T742">os grindų plytelės, elastingos laminuotos</text:span></text:p>
          </table:table-cell>
          <table:table-cell table:style-name="TableCell743">
            <text:p text:style-name="P744">LST EN 14904:2006</text:p>
          </table:table-cell>
          <table:table-cell table:style-name="TableCell745">
            <text:p text:style-name="P746">1</text:p>
          </table:table-cell>
          <table:table-cell table:style-name="TableCell747">
            <text:p text:style-name="P748">Produkto sertifikavimo įstaiga</text:p>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grindy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12.</text:p>
            <text:p text:style-name="P768">98/214/EB</text:p>
            <text:p text:style-name="P769"/>
          </table:table-cell>
          <table:table-cell table:style-name="TableCell770">
            <text:p text:style-name="P771"><text:span text:style-name="T772">12.1.</text:span><text:span text:style-name="T773"><text:s/>statybiniai metalo produktai ir pagalbiniai įrenginiai (1/4): - karštojo valcavimo, šaltojo formavimo būdu ar kitaip pagamintos įvairių formų atpjovos/profiliai (T, L, H, U, Z, I, kanaliniai, kampuoti, tuščiaviduriai, vamzdiniai), plokštieji produktai (pl</text:span><text:span text:style-name="T774">okštės, lakštai, juostos), strypai, liejiniai, kaltiniai dirbiniai, pagaminti iš įvairių metalų, nuo korozijos neapsaugoti arba apsaugoti dangomis (skirti naudoti metalo konstrukcijoms arba kompoziciniams metalams ir betono konstrukcijoms);</text:span></text:p>
          </table:table-cell>
          <table:table-cell table:style-name="TableCell775">
            <text:p text:style-name="P776"><text:span text:style-name="T777">LST</text:span><text:span text:style-name="T778"><text:s/>EN 10340:20</text:span><text:span text:style-name="T779">08</text:span></text:p>
            <text:p text:style-name="P780"><text:span text:style-name="T781">LST</text:span><text:span text:style-name="T782"><text:s/>EN 10340:2008/AC:2008</text:span></text:p>
            <text:p text:style-name="P783"><text:span text:style-name="T784">LST</text:span><text:span text:style-name="T785"><text:s/>EN 15048-1:2007</text:span></text:p>
            <text:p text:style-name="P786"><text:span text:style-name="T787">LST</text:span><text:span text:style-name="T788"><text:s/>EN 15088:2006</text:span></text:p>
          </table:table-cell>
          <table:table-cell table:style-name="TableCell789">
            <text:p text:style-name="P790">2+</text:p>
          </table:table-cell>
          <table:table-cell table:style-name="TableCell791">
            <text:p text:style-name="P792">VGK sertifikavimo įstaiga</text:p>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12.2. statybiniai metalo produktai ir pagalbiniai įrenginiai (2/4): - statybinių metalo konstrukcijų elementai. Išbaigti metalo produktai, tokie kaip<text:s/>statramsčiai, sijos, kolonos, laiptai, pamatų poliai, laikantieji ir lakštiniai poliai, supjaustyti taip, kad atitiktų pagal dydį sekcijas, sukonstruotas konkrečiam panaudojimui, turėklai ir gulekšniai. Nuo korozijos jie gali būti neapsaugoti arba apsaugoti dangomis, suvirinti arba nesuvirinti</text:p>
          </table:table-cell>
          <table:table-cell table:style-name="TableCell801" table:number-rows-spanned="2">
            <text:p text:style-name="P802">LST EN 1090-1:2009+A1:2012</text:p>
            <text:p text:style-name="P803"/>
          </table:table-cell>
          <table:table-cell table:style-name="TableCell804" table:number-rows-spanned="2">
            <text:p text:style-name="P805">2+</text:p>
          </table:table-cell>
          <table:table-cell table:style-name="TableCell806" table:number-rows-spanned="2">
            <text:p text:style-name="P807">VGK sertifikavimo įstaiga</text:p>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dirbinių karkasams ir pamatams);</text:p>
          </table: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12.3. statybiniai metalo produktai ir pagalbiniai įrenginiai (3/4): - suvirinimo medžiagos (naudojamos metalo<text:s/>konstrukcijų darbams);</text:p>
          </table:table-cell>
          <table:table-cell table:style-name="TableCell826">
            <text:p text:style-name="P827"><text:span text:style-name="T828">LST</text:span><text:span text:style-name="T829"><text:s/>EN 13479:2017</text:span></text:p>
          </table:table-cell>
          <table:table-cell table:style-name="TableCell830">
            <text:p text:style-name="P831"><text:span text:style-name="T832">2+</text:span></text:p>
          </table:table-cell>
          <table:table-cell table:style-name="TableCell833">
            <text:p text:style-name="P834">VGK sertifikavimo įstaiga</text:p>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12.4. statybiniai metalo produktai ir pagalbiniai įrenginiai (4/4): - konstrukcinės jungtys: metalinės kniedės, varžtai (veržlės ir poveržlės) bei HR varžtai (įtempiamieji varžtai),<text:s/>smeigės, sraigtai, geležinkelio tvirtinimo<text:s/><text:soft-page-break/>detalės (naudojamos metalo konstrukcijų darbams).</text:p>
          </table:table-cell>
          <table:table-cell table:style-name="TableCell843">
            <text:p text:style-name="P844"><text:span text:style-name="T845">LST</text:span><text:span text:style-name="T846"><text:s/>EN 14399-1:2015</text:span></text:p>
          </table:table-cell>
          <table:table-cell table:style-name="TableCell847">
            <text:p text:style-name="P848"><text:span text:style-name="T849">2+</text:span></text:p>
          </table:table-cell>
          <table:table-cell table:style-name="TableCell850">
            <text:p text:style-name="P851">VGK sertifikavimo įstaiga</text:p>
            <text:p text:style-name="P852"/>
          </table:table-cell>
        </table:table-row>
        <table:table-row table:style-name="TableRow853">
          <table:table-cell table:style-name="TableCell854">
            <text:p text:style-name="P855"/>
          </table:table-cell>
          <table:table-cell table:style-name="TableCell856">
            <text:p text:style-name="P857">13.</text:p>
            <text:p text:style-name="P858">98/436/EB</text:p>
          </table:table-cell>
          <table:table-cell table:style-name="TableCell859">
            <text:p text:style-name="P860"><text:span text:style-name="T861">13.1. stogo dangos, švieslangiai, stogo langai ir pagalbiniai produktai (2/6): - gamykloje suklijuotos sudėtinės ar sluoksniuotosios plokštės (skirti naudoti ten,<text:s/></text:span><text:span text:style-name="T862">kur taikomi degumo reikalavimai);</text:span></text:p>
          </table:table-cell>
          <table:table-cell table:style-name="TableCell863">
            <text:p text:style-name="P864"><text:span text:style-name="T865">LST</text:span><text:span text:style-name="T866"><text:s/>EN 14509:2014</text:span></text:p>
          </table:table-cell>
          <table:table-cell table:style-name="TableCell867">
            <text:p text:style-name="P868">1</text:p>
          </table:table-cell>
          <table:table-cell table:style-name="TableCell869">
            <text:p text:style-name="P870">Produkto sertifikavimo įstaiga</text:p>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text:span text:style-name="T879">13.2. stogo dangos, švieslangiai, stogo langai ir pagalbiniai produktai (2/6): - švieslangiai (skirti naudoti ten,<text:s/></text:span><text:span text:style-name="T880">kur taikomi degumo reikalavimai);</text:span></text:p>
          </table:table-cell>
          <table:table-cell table:style-name="TableCell881">
            <text:p text:style-name="P882"><text:span text:style-name="T883">LST</text:span><text:span text:style-name="T884"><text:s/>EN 1873:2005</text:span></text:p>
            <text:p text:style-name="P885"><text:span text:style-name="T886">LST</text:span><text:span text:style-name="T887"><text:s/>EN 14963:2007</text:span></text:p>
          </table:table-cell>
          <table:table-cell table:style-name="TableCell888">
            <text:p text:style-name="P889">1</text:p>
          </table:table-cell>
          <table:table-cell table:style-name="TableCell890">
            <text:p text:style-name="P891">Produkto sertifikavimo įstaiga</text:p>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able:number-rows-spanned="2">
            <text:p text:style-name="P899"><text:span text:style-name="T900">13.3. stogo dangos, švieslangiai, stogo langai ir pagalbiniai produktai (2/6): - stogo čerpės, šiferis, akmuo ir čerpelės (skirti naudoti ten,<text:s/></text:span><text:span text:style-name="T901">kur taikomi degumo reikalavimai);</text:span></text:p>
          </table:table-cell>
          <table:table-cell table:style-name="TableCell902" table:number-rows-spanned="2">
            <text:p text:style-name="P903"><text:span text:style-name="T904">LST</text:span><text:span text:style-name="T905"><text:s/>EN 14964:2007</text:span></text:p>
          </table:table-cell>
          <table:table-cell table:style-name="TableCell906" table:number-rows-spanned="2">
            <text:p text:style-name="P907">1</text:p>
          </table:table-cell>
          <table:table-cell table:style-name="TableCell908" table:number-rows-spanned="2">
            <text:p text:style-name="P909">Produkto sertifikavimo įstaiga</text:p>
            <text:p text:style-name="P910"/>
          </table:table-cell>
        </table:table-row>
        <table:table-row table:style-name="TableRow911">
          <table:table-cell table:style-name="TableCell912">
            <text:p text:style-name="P913"/>
          </table:table-cell>
          <table:table-cell table:style-name="TableCell914">
            <text:p text:style-name="P915"/>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text:span text:style-name="T927">13.4. stogo dangos, švieslangiai, stogo langai ir pagalbiniai produktai (2/6): - plokštieji ir profiliuotieji lakštai (skirti naudoti ten,<text:s/></text:span><text:span text:style-name="T928">kur taikomi degumo reikalavimai).</text:span></text:p>
          </table:table-cell>
          <table:table-cell table:style-name="TableCell929">
            <text:p text:style-name="P930"><text:span text:style-name="T931">LST</text:span><text:span text:style-name="T932"><text:s/>EN 1013:2012+A1:2015</text:span></text:p>
            <text:p text:style-name="P933"><text:span text:style-name="T934">LST</text:span><text:span text:style-name="T935"><text:s/>EN 16153:2013</text:span><text:span text:style-name="T936">+</text:span><text:span text:style-name="T937">A1:2015</text:span></text:p>
            <text:p text:style-name="P938">LST EN 16240:2014</text:p>
          </table:table-cell>
          <table:table-cell table:style-name="TableCell939">
            <text:p text:style-name="P940">1</text:p>
          </table:table-cell>
          <table:table-cell table:style-name="TableCell941">
            <text:p text:style-name="P942">Produkto sertifikavimo įstaiga</text:p>
            <text:p text:style-name="P943"/>
          </table:table-cell>
        </table:table-row>
        <table:table-row table:style-name="TableRow944">
          <table:table-cell table:style-name="TableCell945">
            <text:p text:style-name="P946"/>
          </table:table-cell>
          <table:table-cell table:style-name="TableCell947">
            <text:p text:style-name="P948">14.</text:p>
            <text:p text:style-name="P949">98/437/EB</text:p>
          </table:table-cell>
          <table:table-cell table:style-name="TableCell950">
            <text:p text:style-name="P951"><text:span text:style-name="T952">14.1. vidaus ir išorės sienų ir lubų apdaila (3/5): - kabamosios lubos (komplektai) (lubų vidaus ar išorės apdailai, kur<text:s/></text:span><text:span text:style-name="T953">taikomi degumo reikalavimai);</text:span></text:p>
          </table:table-cell>
          <table:table-cell table:style-name="TableCell954">
            <text:p text:style-name="P955"><text:span text:style-name="T956">LST</text:span><text:span text:style-name="T957"><text:s/>EN 13964:2014</text:span></text:p>
            <text:p text:style-name="P958"/>
          </table:table-cell>
          <table:table-cell table:style-name="TableCell959">
            <text:p text:style-name="P960">1</text:p>
          </table:table-cell>
          <table:table-cell table:style-name="TableCell961">
            <text:p text:style-name="P962">Produkto sertifikavimo įstaiga</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text:span text:style-name="T970">14.2. vidaus ir išorės sienų ir lubų apdaila (3/5): - apkala (vidaus ar išorės sienų ar lubų apdailai,<text:s/></text:span><text:span text:style-name="T971">kur taikomi degumo reikalavimai);</text:span></text:p>
          </table:table-cell>
          <table:table-cell table:style-name="TableCell972">
            <text:p text:style-name="P973"><text:span text:style-name="T974">LST</text:span><text:span text:style-name="T975"><text:s/>EN 13245-2:2009</text:span></text:p>
            <text:p text:style-name="P976"><text:span text:style-name="T977">LST</text:span><text:span text:style-name="T978"><text:s/>EN 13245-2:2009/AC:2009</text:span></text:p>
            <text:p text:style-name="P979"><text:span text:style-name="T980">LST</text:span><text:span text:style-name="T981"><text:s/>EN 14915:2014</text:span></text:p>
          </table:table-cell>
          <table:table-cell table:style-name="TableCell982">
            <text:p text:style-name="P983">1</text:p>
          </table:table-cell>
          <table:table-cell table:style-name="TableCell984">
            <text:p text:style-name="P985">Produkto sertifikavimo įstaiga</text:p>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text:span text:style-name="T994">14.3. vidaus ir išorės sienų ir lubų apdaila (3/5): - plokštės (vidaus ar išorės sienų ar lubų apdailai,<text:s/></text:span><text:span text:style-name="T995">kur taikomi degumo reikalavimai);</text:span></text:p>
          </table:table-cell>
          <table:table-cell table:style-name="TableCell996">
            <text:p text:style-name="P997"><text:span text:style-name="T998">LST</text:span><text:span text:style-name="T999"><text:s/>EN 1013:</text:span><text:span text:style-name="T1000"><text:s/></text:span><text:span text:style-name="T1001">2012+A1:2015</text:span></text:p>
            <text:p text:style-name="P1002"><text:span text:style-name="T1003">LST</text:span><text:span text:style-name="T1004"><text:s/>EN 438-7:2005</text:span></text:p>
            <text:p text:style-name="P1005"><text:span text:style-name="T1006">LST</text:span><text:span text:style-name="T1007"><text:s/>EN 14509:2014</text:span></text:p>
            <text:p text:style-name="P1008"><text:span text:style-name="T1009">LST</text:span><text:span text:style-name="T1010"><text:s/>EN 15102:2007+A1:2011</text:span></text:p>
          </table:table-cell>
          <table:table-cell table:style-name="TableCell1011">
            <text:p text:style-name="P1012">1</text:p>
          </table:table-cell>
          <table:table-cell table:style-name="TableCell1013">
            <text:p text:style-name="P1014">Produkto sertifikavimo įstaiga</text:p>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text:span text:style-name="T1023">14.4. vidaus ir išorės sienų ir lubų apdaila (3/5): - ritininės dangos (vidaus ar išorės sienų ar lubų apdailai,<text:s/></text:span><text:span text:style-name="T1024">kur taikomi degumo reikalavimai);</text:span></text:p>
          </table:table-cell>
          <table:table-cell table:style-name="TableCell1025">
            <text:p text:style-name="P1026"><text:span text:style-name="T1027">LST</text:span><text:span text:style-name="T1028"><text:s/>EN 14716:2005</text:span></text:p>
            <text:p text:style-name="P1029"><text:span text:style-name="T1030">LST</text:span><text:span text:style-name="T1031"><text:s/>EN 15102:2007+A1:2011</text:span></text:p>
          </table:table-cell>
          <table:table-cell table:style-name="TableCell1032">
            <text:p text:style-name="P1033">1</text:p>
          </table:table-cell>
          <table:table-cell table:style-name="TableCell1034">
            <text:p text:style-name="P1035">Produkto sertifikavimo įstaiga</text:p>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text:span text:style-name="T1044">14.5.<text:s/></text:span><text:span text:style-name="T1045">vidaus ir išorės sienų ir lubų<text:s/></text:span><text:span text:style-name="T1046">apdaila (3/5): - lakštai (sienų ar lubų vidaus apdailai,<text:s/></text:span><text:span text:style-name="T1047">kur taikomi degumo reikalavimai).</text:span></text:p>
          </table:table-cell>
          <table:table-cell table:style-name="TableCell1048">
            <text:p text:style-name="P1049">LST EN 12467:2012</text:p>
          </table:table-cell>
          <table:table-cell table:style-name="TableCell1050">
            <text:p text:style-name="P1051">1</text:p>
          </table:table-cell>
          <table:table-cell table:style-name="TableCell1052">
            <text:p text:style-name="P1053">Produkto sertifikavimo įstaiga</text:p>
            <text:p text:style-name="P1054"/>
          </table:table-cell>
        </table:table-row>
        <table:table-row table:style-name="TableRow1055">
          <table:table-cell table:style-name="TableCell1056">
            <text:p text:style-name="P1057"/>
          </table:table-cell>
          <table:table-cell table:style-name="TableCell1058">
            <text:p text:style-name="P1059">15.</text:p>
            <text:p text:style-name="P1060">98/598/EB</text:p>
          </table:table-cell>
          <table:table-cell table:style-name="TableCell1061">
            <text:p text:style-name="P1062">15.1. užpildai, kurių naudojimui taikomi griežti reikalavimai<text:s/>(2/2): - užpildai naudojami bituminiams mišiniams ir paviršiaus apdarams (naudojami kelių ir kitų civilinių objektų statyboje);</text:p>
          </table:table-cell>
          <table:table-cell table:style-name="TableCell1063">
            <text:p text:style-name="P1064"><text:span text:style-name="T1065">LST</text:span><text:span text:style-name="T1066"><text:s/>EN 13043:2003</text:span></text:p>
            <text:p text:style-name="P1067"><text:span text:style-name="T1068">LST</text:span><text:span text:style-name="T1069"><text:s/>EN 13043:2003/AC:2004</text:span></text:p>
            <text:p text:style-name="P1070"><text:span text:style-name="T1071">LST</text:span><text:span text:style-name="T1072"><text:s/>EN 13055-2:2004</text:span></text:p>
          </table:table-cell>
          <table:table-cell table:style-name="TableCell1073">
            <text:p text:style-name="P1074">2+</text:p>
          </table:table-cell>
          <table:table-cell table:style-name="TableCell1075">
            <text:p text:style-name="P1076">VGK sertifikavimo įstaiga</text:p>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15.2. užpildai, kurių<text:s/>naudojimui taikomi griežti reikalavimai (2/2): - geležinkelio balastas (naudojamas geležinkelio darbuose);</text:p>
          </table:table-cell>
          <table:table-cell table:style-name="TableCell1085">
            <text:p text:style-name="P1086"><text:span text:style-name="T1087">LST</text:span><text:span text:style-name="T1088"><text:s/>EN 13450:2003</text:span></text:p>
            <text:p text:style-name="P1089"><text:span text:style-name="T1090">LST</text:span><text:span text:style-name="T1091"><text:s/>EN 13450:2003/AC:2004</text:span></text:p>
          </table:table-cell>
          <table:table-cell table:style-name="TableCell1092">
            <text:p text:style-name="P1093">2+</text:p>
          </table:table-cell>
          <table:table-cell table:style-name="TableCell1094">
            <text:p text:style-name="P1095">VGK sertifikavimo įstaiga</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15.3. užpildai, kurių naudojimui taikomi griežti reikalavimai (2/2): -<text:s/>betono ir skiedinio užpildai (naudojami statinių, kelių ir kitų civilinių objektų statyboje);</text:p>
          </table:table-cell>
          <table:table-cell table:style-name="TableCell1103">
            <text:p text:style-name="P1104"><text:span text:style-name="T1105">LST</text:span><text:span text:style-name="T1106"><text:s/>EN 12620:2003+A1:2008</text:span></text:p>
            <text:p text:style-name="P1107"><text:span text:style-name="T1108">LST</text:span><text:span text:style-name="T1109"><text:s/>EN 13055-1:2003</text:span></text:p>
            <text:p text:style-name="P1110"><text:span text:style-name="T1111">LST</text:span><text:span text:style-name="T1112"><text:s/>EN 13055-1:2003/AC:2004</text:span></text:p>
            <text:p text:style-name="P1113"><text:span text:style-name="T1114">LST</text:span><text:span text:style-name="T1115"><text:s/>EN 13139:2003</text:span></text:p>
            <text:p text:style-name="P1116"><text:span text:style-name="T1117">LST</text:span><text:span text:style-name="T1118"><text:s/>EN 13139:2003/AC:2004</text:span></text:p>
          </table:table-cell>
          <table:table-cell table:style-name="TableCell1119">
            <text:p text:style-name="P1120">2+</text:p>
          </table:table-cell>
          <table:table-cell table:style-name="TableCell1121">
            <text:p text:style-name="P1122">VGK sertifikavimo įstaiga</text:p>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15.4.<text:s/>užpildai, kurių naudojimui taikomi griežti reikalavimai (2/2): - užpildai nesurištiems ir hidrauliškai surištiems mišiniams (keliams ir kitiems civilinės inžinerijos darbams).</text:p>
          </table:table-cell>
          <table:table-cell table:style-name="TableCell1131">
            <text:p text:style-name="P1132"><text:span text:style-name="T1133">LST</text:span><text:span text:style-name="T1134"><text:s/>EN 13055-2:2004</text:span></text:p>
            <text:p text:style-name="P1135"><text:span text:style-name="T1136">LST</text:span><text:span text:style-name="T1137"><text:s text:c="2"/>EN 13242:2003+A1:2008</text:span></text:p>
          </table:table-cell>
          <table:table-cell table:style-name="TableCell1138">
            <text:p text:style-name="P1139">2+</text:p>
          </table:table-cell>
          <table:table-cell table:style-name="TableCell1140">
            <text:p text:style-name="P1141">VGK sertifikavimo įstaiga</text:p>
            <text:p text:style-name="P1142"/>
          </table:table-cell>
        </table:table-row>
        <table:table-row table:style-name="TableRow1143">
          <table:table-cell table:style-name="TableCell1144">
            <text:p text:style-name="P1145"/>
          </table:table-cell>
          <table:table-cell table:style-name="TableCell1146">
            <text:p text:style-name="P1147">16.</text:p>
            <text:p text:style-name="P1148">98/601/EB</text:p>
          </table:table-cell>
          <table:table-cell table:style-name="TableCell1149">
            <text:p text:style-name="P1150"><text:span text:style-name="T1151">16.1.<text:s/></text:span><text:span text:style-name="T1152">kelių tiesimo medžiagos</text:span><text:span text:style-name="T1153"><text:s/>(1/2): - hidroizoliaciniai tiltų paklotų produktai ir</text:span></text:p>
          </table:table-cell>
          <table:table-cell table:style-name="TableCell1154">
            <text:p text:style-name="P1155"><text:span text:style-name="T1156">LST</text:span><text:span text:style-name="T1157"><text:s/>EN 14695:2010</text:span></text:p>
          </table:table-cell>
          <table:table-cell table:style-name="TableCell1158">
            <text:p text:style-name="P1159">2+</text:p>
          </table:table-cell>
          <table:table-cell table:style-name="TableCell1160">
            <text:p text:style-name="P1161">VGK sertifikavimo</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rinkiniai (tiltų paklotams)</text:p>
          </table:table-cell>
          <table:table-cell table:style-name="TableCell1169">
            <text:p text:style-name="P1170"/>
          </table:table-cell>
          <table:table-cell table:style-name="TableCell1171">
            <text:p text:style-name="P1172"/>
          </table:table-cell>
          <table:table-cell table:style-name="TableCell1173">
            <text:p text:style-name="P1174">įstaiga</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text:span text:style-name="T1182">16.2.<text:s/></text:span><text:span text:style-name="T1183">kelių tiesimo medžiagos</text:span><text:span text:style-name="T1184"><text:s/>(1/2): -<text:s/></text:span><text:span text:style-name="T1185">paviršiaus apdaras (kelių paviršiaus</text:span><text:span text:style-name="T1186"><text:s/>apdarui).</text:span></text:p>
            <text:p text:style-name="P1187"/>
          </table:table-cell>
          <table:table-cell table:style-name="TableCell1188">
            <text:p text:style-name="P1189"><text:span text:style-name="T1190">LST</text:span><text:span text:style-name="T1191"><text:s/>EN 12271:2007</text:span></text:p>
            <text:p text:style-name="P1192"/>
          </table:table-cell>
          <table:table-cell table:style-name="TableCell1193">
            <text:p text:style-name="P1194">2+</text:p>
          </table:table-cell>
          <table:table-cell table:style-name="TableCell1195">
            <text:p text:style-name="P1196">VGK sertifikavimo įstaiga</text:p>
            <text:p text:style-name="P1197"/>
          </table:table-cell>
        </table:table-row>
        <table:table-row table:style-name="TableRow1198">
          <table:table-cell table:style-name="TableCell1199">
            <text:p text:style-name="P1200"/>
          </table:table-cell>
          <table:table-cell table:style-name="TableCell1201">
            <text:p text:style-name="P1202">17.</text:p>
            <text:p text:style-name="P1203">99/90/EB</text:p>
          </table:table-cell>
          <table:table-cell table:style-name="TableCell1204">
            <text:p text:style-name="P1205">17.1. membranos (1/3): - drėgmei nelaidūs lakštai (statiniuose);</text:p>
          </table:table-cell>
          <table:table-cell table:style-name="TableCell1206">
            <text:p text:style-name="P1207"><text:span text:style-name="T1208">LST</text:span><text:span text:style-name="T1209"><text:s/>EN 13967:2012</text:span></text:p>
            <text:p text:style-name="P1210"><text:span text:style-name="T1211">LST</text:span><text:span text:style-name="T1212"><text:s/>EN 13969:2005</text:span></text:p>
            <text:p text:style-name="P1213"><text:span text:style-name="T1214">LST</text:span><text:span text:style-name="T1215"><text:s/>EN 13969:2005/A1:2007</text:span></text:p>
          </table:table-cell>
          <table:table-cell table:style-name="TableCell1216">
            <text:p text:style-name="P1217">2+</text:p>
          </table:table-cell>
          <table:table-cell table:style-name="TableCell1218">
            <text:p text:style-name="P1219">VGK sertifikavimo įstaiga</text:p>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17.2. membranos<text:s/>(1/3): - stogo lakštai (statiniuose);</text:p>
          </table:table-cell>
          <table:table-cell table:style-name="TableCell1228">
            <text:p text:style-name="P1229"><text:span text:style-name="T1230">LST</text:span><text:span text:style-name="T1231"><text:s/>EN 13707:</text:span><text:span text:style-name="T1232"><text:s/></text:span><text:span text:style-name="T1233">2005+A2:2010</text:span></text:p>
            <text:p text:style-name="P1234"><text:span text:style-name="T1235">LST</text:span><text:span text:style-name="T1236"><text:s/>EN 13956:2013</text:span></text:p>
          </table:table-cell>
          <table:table-cell table:style-name="TableCell1237">
            <text:p text:style-name="P1238">2+</text:p>
          </table:table-cell>
          <table:table-cell table:style-name="TableCell1239">
            <text:p text:style-name="P1240">VGK sertifikavimo įstaiga</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text:span text:style-name="T1248">17.3. membranos (2/3): - drėgmei nelaidūs lakštai (naudojami tuomet, kai<text:s/></text:span><text:span text:style-name="T1249">taikomi degumo reikalavimai);</text:span></text:p>
          </table:table-cell>
          <table:table-cell table:style-name="TableCell1250">
            <text:p text:style-name="P1251"><text:span text:style-name="T1252">LST</text:span><text:span text:style-name="T1253"><text:s/>EN 13967:2012</text:span></text:p>
            <text:p text:style-name="P1254"><text:span text:style-name="T1255">LST</text:span><text:span text:style-name="T1256"><text:s/>EN 13969:2005</text:span></text:p>
            <text:p text:style-name="P1257"><text:span text:style-name="T1258">LST</text:span><text:span text:style-name="T1259"><text:s/>EN 13969:2005/A1:2007</text:span></text:p>
          </table:table-cell>
          <table:table-cell table:style-name="TableCell1260">
            <text:p text:style-name="P1261">1</text:p>
          </table:table-cell>
          <table:table-cell table:style-name="TableCell1262">
            <text:p text:style-name="P1263">Produkto sertifikavimo įstaiga</text:p>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text:span text:style-name="T1272">17.4. membranos (2/3): -stogo lakštai (naudojami tuomet, kai<text:s/></text:span><text:span text:style-name="T1273">taikomi degumo reikalavimai);</text:span></text:p>
          </table:table-cell>
          <table:table-cell table:style-name="TableCell1274">
            <text:p text:style-name="P1275"><text:span text:style-name="T1276">LST</text:span><text:span text:style-name="T1277"><text:s/>EN 13707:2005+A2:2010</text:span></text:p>
            <text:p text:style-name="P1278"><text:span text:style-name="T1279">LST</text:span><text:span text:style-name="T1280"><text:s/>EN 13956:2013</text:span></text:p>
          </table:table-cell>
          <table:table-cell table:style-name="TableCell1281">
            <text:p text:style-name="P1282">1</text:p>
          </table:table-cell>
          <table:table-cell table:style-name="TableCell1283">
            <text:p text:style-name="P1284">Produkto sertifikavimo įstaiga</text:p>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text:span text:style-name="T1293">17.5. membranos (2/3): - vandens garų kontrolės sluoksniai (naudojami tuomet, kai<text:s/></text:span><text:span text:style-name="T1294">taikomi degumo reikalavimai);</text:span></text:p>
            <text:p text:style-name="P1295"/>
          </table:table-cell>
          <table:table-cell table:style-name="TableCell1296">
            <text:p text:style-name="P1297"><text:span text:style-name="T1298">LST</text:span><text:span text:style-name="T1299"><text:s/>EN 13859-1:2010</text:span></text:p>
            <text:p text:style-name="P1300"><text:span text:style-name="T1301">LST</text:span><text:span text:style-name="T1302"><text:s/>EN 13859-2:2010</text:span></text:p>
            <text:p text:style-name="P1303"><text:span text:style-name="T1304">LST</text:span><text:span text:style-name="T1305"><text:s/>EN 13970:2005</text:span></text:p>
            <text:p text:style-name="P1306"><text:span text:style-name="T1307">LST</text:span><text:span text:style-name="T1308"><text:s/>EN</text:span><text:span text:style-name="T1309"><text:s/></text:span><text:span text:style-name="T1310">13970:2005/A1:2007</text:span></text:p>
            <text:p text:style-name="P1311">LST EN 13984:2013</text:p>
          </table:table-cell>
          <table:table-cell table:style-name="TableCell1312">
            <text:p text:style-name="P1313">1</text:p>
          </table:table-cell>
          <table:table-cell table:style-name="TableCell1314">
            <text:p text:style-name="P1315">Produkto sertifikavimo įstaiga</text:p>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text:span text:style-name="T1324">17.6. membranos (2/3): - hidroizoliaciniai sluoksniai (naudojami tuomet, kai<text:s/></text:span><text:span text:style-name="T1325">taikomi degumo reikalavimai).</text:span></text:p>
            <text:p text:style-name="P1326"/>
          </table:table-cell>
          <table:table-cell table:style-name="TableCell1327">
            <text:p text:style-name="P1328"><text:span text:style-name="T1329">LST</text:span><text:span text:style-name="T1330"><text:s/>EN 14909:2012</text:span></text:p>
            <text:p text:style-name="P1331"><text:span text:style-name="T1332">LST</text:span><text:span text:style-name="T1333"><text:s/>EN 14967:2006</text:span></text:p>
            <text:p text:style-name="P1334"><text:span text:style-name="T1335">LST</text:span><text:span text:style-name="T1336"><text:s/>EN 15814:2011+A2:2015</text:span></text:p>
          </table:table-cell>
          <table:table-cell table:style-name="TableCell1337">
            <text:p text:style-name="P1338">1</text:p>
          </table:table-cell>
          <table:table-cell table:style-name="TableCell1339">
            <text:p text:style-name="P1340">Produkto sertifikavimo įstaiga</text:p>
            <text:p text:style-name="P1341"/>
          </table:table-cell>
        </table:table-row>
        <table:table-row table:style-name="TableRow1342">
          <table:table-cell table:style-name="TableCell1343">
            <text:p text:style-name="P1344"/>
          </table:table-cell>
          <table:table-cell table:style-name="TableCell1345">
            <text:p text:style-name="P1346">18.<text:s/></text:p>
            <text:p text:style-name="P1347">99/91/EB</text:p>
          </table:table-cell>
          <table:table-cell table:style-name="TableCell1348">
            <text:p text:style-name="P1349"><text:span text:style-name="T1350">18.1. termoizoliaciniai gaminiai (2/2): - termoizoliaciniai gaminiai (gamykloje ar darbų vietoje formuojami gaminiai) (naudojami, kai<text:s/></text:span><text:span text:style-name="T1351">taikomi degumo reikalavimai).</text:span></text:p>
            <text:p text:style-name="P1352"/>
          </table:table-cell>
          <table:table-cell table:style-name="TableCell1353">
            <text:p text:style-name="P1354"><text:span text:style-name="T1355">LST</text:span><text:span text:style-name="T1356"><text:s/>EN 13162:2012+A1:2015</text:span></text:p>
            <text:p text:style-name="P1357"><text:span text:style-name="T1358">LST</text:span><text:span text:style-name="T1359"><text:s/>EN 13163:2012+A1:2015</text:span></text:p>
            <text:p text:style-name="P1360"><text:span text:style-name="T1361">LST</text:span><text:span text:style-name="T1362"><text:s/>EN 13164:2012+A1:2015</text:span></text:p>
            <text:p text:style-name="P1363"><text:span text:style-name="T1364">LST</text:span><text:span text:style-name="T1365"><text:s/>EN 13165:</text:span><text:span text:style-name="T1366">2012+A2:2016</text:span></text:p>
            <text:p text:style-name="P1367"><text:span text:style-name="T1368">LST</text:span><text:span text:style-name="T1369"><text:s/>EN 13167:2012+A1:2015</text:span></text:p>
            <text:p text:style-name="P1370"><text:span text:style-name="T1371">LST</text:span><text:span text:style-name="T1372"><text:s/>EN 13168:2012+A1:2015</text:span></text:p>
            <text:p text:style-name="P1373"><text:span text:style-name="T1374">LST</text:span><text:span text:style-name="T1375"><text:s/>EN 13169:2012+A1:2015</text:span><text:span text:style-name="T1376"><text:s/></text:span></text:p>
            <text:p text:style-name="P1377"><text:span text:style-name="T1378">LST</text:span><text:span text:style-name="T1379"><text:s/>EN 13171:2012+A1:2015</text:span></text:p>
            <text:p text:style-name="P1380"><text:span text:style-name="T1381">LST</text:span><text:span text:style-name="T1382"><text:s/>EN 14063-1:2004</text:span></text:p>
            <text:p text:style-name="P1383"><text:span text:style-name="T1384">LST</text:span><text:span text:style-name="T1385"><text:s/>EN 14063-1:2004/AC:2006</text:span></text:p>
            <text:p text:style-name="P1386"><text:span text:style-name="T1387">LST</text:span><text:span text:style-name="T1388"><text:s/>EN 14303:2009+A1:2013</text:span></text:p>
            <text:p text:style-name="P1389"><text:span text:style-name="T1390">LST</text:span><text:span text:style-name="T1391"><text:s/>EN 14304:2009+A1:2013</text:span></text:p>
            <text:p text:style-name="P1392"><text:span text:style-name="T1393">LST</text:span><text:span text:style-name="T1394"><text:s/>EN 14305:2009+A1:2013</text:span></text:p>
            <text:p text:style-name="P1395"><text:span text:style-name="T1396">LST</text:span><text:span text:style-name="T1397"><text:s/>EN 14306:2009+A1:2013</text:span></text:p>
            <text:p text:style-name="P1398"><text:span text:style-name="T1399">LST</text:span><text:span text:style-name="T1400"><text:s/>EN 14307:2009+A1:2013</text:span></text:p>
            <text:p text:style-name="P1401"><text:span text:style-name="T1402">LST</text:span><text:span text:style-name="T1403"><text:s/>EN 14308:2009+A1:2013</text:span></text:p>
            <text:p text:style-name="P1404"><text:span text:style-name="T1405">LST</text:span><text:span text:style-name="T1406"><text:s/>EN 14309:2009+A1:2013</text:span></text:p>
            <text:p text:style-name="P1407"><text:span text:style-name="T1408">LST</text:span><text:span text:style-name="T1409"><text:s/>EN 14313:2009+A1:2013</text:span></text:p>
            <text:p text:style-name="P1410"><text:span text:style-name="T1411">LST</text:span><text:span text:style-name="T1412"><text:s/>EN 14315-1:2013</text:span></text:p>
            <text:p text:style-name="P1413"><text:span text:style-name="T1414">LST</text:span><text:span text:style-name="T1415"><text:s/>EN 14318-1:2013</text:span></text:p>
            <text:p text:style-name="P1416"><text:span text:style-name="T1417">LST</text:span><text:span text:style-name="T1418"><text:s/>EN 14319-1:2013</text:span></text:p>
            <text:p text:style-name="P1419"><text:span text:style-name="T1420">LST</text:span><text:span text:style-name="T1421"><text:s/>EN 14320-1:2013</text:span></text:p>
            <text:p text:style-name="P1422"><text:span text:style-name="T1423">LST</text:span><text:span text:style-name="T1424"><text:s/>EN 14064-1:2010</text:span></text:p>
            <text:p text:style-name="P1425"><text:span text:style-name="T1426">LST</text:span><text:span text:style-name="T1427"><text:s/>EN 15732:2013</text:span></text:p>
            <text:p text:style-name="P1428"><text:span text:style-name="T1429">LST</text:span><text:span text:style-name="T1430"><text:s/>EN 1606</text:span><text:span text:style-name="T1431">9:2012</text:span><text:span text:style-name="T1432">+</text:span><text:span text:style-name="T1433">A1:2015</text:span></text:p>
          </table:table-cell>
          <table:table-cell table:style-name="TableCell1434">
            <text:p text:style-name="P1435">1</text:p>
          </table:table-cell>
          <table:table-cell table:style-name="TableCell1436">
            <text:p text:style-name="P1437">Produkto sertifikavimo įstaiga</text:p>
            <text:p text:style-name="P1438"/>
          </table:table-cell>
        </table:table-row>
        <table:table-row table:style-name="TableRow1439">
          <table:table-cell table:style-name="TableCell1440">
            <text:p text:style-name="P1441"/>
          </table:table-cell>
          <table:table-cell table:style-name="TableCell1442">
            <text:p text:style-name="P1443">19.</text:p>
            <text:p text:style-name="P1444"><text:span text:style-name="T1445">99/93/EB</text:span></text:p>
          </table:table-cell>
          <table:table-cell table:style-name="TableCell1446">
            <text:p text:style-name="P1447"><text:span text:style-name="T1448">19.1.</text:span><text:span text:style-name="T1449"><text:s/>durys, langai, langinės, žaliuzės, vartai ir susiję pastato įtaisai (1/1):</text:span></text:p>
            <text:p text:style-name="P1450"><text:span text:style-name="T1451">- durys ir vartai, langai (su susijusiais įtaisais arba be jų) ( ugnies ir (arba) dūmų plitimui riboti bei<text:s/></text:span><text:span text:style-name="T1452">avariniuose keliuose).</text:span></text:p>
          </table:table-cell>
          <table:table-cell table:style-name="TableCell1453">
            <text:p text:style-name="P1454">LST EN 16034:2014</text:p>
            <text:p text:style-name="P1455">LST EN 14351-1:2006+A2:2016</text:p>
          </table:table-cell>
          <table:table-cell table:style-name="TableCell1456">
            <text:p text:style-name="P1457">1</text:p>
          </table:table-cell>
          <table:table-cell table:style-name="TableCell1458">
            <text:p text:style-name="P1459">Produkto sertifikavimo įstaiga</text:p>
            <text:p text:style-name="P1460"/>
          </table:table-cell>
        </table:table-row>
        <table:table-row table:style-name="TableRow1461">
          <table:table-cell table:style-name="TableCell1462">
            <text:p text:style-name="P1463"/>
          </table:table-cell>
          <table:table-cell table:style-name="TableCell1464">
            <text:p text:style-name="P1465">20.</text:p>
            <text:p text:style-name="P1466">99/94/EB</text:p>
          </table:table-cell>
          <table:table-cell table:style-name="TableCell1467">
            <text:p text:style-name="P1468"><text:span text:style-name="T1469">20.1.s</text:span><text:span text:style-name="T1470">urenkami normaliojo/lengvojo/autoklavinio akytojo betono gaminiai (1/1): - surenkami normaliojo/lengvojo/autoklavinio akytojo betono</text:span><text:span text:style-name="T1471"><text:s/>gaminiai (statybai).</text:span></text:p>
          </table:table-cell>
          <table:table-cell table:style-name="TableCell1472">
            <text:p text:style-name="P1473"><text:span text:style-name="T1474">LST</text:span><text:span text:style-name="T1475"><text:s/>EN 1168:2005+A3:2012</text:span></text:p>
            <text:p text:style-name="P1476"><text:span text:style-name="T1477">LST</text:span><text:span text:style-name="T1478"><text:s/>EN 12737:2004+A1:2008</text:span><text:span text:style-name="T1479"><text:s/></text:span></text:p>
            <text:p text:style-name="P1480"><text:span text:style-name="T1481">LST</text:span><text:span text:style-name="T1482"><text:s/>EN 12794:2005+A1:2007</text:span></text:p>
            <text:p text:style-name="P1483"><text:span text:style-name="T1484">LST </text:span><text:span text:style-name="T1485">EN 12794:2005+A1:2007/AC:2008</text:span></text:p>
            <text:p text:style-name="P1486"><text:span text:style-name="T1487">LST</text:span><text:span text:style-name="T1488"><text:s/>EN 12843:2004</text:span></text:p>
            <text:p text:style-name="P1489"><text:span text:style-name="T1490">LST</text:span><text:span text:style-name="T1491"><text:s/>EN 13224:2012</text:span></text:p>
            <text:p text:style-name="P1492"><text:span text:style-name="T1493">LST</text:span><text:span text:style-name="T1494"><text:s/>EN 13225:2013</text:span></text:p>
            <text:p text:style-name="P1495"><text:span text:style-name="T1496">LST</text:span><text:span text:style-name="T1497"><text:s/>EN 13693:2004+A1:2010</text:span></text:p>
            <text:p text:style-name="P1498"><text:span text:style-name="T1499">LST</text:span><text:span text:style-name="T1500"><text:s/>EN 13747:2005+A2:2010</text:span></text:p>
            <text:p text:style-name="P1501"><text:span text:style-name="T1502">LST</text:span><text:span text:style-name="T1503"><text:s/>EN 13978-1:2005</text:span></text:p>
            <text:p text:style-name="P1504"><text:span text:style-name="T1505">LST</text:span><text:span text:style-name="T1506"><text:s/>EN 14843:2007</text:span></text:p>
            <text:p text:style-name="P1507"><text:span text:style-name="T1508">LST</text:span><text:span text:style-name="T1509"><text:s/>EN 14844:2006+A2:2012</text:span></text:p>
            <text:p text:style-name="P1510"><text:span text:style-name="T1511">LST</text:span><text:span text:style-name="T1512"><text:s/>EN 14991:2007</text:span></text:p>
            <text:p text:style-name="P1513"><text:span text:style-name="T1514">LST</text:span><text:span text:style-name="T1515"><text:s/>EN 14992:2007+A1:2012</text:span></text:p>
            <text:p text:style-name="P1516"><text:span text:style-name="T1517">LST</text:span><text:span text:style-name="T1518"><text:s/>EN 15037-1:2008</text:span></text:p>
            <text:p text:style-name="P1519"><text:span text:style-name="T1520">LST<text:s/></text:span><text:span text:style-name="T1521">EN 15037-2:2009+A1:2011</text:span></text:p>
            <text:p text:style-name="P1522"><text:span text:style-name="T1523">LST</text:span><text:span text:style-name="T1524"><text:s/>EN 15037-3:2009+A1:2011</text:span></text:p>
            <text:p text:style-name="P1525"><text:span text:style-name="T1526">LST</text:span><text:span text:style-name="T1527"><text:s/>EN 15037-4:2010+A1:2013</text:span></text:p>
            <text:p text:style-name="P1528"><text:span text:style-name="T1529">LST</text:span><text:span text:style-name="T1530"><text:s/>EN 15037-5:2013</text:span></text:p>
            <text:p text:style-name="P1531"><text:span text:style-name="T1532">LST</text:span><text:span text:style-name="T1533"><text:s/>EN 15050:2007+A1:2012</text:span></text:p>
            <text:p text:style-name="P1534"><text:span text:style-name="T1535">LST</text:span><text:span text:style-name="T1536"><text:s/>EN 1520:2011</text:span></text:p>
            <text:p text:style-name="P1537"><text:span text:style-name="T1538">LST</text:span><text:span text:style-name="T1539"><text:s/>EN 15258:2008</text:span></text:p>
            <text:p text:style-name="P1540">EAD 200005-00-0103</text:p>
          </table:table-cell>
          <table:table-cell table:style-name="TableCell1541">
            <text:p text:style-name="P1542">2+</text:p>
          </table:table-cell>
          <table:table-cell table:style-name="TableCell1543">
            <text:p text:style-name="P1544">VGK sertifikavimo įstaiga</text:p>
            <text:p text:style-name="P1545"/>
          </table:table-cell>
        </table:table-row>
        <table:table-row table:style-name="TableRow1546">
          <table:table-cell table:style-name="TableCell1547">
            <text:p text:style-name="P1548"/>
          </table:table-cell>
          <table:table-cell table:style-name="TableCell1549">
            <text:p text:style-name="P1550">21.</text:p>
            <text:p text:style-name="P1551">99/454/EB</text:p>
          </table:table-cell>
          <table:table-cell table:style-name="TableCell1552">
            <text:p text:style-name="P1553">21.1. gaisrą stabdantys, gaisrą ribojantys produktai ir nuo gaisro apsaugantys produktai (1/2): - tinkai ir tinkų rinkiniai, skirti naudoti apsaugai nuo<text:s/>ugnies (ugnies plitimo ribojimui ir (arba) apsaugai nuo ugnies ar atsparumui ugniai);</text:p>
          </table:table-cell>
          <table:table-cell table:style-name="TableCell1554">
            <text:p text:style-name="P1555">EAD 350140-00-1106</text:p>
          </table:table-cell>
          <table:table-cell table:style-name="TableCell1556">
            <text:p text:style-name="P1557">1</text:p>
          </table:table-cell>
          <table:table-cell table:style-name="TableCell1558">
            <text:p text:style-name="P1559">Produkto sertifikavimo įstaiga</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21.2. gaisrą stabdantys, gaisrą ribojantys produktai ir nuo gaisro apsaugantys produktai (1/2): - priešgaisrinės<text:s/>plokštės, plokščių ir pakloto gaminiai ir rinkiniai (ugnies plitimo ribojimui ir (arba) apsaugai nuo ugnies ar atsparumui ugniai);</text:p>
          </table:table-cell>
          <table:table-cell table:style-name="TableCell1567">
            <text:p text:style-name="P1568">EAD 350142-00-1106</text:p>
          </table:table-cell>
          <table:table-cell table:style-name="TableCell1569">
            <text:p text:style-name="P1570">1</text:p>
          </table:table-cell>
          <table:table-cell table:style-name="TableCell1571">
            <text:p text:style-name="P1572">Produkto sertifikavimo įstaiga</text:p>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21.3. gaisrą stabdantys, gaisrą ribojantys produktai ir nuo gaisro<text:s/>apsaugantys produktai (1/2):- plieninių elementų priešgaisrinės dangos (ugnies plitimo ribojimui ir (arba) apsaugai nuo ugnies ar</text:p>
          </table:table-cell>
          <table:table-cell table:style-name="TableCell1581">
            <text:p text:style-name="P1582">EAD 350402-00-1106</text:p>
          </table:table-cell>
          <table:table-cell table:style-name="TableCell1583">
            <text:p text:style-name="P1584">1</text:p>
          </table:table-cell>
          <table:table-cell table:style-name="TableCell1585">
            <text:p text:style-name="P1586">Produkto sertifikavimo įstaiga</text:p>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atsparumui ugnia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21.4. gaisrą stabdantys, gaisrą ribojantys<text:s/>produktai ir nuo gaisro apsaugantys produktai (2/2): - priešgaisrinės plokštės, plokščių ir pakloto gaminiai ir rinkiniai (kai taikomos reakcijos į ugnį taisyklės);</text:p>
          </table:table-cell>
          <table:table-cell table:style-name="TableCell1608">
            <text:p text:style-name="P1609">EAD 350142-00-1106</text:p>
          </table:table-cell>
          <table:table-cell table:style-name="TableCell1610">
            <text:p text:style-name="P1611">1</text:p>
          </table:table-cell>
          <table:table-cell table:style-name="TableCell1612">
            <text:p text:style-name="P1613">Produkto sertifikavimo įstaiga</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21.5. gaisrą stabdantys, gaisrą<text:s/>ribojantys produktai ir nuo gaisro apsaugantys produktai (2/2): - plieninių elementų priešgaisrinės dangos (kai taikomi degumo reikalavimai).</text:p>
          </table:table-cell>
          <table:table-cell table:style-name="TableCell1621">
            <text:p text:style-name="P1622">EAD 350402-00-1106</text:p>
          </table:table-cell>
          <table:table-cell table:style-name="TableCell1623">
            <text:p text:style-name="P1624">1</text:p>
          </table:table-cell>
          <table:table-cell table:style-name="TableCell1625">
            <text:p text:style-name="P1626">Produkto sertifikavimo įstaiga</text:p>
          </table:table-cell>
        </table:table-row>
        <table:table-row table:style-name="TableRow1627">
          <table:table-cell table:style-name="TableCell1628">
            <text:p text:style-name="P1629"/>
          </table:table-cell>
          <table:table-cell table:style-name="TableCell1630">
            <text:p text:style-name="P1631">22. 99/469/EB</text:p>
          </table:table-cell>
          <table:table-cell table:style-name="TableCell1632">
            <text:p text:style-name="P1633"><text:span text:style-name="T1634">22.1.<text:s/></text:span><text:span text:style-name="T1635">produktai, susiję su betonu ir skiediniu</text:span><text:span text:style-name="T1636"><text:s/>(1/2): - įmaišos (naudotinos betone ir skiedinyje);</text:span></text:p>
          </table:table-cell>
          <table:table-cell table:style-name="TableCell1637">
            <text:p text:style-name="P1638"><text:span text:style-name="T1639">LST</text:span><text:span text:style-name="T1640"><text:s/>EN 934-2:2009+A1:2012</text:span></text:p>
            <text:p text:style-name="P1641"><text:span text:style-name="T1642">LST</text:span><text:span text:style-name="T1643"><text:s/>EN 934-3:2009+A1:2012</text:span></text:p>
          </table:table-cell>
          <table:table-cell table:style-name="TableCell1644">
            <text:p text:style-name="P1645">2+</text:p>
          </table:table-cell>
          <table:table-cell table:style-name="TableCell1646">
            <text:p text:style-name="P1647">VGK sertifikavimo įstaiga</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text:span text:style-name="T1655">22.2.<text:s/></text:span><text:span text:style-name="T1656">produktai, susiję su betonu ir skiediniu (1/2): - priedai (tipas I) (naudotini betonui ir skiediniui);</text:span></text:p>
          </table:table-cell>
          <table:table-cell table:style-name="TableCell1657">
            <text:p text:style-name="P1658"><text:span text:style-name="T1659">LST</text:span><text:span text:style-name="T1660"><text:s/>EN 12878:2005</text:span></text:p>
            <text:p text:style-name="P1661">LST EN 12878:2005/AC:2006</text:p>
            <text:p text:style-name="P1662"/>
          </table:table-cell>
          <table:table-cell table:style-name="TableCell1663">
            <text:p text:style-name="P1664">2+</text:p>
          </table:table-cell>
          <table:table-cell table:style-name="TableCell1665">
            <text:p text:style-name="P1666">VGK sertifikavimo įstaiga</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text:span text:style-name="T1674">22.3. p</text:span><text:span text:style-name="T1675">roduktai, susiję su betonu ir skiediniu (1/2): - priedai (tipas II) (naudotini betonui ir skiediniui);</text:span></text:p>
          </table:table-cell>
          <table:table-cell table:style-name="TableCell1676">
            <text:p text:style-name="P1677"><text:span text:style-name="T1678">LST</text:span><text:span text:style-name="T1679"><text:s/>EN 450-1:2012</text:span></text:p>
            <text:p text:style-name="P1680"><text:span text:style-name="T1681">LST</text:span><text:span text:style-name="T1682"><text:s/>EN 13263-1:2005+A1:2009</text:span></text:p>
          </table:table-cell>
          <table:table-cell table:style-name="TableCell1683">
            <text:p text:style-name="P1684">1+</text:p>
          </table:table-cell>
          <table:table-cell table:style-name="TableCell1685">
            <text:p text:style-name="P1686">Produkto</text:p>
            <text:p text:style-name="P1687">sertifikavimo<text:s/>įstaiga</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text:span text:style-name="T1695">22.4.<text:s/></text:span><text:span text:style-name="T1696">produktai, susiję su betonu ir skiediniu (1/2): - pluoštai (konstrukciniais tikslais naudotini betone ir skiedinyje);</text:span></text:p>
          </table:table-cell>
          <table:table-cell table:style-name="TableCell1697">
            <text:p text:style-name="P1698"><text:span text:style-name="T1699">LST</text:span><text:span text:style-name="T1700"><text:s/>EN 14889-1:2007</text:span></text:p>
            <text:p text:style-name="P1701"><text:span text:style-name="T1702">LST</text:span><text:span text:style-name="T1703"><text:s/>EN 14889-2:2007</text:span></text:p>
          </table:table-cell>
          <table:table-cell table:style-name="TableCell1704">
            <text:p text:style-name="P1705">1</text:p>
          </table:table-cell>
          <table:table-cell table:style-name="TableCell1706">
            <text:p text:style-name="P1707">Produkto</text:p>
            <text:p text:style-name="P1708">sertifikavimo įstaiga</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text:span text:style-name="T1716">22.5.<text:s/></text:span><text:span text:style-name="T1717">produktai, susiję su betonu ir<text:s/></text:span><text:span text:style-name="T1718">skiediniu (1/2): - betono apsaugos ir remonto produktai (naudojami kitais atvejais pastatams ir civilinės inžinerijos darbams);</text:span></text:p>
          </table:table-cell>
          <table:table-cell table:style-name="TableCell1719">
            <text:p text:style-name="P1720"><text:span text:style-name="T1721">LST</text:span><text:span text:style-name="T1722"><text:s/>EN 1504-2:2004</text:span></text:p>
            <text:p text:style-name="P1723"><text:span text:style-name="T1724">LST</text:span><text:span text:style-name="T1725"><text:s/>EN 1504-3:2006</text:span></text:p>
            <text:p text:style-name="P1726"><text:span text:style-name="T1727">LST</text:span><text:span text:style-name="T1728"><text:s/>EN 1504-4:2005</text:span></text:p>
            <text:p text:style-name="P1729"><text:span text:style-name="T1730">LST</text:span><text:span text:style-name="T1731"><text:s/>EN 1504-5:2013</text:span></text:p>
            <text:p text:style-name="P1732"><text:span text:style-name="T1733">LST</text:span><text:span text:style-name="T1734"><text:s/>EN 1504-6:2007</text:span></text:p>
            <text:p text:style-name="P1735"><text:span text:style-name="T1736">LST</text:span><text:span text:style-name="T1737"><text:s/>EN 1504-7:2007</text:span></text:p>
          </table:table-cell>
          <table:table-cell table:style-name="TableCell1738">
            <text:p text:style-name="P1739">2+</text:p>
          </table:table-cell>
          <table:table-cell table:style-name="TableCell1740">
            <text:p text:style-name="P1741">VGK<text:s/>sertifikavimo įstaiga</text:p>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text:span text:style-name="T1750">22.6.<text:s/></text:span><text:span text:style-name="T1751">produktai, susiję su betonu ir skiediniu (2/2): - betono apsaugos ir remonto produktai (naudojami, kai<text:s/></text:span><text:span text:style-name="T1752">taikomi degumo reikalavimai).</text:span></text:p>
          </table:table-cell>
          <table:table-cell table:style-name="TableCell1753">
            <text:p text:style-name="P1754"><text:span text:style-name="T1755">LST</text:span><text:span text:style-name="T1756"><text:s/>EN 1504-2:2004</text:span></text:p>
            <text:p text:style-name="P1757"><text:span text:style-name="T1758">LST</text:span><text:span text:style-name="T1759"><text:s/>EN 1504-3:2006</text:span></text:p>
            <text:p text:style-name="P1760"><text:span text:style-name="T1761">LST</text:span><text:span text:style-name="T1762"><text:s/>EN 1504-4:2005</text:span><text:span text:style-name="T1763"><text:s/></text:span></text:p>
            <text:p text:style-name="P1764"><text:span text:style-name="T1765">LST</text:span><text:span text:style-name="T1766"><text:s/>EN 1504-6:2007</text:span></text:p>
          </table:table-cell>
          <table:table-cell table:style-name="TableCell1767">
            <text:p text:style-name="P1768">1</text:p>
          </table:table-cell>
          <table:table-cell table:style-name="TableCell1769">
            <text:p text:style-name="P1770">Produkto sertifikavimo įstaiga</text:p>
          </table:table-cell>
        </table:table-row>
        <table:table-row table:style-name="TableRow1771">
          <table:table-cell table:style-name="TableCell1772">
            <text:p text:style-name="P1773"/>
          </table:table-cell>
          <table:table-cell table:style-name="TableCell1774">
            <text:p text:style-name="P1775">23. 99/470/EB</text:p>
          </table:table-cell>
          <table:table-cell table:style-name="TableCell1776">
            <text:p text:style-name="P1777">23.1. statybiniai klijai (1/2): - konstrukcijų klijai (naudojami konstrukcijoms pastatuose ir kituose civilinės inžinerijos darbuose).</text:p>
          </table:table-cell>
          <table:table-cell table:style-name="TableCell1778">
            <text:p text:style-name="P1779"><text:span text:style-name="T1780">LST</text:span><text:span text:style-name="T1781"><text:s/>EN 15274:</text:span><text:span text:style-name="T1782"><text:s/></text:span><text:span text:style-name="T1783">2015</text:span></text:p>
          </table:table-cell>
          <table:table-cell table:style-name="TableCell1784">
            <text:p text:style-name="P1785">2+</text:p>
          </table:table-cell>
          <table:table-cell table:style-name="TableCell1786">
            <text:p text:style-name="P1787">VGK sertifikavimo įstaiga</text:p>
          </table:table-cell>
        </table:table-row>
        <table:table-row table:style-name="TableRow1788">
          <table:table-cell table:style-name="TableCell1789">
            <text:p text:style-name="P1790"/>
          </table:table-cell>
          <table:table-cell table:style-name="TableCell1791">
            <text:p text:style-name="P1792">24. 99/472/EB</text:p>
          </table:table-cell>
          <table:table-cell table:style-name="TableCell1793">
            <text:p text:style-name="P1794"><text:span text:style-name="T1795">24.1. vamzdžiai, talpyklos ir pagalbiniai įrenginiai, neturintys sąlyčio su geriamuoju vandeniu (3/5): - talpyklos (skirtos srityse, kurioms<text:s/></text:span><text:span text:style-name="T1796">taikomi degumo reikalavimai</text:span><text:span text:style-name="T1797">, naudojamos transporto/paskirstymo/dujų laikymo/kuro, skirto pastato šildymui/aušinimo<text:s/></text:span><text:span text:style-name="T1798">sistemose, įvadui nuo išorės saugyklos rezervuaro arba paskutinio slėgio reduktorius tinklo prie pastato šildymo/šaldymo sistemos) negeriamojo</text:span></text:p>
          </table:table-cell>
          <table:table-cell table:style-name="TableCell1799">
            <text:p text:style-name="P1800"><text:span text:style-name="T1801">LST</text:span><text:span text:style-name="T1802"><text:s/>EN 12285-2:2005</text:span></text:p>
          </table:table-cell>
          <table:table-cell table:style-name="TableCell1803">
            <text:p text:style-name="P1804"><text:span text:style-name="T1805">1</text:span></text:p>
          </table:table-cell>
          <table:table-cell table:style-name="TableCell1806">
            <text:p text:style-name="P1807">Produkto sertifikavimo įstaiga</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vandens transportavimui/paskirstymui /laikymui);</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text:span text:style-name="T1828">24.2. vamzdžiai, talpyklos ir pagalbiniai įrenginiai, neturintys sąlyčio su geriamuoju vandeniu (4/5): - talpyklos (skirtos srityse, kurioms<text:s/></text:span><text:span text:style-name="T1829">taikomi degumo reikalavimai)</text:span><text:span text:style-name="T1830">, naudojamos negeriamojo vandens transportavimui/paskirstymui /laikymui);</text:span></text:p>
          </table:table-cell>
          <table:table-cell table:style-name="TableCell1831">
            <text:p text:style-name="P1832"><text:span text:style-name="T1833">LST</text:span><text:span text:style-name="T1834"><text:s/>EN 12285-</text:span><text:span text:style-name="T1835">2:2005</text:span></text:p>
          </table:table-cell>
          <table:table-cell table:style-name="TableCell1836">
            <text:p text:style-name="P1837">1</text:p>
          </table:table-cell>
          <table:table-cell table:style-name="TableCell1838">
            <text:p text:style-name="P1839">Produkto sertifikavimo įstaiga</text:p>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24.3. vamzdžiai, talpyklos ir pagalbiniai įrenginiai, neturintys sąlyčio su geriamuoju vandeniu (4/5): - vamzdžiai (skirti srityse, kurioms taikomos reakcijos į ugnį taisykles, naudojami<text:s/>transporto/paskirstymo/dujų laikymo/ kuro, skirto pastato šildymui/aušinimo sistemose, įvadui nuo išorės saugyklos rezervuaro arba paskutinio slėgio reduktorius tinklo prie pastato šildymo/šaldymo sistemos).</text:p>
          </table:table-cell>
          <table:table-cell table:style-name="TableCell1848">
            <text:p text:style-name="P1849"><text:span text:style-name="T1850">LST</text:span><text:span text:style-name="T1851"><text:s/>EN 1057:2006+A1:2010</text:span></text:p>
          </table:table-cell>
          <table:table-cell table:style-name="TableCell1852">
            <text:p text:style-name="P1853">1</text:p>
          </table:table-cell>
          <table:table-cell table:style-name="TableCell1854">
            <text:p text:style-name="P1855">Produkto sertifikavimo įstaiga</text:p>
            <text:p text:style-name="P1856"/>
          </table:table-cell>
        </table:table-row>
        <table:table-row table:style-name="TableRow1857">
          <table:table-cell table:style-name="TableCell1858">
            <text:p text:style-name="P1859"/>
          </table:table-cell>
          <table:table-cell table:style-name="TableCell1860">
            <text:p text:style-name="P1861">25. 2000/245/EB</text:p>
          </table:table-cell>
          <table:table-cell table:style-name="TableCell1862">
            <text:p text:style-name="P1863">25.1. lygus stiklas, profiliuoto stiklo ir stiklablokių produktai (1/6): - stiklo paketai (naudojami įstiklinimo sąrankose, skirtose užtikrinti atsparumą ugniai);</text:p>
          </table:table-cell>
          <table:table-cell table:style-name="TableCell1864">
            <text:p text:style-name="P1865"><text:span text:style-name="T1866">LST</text:span><text:span text:style-name="T1867"><text:s/>EN 1279-5:2005+A2:2010</text:span></text:p>
          </table:table-cell>
          <table:table-cell table:style-name="TableCell1868">
            <text:p text:style-name="P1869">1</text:p>
          </table:table-cell>
          <table:table-cell table:style-name="TableCell1870">
            <text:p text:style-name="P1871">Produkto sertifikavimo įstaiga</text:p>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25.2. lygus stiklas, profiliuoto stiklo ir stiklablokių produktai (1/6): - plokščiojo ir išlenkto stiklo plokštės (naudojamos įstiklinimo sąrankose, skirtose užtikrinti atsparumą ugniai);</text:p>
          </table:table-cell>
          <table:table-cell table:style-name="TableCell1880">
            <text:p text:style-name="P1881">LST EN 12150-2:2005</text:p>
            <text:p text:style-name="P1882"><text:span text:style-name="T1883">LST</text:span><text:span text:style-name="T1884"><text:s/>EN 1036-2:2008</text:span></text:p>
            <text:p text:style-name="P1885"><text:span text:style-name="T1886">LST</text:span><text:span text:style-name="T1887"><text:s/>EN 13024-2:2005</text:span><text:span text:style-name="T1888"><text:s/></text:span></text:p>
            <text:p text:style-name="P1889"><text:span text:style-name="T1890">LST</text:span><text:span text:style-name="T1891"><text:s/>EN 1</text:span><text:span text:style-name="T1892">4449:2005</text:span></text:p>
            <text:p text:style-name="P1893"><text:span text:style-name="T1894">LST</text:span><text:span text:style-name="T1895"><text:s/>EN 14449:2005/AC:2005</text:span></text:p>
          </table:table-cell>
          <table:table-cell table:style-name="TableCell1896">
            <text:p text:style-name="P1897">1</text:p>
          </table:table-cell>
          <table:table-cell table:style-name="TableCell1898">
            <text:p text:style-name="P1899">Produkto</text:p>
            <text:p text:style-name="P1900">sertifikavimo įstaiga</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25.3. lygus stiklas, profiliuoto stiklo ir stiklablokių produktai (4/6): - plokščiojo ir išlenkto stiklo plokštės (naudojamos atspariam prašovimui ir sprogimui įstiklinimui).</text:p>
          </table:table-cell>
          <table:table-cell table:style-name="TableCell1908">
            <text:p text:style-name="P1909"><text:span text:style-name="T1910">LST</text:span><text:span text:style-name="T1911"><text:s/>EN 1051-2:2008</text:span></text:p>
            <text:p text:style-name="P1912"><text:span text:style-name="T1913">LST</text:span><text:span text:style-name="T1914"><text:s/>EN 13024-2:2005</text:span></text:p>
            <text:p text:style-name="P1915"><text:span text:style-name="T1916">LST</text:span><text:span text:style-name="T1917"><text:s/>EN 14449:2005</text:span></text:p>
            <text:p text:style-name="P1918"><text:span text:style-name="T1919">LST</text:span><text:span text:style-name="T1920"><text:s/>EN 14449:2005/AC:2006</text:span></text:p>
          </table:table-cell>
          <table:table-cell table:style-name="TableCell1921">
            <text:p text:style-name="P1922">1</text:p>
          </table:table-cell>
          <table:table-cell table:style-name="TableCell1923">
            <text:p text:style-name="P1924">Produkto</text:p>
            <text:p text:style-name="P1925">sertifikavimo įstaiga</text:p>
            <text:p text:style-name="P1926"/>
          </table:table-cell>
        </table:table-row>
        <table:table-row table:style-name="TableRow1927">
          <table:table-cell table:style-name="TableCell1928">
            <text:p text:style-name="P1929"/>
          </table:table-cell>
          <table:table-cell table:style-name="TableCell1930">
            <text:p text:style-name="P1931">26. 2011/19/ES</text:p>
          </table:table-cell>
          <table:table-cell table:style-name="TableCell1932">
            <text:p text:style-name="P1933"><text:span text:style-name="T1934">26.1. sandarikliai nekonstrukciniam naudojimui pastatų ir pėsčiųjų takų sujungimuose (2/2): - sandarikliai nekonstrukciniam naudojimui pastatų ir pėsčiųjų takų sujungimuose (tuomet, kai<text:s/></text:span><text:span text:style-name="T1935">taikomi degumo reikalavimai).</text:span></text:p>
          </table:table-cell>
          <table:table-cell table:style-name="TableCell1936">
            <text:p text:style-name="P1937"><text:span text:style-name="T1938">LST</text:span><text:span text:style-name="T1939"><text:s/>EN 15651-1:2012</text:span></text:p>
            <text:p text:style-name="P1940"><text:span text:style-name="T1941">LST</text:span><text:span text:style-name="T1942"><text:s/>EN 15651-2:2012</text:span></text:p>
            <text:p text:style-name="P1943"><text:span text:style-name="T1944">LST</text:span><text:span text:style-name="T1945"><text:s/>EN 15651-3:2012</text:span></text:p>
            <text:p text:style-name="P1946"><text:span text:style-name="T1947">LST</text:span><text:span text:style-name="T1948"><text:s/>EN 15651-4:2012</text:span></text:p>
            <text:p text:style-name="P1949"/>
          </table:table-cell>
          <table:table-cell table:style-name="TableCell1950">
            <text:p text:style-name="P1951">1</text:p>
          </table:table-cell>
          <table:table-cell table:style-name="TableCell1952">
            <text:p text:style-name="P1953">Produkto</text:p>
            <text:p text:style-name="P1954">sertifikavimo įstaiga</text:p>
            <text:p text:style-name="P1955"/>
          </table:table-cell>
        </table:table-row>
        <table:table-row table:style-name="TableRow1956">
          <table:table-cell table:style-name="TableCell1957">
            <text:p text:style-name="P1958"/>
          </table:table-cell>
          <table:table-cell table:style-name="TableCell1959">
            <text:p text:style-name="P1960">27. 2003/640/EB</text:p>
          </table:table-cell>
          <table:table-cell table:style-name="TableCell1961">
            <text:p text:style-name="P1962">27.1. išorės sienų apkalos rinkiniai (1/2): - išorės sienų apkalos rinkiniai (skirti išorės sienoms ir išorinei sienų apdailai);</text:p>
          </table:table-cell>
          <table:table-cell table:style-name="TableCell1963">
            <text:p text:style-name="P1964"><text:span text:style-name="T1965">EAD 090062-00-0404</text:span></text:p>
          </table:table-cell>
          <table:table-cell table:style-name="TableCell1966">
            <text:p text:style-name="P1967">2+</text:p>
          </table:table-cell>
          <table:table-cell table:style-name="TableCell1968">
            <text:p text:style-name="P1969"><text:span text:style-name="T1970">VGK<text:s/></text:span><text:span text:style-name="T1971">sertifikavimo įstaiga</text:span></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text:span text:style-name="T1979">27.2. išorės sienų apkalos rinkiniai (2/2): - išorės sienų apkalos rinkiniai (naudojami,<text:s/></text:span><text:span text:style-name="T1980">kai taikomi degumo reikalavimai).</text:span></text:p>
          </table:table-cell>
          <table:table-cell table:style-name="TableCell1981">
            <text:p text:style-name="P1982"><text:span text:style-name="T1983">EAD 090062-00-0404</text:span></text:p>
          </table:table-cell>
          <table:table-cell table:style-name="TableCell1984">
            <text:p text:style-name="P1985">1</text:p>
          </table:table-cell>
          <table:table-cell table:style-name="TableCell1986">
            <text:p text:style-name="P1987">Produkto sertifikavimo įstaiga</text:p>
          </table:table-cell>
        </table:table-row>
      </table:table>
      <text:p text:style-name="P1988"/>
      <text:p text:style-name="P1989">Priedo pakeitimai:</text:p>
      <text:p text:style-name="P1990"><text:span text:style-name="T1991">Nr.<text:s/></text:span><text:a xlink:href="https://www.e-tar.lt/portal/legalAct.html?documentId=94113ac0427711ea829bc2bea81c1194" office:target-frame-name="_top" xlink:show="replace"><text:span text:style-name="T1992">D1-50</text:span></text:a><text:span text:style-name="T1993">, 2020-01-28, paskelbta TAR 2020-01-30, i. k. 2020-02089</text:span></text:p>
      <text:p text:style-name="Normal"/>
      <text:p text:style-name="P1994"/>
      <text:p text:style-name="P1995"/>
      <text:p text:style-name="P1996"><text:span text:style-name="T1997">Pakeitimai:</text:span></text:p>
      <text:p text:style-name="P1998"/>
      <text:p text:style-name="P1999"><text:span text:style-name="T2000">1.</text:span></text:p>
      <text:p text:style-name="P2001"><text:span text:style-name="T2002">Lietuvos Respublikos aplinkos ministerija, Įsakymas</text:span></text:p>
      <text:p text:style-name="P2003"><text:span text:style-name="T2004">Nr.<text:s/></text:span><text:a xlink:href="https://www.e-tar.lt/portal/legalAct.html?documentId=94113ac0427711ea829bc2bea81c1194" office:target-frame-name="_top" xlink:show="replace"><text:span text:style-name="T2005">D1-50</text:span></text:a><text:span text:style-name="T2006">, 2020-01-28, paskelbta TAR 2020-01-30, i. k. 2020-02089</text:span></text:p>
      <text:p text:style-name="P2007"><text:span text:style-name="T2008">Dėl Lietuvos Respublikos aplinkos ministro 2016 m. gruodžio 28 d. įsakymo Nr. D1-939 „Dėl UAB „Ins</text:span><text:span text:style-name="T2009">pecta“ paskyrimo atlikti trečiųjų šalių užduotis vertinant ir tikrinant statybos produktų eksploatacinių savybių pastovumą“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9-16T18:16:00Z</meta:creation-date>
    <dc:date>2022-09-16T18:16:00Z</dc:date>
    <meta:print-date>2016-12-20T12:58:00Z</meta:print-date>
    <meta:template xlink:href="Normal.dotm" xlink:type="simple"/>
    <meta:editing-cycles>2</meta:editing-cycles>
    <meta:editing-duration>PT0S</meta:editing-duration>
    <meta:document-statistic meta:page-count="10" meta:paragraph-count="333" meta:word-count="3492" meta:character-count="25019" meta:row-count="1093" meta:non-whitespace-character-count="21860"/>
  </office:meta>
</office:document-meta>
</file>