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4"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paragraph-properties>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6" style:parent-style-name="Normal" style:family="paragraph">
      <style:paragraph-properties fo:text-indent="6.6937in"/>
      <style:text-properties style:language-asian="lt" style:country-asian="LT" fo:hyphenate="false"/>
    </style:style>
    <style:style style:name="P57"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58"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5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1" style:family="table-column">
      <style:table-column-properties style:column-width="1.043in" style:use-optimal-column-width="false"/>
    </style:style>
    <style:style style:name="TableColumn62" style:family="table-column">
      <style:table-column-properties style:column-width="1.0437in" style:use-optimal-column-width="false"/>
    </style:style>
    <style:style style:name="TableColumn63" style:family="table-column">
      <style:table-column-properties style:column-width="3.0319in" style:use-optimal-column-width="false"/>
    </style:style>
    <style:style style:name="TableColumn64" style:family="table-column">
      <style:table-column-properties style:column-width="2.6583in" style:use-optimal-column-width="false"/>
    </style:style>
    <style:style style:name="TableColumn65" style:family="table-column">
      <style:table-column-properties style:column-width="1.2326in" style:use-optimal-column-width="false"/>
    </style:style>
    <style:style style:name="TableColumn66" style:family="table-column">
      <style:table-column-properties style:column-width="1.0437in" style:use-optimal-column-width="false"/>
    </style:style>
    <style:style style:name="Table60" style:family="table">
      <style:table-properties style:width="10.0534in" style:rel-width="97.92%" fo:margin-left="0.07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language-asian="lt" style:country-asian="LT"/>
    </style:style>
    <style:style style:name="P70" style:parent-style-name="Normal" style:family="paragraph">
      <style:paragraph-properties fo:widows="0" fo:orphans="0" fo:text-align="center" fo:margin-right="-0.0166in"/>
      <style:text-properties fo:font-weight="bold" style:font-weight-asian="bold" style:language-asian="lt" style:country-asian="LT"/>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P72" style:parent-style-name="Normal" style:family="paragraph">
      <style:paragraph-properties fo:widows="0" fo:orphans="0" fo:text-align="center"/>
      <style:text-properties fo:font-weight="bold" style:font-weight-asian="bold"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P75" style:parent-style-name="Normal" style:family="paragraph">
      <style:paragraph-properties fo:widows="0" fo:orphans="0" fo:text-align="center"/>
      <style:text-properties fo:font-weight="bold" style:font-weight-asian="bold" style:language-asian="lt" style:country-asian="LT"/>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P77" style:parent-style-name="Normal" style:family="paragraph">
      <style:paragraph-properties fo:widows="0" fo:orphans="0" fo:text-align="center"/>
      <style:text-properties fo:font-weight="bold" style:font-weight-asian="bold"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language-asian="lt" style:country-asian="LT"/>
    </style:style>
    <style:style style:name="P82" style:parent-style-name="Normal" style:family="paragraph">
      <style:paragraph-properties fo:widows="0" fo:orphans="0" fo:text-align="justify"/>
      <style:text-properties fo:font-weight="bold" style:font-weight-asian="bold"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language-asian="lt" style:country-asian="LT"/>
    </style:style>
    <style:style style:name="TableRow87" style:family="table-row">
      <style:table-row-properties style:min-row-height="0.238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language-asian="lt" style:country-asian="LT"/>
    </style:style>
    <style:style style:name="TableRow100" style:family="table-row">
      <style:table-row-properties style:min-row-height="2.062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text-properties style:font-size-complex="12pt"/>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P127" style:parent-style-name="Normal" style:family="paragraph">
      <style:paragraph-properties fo:widows="0" fo:orphans="0" fo:text-align="justify"/>
      <style:text-properties style:font-size-complex="12pt" style:language-asian="lt" style:country-asian="LT"/>
    </style:style>
    <style:style style:name="TableRow128" style:family="table-row">
      <style:table-row-properties style:min-row-height="1.1958in" style:use-optimal-row-height="false"/>
    </style:style>
    <style:style style:name="TableCell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widows="0" fo:orphans="0"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style:text-properties style:font-size-complex="12pt"/>
    </style:style>
    <style:style style:name="P138" style:parent-style-name="Normal" style:family="paragraph">
      <style:paragraph-properties fo:widows="0" fo:orphans="0" fo:text-align="justify"/>
      <style:text-properties style:font-size-complex="12pt"/>
    </style:style>
    <style:style style:name="P139" style:parent-style-name="Normal" style:family="paragraph">
      <style:paragraph-properties fo:widows="0" fo:orphans="0" fo:text-align="justify"/>
      <style:text-properties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widows="0" fo:orphans="0"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style:language-asian="lt" style:country-asian="LT"/>
    </style:style>
    <style:style style:name="TableRow146" style:family="table-row">
      <style:table-row-properties style:min-row-height="1.2847in" style:use-optimal-row-height="false"/>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paragraph-properties fo:widows="0" fo:orphans="0" fo:text-align="justify"/>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name-asian="Calibri" style:font-size-complex="12pt"/>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size-complex="12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P159" style:parent-style-name="Normal" style:family="paragraph">
      <style:paragraph-properties fo:widows="0" fo:orphans="0" fo:text-align="center"/>
      <style:text-properties style:font-size-complex="12pt" style:language-asian="lt" style:country-asian="LT"/>
    </style:style>
    <style:style style:name="TableRow160" style:family="table-row">
      <style:table-row-properties style:min-row-height="1.1111in" style:use-optimal-row-height="false"/>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ext-properties style:font-size-complex="12pt" style:language-asian="lt" style:country-asian="LT"/>
    </style:style>
    <style:style style:name="P165" style:parent-style-name="Normal" style:family="paragraph">
      <style:paragraph-properties fo:widows="0" fo:orphans="0" fo:text-align="justify"/>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TableRow180" style:family="table-row">
      <style:table-row-properties style:min-row-height="0.9541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TableRow200" style:family="table-row">
      <style:table-row-properties style:min-row-height="0.0076in" style:use-optimal-row-height="false"/>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widows="0" fo:orphans="0" fo:text-align="justify"/>
      <style:text-properties style:font-name-asian="Calibri"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1.0326in" style:use-optimal-row-height="false"/>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0.2381in" style:use-optimal-row-height="false"/>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TableRow246" style:family="table-row">
      <style:table-row-properties style:min-row-height="0.2381in" style:use-optimal-row-height="false"/>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5694in" style:use-optimal-row-height="false"/>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style:font-size-complex="12pt" style:language-asian="lt" style:country-asian="L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8027in" style:use-optimal-row-height="false"/>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P302" style:parent-style-name="Normal" style:family="paragraph">
      <style:paragraph-properties fo:widows="0" fo:orphans="0" fo:text-align="justify"/>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TableRow318" style:family="table-row">
      <style:table-row-properties style:min-row-height="0.5972in" style:use-optimal-row-height="false"/>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style:font-size-complex="12pt" style:language-asian="lt" style:country-asian="LT"/>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size-complex="12pt" style:language-asian="lt" style:country-asian="LT"/>
    </style:style>
    <style:style style:name="TableRow343" style:family="table-row">
      <style:table-row-properties style:min-row-height="0.2381in" style:use-optimal-row-height="false"/>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5625in" style:use-optimal-row-height="false"/>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style:font-size-complex="12pt" style:language-asian="lt" style:country-asian="LT"/>
    </style:style>
    <style:style style:name="TableRow386" style:family="table-row">
      <style:table-row-properties style:min-row-height="0.5972in" style:use-optimal-row-height="false"/>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Row405" style:family="table-row">
      <style:table-row-properties style:min-row-height="0.5569in" style:use-optimal-row-height="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2381in" style:use-optimal-row-height="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TableRow437" style:family="table-row">
      <style:table-row-properties style:min-row-height="1.1111in" style:use-optimal-row-height="false"/>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TableRow458" style:family="table-row">
      <style:table-row-properties style:min-row-height="1.5208in" style:use-optimal-row-height="false"/>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widows="0" fo:orphans="0" fo:text-align="justify"/>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TableRow481" style:family="table-row">
      <style:table-row-properties style:min-row-height="0.2381in" style:use-optimal-row-height="false"/>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TableRow502" style:family="table-row">
      <style:table-row-properties style:min-row-height="0.743in" style:use-optimal-row-height="false"/>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9506in" style:use-optimal-row-height="false"/>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text-indent="0.04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9791in" style:use-optimal-row-height="false"/>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widows="0" fo:orphans="0"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paragraph-properties fo:widows="0" fo:orphans="0" fo:text-align="center"/>
      <style:text-properties style:font-size-complex="12pt" style:language-asian="lt" style:country-asian="LT"/>
    </style:style>
    <style:style style:name="TableRow556" style:family="table-row">
      <style:table-row-properties style:min-row-height="1.4451in" style:use-optimal-row-height="false"/>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9791in"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P600" style:parent-style-name="Normal" style:family="paragraph">
      <style:paragraph-properties fo:widows="0" fo:orphans="0" fo:text-align="center"/>
      <style:text-properties style:font-size-complex="12pt" style:language-asian="lt" style:country-asian="LT"/>
    </style:style>
    <style:style style:name="TableRow601" style:family="table-row">
      <style:table-row-properties style:min-row-height="0.409in" style:use-optimal-row-height="false"/>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min-row-height="0.3729in" style:use-optimal-row-height="false"/>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text-indent="0.04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text-indent="0.043in"/>
      <style:text-properties style:font-size-complex="12pt" style:language-asian="lt" style:country-asian="LT"/>
    </style:style>
    <style:style style:name="TableRow635" style:family="table-row">
      <style:table-row-properties style:min-row-height="1.1104in" style:use-optimal-row-height="false"/>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min-row-height="0.7847in" style:use-optimal-row-height="false"/>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P696" style:parent-style-name="Normal" style:family="paragraph">
      <style:paragraph-properties fo:widows="0" fo:orphans="0" fo:text-align="center"/>
      <style:text-properties style:font-size-complex="12pt" style:language-asian="lt" style:country-asian="LT"/>
    </style:style>
    <style:style style:name="TableRow697" style:family="table-row">
      <style:table-row-properties style:min-row-height="0.2381in" style:use-optimal-row-height="false"/>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text-properties style:font-size-complex="12pt" style:language-asian="lt" style:country-asian="LT"/>
    </style:style>
    <style:style style:name="TableRow716" style:family="table-row">
      <style:table-row-properties style:min-row-height="0.5972in" style:use-optimal-row-height="false"/>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1.3611in" style:use-optimal-row-height="false"/>
    </style:style>
    <style:style style:name="TableCell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P758" style:parent-style-name="Normal" style:family="paragraph">
      <style:paragraph-properties fo:widows="0" fo:orphans="0" fo:text-align="center"/>
      <style:text-properties style:font-size-complex="12pt" style:language-asian="lt" style:country-asian="LT"/>
    </style:style>
    <style:style style:name="TableRow759" style:family="table-row">
      <style:table-row-properties style:min-row-height="1.9375in" style:use-optimal-row-height="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size="8.5pt" style:font-size-asian="8.5pt" style:font-size-complex="8.5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2.3194in" style:use-optimal-row-height="false"/>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size-complex="12pt" style:language-asian="lt" style:country-asian="LT"/>
    </style:style>
    <style:style style:name="P784" style:parent-style-name="Normal" style:family="paragraph">
      <style:paragraph-properties fo:widows="0" fo:orphans="0" fo:text-align="justify"/>
      <style:text-properties style:font-size-complex="12pt" style:language-asian="lt" style:country-asian="LT"/>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style:font-size-complex="12pt" style:language-asian="lt" style:country-asian="LT"/>
    </style:style>
    <style:style style:name="TableRow810" style:family="table-row">
      <style:table-row-properties style:min-row-height="2.0486in" style:use-optimal-row-height="false"/>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style:font-size-complex="12pt" style:language-asian="lt" style:country-asian="LT"/>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6423in" style:use-optimal-row-height="false"/>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2381in" style:use-optimal-row-height="false"/>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P856" style:parent-style-name="Normal" style:family="paragraph">
      <style:paragraph-properties fo:widows="0" fo:orphans="0" fo:text-align="center"/>
      <style:text-properties style:font-size-complex="12pt" style:language-asian="lt" style:country-asian="LT"/>
    </style:style>
    <style:style style:name="TableRow857" style:family="table-row">
      <style:table-row-properties style:min-row-height="0.2381in" style:use-optimal-row-height="false"/>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style:font-size-complex="12pt" style:language-asian="lt" style:country-asian="LT"/>
    </style:style>
    <style:style style:name="TableRow877" style:family="table-row">
      <style:table-row-properties style:min-row-height="0.2381in" style:use-optimal-row-height="false"/>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TableRow898" style:family="table-row">
      <style:table-row-properties style:min-row-height="0.9652in" style:use-optimal-row-height="false"/>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ext-properties style:font-size-complex="12pt" style:language-asian="lt" style:country-asian="LT"/>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min-row-height="0.2381in" style:use-optimal-row-height="false"/>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widows="0" fo:orphans="0" fo:text-align="center"/>
      <style:text-properties style:font-size-complex="12pt" style:language-asian="lt" style:country-asian="LT"/>
    </style:style>
    <style:style style:name="TableRow940" style:family="table-row">
      <style:table-row-properties style:min-row-height="0.7888in" style:use-optimal-row-height="false"/>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size-complex="12pt" style:language-asian="lt" style:country-asian="LT"/>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627in" style:use-optimal-row-height="false"/>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TableRow983" style:family="table-row">
      <style:table-row-properties style:min-row-height="0.2381in" style:use-optimal-row-height="false"/>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TableRow1012" style:family="table-row">
      <style:table-row-properties style:min-row-height="0.3055in" style:use-optimal-row-height="false"/>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TableRow1033" style:family="table-row">
      <style:table-row-properties style:min-row-height="0.5416in" style:use-optimal-row-height="false"/>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225in" style:use-optimal-row-height="false"/>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fo:text-indent="0.043in"/>
    </style:style>
    <style:style style:name="T1057" style:parent-style-name="DefaultParagraphFont" style:family="text">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Row1064" style:family="table-row">
      <style:table-row-properties style:min-row-height="0.2381in" style:use-optimal-row-height="false"/>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TableRow1087" style:family="table-row">
      <style:table-row-properties style:min-row-height="0.5972in" style:use-optimal-row-height="false"/>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2381in" style:use-optimal-row-height="false"/>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2381in" style:use-optimal-row-height="false"/>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4027in" style:use-optimal-row-height="false"/>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style:font-size-complex="12pt" style:language-asian="lt" style:country-asian="LT"/>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Row1168" style:family="table-row">
      <style:table-row-properties style:min-row-height="0.5569in" style:use-optimal-row-height="false"/>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style:min-row-height="0.2381in" style:use-optimal-row-height="false"/>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TableRow1206" style:family="table-row">
      <style:table-row-properties style:min-row-height="0.4027in" style:use-optimal-row-height="false"/>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style:min-row-height="0.2381in" style:use-optimal-row-height="false"/>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style:min-row-height="0.2381in" style:use-optimal-row-height="false"/>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TableRow1270" style:family="table-row">
      <style:table-row-properties style:min-row-height="0.7916in" style:use-optimal-row-height="false"/>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style:font-size-complex="12pt" style:language-asian="lt" style:country-asian="L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min-row-height="0.7847in" style:use-optimal-row-height="false"/>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style:font-size-complex="12pt" style:language-asian="lt" style:country-asian="LT"/>
    </style:style>
    <style:style style:name="TableRow1323" style:family="table-row">
      <style:table-row-properties style:min-row-height="0.7541in"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2pt" style:language-asian="lt" style:country-asian="LT"/>
    </style:style>
    <style:style style:name="P1328" style:parent-style-name="Normal" style:family="paragraph">
      <style:paragraph-properties fo:widows="0" fo:orphans="0" fo:text-align="justify"/>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style:min-row-height="0.2381in" style:use-optimal-row-height="false"/>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text-properties style:font-size-complex="12pt" style:language-asian="lt" style:country-asian="LT"/>
    </style:style>
    <style:style style:name="P1424" style:parent-style-name="Normal" style:family="paragraph">
      <style:paragraph-properties fo:widows="0" fo:orphans="0" fo:text-align="justify"/>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EUAlbertina-Regular-Identity-H"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style:font-size-complex="12pt" style:language-asian="lt" style:country-asian="LT"/>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style:font-size-complex="12pt" style:language-asian="lt" style:country-asian="LT"/>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style:min-row-height="0.2381in" style:use-optimal-row-height="false"/>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style:font-size-complex="12pt" style:language-asian="lt" style:country-asian="LT"/>
    </style:style>
    <style:style style:name="P1441" style:parent-style-name="Normal" style:family="paragraph">
      <style:paragraph-properties fo:widows="0" fo:orphans="0" fo:text-align="justify"/>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EUAlbertina-Regular-Identity-H" style:font-size-complex="12pt" style:language-asian="lt" style:country-asian="LT"/>
    </style:style>
    <style:style style:name="T1446" style:parent-style-name="DefaultParagraphFont" style:family="text">
      <style:text-properties style:font-name-asian="EUAlbertina-Regular-Identity-H"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style:min-row-height="3.0305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EUAlbertina-Regular-Identity-H"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style:font-size-complex="12pt" style:language-asian="lt" style:country-asian="LT"/>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style:min-row-height="1.5416in" style:use-optimal-row-height="false"/>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style:min-row-height="0.618in" style:use-optimal-row-height="false"/>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style:font-size-complex="12pt" style:language-asian="lt" style:country-asian="LT"/>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style:min-row-height="1.1736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style:font-size-complex="12pt" style:language-asian="lt" style:country-asian="LT"/>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style:min-row-height="0.9791in" style:use-optimal-row-height="false"/>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style:min-row-height="0.952in" style:use-optimal-row-height="false"/>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style:min-row-height="0.2381in" style:use-optimal-row-height="false"/>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style:font-size-complex="12pt" style:language-asian="lt" style:country-asian="LT"/>
    </style:style>
    <style:style style:name="TableRow1619" style:family="table-row">
      <style:table-row-properties style:min-row-height="0.627in" style:use-optimal-row-height="false"/>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EUAlbertina-Bold-Identity-H"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style:font-size-complex="12pt" style:language-asian="lt" style:country-asian="LT"/>
    </style:style>
    <style:style style:name="TableRow1639" style:family="table-row">
      <style:table-row-properties style:min-row-height="0.625in" style:use-optimal-row-height="fals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EUAlbertina-Bold-Identity-H"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text-properties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style:min-row-height="0.5972in" style:use-optimal-row-height="false"/>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EUAlbertina-Bold-Identity-H" style:font-size-complex="12pt"/>
    </style:style>
    <style:style style:name="T1667" style:parent-style-name="DefaultParagraphFont" style:family="text">
      <style:text-properties style:font-name-asian="EUAlbertina-Bold-Identity-H"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style:min-row-height="0.5972in" style:use-optimal-row-height="false"/>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EUAlbertina-Bold-Identity-H" style:font-size-complex="12pt"/>
    </style:style>
    <style:style style:name="T1689" style:parent-style-name="DefaultParagraphFont" style:family="text">
      <style:text-properties style:font-name-asian="EUAlbertina-Bold-Identity-H"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style:min-row-height="1.1479in" style:use-optimal-row-height="false"/>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EUAlbertina-Bold-Identity-H"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P1734" style:parent-style-name="Normal" style:family="paragraph">
      <style:paragraph-properties fo:widows="0" fo:orphans="0" fo:text-align="center"/>
      <style:text-properties style:font-size-complex="12pt" style:language-asian="lt" style:country-asian="LT"/>
    </style:style>
    <style:style style:name="TableRow1735" style:family="table-row">
      <style:table-row-properties style:min-row-height="0.5972in" style:use-optimal-row-height="false"/>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size-complex="12pt" style:language-asian="lt" style:country-asian="L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EUAlbertina-Bold-Identity-H" style:font-size-complex="12pt"/>
    </style:style>
    <style:style style:name="T1744" style:parent-style-name="DefaultParagraphFont" style:family="text">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style:min-row-height="0.8125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TableRow1780" style:family="table-row">
      <style:table-row-properties style:min-row-height="1.9375in" style:use-optimal-row-height="false"/>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style:min-row-height="1.0972in" style:use-optimal-row-height="false"/>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P1818" style:parent-style-name="Normal" style:family="paragraph">
      <style:paragraph-properties fo:widows="0" fo:orphans="0" fo:text-align="center"/>
      <style:text-properties style:font-size-complex="12pt" style:language-asian="lt" style:country-asian="LT"/>
    </style:style>
    <style:style style:name="TableRow1819" style:family="table-row">
      <style:table-row-properties style:min-row-height="0.3604in" style:use-optimal-row-height="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language-asian="lt" style:country-asian="LT"/>
    </style:style>
    <style:style style:name="P1834" style:parent-style-name="Normal" style:family="paragraph">
      <style:paragraph-properties fo:widows="0" fo:orphans="0" fo:text-align="center"/>
      <style:text-properties style:font-size-complex="12pt" style:language-asian="lt" style:country-asian="LT"/>
    </style:style>
    <style:style style:name="TableRow1835" style:family="table-row">
      <style:table-row-properties style:min-row-height="0.7847in" style:use-optimal-row-height="false"/>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style:min-row-height="0.5972in" style:use-optimal-row-height="false"/>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style:font-size-complex="12pt"/>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style:min-row-height="0.2381in" style:use-optimal-row-height="false"/>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style:min-row-height="0.9791in" style:use-optimal-row-height="false"/>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style:font-size-complex="12pt" style:language-asian="lt" style:country-asian="LT"/>
    </style:style>
    <style:style style:name="P1931" style:parent-style-name="Normal" style:family="paragraph">
      <style:paragraph-properties fo:widows="0" fo:orphans="0" fo:text-align="center"/>
      <style:text-properties style:font-size-complex="12pt" style:language-asian="lt" style:country-asian="LT"/>
    </style:style>
    <style:style style:name="P1932" style:parent-style-name="Normal" style:family="paragraph">
      <style:paragraph-properties fo:widows="0" fo:orphans="0" fo:text-align="center"/>
      <style:text-properties style:font-size-complex="12pt" style:language-asian="lt" style:country-asian="LT"/>
    </style:style>
    <style:style style:name="TableRow1933" style:family="table-row">
      <style:table-row-properties style:min-row-height="0.3638in" style:use-optimal-row-height="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style>
    <style:style style:name="T1942" style:parent-style-name="DefaultParagraphFont" style:family="text">
      <style:text-propertie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style:language-asian="lt" style:country-asian="LT"/>
    </style:style>
    <style:style style:name="TableRow1948" style:family="table-row">
      <style:table-row-properties style:min-row-height="1.0354in" style:use-optimal-row-height="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97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7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77"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78"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79"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80" style:parent-style-name="Normal" style:family="paragraph">
      <style:paragraph-properties fo:text-align="justify" fo:margin-left="6.6937in" fo:margin-right="0.175in">
        <style:tab-stops/>
      </style:paragraph-properties>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8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86" style:parent-style-name="Normal" style:family="paragraph">
      <style:paragraph-properties fo:text-indent="6.6937in"/>
      <style:text-properties style:language-asian="lt" style:country-asian="LT" fo:hyphenate="false"/>
    </style:style>
    <style:style style:name="P1987"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88"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89" style:parent-style-name="Normal" style:family="paragraph">
      <style:text-properties style:font-size-complex="12pt" style:language-asian="lt" style:country-asian="LT"/>
    </style:style>
    <style:style style:name="TableColumn1991" style:family="table-column">
      <style:table-column-properties style:column-width="1.1368in" style:use-optimal-column-width="false"/>
    </style:style>
    <style:style style:name="TableColumn1992" style:family="table-column">
      <style:table-column-properties style:column-width="1.4229in" style:use-optimal-column-width="false"/>
    </style:style>
    <style:style style:name="TableColumn1993" style:family="table-column">
      <style:table-column-properties style:column-width="2.3694in" style:use-optimal-column-width="false"/>
    </style:style>
    <style:style style:name="TableColumn1994" style:family="table-column">
      <style:table-column-properties style:column-width="1.9916in" style:use-optimal-column-width="false"/>
    </style:style>
    <style:style style:name="TableColumn1995" style:family="table-column">
      <style:table-column-properties style:column-width="2.1361in" style:use-optimal-column-width="false"/>
    </style:style>
    <style:style style:name="TableColumn1996" style:family="table-column">
      <style:table-column-properties style:column-width="0.9909in" style:use-optimal-column-width="false"/>
    </style:style>
    <style:style style:name="Table1990" style:family="table">
      <style:table-properties style:width="10.0479in" style:rel-width="97.86%" fo:margin-left="0.075in" table:align="lef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lt" style:country-asian="LT" fo:hyphenate="false"/>
    </style:style>
    <style:style style:name="P2000" style:parent-style-name="Normal" style:family="paragraph">
      <style:paragraph-properties fo:text-align="center"/>
      <style:text-properties fo:font-weight="bold" style:font-weight-asian="bold" style:font-size-complex="12pt" style:language-asian="lt" style:country-asian="LT" fo:hyphenate="false"/>
    </style:style>
    <style:style style:name="P2001" style:parent-style-name="Normal" style:family="paragraph">
      <style:paragraph-properties fo:text-align="center"/>
      <style:text-properties fo:font-weight="bold" style:font-weight-asian="bold" style:font-size-complex="12pt" style:language-asian="lt" style:country-asian="LT" fo:hyphenate="false"/>
    </style:style>
    <style:style style:name="P2002" style:parent-style-name="Normal" style:family="paragraph">
      <style:paragraph-properties fo:text-align="center"/>
      <style:text-properties fo:font-weight="bold" style:font-weight-asian="bold"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fo:hyphenate="false"/>
    </style:style>
    <style:style style:name="P2009" style:parent-style-name="Normal" style:family="paragraph">
      <style:paragraph-properties fo:text-align="center"/>
      <style:text-properties fo:font-weight="bold" style:font-weight-asian="bold"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fo:hyphenate="false"/>
    </style:style>
    <style:style style:name="TableRow2014" style:family="table-row">
      <style:table-row-properties style:min-row-height="0.2381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fo:hyphenate="false"/>
    </style:style>
    <style:style style:name="TableRow2027" style:family="table-row">
      <style:table-row-properties style:min-row-height="0.2381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language-asian="lt" style:country-asian="LT" fo:hyphenate="false"/>
    </style:style>
    <style:style style:name="P2030" style:parent-style-name="Normal" style:family="paragraph">
      <style:paragraph-properties fo:text-align="center"/>
      <style:text-properties style:language-asian="lt" style:country-asian="LT" fo:hyphenate="false"/>
    </style:style>
    <style:style style:name="P2031" style:parent-style-name="Normal" style:family="paragraph">
      <style:paragraph-properties fo:text-align="center"/>
      <style:text-properties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language-asian="lt" style:country-asian="LT" fo:hyphenate="false"/>
    </style:style>
    <style:style style:name="P2034" style:parent-style-name="Normal" style:family="paragraph">
      <style:paragraph-properties fo:text-align="center"/>
      <style:text-properties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language-asian="lt" style:country-asian="LT" fo:hyphenate="false"/>
    </style:style>
    <style:style style:name="P2043" style:parent-style-name="Normal" style:family="paragraph">
      <style:paragraph-properties fo:text-align="center"/>
      <style:text-properties style:language-asian="lt" style:country-asian="LT" fo:hyphenate="false"/>
    </style:style>
    <style:style style:name="P2044" style:parent-style-name="Normal" style:family="paragraph">
      <style:paragraph-properties>
        <style:tab-stops>
          <style:tab-stop style:type="left" style:position="6.9312in"/>
        </style:tab-stops>
      </style:paragraph-properties>
      <style:text-properties style:language-asian="lt" style:country-asian="LT" fo:hyphenate="false"/>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7">Suvestinė redakcija nuo 2020-05-08 iki 2020-11-25</text:span></text:p>
      <text:p text:style-name="P8"/>
      <text:p text:style-name="P9"><text:span text:style-name="T10">Įsakymas paskelbtas: TAR 2016-12-29, i. k. 2016-29824</text:span></text:p>
      <text:p text:style-name="P11"/>
      <text:p text:style-name="P12">Nauja redakcija nuo 2020-05-08:</text:p>
      <text:p text:style-name="Normal"><text:span text:style-name="T13">Nr.<text:s/></text:span><text:a xlink:href="https://www.e-tar.lt/portal/legalAct.html?documentId=a78994b0902611ea9515f752ff221ec9" office:target-frame-name="_top" xlink:show="replace"><text:span text:style-name="T14">D1-265</text:span></text:a><text:span text:style-name="T15">, 2020-05-06, paskelbta TAR 2020-05-07, i. k. 2020-09782</text:span></text:p>
      <text:p text:style-name="P16"/>
      <text:p text:style-name="P17">LIETUVOS RESPUBLIKOS APLINKOS MINISTRAS</text:p>
      <text:p text:style-name="P18"/>
      <text:p text:style-name="P19">ĮSAKYMAS</text:p>
      <text:p text:style-name="P20">DĖL UAB „KIWA INSPECTA“ PASKYRIMO ATLIKTI TREČIŲJŲ ŠALIŲ UŽDUOTIS VERTINANT IR TIKRINANT STATYBOS PRODUKTŲ EKSPLOATACINIŲ SAVYBIŲ PASTOVUMĄ</text:p>
      <text:p text:style-name="P21"/>
      <text:p text:style-name="P22">2016 m. gruodžio 28 d. Nr. D1-939</text:p>
      <text:p text:style-name="P23">Vilnius</text:p>
      <text:p text:style-name="P24"/>
      <text:p text:style-name="P25"/>
      <text:p text:style-name="P26"><text:span text:style-name="T27">Vadovaudamasis Bandymų laboratorijų, sertifikacijos ir kontrolės įstaigų paskyrimo ir paskelbimo taisyklių,<text:s/></text:span><text:span text:style-name="T28">patvirtintų Lietuvos Respublikos Vyriausybės 2006 m. liepos 4 d. nutarimu Nr. 674 „Dėl Bandymų laboratorijų, sertifikacijos ir kontrolės įstaigų paskyrimo ir paskelbimo taisyklių patvirtinimo“, 8 punktu, atsižvelgdamas į 2011 m. kovo 9 d. Europos Parlament</text:span><text:span text:style-name="T29">o ir Tarybos reglamento (ES) Nr. 305/2011, kuriuo nustatomos suderintos statybos produktų rinkodaros sąlygos ir panaikinama Tarybos direktyva 89/106/EEB (toliau – Reglamentas (ES) Nr. 305/2011), nuostatas ir Nacionalinio akreditacijos biuro 2018 m. rugsėjo</text:span><text:span text:style-name="T30"><text:s/>10 d. Nr. LA.03.013 ir<text:s/></text:span><text:soft-page-break/><text:span text:style-name="T31">2020 m. vasario 3 d. Nr. LA.01.166 išduotus akreditavimo pažymėjimus (toliau – akreditacijos pažymėjimai),</text:span></text:p>
      <text:p text:style-name="P32"><text:span text:style-name="T33">p a s k i r i u UAB „Kiwa Inspecta“ iki akreditavimo pažymėjimo galiojimo pabaigos atlikti trečiųjų šalių užduotis vertinan</text:span><text:span text:style-name="T34">t ir tikrinant statybos produktų eksploatacinių savybių pastovumą pagal paskirtosios įstaigos veiklos sritis ir funkcijas, nurodytas 1 ir 2 priede (pagal Reglamentą (ES) Nr. 305/2011) (pridedama)</text:span><text:s/></text:p>
      <text:p text:style-name="P35"/>
      <text:p text:style-name="P36"/>
      <text:p text:style-name="P37"/>
      <text:p text:style-name="P38"><text:span text:style-name="T39">Aplinkos ministras</text:span><text:span text:style-name="T40"><text:tab/>Kęstutis Navickas</text:span></text:p>
      <text:p text:style-name="Normal"/>
      <text:soft-page-break/>
      <text:p text:style-name="P41">Lietuvos Respublikos aplinkos ministro<text:s/></text:p>
      <text:p text:style-name="P47">2016 m. gruodžio 28 d. įsakymo Nr. D1-939</text:p>
      <text:p text:style-name="P48">„Dėl UAB „Inspecta“ paskyrimo atlikti trečiųjų</text:p>
      <text:p text:style-name="P49">šalių užduotis vertinant ir tikrinant statybos</text:p>
      <text:p text:style-name="P50">produktų eksploatacinių savybių<text:s/>pastovumą“</text:p>
      <text:p text:style-name="P51">(Lietuvos Respublikos aplinkos ministro</text:p>
      <text:p text:style-name="P52"><text:span text:style-name="T53">2020 m. gegužės 6 d. įsakymo Nr. D1-</text:span>265</text:p>
      <text:p text:style-name="P54">redakcija)</text:p>
      <text:p text:style-name="P55">1 priedas</text:p>
      <text:p text:style-name="P56"/>
      <text:p text:style-name="P57">PASKIRTOSIOS ĮSTAIGOS VEIKLOS SRITYS IR FUNKCIJOS<text:s/></text:p>
      <text:p text:style-name="P58">(PAGAL REGLAMENTĄ (ES) NR. 305/2011)</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soft-page-break/>
              <text:p text:style-name="P69">Notifikuotos įstaigos<text:s/></text:p>
              <text:p text:style-name="P70">pavadinimas ir identi-</text:p>
              <text:p text:style-name="P71">fikacinis</text:p>
              <text:p text:style-name="P72">numeris</text:p>
            </table:table-cell>
            <table:table-cell table:style-name="TableCell73">
              <text:p text:style-name="P74">Europos<text:s/></text:p>
              <text:p text:style-name="P75">Komisijos</text:p>
              <text:p text:style-name="P76">sprendimo</text:p>
              <text:p text:style-name="P77">Nr.</text:p>
            </table:table-cell>
            <table:table-cell table:style-name="TableCell78">
              <text:p text:style-name="P79">Produktų grupė, produktas (-ai) / paskirtis</text:p>
            </table:table-cell>
            <table:table-cell table:style-name="TableCell80">
              <text:p text:style-name="P81">Darnieji standartai</text:p>
              <text:p text:style-name="P82"/>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header-rows>
        <table:table-row table:style-name="TableRow100">
          <table:table-cell table:style-name="TableCell101">
            <text:p text:style-name="P102">UAB „Kiwa Inspecta“</text:p>
            <text:p text:style-name="P103"/>
            <text:p text:style-name="P104">2268</text:p>
          </table:table-cell>
          <table:table-cell table:style-name="TableCell105">
            <text:p text:style-name="P106">1.<text:s/></text:p>
            <text:p text:style-name="P107">95/467/EB</text:p>
          </table:table-cell>
          <table:table-cell table:style-name="TableCell108">
            <text:p text:style-name="P109">1.1.<text:s/>dūmtraukiai, dūmtakiai ir specialūs produktai (1/1): surenkami dūmtraukiai (elementai, kurių aukštis atitinka pastato aukštį), dūmtakių pamušalai (elementai ar blokai), vienasieniai dūmtraukių blokai, atskirai stovinčių dūmtraukių komplektai ir prijungti dūmtraukiai (naudojami dūmtraukiams);</text:p>
          </table:table-cell>
          <table:table-cell table:style-name="TableCell110">
            <text:p text:style-name="P111">LST EN 12446:2011</text:p>
            <text:p text:style-name="P112">LST EN 13063-1:2005+A1:2007</text:p>
            <text:p text:style-name="P113">LST EN 13063-2:2005+A1:2007</text:p>
            <text:p text:style-name="P114">LST EN 13063-3:2007</text:p>
            <text:p text:style-name="P115">LST EN 13069:2006</text:p>
            <text:p text:style-name="P116">LST EN 13084-5:2005</text:p>
            <text:p text:style-name="P117">LST EN 13084-5:2005/AC:2006</text:p>
            <text:p text:style-name="P118">LST EN 13084-7:2013</text:p>
            <text:p text:style-name="P119">LST EN 1457-1:2012</text:p>
            <text:p text:style-name="P120">LST EN 1457-2:2012</text:p>
            <text:p text:style-name="P121"><text:span text:style-name="T122">LST EN 1806:2006</text:span></text:p>
          </table:table-cell>
          <table:table-cell table:style-name="TableCell123">
            <text:p text:style-name="P124">2+</text:p>
          </table:table-cell>
          <table:table-cell table:style-name="TableCell125">
            <text:p text:style-name="P126">VGK sertifikavimo įstaiga</text:p>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LST EN 1856-1:2009</text:p>
            <text:p text:style-name="P137">LST EN 1856-2:2009</text:p>
            <text:p text:style-name="P138">LST EN 1857:2010</text:p>
            <text:p text:style-name="P139">LST EN 1858:2008+A1:2011</text:p>
            <text:p text:style-name="P140">LST EN 14989-1:2007</text:p>
            <text:p text:style-name="P141">LST EN 14989-2:2008</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1.2.gipso gaminiai (1/4): gipskartonio ir lubų elementai su plona danga,<text:s/>pluoštinio gipso plokštės, pluoštinio gipso liejiniai ir kompozicinės plokštės (laminatai), kurių išorinis paviršius gali būti veikiamas ugnies, įskaitant pagalbinius produktus (naudojami sienose, pertvarose arba lubose, kai taikomi degumo reikalavimai).</text:p>
          </table:table-cell>
          <table:table-cell table:style-name="TableCell153">
            <text:p text:style-name="P154">LST EN 13815:2007</text:p>
          </table:table-cell>
          <table:table-cell table:style-name="TableCell155">
            <text:p text:style-name="P156">1</text:p>
          </table:table-cell>
          <table:table-cell table:style-name="TableCell157">
            <text:p text:style-name="P158">Produkto sertifikavimo įstaiga</text:p>
            <text:p text:style-name="P159"/>
          </table:table-cell>
        </table:table-row>
        <table:table-row table:style-name="TableRow160">
          <table:table-cell table:style-name="TableCell161">
            <text:p text:style-name="P162"/>
          </table:table-cell>
          <table:table-cell table:style-name="TableCell163">
            <text:p text:style-name="P164">2.<text:s/></text:p>
            <text:p text:style-name="P165">96/577/EB</text:p>
          </table:table-cell>
          <table:table-cell table:style-name="TableCell166">
            <text:p text:style-name="P167"><text:span text:style-name="T168">2.1.<text:s/></text:span><text:span text:style-name="T169">priešgaisrinės signalizacijos ir gaisro aptikimo, stacionarieji gaisro gesinimo, ugnies ir dūmų kontrolės bei sprogimo slopinimo produktai (1/1):<text:s/></text:span><text:soft-page-break/><text:span text:style-name="T170">priešgaisrinės sklendės (naudojamos<text:s/></text:span><text:span text:style-name="T171">priešgaisrinei saugai).</text:span></text:p>
          </table:table-cell>
          <table:table-cell table:style-name="TableCell172">
            <text:p text:style-name="P173">LST EN 15650:2010</text:p>
          </table:table-cell>
          <table:table-cell table:style-name="TableCell174">
            <text:p text:style-name="P175">1</text:p>
          </table:table-cell>
          <table:table-cell table:style-name="TableCell176">
            <text:p text:style-name="P177">Produkto</text:p>
            <text:p text:style-name="P178">sertifikavimo įstaiga</text:p>
            <text:p text:style-name="P179"/>
          </table:table-cell>
        </table:table-row>
        <table:table-row table:style-name="TableRow180">
          <table:table-cell table:style-name="TableCell181">
            <text:p text:style-name="P182"/>
          </table:table-cell>
          <table:table-cell table:style-name="TableCell183">
            <text:p text:style-name="P184">3.<text:s/></text:p>
            <text:p text:style-name="P185">96/579/EB</text:p>
          </table:table-cell>
          <table:table-cell table:style-name="TableCell186" table:number-rows-spanned="2">
            <text:p text:style-name="P187"><text:span text:style-name="T188">3.1.</text:span><text:span text:style-name="T189"><text:s/>judėjimo įrenginiai (1/2): nuolatiniai kelių ženklai ir eismo kontrolės priemonės, skirtos automobilių ir pėsčiųjų eismui: nuolatiniai kelio ženklai (naudojami judėjimo zonose);</text:span></text:p>
          </table:table-cell>
          <table:table-cell table:style-name="TableCell190" table:number-rows-spanned="2">
            <text:p text:style-name="P191"><text:span text:style-name="T192">LST</text:span><text:span text:style-name="T193"><text:s/>EN 12899-1:2008</text:span></text:p>
          </table:table-cell>
          <table:table-cell table:style-name="TableCell194" table:number-rows-spanned="2">
            <text:p text:style-name="P195">1</text:p>
          </table:table-cell>
          <table:table-cell table:style-name="TableCell196" table:number-rows-spanned="2">
            <text:p text:style-name="P197">Produkto</text:p>
            <text:p text:style-name="P198">sertifikavimo įstaiga</text:p>
            <text:p text:style-name="P199"/>
          </table:table-cell>
        </table:table-row>
        <table:table-row table:style-name="TableRow200">
          <table:table-cell table:style-name="TableCell201">
            <text:p text:style-name="P202"/>
          </table:table-cell>
          <table:table-cell table:style-name="TableCell203">
            <text:p text:style-name="P204"/>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3.2.</text:span><text:span text:style-name="T217"><text:s/>judėjimo įrenginiai (1/2): nuolatiniai kelių ženklai ir eismo kontrolės priemonės, skirtos automobilių ir pėsčiųjų eismui: kelio stulpeliai (naudojami judėjimo zonose);</text:span></text:p>
          </table:table-cell>
          <table:table-cell table:style-name="TableCell218">
            <text:p text:style-name="P219"><text:span text:style-name="T220">LST</text:span><text:span text:style-name="T221"><text:s/>EN 12899-2:2008</text:span></text:p>
          </table:table-cell>
          <table:table-cell table:style-name="TableCell222">
            <text:p text:style-name="P223">1</text:p>
          </table:table-cell>
          <table:table-cell table:style-name="TableCell224">
            <text:p text:style-name="P225">Produkto sertifikavimo įstaiga</text:p>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3.3.<text:s/></text:span><text:span text:style-name="T235">judėjimo įrenginiai<text:s/></text:span><text:span text:style-name="T236">(1/2): nuolatiniai kelių ženklai ir eismo kontrolės priemonės, skirtos automobilių ir pėsčiųjų eismui: nuolatiniai įspėjamieji įrenginiai ir kelio stulpeliai su atšvaitais (naudojami judėjimo zonose);</text:span></text:p>
          </table:table-cell>
          <table:table-cell table:style-name="TableCell237">
            <text:p text:style-name="P238"><text:span text:style-name="T239">LST</text:span><text:span text:style-name="T240"><text:s/>EN 12899-3:2008</text:span></text:p>
          </table:table-cell>
          <table:table-cell table:style-name="TableCell241">
            <text:p text:style-name="P242">1</text:p>
          </table:table-cell>
          <table:table-cell table:style-name="TableCell243">
            <text:p text:style-name="P244">Produkto sertifikavimo įstaiga</text:p>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text:span text:style-name="T253">3.4.<text:s/></text:span><text:span text:style-name="T254">judėjimo įrenginiai (1/2): kelio apšvietimo stulpai (naudojami judėjimo zonose);</text:span></text:p>
          </table:table-cell>
          <table:table-cell table:style-name="TableCell255">
            <text:p text:style-name="P256"><text:span text:style-name="T257">LST</text:span><text:span text:style-name="T258"><text:s/>EN 40-4:2006</text:span></text:p>
            <text:p text:style-name="P259"><text:span text:style-name="T260">LST</text:span><text:span text:style-name="T261"><text:s/>EN 40-4:2006/AC:2006</text:span></text:p>
            <text:p text:style-name="P262"><text:span text:style-name="T263">LST</text:span><text:span text:style-name="T264"><text:s/>EN 40-5:2002</text:span></text:p>
            <text:p text:style-name="P265"><text:span text:style-name="T266">LST</text:span><text:span text:style-name="T267"><text:s/>EN 40-6:2003</text:span></text:p>
            <text:p text:style-name="P268"><text:span text:style-name="T269">LST</text:span><text:span text:style-name="T270"><text:s/>EN 40-7:2003</text:span></text:p>
          </table:table-cell>
          <table:table-cell table:style-name="TableCell271">
            <text:p text:style-name="P272">1</text:p>
          </table:table-cell>
          <table:table-cell table:style-name="TableCell273">
            <text:p text:style-name="P274">Produkto sertifikavimo įstaiga</text:p>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text:span text:style-name="T283">3.5.<text:s/></text:span><text:span text:style-name="T284">judėjimo įrenginiai (1/2):<text:s/></text:span><text:span text:style-name="T285">automobilio apsaugos barjerai: perėjos barjerai (naudojami judėjimo zonose).</text:span></text:p>
          </table:table-cell>
          <table:table-cell table:style-name="TableCell286">
            <text:p text:style-name="P287"><text:span text:style-name="T288">LST</text:span><text:span text:style-name="T289"><text:s/>EN 1317-5:2007+A2:2012</text:span></text:p>
            <text:p text:style-name="P290"><text:span text:style-name="T291">LST </text:span><text:span text:style-name="T292">EN 1317-5:2007+A2:2012/AC:2012</text:span></text:p>
          </table:table-cell>
          <table:table-cell table:style-name="TableCell293">
            <text:p text:style-name="P294">1</text:p>
          </table:table-cell>
          <table:table-cell table:style-name="TableCell295">
            <text:p text:style-name="P296">Produkto sertifikavimo įstaiga</text:p>
          </table:table-cell>
        </table:table-row>
        <table:table-row table:style-name="TableRow297">
          <table:table-cell table:style-name="TableCell298">
            <text:p text:style-name="P299"/>
          </table:table-cell>
          <table:table-cell table:style-name="TableCell300">
            <text:p text:style-name="P301">4.</text:p>
            <text:p text:style-name="P302">96/580/EB</text:p>
          </table:table-cell>
          <table:table-cell table:style-name="TableCell303">
            <text:p text:style-name="P304"><text:span text:style-name="T305">4.1.</text:span><text:span text:style-name="T306"><text:s/>priešgaisrinės sienos (1/1): priešgaisrinių sienų rinkiniai (nau</text:span><text:span text:style-name="T307">dojami kaip išorinės sienos,<text:s/></text:span><text:span text:style-name="T308">kurioms taikomi degumo reikalavimai).</text:span></text:p>
          </table:table-cell>
          <table:table-cell table:style-name="TableCell309">
            <text:p text:style-name="P310"><text:span text:style-name="T311">LST</text:span><text:span text:style-name="T312"><text:s/>EN 13830:2005</text:span></text:p>
          </table:table-cell>
          <table:table-cell table:style-name="TableCell313">
            <text:p text:style-name="P314">1</text:p>
          </table:table-cell>
          <table:table-cell table:style-name="TableCell315">
            <text:p text:style-name="P316">Produkto sertifikavimo įstaiga</text:p>
            <text:p text:style-name="P317"/>
          </table:table-cell>
        </table:table-row>
        <table:table-row table:style-name="TableRow318">
          <table:table-cell table:style-name="TableCell319">
            <text:p text:style-name="P320"/>
          </table:table-cell>
          <table:table-cell table:style-name="TableCell321">
            <text:p text:style-name="P322">5.</text:p>
            <text:p text:style-name="P323">97/176/EB</text:p>
          </table:table-cell>
          <table:table-cell table:style-name="TableCell324">
            <text:p text:style-name="P325"><text:span text:style-name="T326">5.1.<text:s/></text:span><text:span text:style-name="T327">konstrukciniai medienos produktai (1/3): kietieji konstrukciniai medienos produktai: elementai (tilto elementai,<text:s/></text:span><text:span text:style-name="T328">santvarų elementai, pabėgiai, grindų elementai, sienų elementai, stogo elementai, pvz., sijos, arkos, perdangos sijos, gegnės, kolonos, stulpai, poliai (naudojami tiltams, geležinkeliui ir pastatams);</text:span></text:p>
          </table:table-cell>
          <table:table-cell table:style-name="TableCell329">
            <text:p text:style-name="P330"><text:span text:style-name="T331">LST</text:span><text:span text:style-name="T332"><text:s/>EN 14081-1:2005+A1:2011</text:span></text:p>
            <text:p text:style-name="P333"><text:span text:style-name="T334">LST</text:span><text:span text:style-name="T335"><text:s/>EN 14229:2011</text:span></text:p>
            <text:p text:style-name="P336"><text:span text:style-name="T337">LST</text:span><text:span text:style-name="T338"><text:s/>EN 14250:2010</text:span></text:p>
          </table:table-cell>
          <table:table-cell table:style-name="TableCell339">
            <text:p text:style-name="P340">2+</text:p>
          </table:table-cell>
          <table:table-cell table:style-name="TableCell341">
            <text:p text:style-name="P342">VGK sertifikavimo įstaiga</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text:span text:style-name="T350">5.2.<text:s/></text:span><text:span text:style-name="T351">konstrukciniai medienos produktai (2/3): konstrukciniai klijuoti medienos produktai ir kiti klijuoti medienos produktai: elementai (tilto elementai, santvarų elementai, grindų elementai, sienų elementai,<text:s/></text:span><text:span text:style-name="T352">stogo elementai, pvz., sijos, arkos, perdangos sijos, gegnės, kolonos, stulpai, poliai) (naudojami tiltams ir pastatams);</text:span></text:p>
          </table:table-cell>
          <table:table-cell table:style-name="TableCell353">
            <text:p text:style-name="P354"><text:span text:style-name="T355">LST</text:span><text:span text:style-name="T356"><text:s/>EN 14080:2013</text:span></text:p>
            <text:p text:style-name="P357"><text:span text:style-name="T358">LST</text:span><text:span text:style-name="T359"><text:s/>EN 14374:2005</text:span></text:p>
            <text:p text:style-name="P360">LST EN 15497:2014</text:p>
          </table:table-cell>
          <table:table-cell table:style-name="TableCell361">
            <text:p text:style-name="P362">1</text:p>
          </table:table-cell>
          <table:table-cell table:style-name="TableCell363">
            <text:p text:style-name="P364">Produkto sertifikavimo įstaiga</text:p>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ext:span text:style-name="T373">5.3.<text:s/></text:span><text:span text:style-name="T374">konstrukciniai medienos produktai<text:s/></text:span><text:span text:style-name="T375">(2/3): konstrukciniai klijuoti medienos produktai ir kiti klijuoti medienos produktai: rinkiniai (santvaros, grindys, sienos, stogai, rėmai (naudojami tiltams ir<text:s/></text:span><text:soft-page-break/><text:span text:style-name="T376">pastatams).</text:span></text:p>
          </table:table-cell>
          <table:table-cell table:style-name="TableCell377">
            <text:p text:style-name="P378"><text:span text:style-name="T379">LST</text:span><text:span text:style-name="T380"><text:s/>EN 14080:2013</text:span></text:p>
            <text:p text:style-name="P381"/>
          </table:table-cell>
          <table:table-cell table:style-name="TableCell382">
            <text:p text:style-name="P383">1</text:p>
          </table:table-cell>
          <table:table-cell table:style-name="TableCell384">
            <text:p text:style-name="P385">Produkto sertifikavimo įstaiga</text:p>
          </table:table-cell>
        </table:table-row>
        <table:table-row table:style-name="TableRow386">
          <table:table-cell table:style-name="TableCell387">
            <text:p text:style-name="P388"/>
          </table:table-cell>
          <table:table-cell table:style-name="TableCell389">
            <text:p text:style-name="P390">6.</text:p>
            <text:p text:style-name="P391">97/462/EB</text:p>
          </table:table-cell>
          <table:table-cell table:style-name="TableCell392">
            <text:p text:style-name="P393"><text:span text:style-name="T394">6.1.<text:s/></text:span><text:span text:style-name="T395">medienos<text:s/></text:span><text:span text:style-name="T396">skydai (1/2): nepadengti, laminuoti ir faneruoti arba dažyti medienos skydai (naudojami konstrukciniuose elementuose išorėje ir viduje);</text:span></text:p>
          </table:table-cell>
          <table:table-cell table:style-name="TableCell397">
            <text:p text:style-name="P398"><text:span text:style-name="T399">LST</text:span><text:span text:style-name="T400"><text:s/>EN 13986:2004+A1:2015</text:span></text:p>
          </table:table-cell>
          <table:table-cell table:style-name="TableCell401">
            <text:p text:style-name="P402">1</text:p>
          </table:table-cell>
          <table:table-cell table:style-name="TableCell403">
            <text:p text:style-name="P404">Produkto sertifikavimo įstaiga<text: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6.2. medienos skydai (1/2): nepadengti, laminuoti ir<text:s/>faneruoti arba dažyti medienos skydai (naudojami konstrukciniuose elementuose išorėje ir viduje);</text:p>
          </table:table-cell>
          <table:table-cell table:style-name="TableCell412">
            <text:p text:style-name="P413">LST EN 13986:2004+A1:2015</text:p>
          </table:table-cell>
          <table:table-cell table:style-name="TableCell414">
            <text:p text:style-name="P415">2+</text:p>
          </table:table-cell>
          <table:table-cell table:style-name="TableCell416">
            <text:p text:style-name="P417">VGK sertifikavimo įstaig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6.3.<text:s/></text:span><text:span text:style-name="T426">medienos skydai (2/2): nepadengti, laminuoti ir faneruoti arba dažyti medienos skydai<text:s/></text:span><text:span text:style-name="T427">(naudojami nekonstrukciniuose elementuose išorėje ir viduje).</text:span></text:p>
          </table:table-cell>
          <table:table-cell table:style-name="TableCell428">
            <text:p text:style-name="P429"><text:span text:style-name="T430">LST</text:span><text:span text:style-name="T431"><text:s/>EN 13986:2004+A1:2015</text:span></text:p>
          </table:table-cell>
          <table:table-cell table:style-name="TableCell432">
            <text:p text:style-name="P433">1</text:p>
          </table:table-cell>
          <table:table-cell table:style-name="TableCell434">
            <text:p text:style-name="P435">Produkto sertifikavimo įstaiga</text:p>
            <text:p text:style-name="P436"/>
          </table:table-cell>
        </table:table-row>
        <table:table-row table:style-name="TableRow437">
          <table:table-cell table:style-name="TableCell438">
            <text:p text:style-name="P439"/>
          </table:table-cell>
          <table:table-cell table:style-name="TableCell440">
            <text:p text:style-name="P441">7.</text:p>
            <text:p text:style-name="P442">97/464/EB</text:p>
          </table:table-cell>
          <table:table-cell table:style-name="TableCell443">
            <text:p text:style-name="P444"><text:span text:style-name="T445">7.1.<text:s/></text:span><text:span text:style-name="T446">nuotekų inžineriniai gaminiai pastatų viduje ir išorėje: nuotekų valymo įrenginiams ir vietiniams nuotekų valymo<text:s/></text:span><text:span text:style-name="T447">įrenginiams skirti rinkiniai ir elementai – septikai (naudojami, kai taikomi degumo reikalavimai).</text:span></text:p>
          </table:table-cell>
          <table:table-cell table:style-name="TableCell448">
            <text:p text:style-name="P449"><text:span text:style-name="T450">LST</text:span><text:span text:style-name="T451"><text:s/>EN 12566-6:2013</text:span></text:p>
            <text:p text:style-name="P452"/>
          </table:table-cell>
          <table:table-cell table:style-name="TableCell453">
            <text:p text:style-name="P454">1</text:p>
          </table:table-cell>
          <table:table-cell table:style-name="TableCell455">
            <text:p text:style-name="P456">Produkto sertifikavimo įstaiga</text:p>
            <text:p text:style-name="P457"/>
          </table:table-cell>
        </table:table-row>
        <table:table-row table:style-name="TableRow458">
          <table:table-cell table:style-name="TableCell459">
            <text:p text:style-name="P460"/>
          </table:table-cell>
          <table:table-cell table:style-name="TableCell461">
            <text:p text:style-name="P462">8.</text:p>
            <text:p text:style-name="P463">97/555/EB</text:p>
            <text:p text:style-name="P464"/>
          </table:table-cell>
          <table:table-cell table:style-name="TableCell465">
            <text:p text:style-name="P466"><text:span text:style-name="T467">8.1.<text:s/></text:span><text:span text:style-name="T468">cementas, statybinės kalkės ir kitos hidraulinės rišamosios medžiagos: įprastinis cementas, įskaitant portlandcementį, sudėtinius portlandcemenčius: šlakinį portlandcementį, mikrodulkių portlandcementį, pucolaninį<text:s/></text:span><text:soft-page-break/><text:span text:style-name="T469">portlandcementį, pelenų portlandcementį, s</text:span><text:span text:style-name="T470">kalūnų portlandcementį, klinties portlandcementį, sudėtinį portlandcementį ir <text:s/>aukštakrosnės cementą, pucolaninį cementą, sudėtinį cementą (naudojami betono, statybinio skiedinio ir kitų mišinių, skirtų statybai ir statybos produktų gamybai);</text:span></text:p>
          </table:table-cell>
          <table:table-cell table:style-name="TableCell471">
            <text:p text:style-name="P472"><text:span text:style-name="T473">LST</text:span><text:span text:style-name="T474"><text:s/>EN 197-1:</text:span><text:span text:style-name="T475">2011</text:span></text:p>
          </table:table-cell>
          <table:table-cell table:style-name="TableCell476">
            <text:p text:style-name="P477">1+</text:p>
          </table:table-cell>
          <table:table-cell table:style-name="TableCell478">
            <text:p text:style-name="P479">Produkto sertifikavimo įstaiga</text:p>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8.2.<text:s/></text:span><text:span text:style-name="T489">cementas, statybinės kalkės ir kitos hidraulinės rišamosios medžiagos: kalcio aliuminatinis cementas (naudojami betono, statybinio skiedinio ir kitų mišinių, skirtų statybai ir statybos produktų gamybai);</text:span></text:p>
          </table:table-cell>
          <table:table-cell table:style-name="TableCell490">
            <text:p text:style-name="P491"><text:span text:style-name="T492">LST</text:span><text:span text:style-name="T493"><text:s/>EN 14647:2006</text:span></text:p>
            <text:p text:style-name="P494"><text:span text:style-name="T495">LST</text:span><text:span text:style-name="T496"><text:s/>EN 14647:2006/AC:2007</text:span></text:p>
          </table:table-cell>
          <table:table-cell table:style-name="TableCell497">
            <text:p text:style-name="P498">1+</text:p>
          </table:table-cell>
          <table:table-cell table:style-name="TableCell499">
            <text:p text:style-name="P500">Produkto sertifikavimo įstaiga</text:p>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text:span text:style-name="T509">8.3.<text:s/></text:span><text:span text:style-name="T510">cementas, statybinės kalkės ir kitos hidraulinės rišamosios medžiagos: specialaus cemento rūšys: žematemperatūrinis cementas, sulfatams</text:span></text:p>
          </table:table-cell>
          <table:table-cell table:style-name="TableCell511">
            <text:p text:style-name="P512"><text:span text:style-name="T513">LST</text:span><text:span text:style-name="T514"><text:s/>EN 14216:2015</text:span></text:p>
            <text:p text:style-name="P515"><text:span text:style-name="T516">LST</text:span><text:span text:style-name="T517"><text:s/>EN 15743:2010+A1:2015</text:span></text:p>
          </table:table-cell>
          <table:table-cell table:style-name="TableCell518">
            <text:p text:style-name="P519">1+</text:p>
          </table:table-cell>
          <table:table-cell table:style-name="TableCell520">
            <text:p text:style-name="P521">Produkto sertifikavimo įstaiga</text:p>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ext:span text:style-name="T530">atsparus cementas, baltasis cementas, jūros vandeniui atsparus cementas, mažo šarmingumo cementas (naudojami betono, statybinio skiedinio ir kitų mišinių, skirtų statybai ir statybos produktų<text:s/></text:span><text:span text:style-name="T531">gamybai);</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pan text:style-name="T545">8.4.<text:s/></text:span><text:span text:style-name="T546">cementas, statybinės kalkės ir kitos hidraulinės rišamosios medžiagos: mūro cementas (naudojami betono, statybinio skiedinio ir kitų mišinių, skirtų statybai ir statybos produktų gamybai);</text:span></text:p>
          </table:table-cell>
          <table:table-cell table:style-name="TableCell547">
            <text:p text:style-name="P548"><text:span text:style-name="T549">LST</text:span><text:span text:style-name="T550"><text:s/>EN 413-1:2011</text:span></text:p>
          </table:table-cell>
          <table:table-cell table:style-name="TableCell551">
            <text:p text:style-name="P552">1+</text:p>
          </table:table-cell>
          <table:table-cell table:style-name="TableCell553">
            <text:p text:style-name="P554">Produkto sertifikavimo<text:s/>įstaiga</text:p>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text:span text:style-name="T563">8.5.<text:s/></text:span><text:span text:style-name="T564">cementas, statybinės kalkės ir kitos hidraulinės rišamosios medžiagos:</text:span><text:span text:style-name="T565">statybinės kalkės, įskaitant kalcitines kalkes, dolomitines kalkes, hidraulines kalkes<text:s/></text:span><text:span text:style-name="T566">(naudojami betono, statybinio skiedinio ir kitų mišinių, skirtų statybai ir<text:s/></text:span><text:span text:style-name="T567">statybos produktų gamybai);</text:span></text:p>
          </table:table-cell>
          <table:table-cell table:style-name="TableCell568">
            <text:p text:style-name="P569"><text:span text:style-name="T570">LST</text:span><text:span text:style-name="T571"><text:s/>EN 459-1:2010</text:span></text:p>
          </table:table-cell>
          <table:table-cell table:style-name="TableCell572">
            <text:p text:style-name="P573">2+</text:p>
          </table:table-cell>
          <table:table-cell table:style-name="TableCell574">
            <text:p text:style-name="P575">VGK sertifikavimo įstaiga</text:p>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8.6.</text:span><text:span text:style-name="T585"><text:s/>cementas, statybinės kalkės ir kitos hidraulinės rišamosios medžiagos:<text:s/></text:span><text:span text:style-name="T586">hidrauliniai kelio rišikliai<text:s/></text:span><text:span text:style-name="T587">(naudojami betono, statybinio skiedinio ir kitų mišinių, skirtų kelio<text:s/></text:span><text:span text:style-name="T588">pagrindų sustiprinimui).</text:span></text:p>
          </table:table-cell>
          <table:table-cell table:style-name="TableCell589">
            <text:p text:style-name="P590"><text:span text:style-name="T591">LST</text:span><text:span text:style-name="T592"><text:s/>EN 13282-1:2013</text:span></text:p>
            <text:p text:style-name="P593"><text:span text:style-name="T594">LST</text:span><text:span text:style-name="T595"><text:s/>EN 15368:2008+A1:2010</text:span></text:p>
          </table:table-cell>
          <table:table-cell table:style-name="TableCell596">
            <text:p text:style-name="P597">2+</text:p>
          </table:table-cell>
          <table:table-cell table:style-name="TableCell598">
            <text:p text:style-name="P599">VGK sertifikavimo įstaiga</text:p>
            <text:p text:style-name="P600"/>
          </table:table-cell>
        </table:table-row>
        <table:table-row table:style-name="TableRow601">
          <table:table-cell table:style-name="TableCell602">
            <text:p text:style-name="P603"/>
          </table:table-cell>
          <table:table-cell table:style-name="TableCell604">
            <text:p text:style-name="P605">9.</text:p>
            <text:p text:style-name="P606">97/638/EB</text:p>
          </table:table-cell>
          <table:table-cell table:style-name="TableCell607">
            <text:p text:style-name="P608"><text:span text:style-name="T609">9.1.<text:s/></text:span><text:span text:style-name="T610">statybinės medienos produktų tvirtikliai (1/1): tvirtinimo plokštelės</text:span></text:p>
          </table:table-cell>
          <table:table-cell table:style-name="TableCell611">
            <text:p text:style-name="P612"><text:span text:style-name="T613">LST</text:span><text:span text:style-name="T614"><text:s/>EN 14545:2009</text:span></text:p>
            <text:p text:style-name="P615"/>
          </table:table-cell>
          <table:table-cell table:style-name="TableCell616">
            <text:p text:style-name="P617">2+</text:p>
          </table:table-cell>
          <table:table-cell table:style-name="TableCell618">
            <text:p text:style-name="P619">VGK sertifikavimo</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text:span text:style-name="T627">(naudojamos statybinės</text:span><text:span text:style-name="T628"><text:s/>medienos produktams).</text:span></text:p>
          </table:table-cell>
          <table:table-cell table:style-name="TableCell629">
            <text:p text:style-name="P630"/>
          </table:table-cell>
          <table:table-cell table:style-name="TableCell631">
            <text:p text:style-name="P632"/>
          </table:table-cell>
          <table:table-cell table:style-name="TableCell633">
            <text:p text:style-name="P634">įstaiga</text:p>
          </table:table-cell>
        </table:table-row>
        <table:table-row table:style-name="TableRow635">
          <table:table-cell table:style-name="TableCell636">
            <text:p text:style-name="P637"/>
          </table:table-cell>
          <table:table-cell table:style-name="TableCell638">
            <text:p text:style-name="P639">10. 97/740/EB</text:p>
          </table:table-cell>
          <table:table-cell table:style-name="TableCell640">
            <text:p text:style-name="P641"><text:span text:style-name="T642">10.1.<text:s/></text:span><text:span text:style-name="T643">mūriniai ir susiję produktai (1/3): I kategorijos mūro gaminiai (naudojami sienoms, kolonoms ir pertvaroms);</text:span></text:p>
          </table:table-cell>
          <table:table-cell table:style-name="TableCell644">
            <text:p text:style-name="P645"><text:span text:style-name="T646">LST</text:span><text:span text:style-name="T647"><text:s/>EN 771-1:2011</text:span><text:span text:style-name="T648">+</text:span><text:span text:style-name="T649">A1:2015</text:span></text:p>
            <text:p text:style-name="P650"><text:span text:style-name="T651">LST</text:span><text:span text:style-name="T652"><text:s/>EN 771-2:2011</text:span><text:span text:style-name="T653">+</text:span><text:span text:style-name="T654">A1:2015</text:span></text:p>
            <text:p text:style-name="P655"><text:span text:style-name="T656">LST</text:span><text:span text:style-name="T657"><text:s/>EN 771-3:2011</text:span><text:span text:style-name="T658">+</text:span><text:span text:style-name="T659">A1:2015</text:span></text:p>
            <text:p text:style-name="P660"><text:span text:style-name="T661">LST</text:span><text:span text:style-name="T662"><text:s/>EN 771-4:2011</text:span><text:span text:style-name="T663">+</text:span><text:span text:style-name="T664">A1:2015</text:span></text:p>
            <text:p text:style-name="P665"><text:span text:style-name="T666">LST</text:span><text:span text:style-name="T667"><text:s/>EN 771-5:2011</text:span><text:span text:style-name="T668">+</text:span><text:span text:style-name="T669">A1:2015</text:span></text:p>
            <text:p text:style-name="P670"><text:span text:style-name="T671">LST</text:span><text:span text:style-name="T672"><text:s/>EN 771-6:2011</text:span><text:span text:style-name="T673">+</text:span><text:span text:style-name="T674">A1:2015</text:span></text:p>
          </table:table-cell>
          <table:table-cell table:style-name="TableCell675">
            <text:p text:style-name="P676">2+</text:p>
          </table:table-cell>
          <table:table-cell table:style-name="TableCell677">
            <text:p text:style-name="P678">VGK sertifikavimo įstaiga</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10.2.<text:s/></text:span><text:span text:style-name="T687">mūriniai ir susiję produktai (1/3): gamykloje pagaminti projektiniai mūro skiediniai (naudojami sienoms, kolonoms ir pertvaroms);</text:span></text:p>
          </table:table-cell>
          <table:table-cell table:style-name="TableCell688">
            <text:p text:style-name="P689"><text:span text:style-name="T690">LST</text:span><text:span text:style-name="T691"><text:s/>EN 998-2:2017</text:span></text:p>
          </table:table-cell>
          <table:table-cell table:style-name="TableCell692">
            <text:p text:style-name="P693">2+</text:p>
          </table:table-cell>
          <table:table-cell table:style-name="TableCell694">
            <text:p text:style-name="P695">VGK sertifikavimo įstaiga</text:p>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10.3.<text:s/></text:span><text:span text:style-name="T705">mūriniai ir susiję produktai (3/3):</text:span><text:span text:style-name="T706">tinkas organinių rišiklių pagrindu (naudojami sienose ir pertvarose, kai taikomi degumo reikalavimai).</text:span></text:p>
          </table:table-cell>
          <table:table-cell table:style-name="TableCell707">
            <text:p text:style-name="P708"><text:span text:style-name="T709">LST</text:span><text:span text:style-name="T710"><text:s/>EN 15824:2017</text:span></text:p>
          </table:table-cell>
          <table:table-cell table:style-name="TableCell711">
            <text:p text:style-name="P712">1</text:p>
          </table:table-cell>
          <table:table-cell table:style-name="TableCell713">
            <text:p text:style-name="P714">Produkto sertifikavimo įstaiga</text:p>
            <text:p text:style-name="P715"/>
          </table:table-cell>
        </table:table-row>
        <table:table-row table:style-name="TableRow716">
          <table:table-cell table:style-name="TableCell717">
            <text:p text:style-name="P718"/>
          </table:table-cell>
          <table:table-cell table:style-name="TableCell719">
            <text:p text:style-name="P720">11.<text:s/>97/808/EB</text:p>
          </table:table-cell>
          <table:table-cell table:style-name="TableCell721">
            <text:p text:style-name="P722"><text:span text:style-name="T723">11.1.<text:s/></text:span><text:span text:style-name="T724">grindų dangos (2/2): grindų išlyginimo medžiagos (naudojami viduje);</text:span></text:p>
          </table:table-cell>
          <table:table-cell table:style-name="TableCell725">
            <text:p text:style-name="P726"><text:span text:style-name="T727">LST</text:span><text:span text:style-name="T728"><text:s/>EN 13813:2003</text:span></text:p>
            <text:p text:style-name="P729"><text:span text:style-name="T730">LST</text:span><text:span text:style-name="T731"><text:s/>EN 13454-1:2004</text:span></text:p>
          </table:table-cell>
          <table:table-cell table:style-name="TableCell732">
            <text:p text:style-name="P733">1</text:p>
          </table:table-cell>
          <table:table-cell table:style-name="TableCell734">
            <text:p text:style-name="P735">Produkto sertifikavimo įstaiga</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text:span text:style-name="T743">11.2.<text:s/></text:span><text:span text:style-name="T744">grindų dangos (2/2): kietos grindų dangos: (a) sudedamosios dalys: grindinio blokai,<text:s/></text:span><text:span text:style-name="T745">plytelės, mozaika, parketas, tinklo ar lakštų paklotai, grindinio tinkleliai, kietos laminuotos grindų dangos, medienos skydai (naudojamos viduje, įskaitant uždaras visuomeninio transporto patalpas);</text:span></text:p>
          </table:table-cell>
          <table:table-cell table:style-name="TableCell746">
            <text:p text:style-name="P747"><text:span text:style-name="T748">LST</text:span><text:span text:style-name="T749"><text:s/>EN 14342:2013</text:span></text:p>
            <text:p text:style-name="P750"><text:span text:style-name="T751">LST</text:span><text:span text:style-name="T752"><text:s/>EN 15285:2008</text:span></text:p>
            <text:p text:style-name="P753">LST EN 15285:2008/AC:2008</text:p>
          </table:table-cell>
          <table:table-cell table:style-name="TableCell754">
            <text:p text:style-name="P755">1</text:p>
          </table:table-cell>
          <table:table-cell table:style-name="TableCell756">
            <text:p text:style-name="P757">Produkto sertifikavimo įstaiga</text:p>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text:span text:style-name="T766">11.3. grindų dangos (2/2):<text:s/></text:span><text:span text:style-name="T767">Elastingos ar tekstilės dangos grindys:</text:span><text:span text:style-name="T768"><text:s/></text:span><text:span text:style-name="T769">Vienarūšės ar įvairiarūšės elastingos grindų dangos, tiekiamos plytelių, lakštų ar rulonų pavidalu (tekstilės dangos grindys plytelėmis, plastiko<text:s/></text:span><text:span text:style-name="T770">ar gumos lakštais (sukietėjančio aminoplastiko dangos), linoleumo ir kamštinės dangos,<text:s/></text:span><text:soft-page-break/><text:span text:style-name="T771">antistatiniai lakštai, laisvai klojamos grindų plytelės, elastingos laminuotos grindys (naudojami viduje).</text:span></text:p>
          </table:table-cell>
          <table:table-cell table:style-name="TableCell772">
            <text:p text:style-name="P773">LST EN 14904:2006</text:p>
          </table:table-cell>
          <table:table-cell table:style-name="TableCell774">
            <text:p text:style-name="P775">1</text:p>
          </table:table-cell>
          <table:table-cell table:style-name="TableCell776">
            <text:p text:style-name="P777">Produkto sertifikavimo įstaiga</text:p>
            <text:p text:style-name="P778"/>
          </table:table-cell>
        </table:table-row>
        <table:table-row table:style-name="TableRow779">
          <table:table-cell table:style-name="TableCell780">
            <text:p text:style-name="P781"/>
          </table:table-cell>
          <table:table-cell table:style-name="TableCell782">
            <text:p text:style-name="P783">12.</text:p>
            <text:p text:style-name="P784">98/214/EB</text:p>
            <text:p text:style-name="P785"/>
          </table:table-cell>
          <table:table-cell table:style-name="TableCell786">
            <text:p text:style-name="P787"><text:span text:style-name="T788">12.1.</text:span><text:span text:style-name="T789"><text:s/>statybiniai metalo produktai ir pagalbiniai įrenginiai (1/4): karštojo valcavimo, šaltojo formavimo būdu ar kitaip pagamintos įvairių formų atpjovos / profiliai (T, L, H, U, Z, I, kanaliniai, kampuoti, tuščiaviduriai, vamzdiniai), plokštie</text:span><text:span text:style-name="T790">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791">
            <text:p text:style-name="P792"><text:span text:style-name="T793">LST</text:span><text:span text:style-name="T794"><text:s/></text:span><text:span text:style-name="T795">EN 10340:2008</text:span></text:p>
            <text:p text:style-name="P796"><text:span text:style-name="T797">LST</text:span><text:span text:style-name="T798"><text:s/>EN 10340:2008/AC:2008</text:span></text:p>
            <text:p text:style-name="P799"><text:span text:style-name="T800">LST</text:span><text:span text:style-name="T801"><text:s/>EN 15048-1:2007</text:span></text:p>
            <text:p text:style-name="P802"><text:span text:style-name="T803">LST</text:span><text:span text:style-name="T804"><text:s/>EN 15088:2006</text:span></text:p>
          </table:table-cell>
          <table:table-cell table:style-name="TableCell805">
            <text:p text:style-name="P806">2+</text:p>
          </table:table-cell>
          <table:table-cell table:style-name="TableCell807">
            <text:p text:style-name="P808">VGK sertifikavimo įstaiga</text:p>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12.2. statybiniai metalo produktai ir pagalbiniai įrenginiai (2/4): statybinių metalo konstrukcijų elementai. Pagaminti metalo produktai, pvz.,<text:s/>statramsčiai, sijos, kolonos, laiptai, pamatų poliai, laikantieji ir lakštiniai poliai, supjaustyti, kad atitiktų pagal dydį sekcijas, sukonstruotas konkrečiam panaudojimui, turėklai ir gulekšniai. Nuo korozijos jie gali būti neapsaugoti arba apsaugoti dangomis, suvirinti arba nesuvirinti (naudojami dirbinių karkasams ir pamatams);</text:p>
          </table:table-cell>
          <table:table-cell table:style-name="TableCell817">
            <text:p text:style-name="P818">LST EN 1090-1:2009+A1:2012</text:p>
            <text:p text:style-name="P819"/>
          </table:table-cell>
          <table:table-cell table:style-name="TableCell820">
            <text:p text:style-name="P821">2+</text:p>
          </table:table-cell>
          <table:table-cell table:style-name="TableCell822">
            <text:p text:style-name="P823">VGK sertifikavimo įstaiga</text:p>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12.3. statybiniai metalo produktai ir pagalbiniai įrenginiai (3/4): suvirinimo medžiagos (naudojamos metalo<text:s/>konstrukcijų darbams);</text:p>
          </table:table-cell>
          <table:table-cell table:style-name="TableCell832">
            <text:p text:style-name="P833"><text:span text:style-name="T834">LST</text:span><text:span text:style-name="T835"><text:s/>EN 13479:2017</text:span></text:p>
          </table:table-cell>
          <table:table-cell table:style-name="TableCell836">
            <text:p text:style-name="P837">2+</text:p>
          </table:table-cell>
          <table:table-cell table:style-name="TableCell838">
            <text:p text:style-name="P839">VGK sertifikavimo įstaiga</text:p>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12.4. statybiniai metalo produktai ir pagalbiniai įrenginiai (4/4): konstrukcinės jungtys: metalinės kniedės, varžtai (veržlės ir poveržlės) bei HR varžtai (įtempiamieji varžtai),<text:s/>smeigės, sraigtai, geležinkelio tvirtinimo detalės (naudojami metalo konstrukcijų darbams).</text:p>
          </table:table-cell>
          <table:table-cell table:style-name="TableCell848">
            <text:p text:style-name="P849"><text:span text:style-name="T850">LST</text:span><text:span text:style-name="T851"><text:s/>EN 14399-1:2015</text:span></text:p>
          </table:table-cell>
          <table:table-cell table:style-name="TableCell852">
            <text:p text:style-name="P853">2+</text:p>
          </table:table-cell>
          <table:table-cell table:style-name="TableCell854">
            <text:p text:style-name="P855">VGK sertifikavimo įstaiga</text:p>
            <text:p text:style-name="P856"/>
          </table:table-cell>
        </table:table-row>
        <table:table-row table:style-name="TableRow857">
          <table:table-cell table:style-name="TableCell858">
            <text:p text:style-name="P859"/>
          </table:table-cell>
          <table:table-cell table:style-name="TableCell860">
            <text:p text:style-name="P861">13.</text:p>
            <text:p text:style-name="P862">98/436/EB</text:p>
          </table:table-cell>
          <table:table-cell table:style-name="TableCell863">
            <text:p text:style-name="P864"><text:span text:style-name="T865">13.1. stogo dangos, švieslangiai, stogo langai ir pagalbiniai produktai (2/6):gamykloje suklijuotos<text:s/></text:span><text:soft-page-break/><text:span text:style-name="T866">sudėtinės ar sluoksniuotosios plokštės (naudojami,<text:s/></text:span><text:span text:style-name="T867">kai taikomi degumo reikalavimai);</text:span></text:p>
          </table:table-cell>
          <table:table-cell table:style-name="TableCell868">
            <text:p text:style-name="P869"><text:span text:style-name="T870">LST</text:span><text:span text:style-name="T871"><text:s/>EN 14509:2014</text:span></text:p>
          </table:table-cell>
          <table:table-cell table:style-name="TableCell872">
            <text:p text:style-name="P873">1</text:p>
          </table:table-cell>
          <table:table-cell table:style-name="TableCell874">
            <text:p text:style-name="P875">Produkto sertifikavimo įstaiga</text:p>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ext:span text:style-name="T884">13.2. stogo dangos, švieslangiai, stogo langai ir pagalbiniai produktai (2/6): švieslangiai (naudojami,<text:s/></text:span><text:span text:style-name="T885">kai taikomi degumo reikalavimai);</text:span></text:p>
          </table:table-cell>
          <table:table-cell table:style-name="TableCell886">
            <text:p text:style-name="P887"><text:span text:style-name="T888">LST</text:span><text:span text:style-name="T889"><text:s/>EN 1873:2005</text:span></text:p>
            <text:p text:style-name="P890"><text:span text:style-name="T891">LST</text:span><text:span text:style-name="T892"><text:s/>EN 14963:2007</text:span></text:p>
          </table:table-cell>
          <table:table-cell table:style-name="TableCell893">
            <text:p text:style-name="P894">1</text:p>
          </table:table-cell>
          <table:table-cell table:style-name="TableCell895">
            <text:p text:style-name="P896">Produkto sertifikavimo įstaiga</text:p>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13.3. stogo dangos, švieslangiai, stogo langai ir pagalbiniai produktai (2/6): stogo čerpės, šiferis, akmuo ir čerpelės (naudojami,<text:s/></text:span><text:span text:style-name="T906">kai taikomi degumo reikalavimai);</text:span></text:p>
          </table:table-cell>
          <table:table-cell table:style-name="TableCell907">
            <text:p text:style-name="P908"><text:span text:style-name="T909">LST</text:span><text:span text:style-name="T910"><text:s/>EN 14964:2007</text:span></text:p>
          </table:table-cell>
          <table:table-cell table:style-name="TableCell911">
            <text:p text:style-name="P912">1</text:p>
          </table:table-cell>
          <table:table-cell table:style-name="TableCell913">
            <text:p text:style-name="P914">Produkto sertifikavimo įstaiga</text:p>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text:span text:style-name="T923">13.4. stogo dangos, švieslangiai, stogo langai ir pagalbiniai produktai (2/6): plokštieji ir profiliuotieji lakštai (naudojami,<text:s/></text:span><text:span text:style-name="T924">kai taikomi degumo reikalavimai).</text:span></text:p>
          </table:table-cell>
          <table:table-cell table:style-name="TableCell925">
            <text:p text:style-name="P926"><text:span text:style-name="T927">LST</text:span><text:span text:style-name="T928"><text:s/>EN 1013:2012+A1:2015</text:span></text:p>
            <text:p text:style-name="P929"><text:span text:style-name="T930">LST</text:span><text:span text:style-name="T931"><text:s/>EN 16153:2013</text:span><text:span text:style-name="T932">+</text:span><text:span text:style-name="T933">A1:2015</text:span></text:p>
            <text:p text:style-name="P934">LST EN 16240:2014</text:p>
          </table:table-cell>
          <table:table-cell table:style-name="TableCell935">
            <text:p text:style-name="P936">1</text:p>
          </table:table-cell>
          <table:table-cell table:style-name="TableCell937">
            <text:p text:style-name="P938">Produkto sertifikavimo<text:s/>įstaiga</text:p>
            <text:p text:style-name="P939"/>
          </table:table-cell>
        </table:table-row>
        <table:table-row table:style-name="TableRow940">
          <table:table-cell table:style-name="TableCell941">
            <text:p text:style-name="P942"/>
          </table:table-cell>
          <table:table-cell table:style-name="TableCell943">
            <text:p text:style-name="P944">14.</text:p>
            <text:p text:style-name="P945">98/437/EB</text:p>
          </table:table-cell>
          <table:table-cell table:style-name="TableCell946">
            <text:p text:style-name="P947"><text:span text:style-name="T948">14.1. vidaus ir išorės sienų ir lubų apdaila (3/5): kabamosios lubos (komplektai) (naudojamos lubų vidaus ar išorės apdailai, kai<text:s/></text:span><text:span text:style-name="T949">taikomi degumo reikalavimai);</text:span></text:p>
          </table:table-cell>
          <table:table-cell table:style-name="TableCell950">
            <text:p text:style-name="P951"><text:span text:style-name="T952">LST</text:span><text:span text:style-name="T953"><text:s/>EN 13964:2014</text:span></text:p>
            <text:p text:style-name="P954"/>
          </table:table-cell>
          <table:table-cell table:style-name="TableCell955">
            <text:p text:style-name="P956">1</text:p>
          </table:table-cell>
          <table:table-cell table:style-name="TableCell957">
            <text:p text:style-name="P958">Produkto sertifikavimo įstaiga</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text:span text:style-name="T966">14.2. vidaus ir išorės sienų ir lubų apdaila (3/5): apkalai (naudojami vidaus ar išorės sienų ar lubų apdailai,<text:s/></text:span><text:span text:style-name="T967">kai taikomi degumo reikalavimai);</text:span></text:p>
          </table:table-cell>
          <table:table-cell table:style-name="TableCell968">
            <text:p text:style-name="P969"><text:span text:style-name="T970">LST</text:span><text:span text:style-name="T971"><text:s/>EN 13245-2:2009</text:span></text:p>
            <text:p text:style-name="P972"><text:span text:style-name="T973">LST</text:span><text:span text:style-name="T974"><text:s/>EN 13245-2:2009/AC:2009</text:span></text:p>
            <text:p text:style-name="P975"><text:span text:style-name="T976">LST</text:span><text:span text:style-name="T977"><text:s/>EN 14915:2014</text:span></text:p>
          </table:table-cell>
          <table:table-cell table:style-name="TableCell978">
            <text:p text:style-name="P979">1</text:p>
          </table:table-cell>
          <table:table-cell table:style-name="TableCell980">
            <text:p text:style-name="P981">Produkto sertifikavimo įstaiga</text:p>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text:span text:style-name="T990">14.3. vidaus ir išorės sienų ir lubų apdaila (3/5): plokštės (naudojamos vidaus ar išorės sienų ar lubų apdailai,<text:s/></text:span><text:span text:style-name="T991">kai taikomi degumo reikalavimai);</text:span></text:p>
          </table:table-cell>
          <table:table-cell table:style-name="TableCell992">
            <text:p text:style-name="P993"><text:span text:style-name="T994">LST</text:span><text:span text:style-name="T995"><text:s/>EN 1013:</text:span><text:span text:style-name="T996"><text:s/></text:span><text:span text:style-name="T997">2012+A1:2015</text:span></text:p>
            <text:p text:style-name="P998"><text:span text:style-name="T999">LST</text:span><text:span text:style-name="T1000"><text:s/>EN 438-7:2005</text:span></text:p>
            <text:p text:style-name="P1001"><text:span text:style-name="T1002">LST</text:span><text:span text:style-name="T1003"><text:s/>EN 14509:2014</text:span></text:p>
            <text:p text:style-name="P1004"><text:span text:style-name="T1005">LST</text:span><text:span text:style-name="T1006"><text:s/>EN 15102:2007+A1:2011</text:span></text:p>
          </table:table-cell>
          <table:table-cell table:style-name="TableCell1007">
            <text:p text:style-name="P1008">1</text:p>
          </table:table-cell>
          <table:table-cell table:style-name="TableCell1009">
            <text:p text:style-name="P1010">Produkto<text:s/>sertifikavimo įstaiga</text:p>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text:span text:style-name="T1019">14.4. vidaus ir išorės sienų ir lubų apdaila (3/5): ritininės dangos (naudojamos vidaus ar išorės sienų ar lubų apdailai,<text:s/></text:span><text:span text:style-name="T1020">kai taikomi degumo reikalavimai);</text:span></text:p>
          </table:table-cell>
          <table:table-cell table:style-name="TableCell1021">
            <text:p text:style-name="P1022"><text:span text:style-name="T1023">LST</text:span><text:span text:style-name="T1024"><text:s/>EN 14716:2005</text:span></text:p>
            <text:p text:style-name="P1025"><text:span text:style-name="T1026">LST</text:span><text:span text:style-name="T1027"><text:s/>EN 15102:2007+A1:2011</text:span></text:p>
          </table:table-cell>
          <table:table-cell table:style-name="TableCell1028">
            <text:p text:style-name="P1029">1</text:p>
          </table:table-cell>
          <table:table-cell table:style-name="TableCell1030">
            <text:p text:style-name="P1031">Produkto sertifikavimo<text:s/>įstaiga</text:p>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text:span text:style-name="T1040">14.5.<text:s/></text:span><text:span text:style-name="T1041">vidaus ir išorės sienų ir lubų<text:s/></text:span><text:span text:style-name="T1042">apdaila (3/5): lakštai (naudojami sienų ar lubų vidaus apdailai,<text:s/></text:span><text:span text:style-name="T1043">kai taikomi degumo</text:span></text:p>
          </table:table-cell>
          <table:table-cell table:style-name="TableCell1044">
            <text:p text:style-name="P1045">LST EN 12467:2012</text:p>
          </table:table-cell>
          <table:table-cell table:style-name="TableCell1046">
            <text:p text:style-name="P1047">1</text:p>
          </table:table-cell>
          <table:table-cell table:style-name="TableCell1048">
            <text:p text:style-name="P1049">Produkto sertifikavimo įstaig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reikalavima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15.</text:p>
            <text:p text:style-name="P1069">98/598/EB</text:p>
          </table:table-cell>
          <table:table-cell table:style-name="TableCell1070">
            <text:p text:style-name="P1071">15.1. užpildai, kurių naudojimui<text:s/>taikomi griežti reikalavimai (2/2): užpildai, naudojami bituminiams mišiniams ir paviršiaus apdarams (naudojami kelių ir kitų civilinių objektų statyboje);</text:p>
          </table:table-cell>
          <table:table-cell table:style-name="TableCell1072">
            <text:p text:style-name="P1073"><text:span text:style-name="T1074">LST</text:span><text:span text:style-name="T1075"><text:s/>EN 13043:2003</text:span></text:p>
            <text:p text:style-name="P1076"><text:span text:style-name="T1077">LST</text:span><text:span text:style-name="T1078"><text:s/>EN 13043:2003/AC:2004</text:span></text:p>
            <text:p text:style-name="P1079"><text:span text:style-name="T1080">LST</text:span><text:span text:style-name="T1081"><text:s/>EN 13055-2:2004</text:span></text:p>
          </table:table-cell>
          <table:table-cell table:style-name="TableCell1082">
            <text:p text:style-name="P1083">2+</text:p>
          </table:table-cell>
          <table:table-cell table:style-name="TableCell1084">
            <text:p text:style-name="P1085">VGK sertifikavimo įstaiga</text:p>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15.2. užpildai, kurių naudojimui taikomi griežti reikalavimai (2/2): geležinkelio balastas (naudojami geležinkelio darbuose);</text:p>
          </table:table-cell>
          <table:table-cell table:style-name="TableCell1094">
            <text:p text:style-name="P1095"><text:span text:style-name="T1096">LST</text:span><text:span text:style-name="T1097"><text:s/>EN 13450:2003</text:span></text:p>
            <text:p text:style-name="P1098"><text:span text:style-name="T1099">LST</text:span><text:span text:style-name="T1100"><text:s/>EN 13450:2003/AC:2004</text:span></text:p>
          </table:table-cell>
          <table:table-cell table:style-name="TableCell1101">
            <text:p text:style-name="P1102">2+</text:p>
          </table:table-cell>
          <table:table-cell table:style-name="TableCell1103">
            <text:p text:style-name="P1104">VGK sertifikavimo įstaiga</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15.3. užpildai, kurių naudojimui taikomi griežti<text:s/>reikalavimai (2/2): betono ir skiedinio užpildai (naudojami statinių, kelių ir kitų civilinių objektų statyboje);</text:p>
          </table:table-cell>
          <table:table-cell table:style-name="TableCell1112">
            <text:p text:style-name="P1113"><text:span text:style-name="T1114">LST</text:span><text:span text:style-name="T1115"><text:s/>EN 12620:2003+A1:2008</text:span></text:p>
            <text:p text:style-name="P1116"><text:span text:style-name="T1117">LST</text:span><text:span text:style-name="T1118"><text:s/>EN 13055-1:2003</text:span></text:p>
            <text:p text:style-name="P1119"><text:span text:style-name="T1120">LST</text:span><text:span text:style-name="T1121"><text:s/>EN 13055-1:2003/AC:2004</text:span></text:p>
            <text:p text:style-name="P1122"><text:span text:style-name="T1123">LST</text:span><text:span text:style-name="T1124"><text:s/>EN 13139:2003</text:span></text:p>
            <text:p text:style-name="P1125"><text:span text:style-name="T1126">LST</text:span><text:span text:style-name="T1127"><text:s/>EN 13139:2003/AC:2004</text:span></text:p>
          </table:table-cell>
          <table:table-cell table:style-name="TableCell1128">
            <text:p text:style-name="P1129">2+</text:p>
          </table:table-cell>
          <table:table-cell table:style-name="TableCell1130">
            <text:p text:style-name="P1131">VGK sertifikavimo<text:s/>įstaiga</text:p>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15.4. užpildai, kurių naudojimui taikomi griežti reikalavimai (2/2): užpildai nesurištiems ir hidrauliškai surištiems mišiniams<text:s/><text:soft-page-break/>(naudojami keliams ir kitiems civilinės inžinerijos darbams).</text:p>
          </table:table-cell>
          <table:table-cell table:style-name="TableCell1140">
            <text:p text:style-name="P1141"><text:span text:style-name="T1142">LST</text:span><text:span text:style-name="T1143"><text:s/>EN 13055-2:2004</text:span></text:p>
            <text:p text:style-name="P1144"><text:span text:style-name="T1145">LST</text:span><text:span text:style-name="T1146"><text:s text:c="2"/>EN 13242:2003+A1:2008</text:span></text:p>
          </table:table-cell>
          <table:table-cell table:style-name="TableCell1147">
            <text:p text:style-name="P1148">2+</text:p>
          </table:table-cell>
          <table:table-cell table:style-name="TableCell1149">
            <text:p text:style-name="P1150">VGK<text:s/>sertifikavimo įstaiga</text:p>
            <text:p text:style-name="P1151"/>
          </table:table-cell>
        </table:table-row>
        <table:table-row table:style-name="TableRow1152">
          <table:table-cell table:style-name="TableCell1153">
            <text:p text:style-name="P1154"/>
          </table:table-cell>
          <table:table-cell table:style-name="TableCell1155">
            <text:p text:style-name="P1156">16.</text:p>
            <text:p text:style-name="P1157">98/601/EB</text:p>
          </table:table-cell>
          <table:table-cell table:style-name="TableCell1158">
            <text:p text:style-name="P1159">16.1. kelių tiesimo medžiagos (1/2): hidroizoliaciniai tiltų paklotų produktai ir rinkiniai (naudojami tiltų paklotams);</text:p>
          </table:table-cell>
          <table:table-cell table:style-name="TableCell1160">
            <text:p text:style-name="P1161"><text:span text:style-name="T1162">LST</text:span><text:span text:style-name="T1163"><text:s/>EN 14695:2010</text:span></text:p>
          </table:table-cell>
          <table:table-cell table:style-name="TableCell1164">
            <text:p text:style-name="P1165">2+</text:p>
          </table:table-cell>
          <table:table-cell table:style-name="TableCell1166">
            <text:p text:style-name="P1167">VGK sertifikavimo įstaiga</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16.2. kelių tiesimo medžiagos (1/2):<text:s/>paviršiaus apdarai (naudojami kelių paviršiaus apdarui).</text:p>
          </table:table-cell>
          <table:table-cell table:style-name="TableCell1175">
            <text:p text:style-name="P1176"><text:span text:style-name="T1177">LST</text:span><text:span text:style-name="T1178"><text:s/>EN 12271:2007</text:span></text:p>
            <text:p text:style-name="P1179"/>
          </table:table-cell>
          <table:table-cell table:style-name="TableCell1180">
            <text:p text:style-name="P1181">2+</text:p>
          </table:table-cell>
          <table:table-cell table:style-name="TableCell1182">
            <text:p text:style-name="P1183">VGK sertifikavimo įstaiga</text:p>
          </table:table-cell>
        </table:table-row>
        <table:table-row table:style-name="TableRow1184">
          <table:table-cell table:style-name="TableCell1185">
            <text:p text:style-name="P1186"/>
          </table:table-cell>
          <table:table-cell table:style-name="TableCell1187">
            <text:p text:style-name="P1188">17.</text:p>
            <text:p text:style-name="P1189">99/90/EB</text:p>
          </table:table-cell>
          <table:table-cell table:style-name="TableCell1190">
            <text:p text:style-name="P1191">17.1. membranos (1/3): drėgmei nelaidūs lakštai (naudojami statiniuose);</text:p>
          </table:table-cell>
          <table:table-cell table:style-name="TableCell1192">
            <text:p text:style-name="P1193"><text:span text:style-name="T1194">LST</text:span><text:span text:style-name="T1195"><text:s/>EN 13967:2012</text:span></text:p>
            <text:p text:style-name="P1196"><text:span text:style-name="T1197">LST</text:span><text:span text:style-name="T1198"><text:s/>EN 13969:2005</text:span></text:p>
            <text:p text:style-name="P1199"><text:span text:style-name="T1200">LST</text:span><text:span text:style-name="T1201"><text:s/>EN 13969:2005/A1:2007</text:span></text:p>
          </table:table-cell>
          <table:table-cell table:style-name="TableCell1202">
            <text:p text:style-name="P1203">2+</text:p>
          </table:table-cell>
          <table:table-cell table:style-name="TableCell1204">
            <text:p text:style-name="P1205">VGK sertifikavimo įstaiga</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17.2. membranos (1/3): stogo lakštai (naudojami statiniuose);</text:p>
          </table:table-cell>
          <table:table-cell table:style-name="TableCell1213">
            <text:p text:style-name="P1214"><text:span text:style-name="T1215">LST</text:span><text:span text:style-name="T1216"><text:s/>EN 13707:</text:span><text:span text:style-name="T1217"><text:s/></text:span><text:span text:style-name="T1218">2005+A2:2010</text:span></text:p>
            <text:p text:style-name="P1219"><text:span text:style-name="T1220">LST</text:span><text:span text:style-name="T1221"><text:s/>EN 13956:2013</text:span></text:p>
          </table:table-cell>
          <table:table-cell table:style-name="TableCell1222">
            <text:p text:style-name="P1223">2+</text:p>
          </table:table-cell>
          <table:table-cell table:style-name="TableCell1224">
            <text:p text:style-name="P1225">VGK sertifikavimo įstaiga</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text:span text:style-name="T1233">17.3. membranos (2/3): drėgmei nelaidūs lakštai (naudojami, kai<text:s/></text:span><text:span text:style-name="T1234">taikomi degumo<text:s/></text:span><text:span text:style-name="T1235">reikalavimai);</text:span></text:p>
          </table:table-cell>
          <table:table-cell table:style-name="TableCell1236">
            <text:p text:style-name="P1237"><text:span text:style-name="T1238">LST</text:span><text:span text:style-name="T1239"><text:s/>EN 13967:2012</text:span></text:p>
            <text:p text:style-name="P1240"><text:span text:style-name="T1241">LST</text:span><text:span text:style-name="T1242"><text:s/>EN 13969:2005</text:span></text:p>
            <text:p text:style-name="P1243"><text:span text:style-name="T1244">LST</text:span><text:span text:style-name="T1245"><text:s/>EN 13969:2005/A1:2007</text:span></text:p>
          </table:table-cell>
          <table:table-cell table:style-name="TableCell1246">
            <text:p text:style-name="P1247">1</text:p>
          </table:table-cell>
          <table:table-cell table:style-name="TableCell1248">
            <text:p text:style-name="P1249">Produkto sertifikavimo įstaiga</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text:span text:style-name="T1257">17.4. membranos (2/3): stogo lakštai (naudojami, kai<text:s/></text:span><text:span text:style-name="T1258">taikomi degumo reikalavimai);</text:span></text:p>
          </table:table-cell>
          <table:table-cell table:style-name="TableCell1259">
            <text:p text:style-name="P1260"><text:span text:style-name="T1261">LST</text:span><text:span text:style-name="T1262"><text:s/>EN 13707:2005+A2:2010</text:span></text:p>
            <text:p text:style-name="P1263"><text:span text:style-name="T1264">LST</text:span><text:span text:style-name="T1265"><text:s/>EN 13956:2013</text:span></text:p>
          </table:table-cell>
          <table:table-cell table:style-name="TableCell1266">
            <text:p text:style-name="P1267">1</text:p>
          </table:table-cell>
          <table:table-cell table:style-name="TableCell1268">
            <text:p text:style-name="P1269">Produkto<text:s/>sertifikavimo įstaiga</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17.5. membranos (2/3): vandens garų kontrolės sluoksniai (naudojami, kai<text:s/></text:span><text:span text:style-name="T1278">taikomi degumo reikalavimai);</text:span></text:p>
          </table:table-cell>
          <table:table-cell table:style-name="TableCell1279">
            <text:p text:style-name="P1280"><text:span text:style-name="T1281">LST</text:span><text:span text:style-name="T1282"><text:s/>EN 13859-1:2010</text:span></text:p>
            <text:p text:style-name="P1283"><text:span text:style-name="T1284">LST</text:span><text:span text:style-name="T1285"><text:s/>EN 13859-2:2010</text:span></text:p>
            <text:p text:style-name="P1286"><text:span text:style-name="T1287">LST</text:span><text:span text:style-name="T1288"><text:s/>EN 13970:2005</text:span></text:p>
            <text:p text:style-name="P1289"><text:span text:style-name="T1290">LST</text:span><text:span text:style-name="T1291"><text:s/>EN</text:span><text:span text:style-name="T1292"><text:s/></text:span><text:span text:style-name="T1293">13970:2005/A1:2007</text:span></text:p>
            <text:p text:style-name="P1294">LST EN 13984:2013</text:p>
          </table:table-cell>
          <table:table-cell table:style-name="TableCell1295">
            <text:p text:style-name="P1296">1</text:p>
          </table:table-cell>
          <table:table-cell table:style-name="TableCell1297">
            <text:p text:style-name="P1298">Produkto sertifikavimo<text:s/>įstaiga</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text:span text:style-name="T1306">17.6. membranos (2/3): hidroizoliaciniai sluoksniai (naudojami, kai<text:s/></text:span><text:span text:style-name="T1307">taikomi degumo reikalavimai).</text:span></text:p>
            <text:p text:style-name="P1308"/>
          </table:table-cell>
          <table:table-cell table:style-name="TableCell1309">
            <text:p text:style-name="P1310"><text:span text:style-name="T1311">LST</text:span><text:span text:style-name="T1312"><text:s/>EN 14909:2012</text:span></text:p>
            <text:p text:style-name="P1313"><text:span text:style-name="T1314">LST</text:span><text:span text:style-name="T1315"><text:s/>EN 14967:2006</text:span></text:p>
            <text:p text:style-name="P1316"><text:span text:style-name="T1317">LST</text:span><text:span text:style-name="T1318"><text:s/>EN 15814:2011+A2:2015</text:span></text:p>
          </table:table-cell>
          <table:table-cell table:style-name="TableCell1319">
            <text:p text:style-name="P1320">1</text:p>
          </table:table-cell>
          <table:table-cell table:style-name="TableCell1321">
            <text:p text:style-name="P1322">Produkto sertifikavimo įstaiga</text:p>
          </table:table-cell>
        </table:table-row>
        <table:table-row table:style-name="TableRow1323">
          <table:table-cell table:style-name="TableCell1324">
            <text:p text:style-name="P1325"/>
          </table:table-cell>
          <table:table-cell table:style-name="TableCell1326">
            <text:p text:style-name="P1327">18.<text:s/></text:p>
            <text:p text:style-name="P1328">99/91/EB</text:p>
          </table:table-cell>
          <table:table-cell table:style-name="TableCell1329">
            <text:p text:style-name="P1330"><text:span text:style-name="T1331">18.1. termoizoliaciniai gaminiai (2/2): termoizoliaciniai gaminiai (gamykloje ar darbų vietoje formuojami gaminiai) (naudojami, kai<text:s/></text:span><text:span text:style-name="T1332">taikomi degumo reikalavimai).</text:span></text:p>
            <text:p text:style-name="P1333"/>
          </table:table-cell>
          <table:table-cell table:style-name="TableCell1334">
            <text:p text:style-name="P1335"><text:span text:style-name="T1336">LST</text:span><text:span text:style-name="T1337"><text:s/>EN 13162:2012+A1:2015</text:span></text:p>
            <text:p text:style-name="P1338"><text:span text:style-name="T1339">LST</text:span><text:span text:style-name="T1340"><text:s/>EN 13163:2012+A1:2015</text:span></text:p>
            <text:p text:style-name="P1341"><text:span text:style-name="T1342">LST</text:span><text:span text:style-name="T1343"><text:s/>EN 13164:2012+A1:2015</text:span></text:p>
            <text:p text:style-name="P1344"><text:span text:style-name="T1345">LST</text:span><text:span text:style-name="T1346"><text:s/>EN 13165:2012+A2:2016</text:span></text:p>
            <text:p text:style-name="P1347"><text:span text:style-name="T1348">LST</text:span><text:span text:style-name="T1349"><text:s/>EN 13167:2012+A1:2015</text:span></text:p>
            <text:p text:style-name="P1350"><text:span text:style-name="T1351">LST</text:span><text:span text:style-name="T1352"><text:s/>EN 13168:2012+A1:2015</text:span></text:p>
            <text:p text:style-name="P1353"><text:span text:style-name="T1354">LST</text:span><text:span text:style-name="T1355"><text:s/>EN 13169:2012+A1:2015</text:span><text:span text:style-name="T1356"><text:s/></text:span></text:p>
            <text:p text:style-name="P1357"><text:span text:style-name="T1358">LST</text:span><text:span text:style-name="T1359"><text:s/>EN 13171:2012+A1:2015</text:span></text:p>
            <text:p text:style-name="P1360"><text:span text:style-name="T1361">LST</text:span><text:span text:style-name="T1362"><text:s/>EN 14063-1:2004</text:span></text:p>
            <text:p text:style-name="P1363"><text:span text:style-name="T1364">LST</text:span><text:span text:style-name="T1365"><text:s/>EN 14063-1:2004/AC:2006</text:span></text:p>
            <text:p text:style-name="P1366"><text:span text:style-name="T1367">LST</text:span><text:span text:style-name="T1368"><text:s/>EN 14303:2009+A1:2013</text:span></text:p>
            <text:p text:style-name="P1369"><text:span text:style-name="T1370">LST</text:span><text:span text:style-name="T1371"><text:s/>EN 14304:2009+A1:2013</text:span></text:p>
            <text:p text:style-name="P1372"><text:span text:style-name="T1373">LST</text:span><text:span text:style-name="T1374"><text:s/>EN 14305:2009+A1:2013</text:span></text:p>
            <text:p text:style-name="P1375"><text:span text:style-name="T1376">LST</text:span><text:span text:style-name="T1377"><text:s/>EN 14306:2009+A1:2013</text:span></text:p>
            <text:p text:style-name="P1378"><text:span text:style-name="T1379">LST</text:span><text:span text:style-name="T1380"><text:s/>EN 14307:2009+A1:2013</text:span></text:p>
            <text:p text:style-name="P1381"><text:span text:style-name="T1382">LST</text:span><text:span text:style-name="T1383"><text:s/>EN 14308:2009+A1:2013</text:span></text:p>
            <text:p text:style-name="P1384"><text:span text:style-name="T1385">LST</text:span><text:span text:style-name="T1386"><text:s/>EN 14309:2009+A1:2013</text:span></text:p>
            <text:p text:style-name="P1387"><text:span text:style-name="T1388">LST</text:span><text:span text:style-name="T1389"><text:s/>EN 14313:2009+A1:2013</text:span></text:p>
            <text:p text:style-name="P1390"><text:span text:style-name="T1391">LST</text:span><text:span text:style-name="T1392"><text:s/>EN 14315-1:2013</text:span></text:p>
            <text:p text:style-name="P1393"><text:span text:style-name="T1394">LST</text:span><text:span text:style-name="T1395"><text:s/>EN 14318-1:2013</text:span></text:p>
            <text:p text:style-name="P1396"><text:span text:style-name="T1397">LST</text:span><text:span text:style-name="T1398"><text:s/>EN 14319-1:2013</text:span></text:p>
            <text:p text:style-name="P1399"><text:span text:style-name="T1400">LST</text:span><text:span text:style-name="T1401"><text:s/>EN 14320-1:2013</text:span></text:p>
            <text:p text:style-name="P1402"><text:span text:style-name="T1403">LST</text:span><text:span text:style-name="T1404"><text:s/>EN 14064-1:2010</text:span></text:p>
            <text:p text:style-name="P1405"><text:span text:style-name="T1406">LST</text:span><text:span text:style-name="T1407"><text:s/>EN 15732:2013</text:span></text:p>
            <text:p text:style-name="P1408"><text:span text:style-name="T1409">LST</text:span><text:span text:style-name="T1410"><text:s/>EN 1</text:span><text:span text:style-name="T1411">6069:2012</text:span><text:span text:style-name="T1412">+</text:span><text:span text:style-name="T1413">A1:2015</text:span></text:p>
          </table:table-cell>
          <table:table-cell table:style-name="TableCell1414">
            <text:p text:style-name="P1415">1</text:p>
          </table:table-cell>
          <table:table-cell table:style-name="TableCell1416">
            <text:p text:style-name="P1417">Produkto sertifikavimo įstaiga</text:p>
            <text:p text:style-name="P1418"/>
          </table:table-cell>
        </table:table-row>
        <table:table-row table:style-name="TableRow1419">
          <table:table-cell table:style-name="TableCell1420">
            <text:p text:style-name="P1421"/>
          </table:table-cell>
          <table:table-cell table:style-name="TableCell1422" table:number-rows-spanned="2">
            <text:p text:style-name="P1423">19.</text:p>
            <text:p text:style-name="P1424"><text:span text:style-name="T1425">99/93/EB</text:span></text:p>
          </table:table-cell>
          <table:table-cell table:style-name="TableCell1426">
            <text:p text:style-name="P1427"><text:span text:style-name="T1428">19.1.</text:span><text:span text:style-name="T1429"><text:s/>durys, langai, langinės, žaliuzės, vartai ir susiję pastato įtaisai (1/1): durys ir vartai, langai (su susijusiais įtaisais arba be jų) (sklirti naudoti ugnies ir (arba) dūmų plitimui riboti ir avariniuose keliuose).</text:span></text:p>
          </table:table-cell>
          <table:table-cell table:style-name="TableCell1430">
            <text:p text:style-name="P1431">LST EN 16034:2014</text:p>
            <text:p text:style-name="P1432">LST EN<text:s/>14351-1:2006+A2:2016</text:p>
          </table:table-cell>
          <table:table-cell table:style-name="TableCell1433">
            <text:p text:style-name="P1434">1</text:p>
          </table:table-cell>
          <table:table-cell table:style-name="TableCell1435">
            <text:p text:style-name="P1436">Produkto sertifikavimo įstaiga</text:p>
            <text:p text:style-name="P1437"/>
          </table:table-cell>
        </table:table-row>
        <table:table-row table:style-name="TableRow1438">
          <table:table-cell table:style-name="TableCell1439">
            <text:p text:style-name="P1440"/>
          </table:table-cell>
          <table:covered-table-cell>
            <text:p text:style-name="P1441"/>
          </table:covered-table-cell>
          <table:table-cell table:style-name="TableCell1442">
            <text:p text:style-name="P1443"><text:span text:style-name="T1444">19.2.</text:span><text:span text:style-name="T1445"><text:s/>durys, langai, langinės, žaliuzės, vartai ir susiję pastato įtaisai (1/1): durys ir vartai, langai (su susijusiais įtaisais ar<text:s/></text:span><text:soft-page-break/><text:span text:style-name="T1446">be jų).</text:span></text:p>
          </table:table-cell>
          <table:table-cell table:style-name="TableCell1447">
            <text:p text:style-name="P1448">LST EN 14351-1:2006+A2:2016</text:p>
          </table:table-cell>
          <table:table-cell table:style-name="TableCell1449">
            <text:p text:style-name="P1450">3</text:p>
          </table:table-cell>
          <table:table-cell table:style-name="TableCell1451">
            <text:p text:style-name="P1452">Bandymų laboratorija</text:p>
          </table:table-cell>
        </table:table-row>
        <table:table-row table:style-name="TableRow1453">
          <table:table-cell table:style-name="TableCell1454">
            <text:p text:style-name="P1455"/>
          </table:table-cell>
          <table:table-cell table:style-name="TableCell1456">
            <text:p text:style-name="P1457">20.</text:p>
            <text:p text:style-name="P1458">99/94/EB</text:p>
          </table:table-cell>
          <table:table-cell table:style-name="TableCell1459">
            <text:p text:style-name="P1460"><text:span text:style-name="T1461">20.1.s</text:span><text:span text:style-name="T1462">urenkami normaliojo / lengvojo / autoklavinio akytojo betono gaminiai (1/1): surenkami normaliojo /lengvojo / autoklavinio akytojo betono gaminiai (naudojami statybai).</text:span></text:p>
          </table:table-cell>
          <table:table-cell table:style-name="TableCell1463">
            <text:p text:style-name="P1464"><text:span text:style-name="T1465">LST</text:span><text:span text:style-name="T1466"><text:s/>EN 1168:2005+A3:2012</text:span></text:p>
            <text:p text:style-name="P1467"><text:span text:style-name="T1468">LST</text:span><text:span text:style-name="T1469"><text:s/>EN 12737:2004+A1:2008</text:span><text:span text:style-name="T1470"><text:s/></text:span></text:p>
            <text:p text:style-name="P1471"><text:span text:style-name="T1472">LST</text:span><text:span text:style-name="T1473"><text:s/>EN 12794:2005+A1</text:span><text:span text:style-name="T1474">:2007</text:span></text:p>
            <text:p text:style-name="P1475"><text:span text:style-name="T1476">LST </text:span><text:span text:style-name="T1477">EN 12794:2005+A1:2007/AC:2008</text:span></text:p>
            <text:p text:style-name="P1478"><text:span text:style-name="T1479">LST</text:span><text:span text:style-name="T1480"><text:s/>EN 12843:2004</text:span></text:p>
            <text:p text:style-name="P1481"><text:span text:style-name="T1482">LST</text:span><text:span text:style-name="T1483"><text:s/>EN 13224:2012</text:span></text:p>
            <text:p text:style-name="P1484"><text:span text:style-name="T1485">LST</text:span><text:span text:style-name="T1486"><text:s/>EN 13225:2013</text:span></text:p>
            <text:p text:style-name="P1487"><text:span text:style-name="T1488">LST</text:span><text:span text:style-name="T1489"><text:s/>EN 13693:2004+A1:2010</text:span></text:p>
            <text:p text:style-name="P1490"><text:span text:style-name="T1491">LST</text:span><text:span text:style-name="T1492"><text:s/>EN 13747:2005+A2:2010</text:span></text:p>
            <text:p text:style-name="P1493"><text:span text:style-name="T1494">LST</text:span><text:span text:style-name="T1495"><text:s/>EN 13978-1:2005</text:span></text:p>
            <text:p text:style-name="P1496"><text:span text:style-name="T1497">LST</text:span><text:span text:style-name="T1498"><text:s/>EN 14843:2007</text:span></text:p>
            <text:p text:style-name="P1499"><text:span text:style-name="T1500">LST</text:span><text:span text:style-name="T1501"><text:s/>EN 14844:2006+A2:2012</text:span></text:p>
            <text:p text:style-name="P1502"><text:span text:style-name="T1503">LST</text:span><text:span text:style-name="T1504"><text:s/>EN 14991:2007</text:span></text:p>
            <text:p text:style-name="P1505"><text:span text:style-name="T1506">LST</text:span><text:span text:style-name="T1507"><text:s/>EN 14992:2007+A1:2012</text:span></text:p>
            <text:p text:style-name="P1508"><text:span text:style-name="T1509">LST</text:span><text:span text:style-name="T1510"><text:s/>EN 15037-1:2008</text:span></text:p>
          </table:table-cell>
          <table:table-cell table:style-name="TableCell1511">
            <text:p text:style-name="P1512">2+</text:p>
          </table:table-cell>
          <table:table-cell table:style-name="TableCell1513">
            <text:p text:style-name="P1514">VGK sertifikavimo įstaiga</text:p>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LST<text:s/></text:span><text:span text:style-name="T1526">EN 15037-2:2009+A1:2011</text:span></text:p>
            <text:p text:style-name="P1527"><text:span text:style-name="T1528">LST</text:span><text:span text:style-name="T1529"><text:s/>EN 15037-3:2009+A1:2011</text:span></text:p>
            <text:p text:style-name="P1530"><text:span text:style-name="T1531">LST</text:span><text:span text:style-name="T1532"><text:s/>EN 15037-4:2010+A1:2013</text:span></text:p>
            <text:p text:style-name="P1533"><text:span text:style-name="T1534">LST</text:span><text:span text:style-name="T1535"><text:s/>EN 15037-5:2013</text:span></text:p>
            <text:p text:style-name="P1536"><text:span text:style-name="T1537">LST</text:span><text:span text:style-name="T1538"><text:s/>EN 15050:2007+A1:2012</text:span></text:p>
            <text:p text:style-name="P1539"><text:span text:style-name="T1540">LST</text:span><text:span text:style-name="T1541"><text:s/>EN 1520:2011</text:span></text:p>
            <text:p text:style-name="P1542"><text:span text:style-name="T1543">LST</text:span><text:span text:style-name="T1544"><text:s/>EN 15258:2008</text:span></text:p>
            <text:p text:style-name="P1545"><text:span text:style-name="T1546">EAD 200005-00-0103</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21.</text:p>
            <text:p text:style-name="P1556">99/454/EB</text:p>
          </table:table-cell>
          <table:table-cell table:style-name="TableCell1557">
            <text:p text:style-name="P1558">21.1. gaisrą stabdantys, ribojantys produktai ir nuo gaisro apsaugantys produktai (1/2): tinkai ir tinkų rinkiniai, skirti apsaugai nuo ugnies (naudojami ugnies plitimo ribojimui ir (arba) apsaugai nuo ugnies ar atsparumui ugniai);</text:p>
          </table:table-cell>
          <table:table-cell table:style-name="TableCell1559">
            <text:p text:style-name="P1560">EAD 350140-00-1106</text:p>
          </table:table-cell>
          <table:table-cell table:style-name="TableCell1561">
            <text:p text:style-name="P1562">1</text:p>
          </table:table-cell>
          <table:table-cell table:style-name="TableCell1563">
            <text:p text:style-name="P1564">Produkto sertifikavimo įstaiga</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21.2. gaisrą stabdantys, ribojantys produktai ir nuo gaisro apsaugantys produktai (1/2): priešgaisrinės plokštės, plokščių ir pakloto gaminiai ir rinkiniai (naudojami ugnies plitimo ribojimui ir (arba) apsaugai nuo ugnies ar<text:s/>atsparumui ugniai);</text:p>
          </table:table-cell>
          <table:table-cell table:style-name="TableCell1572">
            <text:p text:style-name="P1573">EAD 350142-00-1106</text:p>
          </table:table-cell>
          <table:table-cell table:style-name="TableCell1574">
            <text:p text:style-name="P1575">1</text:p>
          </table:table-cell>
          <table:table-cell table:style-name="TableCell1576">
            <text:p text:style-name="P1577">Produkto sertifikavimo įstaiga</text:p>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21.3. gaisrą stabdantys, ribojantys produktai ir nuo gaisro apsaugantys produktai (1/2): plieninių elementų priešgaisrinės dangos (naudojami ugnies plitimo ribojimui ir (arba)<text:s/>apsaugai nuo ugnies ar atsparumui ugniai);</text:p>
          </table:table-cell>
          <table:table-cell table:style-name="TableCell1586">
            <text:p text:style-name="P1587">EAD 350402-00-1106</text:p>
          </table:table-cell>
          <table:table-cell table:style-name="TableCell1588">
            <text:p text:style-name="P1589">1</text:p>
          </table:table-cell>
          <table:table-cell table:style-name="TableCell1590">
            <text:p text:style-name="P1591">Produkto sertifikavimo įstaiga</text:p>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21.4. gaisrą stabdantys, ribojantys produktai ir nuo gaisro apsaugantys produktai (2/2): priešgaisrinės plokštės, plokščių ir pakloto gaminiai ir rinkiniai<text:s/>(naudojami, kai taikomos reakcijos į ugnį taisyklės);</text:p>
          </table:table-cell>
          <table:table-cell table:style-name="TableCell1600">
            <text:p text:style-name="P1601">EAD 350142-00-1106</text:p>
          </table:table-cell>
          <table:table-cell table:style-name="TableCell1602">
            <text:p text:style-name="P1603">1</text:p>
          </table:table-cell>
          <table:table-cell table:style-name="TableCell1604">
            <text:p text:style-name="P1605">Produkto sertifikavimo įstaiga</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21.5. gaisrą stabdantys, ribojantys produktai ir nuo gaisro apsaugantys produktai (2/2): plieninių elementų priešgaisrinės dangos (naudojami, kai<text:s/>taikomi degumo reikalavimai).</text:p>
          </table:table-cell>
          <table:table-cell table:style-name="TableCell1613">
            <text:p text:style-name="P1614">EAD 350402-00-1106</text:p>
          </table:table-cell>
          <table:table-cell table:style-name="TableCell1615">
            <text:p text:style-name="P1616">1</text:p>
          </table:table-cell>
          <table:table-cell table:style-name="TableCell1617">
            <text:p text:style-name="P1618">Produkto sertifikavimo įstaiga</text:p>
          </table:table-cell>
        </table:table-row>
        <table:table-row table:style-name="TableRow1619">
          <table:table-cell table:style-name="TableCell1620">
            <text:p text:style-name="P1621"/>
          </table:table-cell>
          <table:table-cell table:style-name="TableCell1622">
            <text:p text:style-name="P1623">22. 99/469/EB</text:p>
          </table:table-cell>
          <table:table-cell table:style-name="TableCell1624">
            <text:p text:style-name="P1625"><text:span text:style-name="T1626">22.1.<text:s/></text:span><text:span text:style-name="T1627">produktai, susiję su betonu ir skiediniu (1/2): įmaišos (naudojamos betonui ir skiediniui);</text:span></text:p>
          </table:table-cell>
          <table:table-cell table:style-name="TableCell1628">
            <text:p text:style-name="P1629"><text:span text:style-name="T1630">LST</text:span><text:span text:style-name="T1631"><text:s/>EN 934-2:2009+A1:2012</text:span></text:p>
            <text:p text:style-name="P1632"><text:span text:style-name="T1633">LST</text:span><text:span text:style-name="T1634"><text:s/>EN 934-3:2009+A1:2012</text:span></text:p>
          </table:table-cell>
          <table:table-cell table:style-name="TableCell1635">
            <text:p text:style-name="P1636">2+</text:p>
          </table:table-cell>
          <table:table-cell table:style-name="TableCell1637">
            <text:p text:style-name="P1638">VGK<text:s/>sertifikavimo įstaiga</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text:span text:style-name="T1646">22.2.<text:s/></text:span><text:span text:style-name="T1647">produktai, susiję su betonu ir skiediniu (1/2): priedai (tipas I) (naudojami betonui ir skiediniui);</text:span></text:p>
          </table:table-cell>
          <table:table-cell table:style-name="TableCell1648">
            <text:p text:style-name="P1649"><text:span text:style-name="T1650">LST</text:span><text:span text:style-name="T1651"><text:s/>EN 12878:2005</text:span></text:p>
            <text:p text:style-name="P1652">LST EN 12878:2005/AC:2006</text:p>
            <text:p text:style-name="P1653"/>
          </table:table-cell>
          <table:table-cell table:style-name="TableCell1654">
            <text:p text:style-name="P1655">2+</text:p>
          </table:table-cell>
          <table:table-cell table:style-name="TableCell1656">
            <text:p text:style-name="P1657">VGK sertifikavimo įstaiga</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text:span text:style-name="T1665">22.3. p</text:span><text:span text:style-name="T1666">roduktai, susiję su betonu ir skiediniu<text:s/></text:span><text:span text:style-name="T1667">(1/2): priedai (tipas II) (naudojami betonui ir skiediniui);</text:span></text:p>
          </table:table-cell>
          <table:table-cell table:style-name="TableCell1668">
            <text:p text:style-name="P1669"><text:span text:style-name="T1670">LST</text:span><text:span text:style-name="T1671"><text:s/>EN 450-1:2012</text:span></text:p>
            <text:p text:style-name="P1672"><text:span text:style-name="T1673">LST</text:span><text:span text:style-name="T1674"><text:s/>EN 13263-1:2005+A1:2009</text:span></text:p>
          </table:table-cell>
          <table:table-cell table:style-name="TableCell1675">
            <text:p text:style-name="P1676">1+</text:p>
          </table:table-cell>
          <table:table-cell table:style-name="TableCell1677">
            <text:p text:style-name="P1678">Produkto</text:p>
            <text:p text:style-name="P1679">sertifikavimo įstaiga</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text:span text:style-name="T1687">22.4.<text:s/></text:span><text:span text:style-name="T1688">produktai, susiję su betonu ir skiediniu (1/2): pluoštai (konstrukciniais tikslais naudojami betonui ir<text:s/></text:span><text:span text:style-name="T1689">skiediniui);</text:span></text:p>
          </table:table-cell>
          <table:table-cell table:style-name="TableCell1690">
            <text:p text:style-name="P1691"><text:span text:style-name="T1692">LST</text:span><text:span text:style-name="T1693"><text:s/>EN 14889-1:2007</text:span></text:p>
            <text:p text:style-name="P1694"><text:span text:style-name="T1695">LST</text:span><text:span text:style-name="T1696"><text:s/>EN 14889-2:2007</text:span></text:p>
          </table:table-cell>
          <table:table-cell table:style-name="TableCell1697">
            <text:p text:style-name="P1698">1</text:p>
          </table:table-cell>
          <table:table-cell table:style-name="TableCell1699">
            <text:p text:style-name="P1700">Produkto</text:p>
            <text:p text:style-name="P1701">sertifikavimo įstaiga</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text:span text:style-name="T1709">22.5.<text:s/></text:span><text:span text:style-name="T1710">produktai, susiję su betonu ir skiediniu (1/2): betono apsaugos ir remonto produktai (naudojami kitais atvejais pastatams ir civilinės inžinerijos darbams);</text:span></text:p>
          </table:table-cell>
          <table:table-cell table:style-name="TableCell1711">
            <text:p text:style-name="P1712"><text:span text:style-name="T1713">LST</text:span><text:span text:style-name="T1714"><text:s/>EN 1504-2:2004</text:span></text:p>
            <text:p text:style-name="P1715"><text:span text:style-name="T1716">LST</text:span><text:span text:style-name="T1717"><text:s/>EN 1504-3:2006</text:span></text:p>
            <text:p text:style-name="P1718"><text:span text:style-name="T1719">LST</text:span><text:span text:style-name="T1720"><text:s/>EN 1504-4:2005</text:span></text:p>
            <text:p text:style-name="P1721"><text:span text:style-name="T1722">LST</text:span><text:span text:style-name="T1723"><text:s/>EN 1504-5:2013</text:span></text:p>
            <text:p text:style-name="P1724"><text:span text:style-name="T1725">LST</text:span><text:span text:style-name="T1726"><text:s/>EN 1504-6:2007</text:span></text:p>
            <text:p text:style-name="P1727"><text:span text:style-name="T1728">LST</text:span><text:span text:style-name="T1729"><text:s/>EN 1504-7:2007</text:span></text:p>
          </table:table-cell>
          <table:table-cell table:style-name="TableCell1730">
            <text:p text:style-name="P1731">2+</text:p>
          </table:table-cell>
          <table:table-cell table:style-name="TableCell1732">
            <text:p text:style-name="P1733">VGK sertifikavimo įstaiga</text:p>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text:span text:style-name="T1742">22.6.<text:s/></text:span><text:span text:style-name="T1743">produktai, susiję su betonu ir skiediniu (2/2): betono apsaugos ir remonto produktai (naudojami, kai<text:s/></text:span><text:span text:style-name="T1744">taikomi degumo reikalavimai).</text:span></text:p>
          </table:table-cell>
          <table:table-cell table:style-name="TableCell1745">
            <text:p text:style-name="P1746"><text:span text:style-name="T1747">LST</text:span><text:span text:style-name="T1748"><text:s/>EN 1504-2:2004</text:span></text:p>
            <text:p text:style-name="P1749"><text:span text:style-name="T1750">LST</text:span><text:span text:style-name="T1751"><text:s/>EN 1504-3:2006</text:span></text:p>
            <text:p text:style-name="P1752"><text:span text:style-name="T1753">LST</text:span><text:span text:style-name="T1754"><text:s/>EN 1504-4:2005</text:span><text:span text:style-name="T1755"><text:s/></text:span></text:p>
            <text:p text:style-name="P1756"><text:span text:style-name="T1757">LST</text:span><text:span text:style-name="T1758"><text:s/>EN 1504-6:2007</text:span></text:p>
          </table:table-cell>
          <table:table-cell table:style-name="TableCell1759">
            <text:p text:style-name="P1760">1</text:p>
          </table:table-cell>
          <table:table-cell table:style-name="TableCell1761">
            <text:p text:style-name="P1762">Produkto sertifikavimo įstaiga</text:p>
          </table:table-cell>
        </table:table-row>
        <table:table-row table:style-name="TableRow1763">
          <table:table-cell table:style-name="TableCell1764">
            <text:p text:style-name="P1765"/>
          </table:table-cell>
          <table:table-cell table:style-name="TableCell1766">
            <text:p text:style-name="P1767">23. 99/470/EB</text:p>
          </table:table-cell>
          <table:table-cell table:style-name="TableCell1768">
            <text:p text:style-name="P1769">23.1. statybiniai klijai (1/2): konstrukcijų klijai (naudojami konstrukcijoms pastatuose ir kituose<text:s/>civilinės inžinerijos darbuose).</text:p>
          </table:table-cell>
          <table:table-cell table:style-name="TableCell1770">
            <text:p text:style-name="P1771"><text:span text:style-name="T1772">LST</text:span><text:span text:style-name="T1773"><text:s/>EN 15274:</text:span><text:span text:style-name="T1774"><text:s/></text:span><text:span text:style-name="T1775">2015</text:span></text:p>
          </table:table-cell>
          <table:table-cell table:style-name="TableCell1776">
            <text:p text:style-name="P1777">2+</text:p>
          </table:table-cell>
          <table:table-cell table:style-name="TableCell1778">
            <text:p text:style-name="P1779">VGK sertifikavimo įstaiga</text:p>
          </table:table-cell>
        </table:table-row>
        <table:table-row table:style-name="TableRow1780">
          <table:table-cell table:style-name="TableCell1781">
            <text:p text:style-name="P1782"/>
          </table:table-cell>
          <table:table-cell table:style-name="TableCell1783">
            <text:p text:style-name="P1784">24. 99/472/EB</text:p>
          </table:table-cell>
          <table:table-cell table:style-name="TableCell1785">
            <text:p text:style-name="P1786"><text:span text:style-name="T1787">24.1. vamzdžiai, talpyklos ir pagalbiniai įrenginiai, neturintys sąlyčio su geriamuoju vandeniu (3/5): talpyklos (naudojamos srityse, kuriose<text:s/></text:span><text:span text:style-name="T1788">taikomi degumo<text:s/></text:span><text:span text:style-name="T1789">reikalavimai</text:span><text:span text:style-name="T1790">, t. y. transporto / paskirstymo / dujų laikymo / pastato šildymo kuro / aušinimo sistemose, įvadui nuo išorės saugyklos rezervuaro arba paskutinio slėgio reduktoriaus tinklo prie pastato šildymo / šaldymo sistemos);</text:span></text:p>
          </table:table-cell>
          <table:table-cell table:style-name="TableCell1791">
            <text:p text:style-name="P1792"><text:span text:style-name="T1793">LST</text:span><text:span text:style-name="T1794"><text:s/>EN 12285-2:2005</text:span></text:p>
          </table:table-cell>
          <table:table-cell table:style-name="TableCell1795">
            <text:p text:style-name="P1796">1</text:p>
          </table:table-cell>
          <table:table-cell table:style-name="TableCell1797">
            <text:p text:style-name="P1798">Produkto sertifikavimo įstaiga</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text:span text:style-name="T1806">24.2. vamzdžiai, talpyklos ir pagalbiniai įrenginiai, neturintys sąlyčio su geriamuoju vandeniu (4/5): talpyklos (naudojamos srityse, kuriose<text:s/></text:span><text:span text:style-name="T1807">taikomi degumo reikalavimai</text:span><text:span text:style-name="T1808">, t. y. negeriamojo vandens transportavimui / paskirstymui</text:span><text:span text:style-name="T1809"><text:s/>/ laikymui);</text:span></text:p>
          </table:table-cell>
          <table:table-cell table:style-name="TableCell1810">
            <text:p text:style-name="P1811"><text:span text:style-name="T1812">LST</text:span><text:span text:style-name="T1813"><text:s/>EN 12285-2:2005</text:span></text:p>
          </table:table-cell>
          <table:table-cell table:style-name="TableCell1814">
            <text:p text:style-name="P1815">1</text:p>
          </table:table-cell>
          <table:table-cell table:style-name="TableCell1816">
            <text:p text:style-name="P1817">Produkto sertifikavimo įstaiga</text:p>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24.3. vamzdžiai, talpyklos ir pagalbiniai įrenginiai, neturintys sąlyčio su geriamuoju vandeniu (4/5): vamzdžiai (naudojami srityse, kuriose taikomos reakcijos į ugnį taisyklės, t. y. <text:s/>transporto / paskirstymo / dujų laikymo / pastato šildymo kuro / aušinimo sistemose, įvadui nuo išorės saugyklos rezervuaro arba paskutinio slėgio reduktoriaus tinklo prie pastato šildymo / šaldymo sistemos).</text:p>
          </table:table-cell>
          <table:table-cell table:style-name="TableCell1826">
            <text:p text:style-name="P1827"><text:span text:style-name="T1828">LST</text:span><text:span text:style-name="T1829"><text:s/>EN 1057:2006+A1:2010</text:span></text:p>
          </table:table-cell>
          <table:table-cell table:style-name="TableCell1830">
            <text:p text:style-name="P1831">1</text:p>
          </table:table-cell>
          <table:table-cell table:style-name="TableCell1832">
            <text:p text:style-name="P1833">Produkto sertifikavimo įstaiga</text:p>
            <text:p text:style-name="P1834"/>
          </table:table-cell>
        </table:table-row>
        <table:table-row table:style-name="TableRow1835">
          <table:table-cell table:style-name="TableCell1836">
            <text:p text:style-name="P1837"/>
          </table:table-cell>
          <table:table-cell table:style-name="TableCell1838">
            <text:p text:style-name="P1839">25. 2000/245/EB</text:p>
          </table:table-cell>
          <table:table-cell table:style-name="TableCell1840">
            <text:p text:style-name="P1841">25.1. lygus stiklas, profiliuoto stiklo<text:s/>ir stiklablokių produktai (1/6): stiklo paketai (naudojami įstiklinimo sąrankose užtikrinant atsparumą ugniai);</text:p>
          </table:table-cell>
          <table:table-cell table:style-name="TableCell1842">
            <text:p text:style-name="P1843"><text:span text:style-name="T1844">LST</text:span><text:span text:style-name="T1845"><text:s/>EN 1279-5:2005+A2:2010</text:span></text:p>
          </table:table-cell>
          <table:table-cell table:style-name="TableCell1846">
            <text:p text:style-name="P1847">1</text:p>
          </table:table-cell>
          <table:table-cell table:style-name="TableCell1848">
            <text:p text:style-name="P1849">Produkto sertifikavimo įstaiga</text:p>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25.2. lygus stiklas, profiliuoto stiklo ir stiklablokių produktai (1/6):<text:s/>plokščiojo ir išlenkto stiklo plokštės (naudojami įstiklinimo sąrankose užtikrinant atsparumą ugniai);</text:p>
          </table:table-cell>
          <table:table-cell table:style-name="TableCell1858">
            <text:p text:style-name="P1859">LST EN 12150-2:2005</text:p>
            <text:p text:style-name="P1860"><text:span text:style-name="T1861">LST</text:span><text:span text:style-name="T1862"><text:s/>EN 1036-2:2008</text:span></text:p>
            <text:p text:style-name="P1863"><text:span text:style-name="T1864">LST</text:span><text:span text:style-name="T1865"><text:s/>EN 13024-2:2005</text:span><text:span text:style-name="T1866"><text:s/></text:span></text:p>
            <text:p text:style-name="P1867"><text:span text:style-name="T1868">LST</text:span><text:span text:style-name="T1869"><text:s/>EN 14449:2005</text:span></text:p>
            <text:p text:style-name="P1870"><text:span text:style-name="T1871">LST</text:span><text:span text:style-name="T1872"><text:s/>EN 14449:2005/AC:2005</text:span></text:p>
          </table:table-cell>
          <table:table-cell table:style-name="TableCell1873">
            <text:p text:style-name="P1874">1</text:p>
          </table:table-cell>
          <table:table-cell table:style-name="TableCell1875">
            <text:p text:style-name="P1876">Produkto</text:p>
            <text:p text:style-name="P1877">sertifikavimo įstaiga</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25.3. lygus<text:s/>stiklas, profiliuoto stiklo ir stiklablokių produktai (4/6): plokščiojo ir išlenkto stiklo plokštės (naudojamos kaip stiklo paketas atsparus kulkoms ar sprogimui).</text:p>
          </table:table-cell>
          <table:table-cell table:style-name="TableCell1885">
            <text:p text:style-name="P1886"><text:span text:style-name="T1887">LST</text:span><text:span text:style-name="T1888"><text:s/>EN 1051-2:2008</text:span></text:p>
            <text:p text:style-name="P1889"><text:span text:style-name="T1890">LST</text:span><text:span text:style-name="T1891"><text:s/>EN 13024-2:2005</text:span></text:p>
            <text:p text:style-name="P1892"><text:span text:style-name="T1893">LST</text:span><text:span text:style-name="T1894"><text:s/>EN 14449:2005</text:span></text:p>
            <text:p text:style-name="P1895"><text:span text:style-name="T1896">LST</text:span><text:span text:style-name="T1897"><text:s/>EN 14449:2005/AC:2006</text:span></text:p>
          </table:table-cell>
          <table:table-cell table:style-name="TableCell1898">
            <text:p text:style-name="P1899">1</text:p>
          </table:table-cell>
          <table:table-cell table:style-name="TableCell1900">
            <text:p text:style-name="P1901">Produkto</text:p>
            <text:p text:style-name="P1902">sertifikavimo įstaiga</text:p>
            <text:p text:style-name="P1903"/>
          </table:table-cell>
        </table:table-row>
        <table:table-row table:style-name="TableRow1904">
          <table:table-cell table:style-name="TableCell1905">
            <text:p text:style-name="P1906"/>
          </table:table-cell>
          <table:table-cell table:style-name="TableCell1907">
            <text:p text:style-name="P1908">26. 2011/19/EB</text:p>
          </table:table-cell>
          <table:table-cell table:style-name="TableCell1909">
            <text:p text:style-name="P1910"><text:span text:style-name="T1911">26.1. sandarikliai nekonstrukciniam naudojimui pastatų ir pėsčiųjų takų sujungimuose (2/2): sandarikliai nekonstrukciniam naudojimui pastatų ir pėsčiųjų takų sujungimuose (naudojami, kai</text:span><text:span text:style-name="T1912"><text:s/>taikomi degumo reikalavimai).</text:span></text:p>
          </table:table-cell>
          <table:table-cell table:style-name="TableCell1913">
            <text:p text:style-name="P1914"><text:span text:style-name="T1915">LST</text:span><text:span text:style-name="T1916"><text:s/>EN 15651-1:2012</text:span></text:p>
            <text:p text:style-name="P1917"><text:span text:style-name="T1918">LST</text:span><text:span text:style-name="T1919"><text:s/>EN 15651-2:2012</text:span></text:p>
            <text:p text:style-name="P1920"><text:span text:style-name="T1921">LST</text:span><text:span text:style-name="T1922"><text:s/>EN 15651-3:2012</text:span></text:p>
            <text:p text:style-name="P1923"><text:span text:style-name="T1924">LST</text:span><text:span text:style-name="T1925"><text:s/>EN 15651-4:2012</text:span></text:p>
            <text:p text:style-name="P1926"/>
          </table:table-cell>
          <table:table-cell table:style-name="TableCell1927">
            <text:p text:style-name="P1928">1</text:p>
          </table:table-cell>
          <table:table-cell table:style-name="TableCell1929">
            <text:p text:style-name="P1930">Produkto</text:p>
            <text:p text:style-name="P1931">sertifikavimo įstaiga</text:p>
            <text:p text:style-name="P1932"/>
          </table:table-cell>
        </table:table-row>
        <table:table-row table:style-name="TableRow1933">
          <table:table-cell table:style-name="TableCell1934">
            <text:p text:style-name="P1935"/>
          </table:table-cell>
          <table:table-cell table:style-name="TableCell1936">
            <text:p text:style-name="P1937">27. 2003/640/EB</text:p>
          </table:table-cell>
          <table:table-cell table:style-name="TableCell1938">
            <text:p text:style-name="P1939">27.1. išorės sienų apkalos rinkiniai (1/2): išorės sienų apkalos rinkiniai (naudojami išorės<text:s/>sienoms ir išorinei sienų apdailai);</text:p>
          </table:table-cell>
          <table:table-cell table:style-name="TableCell1940">
            <text:p text:style-name="P1941"><text:span text:style-name="T1942">EAD 090062-00-0404</text:span></text:p>
          </table:table-cell>
          <table:table-cell table:style-name="TableCell1943">
            <text:p text:style-name="P1944">2+</text:p>
          </table:table-cell>
          <table:table-cell table:style-name="TableCell1945">
            <text:p text:style-name="P1946"><text:span text:style-name="T1947">VGK sertifikavimo įstaiga</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text:span text:style-name="T1955">27.2. išorės sienų apkalos rinkiniai (2/2):išorės sienų apkalos rinkiniai (naudojami,<text:s/></text:span><text:span text:style-name="T1956">kai taikomi degumo reikalavimai).</text:span></text:p>
          </table:table-cell>
          <table:table-cell table:style-name="TableCell1957">
            <text:p text:style-name="P1958"><text:span text:style-name="T1959">EAD 090062-00-0404</text:span></text:p>
          </table:table-cell>
          <table:table-cell table:style-name="TableCell1960">
            <text:p text:style-name="P1961">1</text:p>
          </table:table-cell>
          <table:table-cell table:style-name="TableCell1962">
            <text:p text:style-name="P1963">Produkto sertifikavimo<text:s/>įstaiga</text:p>
          </table:table-cell>
        </table:table-row>
      </table:table>
      <text:p text:style-name="Normal"/>
      <text:p text:style-name="P1964">Papildyta priedu:</text:p>
      <text:p text:style-name="P1965"><text:span text:style-name="T1966">Nr.<text:s/></text:span><text:a xlink:href="https://www.e-tar.lt/portal/legalAct.html?documentId=a78994b0902611ea9515f752ff221ec9" office:target-frame-name="_top" xlink:show="replace"><text:span text:style-name="T1967">D1-265</text:span></text:a><text:span text:style-name="T1968">, 2020-05-06, paskelbta TAR 2020-05-07, i. k. 2020-09782</text:span></text:p>
      <text:p text:style-name="Normal"/>
      <text:p text:style-name="Normal"/>
      <text:p text:style-name="P1969">Lietuvos Respublikos aplinkos<text:s/>ministro</text:p>
      <text:p text:style-name="P1975">2016 m. gruodžio 28 d. įsakymo Nr. D1-939</text:p>
      <text:p text:style-name="P1976">„Dėl UAB „Inspecta“ paskyrimo atlikti trečiųjų</text:p>
      <text:p text:style-name="P1977">šalių užduotis vertinant ir tikrinant statybos</text:p>
      <text:p text:style-name="P1978">produktų eksploatacinių savybių pastovumą“</text:p>
      <text:p text:style-name="P1979">(Lietuvos Respublikos aplinkos ministro</text:p>
      <text:p text:style-name="P1980"><text:span text:style-name="T1981">2020 m. gegužės 6 d. įsakymo</text:span><text:span text:style-name="T1982"><text:s/>Nr. D1-</text:span>265<text:span text:style-name="T1983"><text:s/></text:span></text:p>
      <text:p text:style-name="P1984">redakcija)</text:p>
      <text:p text:style-name="P1985">2 priedas</text:p>
      <text:p text:style-name="P1986"/>
      <text:p text:style-name="P1987">PASKIRTOSIOS ĮSTAIGOS VEIKLOS SRITYS IR FUNKCIJOS PAGAL HORIZONTALŲ PASKYRIMĄ</text:p>
      <text:p text:style-name="P1988">(PAGAL REGLAMENTO (ES) NR. 305/2011 5 PRIEDĄ)</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Notifikuotos įstaigos<text:s/></text:p>
              <text:p text:style-name="P2000">pavadinimas ir identi-</text:p>
              <text:p text:style-name="P2001">fikacinis</text:p>
              <text:p text:style-name="P2002">numeris</text:p>
            </table:table-cell>
            <table:table-cell table:style-name="TableCell2003">
              <text:p text:style-name="P2004">Statybos produkto esminė charakteristika<text:s/></text:p>
            </table:table-cell>
            <table:table-cell table:style-name="TableCell2005">
              <text:p text:style-name="P2006">Statybos produkto eksploatacinės savybės klasifikavimo reikalavimus nustatantis normatyvinis dokumentas</text:p>
            </table:table-cell>
            <table:table-cell table:style-name="TableCell2007">
              <text:p text:style-name="P2008">Bandymų metodus nustatantis normatyvinis dokumentas</text:p>
              <text:p text:style-name="P2009"/>
            </table:table-cell>
            <table:table-cell table:style-name="TableCell2010">
              <text:p text:style-name="P2011">Bandymo parametro pavadinimas</text:p>
            </table:table-cell>
            <table:table-cell table:style-name="TableCell2012">
              <text:p text:style-name="P2013">Įstaigos funkcijo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row>
          <table:table-row table:style-name="TableRow2027">
            <table:table-cell table:style-name="TableCell2028">
              <text:p text:style-name="P2029">UAB „Kiwa Inspecta“</text:p>
              <text:p text:style-name="P2030"/>
              <text:p text:style-name="P2031">2268</text:p>
            </table:table-cell>
            <table:table-cell table:style-name="TableCell2032">
              <text:p text:style-name="P2033">Atsparumas ugniai</text:p>
              <text:p text:style-name="P2034">(pagal Reglamento (ES) Nr. 305/2011 5 priedo 3 punktą)</text:p>
            </table:table-cell>
            <table:table-cell table:style-name="TableCell2035">
              <text:p text:style-name="P2036">LST EN 13501-2:2016</text:p>
            </table:table-cell>
            <table:table-cell table:style-name="TableCell2037">
              <text:p text:style-name="P2038">LST EN 1634-3:2004</text:p>
            </table:table-cell>
            <table:table-cell table:style-name="TableCell2039">
              <text:p text:style-name="P2040">Oro srauto pralaidumas</text:p>
            </table:table-cell>
            <table:table-cell table:style-name="TableCell2041">
              <text:p text:style-name="P2042">Bandymų laboratorija</text:p>
              <text:p text:style-name="P2043"/>
            </table:table-cell>
          </table:table-row>
        </table:table-header-rows>
      </table:table>
      <text:p text:style-name="P2044"/>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aplinkos ministerija,<text:s/></text:span><text:span text:style-name="T2054">Įsakymas</text:span></text:p>
      <text:p text:style-name="P2055"><text:span text:style-name="T2056">Nr.<text:s/></text:span><text:a xlink:href="https://www.e-tar.lt/portal/legalAct.html?documentId=94113ac0427711ea829bc2bea81c1194" office:target-frame-name="_top" xlink:show="replace"><text:span text:style-name="T2057">D1-50</text:span></text:a><text:span text:style-name="T2058">, 2020-01-28, paskelbta TAR 2020-01-30, i. k. 2020-02089</text:span></text:p>
      <text:p text:style-name="P2059"><text:span text:style-name="T2060">Dėl Lietuvos Respublikos aplinkos ministro 2016 m. gruodžio 28 d. įsakymo Nr. D1-93</text:span><text:span text:style-name="T2061">9 „Dėl UAB „Inspecta“ paskyrimo atlikti trečiųjų šalių užduotis vertinant ir tikrinant statybos produktų eksploatacinių savybių pastovumą“ pakeitimo</text:span></text:p>
      <text:p text:style-name="P2062"/>
      <text:p text:style-name="P2063"><text:span text:style-name="T2064">2.</text:span></text:p>
      <text:p text:style-name="P2065"><text:span text:style-name="T2066">Lietuvos Respublikos aplinkos ministerija, Įsakymas</text:span></text:p>
      <text:p text:style-name="P2067"><text:span text:style-name="T2068">Nr.<text:s/></text:span><text:a xlink:href="https://www.e-tar.lt/portal/legalAct.html?documentId=f6d6d190678b11eabee4a336e7e6fdab" office:target-frame-name="_top" xlink:show="replace"><text:span text:style-name="T2069">D1-151</text:span></text:a><text:span text:style-name="T2070">, 2020-03-16, paskelbta TAR 2020-03-16, i. k. 2020-05545</text:span></text:p>
      <text:p text:style-name="P2071"><text:span text:style-name="T2072">Dėl Lietuvos Respublikos aplinkos ministro 2016 m. gruodžio 28 d. įsakymo Nr. D1-939 „Dėl UAB „In</text:span><text:span text:style-name="T2073">specta“ paskyrimo atlikti trečiųjų šalių užduotis vertinant ir tikrinant statybos produktų eksploatacinių savybių pastovumą“ pakeitimo</text:span></text:p>
      <text:p text:style-name="P2074"/>
      <text:p text:style-name="P2075"><text:span text:style-name="T2076">3.</text:span></text:p>
      <text:p text:style-name="P2077"><text:span text:style-name="T2078">Lietuvos Respublikos aplinkos ministerija, Įsakymas</text:span></text:p>
      <text:p text:style-name="P2079"><text:span text:style-name="T2080">Nr.<text:s/></text:span><text:a xlink:href="https://www.e-tar.lt/portal/legalAct.html?documentId=a78994b0902611ea9515f752ff221ec9" office:target-frame-name="_top" xlink:show="replace"><text:span text:style-name="T2081">D1-265</text:span></text:a><text:span text:style-name="T2082">, 2020-05-06, paskelbta TAR 2020-05-07, i. k. 2020-09782</text:span></text:p>
      <text:p text:style-name="P2083"><text:span text:style-name="T2084">Dėl Lietuvos Respublikos aplinkos ministro 2016 m. gruodžio 28 d. įsakymo Nr. D1-939 „Dėl UAB „In</text:span><text:span text:style-name="T2085">specta“ paskyrimo atlikti trečiųjų šalių užduotis vertinant ir tikrinant statybos produktų eksploatacinių savybių pastovumą“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1970" style:parent-style-name="Normal" style:family="paragraph">
      <style:paragraph-properties fo:text-align="center">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70"><text:page-number text:fixed="false">22</text:page-number></text:p>
        <text:p text:style-name="P1971"/>
      </style:header>
      <style:footer>
        <text:p text:style-name="P1972"/>
      </style:footer>
    </style:master-page>
    <style:master-page style:next-style-name="MP2" style:name="MPF2" style:page-layout-name="PL2">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6T18:16:00Z</meta:creation-date>
    <dc:date>2022-09-16T18:16:00Z</dc:date>
    <meta:print-date>2016-12-20T12:58:00Z</meta:print-date>
    <meta:template xlink:href="Normal.dotm" xlink:type="simple"/>
    <meta:editing-cycles>2</meta:editing-cycles>
    <meta:editing-duration>PT0S</meta:editing-duration>
    <meta:document-statistic meta:page-count="20" meta:paragraph-count="818" meta:word-count="3436" meta:character-count="27019" meta:row-count="1525" meta:non-whitespace-character-count="24401"/>
  </office:meta>
</office:document-meta>
</file>