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10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 TEIKIAMŲ<text:s/>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nformacinė</text:span><text:span text:style-name="T24">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ikalų mini</text:span><text:span text:style-name="T35">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</text:span><text:span text:style-name="T66">vos Respublikos vidaus reikalų ministerija, Įsakymas</text:span></text:p>
      <text:p text:style-name="P67"><text:span text:style-name="T68">Nr.<text:s/></text:span><text:a xlink:href="https://www.e-tar.lt/portal/legalAct.html?documentId=e8997eb0e1b011ec8d9390588bf2de65" office:target-frame-name="_top" xlink:show="replace"><text:span text:style-name="T69">1V-412</text:span></text:a><text:span text:style-name="T70">, 2022-06-01, paskelbta TAR 2022-06-01, i. k. 2022-11744</text:span></text:p>
      <text:soft-page-break/>
      <text:p text:style-name="P71"><text:span text:style-name="T72">Dėl Lietuvos Respublikos vidaus reikal</text:span><text:span text:style-name="T73">ų 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74"/>
      <text:p text:style-name="P75"><text:span text:style-name="T76">2.</text:span></text:p>
      <text:p text:style-name="P77"><text:span text:style-name="T78">Lietuvos R</text:span><text:span text:style-name="T79">espublikos vidaus reikalų ministerija, Įsakymas</text:span></text:p>
      <text:p text:style-name="P80"><text:span text:style-name="T81">Nr.<text:s/></text:span><text:a xlink:href="https://www.e-tar.lt/portal/legalAct.html?documentId=93c942a0286211edb4cae1b158f98ea5" office:target-frame-name="_top" xlink:show="replace"><text:span text:style-name="T82">1V-568</text:span></text:a><text:span text:style-name="T83">, 2022-08-30, paskelbta TAR 2022-08-30, i. k. 2022-17765</text:span></text:p>
      <text:p text:style-name="P84"><text:span text:style-name="T85">Dėl Lietuvos Respublikos vidaus reikalų<text:s/></text:span><text:span text:style-name="T86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87"/>
      <text:p text:style-name="P88"><text:span text:style-name="T89">3.</text:span></text:p>
      <text:p text:style-name="P90"><text:span text:style-name="T91">Lietuvos Res</text:span><text:span text:style-name="T92">publikos vidaus reikalų ministerija, Įsakymas</text:span></text:p>
      <text:p text:style-name="P93"><text:span text:style-name="T94">Nr.<text:s/></text:span><text:a xlink:href="https://www.e-tar.lt/portal/legalAct.html?documentId=1018e630b77411ed8df094f359a60216" office:target-frame-name="_top" xlink:show="replace"><text:span text:style-name="T95">1V-99</text:span></text:a><text:span text:style-name="T96">, 2023-02-28, paskelbta TAR 2023-02-28, i. k. 2023-03650</text:span></text:p>
      <text:p text:style-name="P97"><text:span text:style-name="T98">Dėl Lietuvos Respublikos vidaus reikalų<text:s/></text:span><text:span text:style-name="T99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00"/>
      <text:p text:style-name="P101"><text:span text:style-name="T102">4.</text:span></text:p>
      <text:p text:style-name="P103"><text:span text:style-name="T104">Lietuvos Res</text:span><text:span text:style-name="T105">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</text:span><text:span text:style-name="T112">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10-10T19:16:00Z</meta:creation-date>
    <dc:date>2023-10-10T19:16:00Z</dc:date>
    <meta:template xlink:href="Normal.dotm" xlink:type="simple"/>
    <meta:editing-cycles>2</meta:editing-cycles>
    <meta:editing-duration>PT0S</meta:editing-duration>
    <meta:document-statistic meta:page-count="3" meta:paragraph-count="40" meta:word-count="473" meta:character-count="3501" meta:row-count="80" meta:non-whitespace-character-count="3068"/>
  </office:meta>
</office:document-meta>
</file>