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color="#000000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text-indent="0.4923in"/>
      <style:text-properties style:font-size-complex="11pt"/>
    </style:style>
    <style:style style:name="P20" style:parent-style-name="Normal" style:family="paragraph">
      <style:paragraph-properties fo:text-align="justify" fo:text-indent="0.4923in"/>
      <style:text-properties style:font-size-complex="11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6-02 iki 2022-08-30</text:span></text:p>
      <text:p text:style-name="P4"/>
      <text:p text:style-name="P5"><text:span text:style-name="T6">Įsakymas paskelbtas: TAR 2022-02-02, i. k. 2022-0178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VALSTYBĖS IR SAVIVALDYBIŲ INSTITUCIJŲ, ĮSTAIGŲ IR ĮMONIŲ PERĖJIMO PRIE CENTRALIZUOTAI<text:s/>TEIKIAMŲ DOKUMENTŲ VALDYMO BENDROSIOS INFORMACINĖS SISTEMOS PASLAUGŲ GRAFIKO PATVIRTINIMO</text:p>
      <text:p text:style-name="P16"/>
      <text:p text:style-name="P17">2022 m. vasario 1 d. Nr. 1V-76</text:p>
      <text:p text:style-name="P18">Vilnius</text:p>
      <text:p text:style-name="P19"/>
      <text:p text:style-name="P20"/>
      <text:p text:style-name="P21"><text:span text:style-name="T22">Įgyvendindama<text:s/></text:span><text:span text:style-name="T23">Lietuvos Respublikos Vyriausybės 2021 m. gruodžio 22 d. nutarimo Nr. 1114 „Dėl Dokumentų valdymo bendrosios i</text:span><text:span text:style-name="T24">nformacinės sistemos paslaugų naudojimo“ 4.1 papunktį,</text:span></text:p>
      <text:p text:style-name="P25"><text:span text:style-name="T26">tvirtinu</text:span><text:span text:style-name="T27"><text:s/></text:span><text:span text:style-name="T28">Valstybės ir savivaldybių institucijų, įstaigų ir įmonių perėjimo prie centralizuotai teikiamų Dokumentų valdymo bendrosios informacinės sistemos paslaugų grafiką<text:s/></text:span><text:span text:style-name="T29">(pridedama).</text:span></text:p>
      <text:p text:style-name="P30"/>
      <text:p text:style-name="P31"/>
      <text:p text:style-name="P32"/>
      <text:p text:style-name="P33"><text:span text:style-name="T34">Vidaus re</text:span><text:span text:style-name="T35">ikalų ministrė</text:span><text:span text:style-name="T36"><text:tab/>Agnė Bilotaitė</text:span></text:p>
      <text:p text:style-name="P37"/>
      <text:p text:style-name="Normal"/>
      <text:p text:style-name="Normal"/>
      <text:p text:style-name="Normal"/>
      <text:p text:style-name="P38">Priedų pakeitimai:</text:p>
      <text:p text:style-name="Normal"/>
      <text:p text:style-name="P39">Grafikas</text:p>
      <text:p text:style-name="P40">Priedo pakeitimai:</text:p>
      <text:p text:style-name="P41"><text:span text:style-name="T42">Nr.<text:s/></text:span><text:a xlink:href="https://www.e-tar.lt/portal/legalAct.html?documentId=e8997eb0e1b011ec8d9390588bf2de65" office:target-frame-name="_top" xlink:show="replace"><text:span text:style-name="T43">1V-412</text:span></text:a><text:span text:style-name="T44">, 2022-06-01, paskelbta TAR 2022-06-01, i. k. 2022-11744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vidaus reikalų ministerija, Įsakymas</text:span></text:p>
      <text:p text:style-name="P54"><text:span text:style-name="T55">Nr.<text:s/></text:span><text:a xlink:href="https://www.e-tar.lt/portal/legalAct.html?documentId=e8997eb0e1b011ec8d9390588bf2de65" office:target-frame-name="_top" xlink:show="replace"><text:span text:style-name="T56">1V-412</text:span></text:a><text:span text:style-name="T57">, 2022-06-01, paskelbta TAR 2022-06-01, i. k. 2022-11744</text:span></text:p>
      <text:p text:style-name="P58"><text:span text:style-name="T59">Dėl Lietuvos Resp</text:span><text:span text:style-name="T60">ublikos vidaus reikalų ministro 2022 m. vasario 1 d. įsakymo Nr. 1V-76 „Dėl Valstybės ir savivaldybių institucijų, įstaigų ir įmonių perėjimo prie centralizuotai teikiamų Dokumentų valdymo bendrosios informacinės sistemos paslaugų grafiko patvirtinimo“ pak</text:span><text:span text:style-name="T61">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3-10-10T19:16:00Z</meta:creation-date>
    <dc:date>2023-10-10T19:16:00Z</dc:date>
    <meta:template xlink:href="Normal.dotm" xlink:type="simple"/>
    <meta:editing-cycles>2</meta:editing-cycles>
    <meta:editing-duration>PT0S</meta:editing-duration>
    <meta:document-statistic meta:page-count="3" meta:paragraph-count="17" meta:word-count="206" meta:character-count="1525" meta:row-count="35" meta:non-whitespace-character-count="1336"/>
  </office:meta>
</office:document-meta>
</file>