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left="3.052in">
        <style:tab-stops/>
      </style:paragraph-properties>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line-height="15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style:text-properties style:font-size-complex="12pt"/>
    </style:style>
    <style:style style:name="P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center" fo:line-height="150%"/>
    </style:style>
    <style:style style:name="T1006" style:parent-style-name="DefaultParagraphFont" style:family="text">
      <style:text-properties style:font-size-complex="12pt"/>
    </style:style>
    <style:style style:name="P1007"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5" style:parent-style-name="Normal" style:family="paragraph">
      <style:paragraph-properties fo:text-align="justify" fo:margin-left="5.2173in">
        <style:tab-stops>
          <style:tab-stop style:type="left" style:position="-4.921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5.2173in">
        <style:tab-stops>
          <style:tab-stop style:type="left" style:position="-4.921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2" style:parent-style-name="Normal" style:family="paragraph">
      <style:paragraph-properties fo:text-align="justify"/>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text-properties fo:font-weight="bold" style:font-weight-asian="bold"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olumn1030" style:family="table-column">
      <style:table-column-properties style:column-width="1.368in" style:use-optimal-column-width="false"/>
    </style:style>
    <style:style style:name="TableColumn1031" style:family="table-column">
      <style:table-column-properties style:column-width="1.2798in" style:use-optimal-column-width="false"/>
    </style:style>
    <style:style style:name="TableColumn1032" style:family="table-column">
      <style:table-column-properties style:column-width="1.3777in" style:use-optimal-column-width="false"/>
    </style:style>
    <style:style style:name="TableColumn1033" style:family="table-column">
      <style:table-column-properties style:column-width="1.2798in" style:use-optimal-column-width="false"/>
    </style:style>
    <style:style style:name="TableColumn1034" style:family="table-column">
      <style:table-column-properties style:column-width="1.4708in" style:use-optimal-column-width="false"/>
    </style:style>
    <style:style style:name="TableColumn1035" style:family="table-column">
      <style:table-column-properties style:column-width="0.0055in" style:use-optimal-column-width="false"/>
    </style:style>
    <style:style style:name="Table1029" style:family="table">
      <style:table-properties style:width="6.7819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8" style:parent-style-name="Normal" style:family="paragraph">
      <style:paragraph-properties fo:widows="0" fo:orphans="0" fo:text-align="justify"/>
      <style:text-properties style:font-size-complex="12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style>
    <style:style style:name="P104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5" style:parent-style-name="Normal" style:family="paragraph">
      <style:paragraph-properties fo:widows="0" fo:orphans="0" fo:text-align="justify"/>
      <style:text-properties style:font-size-complex="12pt"/>
    </style:style>
    <style:style style:name="P1046" style:parent-style-name="Normal" style:family="paragraph">
      <style:paragraph-properties fo:widows="0" fo:orphans="0" fo:text-align="justify"/>
      <style:text-properties fo:font-weight="bold" style:font-weight-asian="bold"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style>
    <style:style style:name="P105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3" style:parent-style-name="Normal" style:family="paragraph">
      <style:paragraph-properties fo:widows="0" fo:orphans="0" fo:text-align="justify"/>
      <style:text-properties style:font-size-complex="12pt"/>
    </style:style>
    <style:style style:name="P105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5" style:family="table-row">
      <style:table-row-properties style:min-row-height="0.0138in" style:use-optimal-row-height="false" fo:keep-together="always"/>
    </style:style>
    <style:style style:name="TableCell10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Row1075" style:family="table-row">
      <style:table-row-properties style:min-row-height="0.3423in" style:use-optimal-row-height="false" fo:keep-together="always"/>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fo:background-color="#C0C0C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style="italic" style:font-style-asian="italic" style:font-size-complex="12pt"/>
    </style:style>
    <style:style style:name="TableCell10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5" style:parent-style-name="Normal" style:family="paragraph">
      <style:paragraph-properties fo:widows="0" fo:orphans="0" fo:text-align="justify"/>
      <style:text-properties fo:font-style="italic" style:font-style-asian="italic" style:font-size-complex="12pt" fo:background-color="#C0C0C0"/>
    </style:style>
    <style:style style:name="TableRow1086" style:family="table-row">
      <style:table-row-properties style:min-row-height="0.3423in" style:use-optimal-row-height="false" fo:keep-together="always"/>
    </style:style>
    <style:style style:name="TableCell10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8" style:parent-style-name="Normal" style:family="paragraph">
      <style:paragraph-properties fo:widows="0" fo:orphans="0" fo:text-align="justify"/>
      <style:text-properties style:font-size-complex="12pt" fo:background-color="#C0C0C0"/>
    </style:style>
    <style:style style:name="P1089" style:parent-style-name="Normal" style:family="paragraph">
      <style:paragraph-properties fo:widows="0" fo:orphans="0" fo:text-align="justify"/>
      <style:text-properties style:font-size-complex="12pt"/>
    </style:style>
    <style:style style:name="P1090" style:parent-style-name="Normal" style:family="paragraph">
      <style:paragraph-properties fo:widows="0" fo:orphans="0" fo:text-align="justify"/>
      <style:text-properties style:font-size-complex="12pt"/>
    </style:style>
    <style:style style:name="TableColumn1092" style:family="table-column">
      <style:table-column-properties style:column-width="6.7763in" style:use-optimal-column-width="false"/>
    </style:style>
    <style:style style:name="Table1091" style:family="table">
      <style:table-properties style:width="6.7763in" fo:margin-left="0in" table:align="left"/>
    </style:style>
    <style:style style:name="TableRow1093" style:family="table-row">
      <style:table-row-properties style:min-row-height="0.0138in" style:use-optimal-row-height="false" fo:keep-together="always"/>
    </style:style>
    <style:style style:name="TableCell109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5" style:parent-style-name="Normal" style:family="paragraph">
      <style:paragraph-properties fo:widows="0" fo:orphans="0" fo:text-align="justify"/>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Row1099" style:family="table-row">
      <style:table-row-properties style:min-row-height="0.0138in" style:use-optimal-row-height="false" fo:keep-together="always"/>
    </style:style>
    <style:style style:name="TableCell11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1" style:parent-style-name="Normal" style:family="paragraph">
      <style:paragraph-properties fo:widows="0" fo:orphans="0" fo:text-align="justify"/>
      <style:text-properties style:font-size-complex="12pt"/>
    </style:style>
    <style:style style:name="P1102" style:parent-style-name="Normal" style:family="paragraph">
      <style:paragraph-properties fo:widows="0" fo:orphans="0"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widows="0" fo:orphans="0" fo:text-align="justify"/>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P1108" style:parent-style-name="Normal" style:family="paragraph">
      <style:paragraph-properties fo:widows="0" fo:orphans="0" fo:text-align="justify"/>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P1120" style:parent-style-name="Normal" style:family="paragraph">
      <style:paragraph-properties fo:widows="0" fo:orphans="0"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ableRow1124" style:family="table-row">
      <style:table-row-properties style:min-row-height="0.0138in" style:use-optimal-row-height="false" fo:keep-together="always"/>
    </style:style>
    <style:style style:name="TableCell11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6" style:parent-style-name="Normal" style:family="paragraph">
      <style:paragraph-properties fo:widows="0" fo:orphans="0" fo:text-align="justify"/>
      <style:text-properties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P1130" style:parent-style-name="Normal" style:family="paragraph">
      <style:paragraph-properties fo:widows="0" fo:orphans="0" fo:text-align="justify"/>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paragraph-properties fo:widows="0" fo:orphans="0" fo:text-align="justify"/>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widows="0" fo:orphans="0" fo:text-align="justify"/>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P1147" style:parent-style-name="Normal" style:family="paragraph">
      <style:paragraph-properties fo:widows="0" fo:orphans="0" fo:text-align="justify"/>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style>
    <style:style style:name="P1151" style:parent-style-name="Normal" style:family="paragraph">
      <style:paragraph-properties fo:widows="0" fo:orphans="0" fo:text-align="justify"/>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TableRow1182" style:family="table-row">
      <style:table-row-properties style:min-row-height="0.0138in" style:use-optimal-row-height="false" fo:keep-together="always"/>
    </style:style>
    <style:style style:name="TableCell118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P1187" style:parent-style-name="Normal" style:family="paragraph">
      <style:paragraph-properties fo:widows="0" fo:orphans="0" fo:text-align="justify"/>
      <style:text-properties style:font-size-complex="12pt"/>
    </style:style>
    <style:style style:name="TableRow1188" style:family="table-row">
      <style:table-row-properties style:min-row-height="0.0138in" style:use-optimal-row-height="false" fo:keep-together="always"/>
    </style:style>
    <style:style style:name="TableCell1189"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0" style:parent-style-name="Normal" style:family="paragraph">
      <style:paragraph-properties fo:widows="0" fo:orphans="0" fo:text-align="justify"/>
      <style:text-properties style:font-size-complex="12pt"/>
    </style:style>
    <style:style style:name="P1191" style:parent-style-name="Normal" style:family="paragraph">
      <style:paragraph-properties fo:widows="0" fo:orphans="0" fo:text-align="justify"/>
      <style:text-properties style:font-size-complex="12pt"/>
    </style:style>
    <style:style style:name="TableColumn1193" style:family="table-column">
      <style:table-column-properties style:column-width="0.4319in" style:use-optimal-column-width="false"/>
    </style:style>
    <style:style style:name="TableColumn1194" style:family="table-column">
      <style:table-column-properties style:column-width="1.15in" style:use-optimal-column-width="false"/>
    </style:style>
    <style:style style:name="TableColumn1195" style:family="table-column">
      <style:table-column-properties style:column-width="1.2937in" style:use-optimal-column-width="false"/>
    </style:style>
    <style:style style:name="TableColumn1196" style:family="table-column">
      <style:table-column-properties style:column-width="1.15in" style:use-optimal-column-width="false"/>
    </style:style>
    <style:style style:name="TableColumn1197" style:family="table-column">
      <style:table-column-properties style:column-width="1.0069in" style:use-optimal-column-width="false"/>
    </style:style>
    <style:style style:name="TableColumn1198" style:family="table-column">
      <style:table-column-properties style:column-width="1.0062in" style:use-optimal-column-width="false"/>
    </style:style>
    <style:style style:name="TableColumn1199" style:family="table-column">
      <style:table-column-properties style:column-width="0.575in" style:use-optimal-column-width="false"/>
    </style:style>
    <style:style style:name="TableColumn1200" style:family="table-column">
      <style:table-column-properties style:column-width="0.4312in" style:use-optimal-column-width="false"/>
    </style:style>
    <style:style style:name="TableColumn1201" style:family="table-column">
      <style:table-column-properties style:column-width="1.0062in" style:use-optimal-column-width="false"/>
    </style:style>
    <style:style style:name="TableColumn1202" style:family="table-column">
      <style:table-column-properties style:column-width="0.8631in" style:use-optimal-column-width="false"/>
    </style:style>
    <style:style style:name="TableColumn1203" style:family="table-column">
      <style:table-column-properties style:column-width="1.002in" style:use-optimal-column-width="false"/>
    </style:style>
    <style:style style:name="TableColumn1204" style:family="table-column">
      <style:table-column-properties style:column-width="0.0041in" style:use-optimal-column-width="false"/>
    </style:style>
    <style:style style:name="Table1192" style:family="table">
      <style:table-properties style:width="9.9208in" fo:margin-left="-0.0104in" table:align="left"/>
    </style:style>
    <style:style style:name="TableRow1205" style:family="table-row">
      <style:table-row-properties style:min-row-height="0.2111in" style:use-optimal-row-height="false" fo:keep-together="always"/>
    </style:style>
    <style:style style:name="TableCell12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justify"/>
      <style:text-properties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widows="0" fo:orphans="0" fo:text-align="justify"/>
      <style:text-properties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widows="0" fo:orphans="0" fo:text-align="justify"/>
      <style:text-properties fo:font-size="10pt" style:font-size-asian="10pt"/>
    </style:style>
    <style:style style:name="P1218" style:parent-style-name="Normal" style:family="paragraph">
      <style:paragraph-properties fo:widows="0" fo:orphans="0" fo:text-align="justify"/>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justify"/>
      <style:text-properties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fo:text-align="justify"/>
      <style:text-properties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widows="0" fo:orphans="0" fo:text-align="justify"/>
      <style:text-properties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Cell1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0" style:parent-style-name="Normal" style:family="paragraph">
      <style:paragraph-properties fo:widows="0" fo:orphans="0" fo:text-align="justify"/>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text-align="justify"/>
      <style:text-properties fo:font-size="10pt" style:font-size-asian="10pt"/>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ext-properties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ext-properties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justify"/>
      <style:text-properties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ext-properties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7" style:parent-style-name="Normal" style:family="paragraph">
      <style:paragraph-properties fo:widows="0" fo:orphans="0" fo:text-align="justify"/>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justify"/>
      <style:text-properties fo:font-size="10pt" style:font-size-asian="10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0" style:parent-style-name="Normal" style:family="paragraph">
      <style:paragraph-properties fo:widows="0" fo:orphans="0" fo:text-align="justify"/>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style:text-properties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widows="0" fo:orphans="0"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TableColumn1323" style:family="table-column">
      <style:table-column-properties style:column-width="0.409in" style:use-optimal-column-width="false"/>
    </style:style>
    <style:style style:name="TableColumn1324" style:family="table-column">
      <style:table-column-properties style:column-width="1.581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0.5756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1.0076in" style:use-optimal-column-width="false"/>
    </style:style>
    <style:style style:name="TableColumn1330" style:family="table-column">
      <style:table-column-properties style:column-width="1.4381in" style:use-optimal-column-width="false"/>
    </style:style>
    <style:style style:name="TableColumn1331" style:family="table-column">
      <style:table-column-properties style:column-width="1.1486in" style:use-optimal-column-width="false"/>
    </style:style>
    <style:style style:name="TableColumn1332" style:family="table-column">
      <style:table-column-properties style:column-width="0.0208in" style:use-optimal-column-width="false"/>
    </style:style>
    <style:style style:name="Table1322" style:family="table">
      <style:table-properties style:width="9.9215in" fo:margin-left="0in" table:align="left"/>
    </style:style>
    <style:style style:name="TableRow1333" style:family="table-row">
      <style:table-row-properties style:min-row-height="0.1951in"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ableRow1352" style:family="table-row">
      <style:table-row-properties style:min-row-height="0.0145in" style:use-optimal-row-height="false" fo:keep-together="always"/>
    </style:style>
    <style:style style:name="TableCell13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4" style:parent-style-name="Normal" style:family="paragraph">
      <style:paragraph-properties fo:widows="0" fo:orphans="0" fo:text-align="justify"/>
      <style:text-properties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fo:text-align="justify"/>
      <style:text-properties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justify"/>
      <style:text-properties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Cell13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8" style:parent-style-name="Normal" style:family="paragraph">
      <style:paragraph-properties fo:widows="0" fo:orphans="0" fo:text-align="justify"/>
      <style:text-properties fo:font-size="10pt" style:font-size-asian="10pt"/>
    </style:style>
    <style:style style:name="TableRow1369" style:family="table-row">
      <style:table-row-properties style:min-row-height="0.2361in" style:use-optimal-row-height="false" fo:keep-together="always"/>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widows="0" fo:orphans="0" fo:text-align="justify"/>
      <style:text-properties fo:font-size="10pt" style:font-size-asian="10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TableRow1381" style:family="table-row">
      <style:table-row-properties style:min-row-height="0.0145in" style:use-optimal-row-height="false" fo:keep-together="always"/>
    </style:style>
    <style:style style:name="TableCell138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3" style:parent-style-name="Normal" style:family="paragraph">
      <style:paragraph-properties fo:widows="0" fo:orphans="0" fo:text-align="justify"/>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widows="0" fo:orphans="0" fo:text-align="justify"/>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fo:widows="0" fo:orphans="0" fo:text-align="justify"/>
    </style:style>
    <style:style style:name="TableCell13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Row1400" style:family="table-row">
      <style:table-row-properties style:min-row-height="0.0145in" style:use-optimal-row-height="false" fo:keep-together="always"/>
    </style:style>
    <style:style style:name="TableCell14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justify"/>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justify"/>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style>
    <style:style style:name="TableCell14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8" style:parent-style-name="Normal" style:family="paragraph">
      <style:paragraph-properties fo:widows="0" fo:orphans="0" fo:text-align="justify"/>
    </style:style>
    <style:style style:name="TableRow1419" style:family="table-row">
      <style:table-row-properties style:min-row-height="0.0145in" style:use-optimal-row-height="false" fo:keep-together="always"/>
    </style:style>
    <style:style style:name="TableCell1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1" style:parent-style-name="Normal" style:family="paragraph">
      <style:paragraph-properties fo:widows="0" fo:orphans="0" fo:text-align="justify"/>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widows="0" fo:orphans="0" fo:text-align="justify"/>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widows="0" fo:orphans="0" fo:text-align="justify"/>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style>
    <style:style style:name="TableCell14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7" style:parent-style-name="Normal" style:family="paragraph">
      <style:paragraph-properties fo:widows="0" fo:orphans="0" fo:text-align="justify"/>
    </style:style>
    <style:style style:name="TableRow1438" style:family="table-row">
      <style:table-row-properties style:min-row-height="0.0145in" style:use-optimal-row-height="false" fo:keep-together="always"/>
    </style:style>
    <style:style style:name="TableCell143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TableRow1449" style:family="table-row">
      <style:table-row-properties style:min-row-height="0.2027in" style:use-optimal-row-height="false" fo:keep-together="always"/>
    </style:style>
    <style:style style:name="TableCell145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3" style:parent-style-name="DefaultParagraphFont" style:family="text">
      <style:text-properties style:font-size-complex="12pt"/>
    </style:style>
    <style:style style:name="TableRow1464" style:family="table-row">
      <style:table-row-properties style:min-row-height="0.0152in" style:use-optimal-row-height="false" fo:keep-together="always"/>
    </style:style>
    <style:style style:name="TableCell14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6" style:parent-style-name="Normal" style:family="paragraph">
      <style:paragraph-properties fo:widows="0" fo:orphans="0" fo:text-align="justify"/>
      <style:text-properties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ext-properties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widows="0" fo:orphans="0" fo:text-align="justify"/>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min-row-height="0.2451in" style:use-optimal-row-height="false" fo:keep-together="always"/>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Normal" style:family="paragraph">
      <style:paragraph-properties fo:widows="0" fo:orphans="0" fo:text-align="justify"/>
      <style:text-properties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TableRow1493" style:family="table-row">
      <style:table-row-properties style:min-row-height="0.0152in" style:use-optimal-row-height="false" fo:keep-together="always"/>
    </style:style>
    <style:style style:name="TableCell14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5" style:parent-style-name="Normal" style:family="paragraph">
      <style:paragraph-properties fo:widows="0" fo:orphans="0" fo:text-align="justify"/>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widows="0" fo:orphans="0" fo:text-align="justify"/>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widows="0" fo:orphans="0" fo:text-align="justify"/>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widows="0" fo:orphans="0" fo:text-align="justify"/>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widows="0" fo:orphans="0" fo:text-align="justify"/>
    </style:style>
    <style:style style:name="TableCell1504" style:family="table-cell">
      <style:table-cell-properties fo:border="0.0069in solid #000000" style:writing-mode="lr-tb" fo:padding-top="0in" fo:padding-left="0.0194in" fo:padding-bottom="0in" fo:padding-right="0.0194in"/>
    </style:style>
    <style:style style:name="P1505" style:parent-style-name="Normal" style:family="paragraph">
      <style:paragraph-properties fo:widows="0" fo:orphans="0" fo:text-align="justify"/>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widows="0" fo:orphans="0" fo:text-align="justify"/>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justify"/>
    </style:style>
    <style:style style:name="TableCell15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Row1512" style:family="table-row">
      <style:table-row-properties style:min-row-height="0.0152in" style:use-optimal-row-height="false" fo:keep-together="always"/>
    </style:style>
    <style:style style:name="TableCell15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widows="0" fo:orphans="0" fo:text-align="justify"/>
    </style:style>
    <style:style style:name="TableCell1517" style:family="table-cell">
      <style:table-cell-properties fo:border="0.0069in solid #000000" style:writing-mode="lr-tb" fo:padding-top="0in" fo:padding-left="0.0194in" fo:padding-bottom="0in" fo:padding-right="0.0194in"/>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widows="0" fo:orphans="0" fo:text-align="justify"/>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widows="0" fo:orphans="0" fo:text-align="justify"/>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justify"/>
    </style:style>
    <style:style style:name="TableCell15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0" style:parent-style-name="Normal" style:family="paragraph">
      <style:paragraph-properties fo:widows="0" fo:orphans="0" fo:text-align="justify"/>
    </style:style>
    <style:style style:name="TableRow1531" style:family="table-row">
      <style:table-row-properties style:min-row-height="0.0152in" style:use-optimal-row-height="false" fo:keep-together="always"/>
    </style:style>
    <style:style style:name="TableCell15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justify"/>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justify"/>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justify"/>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justify"/>
    </style:style>
    <style:style style:name="TableCell15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Row1550" style:family="table-row">
      <style:table-row-properties style:min-row-height="0.0152in" style:use-optimal-row-height="false" fo:keep-together="always"/>
    </style:style>
    <style:style style:name="TableCell1551"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TableColumn1558" style:family="table-column">
      <style:table-column-properties style:column-width="0.4104in" style:use-optimal-column-width="false"/>
    </style:style>
    <style:style style:name="TableColumn1559" style:family="table-column">
      <style:table-column-properties style:column-width="1.4444in" style:use-optimal-column-width="false"/>
    </style:style>
    <style:style style:name="TableColumn1560" style:family="table-column">
      <style:table-column-properties style:column-width="1.5895in" style:use-optimal-column-width="false"/>
    </style:style>
    <style:style style:name="TableColumn1561" style:family="table-column">
      <style:table-column-properties style:column-width="1.7423in" style:use-optimal-column-width="false"/>
    </style:style>
    <style:style style:name="TableColumn1562" style:family="table-column">
      <style:table-column-properties style:column-width="0.5777in" style:use-optimal-column-width="false"/>
    </style:style>
    <style:style style:name="TableColumn1563" style:family="table-column">
      <style:table-column-properties style:column-width="0.5784in" style:use-optimal-column-width="false"/>
    </style:style>
    <style:style style:name="TableColumn1564" style:family="table-column">
      <style:table-column-properties style:column-width="1.0118in" style:use-optimal-column-width="false"/>
    </style:style>
    <style:style style:name="TableColumn1565" style:family="table-column">
      <style:table-column-properties style:column-width="1.3in" style:use-optimal-column-width="false"/>
    </style:style>
    <style:style style:name="TableColumn1566" style:family="table-column">
      <style:table-column-properties style:column-width="1.302in" style:use-optimal-column-width="false"/>
    </style:style>
    <style:style style:name="Table1557" style:family="table">
      <style:table-properties style:width="9.9569in" fo:margin-left="0in" table:align="left"/>
    </style:style>
    <style:style style:name="TableRow1567" style:family="table-row">
      <style:table-row-properties style:min-row-height="0.2104in" style:use-optimal-row-height="false" fo:keep-together="always"/>
    </style:style>
    <style:style style:name="TableCell15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1" style:family="table-row">
      <style:table-row-properties style:min-row-height="0.0159in" style:use-optimal-row-height="false" fo:keep-together="always"/>
    </style:style>
    <style:style style:name="TableCell15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3" style:parent-style-name="Normal" style:family="paragraph">
      <style:paragraph-properties fo:widows="0" fo:orphans="0" fo:text-align="justify"/>
      <style:text-properties fo:font-size="10pt" style:font-size-asian="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Normal" style:family="paragraph">
      <style:paragraph-properties fo:widows="0" fo:orphans="0" fo:text-align="justify"/>
      <style:text-properties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Normal" style:family="paragraph">
      <style:paragraph-properties fo:widows="0" fo:orphans="0" fo:text-align="justify"/>
      <style:text-properties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justify"/>
      <style:text-properties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widows="0" fo:orphans="0" fo:text-align="justify"/>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justify"/>
      <style:text-properties fo:font-size="10pt" style:font-size-asian="10pt"/>
    </style:style>
    <style:style style:name="TableCell159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7" style:parent-style-name="Normal" style:family="paragraph">
      <style:paragraph-properties fo:widows="0" fo:orphans="0" fo:text-align="justify"/>
      <style:text-properties fo:font-size="10pt" style:font-size-asian="10pt"/>
    </style:style>
    <style:style style:name="TableRow1598" style:family="table-row">
      <style:table-row-properties style:min-row-height="0.2548in" style:use-optimal-row-height="false" fo:keep-together="always"/>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widows="0" fo:orphans="0" fo:text-align="justify"/>
      <style:text-properties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2" style:parent-style-name="Normal" style:family="paragraph">
      <style:paragraph-properties fo:widows="0" fo:orphans="0" fo:text-align="justify"/>
      <style:text-properties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justify"/>
      <style:text-properties fo:font-size="10pt" style:font-size-asian="10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justify"/>
      <style:text-properties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justify"/>
      <style:text-properties fo:font-size="10pt" style:font-size-asian="10p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justify"/>
      <style:text-properties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justify"/>
      <style:text-properties fo:font-size="10pt" style:font-size-asian="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justify"/>
      <style:text-properties fo:font-size="10pt" style:font-size-asian="10pt"/>
    </style:style>
    <style:style style:name="TableCell16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8" style:parent-style-name="Normal" style:family="paragraph">
      <style:paragraph-properties fo:widows="0" fo:orphans="0" fo:text-align="justify"/>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1" style:parent-style-name="Normal" style:family="paragraph">
      <style:paragraph-properties fo:widows="0" fo:orphans="0" fo:text-align="justify"/>
      <style:text-properties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justify"/>
      <style:text-properties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justify"/>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text-align="justify"/>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widows="0" fo:orphans="0" fo:text-align="justify"/>
      <style:text-properties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style>
    <style:style style:name="TableRow1648" style:family="table-row">
      <style:table-row-properties style:min-row-height="0.0159in" style:use-optimal-row-height="false" fo:keep-together="always"/>
    </style:style>
    <style:style style:name="TableCell16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style:font-size-complex="12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style:font-size-complex="12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justify"/>
      <style:text-properties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widows="0" fo:orphans="0" fo:text-align="justify"/>
      <style:text-properties style:font-size-complex="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widows="0" fo:orphans="0" fo:text-align="justify"/>
      <style:text-properties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widows="0" fo:orphans="0" fo:text-align="justify"/>
      <style:text-properties style:font-size-complex="12pt"/>
    </style:style>
    <style:style style:name="TableCell1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6" style:parent-style-name="Normal" style:family="paragraph">
      <style:paragraph-properties fo:widows="0" fo:orphans="0" fo:text-align="justify"/>
      <style:text-properties style:font-size-complex="12pt"/>
    </style:style>
    <style:style style:name="TableRow1667" style:family="table-row">
      <style:table-row-properties style:min-row-height="0.0159in" style:use-optimal-row-height="false" fo:keep-together="always"/>
    </style:style>
    <style:style style:name="TableCell16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1" style:parent-style-name="DefaultParagraphFont" style:family="text">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6" style:family="table-column">
      <style:table-column-properties style:column-width="0.2805in" style:use-optimal-column-width="false"/>
    </style:style>
    <style:style style:name="TableColumn1677" style:family="table-column">
      <style:table-column-properties style:column-width="0.9291in" style:use-optimal-column-width="false"/>
    </style:style>
    <style:style style:name="TableColumn1678" style:family="table-column">
      <style:table-column-properties style:column-width="0.9583in" style:use-optimal-column-width="false"/>
    </style:style>
    <style:style style:name="TableColumn1679" style:family="table-column">
      <style:table-column-properties style:column-width="0.85in" style:use-optimal-column-width="false"/>
    </style:style>
    <style:style style:name="TableColumn1680" style:family="table-column">
      <style:table-column-properties style:column-width="1.1104in" style:use-optimal-column-width="false"/>
    </style:style>
    <style:style style:name="TableColumn1681" style:family="table-column">
      <style:table-column-properties style:column-width="1.1381in" style:use-optimal-column-width="false"/>
    </style:style>
    <style:style style:name="TableColumn1682" style:family="table-column">
      <style:table-column-properties style:column-width="0.6006in" style:use-optimal-column-width="false"/>
    </style:style>
    <style:style style:name="TableColumn1683" style:family="table-column">
      <style:table-column-properties style:column-width="0.8423in" style:use-optimal-column-width="false"/>
    </style:style>
    <style:style style:name="TableColumn1684" style:family="table-column">
      <style:table-column-properties style:column-width="0.8215in" style:use-optimal-column-width="false"/>
    </style:style>
    <style:style style:name="TableColumn1685" style:family="table-column">
      <style:table-column-properties style:column-width="0.7097in" style:use-optimal-column-width="false"/>
    </style:style>
    <style:style style:name="TableColumn1686" style:family="table-column">
      <style:table-column-properties style:column-width="0.4034in" style:use-optimal-column-width="false"/>
    </style:style>
    <style:style style:name="TableColumn1687" style:family="table-column">
      <style:table-column-properties style:column-width="0.6951in" style:use-optimal-column-width="false"/>
    </style:style>
    <style:style style:name="TableColumn1688" style:family="table-column">
      <style:table-column-properties style:column-width="0.7437in" style:use-optimal-column-width="false"/>
    </style:style>
    <style:style style:name="Table1675" style:family="table">
      <style:table-properties style:width="10.0833in" fo:margin-left="0in" table:align="left"/>
    </style:style>
    <style:style style:name="TableRow1689" style:family="table-row">
      <style:table-row-properties style:min-row-height="0.2138in" style:use-optimal-row-height="false"/>
    </style:style>
    <style:style style:name="TableCell16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1" style:parent-style-name="Normal" style:family="paragraph">
      <style:paragraph-properties fo:widows="0" fo:orphans="0" fo:text-align="justify"/>
      <style:text-properties style:font-size-complex="12pt"/>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style:text-properties style:font-size-complex="12pt"/>
    </style:style>
    <style:style style:name="P1715" style:parent-style-name="Normal" style:family="paragraph">
      <style:paragraph-properties fo:widows="0" fo:orphans="0" fo:text-align="justify"/>
      <style:text-properties style:font-size-complex="12p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justify"/>
      <style:text-properties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widows="0" fo:orphans="0" fo:text-align="justify"/>
      <style:text-properties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widows="0" fo:orphans="0" fo:text-align="justify"/>
      <style:text-properties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widows="0" fo:orphans="0" fo:text-align="justify"/>
      <style:text-properties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text-position="sub 66.6%"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justify" fo:margin-right="-0.0784in"/>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text-position="sub 66.6%"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widows="0" fo:orphans="0" fo:text-align="justify"/>
      <style:text-properties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justify"/>
      <style:text-properties style:font-size-complex="12pt"/>
    </style:style>
    <style:style style:name="TableCell17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2" style:parent-style-name="Normal" style:family="paragraph">
      <style:paragraph-properties fo:widows="0" fo:orphans="0" fo:text-align="justify"/>
      <style:text-properties style:font-size-complex="12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text-properties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widows="0" fo:orphans="0" fo:text-align="justify"/>
      <style:text-properties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Normal" style:family="paragraph">
      <style:paragraph-properties fo:widows="0" fo:orphans="0" fo:text-align="justify"/>
      <style:text-properties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justify"/>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justify"/>
      <style:text-properties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text-properties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justify"/>
      <style:text-properties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justify"/>
      <style:text-properties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style:font-size-complex="12pt"/>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Normal" style:family="paragraph">
      <style:paragraph-properties fo:widows="0" fo:orphans="0" fo:text-align="justify"/>
      <style:text-properties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text-properties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text-properties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text-properties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Normal" style:family="paragraph">
      <style:paragraph-properties fo:widows="0" fo:orphans="0" fo:text-align="justify"/>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Normal" style:family="paragraph">
      <style:paragraph-properties fo:widows="0" fo:orphans="0" fo:text-align="justify"/>
      <style:text-properties style:font-size-complex="12pt"/>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6" style:parent-style-name="Normal" style:family="paragraph">
      <style:paragraph-properties fo:widows="0" fo:orphans="0" fo:text-align="justify"/>
      <style:text-properties style:font-size-complex="12p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justify"/>
      <style:text-properties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justify"/>
      <style:text-properties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justify"/>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justify"/>
      <style:text-properties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widows="0" fo:orphans="0" fo:text-align="justify"/>
      <style:text-properties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widows="0" fo:orphans="0" fo:text-align="justify"/>
      <style:text-properties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Normal" style:family="paragraph">
      <style:paragraph-properties fo:widows="0" fo:orphans="0" fo:text-align="justify"/>
      <style:text-properties style:font-size-complex="12pt"/>
    </style:style>
    <style:style style:name="TableCell18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3" style:parent-style-name="Normal" style:family="paragraph">
      <style:paragraph-properties fo:widows="0" fo:orphans="0" fo:text-align="justify"/>
      <style:text-properties style:font-size-complex="12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6" style:parent-style-name="Normal" style:family="paragraph">
      <style:paragraph-properties fo:widows="0" fo:orphans="0" fo:text-align="justify"/>
      <style:text-properties style:font-size-complex="12pt"/>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style>
    <style:style style:name="T1852" style:parent-style-name="DefaultParagraphFont" style:family="text">
      <style:text-properties style:font-size-complex="12pt"/>
    </style:style>
    <style:style style:name="T1853" style:parent-style-name="DefaultParagraphFont" style:family="text">
      <style:text-properties fo:color="#000000" fo:letter-spacing="-0.0013in"/>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tyle-complex="italic" style:font-size-complex="12pt" style:language-asian="lt" style:country-asian="LT"/>
    </style:style>
    <style:style style:name="P1865" style:parent-style-name="Normal" style:family="paragraph">
      <style:paragraph-properties fo:widows="0" fo:orphans="0"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tyle-complex="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P1879" style:parent-style-name="Normal" style:family="paragraph">
      <style:paragraph-properties fo:widows="0" fo:orphans="0" fo:text-align="justify"/>
      <style:text-properties style:font-size-complex="12p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text-align="justify"/>
      <style:text-properties style:font-size-complex="12pt"/>
    </style:style>
    <style:style style:name="TableColumn1883" style:family="table-column">
      <style:table-column-properties style:column-width="0.2854in" style:use-optimal-column-width="false"/>
    </style:style>
    <style:style style:name="TableColumn1884" style:family="table-column">
      <style:table-column-properties style:column-width="0.8854in" style:use-optimal-column-width="false"/>
    </style:style>
    <style:style style:name="TableColumn1885" style:family="table-column">
      <style:table-column-properties style:column-width="0.8861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9847in" style:use-optimal-column-width="false"/>
    </style:style>
    <style:style style:name="TableColumn1888" style:family="table-column">
      <style:table-column-properties style:column-width="1.0826in" style:use-optimal-column-width="false"/>
    </style:style>
    <style:style style:name="TableColumn1889" style:family="table-column">
      <style:table-column-properties style:column-width="0.5902in" style:use-optimal-column-width="false"/>
    </style:style>
    <style:style style:name="TableColumn1890" style:family="table-column">
      <style:table-column-properties style:column-width="0.6895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6888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6895in" style:use-optimal-column-width="false"/>
    </style:style>
    <style:style style:name="TableColumn1896" style:family="table-column">
      <style:table-column-properties style:column-width="0.6888in" style:use-optimal-column-width="false"/>
    </style:style>
    <style:style style:name="Table1882" style:family="table">
      <style:table-properties style:width="10.4243in" fo:margin-left="-0.0104in" table:align="left"/>
    </style:style>
    <style:style style:name="TableRow1897" style:family="table-row">
      <style:table-row-properties style:min-row-height="0.2138in" style:use-optimal-row-height="false"/>
    </style:style>
    <style:style style:name="TableCell1898" style:family="table-cell">
      <style:table-cell-properties fo:border="0.0208in double #000000" style:border-line-width="0.0069in 0.0069in 0.0069in" style:writing-mode="lr-tb" fo:padding-top="0in" fo:padding-left="0.0194in" fo:padding-bottom="0in" fo:padding-right="0.0194in"/>
    </style:style>
    <style:style style:name="P1899" style:parent-style-name="Normal" style:family="paragraph">
      <style:paragraph-properties fo:widows="0" fo:orphans="0" fo:text-align="justify"/>
      <style:text-properties style:font-size-complex="12pt"/>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style:text-properties style:font-size-complex="12pt"/>
    </style:style>
    <style:style style:name="P1927" style:parent-style-name="Normal" style:family="paragraph">
      <style:paragraph-properties fo:widows="0" fo:orphans="0" fo:text-align="justify"/>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style>
    <style:style style:name="TableCell1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justify"/>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justify"/>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justify"/>
    </style:style>
    <style:style style:name="T1941" style:parent-style-name="DefaultParagraphFont" style:family="text">
      <style:text-properties style:font-size-complex="12pt"/>
    </style:style>
    <style:style style:name="TableCell1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justify"/>
    </style:style>
    <style:style style:name="T1944" style:parent-style-name="DefaultParagraphFont" style:family="text">
      <style:text-properties fo:font-style="italic" style:font-style-asian="italic"/>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Normal" style:family="paragraph">
      <style:paragraph-properties fo:widows="0" fo:orphans="0" fo:text-align="justify"/>
    </style:style>
    <style:style style:name="T1947" style:parent-style-name="DefaultParagraphFont" style:family="text">
      <style:text-properties fo:font-style="italic" style:font-style-asian="italic"/>
    </style:style>
    <style:style style:name="TableCell1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Normal" style:family="paragraph">
      <style:paragraph-properties fo:widows="0" fo:orphans="0" fo:text-align="justify"/>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text-position="sub 66.6%"/>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justify" fo:margin-right="-0.0784in"/>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text-position="sub 66.6%"/>
    </style:style>
    <style:style style:name="TableCell1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paragraph-properties fo:widows="0" fo:orphans="0" fo:text-align="justify"/>
    </style:style>
    <style:style style:name="T1958" style:parent-style-name="DefaultParagraphFont" style:family="text">
      <style:text-properties style:language-asian="lt" style:country-asian="LT"/>
    </style:style>
    <style:style style:name="T1959" style:parent-style-name="DefaultParagraphFont" style:family="text">
      <style:text-properties fo:font-weight="bold" style:font-weight-asian="bold"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font-style="italic" style:font-style-asian="italic" style:font-style-complex="italic" style:language-asian="lt" style:country-asian="LT"/>
    </style:style>
    <style:style style:name="T1963" style:parent-style-name="DefaultParagraphFont" style:family="text">
      <style:text-properties fo:font-style="italic" style:font-style-asian="italic" style:font-style-complex="italic" style:text-position="sub 66.6%" style:language-asian="lt" style:country-asian="LT"/>
    </style:style>
    <style:style style:name="TableCell1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Normal" style:family="paragraph">
      <style:paragraph-properties fo:widows="0" fo:orphans="0" fo:text-align="justify"/>
    </style:style>
    <style:style style:name="TableCell1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style:style>
    <style:style style:name="T1974" style:parent-style-name="DefaultParagraphFont" style:family="text">
      <style:text-properties fo:font-style="italic" style:font-style-asian="italic"/>
    </style:style>
    <style:style style:name="TableCell1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8" style:parent-style-name="Normal" style:family="paragraph">
      <style:paragraph-properties fo:widows="0" fo:orphans="0" fo:text-align="justify"/>
    </style:style>
    <style:style style:name="T1979" style:parent-style-name="DefaultParagraphFont" style:family="text">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Normal" style:family="paragraph">
      <style:paragraph-properties fo:widows="0" fo:orphans="0" fo:text-align="justify"/>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Normal" style:family="paragraph">
      <style:paragraph-properties fo:widows="0" fo:orphans="0" fo:text-align="justify"/>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paragraph-properties fo:widows="0" fo:orphans="0" fo:text-align="justify"/>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8" style:parent-style-name="Normal" style:family="paragraph">
      <style:paragraph-properties fo:widows="0" fo:orphans="0" fo:text-align="justify"/>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1" style:parent-style-name="Normal" style:family="paragraph">
      <style:paragraph-properties fo:widows="0" fo:orphans="0" fo:text-align="justify"/>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justify"/>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justify"/>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paragraph-properties fo:widows="0" fo:orphans="0" fo:text-align="justify"/>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Normal" style:family="paragraph">
      <style:paragraph-properties fo:widows="0" fo:orphans="0" fo:text-align="justify"/>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justify"/>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justify"/>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Normal" style:family="paragraph">
      <style:paragraph-properties fo:widows="0" fo:orphans="0" fo:text-align="justify"/>
    </style:style>
    <style:style style:name="TableCell2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7" style:parent-style-name="Normal" style:family="paragraph">
      <style:paragraph-properties fo:widows="0" fo:orphans="0" fo:text-align="justify"/>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Normal" style:family="paragraph">
      <style:paragraph-properties fo:widows="0" fo:orphans="0" fo:text-align="justify"/>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Normal" style:family="paragraph">
      <style:paragraph-properties fo:widows="0" fo:orphans="0" fo:text-align="justify"/>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fo:text-align="justify"/>
    </style:style>
    <style:style style:name="TableCell2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6" style:parent-style-name="Normal" style:family="paragraph">
      <style:paragraph-properties fo:widows="0" fo:orphans="0" fo:text-align="justify"/>
    </style:style>
    <style:style style:name="TableRow2067" style:family="table-row">
      <style:table-row-properties style:min-row-height="0.0138in" style:use-optimal-row-height="false"/>
    </style:style>
    <style:style style:name="TableCell20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69" style:parent-style-name="Normal" style:family="paragraph">
      <style:paragraph-properties fo:widows="0" fo:orphans="0" fo:text-align="justify"/>
      <style:text-properties style:font-size-complex="12pt"/>
    </style:style>
    <style:style style:name="P2070" style:parent-style-name="Normal" style:family="paragraph">
      <style:paragraph-properties fo:widows="0" fo:orphans="0" fo:text-align="justify"/>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text-align="justify"/>
      <style:text-properties style:font-size-complex="12pt"/>
    </style:style>
    <style:style style:name="TableColumn2078" style:family="table-column">
      <style:table-column-properties style:column-width="0.2847in" style:use-optimal-column-width="false"/>
    </style:style>
    <style:style style:name="TableColumn2079" style:family="table-column">
      <style:table-column-properties style:column-width="0.8861in" style:use-optimal-column-width="false"/>
    </style:style>
    <style:style style:name="TableColumn2080" style:family="table-column">
      <style:table-column-properties style:column-width="0.9847in" style:use-optimal-column-width="false"/>
    </style:style>
    <style:style style:name="TableColumn2081" style:family="table-column">
      <style:table-column-properties style:column-width="0.8861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0.5909in" style:use-optimal-column-width="false"/>
    </style:style>
    <style:style style:name="TableColumn2085" style:family="table-column">
      <style:table-column-properties style:column-width="0.7875in" style:use-optimal-column-width="false"/>
    </style:style>
    <style:style style:name="TableColumn2086" style:family="table-column">
      <style:table-column-properties style:column-width="1.1812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4923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0.6888in" style:use-optimal-column-width="false"/>
    </style:style>
    <style:style style:name="Table2077" style:family="table">
      <style:table-properties style:width="10.4243in" fo:margin-left="0in" table:align="left"/>
    </style:style>
    <style:style style:name="TableRow2091" style:family="table-row">
      <style:table-row-properties style:min-row-height="0.2138in" style:use-optimal-row-height="false"/>
    </style:style>
    <style:style style:name="TableCell20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3" style:parent-style-name="Normal" style:family="paragraph">
      <style:paragraph-properties fo:widows="0" fo:orphans="0" style:punctuation-wrap="simple" fo:text-align="justify" style:vertical-align="baseline"/>
      <style:text-properties style:font-size-complex="12pt"/>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widows="0" fo:orphans="0" style:punctuation-wrap="simple" fo:text-align="justify" style:vertical-align="baselin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style:punctuation-wrap="simple" fo:text-align="justify" style:vertical-align="baselin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style:punctuation-wrap="simple" fo:text-align="justify" style:vertical-align="baselin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style>
    <style:style style:name="T2126" style:parent-style-name="DefaultParagraphFont" style:family="text">
      <style:text-properties style:font-size-complex="12pt"/>
    </style:style>
    <style:style style:name="P2127" style:parent-style-name="Normal" style:family="paragraph">
      <style:paragraph-properties fo:widows="0" fo:orphans="0" style:punctuation-wrap="simple" fo:text-align="justify" style:vertical-align="baselin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style>
    <style:style style:name="T2131" style:parent-style-name="DefaultParagraphFont" style:family="text">
      <style:text-properties style:font-size-complex="12pt"/>
    </style:style>
    <style:style style:name="P2132" style:parent-style-name="Normal" style:family="paragraph">
      <style:paragraph-properties fo:widows="0" fo:orphans="0" style:punctuation-wrap="simple" fo:text-align="justify" style:vertical-align="baseline"/>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widows="0" fo:orphans="0" style:punctuation-wrap="simple" fo:text-align="justify" style:vertical-align="baseline"/>
      <style:text-properties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Normal" style:family="paragraph">
      <style:paragraph-properties fo:widows="0" fo:orphans="0" style:punctuation-wrap="simple" fo:text-align="justify" style:vertical-align="baseline"/>
      <style:text-properties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Normal" style:family="paragraph">
      <style:paragraph-properties fo:widows="0" fo:orphans="0" style:punctuation-wrap="simple" fo:text-align="justify" style:vertical-align="baseline"/>
      <style:text-properties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style:punctuation-wrap="simple" fo:text-align="justify" style:vertical-align="baseline"/>
      <style:text-properties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style:punctuation-wrap="simple" fo:text-align="justify" style:vertical-align="baseline"/>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widows="0" fo:orphans="0" style:punctuation-wrap="simple" fo:text-align="justify" style:vertical-align="baseline"/>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style:punctuation-wrap="simple" fo:text-align="justify" style:vertical-align="baseline"/>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text-position="sub 66.6%"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fo:margin-right="-0.0784in"/>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b 66.6%"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style:punctuation-wrap="simple" fo:text-align="justify" style:vertical-align="baselin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punctuation-wrap="simple" fo:text-align="justify" style:vertical-align="baseline"/>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style:punctuation-wrap="simple" fo:text-align="justify" style:vertical-align="baseline"/>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punctuation-wrap="simple" fo:text-align="justify" style:vertical-align="baseline"/>
      <style:text-properties style:font-size-complex="12pt"/>
    </style:style>
    <style:style style:name="TableCell21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style:font-size-complex="12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text-properties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widows="0" fo:orphans="0" style:punctuation-wrap="simple" fo:text-align="justify" style:vertical-align="baseline"/>
      <style:text-properties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Normal" style:family="paragraph">
      <style:paragraph-properties fo:widows="0" fo:orphans="0" style:punctuation-wrap="simple" fo:text-align="justify" style:vertical-align="baseline"/>
      <style:text-properties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Normal" style:family="paragraph">
      <style:paragraph-properties fo:widows="0" fo:orphans="0" style:punctuation-wrap="simple" fo:text-align="justify" style:vertical-align="baseline"/>
      <style:text-properties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style:punctuation-wrap="simple" fo:text-align="justify" style:vertical-align="baseline"/>
      <style:text-properties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Normal" style:family="paragraph">
      <style:paragraph-properties fo:widows="0" fo:orphans="0" style:punctuation-wrap="simple" fo:text-align="justify" style:vertical-align="baseline"/>
      <style:text-properties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Normal" style:family="paragraph">
      <style:paragraph-properties fo:widows="0" fo:orphans="0" style:punctuation-wrap="simple" fo:text-align="justify" style:vertical-align="baseline"/>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widows="0" fo:orphans="0" style:punctuation-wrap="simple" fo:text-align="justify" style:vertical-align="baseline"/>
      <style:text-properties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widows="0" fo:orphans="0" style:punctuation-wrap="simple" fo:text-align="justify" style:vertical-align="baseline"/>
      <style:text-properties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Normal" style:family="paragraph">
      <style:paragraph-properties fo:widows="0" fo:orphans="0" style:punctuation-wrap="simple" fo:text-align="justify" style:vertical-align="baseline"/>
      <style:text-properties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Normal" style:family="paragraph">
      <style:paragraph-properties fo:widows="0" fo:orphans="0" style:punctuation-wrap="simple" fo:text-align="justify" style:vertical-align="baseline"/>
      <style:text-properties style:font-size-complex="12pt"/>
    </style:style>
    <style:style style:name="TableCell2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9" style:parent-style-name="Normal" style:family="paragraph">
      <style:paragraph-properties fo:widows="0" fo:orphans="0" style:punctuation-wrap="simple" fo:text-align="justify" style:vertical-align="baseline"/>
      <style:text-properties style:font-size-complex="12pt"/>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2" style:parent-style-name="Normal" style:family="paragraph">
      <style:paragraph-properties fo:widows="0" fo:orphans="0" style:punctuation-wrap="simple" fo:text-align="justify" style:vertical-align="baseline"/>
      <style:text-properties style:font-size-complex="12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style:punctuation-wrap="simple" fo:text-align="justify" style:vertical-align="baseline"/>
      <style:text-properties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style:punctuation-wrap="simple" fo:text-align="justify" style:vertical-align="baseline"/>
      <style:text-properties style:font-size-complex="12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style:punctuation-wrap="simple" fo:text-align="justify" style:vertical-align="baseline"/>
      <style:text-properties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9" style:parent-style-name="Normal" style:family="paragraph">
      <style:paragraph-properties fo:widows="0" fo:orphans="0" style:punctuation-wrap="simple" fo:text-align="justify" style:vertical-align="baseline"/>
      <style:text-properties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Normal" style:family="paragraph">
      <style:paragraph-properties fo:widows="0" fo:orphans="0" style:punctuation-wrap="simple" fo:text-align="justify" style:vertical-align="baseline"/>
      <style:text-properties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widows="0" fo:orphans="0" style:punctuation-wrap="simple" fo:text-align="justify" style:vertical-align="baseline"/>
      <style:text-properties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widows="0" fo:orphans="0" style:punctuation-wrap="simple" fo:text-align="justify" style:vertical-align="baseline"/>
      <style:text-properties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Row2264" style:family="table-row">
      <style:table-row-properties style:min-row-height="0.0138in" style:use-optimal-row-height="false"/>
    </style:style>
    <style:style style:name="TableCell22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6" style:parent-style-name="Normal" style:family="paragraph">
      <style:paragraph-properties fo:widows="0" fo:orphans="0" style:punctuation-wrap="simple" fo:text-align="justify" style:vertical-align="baseline"/>
      <style:text-properties style:font-size-complex="12pt"/>
    </style:style>
    <style:style style:name="P2267" style:parent-style-name="Normal" style:family="paragraph">
      <style:paragraph-properties fo:widows="0" fo:orphans="0" style:punctuation-wrap="simple" fo:text-align="justify" style:vertical-align="baseline"/>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style:punctuation-wrap="simple" fo:text-align="justify" style:vertical-align="baseline"/>
      <style:text-properties style:font-size-complex="12pt"/>
    </style:style>
    <style:style style:name="P2272" style:parent-style-name="Normal" style:family="paragraph">
      <style:paragraph-properties fo:widows="0" fo:orphans="0" style:punctuation-wrap="simple" fo:text-align="justify" style:vertical-align="baseline"/>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style:font-size-complex="12pt"/>
    </style:style>
    <style:style style:name="P2277" style:parent-style-name="Normal" style:family="paragraph">
      <style:paragraph-properties fo:widows="0" fo:orphans="0" style:punctuation-wrap="simple" fo:text-align="justify" style:vertical-align="baseline"/>
      <style:text-properties style:font-size-complex="12pt"/>
    </style:style>
    <style:style style:name="P2278" style:parent-style-name="Normal" style:family="paragraph">
      <style:paragraph-properties fo:text-align="justify"/>
      <style:text-properties style:font-size-complex="12pt"/>
    </style:style>
    <style:style style:name="TableColumn2280" style:family="table-column">
      <style:table-column-properties style:column-width="0.2854in" style:use-optimal-column-width="false"/>
    </style:style>
    <style:style style:name="TableColumn2281" style:family="table-column">
      <style:table-column-properties style:column-width="0.8854in" style:use-optimal-column-width="false"/>
    </style:style>
    <style:style style:name="TableColumn2282" style:family="table-column">
      <style:table-column-properties style:column-width="2.1659in" style:use-optimal-column-width="false"/>
    </style:style>
    <style:style style:name="TableColumn2283" style:family="table-column">
      <style:table-column-properties style:column-width="0.8861in" style:use-optimal-column-width="false"/>
    </style:style>
    <style:style style:name="TableColumn2284" style:family="table-column">
      <style:table-column-properties style:column-width="0.7875in" style:use-optimal-column-width="false"/>
    </style:style>
    <style:style style:name="TableColumn2285" style:family="table-column">
      <style:table-column-properties style:column-width="0.5902in" style:use-optimal-column-width="false"/>
    </style:style>
    <style:style style:name="TableColumn2286" style:family="table-column">
      <style:table-column-properties style:column-width="0.7875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6888in" style:use-optimal-column-width="false"/>
    </style:style>
    <style:style style:name="TableColumn2289" style:family="table-column">
      <style:table-column-properties style:column-width="0.8861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0.6888in" style:use-optimal-column-width="false"/>
    </style:style>
    <style:style style:name="Table2279" style:family="table">
      <style:table-properties style:width="10.4243in" fo:margin-left="0in" table:align="left"/>
    </style:style>
    <style:style style:name="TableRow2292" style:family="table-row">
      <style:table-row-properties style:min-row-height="0.2138in" style:use-optimal-row-height="false"/>
    </style:style>
    <style:style style:name="TableCell22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fo:text-align="justify"/>
      <style:text-properties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justify" fo:margin-right="-0.0784in"/>
      <style:text-properties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justify"/>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text-position="sub 66.6%"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fo:text-align="justify"/>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font-style="italic" style:font-style-asian="italic" style:text-position="sub 66.6%"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style:font-weight-complex="bold" style:font-size-complex="12pt" style:language-asian="lt" style:country-asian="L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justify"/>
      <style:text-properties style:font-size-complex="12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widows="0" fo:orphans="0" fo:text-align="justify"/>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style:font-size-complex="12pt"/>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6" style:parent-style-name="Normal" style:family="paragraph">
      <style:paragraph-properties fo:widows="0" fo:orphans="0" fo:text-align="justify"/>
      <style:text-properties style:font-size-complex="12pt"/>
    </style:style>
    <style:style style:name="TableRow2337" style:family="table-row">
      <style:table-row-properties style:min-row-height="0.0138in" style:use-optimal-row-height="false"/>
    </style:style>
    <style:style style:name="TableCell2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9" style:parent-style-name="Normal" style:family="paragraph">
      <style:paragraph-properties fo:widows="0" fo:orphans="0" fo:text-align="justify"/>
      <style:text-properties style:font-size-complex="12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1" style:parent-style-name="Normal" style:family="paragraph">
      <style:paragraph-properties fo:widows="0" fo:orphans="0" fo:text-align="justify"/>
      <style:text-properties style:font-size-complex="12pt"/>
    </style:style>
    <style:style style:name="TableRow2362" style:family="table-row">
      <style:table-row-properties style:min-row-height="0.0138in" style:use-optimal-row-height="false"/>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justify"/>
      <style:text-properties style:font-size-complex="12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justify"/>
      <style:text-properties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style:text-properties style:font-size-complex="12pt"/>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6" style:parent-style-name="Normal" style:family="paragraph">
      <style:paragraph-properties fo:widows="0" fo:orphans="0" fo:text-align="justify"/>
      <style:text-properties style:font-size-complex="12pt"/>
    </style:style>
    <style:style style:name="TableRow2387" style:family="table-row">
      <style:table-row-properties style:min-row-height="0.1465in" style:use-optimal-row-height="false"/>
    </style:style>
    <style:style style:name="TableCell23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9" style:parent-style-name="Normal" style:family="paragraph">
      <style:paragraph-properties fo:widows="0" fo:orphans="0" fo:text-align="justify"/>
      <style:text-properties style:font-size-complex="12pt"/>
    </style:style>
    <style:style style:name="P2390" style:parent-style-name="Normal" style:family="paragraph">
      <style:paragraph-properties fo:widows="0" fo:orphans="0" fo:text-align="justify"/>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P2398" style:parent-style-name="Normal" style:family="paragraph">
      <style:paragraph-properties fo:widows="0" fo:orphans="0" fo:text-align="justify"/>
      <style:text-properties style:font-size-complex="12pt"/>
    </style:style>
    <style:style style:name="P2399" style:parent-style-name="Normal" style:family="paragraph">
      <style:paragraph-properties fo:widows="0" fo:orphans="0"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style:text-properties style:font-size-complex="12pt"/>
    </style:style>
    <style:style style:name="P2414" style:parent-style-name="Normal" style:family="paragraph">
      <style:text-properties fo:font-size="9pt" style:font-size-asian="9pt" style:font-size-complex="9pt"/>
    </style:style>
    <style:style style:name="TableColumn2416" style:family="table-column">
      <style:table-column-properties style:column-width="10.4243in" style:use-optimal-column-width="false"/>
    </style:style>
    <style:style style:name="Table2415" style:family="table">
      <style:table-properties style:width="10.4243in" fo:margin-left="0in" table:align="left"/>
    </style:style>
    <style:style style:name="TableRow2417" style:family="table-row">
      <style:table-row-properties style:min-row-height="0.1465in" style:use-optimal-row-height="false"/>
    </style:style>
    <style:style style:name="TableCell24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19" style:parent-style-name="Normal" style:family="paragraph">
      <style:paragraph-properties fo:widows="0" fo:orphans="0" fo:text-align="justify"/>
      <style:text-properties style:font-size-complex="12pt"/>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style>
    <style:style style:name="T2423" style:parent-style-name="DefaultParagraphFont" style:family="text">
      <style:text-properties style:font-size-complex="12pt"/>
    </style:style>
    <style:style style:name="P2424" style:parent-style-name="Normal" style:family="paragraph">
      <style:paragraph-properties>
        <style:tab-stops>
          <style:tab-stop style:type="center" style:position="3.134in"/>
          <style:tab-stop style:type="right" style:position="6.268in"/>
        </style:tab-stops>
      </style:paragraph-properties>
    </style:style>
    <style:style style:name="P2425"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3" style:parent-style-name="Normal" style:family="paragraph">
      <style:paragraph-properties fo:text-align="justify" fo:margin-left="2.8548in">
        <style:tab-stops/>
      </style:paragraph-properties>
      <style:text-properties style:font-name-asian="Calibri" style:font-size-complex="12pt"/>
    </style:style>
    <style:style style:name="P2434" style:parent-style-name="Normal" style:family="paragraph">
      <style:paragraph-properties fo:text-align="justify" fo:margin-left="2.8548in">
        <style:tab-stops/>
      </style:paragraph-properties>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margin-left="2.8548in">
        <style:tab-stops/>
      </style:paragraph-properties>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text-properties fo:font-weight="bold" style:font-weight-asian="bold" style:font-size-complex="12p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line-height="150%"/>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line-height="150%"/>
      <style:text-properties style:font-size-complex="12pt"/>
    </style:style>
    <style:style style:name="P2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P2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FF" style:text-underline-type="single" style:text-underline-style="solid" style:text-underline-width="auto" style:text-underline-mode="continuous"/>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size-complex="12pt"/>
    </style:style>
    <style:style style:name="P2497"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5" style:parent-style-name="Normal" style:family="paragraph">
      <style:paragraph-properties fo:text-align="justify" fo:margin-left="5.6111in">
        <style:tab-stops/>
      </style:paragraph-properties>
      <style:text-properties style:font-size-complex="12pt"/>
    </style:style>
    <style:style style:name="P2506" style:parent-style-name="Normal" style:family="paragraph">
      <style:paragraph-properties fo:text-align="justify" fo:margin-left="5.6111in">
        <style:tab-stops/>
      </style:paragraph-properties>
    </style:style>
    <style:style style:name="T2507" style:parent-style-name="DefaultParagraphFont" style:family="text">
      <style:text-properties style:font-size-complex="12pt"/>
    </style:style>
    <style:style style:name="P2508" style:parent-style-name="Normal" style:family="paragraph">
      <style:paragraph-properties fo:text-align="justify" fo:margin-left="5.6111in">
        <style:tab-stops/>
      </style:paragraph-properties>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text-transform="uppercase" style:font-size-complex="12pt"/>
    </style:style>
    <style:style style:name="T2512" style:parent-style-name="DefaultParagraphFont" style:family="text">
      <style:text-properties fo:font-weight="bold" style:font-weight-asian="bold" fo:text-transform="uppercase" style:font-size-complex="12pt"/>
    </style:style>
    <style:style style:name="P2513" style:parent-style-name="Normal" style:family="paragraph">
      <style:text-properties style:font-size-complex="12pt" style:language-asian="lt" style:country-asian="LT"/>
    </style:style>
    <style:style style:name="TableColumn2515" style:family="table-column">
      <style:table-column-properties style:column-width="10.4243in"/>
    </style:style>
    <style:style style:name="Table2514" style:family="table">
      <style:table-properties style:width="10.4243in" fo:margin-left="0in" table:align="left"/>
    </style:style>
    <style:style style:name="TableRow2516" style:family="table-row">
      <style:table-row-properties/>
    </style:style>
    <style:style style:name="TableCell25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18" style:parent-style-name="Normal" style:family="paragraph">
      <style:text-properties style:font-name-asian="Calibri"/>
    </style:style>
    <style:style style:name="TableRow2519" style:family="table-row">
      <style:table-row-properties/>
    </style:style>
    <style:style style:name="TableCell25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1" style:parent-style-name="Normal" style:family="paragraph">
      <style:paragraph-properties fo:widows="0" fo:orphans="0"/>
      <style:text-properties style:font-name-asian="Calibri"/>
    </style:style>
    <style:style style:name="TableRow2522" style:family="table-row">
      <style:table-row-properties/>
    </style:style>
    <style:style style:name="TableCell2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4" style:parent-style-name="Normal" style:family="paragraph">
      <style:paragraph-properties fo:widows="0" fo:orphans="0"/>
      <style:text-properties style:font-name-asian="Calibri"/>
    </style:style>
    <style:style style:name="TableRow2525" style:family="table-row">
      <style:table-row-properties/>
    </style:style>
    <style:style style:name="TableCell2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7" style:parent-style-name="Normal" style:family="paragraph">
      <style:paragraph-properties fo:widows="0" fo:orphans="0"/>
      <style:text-properties style:font-name-asian="Calibri"/>
    </style:style>
    <style:style style:name="TableRow2528" style:family="table-row">
      <style:table-row-properties/>
    </style:style>
    <style:style style:name="TableCell2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0" style:parent-style-name="Normal" style:family="paragraph">
      <style:paragraph-properties fo:widows="0" fo:orphans="0"/>
      <style:text-properties style:font-name-asian="Calibri"/>
    </style:style>
    <style:style style:name="TableRow2531" style:family="table-row">
      <style:table-row-properties/>
    </style:style>
    <style:style style:name="TableCell25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3" style:parent-style-name="Normal" style:family="paragraph">
      <style:paragraph-properties fo:widows="0" fo:orphans="0"/>
      <style:text-properties style:font-name-asian="Calibri"/>
    </style:style>
    <style:style style:name="TableRow2534" style:family="table-row">
      <style:table-row-properties/>
    </style:style>
    <style:style style:name="TableCell2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6" style:parent-style-name="Normal" style:family="paragraph">
      <style:paragraph-properties fo:widows="0" fo:orphans="0"/>
      <style:text-properties style:font-name-asian="Calibri"/>
    </style:style>
    <style:style style:name="TableRow2537" style:family="table-row">
      <style:table-row-properties/>
    </style:style>
    <style:style style:name="TableCell25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9" style:parent-style-name="Normal" style:family="paragraph">
      <style:text-properties style:font-name-asian="Calibri"/>
    </style:style>
    <style:style style:name="TableColumn2541" style:family="table-column">
      <style:table-column-properties style:column-width="2.0534in"/>
    </style:style>
    <style:style style:name="TableColumn2542" style:family="table-column">
      <style:table-column-properties style:column-width="2.0534in"/>
    </style:style>
    <style:style style:name="TableColumn2543" style:family="table-column">
      <style:table-column-properties style:column-width="2.0534in"/>
    </style:style>
    <style:style style:name="TableColumn2544" style:family="table-column">
      <style:table-column-properties style:column-width="2.0534in"/>
    </style:style>
    <style:style style:name="TableColumn2545" style:family="table-column">
      <style:table-column-properties style:column-width="2.0534in"/>
    </style:style>
    <style:style style:name="Table2540" style:family="table">
      <style:table-properties style:width="10.2673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name-asian="Calibri"/>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style>
    <style:style style:name="P2568" style:parent-style-name="Normal" style:family="paragraph">
      <style:paragraph-properties fo:text-indent="0.043in"/>
      <style:text-properties style:font-name-asian="Calibri"/>
    </style:style>
    <style:style style:name="P2569" style:parent-style-name="Normal" style:family="paragraph">
      <style:paragraph-properties fo:widows="0" fo:orphans="0"/>
      <style:text-properties style:font-size-complex="12pt"/>
    </style:style>
    <style:style style:name="TableColumn2571" style:family="table-column">
      <style:table-column-properties style:column-width="6.843in"/>
    </style:style>
    <style:style style:name="Table2570" style:family="table">
      <style:table-properties style:width="6.843in" fo:margin-left="0in" table:align="left"/>
    </style:style>
    <style:style style:name="TableRow2572" style:family="table-row">
      <style:table-row-properties/>
    </style:style>
    <style:style style:name="TableCell25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style>
    <style:style style:name="TableRow2580" style:family="table-row">
      <style:table-row-properties/>
    </style:style>
    <style:style style:name="TableCell2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2" style:parent-style-name="Normal" style:family="paragraph">
      <style:paragraph-properties fo:widows="0" fo:orphans="0"/>
      <style:text-properties style:font-name-asian="Calibri"/>
    </style:style>
    <style:style style:name="TableRow2583" style:family="table-row">
      <style:table-row-properties/>
    </style:style>
    <style:style style:name="TableCell25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widows="0" fo:orphans="0"/>
      <style:text-properties style:font-name-asian="Calibri" style:font-size-complex="12pt"/>
    </style:style>
    <style:style style:name="P2594" style:parent-style-name="Normal" style:family="paragraph">
      <style:paragraph-properties fo:widows="0" fo:orphans="0"/>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style>
    <style:style style:name="P2600" style:parent-style-name="Normal" style:family="paragraph">
      <style:paragraph-properties fo:widows="0" fo:orphans="0"/>
      <style:text-properties style:font-name-asian="Calibri"/>
    </style:style>
    <style:style style:name="P2601" style:parent-style-name="Normal" style:family="paragraph">
      <style:paragraph-properties fo:widows="0" fo:orphans="0"/>
      <style:text-properties style:font-name-asian="Calibri" style:font-size-complex="12pt"/>
    </style:style>
    <style:style style:name="P2602" style:parent-style-name="Normal" style:family="paragraph">
      <style:paragraph-properties fo:widows="0" fo:orphans="0"/>
      <style:text-properties style:font-name-asian="Calibri"/>
    </style:style>
    <style:style style:name="P2603" style:parent-style-name="Normal" style:family="paragraph">
      <style:paragraph-properties fo:widows="0" fo:orphans="0"/>
      <style:text-properties style:font-size-complex="12pt"/>
    </style:style>
    <style:style style:name="TableColumn2605" style:family="table-column">
      <style:table-column-properties style:column-width="6.843in"/>
    </style:style>
    <style:style style:name="Table2604" style:family="table">
      <style:table-properties style:width="6.843in" fo:margin-left="0in" table:align="left"/>
    </style:style>
    <style:style style:name="TableRow2606" style:family="table-row">
      <style:table-row-properties/>
    </style:style>
    <style:style style:name="TableCell2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fo:font-style="italic" style:font-style-asian="italic"/>
    </style:style>
    <style:style style:name="T2611" style:parent-style-name="DefaultParagraphFont" style:family="text">
      <style:text-properties style:font-name-asian="Calibri" style:font-size-complex="12pt"/>
    </style:style>
    <style:style style:name="TableRow2612" style:family="table-row">
      <style:table-row-properties/>
    </style:style>
    <style:style style:name="TableCell2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style>
    <style:style style:name="P2618" style:parent-style-name="Normal" style:family="paragraph">
      <style:paragraph-properties fo:widows="0" fo:orphans="0"/>
      <style:text-properties style:font-name-asian="Calibri"/>
    </style:style>
    <style:style style:name="P2619" style:parent-style-name="Normal" style:family="paragraph">
      <style:paragraph-properties fo:widows="0" fo:orphans="0"/>
      <style:text-properties style:font-name-asian="Calibri"/>
    </style:style>
    <style:style style:name="P2620" style:parent-style-name="Normal" style:family="paragraph">
      <style:paragraph-properties fo:widows="0" fo:orphans="0"/>
      <style:text-properties style:font-name-asian="Calibri"/>
    </style:style>
    <style:style style:name="P2621" style:parent-style-name="Normal" style:family="paragraph">
      <style:paragraph-properties fo:widows="0" fo:orphans="0"/>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TableRow2624" style:family="table-row">
      <style:table-row-properties/>
    </style:style>
    <style:style style:name="TableCell2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TableRow2632" style:family="table-row">
      <style:table-row-properties/>
    </style:style>
    <style:style style:name="TableCell2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name-asian="Calibri"/>
    </style:style>
    <style:style style:name="T2636" style:parent-style-name="DefaultParagraphFont" style:family="text">
      <style:text-properties style:font-size-complex="12pt"/>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fo:font-style="italic" style:font-style-asian="italic"/>
    </style:style>
    <style:style style:name="TableRow2639" style:family="table-row">
      <style:table-row-properties/>
    </style:style>
    <style:style style:name="TableCell26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P2645" style:parent-style-name="Normal" style:family="paragraph">
      <style:paragraph-properties fo:widows="0" fo:orphans="0"/>
      <style:text-properties style:font-name-asian="Calibri"/>
    </style:style>
    <style:style style:name="TableRow2646" style:family="table-row">
      <style:table-row-properties/>
    </style:style>
    <style:style style:name="TableCell26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Calibri" style:font-name-asian="Calibri" fo:font-size="11pt" style:font-size-asian="11pt"/>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font-size-complex="12pt"/>
    </style:style>
    <style:style style:name="P2656" style:parent-style-name="Normal" style:family="paragraph">
      <style:paragraph-properties fo:widows="0" fo:orphans="0"/>
      <style:text-properties style:font-size-complex="12pt"/>
    </style:style>
    <style:style style:name="TableColumn2658" style:family="table-column">
      <style:table-column-properties style:column-width="6.85in"/>
    </style:style>
    <style:style style:name="Table2657" style:family="table">
      <style:table-properties style:width="6.85in" fo:margin-left="-0.0069in" table:align="left"/>
    </style:style>
    <style:style style:name="TableRow2659" style:family="table-row">
      <style:table-row-properties/>
    </style:style>
    <style:style style:name="TableCell26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1" style:parent-style-name="Normal" style:family="paragraph">
      <style:paragraph-properties fo:widows="0" fo:orphans="0"/>
      <style:text-properties style:font-name-asian="Calibri"/>
    </style:style>
    <style:style style:name="TableRow2662" style:family="table-row">
      <style:table-row-properties/>
    </style:style>
    <style:style style:name="TableCell26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4" style:parent-style-name="Normal" style:family="paragraph">
      <style:paragraph-properties fo:widows="0" fo:orphans="0"/>
      <style:text-properties style:font-name-asian="Calibri"/>
    </style:style>
    <style:style style:name="TableRow2665" style:family="table-row">
      <style:table-row-properties/>
    </style:style>
    <style:style style:name="TableCell2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widows="0" fo:orphans="0"/>
      <style:text-properties style:font-name-asian="Calibri"/>
    </style:style>
    <style:style style:name="P2668" style:parent-style-name="Normal" style:family="paragraph">
      <style:paragraph-properties fo:widows="0" fo:orphans="0"/>
      <style:text-properties style:font-name-asian="Calibri"/>
    </style:style>
    <style:style style:name="TableColumn2670" style:family="table-column">
      <style:table-column-properties style:column-width="0.3576in"/>
    </style:style>
    <style:style style:name="TableColumn2671" style:family="table-column">
      <style:table-column-properties style:column-width="0.8027in"/>
    </style:style>
    <style:style style:name="TableColumn2672" style:family="table-column">
      <style:table-column-properties style:column-width="0.9791in"/>
    </style:style>
    <style:style style:name="TableColumn2673" style:family="table-column">
      <style:table-column-properties style:column-width="0.9833in"/>
    </style:style>
    <style:style style:name="TableColumn2674" style:family="table-column">
      <style:table-column-properties style:column-width="0.8395in"/>
    </style:style>
    <style:style style:name="TableColumn2675" style:family="table-column">
      <style:table-column-properties style:column-width="1.002in"/>
    </style:style>
    <style:style style:name="TableColumn2676" style:family="table-column">
      <style:table-column-properties style:column-width="2.1645in"/>
    </style:style>
    <style:style style:name="Table2669" style:family="table">
      <style:table-properties style:width="7.1291in" fo:margin-left="0in" table:align="left"/>
    </style:style>
    <style:style style:name="TableRow2677" style:family="table-row">
      <style:table-row-properties style:min-row-height="0.459in"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Normal" style:family="paragraph">
      <style:paragraph-properties fo:widows="0" fo:orphans="0" fo:text-align="center"/>
      <style:text-properties style:font-size-complex="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Normal" style:family="paragraph">
      <style:paragraph-properties fo:widows="0" fo:orphans="0" fo:text-align="center"/>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fo:margin-right="-0.0784in"/>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fo:text-align="center" fo:margin-right="-0.0784in"/>
      <style:text-properties style:font-size-complex="12pt"/>
    </style:style>
    <style:style style:name="TableRow2692" style:family="table-row">
      <style:table-row-properties style:min-row-height="0.0159in" fo:keep-together="always"/>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style:font-size-complex="12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style:font-size-complex="12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style:text-properties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Row2722" style:family="table-row">
      <style:table-row-properties style:min-row-height="0.0159in" fo:keep-together="always"/>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style:font-size-complex="12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size-complex="12pt"/>
    </style:style>
    <style:style style:name="P2752" style:parent-style-name="Normal" style:family="paragraph">
      <style:paragraph-properties fo:widows="0" fo:orphans="0" fo:text-indent="0.043in"/>
      <style:text-properties style:font-name-asian="Calibri"/>
    </style:style>
    <style:style style:name="TableRow2753" style:family="table-row">
      <style:table-row-properties/>
    </style:style>
    <style:style style:name="TableCell27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5" style:parent-style-name="Normal" style:family="paragraph">
      <style:paragraph-properties fo:widows="0" fo:orphans="0"/>
      <style:text-properties style:font-name-asian="Calibri"/>
    </style:style>
    <style:style style:name="P2756" style:parent-style-name="Normal" style:family="paragraph">
      <style:paragraph-properties fo:widows="0" fo:orphans="0" fo:margin-right="0.227in"/>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fo:font-style="italic" style:font-style-asian="italic"/>
    </style:style>
    <style:style style:name="T2759" style:parent-style-name="DefaultParagraphFont" style:family="text">
      <style:text-properties style:font-name-asian="Calibri"/>
    </style:style>
    <style:style style:name="T2760" style:parent-style-name="DefaultParagraphFont" style:family="text">
      <style:text-properties style:font-name-asian="Calibri" fo:font-style="italic" style:font-style-asian="italic"/>
    </style:style>
    <style:style style:name="T2761" style:parent-style-name="DefaultParagraphFont" style:family="text">
      <style:text-properties style:font-name-asian="Calibri"/>
    </style:style>
    <style:style style:name="P2762" style:parent-style-name="Normal" style:family="paragraph">
      <style:paragraph-properties fo:widows="0" fo:orphans="0"/>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fo:font-style="italic" style:font-style-asian="italic"/>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fo:font-style="italic" style:font-style-asian="italic"/>
    </style:style>
    <style:style style:name="T2767" style:parent-style-name="DefaultParagraphFont" style:family="text">
      <style:text-properties style:font-name-asian="Calibri"/>
    </style:style>
    <style:style style:name="P2768" style:parent-style-name="Normal" style:family="paragraph">
      <style:paragraph-properties fo:widows="0" fo:orphans="0"/>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fo:font-style="italic" style:font-style-asian="italic"/>
    </style:style>
    <style:style style:name="T2771" style:parent-style-name="DefaultParagraphFont" style:family="text">
      <style:text-properties style:font-name-asian="Calibri"/>
    </style:style>
    <style:style style:name="T2772" style:parent-style-name="DefaultParagraphFont" style:family="text">
      <style:text-properties style:font-name-asian="Calibri" fo:font-style="italic" style:font-style-asian="italic"/>
    </style:style>
    <style:style style:name="T2773" style:parent-style-name="DefaultParagraphFont" style:family="text">
      <style:text-properties style:font-name-asian="Calibri"/>
    </style:style>
    <style:style style:name="P2774" style:parent-style-name="Normal" style:family="paragraph">
      <style:paragraph-properties fo:widows="0" fo:orphans="0"/>
    </style:style>
    <style:style style:name="T2775" style:parent-style-name="DefaultParagraphFont" style:family="text">
      <style:text-properties style:font-name-asian="Calibri"/>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fo:font-style="italic" style:font-style-asian="italic"/>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ableRow2781" style:family="table-row">
      <style:table-row-properties/>
    </style:style>
    <style:style style:name="TableCell2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3" style:parent-style-name="Normal" style:family="paragraph">
      <style:paragraph-properties fo:widows="0" fo:orphans="0"/>
      <style:text-properties style:font-name-asian="Calibri"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fo:font-style="italic" style:font-style-asian="italic"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font-style="italic" style:font-style-asian="italic"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fo:font-style="italic" style:font-style-asian="italic"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fo:font-style="italic" style:font-style-asian="italic"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fo:font-style="italic" style:font-style-asian="italic"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widows="0" fo:orphans="0"/>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fo:font-style="italic" style:font-style-asian="italic"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widows="0" fo:orphans="0"/>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font-style="italic" style:font-style-asian="italic"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fo:font-style="italic" style:font-style-asian="italic" style:font-size-complex="12pt"/>
    </style:style>
    <style:style style:name="T2826" style:parent-style-name="DefaultParagraphFont" style:family="text">
      <style:text-properties style:font-name-asian="Calibri" style:font-size-complex="12pt"/>
    </style:style>
    <style:style style:name="TableRow2827" style:family="table-row">
      <style:table-row-properties/>
    </style:style>
    <style:style style:name="TableCell28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style:font-name-asian="Calibri"/>
    </style:style>
    <style:style style:name="P2831" style:parent-style-name="Normal" style:family="paragraph">
      <style:paragraph-properties fo:widows="0" fo:orphans="0"/>
      <style:text-properties style:font-name-asian="Calibri" fo:background-color="#FFFF00"/>
    </style:style>
    <style:style style:name="TableRow2832" style:family="table-row">
      <style:table-row-properties/>
    </style:style>
    <style:style style:name="TableCell2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4" style:parent-style-name="Normal" style:family="paragraph">
      <style:paragraph-properties fo:widows="0" fo:orphans="0"/>
      <style:text-properties style:font-name-asian="Calibri"/>
    </style:style>
    <style:style style:name="P2835" style:parent-style-name="Normal" style:family="paragraph">
      <style:paragraph-properties fo:widows="0" fo:orphans="0"/>
      <style:text-properties style:font-name-asian="Calibri"/>
    </style:style>
    <style:style style:name="TableColumn2837" style:family="table-column">
      <style:table-column-properties style:column-width="0.3861in"/>
    </style:style>
    <style:style style:name="TableColumn2838" style:family="table-column">
      <style:table-column-properties style:column-width="1.2722in"/>
    </style:style>
    <style:style style:name="TableColumn2839" style:family="table-column">
      <style:table-column-properties style:column-width="1.4062in"/>
    </style:style>
    <style:style style:name="TableColumn2840" style:family="table-column">
      <style:table-column-properties style:column-width="1.125in"/>
    </style:style>
    <style:style style:name="TableColumn2841" style:family="table-column">
      <style:table-column-properties style:column-width="1.1381in"/>
    </style:style>
    <style:style style:name="TableColumn2842" style:family="table-column">
      <style:table-column-properties style:column-width="1.3652in"/>
    </style:style>
    <style:style style:name="Table2836" style:family="table">
      <style:table-properties style:width="6.693in" fo:margin-left="0in" table:align="left"/>
    </style:style>
    <style:style style:name="TableRow2843" style:family="table-row">
      <style:table-row-properties/>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text-properties style:font-name-asian="Calibri"/>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style:font-name-asian="Calibri"/>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style>
    <style:style style:name="T2851" style:parent-style-name="DefaultParagraphFont" style:family="text">
      <style:text-properties style:font-name-asian="Calibri"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style:font-name-asian="Calibri"/>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style>
    <style:style style:name="T2857" style:parent-style-name="DefaultParagraphFont" style:family="text">
      <style:text-properties style:font-name-asian="Calibri"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ext-properties style:font-name-asian="Calibri"/>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asian="Calibri"/>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fo:font-style="italic" style:font-style-asian="italic"/>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TableRow2868" style:family="table-row">
      <style:table-row-properties/>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name-asian="Calibri"/>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name-asian="Calibri"/>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name-asian="Calibri"/>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name-asian="Calibri"/>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name-asian="Calibri"/>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style:font-name-asian="Calibri"/>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sian="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sian="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sian="Calibri"/>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name-asian="Calibri"/>
    </style:style>
    <style:style style:name="P2907" style:parent-style-name="Normal" style:family="paragraph">
      <style:paragraph-properties fo:widows="0" fo:orphans="0" fo:text-indent="0.043in"/>
      <style:text-properties style:font-name-asian="Calibri" fo:background-color="#FFFF00"/>
    </style:style>
    <style:style style:name="TableRow2908" style:family="table-row">
      <style:table-row-properties/>
    </style:style>
    <style:style style:name="TableCell29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0" style:parent-style-name="Normal" style:family="paragraph">
      <style:paragraph-properties fo:widows="0" fo:orphans="0"/>
      <style:text-properties style:font-name-asian="Calibri" style:font-size-complex="12pt"/>
    </style:style>
    <style:style style:name="P2911" style:parent-style-name="Normal" style:family="paragraph">
      <style:paragraph-properties fo:widows="0" fo:orphans="0"/>
      <style:text-properties style:font-name-asian="Calibri" style:font-size-complex="12pt"/>
    </style:style>
    <style:style style:name="TableColumn2913" style:family="table-column">
      <style:table-column-properties style:column-width="0.3104in"/>
    </style:style>
    <style:style style:name="TableColumn2914" style:family="table-column">
      <style:table-column-properties style:column-width="0.3708in"/>
    </style:style>
    <style:style style:name="TableColumn2915" style:family="table-column">
      <style:table-column-properties style:column-width="0.8423in"/>
    </style:style>
    <style:style style:name="TableColumn2916" style:family="table-column">
      <style:table-column-properties style:column-width="0.6347in"/>
    </style:style>
    <style:style style:name="TableColumn2917" style:family="table-column">
      <style:table-column-properties style:column-width="0.6479in"/>
    </style:style>
    <style:style style:name="TableColumn2918" style:family="table-column">
      <style:table-column-properties style:column-width="0.7673in"/>
    </style:style>
    <style:style style:name="TableColumn2919" style:family="table-column">
      <style:table-column-properties style:column-width="0.7923in"/>
    </style:style>
    <style:style style:name="TableColumn2920" style:family="table-column">
      <style:table-column-properties style:column-width="0.7923in"/>
    </style:style>
    <style:style style:name="TableColumn2921" style:family="table-column">
      <style:table-column-properties style:column-width="0.7673in"/>
    </style:style>
    <style:style style:name="TableColumn2922" style:family="table-column">
      <style:table-column-properties style:column-width="0.7673in"/>
    </style:style>
    <style:style style:name="Table2912" style:family="table">
      <style:table-properties style:width="6.693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center"/>
      <style:text-properties style:font-name-asian="Calibri"/>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style:font-name-asian="Calibri"/>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style="italic" style:font-style-asian="italic"/>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name-asian="Calibri"/>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style:font-name-asian="Calibri"/>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name-asian="Calibri"/>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name-asian="Calibri"/>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Calibri"/>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name-asian="Calibri"/>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style:font-name-asian="Calibri"/>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P3027" style:parent-style-name="Normal" style:family="paragraph">
      <style:paragraph-properties fo:widows="0" fo:orphans="0" fo:text-indent="0.043in"/>
      <style:text-properties style:font-name-asian="Calibri"/>
    </style:style>
    <style:style style:name="TableRow3028" style:family="table-row">
      <style:table-row-properties/>
    </style:style>
    <style:style style:name="TableCell30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font-size-complex="12pt"/>
    </style:style>
    <style:style style:name="P3031" style:parent-style-name="Normal" style:family="paragraph">
      <style:paragraph-properties fo:widows="0" fo:orphans="0"/>
      <style:text-properties style:font-name-asian="Calibri" style:font-size-complex="12pt"/>
    </style:style>
    <style:style style:name="P3032" style:parent-style-name="Normal" style:family="paragraph">
      <style:paragraph-properties fo:widows="0" fo:orphans="0"/>
      <style:text-properties style:font-name-asian="Calibri" style:font-size-complex="12pt"/>
    </style:style>
    <style:style style:name="TableColumn3034" style:family="table-column">
      <style:table-column-properties style:column-width="0.3916in"/>
    </style:style>
    <style:style style:name="TableColumn3035" style:family="table-column">
      <style:table-column-properties style:column-width="0.7069in"/>
    </style:style>
    <style:style style:name="TableColumn3036" style:family="table-column">
      <style:table-column-properties style:column-width="1.2548in"/>
    </style:style>
    <style:style style:name="TableColumn3037" style:family="table-column">
      <style:table-column-properties style:column-width="1.3069in"/>
    </style:style>
    <style:style style:name="TableColumn3038" style:family="table-column">
      <style:table-column-properties style:column-width="1.393in"/>
    </style:style>
    <style:style style:name="TableColumn3039" style:family="table-column">
      <style:table-column-properties style:column-width="1.6395in"/>
    </style:style>
    <style:style style:name="Table3033" style:family="table">
      <style:table-properties style:width="6.693in" fo:margin-left="0in" table:align="lef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style:font-name-asian="Calibri"/>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style:font-name-asian="Calibri"/>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name-asian="Calibri"/>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name-asian="Calibri"/>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style:font-name-asian="Calibri"/>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name-asian="Calibri"/>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name-asian="Calibri"/>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style:font-name-asian="Calibri"/>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name-asian="Calibri"/>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name-asian="Calibri"/>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name-asian="Calibri"/>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style:font-name-asian="Calibri"/>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P3092" style:parent-style-name="Normal" style:family="paragraph">
      <style:paragraph-properties fo:widows="0" fo:orphans="0" fo:text-indent="0.043in"/>
      <style:text-properties style:font-name-asian="Calibri"/>
    </style:style>
    <style:style style:name="P3093" style:parent-style-name="Normal" style:family="paragraph">
      <style:paragraph-properties fo:widows="0" fo:orphans="0"/>
      <style:text-properties style:font-name-asian="Calibri"/>
    </style:style>
    <style:style style:name="TableRow3094" style:family="table-row">
      <style:table-row-properties/>
    </style:style>
    <style:style style:name="TableCell3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P3097" style:parent-style-name="Normal" style:family="paragraph">
      <style:paragraph-properties fo:widows="0" fo:orphans="0"/>
      <style:text-properties style:font-name-asian="Calibri"/>
    </style:style>
    <style:style style:name="P3098" style:parent-style-name="Normal" style:family="paragraph">
      <style:paragraph-properties fo:widows="0" fo:orphans="0"/>
      <style:text-properties style:font-name-asian="Calibri"/>
    </style:style>
    <style:style style:name="TableColumn3100" style:family="table-column">
      <style:table-column-properties style:column-width="0.368in"/>
    </style:style>
    <style:style style:name="TableColumn3101" style:family="table-column">
      <style:table-column-properties style:column-width="0.8243in"/>
    </style:style>
    <style:style style:name="TableColumn3102" style:family="table-column">
      <style:table-column-properties style:column-width="0.8243in"/>
    </style:style>
    <style:style style:name="TableColumn3103" style:family="table-column">
      <style:table-column-properties style:column-width="0.7645in"/>
    </style:style>
    <style:style style:name="TableColumn3104" style:family="table-column">
      <style:table-column-properties style:column-width="0.9437in"/>
    </style:style>
    <style:style style:name="TableColumn3105" style:family="table-column">
      <style:table-column-properties style:column-width="0.9437in"/>
    </style:style>
    <style:style style:name="TableColumn3106" style:family="table-column">
      <style:table-column-properties style:column-width="0.9611in"/>
    </style:style>
    <style:style style:name="TableColumn3107" style:family="table-column">
      <style:table-column-properties style:column-width="1.0631in"/>
    </style:style>
    <style:style style:name="Table3099" style:family="table">
      <style:table-properties style:width="6.693in" fo:margin-left="0in" table:align="lef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widows="0" fo:orphans="0" fo:text-align="center"/>
      <style:text-properties style:font-name-asian="Calibri"/>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name-asian="Calibri"/>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style:font-name-asian="Calibri"/>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fo:text-align="center"/>
      <style:text-properties style:font-name-asian="Calibri"/>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text-properties style:font-name-asian="Calibri"/>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name-asian="Calibri"/>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text-properties style:font-name-asian="Calibri"/>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name-asian="Calibri"/>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name-asian="Calibri"/>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text-properties style:font-name-asian="Calibri"/>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text-properties style:font-name-asian="Calibri"/>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text-properties style:font-name-asian="Calibri"/>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text-properties style:font-name-asian="Calibri"/>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fo:text-align="center"/>
      <style:text-properties style:font-name-asian="Calibri"/>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name-asian="Calibri"/>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style:font-name-asian="Calibri"/>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name-asian="Calibri"/>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name-asian="Calibri"/>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font-name-asian="Calibri"/>
    </style:style>
    <style:style style:name="P3176" style:parent-style-name="Normal" style:family="paragraph">
      <style:paragraph-properties fo:widows="0" fo:orphans="0" fo:text-indent="0.043in"/>
      <style:text-properties style:font-name-asian="Calibri"/>
    </style:style>
    <style:style style:name="P3177" style:parent-style-name="Normal" style:family="paragraph">
      <style:paragraph-properties fo:widows="0" fo:orphans="0" fo:text-indent="0.043in"/>
      <style:text-properties style:font-name-asian="Calibri"/>
    </style:style>
    <style:style style:name="TableRow3178" style:family="table-row">
      <style:table-row-properties/>
    </style:style>
    <style:style style:name="TableCell31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0"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font-style="italic" style:font-style-asian="italic"/>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font-style="italic" style:font-style-asian="italic"/>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style>
    <style:style style:name="T3189" style:parent-style-name="DefaultParagraphFont" style:family="text">
      <style:text-properties style:font-name-asian="Calibri"/>
    </style:style>
    <style:style style:name="P3190" style:parent-style-name="Normal" style:family="paragraph">
      <style:paragraph-properties fo:widows="0" fo:orphans="0"/>
      <style:text-properties style:font-size-complex="12pt"/>
    </style:style>
    <style:style style:name="TableColumn3192" style:family="table-column">
      <style:table-column-properties style:column-width="6.843in"/>
    </style:style>
    <style:style style:name="Table3191" style:family="table">
      <style:table-properties style:width="6.843in" fo:margin-left="0in" table:align="left"/>
    </style:style>
    <style:style style:name="TableRow3193" style:family="table-row">
      <style:table-row-properties/>
    </style:style>
    <style:style style:name="TableCell31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5" style:parent-style-name="Normal" style:family="paragraph">
      <style:paragraph-properties fo:widows="0" fo:orphans="0"/>
      <style:text-properties style:font-name-asian="Calibri"/>
    </style:style>
    <style:style style:name="TableRow3196" style:family="table-row">
      <style:table-row-properties/>
    </style:style>
    <style:style style:name="TableCell31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8" style:parent-style-name="Normal" style:family="paragraph">
      <style:paragraph-properties fo:widows="0" fo:orphans="0">
        <style:tab-stops>
          <style:tab-stop style:type="center" style:position="2.884in"/>
          <style:tab-stop style:type="right" style:position="5.768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style>
    <style:style style:name="P32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3"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5" style:family="table-column">
      <style:table-column-properties style:column-width="0.4854in"/>
    </style:style>
    <style:style style:name="TableColumn3206" style:family="table-column">
      <style:table-column-properties style:column-width="1.3229in"/>
    </style:style>
    <style:style style:name="TableColumn3207" style:family="table-column">
      <style:table-column-properties style:column-width="2.4277in"/>
    </style:style>
    <style:style style:name="TableColumn3208" style:family="table-column">
      <style:table-column-properties style:column-width="1.3479in"/>
    </style:style>
    <style:style style:name="TableColumn3209" style:family="table-column">
      <style:table-column-properties style:column-width="1.0298in"/>
    </style:style>
    <style:style style:name="TableColumn3210" style:family="table-column">
      <style:table-column-properties style:column-width="2.5527in"/>
    </style:style>
    <style:style style:name="Table3204" style:family="table">
      <style:table-properties style:width="9.1666in" fo:margin-left="0in" table:align="left"/>
    </style:style>
    <style:style style:name="TableRow3211" style:family="table-row">
      <style:table-row-propertie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fo:font-style="italic" style:font-style-asian="italic"/>
    </style:style>
    <style:style style:name="T3226" style:parent-style-name="DefaultParagraphFont" style:family="text">
      <style:text-properties style:font-name-asian="Calibri"/>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2" style:parent-style-name="Normal" style:family="paragraph">
      <style:paragraph-properties fo:widows="0" fo:orphans="0" fo:text-indent="0.043in"/>
      <style:text-properties style:font-name-asian="Calibri"/>
    </style:style>
    <style:style style:name="P3283" style:parent-style-name="Normal" style:family="paragraph">
      <style:paragraph-properties fo:widows="0" fo:orphans="0" fo:text-indent="0.043in"/>
      <style:text-properties style:font-name-asian="Calibri"/>
    </style:style>
    <style:style style:name="TableRow3284" style:family="table-row">
      <style:table-row-properties/>
    </style:style>
    <style:style style:name="TableCell32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6"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style>
    <style:style style:name="P32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5" style:family="table-column">
      <style:table-column-properties style:column-width="0.484in"/>
    </style:style>
    <style:style style:name="TableColumn3296" style:family="table-column">
      <style:table-column-properties style:column-width="0.8104in"/>
    </style:style>
    <style:style style:name="TableColumn3297" style:family="table-column">
      <style:table-column-properties style:column-width="1.3187in"/>
    </style:style>
    <style:style style:name="TableColumn3298" style:family="table-column">
      <style:table-column-properties style:column-width="1.2895in"/>
    </style:style>
    <style:style style:name="TableColumn3299" style:family="table-column">
      <style:table-column-properties style:column-width="0.8451in"/>
    </style:style>
    <style:style style:name="TableColumn3300" style:family="table-column">
      <style:table-column-properties style:column-width="1.9381in"/>
    </style:style>
    <style:style style:name="Table3294" style:family="table">
      <style:table-properties style:width="6.6861in" fo:margin-left="0in" table:align="left"/>
    </style:style>
    <style:style style:name="TableRow3301" style:family="table-row">
      <style:table-row-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8" style:parent-style-name="DefaultParagraphFont" style:family="text">
      <style:text-properties style:font-name-asian="Calibri"/>
    </style:style>
    <style:style style:name="T3309" style:parent-style-name="DefaultParagraphFont" style:family="text">
      <style:text-properties style:font-name-asian="Calibri" fo:font-style="italic" style:font-style-asian="italic"/>
    </style:style>
    <style:style style:name="T3310" style:parent-style-name="DefaultParagraphFont" style:family="text">
      <style:text-properties style:font-name-asian="Calibri"/>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7" style:parent-style-name="DefaultParagraphFont" style:family="text">
      <style:text-properties style:font-name-asian="Calibri"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7" style:parent-style-name="Normal" style:family="paragraph">
      <style:paragraph-properties fo:widows="0" fo:orphans="0"/>
      <style:text-properties style:font-name-asian="Calibri"/>
    </style:style>
    <style:style style:name="P3358" style:parent-style-name="Normal" style:family="paragraph">
      <style:paragraph-properties fo:widows="0" fo:orphans="0"/>
      <style:text-properties style:font-name-asian="Calibri"/>
    </style:style>
    <style:style style:name="TableRow3359" style:family="table-row">
      <style:table-row-properties/>
    </style:style>
    <style:style style:name="TableCell3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2" style:family="table-column">
      <style:table-column-properties style:column-width="6.6826in"/>
    </style:style>
    <style:style style:name="Table3361" style:family="table">
      <style:table-properties style:width="6.6826in" fo:margin-left="0.0104in" table:align="lef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8" style:family="table-column">
      <style:table-column-properties style:column-width="0.7638in"/>
    </style:style>
    <style:style style:name="TableColumn3369" style:family="table-column">
      <style:table-column-properties style:column-width="0.8854in"/>
    </style:style>
    <style:style style:name="TableColumn3370" style:family="table-column">
      <style:table-column-properties style:column-width="1.0388in"/>
    </style:style>
    <style:style style:name="TableColumn3371" style:family="table-column">
      <style:table-column-properties style:column-width="1.5208in"/>
    </style:style>
    <style:style style:name="TableColumn3372" style:family="table-column">
      <style:table-column-properties style:column-width="1.4763in"/>
    </style:style>
    <style:style style:name="TableColumn3373" style:family="table-column">
      <style:table-column-properties style:column-width="2.709in"/>
    </style:style>
    <style:style style:name="Table3367" style:family="table">
      <style:table-properties style:width="8.3944in" fo:margin-left="0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6" style:parent-style-name="Normal" style:family="paragraph">
      <style:paragraph-properties fo:widows="0" fo:orphans="0" fo:text-indent="0.043in"/>
      <style:text-properties style:font-name-asian="Calibri"/>
    </style:style>
    <style:style style:name="P3427" style:parent-style-name="Normal" style:family="paragraph">
      <style:paragraph-properties fo:widows="0" fo:orphans="0"/>
      <style:text-properties style:font-name-asian="Calibri"/>
    </style:style>
    <style:style style:name="P3428" style:parent-style-name="Normal" style:family="paragraph">
      <style:paragraph-properties fo:widows="0" fo:orphans="0"/>
      <style:text-properties style:font-name-asian="Calibri"/>
    </style:style>
    <style:style style:name="TableRow3429" style:family="table-row">
      <style:table-row-properties/>
    </style:style>
    <style:style style:name="TableCell3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4" style:family="table-column">
      <style:table-column-properties style:column-width="0.5937in"/>
    </style:style>
    <style:style style:name="TableColumn3435" style:family="table-column">
      <style:table-column-properties style:column-width="0.9437in"/>
    </style:style>
    <style:style style:name="TableColumn3436" style:family="table-column">
      <style:table-column-properties style:column-width="2.3041in"/>
    </style:style>
    <style:style style:name="TableColumn3437" style:family="table-column">
      <style:table-column-properties style:column-width="1.6826in"/>
    </style:style>
    <style:style style:name="TableColumn3438" style:family="table-column">
      <style:table-column-properties style:column-width="4.4298in"/>
    </style:style>
    <style:style style:name="Table3433" style:family="table">
      <style:table-properties style:width="9.9541in" fo:margin-left="0in" table:align="lef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0" style:family="table-row">
      <style:table-row-properti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3" style:parent-style-name="Normal" style:family="paragraph">
      <style:paragraph-properties fo:widows="0" fo:orphans="0" fo:text-indent="0.043in"/>
      <style:text-properties style:font-name-asian="Calibri"/>
    </style:style>
    <style:style style:name="TableRow3484" style:family="table-row">
      <style:table-row-properties/>
    </style:style>
    <style:style style:name="TableCell34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9" style:family="table-column">
      <style:table-column-properties style:column-width="0.4284in"/>
    </style:style>
    <style:style style:name="TableColumn3490" style:family="table-column">
      <style:table-column-properties style:column-width="0.9138in"/>
    </style:style>
    <style:style style:name="TableColumn3491" style:family="table-column">
      <style:table-column-properties style:column-width="1.218in"/>
    </style:style>
    <style:style style:name="TableColumn3492" style:family="table-column">
      <style:table-column-properties style:column-width="0.793in"/>
    </style:style>
    <style:style style:name="TableColumn3493" style:family="table-column">
      <style:table-column-properties style:column-width="1.0479in"/>
    </style:style>
    <style:style style:name="TableColumn3494" style:family="table-column">
      <style:table-column-properties style:column-width="2.2847in"/>
    </style:style>
    <style:style style:name="Table3488" style:family="table">
      <style:table-properties style:width="6.6861in" fo:margin-left="0in" table:align="lef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4" style:parent-style-name="DefaultParagraphFont" style:family="text">
      <style:text-properties style:font-name-asian="Calibri"/>
    </style:style>
    <style:style style:name="T3505" style:parent-style-name="DefaultParagraphFont" style:family="text">
      <style:text-properties style:font-name-asian="Calibri" fo:font-style="italic" style:font-style-asian="italic"/>
    </style:style>
    <style:style style:name="T3506" style:parent-style-name="DefaultParagraphFont" style:family="text">
      <style:text-properties style:font-name-asian="Calibri"/>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0" style:parent-style-name="Normal" style:family="paragraph">
      <style:paragraph-properties fo:widows="0" fo:orphans="0" fo:text-indent="0.043in"/>
      <style:text-properties style:font-name-asian="Calibri"/>
    </style:style>
    <style:style style:name="TableRow3551" style:family="table-row">
      <style:table-row-properties style:min-row-height="2.177in"/>
    </style:style>
    <style:style style:name="TableCell35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style>
    <style:style style:name="P3557" style:parent-style-name="Normal" style:family="paragraph">
      <style:paragraph-properties fo:widows="0" fo:orphans="0"/>
      <style:text-properties style:font-name-asian="Calibri" style:font-size-complex="12pt"/>
    </style:style>
    <style:style style:name="P3558" style:parent-style-name="Normal" style:family="paragraph">
      <style:paragraph-properties fo:widows="0" fo:orphans="0"/>
      <style:text-properties style:font-name-asian="Calibri" style:font-size-complex="12pt"/>
    </style:style>
    <style:style style:name="TableColumn3560" style:family="table-column">
      <style:table-column-properties style:column-width="0.5937in"/>
    </style:style>
    <style:style style:name="TableColumn3561" style:family="table-column">
      <style:table-column-properties style:column-width="1.0854in"/>
    </style:style>
    <style:style style:name="TableColumn3562" style:family="table-column">
      <style:table-column-properties style:column-width="1.4826in"/>
    </style:style>
    <style:style style:name="TableColumn3563" style:family="table-column">
      <style:table-column-properties style:column-width="1.584in"/>
    </style:style>
    <style:style style:name="TableColumn3564" style:family="table-column">
      <style:table-column-properties style:column-width="1.1812in"/>
    </style:style>
    <style:style style:name="TableColumn3565" style:family="table-column">
      <style:table-column-properties style:column-width="1.0861in"/>
    </style:style>
    <style:style style:name="TableColumn3566" style:family="table-column">
      <style:table-column-properties style:column-width="3.0395in"/>
    </style:style>
    <style:style style:name="Table3559" style:family="table">
      <style:table-properties style:width="10.0527in" fo:margin-left="0in" table:align="left"/>
    </style:style>
    <style:style style:name="TableRow3567" style:family="table-row">
      <style:table-row-propertie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fo:text-align="center"/>
      <style:text-properties style:font-name-asian="Calibri"/>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style:font-name-asian="Calibri"/>
    </style:style>
    <style:style style:name="T3577" style:parent-style-name="DefaultParagraphFont" style:family="text">
      <style:text-properties style:font-name-asian="Calibri" fo:font-style="italic" style:font-style-asian="italic"/>
    </style:style>
    <style:style style:name="T3578" style:parent-style-name="DefaultParagraphFont" style:family="text">
      <style:text-properties style:font-name-asian="Calibri"/>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text-properties style:font-name-asian="Calibri"/>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3585" style:parent-style-name="DefaultParagraphFont" style:family="text">
      <style:text-properties style:font-name-asian="Calibri" style:font-size-complex="12pt"/>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Calibri"/>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font-name-asian="Calibri"/>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style:font-name-asian="Calibri"/>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P3631" style:parent-style-name="Normal" style:family="paragraph">
      <style:paragraph-properties fo:line-height="107%"/>
      <style:text-properties style:font-name-asian="Calibri"/>
    </style:style>
    <style:style style:name="TableRow3632" style:family="table-row">
      <style:table-row-properties style:min-row-height="2.177in"/>
    </style:style>
    <style:style style:name="TableCell36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8" style:family="table-column">
      <style:table-column-properties style:column-width="0.5104in"/>
    </style:style>
    <style:style style:name="TableColumn3639" style:family="table-column">
      <style:table-column-properties style:column-width="1.952in"/>
    </style:style>
    <style:style style:name="TableColumn3640" style:family="table-column">
      <style:table-column-properties style:column-width="1.9527in"/>
    </style:style>
    <style:style style:name="TableColumn3641" style:family="table-column">
      <style:table-column-properties style:column-width="2.2708in"/>
    </style:style>
    <style:style style:name="Table3637" style:family="table">
      <style:table-properties style:width="6.6861in" fo:margin-left="0in" table:align="lef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9" style:parent-style-name="DefaultParagraphFont" style:family="text">
      <style:text-properties style:font-name-asian="Calibri"/>
    </style:style>
    <style:style style:name="T3650" style:parent-style-name="DefaultParagraphFont" style:family="text">
      <style:text-properties style:font-name-asian="Calibri" fo:font-style="italic" style:font-style-asian="italic"/>
    </style:style>
    <style:style style:name="T3651" style:parent-style-name="DefaultParagraphFont" style:family="text">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ext-properties style:font-name-asian="Calibri"/>
    </style:style>
    <style:style style:name="TableRow3682" style:family="table-row">
      <style:table-row-properties style:min-row-height="2.2645in"/>
    </style:style>
    <style:style style:name="TableCell36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4" style:parent-style-name="Normal" style:family="paragraph">
      <style:paragraph-properties fo:widows="0" fo:orphans="0"/>
      <style:text-properties style:font-name-asian="Calibri"/>
    </style:style>
    <style:style style:name="P3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8" style:family="table-column">
      <style:table-column-properties style:column-width="0.5937in"/>
    </style:style>
    <style:style style:name="TableColumn3689" style:family="table-column">
      <style:table-column-properties style:column-width="1.4854in"/>
    </style:style>
    <style:style style:name="TableColumn3690" style:family="table-column">
      <style:table-column-properties style:column-width="1.3784in"/>
    </style:style>
    <style:style style:name="TableColumn3691" style:family="table-column">
      <style:table-column-properties style:column-width="0.9118in"/>
    </style:style>
    <style:style style:name="TableColumn3692" style:family="table-column">
      <style:table-column-properties style:column-width="0.8861in"/>
    </style:style>
    <style:style style:name="TableColumn3693" style:family="table-column">
      <style:table-column-properties style:column-width="1.2673in"/>
    </style:style>
    <style:style style:name="TableColumn3694" style:family="table-column">
      <style:table-column-properties style:column-width="2.4465in"/>
    </style:style>
    <style:style style:name="Table3687" style:family="table">
      <style:table-properties style:width="8.9694in" fo:margin-left="0in" table:align="left"/>
    </style:style>
    <style:style style:name="TableRow3695" style:family="table-row">
      <style:table-row-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5" style:parent-style-name="Normal" style:family="paragraph">
      <style:paragraph-properties fo:line-height="107%"/>
      <style:text-properties style:font-name-asian="Calibri"/>
    </style:style>
    <style:style style:name="TableRow3756" style:family="table-row">
      <style:table-row-properties/>
    </style:style>
    <style:style style:name="TableCell3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0" style:family="table-column">
      <style:table-column-properties style:column-width="5.2576in"/>
    </style:style>
    <style:style style:name="Table3759" style:family="table">
      <style:table-properties style:width="5.2576in" fo:margin-left="0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6" style:parent-style-name="Normal" style:family="paragraph">
      <style:paragraph-properties fo:widows="0" fo:orphans="0" fo:text-indent="0.043in"/>
      <style:text-properties style:font-name-asian="Calibri"/>
    </style:style>
    <style:style style:name="TableRow3777" style:family="table-row">
      <style:table-row-properties/>
    </style:style>
    <style:style style:name="TableCell37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9" style:parent-style-name="Normal" style:family="paragraph">
      <style:paragraph-properties fo:widows="0" fo:orphans="0"/>
      <style:text-properties style:font-name-asian="Calibri" style:font-size-complex="12pt"/>
    </style:style>
    <style:style style:name="P3780" style:parent-style-name="Normal" style:family="paragraph">
      <style:paragraph-properties fo:widows="0" fo:orphans="0"/>
      <style:text-properties style:font-size-complex="12pt"/>
    </style:style>
    <style:style style:name="TableColumn3782" style:family="table-column">
      <style:table-column-properties style:column-width="6.843in"/>
    </style:style>
    <style:style style:name="Table3781" style:family="table">
      <style:table-properties style:width="6.843in" fo:margin-left="0in" table:align="left"/>
    </style:style>
    <style:style style:name="TableRow3783" style:family="table-row">
      <style:table-row-properties/>
    </style:style>
    <style:style style:name="TableCell37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6" style:parent-style-name="Normal" style:family="paragraph">
      <style:paragraph-properties fo:widows="0" fo:orphans="0"/>
      <style:text-properties style:font-name-asian="Calibri" style:font-size-complex="12pt"/>
    </style:style>
    <style:style style:name="TableRow3787" style:family="table-row">
      <style:table-row-properties/>
    </style:style>
    <style:style style:name="TableCell37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2" style:family="table-column">
      <style:table-column-properties style:column-width="2.3625in"/>
    </style:style>
    <style:style style:name="TableColumn3793" style:family="table-column">
      <style:table-column-properties style:column-width="0.6895in"/>
    </style:style>
    <style:style style:name="TableColumn3794" style:family="table-column">
      <style:table-column-properties style:column-width="0.6888in"/>
    </style:style>
    <style:style style:name="TableColumn3795" style:family="table-column">
      <style:table-column-properties style:column-width="0.6888in"/>
    </style:style>
    <style:style style:name="TableColumn3796" style:family="table-column">
      <style:table-column-properties style:column-width="0.7875in"/>
    </style:style>
    <style:style style:name="TableColumn3797" style:family="table-column">
      <style:table-column-properties style:column-width="0.7875in"/>
    </style:style>
    <style:style style:name="TableColumn3798" style:family="table-column">
      <style:table-column-properties style:column-width="1.193in"/>
    </style:style>
    <style:style style:name="TableColumn3799" style:family="table-column">
      <style:table-column-properties style:column-width="1.193in"/>
    </style:style>
    <style:style style:name="Table3791" style:family="table">
      <style:table-properties style:width="8.3909in" fo:margin-left="0in" table:align="left"/>
    </style:style>
    <style:style style:name="TableRow3800" style:family="table-row">
      <style:table-row-properties style:min-row-height="0.0159in" fo:keep-together="alway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widows="0" fo:orphans="0" style:punctuation-wrap="simple" style:vertical-align="baseline"/>
      <style:text-properties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widows="0" fo:orphans="0" style:punctuation-wrap="simple" fo:text-align="center" style:vertical-align="baseline"/>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punctuation-wrap="simple" fo:text-align="center" style:vertical-align="baseline" fo:text-indent="0.043in"/>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punctuation-wrap="simple" fo:text-align="center" style:vertical-align="baseline" fo:text-indent="0.043in"/>
      <style:text-properties style:font-size-complex="12pt"/>
    </style:style>
    <style:style style:name="TableRow3829" style:family="table-row">
      <style:table-row-properties style:min-row-height="0.0159in" fo:keep-together="always"/>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Normal" style:family="paragraph">
      <style:paragraph-properties fo:widows="0" fo:orphans="0" style:punctuation-wrap="simple" style:vertical-align="baseline"/>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0" style:family="table-row">
      <style:table-row-properties style:min-row-height="0.0159in" fo:keep-together="always"/>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Normal" style:family="paragraph">
      <style:paragraph-properties fo:widows="0" fo:orphans="0" style:punctuation-wrap="simple" style:vertical-align="baseline"/>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9" style:family="table-row">
      <style:table-row-properties style:min-row-height="0.0159in" fo:keep-together="always"/>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widows="0" fo:orphans="0" style:punctuation-wrap="simple" style:vertical-align="baselin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style:punctuation-wrap="simple" style:vertical-align="baseline"/>
      <style:text-properties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8" style:family="table-column">
      <style:table-column-properties style:column-width="2.3743in"/>
    </style:style>
    <style:style style:name="TableColumn3909" style:family="table-column">
      <style:table-column-properties style:column-width="0.6888in"/>
    </style:style>
    <style:style style:name="TableColumn3910" style:family="table-column">
      <style:table-column-properties style:column-width="0.7875in"/>
    </style:style>
    <style:style style:name="TableColumn3911" style:family="table-column">
      <style:table-column-properties style:column-width="0.7875in"/>
    </style:style>
    <style:style style:name="Table3907" style:family="table">
      <style:table-properties style:width="4.6381in" fo:margin-left="0in" table:align="left"/>
    </style:style>
    <style:style style:name="TableRow3912" style:family="table-row">
      <style:table-row-properties style:min-row-height="0.0159in"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Normal" style:family="paragraph">
      <style:paragraph-properties fo:widows="0" fo:orphans="0" style:punctuation-wrap="simple" fo:text-align="center" style:vertical-align="baseline"/>
      <style:text-properties style:font-size-complex="12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style:punctuation-wrap="simple" fo:text-align="center" style:vertical-align="baseline"/>
      <style:text-properties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fo:text-align="center" style:vertical-align="baseline"/>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ext-properties style:font-size-complex="12pt"/>
    </style:style>
    <style:style style:name="TableRow3921" style:family="table-row">
      <style:table-row-properties style:min-row-height="0.0159in"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style:vertical-align="baseline"/>
      <style:text-properties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0" style:family="table-row">
      <style:table-row-properties style:min-row-height="0.0159in" fo:keep-together="always"/>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style:punctuation-wrap="simple" style:vertical-align="baseline"/>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1" style:family="table-row">
      <style:table-row-properties style:min-row-height="0.0159in" fo:keep-together="always"/>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widows="0" fo:orphans="0" style:punctuation-wrap="simple" style:vertical-align="baseline"/>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2" style:family="table-row">
      <style:table-row-properties style:min-row-height="0.0159in" fo:keep-together="always"/>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widows="0" fo:orphans="0" style:punctuation-wrap="simple" style:vertical-align="baseline"/>
      <style:text-properties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3" style:family="table-row">
      <style:table-row-properties/>
    </style:style>
    <style:style style:name="TableCell39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68" style:family="table-column">
      <style:table-column-properties style:column-width="0.3972in"/>
    </style:style>
    <style:style style:name="TableColumn3969" style:family="table-column">
      <style:table-column-properties style:column-width="1.3875in"/>
    </style:style>
    <style:style style:name="TableColumn3970" style:family="table-column">
      <style:table-column-properties style:column-width="2.1701in"/>
    </style:style>
    <style:style style:name="TableColumn3971" style:family="table-column">
      <style:table-column-properties style:column-width="2.7312in"/>
    </style:style>
    <style:style style:name="Table3967" style:family="table">
      <style:table-properties style:width="6.6861in" fo:margin-left="0in" table:align="left"/>
    </style:style>
    <style:style style:name="TableRow3972" style:family="table-row">
      <style:table-row-properti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3" style:parent-style-name="DefaultParagraphFont" style:family="text">
      <style:text-properties style:font-name-asian="Calibri"/>
    </style:style>
    <style:style style:name="T3984" style:parent-style-name="DefaultParagraphFont" style:family="text">
      <style:text-properties style:font-name-asian="Calibri"/>
    </style:style>
    <style:style style:name="T3985" style:parent-style-name="DefaultParagraphFont" style:family="text">
      <style:text-properties style:font-name-asian="Calibri" fo:font-style="italic" style:font-style-asian="italic"/>
    </style:style>
    <style:style style:name="T3986" style:parent-style-name="DefaultParagraphFont" style:family="text">
      <style:text-properties style:font-name-asian="Calibri"/>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1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15" style:family="table-row">
      <style:table-row-properties/>
    </style:style>
    <style:style style:name="TableCell40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17" style:parent-style-name="Normal" style:family="paragraph">
      <style:paragraph-properties fo:widows="0" fo:orphans="0">
        <style:tab-stops>
          <style:tab-stop style:type="center" style:position="2.884in"/>
          <style:tab-stop style:type="right" style:position="5.768in"/>
        </style:tab-stops>
      </style:paragraph-properties>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paragraph-properties fo:widows="0" fo:orphans="0"/>
      <style:text-properties style:font-size-complex="12pt"/>
    </style:style>
    <style:style style:name="P4021" style:parent-style-name="Normal" style:family="paragraph">
      <style:paragraph-properties fo:widows="0" fo:orphans="0" fo:text-indent="0.043in"/>
      <style:text-properties style:font-size-complex="12pt"/>
    </style:style>
    <style:style style:name="TableColumn4023" style:family="table-column">
      <style:table-column-properties style:column-width="6.843in"/>
    </style:style>
    <style:style style:name="Table4022" style:family="table">
      <style:table-properties style:width="6.843in" fo:margin-left="0in" table:align="left"/>
    </style:style>
    <style:style style:name="TableRow4024" style:family="table-row">
      <style:table-row-properties/>
    </style:style>
    <style:style style:name="TableCell4025" style:family="table-cell">
      <style:table-cell-properties fo:border="0.0208in double #000000" style:border-line-width="0.0069in 0.0069in 0.0069in" style:writing-mode="lr-tb" fo:padding-top="0in" fo:padding-left="0.075in" fo:padding-bottom="0in" fo:padding-right="0.075in"/>
    </style:style>
    <style:style style:name="P4026" style:parent-style-name="Normal" style:family="paragraph">
      <style:paragraph-properties fo:widows="0" fo:orphans="0"/>
      <style:text-properties style:font-name-asian="Calibri"/>
    </style:style>
    <style:style style:name="P4027" style:parent-style-name="Normal" style:family="paragraph">
      <style:paragraph-properties fo:widows="0" fo:orphans="0"/>
      <style:text-properties style:font-size-complex="12pt"/>
    </style:style>
    <style:style style:name="TableColumn4029" style:family="table-column">
      <style:table-column-properties style:column-width="6.843in"/>
    </style:style>
    <style:style style:name="Table4028" style:family="table">
      <style:table-properties style:width="6.843in" fo:margin-left="0in" table:align="left"/>
    </style:style>
    <style:style style:name="TableRow4030" style:family="table-row">
      <style:table-row-properties/>
    </style:style>
    <style:style style:name="TableCell4031" style:family="table-cell">
      <style:table-cell-properties fo:border="0.0208in double #000000" style:border-line-width="0.0069in 0.0069in 0.0069in" style:writing-mode="lr-tb" fo:padding-top="0in" fo:padding-left="0.075in" fo:padding-bottom="0in" fo:padding-right="0.075in"/>
    </style:style>
    <style:style style:name="P4032" style:parent-style-name="Normal" style:family="paragraph">
      <style:paragraph-properties fo:widows="0" fo:orphans="0"/>
      <style:text-properties style:font-name-asian="Calibri"/>
    </style:style>
    <style:style style:name="P4033" style:parent-style-name="Normal" style:family="paragraph">
      <style:paragraph-properties fo:widows="0" fo:orphans="0"/>
      <style:text-properties style:font-size-complex="12pt"/>
    </style:style>
    <style:style style:name="TableColumn4035" style:family="table-column">
      <style:table-column-properties style:column-width="6.843in"/>
    </style:style>
    <style:style style:name="Table4034" style:family="table">
      <style:table-properties style:width="6.843in" fo:margin-left="0in" table:align="left"/>
    </style:style>
    <style:style style:name="TableRow4036" style:family="table-row">
      <style:table-row-properties/>
    </style:style>
    <style:style style:name="TableCell4037" style:family="table-cell">
      <style:table-cell-properties fo:border="0.0208in double #000000" style:border-line-width="0.0069in 0.0069in 0.0069in" style:writing-mode="lr-tb" fo:padding-top="0in" fo:padding-left="0.075in" fo:padding-bottom="0in" fo:padding-right="0.075in"/>
    </style:style>
    <style:style style:name="P4038" style:parent-style-name="Normal" style:family="paragraph">
      <style:paragraph-properties fo:widows="0" fo:orphans="0"/>
      <style:text-properties style:font-name-asian="Calibri"/>
    </style:style>
    <style:style style:name="P4039" style:parent-style-name="Normal" style:family="paragraph">
      <style:paragraph-properties fo:widows="0" fo:orphans="0"/>
      <style:text-properties style:font-size-complex="12pt"/>
    </style:style>
    <style:style style:name="TableColumn4041" style:family="table-column">
      <style:table-column-properties style:column-width="6.843in"/>
    </style:style>
    <style:style style:name="Table4040" style:family="table">
      <style:table-properties style:width="6.843in" fo:margin-left="0in" table:align="left"/>
    </style:style>
    <style:style style:name="TableRow4042" style:family="table-row">
      <style:table-row-properties/>
    </style:style>
    <style:style style:name="TableCell4043" style:family="table-cell">
      <style:table-cell-properties fo:border="0.0208in double #000000" style:border-line-width="0.0069in 0.0069in 0.0069in" style:writing-mode="lr-tb" fo:padding-top="0in" fo:padding-left="0.075in" fo:padding-bottom="0in" fo:padding-right="0.075in"/>
    </style:style>
    <style:style style:name="P40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47" style:family="table-column">
      <style:table-column-properties style:column-width="0.9472in"/>
    </style:style>
    <style:style style:name="TableColumn4048" style:family="table-column">
      <style:table-column-properties style:column-width="5.7388in"/>
    </style:style>
    <style:style style:name="Table4046" style:family="table">
      <style:table-properties style:width="6.6861in" fo:margin-left="0in" table:align="lef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69" style:parent-style-name="Normal" style:family="paragraph">
      <style:paragraph-properties fo:widows="0" fo:orphans="0" fo:text-indent="0.043in"/>
      <style:text-properties style:font-name-asian="Calibri"/>
    </style:style>
    <style:style style:name="P4070" style:parent-style-name="Normal" style:family="paragraph">
      <style:paragraph-properties fo:widows="0" fo:orphans="0"/>
      <style:text-properties style:font-size-complex="12pt"/>
    </style:style>
    <style:style style:name="P4071" style:parent-style-name="Normal" style:family="paragraph">
      <style:paragraph-properties fo:text-align="center"/>
    </style:style>
    <style:style style:name="P4072"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0"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1"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2"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4" style:parent-style-name="Normal" style:family="paragraph">
      <style:paragraph-properties fo:keep-together="always" fo:widows="0" fo:orphans="0" fo:text-align="justify" fo:margin-left="2.8548in">
        <style:tab-stops/>
      </style:paragraph-properties>
      <style:text-properties fo:hyphenate="false"/>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keep-together="always" fo:widows="0" fo:orphans="0" fo:text-align="center"/>
      <style:text-properties fo:hyphenate="false"/>
    </style:style>
    <style:style style:name="T4088" style:parent-style-name="DefaultParagraphFont" style:family="text">
      <style:text-properties fo:font-weight="bold" style:font-weight-asian="bold" style:font-weight-complex="bold" fo:text-transform="uppercase" fo:color="#000000"/>
    </style:style>
    <style:style style:name="T4089" style:parent-style-name="DefaultParagraphFont" style:family="text">
      <style:text-properties fo:font-weight="bold" style:font-weight-asian="bold" style:font-weight-complex="bold" fo:text-transform="uppercase" fo:color="#000000"/>
    </style:style>
    <style:style style:name="P4090"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1" style:parent-style-name="Normal" style:family="paragraph">
      <style:paragraph-properties fo:keep-together="always" fo:widows="0" fo:orphans="0" fo:text-align="center"/>
      <style:text-properties fo:hyphenate="false"/>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center" fo:text-indent="0.3937in"/>
      <style:text-properties fo:color="#000000" fo:hyphenate="false"/>
    </style:style>
    <style:style style:name="P4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P4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P4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P4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widows="0" fo:orphans="0" fo:text-align="justify" fo:line-height="150%" fo:text-indent="0.3937in"/>
      <style:text-properties fo:hyphenate="false"/>
    </style:style>
    <style:style style:name="P4148" style:parent-style-name="Normal" style:family="paragraph">
      <style:paragraph-properties fo:widows="0" fo:orphans="0" fo:text-align="center" fo:line-height="150%"/>
      <style:text-properties fo:hyphenate="false"/>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widows="0" fo:orphans="0" fo:text-align="center" fo:line-height="150%"/>
      <style:text-properties fo:hyphenate="false"/>
    </style:style>
    <style:style style:name="T4152" style:parent-style-name="DefaultParagraphFont" style:family="text">
      <style:text-properties fo:font-weight="bold" style:font-weight-asian="bold" style:font-weight-complex="bold" fo:text-transform="uppercase" fo:color="#000000"/>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center" fo:line-height="150%" fo:text-indent="0.3937in"/>
      <style:text-properties style:font-size-complex="12pt" fo:hyphenate="false"/>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P4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widows="0" fo:orphans="0" fo:text-align="justify" fo:line-height="150%" fo:text-indent="0.3937in"/>
      <style:text-properties fo:hyphenate="false"/>
    </style:style>
    <style:style style:name="P4200" style:parent-style-name="Normal" style:family="paragraph">
      <style:paragraph-properties fo:keep-together="always" fo:widows="0" fo:orphans="0" fo:text-align="center" fo:line-height="150%"/>
      <style:text-properties fo:hyphenate="false"/>
    </style:style>
    <style:style style:name="T4201" style:parent-style-name="DefaultParagraphFont" style:family="text">
      <style:text-properties fo:font-weight="bold" style:font-weight-asian="bold" style:font-weight-complex="bold" fo:text-transform="uppercase" fo:color="#000000"/>
    </style:style>
    <style:style style:name="T4202" style:parent-style-name="DefaultParagraphFont" style:family="text">
      <style:text-properties fo:font-weight="bold" style:font-weight-asian="bold" style:font-weight-complex="bold" fo:text-transform="uppercase" fo:color="#000000"/>
    </style:style>
    <style:style style:name="P4203" style:parent-style-name="Normal" style:family="paragraph">
      <style:paragraph-properties fo:keep-together="always" fo:widows="0" fo:orphans="0" fo:text-align="center" fo:line-height="150%"/>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P4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P4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paragraph-properties fo:text-align="justify"/>
      <style:text-properties fo:font-size="1pt" style:font-size-asian="1pt" style:font-size-complex="1pt"/>
    </style:style>
    <style:style style:name="P4268" style:parent-style-name="Normal" style:family="paragraph">
      <style:paragraph-properties fo:text-align="center" fo:line-height="150%"/>
    </style:style>
    <style:style style:name="P4269" style:parent-style-name="Normal" style:family="paragraph">
      <style:paragraph-properties fo:text-align="center" fo:line-height="150%"/>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1"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2"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3" style:parent-style-name="Normal" style:family="paragraph">
      <style:paragraph-properties fo:text-align="center"/>
      <style:text-properties fo:color="#000000" style:font-size-complex="12pt" style:language-asian="lt" style:country-asian="L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color="#000000" style:font-size-complex="12pt" style:language-asian="lt" style:country-asian="LT"/>
    </style:style>
    <style:style style:name="T4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7" style:parent-style-name="DefaultParagraphFont" style:family="text">
      <style:text-properties fo:font-weight="bold" style:font-weight-asian="bold" style:font-weight-complex="bold" fo:color="#000000" style:font-size-complex="12pt" style:language-asian="lt" style:country-asian="LT"/>
    </style:style>
    <style:style style:name="T4288" style:parent-style-name="DefaultParagraphFont" style:family="text">
      <style:text-properties fo:font-weight="bold" style:font-weight-asian="bold" style:font-weight-complex="bold" fo:color="#000000" style:font-size-complex="12pt" style:language-asian="lt" style:country-asian="LT"/>
    </style:style>
    <style:style style:name="P4289" style:parent-style-name="Normal" style:family="paragraph">
      <style:paragraph-properties fo:text-align="justify" fo:text-indent="0.0166in"/>
      <style:text-properties fo:color="#000000" style:font-size-complex="12pt" style:language-asian="lt" style:country-asian="LT"/>
    </style:style>
    <style:style style:name="TableColumn4291" style:family="table-column">
      <style:table-column-properties style:column-width="0.4708in" style:use-optimal-column-width="false"/>
    </style:style>
    <style:style style:name="TableColumn4292" style:family="table-column">
      <style:table-column-properties style:column-width="3.3319in" style:use-optimal-column-width="false"/>
    </style:style>
    <style:style style:name="TableColumn4293" style:family="table-column">
      <style:table-column-properties style:column-width="0.7868in" style:use-optimal-column-width="false"/>
    </style:style>
    <style:style style:name="TableColumn4294" style:family="table-column">
      <style:table-column-properties style:column-width="1.6194in" style:use-optimal-column-width="false"/>
    </style:style>
    <style:style style:name="TableColumn4295" style:family="table-column">
      <style:table-column-properties style:column-width="0.0486in" style:use-optimal-column-width="false"/>
    </style:style>
    <style:style style:name="Table4290" style:family="table">
      <style:table-properties style:width="6.2576in" fo:margin-left="0in" table:align="center"/>
    </style:style>
    <style:style style:name="TableRow4296" style:family="table-row">
      <style:table-row-properties style:use-optimal-row-height="false"/>
    </style:style>
    <style:style style:name="TableCell4297" style:family="table-cell">
      <style:table-cell-properties fo:border="0.0138in solid #000000" style:writing-mode="lr-tb" style:vertical-align="middle" fo:padding-top="0in" fo:padding-left="0.075in" fo:padding-bottom="0in" fo:padding-right="0.075in"/>
    </style:style>
    <style:style style:name="P4298" style:parent-style-name="Normal" style:family="paragraph">
      <style:paragraph-properties fo:text-align="justify" style:line-height-at-least="0.1763in"/>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justify" style:line-height-at-least="0.1763in"/>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TableCell4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4" style:parent-style-name="Normal" style:family="paragraph">
      <style:paragraph-properties fo:text-align="justify" style:line-height-at-least="0.1763in"/>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ableCell4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align="justify" style:line-height-at-least="0.1763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ableCell4309" style:family="table-cell">
      <style:table-cell-properties fo:border="none" style:writing-mode="lr-tb" style:vertical-align="middle" fo:padding-top="0in" fo:padding-left="0in" fo:padding-bottom="0in" fo:padding-right="0in"/>
    </style:style>
    <style:style style:name="P4310" style:parent-style-name="Normal" style:family="paragraph">
      <style:paragraph-properties fo:text-align="justify" fo:text-indent="0.043in"/>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line-height-at-least="0.176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line-height-at-least="0.1763in"/>
      <style:text-properties style:font-size-complex="12pt" style:language-asian="lt" style:country-asian="LT"/>
    </style:style>
    <style:style style:name="P4316" style:parent-style-name="Normal" style:family="paragraph">
      <style:paragraph-properties fo:text-align="justify" style:line-height-at-least="0.1763in"/>
      <style:text-properties style:font-size-complex="12pt" style:language-asian="lt" style:country-asian="LT"/>
    </style:style>
    <style:style style:name="P4317" style:parent-style-name="Normal" style:family="paragraph">
      <style:paragraph-properties fo:text-align="justify" style:line-height-at-least="0.1763in"/>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align="justify" style:line-height-at-least="0.1763in"/>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1" style:parent-style-name="Normal" style:family="paragraph">
      <style:paragraph-properties fo:text-align="justify" style:line-height-at-least="0.1763in"/>
      <style:text-properties style:font-size-complex="12pt" style:language-asian="lt" style:country-asian="LT"/>
    </style:style>
    <style:style style:name="TableCell4322" style:family="table-cell">
      <style:table-cell-properties fo:border="none" style:writing-mode="lr-tb" style:vertical-align="middle" fo:padding-top="0in" fo:padding-left="0in" fo:padding-bottom="0in" fo:padding-right="0in"/>
    </style:style>
    <style:style style:name="P4323" style:parent-style-name="Normal" style:family="paragraph">
      <style:paragraph-properties fo:text-align="justify" fo:text-indent="0.043in"/>
      <style:text-properties style:font-size-complex="12pt" style:language-asian="lt" style:country-asian="LT"/>
    </style:style>
    <style:style style:name="TableRow4324" style:family="table-row">
      <style:table-row-properties style:use-optimal-row-height="false"/>
    </style:style>
    <style:style style:name="TableCell4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paragraph-properties fo:text-align="justify" style:line-height-at-least="0.1763in"/>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line-height-at-least="0.1763in"/>
      <style:text-properties style:font-size-complex="12pt" style:language-asian="lt" style:country-asian="LT"/>
    </style:style>
    <style:style style:name="TableCell4333" style:family="table-cell">
      <style:table-cell-properties fo:border="none" style:writing-mode="lr-tb" style:vertical-align="middle" fo:padding-top="0in" fo:padding-left="0in" fo:padding-bottom="0in" fo:padding-right="0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P4341" style:parent-style-name="Normal" style:family="paragraph">
      <style:paragraph-properties fo:text-align="justify" style:line-height-at-least="0.1763in"/>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justify" style:line-height-at-least="0.1763in"/>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text-properties style:font-size-complex="12pt" style:language-asian="lt" style:country-asian="LT"/>
    </style:style>
    <style:style style:name="TableCell4346" style:family="table-cell">
      <style:table-cell-properties fo:border="none" style:writing-mode="lr-tb" style:vertical-align="middle" fo:padding-top="0in" fo:padding-left="0in" fo:padding-bottom="0in" fo:padding-right="0in"/>
    </style:style>
    <style:style style:name="P4347" style:parent-style-name="Normal" style:family="paragraph">
      <style:paragraph-properties fo:text-align="justify" fo:text-indent="0.043in"/>
      <style:text-properties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line-height-at-least="0.1763in"/>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line-height-at-least="0.1763in"/>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line-height-at-least="0.1763in"/>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line-height-at-least="0.1763in"/>
      <style:text-properties style:font-size-complex="12pt" style:language-asian="lt" style:country-asian="LT"/>
    </style:style>
    <style:style style:name="TableCell4357" style:family="table-cell">
      <style:table-cell-properties fo:border="none" style:writing-mode="lr-tb" style:vertical-align="middle" fo:padding-top="0in" fo:padding-left="0in" fo:padding-bottom="0in" fo:padding-right="0in"/>
    </style:style>
    <style:style style:name="P4358" style:parent-style-name="Normal" style:family="paragraph">
      <style:paragraph-properties fo:text-align="justify" fo:text-indent="0.043in"/>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line-height-at-least="0.1763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font-style="italic" style:font-style-asian="italic" fo:color="#000000" style:font-size-complex="12pt" style:language-asian="lt" style:country-asian="LT"/>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font-style="italic" style:font-style-asian="italic" fo:color="#000000" style:font-size-complex="12pt" style:language-asian="lt" style:country-asian="LT"/>
    </style:style>
    <style:style style:name="T4371" style:parent-style-name="DefaultParagraphFont" style:family="text">
      <style:text-properties fo:font-style="italic" style:font-style-asian="italic"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font-style="italic" style:font-style-asian="italic"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justify" style:line-height-at-least="0.1763in"/>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line-height-at-least="0.1763in"/>
      <style:text-properties style:font-size-complex="12pt" style:language-asian="lt" style:country-asian="LT"/>
    </style:style>
    <style:style style:name="TableCell4381" style:family="table-cell">
      <style:table-cell-properties fo:border="none" style:writing-mode="lr-tb" style:vertical-align="middle" fo:padding-top="0in" fo:padding-left="0in" fo:padding-bottom="0in" fo:padding-right="0in"/>
    </style:style>
    <style:style style:name="P4382" style:parent-style-name="Normal" style:family="paragraph">
      <style:paragraph-properties fo:text-align="justify" fo:text-indent="0.043in"/>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line-height-at-least="0.1763in"/>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line-height-at-least="0.1763in"/>
      <style:text-properties fo:color="#000000" style:font-size-complex="12pt" style:language-asian="lt" style:country-asian="L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TableCell4392" style:family="table-cell">
      <style:table-cell-properties fo:border="none" style:writing-mode="lr-tb" style:vertical-align="middle" fo:padding-top="0in" fo:padding-left="0in" fo:padding-bottom="0in" fo:padding-right="0in"/>
    </style:style>
    <style:style style:name="P4393" style:parent-style-name="Normal" style:family="paragraph">
      <style:paragraph-properties fo:text-align="justify"/>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line-height-at-least="0.1763in"/>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line-height-at-least="0.1763in"/>
      <style:text-properties fo:color="#000000"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justify" style:line-height-at-least="0.1763in"/>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none" style:writing-mode="lr-tb" style:vertical-align="middle" fo:padding-top="0in" fo:padding-left="0in" fo:padding-bottom="0in" fo:padding-right="0in"/>
    </style:style>
    <style:style style:name="P4404" style:parent-style-name="Normal" style:family="paragraph">
      <style:paragraph-properties fo:text-align="justify"/>
      <style:text-properties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line-height-at-least="0.1763in"/>
      <style:text-properties style:font-size-complex="12pt" style:language-asian="lt" style:country-asian="L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justify" style:line-height-at-least="0.1763in"/>
    </style:style>
    <style:style style:name="T4410" style:parent-style-name="DefaultParagraphFont" style:family="text">
      <style:text-properties fo:font-style="italic" style:font-style-asian="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none" style:writing-mode="lr-tb" style:vertical-align="middle" fo:padding-top="0in" fo:padding-left="0in" fo:padding-bottom="0in" fo:padding-right="0in"/>
    </style:style>
    <style:style style:name="P4421" style:parent-style-name="Normal" style:family="paragraph">
      <style:paragraph-properties fo:text-align="justify" fo:text-indent="0.043in"/>
      <style:text-properties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justify" style:line-height-at-least="0.1763in"/>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line-height-at-least="0.1763in"/>
      <style:text-properties style:font-size-complex="12pt" style:language-asian="lt" style:country-asian="LT"/>
    </style:style>
    <style:style style:name="TableCell4437" style:family="table-cell">
      <style:table-cell-properties fo:border="none" style:writing-mode="lr-tb" style:vertical-align="middle" fo:padding-top="0in" fo:padding-left="0in" fo:padding-bottom="0in" fo:padding-right="0in"/>
    </style:style>
    <style:style style:name="P4438" style:parent-style-name="Normal" style:family="paragraph">
      <style:paragraph-properties fo:text-align="justify" fo:text-indent="0.043in"/>
      <style:text-properties style:font-size-complex="12pt" style:language-asian="lt" style:country-asian="LT"/>
    </style:style>
    <style:style style:name="P4439" style:parent-style-name="Normal" style:family="paragraph">
      <style:paragraph-properties fo:text-align="center" style:line-height-at-least="0.25in"/>
    </style:style>
    <style:style style:name="T4440" style:parent-style-name="DefaultParagraphFont" style:family="text">
      <style:text-properties fo:color="#000000" style:font-size-complex="12pt" style:language-asian="lt" style:country-asian="LT"/>
    </style:style>
    <style:style style:name="P4441"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48" style:parent-style-name="Normal" style:family="paragraph">
      <style:paragraph-properties fo:text-align="justify" fo:margin-left="2.8548in">
        <style:tab-stops/>
      </style:paragraph-properties>
      <style:text-properties style:font-name-asian="Calibri" fo:color="#000000" style:font-size-complex="12pt"/>
    </style:style>
    <style:style style:name="P4449" style:parent-style-name="Normal" style:family="paragraph">
      <style:paragraph-properties fo:text-align="justify" fo:margin-left="2.8548in">
        <style:tab-stops/>
      </style:paragraph-properties>
      <style:text-properties style:font-name-asian="Calibri" fo:color="#000000" style:font-size-complex="12pt"/>
    </style:style>
    <style:style style:name="P4450" style:parent-style-name="Normal" style:family="paragraph">
      <style:paragraph-properties fo:text-align="justify" fo:margin-left="2.8548in">
        <style:tab-stops/>
      </style:paragraph-properties>
      <style:text-properties style:font-name-asian="Calibri" style:font-size-complex="12pt"/>
    </style:style>
    <style:style style:name="P4451" style:parent-style-name="Normal" style:family="paragraph">
      <style:paragraph-properties fo:text-align="justify" fo:margin-left="2.8548in">
        <style:tab-stops/>
      </style:paragraph-properties>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margin-left="2.8548in">
        <style:tab-stops/>
      </style:paragraph-properties>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margin-left="3.125in">
        <style:tab-stops/>
      </style:paragraph-properties>
      <style:text-properties style:font-name-asian="Calibri" fo:color="#000000" style:font-size-complex="12pt"/>
    </style:style>
    <style:style style:name="P4456" style:parent-style-name="Normal" style:family="paragraph">
      <style:paragraph-properties fo:text-align="justify"/>
      <style:text-properties style:font-size-complex="12pt" style:language-asian="lt" style:country-asian="L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center"/>
      <style:text-properties style:font-size-complex="12pt" style:language-asian="lt" style:country-asian="LT"/>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size-complex="12pt" style:language-asian="lt" style:country-asian="LT"/>
    </style:style>
    <style:style style:name="P4465" style:parent-style-name="Normal" style:family="paragraph">
      <style:paragraph-properties fo:text-align="justify"/>
      <style:text-properties style:font-size-complex="12pt" style:language-asian="lt" style:country-asian="LT"/>
    </style:style>
    <style:style style:name="P4466" style:parent-style-name="Normal" style:family="paragraph">
      <style:paragraph-properties fo:text-align="justify" style:vertical-align="middle"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color="#000000"/>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style:font-size-complex="12p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middle"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fo:text-indent="0.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076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076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text-position="super 66.6%"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style:punctuation-wrap="simple" fo:text-align="justify" style:vertical-align="baseline" fo:text-indent="0.5076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076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tyle-complex="italic"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tyle-complex="italic"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5076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076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076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076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5076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fo:font-style="italic" style:font-style-asian="italic"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P4629" style:parent-style-name="Normal" style:family="paragraph">
      <style:paragraph-properties fo:text-align="justify" style:vertical-align="middle" fo:text-indent="0.4923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076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style="italic" style:font-style-asian="italic"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fo:background-color="#FFFFFF"/>
    </style:style>
    <style:style style:name="T4645" style:parent-style-name="DefaultParagraphFont" style:family="text">
      <style:text-properties style:font-size-complex="12pt" fo:background-color="#FFFFFF"/>
    </style:style>
    <style:style style:name="P4646" style:parent-style-name="Normal" style:family="paragraph">
      <style:paragraph-properties fo:text-align="justify" fo:text-indent="0.5076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text-indent="0.5076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tyle-complex="italic" style:font-size-complex="12pt" fo:background-color="#FFFFFF"/>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076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middle" fo:text-indent="0.5in"/>
      <style:text-properties fo:hyphenate="false"/>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076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middle" fo:text-indent="0.5in"/>
      <style:text-properties fo:hyphenate="false"/>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fo:font-style="italic" style:font-style-asian="italic"/>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middle" fo:text-indent="0.5in"/>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076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fo:background-color="#FFFFFF"/>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style:punctuation-wrap="simple" fo:text-align="justify" style:vertical-align="baseline"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tyle-complex="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5076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tyle-complex="italic" fo:color="#000000" style:font-size-complex="12pt"/>
    </style:style>
    <style:style style:name="T4757" style:parent-style-name="DefaultParagraphFont" style:family="text">
      <style:text-properties fo:font-style="italic" style:font-style-asian="italic"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font-style="italic" style:font-style-asian="italic"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font-style="italic" style:font-style-asian="italic"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font-style="italic" style:font-style-asian="italic"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font-style="italic" style:font-style-asian="italic"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name="Arial" style:font-name-complex="Arial" fo:color="#000000" fo:font-size="10pt" style:font-size-asian="10pt"/>
    </style:style>
    <style:style style:name="T4771" style:parent-style-name="DefaultParagraphFont" style:family="text">
      <style:text-properties fo:font-style="italic" style:font-style-asian="italic" style:font-style-complex="italic"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font-style="italic" style:font-style-asian="italic"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style:punctuation-wrap="simple" fo:text-align="justify" style:vertical-align="baseline" fo:text-indent="0.4923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fo:font-style="italic" style:font-style-asian="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076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076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076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name="Symbol"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font-style="italic" style:font-style-asian="italic"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5076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weight-complex="bold" fo:font-style="italic" style:font-style-asian="italic"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Symbol"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text-indent="0.5076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fo:font-style="italic" style:font-style-asian="italic"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fo:font-style="italic" style:font-style-asian="italic"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5076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weight-complex="bold" fo:font-style="italic" style:font-style-asian="italic"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font-style="italic" style:font-style-asian="italic"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5076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fo:font-style="italic" style:font-style-asian="italic" fo:color="#000000" style:font-size-complex="12pt" style:language-asian="lt" style:country-asian="LT"/>
    </style:style>
    <style:style style:name="T4852" style:parent-style-name="DefaultParagraphFont" style:family="text">
      <style:text-properties fo:font-style="italic" style:font-style-asian="italic"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font-style="italic" style:font-style-asian="italic" fo:color="#000000" style:font-size-complex="12pt" style:language-asian="lt" style:country-asian="LT"/>
    </style:style>
    <style:style style:name="T4855" style:parent-style-name="DefaultParagraphFont" style:family="text">
      <style:text-properties fo:font-style="italic" style:font-style-asian="italic"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5076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fo:font-style="italic" style:font-style-asian="italic"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font-style="italic" style:font-style-asian="italic"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text-indent="0.5076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font-style="italic" style:font-style-asian="italic"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font-style="italic" style:font-style-asian="italic"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weight-complex="bold" fo:color="#000000"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P4883" style:parent-style-name="Normal" style:family="paragraph">
      <style:paragraph-properties fo:text-align="justify" fo:text-indent="0.5076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style="italic" style:font-style-asian="italic" style:font-style-complex="italic" style:font-size-complex="12pt" style:language-asian="lt" style:country-asian="LT"/>
    </style:style>
    <style:style style:name="T4893" style:parent-style-name="DefaultParagraphFont" style:family="text">
      <style:text-properties fo:font-style="italic" style:font-style-asian="italic" style:font-style-complex="italic" style:text-position="sub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style="italic" style:font-style-asian="italic"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T4898" style:parent-style-name="DefaultParagraphFont" style:family="text">
      <style:text-properties fo:font-style="italic" style:font-style-asian="italic" style:font-style-complex="italic" style:text-position="sub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fo:font-style="italic" style:font-style-asian="italic" fo:color="#000000" style:font-size-complex="12pt" style:language-asian="lt" style:country-asian="LT"/>
    </style:style>
    <style:style style:name="T4904" style:parent-style-name="DefaultParagraphFont" style:family="text">
      <style:text-properties fo:font-style="italic" style:font-style-asian="italic" style:font-style-complex="italic" style:font-size-complex="12pt" style:language-asian="lt" style:country-asian="LT"/>
    </style:style>
    <style:style style:name="T4905" style:parent-style-name="DefaultParagraphFont" style:family="text">
      <style:text-properties fo:font-style="italic" style:font-style-asian="italic" style:font-style-complex="italic" style:text-position="sub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font-style="italic" style:font-style-asian="italic" style:font-size-complex="12pt" style:language-asian="lt" style:country-asian="L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font-style="italic" style:font-style-asian="italic" style:font-style-complex="italic" style:font-size-complex="12pt" style:language-asian="lt" style:country-asian="LT"/>
    </style:style>
    <style:style style:name="T4910" style:parent-style-name="DefaultParagraphFont" style:family="text">
      <style:text-properties fo:font-style="italic" style:font-style-asian="italic" style:font-style-complex="italic" style:text-position="sub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T4913" style:parent-style-name="DefaultParagraphFont" style:family="text">
      <style:text-properties fo:font-style="italic" style:font-style-asian="italic" style:font-size-complex="12pt"/>
    </style:style>
    <style:style style:name="T4914" style:parent-style-name="DefaultParagraphFont" style:family="text">
      <style:text-properties fo:font-style="italic" style:font-style-asian="italic" fo:color="#000000" style:font-size-complex="12pt" style:language-asian="lt" style:country-asian="LT"/>
    </style:style>
    <style:style style:name="T4915" style:parent-style-name="DefaultParagraphFont" style:family="text">
      <style:text-properties fo:font-style="italic" style:font-style-asian="italic" style:font-size-complex="12pt"/>
    </style:style>
    <style:style style:name="T4916" style:parent-style-name="DefaultParagraphFont" style:family="text">
      <style:text-properties fo:font-style="italic" style:font-style-asian="italic" style:text-position="sub 63.6%"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style:vertical-align="middle" fo:text-indent="0.5in"/>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style:vertical-align="middle" fo:text-indent="0.5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middle" fo:text-indent="0.5in"/>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middle" fo:text-indent="0.5in"/>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middle" fo:text-indent="0.5in"/>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style:vertical-align="middle" fo:text-indent="0.5in"/>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Calibri" style:font-name-asian="Calibri" style:text-position="-27.2% 100%" fo:font-size="11pt" style:font-size-asian="11pt" style:font-size-complex="11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text-properties fo:font-size="5pt" style:font-size-asian="5pt" style:font-size-complex="5pt"/>
    </style:style>
    <style:style style:name="P5017" style:parent-style-name="Normal" style:family="paragraph">
      <style:paragraph-properties fo:text-align="justify" fo:text-indent="0.5in"/>
    </style:style>
    <style:style style:name="T5018" style:parent-style-name="DefaultParagraphFont" style:family="text">
      <style:text-properties fo:font-style="italic" style:font-style-asian="italic"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fo:font-style="italic" style:font-style-asian="italic"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font-style="italic" style:font-style-asian="italic" style:font-size-complex="12pt"/>
    </style:style>
    <style:style style:name="T5023" style:parent-style-name="DefaultParagraphFont" style:family="text">
      <style:text-properties fo:font-style="italic" style:font-style-asian="italic" style:text-position="sub 66.6%" style:font-size-complex="12pt"/>
    </style:style>
    <style:style style:name="T5024" style:parent-style-name="DefaultParagraphFont" style:family="text">
      <style:text-properties fo:font-style="italic" style:font-style-asian="italic" style:font-size-complex="12pt"/>
    </style:style>
    <style:style style:name="T5025" style:parent-style-name="DefaultParagraphFont" style:family="text">
      <style:text-properties fo:font-style="italic" style:font-style-asian="italic" style:text-position="sub 66.6%"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text-properties fo:font-size="5pt" style:font-size-asian="5pt" style:font-size-complex="5pt"/>
    </style:style>
    <style:style style:name="P5028" style:parent-style-name="Normal" style:family="paragraph">
      <style:paragraph-properties fo:text-align="justify"/>
      <style:text-properties style:font-size-complex="12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style="italic" style:font-style-asian="italic" style:font-style-complex="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style="italic" style:font-style-asian="italic" style:font-style-complex="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style="italic" style:font-style-asian="italic" style:font-style-complex="italic" style:font-size-complex="12pt" style:language-asian="lt" style:country-asian="LT"/>
    </style:style>
    <style:style style:name="T5048" style:parent-style-name="DefaultParagraphFont" style:family="text">
      <style:text-properties fo:font-style="italic" style:font-style-asian="italic" style:font-style-complex="italic" style:text-position="sub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style="italic" style:font-style-asian="italic" style:font-style-complex="italic" style:font-size-complex="12pt" style:language-asian="lt" style:country-asian="LT"/>
    </style:style>
    <style:style style:name="T5051" style:parent-style-name="DefaultParagraphFont" style:family="text">
      <style:text-properties fo:font-style="italic" style:font-style-asian="italic" style:font-style-complex="italic" style:text-position="sub 66.6%"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tyle-complex="italic" style:text-position="sub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name="Calibri" style:font-name-asian="Calibri" style:text-position="-27.2% 100%" fo:font-size="11pt" style:font-size-asian="11pt" style:font-size-complex="11p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style:text-properties fo:font-size="5pt" style:font-size-asian="5pt" style:font-size-complex="5pt"/>
    </style:style>
    <style:style style:name="P5076" style:parent-style-name="Normal" style:family="paragraph">
      <style:paragraph-properties fo:text-align="justify" fo:text-indent="0.5in"/>
    </style:style>
    <style:style style:name="T5077" style:parent-style-name="DefaultParagraphFont" style:family="text">
      <style:text-properties fo:font-style="italic" style:font-style-asian="italic" style:font-size-complex="12pt" style:language-asian="lt" style:country-asian="LT"/>
    </style:style>
    <style:style style:name="T5078" style:parent-style-name="DefaultParagraphFont" style:family="text">
      <style:text-properties style:font-size-complex="12pt"/>
    </style:style>
    <style:style style:name="T5079" style:parent-style-name="DefaultParagraphFont" style:family="text">
      <style:text-properties fo:font-style="italic" style:font-style-asian="italic"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fo:font-style="italic" style:font-style-asian="italic" style:text-position="sub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text-position="sub 66.6%"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text-position="super 66.6%" style:font-size-complex="12pt" style:language-asian="lt" style:country-asian="L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fo:font-style="italic" style:font-style-asian="italic" style:text-position="sub 66.6%"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style:text-properties fo:font-size="5pt" style:font-size-asian="5pt" style:font-size-complex="5pt"/>
    </style:style>
    <style:style style:name="P5094" style:parent-style-name="Normal" style:family="paragraph">
      <style:paragraph-properties fo:text-align="justify"/>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tyle-complex="italic" style:font-size-complex="12pt" style:language-asian="lt" style:country-asian="LT"/>
    </style:style>
    <style:style style:name="T5097" style:parent-style-name="DefaultParagraphFont" style:family="text">
      <style:text-properties fo:font-style="italic" style:font-style-asian="italic" style:font-style-complex="italic"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fo:font-style="italic" style:font-style-asian="italic" style:font-style-complex="italic"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tyle-complex="italic" style:font-size-complex="12pt" style:language-asian="lt" style:country-asian="LT"/>
    </style:style>
    <style:style style:name="T5105" style:parent-style-name="DefaultParagraphFont" style:family="text">
      <style:text-properties fo:font-style="italic" style:font-style-asian="italic" style:font-style-complex="italic" style:text-position="sub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fo:font-style="italic" style:font-style-asian="italic" style:font-style-complex="italic" style:text-position="sub 66.6%"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name="Calibri" style:font-name-asian="Calibri" style:text-position="-27.2% 100%" fo:font-size="11pt" style:font-size-asian="11pt" style:font-size-complex="11p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style:text-properties fo:font-size="5pt" style:font-size-asian="5pt" style:font-size-complex="5pt"/>
    </style:style>
    <style:style style:name="P5126" style:parent-style-name="Normal" style:family="paragraph">
      <style:paragraph-properties fo:text-align="justify" fo:text-indent="0.5in"/>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fo:font-style="italic" style:font-style-asian="italic" style:font-size-complex="12pt"/>
    </style:style>
    <style:style style:name="T5130" style:parent-style-name="DefaultParagraphFont" style:family="text">
      <style:text-properties fo:font-style="italic" style:font-style-asian="italic" style:text-position="sub 66.6%" style:font-size-complex="12pt"/>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text-properties fo:font-size="5pt" style:font-size-asian="5pt" style:font-size-complex="5pt"/>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Calibri" style:font-name-asian="Calibri" style:text-position="-27.2% 100%" fo:font-size="11pt" style:font-size-asian="11pt" style:font-size-complex="11p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text-properties fo:font-size="5pt" style:font-size-asian="5pt" style:font-size-complex="5pt"/>
    </style:style>
    <style:style style:name="P5150" style:parent-style-name="Normal" style:family="paragraph">
      <style:paragraph-properties fo:text-align="justify" fo:text-indent="0.5in"/>
    </style:style>
    <style:style style:name="T5151" style:parent-style-name="DefaultParagraphFont" style:family="text">
      <style:text-properties fo:font-style="italic" style:font-style-asian="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fo:font-style="italic" style:font-style-asian="italic"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text-position="super 66.6%"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style:font-size-complex="12pt"/>
    </style:style>
    <style:style style:name="T5159" style:parent-style-name="DefaultParagraphFont" style:family="text">
      <style:text-properties fo:font-style="italic" style:font-style-asian="italic" style:text-position="sub 66.6%"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fo:font-style="italic" style:font-style-asian="italic" style:text-position="sub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language-asian="lt" style:country-asian="LT"/>
    </style:style>
    <style:style style:name="T5167" style:parent-style-name="DefaultParagraphFont" style:family="text">
      <style:text-properties fo:font-style="italic" style:font-style-asian="italic" style:font-size-complex="12pt"/>
    </style:style>
    <style:style style:name="T5168" style:parent-style-name="DefaultParagraphFont" style:family="text">
      <style:text-properties fo:font-style="italic" style:font-style-asian="italic" style:text-position="sub 66.6%" style:font-size-complex="12pt"/>
    </style:style>
    <style:style style:name="P5169" style:parent-style-name="Normal" style:family="paragraph">
      <style:paragraph-properties fo:text-align="justify"/>
    </style:style>
    <style:style style:name="P5170" style:parent-style-name="Normal" style:family="paragraph">
      <style:paragraph-properties fo:text-align="justify"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Calibri" style:font-name-asian="Calibri" style:text-position="-27.2% 100%" fo:font-size="11pt" style:font-size-asian="11pt" style:font-size-complex="11p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text-properties fo:font-size="5pt" style:font-size-asian="5pt" style:font-size-complex="5pt"/>
    </style:style>
    <style:style style:name="P5182" style:parent-style-name="Normal" style:family="paragraph">
      <style:paragraph-properties fo:text-align="justify" fo:text-indent="0.5in"/>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fo:font-style="italic" style:font-style-asian="italic" style:text-position="sub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fo:font-style="italic" style:font-style-asian="italic"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ize-complex="12pt"/>
    </style:style>
    <style:style style:name="T5196" style:parent-style-name="DefaultParagraphFont" style:family="text">
      <style:text-properties fo:font-style="italic" style:font-style-asian="italic" style:text-position="sub 66.6%"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text-properties fo:font-size="5pt" style:font-size-asian="5pt" style:font-size-complex="5pt"/>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style="italic" style:font-style-asian="italic"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font-style="italic" style:font-style-asian="italic" style:font-style-complex="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fo:font-style="italic" style:font-style-asian="italic" style:font-style-complex="italic"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tyle-complex="italic"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fo:font-style="italic" style:font-style-asian="italic" style:font-style-complex="italic"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font-style="italic" style:font-style-asian="italic"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style:font-style-complex="italic"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font-style-complex="italic"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style:vertical-align="middle" fo:text-indent="0.4923in"/>
      <style:text-properties fo:hyphenate="false"/>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ize-complex="12pt"/>
    </style:style>
    <style:style style:name="T5263" style:parent-style-name="DefaultParagraphFont" style:family="text">
      <style:text-properties style:font-size-complex="12pt"/>
    </style:style>
    <style:style style:name="T5264" style:parent-style-name="DefaultParagraphFont" style:family="text">
      <style:text-properties fo:font-style="italic" style:font-style-asian="italic"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ize-complex="12pt"/>
    </style:style>
    <style:style style:name="T5270" style:parent-style-name="DefaultParagraphFont" style:family="text">
      <style:text-properties style:font-name="Symbol" style:font-name-asian="Symbol" style:font-name-complex="Symbol" style:font-size-complex="12pt"/>
    </style:style>
    <style:style style:name="T5271" style:parent-style-name="DefaultParagraphFont" style:family="text">
      <style:text-properties fo:font-style="italic" style:font-style-asian="italic"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tyle-complex="italic" style:font-size-complex="12pt" style:language-asian="lt" style:country-asian="LT"/>
    </style:style>
    <style:style style:name="T5277" style:parent-style-name="DefaultParagraphFont" style:family="text">
      <style:text-properties fo:font-style="italic" style:font-style-asian="italic" style:font-style-complex="italic" style:text-position="sub 66.6%"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fo:font-style="italic" style:font-style-asian="italic" style:text-position="sub 66.6%"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style="italic" style:font-style-asian="italic" style:font-size-complex="12pt" style:language-asian="lt" style:country-asian="LT"/>
    </style:style>
    <style:style style:name="T5287" style:parent-style-name="DefaultParagraphFont" style:family="text">
      <style:text-properties fo:font-style="italic" style:font-style-asian="italic" style:font-style-complex="italic" style:font-size-complex="12pt" style:language-asian="lt" style:country-asian="LT"/>
    </style:style>
    <style:style style:name="T5288" style:parent-style-name="DefaultParagraphFont" style:family="text">
      <style:text-properties fo:font-style="italic" style:font-style-asian="italic" style:font-style-complex="italic" style:text-position="sub 66.6%"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style:text-properties fo:font-size="5pt" style:font-size-asian="5pt" style:font-size-complex="5pt"/>
    </style:style>
    <style:style style:name="P5291" style:parent-style-name="Normal" style:family="paragraph">
      <style:paragraph-properties fo:text-align="justify" fo:text-indent="0.5in"/>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fo:font-style="italic" style:font-style-asian="italic" style:font-style-complex="italic" style:text-position="sub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style="italic" style:font-style-asian="italic"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fo:font-style="italic" style:font-style-asian="italic" style:text-position="sub 66.6%" style:font-size-complex="12pt" style:language-asian="lt" style:country-asian="LT"/>
    </style:style>
    <style:style style:name="T5300" style:parent-style-name="DefaultParagraphFont" style:family="text">
      <style:text-properties fo:font-style="italic" style:font-style-asian="italic" style:font-size-complex="12pt" style:language-asian="lt" style:country-asian="LT"/>
    </style:style>
    <style:style style:name="T5301" style:parent-style-name="DefaultParagraphFont" style:family="text">
      <style:text-properties style:text-position="sub 66.6%"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style:text-properties fo:font-size="5pt" style:font-size-asian="5pt" style:font-size-complex="5pt"/>
    </style:style>
    <style:style style:name="P5304" style:parent-style-name="Normal" style:family="paragraph">
      <style:paragraph-properties fo:text-align="justify"/>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tyle-complex="italic"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style="italic" style:font-style-asian="italic" style:font-style-complex="italic" style:font-size-complex="12pt" style:language-asian="lt" style:country-asian="LT"/>
    </style:style>
    <style:style style:name="T5311" style:parent-style-name="DefaultParagraphFont" style:family="text">
      <style:text-properties fo:font-style="italic" style:font-style-asian="italic" style:font-style-complex="italic" style:text-position="sub 66.6%"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tyle-complex="italic" style:font-size-complex="12pt" style:language-asian="lt" style:country-asian="LT"/>
    </style:style>
    <style:style style:name="T5325" style:parent-style-name="DefaultParagraphFont" style:family="text">
      <style:text-properties fo:font-style="italic" style:font-style-asian="italic" style:font-style-complex="italic" style:text-position="sub 66.6%"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style="italic" style:font-style-asian="italic"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style:text-properties fo:font-size="5pt" style:font-size-asian="5pt" style:font-size-complex="5pt"/>
    </style:style>
    <style:style style:name="P5340" style:parent-style-name="Normal" style:family="paragraph">
      <style:paragraph-properties fo:text-align="justify" fo:text-indent="0.5in"/>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ize-complex="12pt" style:language-asian="lt" style:country-asian="LT"/>
    </style:style>
    <style:style style:name="T5346" style:parent-style-name="DefaultParagraphFont" style:family="text">
      <style:text-properties fo:font-style="italic" style:font-style-asian="italic" style:text-position="sub 66.6%" style:font-size-complex="12pt" style:language-asian="lt" style:country-asian="LT"/>
    </style:style>
    <style:style style:name="T5347" style:parent-style-name="DefaultParagraphFont" style:family="text">
      <style:text-properties fo:font-style="italic" style:font-style-asian="italic" style:font-size-complex="12pt" style:language-asian="lt" style:country-asian="LT"/>
    </style:style>
    <style:style style:name="T5348" style:parent-style-name="DefaultParagraphFont" style:family="text">
      <style:text-properties style:text-position="sub 66.6%"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style:text-properties fo:font-size="5pt" style:font-size-asian="5pt" style:font-size-complex="5pt"/>
    </style:style>
    <style:style style:name="P5351" style:parent-style-name="Normal" style:family="paragraph">
      <style:paragraph-properties fo:text-align="justify"/>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fo:font-style="italic" style:font-style-asian="italic" style:font-style-complex="italic"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fo:font-style="italic" style:font-style-asian="italic" style:font-style-complex="italic"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font-style="italic" style:font-style-asian="italic" style:font-style-complex="italic" style:font-size-complex="12pt" style:language-asian="lt" style:country-asian="LT"/>
    </style:style>
    <style:style style:name="T5358" style:parent-style-name="DefaultParagraphFont" style:family="text">
      <style:text-properties fo:font-style="italic" style:font-style-asian="italic" style:font-style-complex="italic" style:text-position="sub 66.6%"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ize-complex="12pt" style:language-asian="lt" style:country-asian="LT"/>
    </style:style>
    <style:style style:name="T5364" style:parent-style-name="DefaultParagraphFont" style:family="text">
      <style:text-properties fo:font-style="italic" style:font-style-asian="italic" style:font-style-complex="italic" style:text-position="sub 66.6%"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style:text-properties fo:font-size="5pt" style:font-size-asian="5pt" style:font-size-complex="5pt"/>
    </style:style>
    <style:style style:name="P5367" style:parent-style-name="Normal" style:family="paragraph">
      <style:paragraph-properties fo:text-align="justify" fo:text-indent="0.5in"/>
    </style:style>
    <style:style style:name="T5368" style:parent-style-name="DefaultParagraphFont" style:family="text">
      <style:text-properties fo:font-style="italic" style:font-style-asian="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font-style-complex="italic"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font-style="italic" style:font-style-asian="italic" style:font-style-complex="italic" fo:color="#000000" style:font-size-complex="12pt" style:language-asian="lt" style:country-asian="LT"/>
    </style:style>
    <style:style style:name="T53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6" style:parent-style-name="DefaultParagraphFont" style:family="text">
      <style:text-properties fo:font-style="italic" style:font-style-asian="italic" style:font-style-complex="italic" fo:color="#000000" style:font-size-complex="12pt" style:language-asian="lt" style:country-asian="LT"/>
    </style:style>
    <style:style style:name="T53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text-properties fo:font-size="5pt" style:font-size-asian="5pt" style:font-size-complex="5pt"/>
    </style:style>
    <style:style style:name="P5380" style:parent-style-name="Normal" style:family="paragraph">
      <style:paragraph-properties fo:text-align="justify"/>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style="italic" style:font-style-asian="italic"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5909in"/>
    </style:style>
    <style:style style:name="T5386" style:parent-style-name="DefaultParagraphFont" style:family="text">
      <style:text-properties fo:font-style="italic" style:font-style-asian="italic" style:font-style-complex="italic"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font-style="italic" style:font-style-asian="italic" style:font-style-complex="italic" fo:color="#000000" style:font-size-complex="12pt" style:language-asian="lt" style:country-asian="LT"/>
    </style:style>
    <style:style style:name="T5389" style:parent-style-name="DefaultParagraphFont" style:family="text">
      <style:text-properties style:font-style-complex="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font-style="italic" style:font-style-asian="italic" style:font-style-complex="italic"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style:vertical-align="middle" fo:text-indent="0.5909in"/>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fo:font-style="italic" style:font-style-asian="italic" style:text-position="sub 66.6%"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name="HelveticaLT" fo:font-size="10pt" style:font-size-asian="10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text-position="sub 66.6%"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style="italic" style:font-style-asian="italic" style:font-style-complex="italic" style:font-size-complex="12pt" style:language-asian="lt" style:country-asian="LT"/>
    </style:style>
    <style:style style:name="T5418" style:parent-style-name="DefaultParagraphFont" style:family="text">
      <style:text-properties fo:font-style="italic" style:font-style-asian="italic" style:font-style-complex="italic" style:text-position="sub 66.6%"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tyle="italic" style:font-style-asian="italic" style:font-size-complex="12pt" style:language-asian="lt" style:country-asian="LT"/>
    </style:style>
    <style:style style:name="T5421" style:parent-style-name="DefaultParagraphFont" style:family="text">
      <style:text-properties fo:font-style="italic" style:font-style-asian="italic" style:text-position="sub 66.6%"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fo:font-style="italic" style:font-style-asian="italic" style:font-style-complex="italic" style:font-size-complex="12pt" style:language-asian="lt" style:country-asian="LT"/>
    </style:style>
    <style:style style:name="T5428" style:parent-style-name="DefaultParagraphFont" style:family="text">
      <style:text-properties fo:font-style="italic" style:font-style-asian="italic" style:font-style-complex="italic" style:text-position="sub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text-properties fo:font-size="5pt" style:font-size-asian="5pt" style:font-size-complex="5pt"/>
    </style:style>
    <style:style style:name="P5431" style:parent-style-name="Normal" style:family="paragraph">
      <style:paragraph-properties fo:text-align="justify" fo:text-indent="0.5in"/>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fo:font-style="italic" style:font-style-asian="italic" style:font-style-complex="italic" style:font-size-complex="12pt" style:language-asian="lt" style:country-asian="LT"/>
    </style:style>
    <style:style style:name="T5434" style:parent-style-name="DefaultParagraphFont" style:family="text">
      <style:text-properties fo:font-style="italic" style:font-style-asian="italic" style:font-style-complex="italic" style:text-position="sub 66.6%"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fo:font-style="italic" style:font-style-asian="italic" style:text-position="sub 66.6%" style:font-size-complex="12pt" style:language-asian="lt" style:country-asian="LT"/>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style:text-position="sub 66.6%"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style:text-properties fo:font-size="5pt" style:font-size-asian="5pt" style:font-size-complex="5pt"/>
    </style:style>
    <style:style style:name="P5442" style:parent-style-name="Normal" style:family="paragraph">
      <style:paragraph-properties fo:text-align="justify"/>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ize-complex="12pt" style:language-asian="lt" style:country-asian="LT"/>
    </style:style>
    <style:style style:name="T5445" style:parent-style-name="DefaultParagraphFont" style:family="text">
      <style:text-properties style:text-position="sub 66.6%" style:font-size-complex="12pt" style:language-asian="lt" style:country-asian="LT"/>
    </style:style>
    <style:style style:name="T5446" style:parent-style-name="DefaultParagraphFont" style:family="text">
      <style:text-properties style:font-style-complex="italic"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T5449" style:parent-style-name="DefaultParagraphFont" style:family="text">
      <style:text-properties fo:font-style="italic" style:font-style-asian="italic" style:font-style-complex="italic" style:text-position="sub 66.6%"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fo:color="#000000" style:font-size-complex="12pt" style:language-asian="lt" style:country-asian="LT"/>
    </style:style>
    <style:style style:name="T5454" style:parent-style-name="DefaultParagraphFont" style:family="text">
      <style:text-properties fo:font-weight="bold" style:font-weight-asian="bold" fo:color="#000000" style:font-size-complex="12pt" style:language-asian="lt" style:country-asian="LT"/>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fo:color="#000000" style:font-size-complex="12pt" style:language-asian="lt" style:country-asian="LT"/>
    </style:style>
    <style:style style:name="P5457" style:parent-style-name="Normal" style:family="paragraph">
      <style:paragraph-properties fo:text-align="justify"/>
      <style:text-properties fo:color="#000000"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font-style="italic" style:font-style-asian="italic"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style>
    <style:style style:name="T5485" style:parent-style-name="DefaultParagraphFont" style:family="text">
      <style:text-properties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font-style="italic" style:font-style-asian="italic"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style>
    <style:style style:name="P5492" style:parent-style-name="Normal" style:family="paragraph">
      <style:paragraph-properties fo:text-align="justify"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style:vertical-align="middle" fo:text-indent="0.5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style:vertical-align="middle" fo:text-indent="0.5in"/>
      <style:text-properties fo:hyphenate="false"/>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style:vertical-align="middle" fo:text-indent="0.5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style>
    <style:style style:name="P5551" style:parent-style-name="Normal" style:family="paragraph">
      <style:paragraph-properties fo:text-align="center">
        <style:tab-stops>
          <style:tab-stop style:type="left" style:position="0.9in"/>
        </style:tab-stops>
      </style:paragraph-properties>
    </style:style>
    <style:style style:name="P5552" style:parent-style-name="Normal" style:family="paragraph">
      <style:paragraph-properties fo:text-align="center">
        <style:tab-stops>
          <style:tab-stop style:type="left" style:position="0.9in"/>
        </style:tab-stops>
      </style:paragraph-properties>
    </style:style>
    <style:style style:name="T5553" style:parent-style-name="DefaultParagraphFont" style:family="text">
      <style:text-properties style:font-size-complex="12pt" style:language-asian="lt" style:country-asian="LT"/>
    </style:style>
    <style:style style:name="P5554"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3" style:parent-style-name="Normal" style:family="paragraph">
      <style:paragraph-properties fo:text-align="justify" fo:margin-left="3.125in">
        <style:tab-stops>
          <style:tab-stop style:type="left" style:position="-2.225in"/>
        </style:tab-stops>
      </style:paragraph-properties>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fo:color="#000000" style:font-size-complex="12pt" style:language-asian="lt" style:country-asian="LT"/>
    </style:style>
    <style:style style:name="P5566"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67" style:parent-style-name="Normal" style:family="paragraph">
      <style:paragraph-properties fo:text-align="justify">
        <style:tab-stops>
          <style:tab-stop style:type="left" style:position="0.9in"/>
        </style:tab-stops>
      </style:paragraph-properties>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weight-complex="bold" fo:color="#000000"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3" style:family="table-column">
      <style:table-column-properties style:column-width="0.4722in"/>
    </style:style>
    <style:style style:name="TableColumn5574" style:family="table-column">
      <style:table-column-properties style:column-width="4.3305in"/>
    </style:style>
    <style:style style:name="TableColumn5575" style:family="table-column">
      <style:table-column-properties style:column-width="0.7875in"/>
    </style:style>
    <style:style style:name="TableColumn5576" style:family="table-column">
      <style:table-column-properties style:column-width="1.0631in"/>
    </style:style>
    <style:style style:name="Table5572" style:family="table">
      <style:table-properties style:width="6.6534in" fo:margin-left="0in" table:align="left"/>
    </style:style>
    <style:style style:name="TableRow5577" style:family="table-row">
      <style:table-row-properties/>
    </style:style>
    <style:style style:name="TableCell557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ableCell55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ableCell55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ableCell558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86" style:parent-style-name="Normal" style:family="paragraph">
      <style:text-properties fo:font-weight="bold" style:font-weight-asian="bold" style:font-weight-complex="bold" style:font-size-complex="12pt" style:language-asian="lt" style:country-asian="LT"/>
    </style:style>
    <style:style style:name="TableRow5587" style:family="table-row">
      <style:table-row-properties/>
    </style:style>
    <style:style style:name="TableCell5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9" style:parent-style-name="Normal" style:family="paragraph">
      <style:paragraph-properties fo:text-align="end" fo:margin-right="0.0395in"/>
      <style:text-properties style:font-size-complex="12pt" style:language-asian="lt" style:country-asian="LT"/>
    </style:style>
    <style:style style:name="TableCell5590" style:family="table-cell">
      <style:table-cell-properties fo:border="0.0104in solid #000000" style:writing-mode="lr-tb"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598" style:family="table-row">
      <style:table-row-properties/>
    </style:style>
    <style:style style:name="TableCell5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0" style:parent-style-name="Normal" style:family="paragraph">
      <style:paragraph-properties fo:text-align="end" fo:margin-right="0.0395in"/>
      <style:text-properties style:font-size-complex="12pt" style:language-asian="lt" style:country-asian="L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TableCell5603" style:family="table-cell">
      <style:table-cell-properties fo:border="0.0104in solid #000000" style:writing-mode="lr-tb"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7" style:family="table-row">
      <style:table-row-properties/>
    </style:style>
    <style:style style:name="TableCell5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9" style:parent-style-name="Normal" style:family="paragraph">
      <style:paragraph-properties fo:text-align="end" fo:margin-right="0.0395in"/>
      <style:text-properties style:font-size-complex="12pt" style:language-asian="lt" style:country-asian="LT"/>
    </style:style>
    <style:style style:name="TableCell5610" style:family="table-cell">
      <style:table-cell-properties fo:border="0.0104in solid #000000" style:writing-mode="lr-tb" fo:padding-top="0in" fo:padding-left="0.075in" fo:padding-bottom="0in" fo:padding-right="0.075in"/>
    </style:style>
    <style:style style:name="P5611" style:parent-style-name="Normal" style:family="paragraph">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P5615" style:parent-style-name="Normal" style:family="paragraph">
      <style:text-properties style:font-size-complex="12pt" style:language-asian="lt" style:country-asian="L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text-properties style:font-size-complex="12pt" style:language-asian="lt" style:country-asian="LT"/>
    </style:style>
    <style:style style:name="TableCell5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0" style:family="table-row">
      <style:table-row-properties/>
    </style:style>
    <style:style style:name="TableCell5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2" style:parent-style-name="Normal" style:family="paragraph">
      <style:paragraph-properties fo:text-align="end" fo:margin-right="0.0395in"/>
      <style:text-properties style:font-size-complex="12pt" style:language-asian="lt" style:country-asian="LT"/>
    </style:style>
    <style:style style:name="TableCell5623" style:family="table-cell">
      <style:table-cell-properties fo:border="0.0104in solid #000000" style:writing-mode="lr-tb"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Cell5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9" style:family="table-row">
      <style:table-row-properties/>
    </style:style>
    <style:style style:name="TableCell5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1" style:parent-style-name="Normal" style:family="paragraph">
      <style:paragraph-properties fo:text-align="end" fo:margin-right="0.0395in"/>
      <style:text-properties style:font-size-complex="12pt" style:language-asian="lt" style:country-asian="L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Normal" style:family="paragraph">
      <style:paragraph-properties fo:text-align="end" fo:margin-right="0.0395in"/>
      <style:text-properties style:font-size-complex="12pt" style:language-asian="lt" style:country-asian="LT"/>
    </style:style>
    <style:style style:name="TableCell5641" style:family="table-cell">
      <style:table-cell-properties fo:border="0.0104in solid #000000" style:writing-mode="lr-tb" fo:padding-top="0in" fo:padding-left="0.075in" fo:padding-bottom="0in" fo:padding-right="0.075in"/>
    </style:style>
    <style:style style:name="T5642" style:parent-style-name="DefaultParagraphFont" style:family="text">
      <style:text-properties fo:color="#000000" style:font-size-complex="12pt" style:language-asian="lt" style:country-asian="LT"/>
    </style:style>
    <style:style style:name="TableCell5643" style:family="table-cell">
      <style:table-cell-properties fo:border="0.0104in solid #000000" style:writing-mode="lr-tb"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ableCell5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7" style:family="table-row">
      <style:table-row-properties/>
    </style:style>
    <style:style style:name="TableCell5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9" style:parent-style-name="Normal" style:family="paragraph">
      <style:paragraph-properties fo:text-align="end" fo:line-height="106%" fo:margin-right="0.0395in"/>
    </style:style>
    <style:style style:name="T5650" style:parent-style-name="DefaultParagraphFont" style:family="text">
      <style:text-properties fo:color="#000000" style:font-size-complex="12p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paragraph-properties fo:line-height="106%"/>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line-height="106%"/>
    </style:style>
    <style:style style:name="T5657" style:parent-style-name="DefaultParagraphFont" style:family="text">
      <style:text-properties fo:color="#000000" style:font-size-complex="12pt"/>
    </style:style>
    <style:style style:name="TableCell56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9" style:parent-style-name="Normal" style:family="paragraph">
      <style:paragraph-properties fo:text-align="end" fo:line-height="106%" fo:margin-left="-0.3937in" fo:margin-right="0.3937in">
        <style:tab-stops/>
      </style:paragraph-properties>
    </style:style>
    <style:style style:name="T5660" style:parent-style-name="DefaultParagraphFont" style:family="text">
      <style:text-properties fo:color="#000000" style:font-size-complex="12pt"/>
    </style:style>
    <style:style style:name="TableRow5661" style:family="table-row">
      <style:table-row-properties/>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end" fo:line-height="106%" fo:margin-right="0.0395in"/>
    </style:style>
    <style:style style:name="T5664" style:parent-style-name="DefaultParagraphFont" style:family="text">
      <style:text-properties fo:color="#000000" style:font-size-complex="12pt"/>
    </style:style>
    <style:style style:name="TableCell5665" style:family="table-cell">
      <style:table-cell-properties fo:border="0.0104in solid #000000" style:writing-mode="lr-tb" fo:padding-top="0in" fo:padding-left="0.075in" fo:padding-bottom="0in" fo:padding-right="0.075in"/>
    </style:style>
    <style:style style:name="P5666" style:parent-style-name="Normal" style:family="paragraph">
      <style:paragraph-properties fo:line-height="106%"/>
    </style:style>
    <style:style style:name="T5667" style:parent-style-name="DefaultParagraphFont" style:family="text">
      <style:text-properties fo:color="#000000" style:font-size-complex="12p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paragraph-properties fo:line-height="106%"/>
    </style:style>
    <style:style style:name="T5670" style:parent-style-name="DefaultParagraphFont" style:family="text">
      <style:text-properties fo:color="#000000" style:font-size-complex="12p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line-height="106%" fo:margin-left="-0.3937in" fo:margin-right="0.3937in">
        <style:tab-stops/>
      </style:paragraph-properties>
    </style:style>
    <style:style style:name="T5673" style:parent-style-name="DefaultParagraphFont" style:family="text">
      <style:text-properties fo:color="#000000" style:font-size-complex="12pt"/>
    </style:style>
    <style:style style:name="TableRow5674" style:family="table-row">
      <style:table-row-properties/>
    </style:style>
    <style:style style:name="TableCell56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6" style:parent-style-name="Normal" style:family="paragraph">
      <style:paragraph-properties fo:text-align="end" fo:line-height="106%" fo:margin-right="0.0395in"/>
      <style:text-properties style:font-size-complex="12pt" style:language-asian="lt" style:country-asian="L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style:font-size-complex="12pt"/>
    </style:style>
    <style:style style:name="T5680" style:parent-style-name="DefaultParagraphFont" style:family="text">
      <style:text-properties fo:font-style="italic" style:font-style-asian="italic" style:font-size-complex="12pt"/>
    </style:style>
    <style:style style:name="T5681" style:parent-style-name="DefaultParagraphFont" style:family="text">
      <style:text-properties style:font-size-complex="12pt"/>
    </style:style>
    <style:style style:name="TableCell5682" style:family="table-cell">
      <style:table-cell-properties fo:border="0.0104in solid #000000" style:writing-mode="lr-tb" fo:padding-top="0in" fo:padding-left="0.075in" fo:padding-bottom="0in" fo:padding-right="0.075in"/>
    </style:style>
    <style:style style:name="P5683" style:parent-style-name="Normal" style:family="paragraph">
      <style:paragraph-properties fo:line-height="106%"/>
    </style:style>
    <style:style style:name="T5684" style:parent-style-name="DefaultParagraphFont" style:family="text">
      <style:text-properties style:font-size-complex="12pt"/>
    </style:style>
    <style:style style:name="TableCell5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6" style:parent-style-name="Normal" style:family="paragraph">
      <style:paragraph-properties fo:text-align="end" fo:line-height="106%" fo:margin-left="-0.3937in" fo:margin-right="0.3937in">
        <style:tab-stops/>
      </style:paragraph-properties>
    </style:style>
    <style:style style:name="T5687" style:parent-style-name="DefaultParagraphFont" style:family="text">
      <style:text-properties style:font-size-complex="12pt"/>
    </style:style>
    <style:style style:name="TableRow5688" style:family="table-row">
      <style:table-row-properties/>
    </style:style>
    <style:style style:name="TableCell5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0" style:parent-style-name="Normal" style:family="paragraph">
      <style:paragraph-properties fo:text-align="end" fo:margin-right="0.0395in"/>
      <style:text-properties style:font-size-complex="12pt" style:language-asian="lt" style:country-asian="L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text-properties style:font-size-complex="12pt" style:language-asian="lt" style:country-asian="LT"/>
    </style:style>
    <style:style style:name="TableCell5693" style:family="table-cell">
      <style:table-cell-properties fo:border="0.0104in solid #000000" style:writing-mode="lr-tb" fo:padding-top="0in" fo:padding-left="0.075in" fo:padding-bottom="0in" fo:padding-right="0.075in"/>
    </style:style>
    <style:style style:name="P5694" style:parent-style-name="Normal" style:family="paragraph">
      <style:text-properties style:font-size-complex="12pt" style:language-asian="lt" style:country-asian="LT"/>
    </style:style>
    <style:style style:name="TableCell5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7" style:family="table-row">
      <style:table-row-properties/>
    </style:style>
    <style:style style:name="TableCell5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9" style:parent-style-name="Normal" style:family="paragraph">
      <style:paragraph-properties fo:text-align="end" fo:margin-right="0.0395in"/>
      <style:text-properties style:font-size-complex="12pt" style:language-asian="lt" style:country-asian="LT"/>
    </style:style>
    <style:style style:name="TableCell5700" style:family="table-cell">
      <style:table-cell-properties fo:border="0.0104in solid #000000" style:writing-mode="lr-tb"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0.0104in solid #000000" style:writing-mode="lr-tb"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6" style:family="table-row">
      <style:table-row-properties/>
    </style:style>
    <style:style style:name="TableCell570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08" style:parent-style-name="Normal" style:family="paragraph">
      <style:paragraph-properties fo:text-align="end" fo:margin-right="0.0395in"/>
      <style:text-properties style:font-size-complex="12pt" style:language-asian="lt" style:country-asian="LT"/>
    </style:style>
    <style:style style:name="TableCell57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1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1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17" style:parent-style-name="Normal" style:family="paragraph">
      <style:paragraph-properties fo:text-align="center">
        <style:tab-stops>
          <style:tab-stop style:type="left" style:position="0.9in"/>
        </style:tab-stops>
      </style:paragraph-properties>
    </style:style>
    <style:style style:name="T5718" style:parent-style-name="DefaultParagraphFont" style:family="text">
      <style:text-properties style:font-size-complex="12pt" style:language-asian="lt" style:country-asian="LT"/>
    </style:style>
    <style:style style:name="P5719"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2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28" style:parent-style-name="Normal" style:family="paragraph">
      <style:paragraph-properties fo:text-align="justify" fo:margin-left="3.125in">
        <style:tab-stops>
          <style:tab-stop style:type="left" style:position="-2.225in"/>
        </style:tab-stops>
      </style:paragraph-properties>
    </style:style>
    <style:style style:name="T5729" style:parent-style-name="DefaultParagraphFont" style:family="text">
      <style:text-properties style:font-name-asian="Calibri" fo:color="#000000" style:font-size-complex="12pt" style:language-asian="lt" style:country-asian="LT"/>
    </style:style>
    <style:style style:name="T5730" style:parent-style-name="DefaultParagraphFont" style:family="text">
      <style:text-properties style:font-name-asian="Calibri" fo:color="#000000" style:font-size-complex="12pt" style:language-asian="lt" style:country-asian="LT"/>
    </style:style>
    <style:style style:name="P573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2" style:parent-style-name="Normal" style:family="paragraph">
      <style:paragraph-properties fo:text-align="justify">
        <style:tab-stops>
          <style:tab-stop style:type="left" style:position="0.9in"/>
        </style:tab-stops>
      </style:paragraph-properties>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fo:font-weight="bold" style:font-weight-asian="bold" style:font-weight-complex="bold" fo:color="#000000"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39" style:family="table-column">
      <style:table-column-properties style:column-width="0.468in"/>
    </style:style>
    <style:style style:name="TableColumn5740" style:family="table-column">
      <style:table-column-properties style:column-width="4.1618in"/>
    </style:style>
    <style:style style:name="TableColumn5741" style:family="table-column">
      <style:table-column-properties style:column-width="0.0048in"/>
    </style:style>
    <style:style style:name="TableColumn5742" style:family="table-column">
      <style:table-column-properties style:column-width="0.7854in"/>
    </style:style>
    <style:style style:name="TableColumn5743" style:family="table-column">
      <style:table-column-properties style:column-width="1.2333in"/>
    </style:style>
    <style:style style:name="Table5738" style:family="table">
      <style:table-properties style:width="6.6534in" fo:margin-left="0in" table:align="left"/>
    </style:style>
    <style:style style:name="TableRow5744" style:family="table-row">
      <style:table-row-properties/>
    </style:style>
    <style:style style:name="TableCell57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ableCell57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ableCell57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1" style:parent-style-name="DefaultParagraphFont" style:family="text">
      <style:text-properties fo:font-weight="bold" style:font-weight-asian="bold" style:font-weight-complex="bold" style:font-size-complex="12pt" style:language-asian="lt" style:country-asian="LT"/>
    </style:style>
    <style:style style:name="TableCell57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3" style:parent-style-name="Normal" style:family="paragraph">
      <style:text-properties fo:font-weight="bold" style:font-weight-asian="bold" style:font-weight-complex="bold" style:font-size-complex="12pt" style:language-asian="lt" style:country-asian="LT"/>
    </style:style>
    <style:style style:name="TableRow5754" style:family="table-row">
      <style:table-row-properties/>
    </style:style>
    <style:style style:name="TableCell57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56" style:parent-style-name="Normal" style:family="paragraph">
      <style:paragraph-properties fo:text-align="end" fo:margin-right="0.0395in"/>
      <style:text-properties style:font-size-complex="12pt" style:language-asian="lt" style:country-asian="LT"/>
    </style:style>
    <style:style style:name="TableCell5757" style:family="table-cell">
      <style:table-cell-properties fo:border="0.0104in solid #000000" style:writing-mode="lr-tb"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0.0104in solid #000000" style:writing-mode="lr-tb"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3" style:family="table-row">
      <style:table-row-properties/>
    </style:style>
    <style:style style:name="TableCell5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5" style:parent-style-name="Normal" style:family="paragraph">
      <style:paragraph-properties fo:text-align="end" fo:margin-right="0.0395in"/>
    </style:style>
    <style:style style:name="TableCell5766" style:family="table-cell">
      <style:table-cell-properties fo:border="0.0104in solid #000000" style:writing-mode="lr-tb"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0.0104in solid #000000" style:writing-mode="lr-tb" fo:padding-top="0in" fo:padding-left="0.075in" fo:padding-bottom="0in" fo:padding-right="0.075in"/>
    </style:style>
    <style:style style:name="P5769" style:parent-style-name="Normal" style:family="paragraph">
      <style:text-properties style:font-size-complex="12pt" style:language-asian="lt" style:country-asian="LT"/>
    </style:style>
    <style:style style:name="TableCell5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Row5778" style:family="table-row">
      <style:table-row-properties/>
    </style:style>
    <style:style style:name="TableCell57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0" style:parent-style-name="Normal" style:family="paragraph">
      <style:paragraph-properties fo:text-align="end" fo:margin-right="0.0395in"/>
    </style:style>
    <style:style style:name="TableCell5781" style:family="table-cell">
      <style:table-cell-properties fo:border="0.0104in solid #000000" style:writing-mode="lr-tb" fo:padding-top="0in" fo:padding-left="0.075in" fo:padding-bottom="0in" fo:padding-right="0.075in"/>
    </style:style>
    <style:style style:name="P5782" style:parent-style-name="Normal" style:family="paragraph">
      <style:text-properties style:font-size-complex="12pt" style:language-asian="lt" style:country-asian="L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7" style:family="table-row">
      <style:table-row-properties/>
    </style:style>
    <style:style style:name="TableCell57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9" style:parent-style-name="Normal" style:family="paragraph">
      <style:paragraph-properties fo:text-align="end" fo:margin-right="0.0395in"/>
    </style:style>
    <style:style style:name="TableCell5790" style:family="table-cell">
      <style:table-cell-properties fo:border="0.0104in solid #000000" style:writing-mode="lr-tb" fo:padding-top="0in" fo:padding-left="0.075in" fo:padding-bottom="0in" fo:padding-right="0.075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style="italic" style:font-style-asian="italic"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style="italic" style:font-style-asian="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ableCell5814" style:family="table-cell">
      <style:table-cell-properties fo:border="0.0104in solid #000000" style:writing-mode="lr-tb" fo:padding-top="0in" fo:padding-left="0.075in" fo:padding-bottom="0in" fo:padding-right="0.075in"/>
    </style:style>
    <style:style style:name="P5815" style:parent-style-name="Normal" style:family="paragraph">
      <style:text-properties style:font-size-complex="12pt" style:language-asian="lt" style:country-asian="LT"/>
    </style:style>
    <style:style style:name="TableCell5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7" style:parent-style-name="Normal" style:family="paragraph">
      <style:text-properties style:font-size-complex="12pt" style:language-asian="lt" style:country-asian="LT"/>
    </style:style>
    <style:style style:name="TableRow5818" style:family="table-row">
      <style:table-row-properties/>
    </style:style>
    <style:style style:name="TableCell5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0" style:parent-style-name="Normal" style:family="paragraph">
      <style:paragraph-properties fo:text-align="end" fo:margin-right="0.0395in"/>
    </style:style>
    <style:style style:name="TableCell5821" style:family="table-cell">
      <style:table-cell-properties fo:border="0.0104in solid #000000" style:writing-mode="lr-tb" fo:padding-top="0in" fo:padding-left="0.075in" fo:padding-bottom="0in" fo:padding-right="0.075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0.0104in solid #000000" style:writing-mode="lr-tb" fo:padding-top="0in" fo:padding-left="0.075in" fo:padding-bottom="0in" fo:padding-right="0.075in"/>
    </style:style>
    <style:style style:name="P5824" style:parent-style-name="Normal" style:family="paragraph">
      <style:text-properties style:font-size-complex="12pt" style:language-asian="lt" style:country-asian="LT"/>
    </style:style>
    <style:style style:name="TableCell5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7" style:family="table-row">
      <style:table-row-properties/>
    </style:style>
    <style:style style:name="TableCell5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9" style:parent-style-name="Normal" style:family="paragraph">
      <style:paragraph-properties fo:text-align="end" fo:margin-right="0.0395in"/>
    </style:style>
    <style:style style:name="TableCell5830" style:family="table-cell">
      <style:table-cell-properties fo:border="0.0104in solid #000000" style:writing-mode="lr-tb"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ableCell5835" style:family="table-cell">
      <style:table-cell-properties fo:border="0.0104in solid #000000" style:writing-mode="lr-tb"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8" style:parent-style-name="Normal" style:family="paragraph">
      <style:paragraph-properties fo:text-align="end" fo:margin-left="-0.3937in" fo:margin-right="0.3937in">
        <style:tab-stops/>
      </style:paragraph-properties>
    </style:style>
    <style:style style:name="T5839" style:parent-style-name="DefaultParagraphFont" style:family="text">
      <style:text-properties style:font-size-complex="12pt"/>
    </style:style>
    <style:style style:name="TableRow5840" style:family="table-row">
      <style:table-row-properties/>
    </style:style>
    <style:style style:name="TableCell58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2" style:parent-style-name="Normal" style:family="paragraph">
      <style:paragraph-properties fo:text-align="end" fo:margin-right="0.0395in"/>
      <style:text-properties fo:color="#000000"/>
    </style:style>
    <style:style style:name="TableCell5843" style:family="table-cell">
      <style:table-cell-properties fo:border="0.0104in solid #000000" style:writing-mode="lr-tb" fo:padding-top="0in" fo:padding-left="0.075in" fo:padding-bottom="0in" fo:padding-right="0.075in"/>
    </style:style>
    <style:style style:name="P5844" style:parent-style-name="Normal" style:family="paragraph">
      <style:text-properties fo:color="#000000" style:font-size-complex="12pt"/>
    </style:style>
    <style:style style:name="TableCell5845" style:family="table-cell">
      <style:table-cell-properties fo:border="0.0104in solid #000000" style:writing-mode="lr-tb" fo:padding-top="0in" fo:padding-left="0.075in" fo:padding-bottom="0in" fo:padding-right="0.075in"/>
    </style:style>
    <style:style style:name="T5846" style:parent-style-name="DefaultParagraphFont" style:family="text">
      <style:text-properties fo:color="#000000" style:font-size-complex="12pt"/>
    </style:style>
    <style:style style:name="TableCell58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8" style:parent-style-name="Normal" style:family="paragraph">
      <style:paragraph-properties fo:text-align="end" fo:margin-left="-0.3937in" fo:margin-right="0.3937in">
        <style:tab-stops/>
      </style:paragraph-properties>
      <style:text-properties fo:color="#000000" style:font-size-complex="12pt"/>
    </style:style>
    <style:style style:name="TableRow5849" style:family="table-row">
      <style:table-row-properties/>
    </style:style>
    <style:style style:name="TableCell5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1" style:parent-style-name="Normal" style:family="paragraph">
      <style:paragraph-properties fo:text-align="end" fo:margin-right="0.0395in"/>
      <style:text-properties fo:color="#000000"/>
    </style:style>
    <style:style style:name="TableCell5852" style:family="table-cell">
      <style:table-cell-properties fo:border="0.0104in solid #000000" style:writing-mode="lr-tb"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0.0104in solid #000000" style:writing-mode="lr-tb"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7" style:parent-style-name="Normal" style:family="paragraph">
      <style:paragraph-properties fo:text-align="end" fo:margin-left="-0.3937in" fo:margin-right="0.3937in">
        <style:tab-stops/>
      </style:paragraph-properties>
      <style:text-properties fo:color="#000000" style:font-size-complex="12pt"/>
    </style:style>
    <style:style style:name="TableRow5858" style:family="table-row">
      <style:table-row-properties/>
    </style:style>
    <style:style style:name="TableCell5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0" style:parent-style-name="Normal" style:family="paragraph">
      <style:paragraph-properties fo:text-align="end" fo:margin-right="0.0395in"/>
    </style:style>
    <style:style style:name="TableCell5861" style:family="table-cell">
      <style:table-cell-properties fo:border="0.0104in solid #000000" style:writing-mode="lr-tb" fo:padding-top="0in" fo:padding-left="0.075in" fo:padding-bottom="0in" fo:padding-right="0.075in"/>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ize-complex="12pt"/>
    </style:style>
    <style:style style:name="T5864" style:parent-style-name="DefaultParagraphFont" style:family="text">
      <style:text-properties style:font-size-complex="12pt"/>
    </style:style>
    <style:style style:name="TableCell5865" style:family="table-cell">
      <style:table-cell-properties fo:border="0.0104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8" style:parent-style-name="Normal" style:family="paragraph">
      <style:paragraph-properties fo:text-align="end" fo:margin-left="-0.3937in" fo:margin-right="0.3937in">
        <style:tab-stops/>
      </style:paragraph-properties>
      <style:text-properties style:font-size-complex="12pt"/>
    </style:style>
    <style:style style:name="TableRow5869" style:family="table-row">
      <style:table-row-properties/>
    </style:style>
    <style:style style:name="TableCell58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1" style:parent-style-name="Normal" style:family="paragraph">
      <style:paragraph-properties fo:text-align="end" fo:margin-right="0.0395in"/>
    </style:style>
    <style:style style:name="TableCell58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77" style:parent-style-name="Normal" style:family="paragraph">
      <style:paragraph-properties fo:text-align="end" fo:margin-left="-0.3937in" fo:margin-right="0.3937in">
        <style:tab-stops/>
      </style:paragraph-properties>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0" style:parent-style-name="Normal" style:family="paragraph">
      <style:paragraph-properties fo:text-align="center">
        <style:tab-stops>
          <style:tab-stop style:type="left" style:position="0.9in"/>
        </style:tab-stops>
      </style:paragraph-properties>
    </style:style>
    <style:style style:name="T5881" style:parent-style-name="DefaultParagraphFont" style:family="text">
      <style:text-properties style:font-size-complex="12pt" style:language-asian="lt" style:country-asian="LT"/>
    </style:style>
    <style:style style:name="P5882"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8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1" style:parent-style-name="Normal" style:family="paragraph">
      <style:paragraph-properties fo:text-align="justify" fo:margin-left="3.125in">
        <style:tab-stops>
          <style:tab-stop style:type="left" style:position="-2.225in"/>
        </style:tab-stops>
      </style:paragraph-properties>
    </style:style>
    <style:style style:name="T5892" style:parent-style-name="DefaultParagraphFont" style:family="text">
      <style:text-properties style:font-name-asian="Calibri" fo:color="#000000" style:font-size-complex="12pt" style:language-asian="lt" style:country-asian="LT"/>
    </style:style>
    <style:style style:name="T5893" style:parent-style-name="DefaultParagraphFont" style:family="text">
      <style:text-properties style:font-name-asian="Calibri" fo:color="#000000" style:font-size-complex="12pt" style:language-asian="lt" style:country-asian="LT"/>
    </style:style>
    <style:style style:name="P58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96" style:parent-style-name="Normal" style:family="paragraph">
      <style:paragraph-properties fo:text-align="justify">
        <style:tab-stops>
          <style:tab-stop style:type="left" style:position="0.9in"/>
        </style:tab-stops>
      </style:paragraph-properties>
    </style:style>
    <style:style style:name="T5897" style:parent-style-name="DefaultParagraphFont" style:family="text">
      <style:text-properties fo:font-weight="bold" style:font-weight-asian="bold"/>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weight-complex="bold" fo:color="#000000"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3" style:family="table-column">
      <style:table-column-properties style:column-width="0.4673in"/>
    </style:style>
    <style:style style:name="TableColumn5904" style:family="table-column">
      <style:table-column-properties style:column-width="4.1631in"/>
    </style:style>
    <style:style style:name="TableColumn5905" style:family="table-column">
      <style:table-column-properties style:column-width="0.7895in"/>
    </style:style>
    <style:style style:name="TableColumn5906" style:family="table-column">
      <style:table-column-properties style:column-width="1.2333in"/>
    </style:style>
    <style:style style:name="Table5902" style:family="table">
      <style:table-properties style:width="6.6534in" fo:margin-left="0in" table:align="left"/>
    </style:style>
    <style:style style:name="TableRow5907" style:family="table-row">
      <style:table-row-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text-properties fo:font-weight="bold" style:font-weight-asian="bold" style:font-weight-complex="bold" style:font-size-complex="12pt" style:language-asian="lt" style:country-asian="L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end" fo:margin-left="0.0395in">
        <style:tab-stops/>
      </style:paragraph-properties>
      <style:text-properties style:font-size-complex="12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end" fo:margin-left="0.0395in">
        <style:tab-stops/>
      </style:paragraph-properties>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T5933" style:parent-style-name="DefaultParagraphFont" style:family="text">
      <style:text-properties fo:font-style="italic" style:font-style-asian="italic"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style="italic" style:font-style-asian="italic"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fo:font-style="italic" style:font-style-asian="italic"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style:font-size-complex="12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end" fo:margin-left="0.0395in">
        <style:tab-stops/>
      </style:paragraph-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font-style="italic" style:font-style-asian="italic"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end" fo:margin-left="0.0395in">
        <style:tab-stops/>
      </style:paragraph-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end" fo:margin-left="0.0395in">
        <style:tab-stops/>
      </style:paragraph-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fo:font-style="italic" style:font-style-asian="italic" style:font-style-complex="italic"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tyle-complex="italic" style:font-size-complex="12pt"/>
    </style:style>
    <style:style style:name="T6009" style:parent-style-name="DefaultParagraphFont" style:family="text">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4" style:family="table-row">
      <style:table-row-propertie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end" fo:margin-left="0.0395in">
        <style:tab-stops/>
      </style:paragraph-properties>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end" fo:margin-left="0.0395in">
        <style:tab-stops/>
      </style:paragraph-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line-height="106%"/>
    </style:style>
    <style:style style:name="T6033" style:parent-style-name="DefaultParagraphFont" style:family="text">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line-height="106%" fo:margin-left="-0.3937in" fo:margin-right="0.3937in">
        <style:tab-stops/>
      </style:paragraph-properties>
    </style:style>
    <style:style style:name="T6036" style:parent-style-name="DefaultParagraphFont" style:family="text">
      <style:text-properties style:font-size-complex="12p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left="0.0395in">
        <style:tab-stops/>
      </style:paragraph-properties>
      <style:text-properties fo:color="#000000"/>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justify"/>
      <style:text-properties fo:color="#000000"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06%"/>
    </style:style>
    <style:style style:name="T6044" style:parent-style-name="DefaultParagraphFont" style:family="text">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end" fo:line-height="106%" fo:margin-left="-0.3937in" fo:margin-right="0.3937in">
        <style:tab-stops/>
      </style:paragraph-properties>
    </style:style>
    <style:style style:name="T6047" style:parent-style-name="DefaultParagraphFont" style:family="text">
      <style:text-properties fo:color="#000000" style:font-size-complex="12pt"/>
    </style:style>
    <style:style style:name="TableRow6048" style:family="table-row">
      <style:table-row-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margin-left="0.0395in">
        <style:tab-stops/>
      </style:paragraph-properties>
      <style:text-properties fo:color="#000000"/>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ab-stops>
          <style:tab-stop style:type="left" style:position="1.0576in"/>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line-height="106%"/>
    </style:style>
    <style:style style:name="T6057" style:parent-style-name="DefaultParagraphFont" style:family="text">
      <style:text-properties fo:color="#000000"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end" fo:line-height="106%" fo:margin-left="-0.3937in" fo:margin-right="0.3937in">
        <style:tab-stops/>
      </style:paragraph-properties>
    </style:style>
    <style:style style:name="T6060" style:parent-style-name="DefaultParagraphFont" style:family="text">
      <style:text-properties fo:color="#000000" style:font-size-complex="12pt"/>
    </style:style>
    <style:style style:name="TableRow6061" style:family="table-row">
      <style:table-row-properties/>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margin-left="0.0395in">
        <style:tab-stops/>
      </style:paragraph-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ab-stops>
          <style:tab-stop style:type="left" style:position="1.0576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line-height="106%"/>
    </style:style>
    <style:style style:name="T6071" style:parent-style-name="DefaultParagraphFont" style:family="text">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end" fo:line-height="106%" fo:margin-left="-0.3937in" fo:margin-right="0.3937in">
        <style:tab-stops/>
      </style:paragraph-properties>
    </style:style>
    <style:style style:name="T6074" style:parent-style-name="DefaultParagraphFont" style:family="text">
      <style:text-properties style:font-size-complex="12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fo:margin-left="0.0395in">
        <style:tab-stops/>
      </style:paragraph-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ab-stops>
          <style:tab-stop style:type="left" style:position="1.0576in"/>
        </style:tab-stops>
      </style:paragraph-properties>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end" fo:margin-left="0.0395in">
        <style:tab-stops/>
      </style:paragraph-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style:punctuation-wrap="simple" style:vertical-align="baseline"/>
      <style:text-properties style:font-size-complex="12pt" style:language-asian="lt" style:country-asian="L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style:punctuation-wrap="simple" fo:text-align="end" style:vertical-align="baseline" fo:margin-left="-0.3937in" fo:margin-right="0.3937in">
        <style:tab-stops/>
      </style:paragraph-properties>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96" style:parent-style-name="Normal" style:family="paragraph">
      <style:paragraph-properties fo:text-align="center">
        <style:tab-stops>
          <style:tab-stop style:type="left" style:position="0.9in"/>
        </style:tab-stops>
      </style:paragraph-properties>
    </style:style>
    <style:style style:name="T6097" style:parent-style-name="DefaultParagraphFont" style:family="text">
      <style:text-properties style:font-size-complex="12pt" style:language-asian="lt" style:country-asian="LT"/>
    </style:style>
    <style:style style:name="P6098"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0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07" style:parent-style-name="Normal" style:family="paragraph">
      <style:paragraph-properties fo:text-align="justify" fo:margin-left="3.125in">
        <style:tab-stops>
          <style:tab-stop style:type="left" style:position="-2.225in"/>
        </style:tab-stops>
      </style:paragraph-properties>
    </style:style>
    <style:style style:name="T6108" style:parent-style-name="DefaultParagraphFont" style:family="text">
      <style:text-properties style:font-name-asian="Calibri" fo:color="#000000" style:font-size-complex="12pt" style:language-asian="lt" style:country-asian="LT"/>
    </style:style>
    <style:style style:name="T6109" style:parent-style-name="DefaultParagraphFont" style:family="text">
      <style:text-properties style:font-name-asian="Calibri" fo:color="#000000" style:font-size-complex="12pt" style:language-asian="lt" style:country-asian="LT"/>
    </style:style>
    <style:style style:name="P61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1" style:parent-style-name="Normal" style:family="paragraph">
      <style:paragraph-properties fo:text-align="justify">
        <style:tab-stops>
          <style:tab-stop style:type="left" style:position="0.9in"/>
        </style:tab-stops>
      </style:paragraph-properties>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17" style:family="table-column">
      <style:table-column-properties style:column-width="0.4715in"/>
    </style:style>
    <style:style style:name="TableColumn6118" style:family="table-column">
      <style:table-column-properties style:column-width="4.8034in"/>
    </style:style>
    <style:style style:name="TableColumn6119" style:family="table-column">
      <style:table-column-properties style:column-width="1.3777in"/>
    </style:style>
    <style:style style:name="Table6116" style:family="table">
      <style:table-properties style:width="6.6527in" fo:margin-left="0in" table:align="left"/>
    </style:style>
    <style:style style:name="TableRow6120" style:family="table-row">
      <style:table-row-properties/>
    </style:style>
    <style:style style:name="TableCell6121" style:family="table-cell">
      <style:table-cell-properties fo:border="0.0069in solid #000000" style:writing-mode="lr-tb" style:vertical-align="middle" fo:padding-top="0in" fo:padding-left="0.075in" fo:padding-bottom="0in" fo:padding-right="0.075in"/>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end" fo:margin-left="0.0395in">
        <style:tab-stops/>
      </style:paragraph-properties>
      <style:text-properties style:font-size-complex="12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end" fo:margin-left="0.0395in">
        <style:tab-stops/>
      </style:paragraph-properties>
      <style:text-properties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P6141" style:parent-style-name="Normal" style:family="paragraph">
      <style:paragraph-properties fo:text-align="justify"/>
      <style:text-properties style:font-size-complex="12pt" style:language-asian="lt" style:country-asian="L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end" fo:margin-left="0.0395in">
        <style:tab-stops/>
      </style:paragraph-properties>
      <style:text-properties style:font-size-complex="12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ext-properties style:font-size-complex="12pt"/>
    </style:style>
    <style:style style:name="P6147" style:parent-style-name="Normal" style:family="paragraph">
      <style:paragraph-properties fo:text-align="justify"/>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end" fo:margin-left="0.0395in">
        <style:tab-stops/>
      </style:paragraph-properties>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P6153" style:parent-style-name="Normal" style:family="paragraph">
      <style:paragraph-properties fo:text-align="justify"/>
      <style:text-properties style:font-size-complex="12pt" style:language-asian="lt" style:country-asian="L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end" fo:margin-left="0.0395in">
        <style:tab-stops/>
      </style:paragraph-properties>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text-properties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fo:margin-left="0.0395in">
        <style:tab-stops/>
      </style:paragraph-properties>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text-properties style:font-size-complex="12pt"/>
    </style:style>
    <style:style style:name="P6165" style:parent-style-name="Normal" style:family="paragraph">
      <style:paragraph-properties fo:text-align="justify"/>
      <style:text-properties style:font-size-complex="12pt" style:language-asian="lt" style:country-asian="LT"/>
    </style:style>
    <style:style style:name="TableRow6166" style:family="table-row">
      <style:table-row-properties/>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end" fo:margin-left="0.0395in">
        <style:tab-stops/>
      </style:paragraph-properties>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3" style:family="table-row">
      <style:table-row-properties/>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end" fo:margin-left="0.0395in">
        <style:tab-stops/>
      </style:paragraph-properties>
      <style:text-properties style:font-size-complex="12pt" style:language-asian="lt" style:country-asian="L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3" style:parent-style-name="Normal" style:family="paragraph">
      <style:paragraph-properties fo:text-align="justify" fo:text-indent="0.3152in">
        <style:tab-stops>
          <style:tab-stop style:type="left" style:position="0.9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86" style:parent-style-name="Normal" style:family="paragraph">
      <style:paragraph-properties fo:text-align="justify">
        <style:tab-stops>
          <style:tab-stop style:type="left" style:position="0.9in"/>
        </style:tab-stops>
      </style:paragraph-properties>
      <style:text-properties style:font-size-complex="12pt"/>
    </style:style>
    <style:style style:name="P6187" style:parent-style-name="Normal" style:family="paragraph">
      <style:paragraph-properties fo:text-align="justify">
        <style:tab-stops>
          <style:tab-stop style:type="left" style:position="0.9in"/>
        </style:tab-stops>
      </style:paragraph-properties>
      <style:text-properties style:font-size-complex="12pt"/>
    </style:style>
    <style:style style:name="P6188" style:parent-style-name="Normal" style:family="paragraph">
      <style:paragraph-properties fo:text-align="justify">
        <style:tab-stops>
          <style:tab-stop style:type="left" style:position="0.9in"/>
        </style:tab-stops>
      </style:paragraph-properties>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4" style:family="table-column">
      <style:table-column-properties style:column-width="0.4715in"/>
    </style:style>
    <style:style style:name="TableColumn6195" style:family="table-column">
      <style:table-column-properties style:column-width="4.8034in"/>
    </style:style>
    <style:style style:name="TableColumn6196" style:family="table-column">
      <style:table-column-properties style:column-width="1.3777in"/>
    </style:style>
    <style:style style:name="Table6193" style:family="table">
      <style:table-properties style:width="6.6527in" fo:margin-left="0in" table:align="left"/>
    </style:style>
    <style:style style:name="TableRow6197" style:family="table-row">
      <style:table-row-properties/>
    </style:style>
    <style:style style:name="TableCell6198" style:family="table-cell">
      <style:table-cell-properties fo:border="0.0069in solid #000000" style:writing-mode="lr-tb" style:vertical-align="middle" fo:padding-top="0in" fo:padding-left="0.075in" fo:padding-bottom="0in" fo:padding-right="0.075in"/>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ableCell6200" style:family="table-cell">
      <style:table-cell-properties fo:border="0.0069in solid #000000" style:writing-mode="lr-tb" style:vertical-align="middle" fo:padding-top="0in" fo:padding-left="0.075in" fo:padding-bottom="0in" fo:padding-right="0.075in"/>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ableCell6202" style:family="table-cell">
      <style:table-cell-properties fo:border="0.0069in solid #000000" style:writing-mode="lr-tb" style:vertical-align="middle" fo:padding-top="0in" fo:padding-left="0.075in" fo:padding-bottom="0in" fo:padding-right="0.07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fo:margin-right="0.0395in"/>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end" fo:margin-right="0.0395in"/>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end" fo:margin-right="0.0395in"/>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end" fo:margin-right="0.0395in"/>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4" style:parent-style-name="Normal" style:family="paragraph">
      <style:paragraph-properties fo:text-align="center">
        <style:tab-stops>
          <style:tab-stop style:type="left" style:position="0.9in"/>
        </style:tab-stops>
      </style:paragraph-properties>
    </style:style>
    <style:style style:name="T6235" style:parent-style-name="DefaultParagraphFont" style:family="text">
      <style:text-properties style:font-size-complex="12pt" style:language-asian="lt" style:country-asian="LT"/>
    </style:style>
    <style:style style:name="P6236" style:parent-style-name="Normal" style:master-page-name="MP14" style:family="paragraph">
      <style:paragraph-properties fo:break-before="page" fo:text-align="justify" fo:margin-left="2.7562in">
        <style:tab-stops/>
      </style:paragraph-properties>
    </style:style>
    <style:style style:name="T6241" style:parent-style-name="DefaultParagraphFont" style:family="text">
      <style:text-properties style:font-name-asian="Calibri" fo:color="#000000" style:font-size-complex="12pt" style:language-asian="lt" style:country-asian="LT"/>
    </style:style>
    <style:style style:name="T6242" style:parent-style-name="DefaultParagraphFont" style:family="text">
      <style:text-properties style:font-name-asian="Calibri" fo:color="#000000" style:font-size-complex="12pt"/>
    </style:style>
    <style:style style:name="P6243" style:parent-style-name="Normal" style:family="paragraph">
      <style:paragraph-properties fo:text-align="justify" fo:margin-left="2.7562in">
        <style:tab-stops/>
      </style:paragraph-properties>
      <style:text-properties style:font-name-asian="Calibri" fo:color="#000000" style:font-size-complex="12pt"/>
    </style:style>
    <style:style style:name="P6244" style:parent-style-name="Normal" style:family="paragraph">
      <style:paragraph-properties fo:text-align="justify" fo:margin-left="2.7562in">
        <style:tab-stops/>
      </style:paragraph-properties>
      <style:text-properties style:font-name-asian="Calibri" fo:color="#000000" style:font-size-complex="12pt"/>
    </style:style>
    <style:style style:name="P6245" style:parent-style-name="Normal" style:family="paragraph">
      <style:paragraph-properties fo:text-align="justify" fo:margin-left="2.7562in">
        <style:tab-stops/>
      </style:paragraph-properties>
      <style:text-properties style:font-name-asian="Calibri" style:font-size-complex="12pt"/>
    </style:style>
    <style:style style:name="P6246" style:parent-style-name="Normal" style:family="paragraph">
      <style:paragraph-properties fo:text-align="justify" fo:margin-left="2.7562in">
        <style:tab-stops/>
      </style:paragraph-properties>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margin-left="3.125in">
        <style:tab-stops/>
      </style:paragraph-properties>
      <style:text-properties style:font-name-asian="Calibri" fo:color="#000000" style:font-size-complex="12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fo:color="#000000" style:font-size-complex="12pt"/>
    </style:style>
    <style:style style:name="P6252" style:parent-style-name="Normal" style:family="paragraph">
      <style:paragraph-properties fo:text-align="justify" fo:text-indent="0.5in"/>
      <style:text-properties style:font-size-complex="12pt" style:language-asian="lt" style:country-asian="L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fo:color="#000000" style:font-size-complex="12pt"/>
    </style:style>
    <style:style style:name="T6255" style:parent-style-name="DefaultParagraphFont" style:family="text">
      <style:text-properties fo:font-weight="bold" style:font-weight-asian="bold" style:font-weight-complex="bold" fo:color="#000000" style:font-size-complex="12pt"/>
    </style:style>
    <style:style style:name="T6256" style:parent-style-name="DefaultParagraphFont" style:family="text">
      <style:text-properties fo:font-weight="bold" style:font-weight-asian="bold" style:font-weight-complex="bold" fo:color="#000000" style:font-size-complex="12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style:font-size-complex="12pt"/>
    </style:style>
    <style:style style:name="P6259" style:parent-style-name="Normal" style:family="paragraph">
      <style:paragraph-properties fo:text-align="justify"/>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style>
    <style:style style:name="T6278" style:parent-style-name="DefaultParagraphFont" style:family="text">
      <style:text-properties style:font-name-asian="Calibri" fo:color="#000000" style:font-size-complex="12p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5076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5076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font-style="italic" style:font-style-asian="italic"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keep-with-next="always" fo:text-align="center"/>
    </style:style>
    <style:style style:name="T6317" style:parent-style-name="DefaultParagraphFont" style:family="text">
      <style:text-properties fo:font-weight="bold" style:font-weight-asian="bold" style:font-weight-complex="bold" fo:color="#000000" style:font-size-complex="12pt"/>
    </style:style>
    <style:style style:name="T6318" style:parent-style-name="DefaultParagraphFont" style:family="text">
      <style:text-properties fo:font-weight="bold" style:font-weight-asian="bold" style:font-weight-complex="bold" fo:color="#000000" style:font-size-complex="12pt"/>
    </style:style>
    <style:style style:name="P6319" style:parent-style-name="Normal" style:family="paragraph">
      <style:paragraph-properties fo:keep-with-next="always" fo:text-align="center"/>
    </style:style>
    <style:style style:name="T6320" style:parent-style-name="DefaultParagraphFont" style:family="text">
      <style:text-properties fo:font-weight="bold" style:font-weight-asian="bold" style:font-weight-complex="bold" fo:color="#000000" style:font-size-complex="12pt"/>
    </style:style>
    <style:style style:name="T6321" style:parent-style-name="DefaultParagraphFont" style:family="text">
      <style:text-properties fo:font-weight="bold" style:font-weight-asian="bold" style:font-size-complex="12pt"/>
    </style:style>
    <style:style style:name="T6322" style:parent-style-name="DefaultParagraphFont" style:family="text">
      <style:text-properties fo:font-weight="bold" style:font-weight-asian="bold" style:font-weight-complex="bold" fo:color="#000000" style:font-size-complex="12pt"/>
    </style:style>
    <style:style style:name="P6323" style:parent-style-name="Normal" style:family="paragraph">
      <style:paragraph-properties fo:keep-with-next="always" fo:text-align="justify" fo:text-indent="0.5in"/>
      <style:text-properties style:font-size-complex="12pt" style:language-asian="lt" style:country-asian="LT"/>
    </style:style>
    <style:style style:name="P6324" style:parent-style-name="Normal" style:family="paragraph">
      <style:paragraph-properties fo:keep-with-next="always" style:punctuation-wrap="simple" fo:text-align="justify" style:vertical-align="baseline" fo:text-indent="0.4923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margin-left="0.4923in">
        <style:tab-stops/>
      </style:paragraph-properties>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style:font-size-complex="12pt"/>
    </style:style>
    <style:style style:name="P6408" style:parent-style-name="Normal" style:family="paragraph">
      <style:paragraph-properties fo:text-align="justify" fo:text-indent="0.5in"/>
      <style:text-properties style:font-size-complex="12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weight-complex="bold" fo:color="#000000" style:font-size-complex="12pt"/>
    </style:style>
    <style:style style:name="T6429" style:parent-style-name="DefaultParagraphFont" style:family="text">
      <style:text-properties fo:font-weight="bold" style:font-weight-asian="bold" style:font-weight-complex="bold" fo:color="#000000" style:font-size-complex="12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weight-complex="bold" fo:color="#000000" style:font-size-complex="12pt"/>
    </style:style>
    <style:style style:name="P6432" style:parent-style-name="Normal" style:family="paragraph">
      <style:paragraph-properties fo:text-align="justify" fo:text-indent="0.5in"/>
      <style:text-properties style:font-size-complex="12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fo:color="#000000" style:font-size-complex="12pt"/>
    </style:style>
    <style:style style:name="T6464" style:parent-style-name="DefaultParagraphFont" style:family="text">
      <style:text-properties fo:font-weight="bold" style:font-weight-asian="bold" style:font-weight-complex="bold" fo:color="#000000" style:font-size-complex="12p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fo:color="#000000" style:font-size-complex="12pt"/>
    </style:style>
    <style:style style:name="T6467" style:parent-style-name="DefaultParagraphFont" style:family="text">
      <style:text-properties fo:font-weight="bold" style:font-weight-asian="bold" style:font-weight-complex="bold" fo:color="#000000" style:font-size-complex="12pt"/>
    </style:style>
    <style:style style:name="P6468" style:parent-style-name="Normal" style:family="paragraph">
      <style:paragraph-properties>
        <style:tab-stops>
          <style:tab-stop style:type="left" style:position="0.7875in"/>
        </style:tab-stops>
      </style:paragraph-properties>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size-complex="12pt"/>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justify" fo:text-indent="0.5in"/>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text-properties fo:font-size="5pt" style:font-size-asian="5pt" style:font-size-complex="5pt"/>
    </style:style>
    <style:style style:name="P6649" style:parent-style-name="Normal" style:family="paragraph">
      <style:paragraph-properties fo:text-align="justify" fo:text-indent="0.5in"/>
      <style:text-properties style:font-size-complex="12pt" style:language-asian="lt" style:country-asian="LT"/>
    </style:style>
    <style:style style:name="P6650" style:parent-style-name="Normal" style:family="paragraph">
      <style:text-properties fo:font-size="5pt" style:font-size-asian="5pt" style:font-size-complex="5pt"/>
    </style:style>
    <style:style style:name="TableColumn6652" style:family="table-column">
      <style:table-column-properties style:column-width="0.6881in"/>
    </style:style>
    <style:style style:name="TableColumn6653" style:family="table-column">
      <style:table-column-properties style:column-width="1.0576in"/>
    </style:style>
    <style:style style:name="TableColumn6654" style:family="table-column">
      <style:table-column-properties style:column-width="5.0222in"/>
    </style:style>
    <style:style style:name="Table6651" style:family="table">
      <style:table-properties style:width="6.768in" fo:margin-left="0.075in" table:align="left"/>
    </style:style>
    <style:style style:name="TableRow6655" style:family="table-row">
      <style:table-row-properties style:min-row-height="0.1909in"/>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fo:font-weight="bold" style:font-weight-asian="bold" style:font-size-complex="12pt"/>
    </style:style>
    <style:style style:name="P6667" style:parent-style-name="Normal" style:family="paragraph">
      <style:paragraph-properties fo:text-align="justify"/>
      <style:text-properties style:font-size-complex="12pt"/>
    </style:style>
    <style:style style:name="TableRow6668" style:family="table-row">
      <style:table-row-propertie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text-properties fo:font-weight="bold" style:font-weight-asian="bold" style:font-size-complex="12pt"/>
    </style:style>
    <style:style style:name="P6675" style:parent-style-name="Normal" style:family="paragraph">
      <style:paragraph-properties fo:text-align="justify"/>
      <style:text-properties style:font-size-complex="12p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fo:font-weight="bold" style:font-weight-asian="bold" style:font-size-complex="12pt"/>
    </style:style>
    <style:style style:name="P6683" style:parent-style-name="Normal" style:family="paragraph">
      <style:paragraph-properties fo:text-align="justify"/>
      <style:text-properties style:font-size-complex="12pt"/>
    </style:style>
    <style:style style:name="TableRow6684" style:family="table-row">
      <style:table-row-propertie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style:text-properties fo:font-weight="bold" style:font-weight-asian="bold" style:font-size-complex="12pt"/>
    </style:style>
    <style:style style:name="P6691" style:parent-style-name="Normal" style:family="paragraph">
      <style:paragraph-properties fo:text-align="justify"/>
      <style:text-properties style:font-size-complex="12pt"/>
    </style:style>
    <style:style style:name="TableRow6692" style:family="table-row">
      <style:table-row-propertie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fo:font-weight="bold" style:font-weight-asian="bold" style:font-size-complex="12pt"/>
    </style:style>
    <style:style style:name="P6709" style:parent-style-name="Normal" style:family="paragraph">
      <style:text-properties fo:font-size="5pt" style:font-size-asian="5pt" style:font-size-complex="5pt"/>
    </style:style>
    <style:style style:name="P6710" style:parent-style-name="Normal" style:family="paragraph">
      <style:paragraph-properties fo:text-align="justify" fo:text-indent="0.5in"/>
      <style:text-properties style:font-size-complex="12pt" style:language-asian="lt" style:country-asian="LT"/>
    </style:style>
    <style:style style:name="P6711" style:parent-style-name="Normal" style:family="paragraph">
      <style:paragraph-properties fo:text-align="justify" fo:text-indent="0.5in"/>
      <style:text-properties style:font-size-complex="12pt" style:language-asian="lt" style:country-asian="LT"/>
    </style:style>
    <style:style style:name="P6712" style:parent-style-name="Normal" style:family="paragraph">
      <style:text-properties fo:font-size="5pt" style:font-size-asian="5pt" style:font-size-complex="5pt"/>
    </style:style>
    <style:style style:name="TableColumn6714" style:family="table-column">
      <style:table-column-properties style:column-width="0.6895in" style:use-optimal-column-width="false"/>
    </style:style>
    <style:style style:name="TableColumn6715" style:family="table-column">
      <style:table-column-properties style:column-width="1.0826in" style:use-optimal-column-width="false"/>
    </style:style>
    <style:style style:name="TableColumn6716" style:family="table-column">
      <style:table-column-properties style:column-width="5.0194in" style:use-optimal-column-width="false"/>
    </style:style>
    <style:style style:name="Table6713" style:family="table">
      <style:table-properties style:width="6.7916in" fo:margin-left="0.075in" table:align="left"/>
    </style:style>
    <style:style style:name="TableRow6717" style:family="table-row">
      <style:table-row-properties style:min-row-height="0.1909in" style:use-optimal-row-height="false"/>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fo:font-weight="bold" style:font-weight-asian="bold" style:font-size-complex="12pt"/>
    </style:style>
    <style:style style:name="P6729" style:parent-style-name="Normal" style:family="paragraph">
      <style:paragraph-properties fo:text-align="justify"/>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fo:font-weight="bold" style:font-weight-asian="bold" style:font-size-complex="12pt"/>
    </style:style>
    <style:style style:name="P6737" style:parent-style-name="Normal" style:family="paragraph">
      <style:paragraph-properties fo:text-align="justify"/>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fo:font-weight="bold" style:font-weight-asian="bold" style:font-size-complex="12pt"/>
    </style:style>
    <style:style style:name="P6745" style:parent-style-name="Normal" style:family="paragraph">
      <style:paragraph-properties fo:text-align="justify"/>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fo:font-weight="bold" style:font-weight-asian="bold" style:font-size-complex="12pt"/>
    </style:style>
    <style:style style:name="P6753" style:parent-style-name="Normal" style:family="paragraph">
      <style:paragraph-properties fo:text-align="justify"/>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text-properties fo:font-size="5pt" style:font-size-asian="5pt" style:font-size-complex="5pt"/>
    </style:style>
    <style:style style:name="P6770" style:parent-style-name="Normal" style:family="paragraph">
      <style:paragraph-properties fo:text-align="justify" fo:text-indent="0.5in"/>
      <style:text-properties style:font-size-complex="12pt" style:language-asian="lt" style:country-asian="LT"/>
    </style:style>
    <style:style style:name="P6771" style:parent-style-name="Normal" style:family="paragraph">
      <style:text-properties fo:font-size="5pt" style:font-size-asian="5pt" style:font-size-complex="5pt"/>
    </style:style>
    <style:style style:name="TableColumn6773" style:family="table-column">
      <style:table-column-properties style:column-width="0.6895in" style:use-optimal-column-width="false"/>
    </style:style>
    <style:style style:name="TableColumn6774" style:family="table-column">
      <style:table-column-properties style:column-width="1.0826in" style:use-optimal-column-width="false"/>
    </style:style>
    <style:style style:name="TableColumn6775" style:family="table-column">
      <style:table-column-properties style:column-width="5.0194in" style:use-optimal-column-width="false"/>
    </style:style>
    <style:style style:name="Table6772" style:family="table">
      <style:table-properties style:width="6.7916in" fo:margin-left="0.075in" table:align="left"/>
    </style:style>
    <style:style style:name="TableRow6776" style:family="table-row">
      <style:table-row-properties style:min-row-height="0.1909in"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font-weight="bold" style:font-weight-asian="bold" style:font-weight-complex="bold" style:font-size-complex="12pt"/>
    </style:style>
    <style:style style:name="P6788" style:parent-style-name="Normal" style:family="paragraph">
      <style:paragraph-properties fo:text-align="justify"/>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weight-complex="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style:font-size-complex="12pt"/>
    </style:style>
    <style:style style:name="P6804" style:parent-style-name="Normal" style:family="paragraph">
      <style:paragraph-properties fo:text-align="justify"/>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text-properties fo:font-weight="bold" style:font-weight-asian="bold" style:font-weight-complex="bold" style:font-size-complex="12pt"/>
    </style:style>
    <style:style style:name="P6812" style:parent-style-name="Normal" style:family="paragraph">
      <style:paragraph-properties fo:text-align="justify"/>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size-complex="12pt"/>
    </style:style>
    <style:style style:name="P6828" style:parent-style-name="Normal" style:family="paragraph">
      <style:paragraph-properties fo:text-align="justify" fo:margin-left="0.5in">
        <style:tab-stops/>
      </style:paragraph-properties>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fo:color="#000000" style:font-size-complex="12pt"/>
    </style:style>
    <style:style style:name="T6831" style:parent-style-name="DefaultParagraphFont" style:family="text">
      <style:text-properties fo:font-weight="bold" style:font-weight-asian="bold" style:font-weight-complex="bold" fo:color="#000000" style:font-size-complex="12pt"/>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fo:color="#000000" style:font-size-complex="12pt"/>
    </style:style>
    <style:style style:name="P6834" style:parent-style-name="Normal" style:family="paragraph">
      <style:paragraph-properties fo:text-align="justify" fo:text-indent="0.5in"/>
      <style:text-properties style:font-size-complex="12pt"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fo:background-color="#FFFFFF"/>
    </style:style>
    <style:style style:name="T6853" style:parent-style-name="DefaultParagraphFont" style:family="text">
      <style:text-properties fo:color="#000000" fo:background-color="#FFFFFF"/>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color="#000000" fo:background-color="#FFFFFF"/>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text-indent="0.5in"/>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center">
        <style:tab-stops>
          <style:tab-stop style:type="center" style:position="2.884in"/>
          <style:tab-stop style:type="right" style:position="5.768in"/>
        </style:tab-stops>
      </style:paragraph-properties>
    </style:style>
    <style:style style:name="T6872" style:parent-style-name="DefaultParagraphFont" style:family="text">
      <style:text-properties style:font-size-complex="12pt" style:language-asian="lt" style:country-asian="LT"/>
    </style:style>
    <style:style style:name="P6873" style:parent-style-name="Normal" style:master-page-name="MPF15" style:family="paragraph">
      <style:paragraph-properties fo:break-before="page" fo:text-align="justify" fo:margin-left="2.8548in" style:page-number="1">
        <style:tab-stops/>
      </style:paragraph-properties>
    </style:style>
    <style:style style:name="T6880" style:parent-style-name="DefaultParagraphFont" style:family="text">
      <style:text-properties style:font-name-asian="Calibri" fo:color="#000000"/>
    </style:style>
    <style:style style:name="T6881" style:parent-style-name="DefaultParagraphFont" style:family="text">
      <style:text-properties style:font-name-asian="Calibri" fo:color="#000000" style:font-size-complex="12pt"/>
    </style:style>
    <style:style style:name="P6882" style:parent-style-name="Normal" style:family="paragraph">
      <style:paragraph-properties fo:text-align="justify" fo:margin-left="2.8548in">
        <style:tab-stops/>
      </style:paragraph-properties>
      <style:text-properties style:font-name-asian="Calibri" fo:color="#000000" style:font-size-complex="12pt"/>
    </style:style>
    <style:style style:name="P6883" style:parent-style-name="Normal" style:family="paragraph">
      <style:paragraph-properties fo:text-align="justify" fo:margin-left="2.8548in">
        <style:tab-stops/>
      </style:paragraph-properties>
      <style:text-properties style:font-name-asian="Calibri" fo:color="#000000" style:font-size-complex="12pt"/>
    </style:style>
    <style:style style:name="P6884" style:parent-style-name="Normal" style:family="paragraph">
      <style:paragraph-properties fo:text-align="justify" fo:margin-left="2.8548in">
        <style:tab-stops/>
      </style:paragraph-properties>
      <style:text-properties style:font-name-asian="Calibri" style:font-size-complex="12pt"/>
    </style:style>
    <style:style style:name="P6885" style:parent-style-name="Normal" style:family="paragraph">
      <style:paragraph-properties fo:text-align="justify" fo:margin-left="2.8548in">
        <style:tab-stops/>
      </style:paragraph-properties>
    </style:style>
    <style:style style:name="T6886" style:parent-style-name="DefaultParagraphFont" style:family="text">
      <style:text-properties style:font-name-asian="Calibri" style:font-size-complex="12pt"/>
    </style:style>
    <style:style style:name="P6887" style:parent-style-name="Normal" style:family="paragraph">
      <style:paragraph-properties fo:text-align="justify" fo:margin-left="2.8548in">
        <style:tab-stops/>
      </style:paragraph-properties>
    </style:style>
    <style:style style:name="T6888" style:parent-style-name="DefaultParagraphFont" style:family="text">
      <style:text-properties style:font-name-asian="Calibri" style:font-size-complex="12pt"/>
    </style:style>
    <style:style style:name="P6889"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8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5" style:parent-style-name="DefaultParagraphFont" style:family="text">
      <style:text-properties fo:font-weight="bold" style:font-weight-asian="bold" fo:color="#000000" style:language-asian="lt" style:country-asian="LT"/>
    </style:style>
    <style:style style:name="T6896" style:parent-style-name="DefaultParagraphFont" style:family="text">
      <style:text-properties fo:font-weight="bold" style:font-weight-asian="bold" fo:color="#000000" style:language-asian="lt" style:country-asian="LT"/>
    </style:style>
    <style:style style:name="P68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8" style:parent-style-name="DefaultParagraphFont" style:family="text">
      <style:text-properties fo:font-weight="bold" style:font-weight-asian="bold" fo:color="#000000" style:language-asian="lt" style:country-asian="LT"/>
    </style:style>
    <style:style style:name="T6899" style:parent-style-name="DefaultParagraphFont" style:family="text">
      <style:text-properties fo:font-weight="bold" style:font-weight-asian="bold" fo:color="#000000" style:language-asian="lt" style:country-asian="LT"/>
    </style:style>
    <style:style style:name="P69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T6905" style:parent-style-name="DefaultParagraphFont" style:family="text">
      <style:text-properties fo:color="#000000" style:language-asian="lt" style:country-asian="LT"/>
    </style:style>
    <style:style style:name="P6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7" style:parent-style-name="DefaultParagraphFont" style:family="text">
      <style:text-properties fo:color="#000000" style:language-asian="lt" style:country-asian="LT"/>
    </style:style>
    <style:style style:name="T6908" style:parent-style-name="DefaultParagraphFont" style:family="text">
      <style:text-properties fo:color="#000000" style:language-asian="lt" style:country-asian="LT"/>
    </style:style>
    <style:style style:name="P6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0" style:parent-style-name="DefaultParagraphFont" style:family="text">
      <style:text-properties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style>
    <style:style style:name="P6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4" style:parent-style-name="DefaultParagraphFont" style:family="text">
      <style:text-properties fo:color="#000000" style:language-asian="lt" style:country-asian="LT"/>
    </style:style>
    <style:style style:name="T6915" style:parent-style-name="DefaultParagraphFont" style:family="text">
      <style:text-properties fo:color="#000000" style:language-asian="lt" style:country-asian="LT"/>
    </style:style>
    <style:style style:name="P6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17" style:parent-style-name="DefaultParagraphFont" style:family="text">
      <style:text-properties fo:color="#000000" style:language-asian="lt" style:country-asian="LT"/>
    </style:style>
    <style:style style:name="T6918" style:parent-style-name="DefaultParagraphFont" style:family="text">
      <style:text-properties fo:color="#000000" style:language-asian="lt" style:country-asian="LT"/>
    </style:style>
    <style:style style:name="T6919" style:parent-style-name="DefaultParagraphFont" style:family="text">
      <style:text-properties fo:color="#000000" style:language-asian="lt" style:country-asian="LT"/>
    </style:style>
    <style:style style:name="T6920" style:parent-style-name="DefaultParagraphFont" style:family="text">
      <style:text-properties fo:color="#000000"/>
    </style:style>
    <style:style style:name="T6921" style:parent-style-name="DefaultParagraphFont" style:family="text">
      <style:text-properties fo:color="#000000"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language-asian="lt" style:country-asian="LT"/>
    </style:style>
    <style:style style:name="P6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fo:color="#000000" style:language-asian="lt" style:country-asian="L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color="#000000" style:language-asian="lt" style:country-asian="L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name="&amp;quot" fo:color="#000000" style:font-size-complex="12pt" style:language-asian="lt" style:country-asian="LT"/>
    </style:style>
    <style:style style:name="T6937" style:parent-style-name="DefaultParagraphFont" style:family="text">
      <style:text-properties style:font-size-complex="12pt"/>
    </style:style>
    <style:style style:name="P693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0" style:parent-style-name="DefaultParagraphFont" style:family="text">
      <style:text-properties fo:font-weight="bold" style:font-weight-asian="bold" fo:color="#000000" style:language-asian="lt" style:country-asian="LT"/>
    </style:style>
    <style:style style:name="T6941" style:parent-style-name="DefaultParagraphFont" style:family="text">
      <style:text-properties fo:font-weight="bold" style:font-weight-asian="bold" fo:color="#000000"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P6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5" style:parent-style-name="Normal" style:family="paragraph">
      <style:paragraph-properties fo:text-align="justify"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4" style:parent-style-name="DefaultParagraphFont" style:family="text">
      <style:text-properties fo:color="#000000" style:language-asian="lt" style:country-asian="LT"/>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margin-left="0.5in">
        <style:tab-stops/>
      </style:paragraph-properties>
    </style:style>
    <style:style style:name="P7007" style:parent-style-name="Normal" style:family="paragraph">
      <style:paragraph-properties fo:text-align="justify" fo:margin-left="0.5in">
        <style:tab-stops/>
      </style:paragraph-properties>
    </style:style>
    <style:style style:name="P7008" style:parent-style-name="Normal" style:family="paragraph">
      <style:paragraph-properties fo:text-align="justify" fo:margin-left="0.5in">
        <style:tab-stops/>
      </style:paragraph-properties>
    </style:style>
    <style:style style:name="P7009" style:parent-style-name="Normal" style:family="paragraph">
      <style:paragraph-properties fo:text-align="justify" fo:margin-left="0.5in">
        <style:tab-stops/>
      </style:paragraph-properties>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6" style:parent-style-name="DefaultParagraphFont" style:family="text">
      <style:text-properties fo:font-weight="bold" style:font-weight-asian="bold" fo:color="#000000" style:language-asian="lt" style:country-asian="LT"/>
    </style:style>
    <style:style style:name="T7017" style:parent-style-name="DefaultParagraphFont" style:family="text">
      <style:text-properties fo:font-weight="bold" style:font-weight-asian="bold" fo:color="#000000" style:language-asian="lt" style:country-asian="LT"/>
    </style:style>
    <style:style style:name="P7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19" style:parent-style-name="DefaultParagraphFont" style:family="text">
      <style:text-properties fo:font-weight="bold" style:font-weight-asian="bold" fo:color="#000000" style:language-asian="lt" style:country-asian="LT"/>
    </style:style>
    <style:style style:name="P70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3" style:parent-style-name="DefaultParagraphFont" style:family="text">
      <style:text-properties style:font-weight-complex="bold" style:font-size-complex="12pt" style:language-asian="lt" style:country-asian="LT"/>
    </style:style>
    <style:style style:name="P7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5" style:parent-style-name="DefaultParagraphFont" style:family="text">
      <style:text-properties fo:color="#000000"/>
    </style:style>
    <style:style style:name="P7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P7034" style:parent-style-name="Normal" style:family="paragraph">
      <style:paragraph-properties fo:text-align="justify" fo:text-indent="0.5in">
        <style:tab-stops>
          <style:tab-stop style:type="left" style:position="1.2361in"/>
        </style:tab-stops>
      </style:paragraph-properties>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2" style:parent-style-name="DefaultParagraphFont" style:family="text">
      <style:text-properties fo:color="#000000"/>
    </style:style>
    <style:style style:name="P7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style:font-size-complex="12pt"/>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color="#000000"/>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color="#000000"/>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0" style:parent-style-name="DefaultParagraphFont" style:family="text">
      <style:text-properties fo:font-weight="bold" style:font-weight-asian="bold" fo:color="#000000" style:language-asian="lt" style:country-asian="LT"/>
    </style:style>
    <style:style style:name="T7111" style:parent-style-name="DefaultParagraphFont" style:family="text">
      <style:text-properties fo:font-weight="bold" style:font-weight-asian="bold" fo:color="#000000" style:language-asian="lt" style:country-asian="LT"/>
    </style:style>
    <style:style style:name="P7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13" style:parent-style-name="DefaultParagraphFont" style:family="text">
      <style:text-properties fo:font-weight="bold" style:font-weight-asian="bold" fo:color="#000000" style:language-asian="lt" style:country-asian="LT"/>
    </style:style>
    <style:style style:name="P7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style>
    <style:style style:name="P7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font-weight="bold" style:font-weight-asian="bold" fo:color="#000000" style:language-asian="lt" style:country-asian="LT"/>
    </style:style>
    <style:style style:name="T7175" style:parent-style-name="DefaultParagraphFont" style:family="text">
      <style:text-properties fo:font-weight="bold" style:font-weight-asian="bold" fo:color="#000000" style:language-asian="lt" style:country-asian="L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style:language-asian="lt" style:country-asian="LT"/>
    </style:style>
    <style:style style:name="P71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fo:color="#000000" style:language-asian="lt" style:country-asian="LT"/>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P7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5" style:parent-style-name="DefaultParagraphFont" style:family="text">
      <style:text-properties fo:color="#000000" style:language-asian="lt" style:country-asian="LT"/>
    </style:style>
    <style:style style:name="T7186" style:parent-style-name="DefaultParagraphFont" style:family="text">
      <style:text-properties fo:color="#000000" style:language-asian="lt" style:country-asian="LT"/>
    </style:style>
    <style:style style:name="P7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8" style:parent-style-name="DefaultParagraphFont" style:family="text">
      <style:text-properties fo:color="#000000" style:language-asian="lt" style:country-asian="LT"/>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P7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2" style:parent-style-name="DefaultParagraphFont" style:family="text">
      <style:text-properties fo:color="#000000" style:language-asian="lt" style:country-asian="LT"/>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05"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10"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style:font-weight-complex="bold" style:font-size-complex="12pt" style:language-asian="lt" style:country-asian="LT"/>
    </style:style>
    <style:style style:name="P7212" style:parent-style-name="Normal" style:family="paragraph">
      <style:paragraph-properties fo:text-align="justify"/>
      <style:text-properties fo:font-weight="bold" style:font-weight-asian="bold" fo:font-size="10pt" style:font-size-asian="10pt"/>
    </style:style>
    <style:style style:name="P7213" style:parent-style-name="Normal" style:family="paragraph">
      <style:paragraph-properties fo:text-align="justify"/>
      <style:text-properties fo:font-weight="bold" style:font-weight-asian="bold"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26 iki 2022-07-2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 ministro<text:s/></text:p>
      <text:p text:style-name="P957">2022 m. gegužės 25 d. įsakymo Nr. V-840</text:p>
      <text:p text:style-name="P958"><text:span text:style-name="T959">redakcija)<text:s/></text:span><text:s/></text:p>
      <text:p text:style-name="P960"/>
      <text:p text:style-name="P961"/>
      <text:p text:style-name="P962"><text:span text:style-name="T963">DUOMENŲ APIE UNIVERSITETŲ IR MOKSLINIŲ TYRIMŲ INSTITUTŲ VYKDOMŲ MOKSLINIŲ TYRIMŲ IR EKSPERIMENTINĖS PLĖTROS, MENO VEIKLOS REZULTATUS<text:s/></text:span><text:span text:style-name="T964">TEIKIMO KASMETINIAM VERTINIMUI TVARKOS APRAŠAS</text:span></text:p>
      <text:p text:style-name="P965"/>
      <text:p text:style-name="P966"><text:span text:style-name="T967">I</text:span><text:span text:style-name="T968"><text:s/>SKYRIUS</text:span></text:p>
      <text:p text:style-name="P969"><text:span text:style-name="T970">BENDROSIOS NUOSTATOS</text:span></text:p>
      <text:p text:style-name="P971"><text:span text:style-name="T972">1</text:span><text:span text:style-name="T973">. Duomenų apie universitetų ir mokslinių tyrimų institutų vykdomų mokslinių tyrimų ir eksperimentinės plėtros (toliau – MTEP), meno veiklos rezultatus teikimo kasmetini</text:span><text:span text:style-name="T974">am vertinimui tvarkos aprašas (toliau – Tvarka) nustato duomenų apie universitetų ir mokslinių tyrimų institutų kasmet vykdomų MTEP, meno veiklos rezultatus teikimo eigą ir teikiamus duomenis.</text:span></text:p>
      <text:p text:style-name="P975"><text:span text:style-name="T976">2</text:span><text:span text:style-name="T977">. Tvarkoje vartojamos sąvokos atitinka Lietuvos Respubliko</text:span><text:span text:style-name="T978">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79"/>
      <text:p text:style-name="P980"><text:span text:style-name="T981">II</text:span><text:span text:style-name="T982"><text:s/>SKYRIUS</text:span></text:p>
      <text:p text:style-name="P983"><text:span text:style-name="T984">DUOMENŲ APIE<text:s/></text:span><text:span text:style-name="T985">UNIVERSITETŲ IR MOKSLINIŲ TYRIMŲ INSTITUTŲ<text:s/></text:span><text:span text:style-name="T986">VYKDOMŲ<text:s/></text:span><text:span text:style-name="T987">MTEP</text:span><text:span text:style-name="T988">, MENO VEIKLOS REZULTATUS TEIKIMO EIGA</text:span></text:p>
      <text:p text:style-name="P989"/>
      <text:p text:style-name="P990"><text:span text:style-name="T991">3</text:span><text:span text:style-name="T992">. Duomenys apie universitetų ir mokslinių tyrimų institutų vykdomus MTEP, meno veiklos rezultatus (toliau – duomenys) teikiami Lietuvo</text:span><text:span text:style-name="T993">s mokslo tarybai (toliau – Taryba) pagal Tvarkos priedą.</text:span></text:p>
      <text:p text:style-name="P994"><text:span text:style-name="T995">4</text:span><text:span text:style-name="T996">. Tvarkos priedo 1–11 punktuose nurodytus duomenis universitetai ir mokslinių tyrimų institutai teikia kasmet.<text:s/></text:span></text:p>
      <text:p text:style-name="P997"><text:span text:style-name="T998">5</text:span><text:span text:style-name="T999">. Duomenys teikiami Tarybos nustatytais terminais. Taryba duomenų teikimo ter</text:span><text:span text:style-name="T1000">minus nustato ne vėliau kaip iki N-1 metų gruodžio 31 d. (N yra metai, kuriais atliekamas vertinimas).</text:span></text:p>
      <text:p text:style-name="P1001"><text:span text:style-name="T1002">6</text:span><text:span text:style-name="T1003">. Taryba, atlikusi kasmetinį vertinimą, kiekvienais metais iki spalio 20 d. vertinimo rezultatus pateikia Lietuvos Respublikos švietimo, mokslo ir s</text:span><text:span text:style-name="T1004">porto ministerijai.</text:span></text:p>
      <text:p text:style-name="P1005"><text:span text:style-name="T1006">______________________________</text:span></text:p>
      <text:p text:style-name="P1007">Duomenų apie universitetų ir mokslinių tyrimų institutų vykdomų<text:s/></text:p>
      <text:p text:style-name="P1015"><text:span text:style-name="T1016">mokslinių tyrimų ir eksperimentinės plėtros, meno veiklos<text:s/></text:span><text:span text:style-name="T1017">rezultatus<text:s/></text:span></text:p>
      <text:p text:style-name="P1018"><text:span text:style-name="T1019">teikimo kasmetiniam vertinimui<text:s/></text:span><text:span text:style-name="T1020">tvarkos aprašo</text:span></text:p>
      <text:p text:style-name="P1021">priedas</text:p>
      <text:p text:style-name="P1022"/>
      <text:p text:style-name="P1023"><text:span text:style-name="T1024">KASMETINIO UNIVERSITETŲ IR MOKSLINIŲ TYRIMŲ INSTITUTŲ MOKSLINIŲ TYRIMŲ IR EKSPERIMENTINĖS PLĖTROS, MENO VEIKLOS<text:s/></text:span><text:span text:style-name="T1025">vertinimo duomenų teikimo forma</text:span></text:p>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ext:p text:style-name="P1038">1. Universiteto ar mokslinių tyrimų instituto (toliau kartu – Institucija) ir jo vertinamojo vieneto (toliau – VV) rekvizitai:</text:p>
          </table:table-cell>
          <table:covered-table-cell/>
          <table:covered-table-cell/>
          <table:covered-table-cell/>
          <table:covered-table-cell/>
          <table:table-cell>
            <text:p text:style-name="P1038"/>
          </table:table-cell>
        </table:table-row>
        <table:table-row table:style-name="TableRow1039">
          <table:table-cell table:style-name="TableCell1040" table:number-columns-spanned="5">
            <text:p text:style-name="P1041">1.1. visas Institucijos pavadinimas;</text:p>
            <text:p text:style-name="P1042"/>
          </table:table-cell>
          <table:covered-table-cell/>
          <table:covered-table-cell/>
          <table:covered-table-cell/>
          <table:covered-table-cell/>
          <table:table-cell>
            <text:p text:style-name="P1042"/>
          </table:table-cell>
        </table:table-row>
        <table:table-row table:style-name="TableRow1043">
          <table:table-cell table:style-name="TableCell1044" table:number-columns-spanned="5">
            <text:p text:style-name="P1045">1.2. oficiali Institucijos pavadinimo santrumpa;</text:p>
            <text:p text:style-name="P1046"/>
          </table:table-cell>
          <table:covered-table-cell/>
          <table:covered-table-cell/>
          <table:covered-table-cell/>
          <table:covered-table-cell/>
          <table:table-cell>
            <text:p text:style-name="P1046"/>
          </table:table-cell>
        </table:table-row>
        <table:table-row table:style-name="TableRow1047">
          <table:table-cell table:style-name="TableCell1048" table:number-columns-spanned="5">
            <text:p text:style-name="P1049">1.3. Institucijos VV pavadinimas;</text:p>
            <text:p text:style-name="P1050"/>
          </table:table-cell>
          <table:covered-table-cell/>
          <table:covered-table-cell/>
          <table:covered-table-cell/>
          <table:covered-table-cell/>
          <table:table-cell>
            <text:p text:style-name="P1050"/>
          </table:table-cell>
        </table:table-row>
        <table:table-row table:style-name="TableRow1051">
          <table:table-cell table:style-name="TableCell1052" table:number-columns-spanned="5">
            <text:p text:style-name="P1053">1.4. VV pavadinimo santrumpa;</text:p>
            <text:p text:style-name="P1054"/>
          </table:table-cell>
          <table:covered-table-cell/>
          <table:covered-table-cell/>
          <table:covered-table-cell/>
          <table:covered-table-cell/>
          <table:table-cell>
            <text:p text:style-name="P1054"/>
          </table:table-cell>
        </table:table-row>
        <table:table-row table:style-name="TableRow1055">
          <table:table-cell table:style-name="TableCell1056" table:number-columns-spanned="5">
            <text:p text:style-name="P1057">1.5. mokslo ir (ar)<text:s/>meno sritis (-ys);</text:p>
            <text:p text:style-name="P1058"/>
            <text:p text:style-name="P1059">1.5.1. mokslo (meno) kryptis (-ys), kurioje (-se) veikia VV (nurodant, turi ar ketina siekti doktorantūros teisės);</text:p>
            <text:p text:style-name="P1060"/>
          </table:table-cell>
          <table:covered-table-cell/>
          <table:covered-table-cell/>
          <table:covered-table-cell/>
          <table:covered-table-cell/>
          <table:table-cell>
            <text:p text:style-name="P1060"/>
          </table:table-cell>
        </table:table-row>
        <table:table-row table:style-name="TableRow1061">
          <table:table-cell table:style-name="TableCell1062" table:number-columns-spanned="5">
            <text:p text:style-name="P1063">1.6. už duomenų pateikimą atsakingas darbuotojas:</text:p>
          </table:table-cell>
          <table:covered-table-cell/>
          <table:covered-table-cell/>
          <table:covered-table-cell/>
          <table:covered-table-cell/>
          <table:table-cell>
            <text:p text:style-name="P1063"/>
          </table:table-cell>
        </table:table-row>
        <table:table-row table:style-name="TableRow1064">
          <table:table-cell table:style-name="TableCell1065">
            <text:p text:style-name="P1066">vardas</text:p>
          </table:table-cell>
          <table:table-cell table:style-name="TableCell1067">
            <text:p text:style-name="P1068">pavardė</text:p>
          </table:table-cell>
          <table:table-cell table:style-name="TableCell1069">
            <text:p text:style-name="P1070">pareigos</text:p>
          </table:table-cell>
          <table:table-cell table:style-name="TableCell1071">
            <text:p text:style-name="P1072">telefonas</text:p>
          </table:table-cell>
          <table:table-cell table:style-name="TableCell1073" table:number-columns-spanned="2">
            <text:p text:style-name="P1074">elektroninis paštas</text:p>
          </table: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5">
            <text:p text:style-name="P1088"/>
          </table:table-cell>
          <table:covered-table-cell/>
          <table:covered-table-cell/>
          <table:covered-table-cell/>
          <table:covered-table-cell/>
          <table:table-cell>
            <text:p text:style-name="P1088"/>
          </table:table-cell>
        </table:table-row>
      </table:table>
      <text:p text:style-name="P1089"/>
      <text:p text:style-name="P1090"/>
      <table:table table:style-name="Table1091">
        <table:table-columns>
          <table:table-column table:style-name="TableColumn1092"/>
        </table:table-columns>
        <table:table-row table:style-name="TableRow1093">
          <table:table-cell table:style-name="TableCell1094">
            <text:p text:style-name="P1095"><text:span text:style-name="T1096">2. Duomenys apie darbuotojus per ataskaitinius metus pagal mokslo ar meno kryptis (asmenimis (gruodžio 31 d. / visos darbo dienos atitikmenimis –<text:s/></text:span><text:span text:style-name="T1097">VDDA<text:s/></text:span><text:span text:style-name="T1098">(nuo sausio 1 d. iki gruodžio 31 d):</text:span></text:p>
          </table:table-cell>
        </table:table-row>
        <table:table-row table:style-name="TableRow1099">
          <table:table-cell table:style-name="TableCell1100">
            <text:p text:style-name="P1101">2.1. mokslo darbuotojai ir kiti tyrėjai, turintys mokslo laipsnius:</text:p>
            <text:p text:style-name="P1102"><text:span text:style-name="T1103">2.1.1. vyriausieji mokslo darbuotojai:<text:s/></text:span><text:span text:style-name="T1104">0/0,0;</text:span></text:p>
            <text:p text:style-name="P1105"><text:span text:style-name="T1106">2.1.2. vyresnieji mokslo darbuotojai:<text:s/></text:span><text:span text:style-name="T1107">0/0,0;</text:span></text:p>
            <text:p text:style-name="P1108"><text:span text:style-name="T1109">2.1.3. mokslo darbuotojai, kiti tyrėjai:<text:s/></text:span><text:span text:style-name="T1110">0/0,0;</text:span></text:p>
            <text:p text:style-name="P1111"><text:span text:style-name="T1112">2.1.4. mokslininkai stažuotojai:<text:s/></text:span><text:span text:style-name="T1113">0/0,0</text:span><text:span text:style-name="T1114"><text:s/>(iš jų iš užsienio<text:s/></text:span><text:span text:style-name="T1115">0/0,0</text:span><text:span text:style-name="T1116">);</text:span></text:p>
            <text:p text:style-name="P1117"><text:span text:style-name="T1118">2.1.5. jaunesnieji mokslo darbuotojai:<text:s/></text:span><text:span text:style-name="T1119">0/0,0;</text:span></text:p>
            <text:p text:style-name="P1120"><text:span text:style-name="T1121">2.1.</text:span><text:span text:style-name="T1122">6. iš viso:<text:s/></text:span><text:span text:style-name="T1123">0/0,0;</text:span></text:p>
          </table:table-cell>
        </table:table-row>
        <table:table-row table:style-name="TableRow1124">
          <table:table-cell table:style-name="TableCell1125">
            <text:p text:style-name="P1126">2.2. dėstytojai, turintys mokslo laipsnius:</text:p>
            <text:p text:style-name="P1127"><text:span text:style-name="T1128">2.2.1. profesoriai:<text:s/></text:span><text:span text:style-name="T1129">0/0,0;</text:span></text:p>
            <text:p text:style-name="P1130"><text:span text:style-name="T1131">2.2.2. docentai:<text:s/></text:span><text:span text:style-name="T1132">0/0,0;</text:span></text:p>
            <text:p text:style-name="P1133"><text:span text:style-name="T1134">2.2.3. lektoriai:<text:s/></text:span><text:span text:style-name="T1135">0/0,0;</text:span></text:p>
            <text:p text:style-name="P1136"><text:span text:style-name="T1137">2.2.4. asistentai:<text:s/></text:span><text:span text:style-name="T1138">0/0,0;</text:span></text:p>
            <text:p text:style-name="P1139"><text:span text:style-name="T1140">2.2.5. iš viso:<text:s/></text:span><text:span text:style-name="T1141">0/0,0;</text:span></text:p>
          </table:table-cell>
        </table:table-row>
        <table:table-row table:style-name="TableRow1142">
          <table:table-cell table:style-name="TableCell1143">
            <text:p text:style-name="P1144"><text:span text:style-name="T1145">2.3. 2.1 ir 2.2 papunkčiuose nurodyti asmenys, turintys mokslo laipsnius, iš viso:<text:s/></text:span><text:span text:style-name="T1146">0;</text:span></text:p>
            <text:p text:style-name="P1147"/>
          </table:table-cell>
        </table:table-row>
        <table:table-row table:style-name="TableRow1148">
          <table:table-cell table:style-name="TableCell1149">
            <text:p text:style-name="P1150">2.4. meno dėstytojai (iš jų meno ar mokslo daktarai):</text:p>
            <text:p text:style-name="P1151"><text:span text:style-name="T1152">2.4.1. profesoriai:<text:s/></text:span><text:span text:style-name="T1153">0/0,0</text:span><text:span text:style-name="T1154"><text:s/>(</text:span><text:span text:style-name="T1155">0/0,0</text:span><text:span text:style-name="T1156">);</text:span></text:p>
            <text:p text:style-name="P1157"><text:span text:style-name="T1158">2.4.2. docentai:<text:s/></text:span><text:span text:style-name="T1159">0/0,0</text:span><text:span text:style-name="T1160"><text:s/>(</text:span><text:span text:style-name="T1161">0/0,0</text:span><text:span text:style-name="T1162">);</text:span></text:p>
            <text:p text:style-name="P1163"><text:span text:style-name="T1164">2.4.3. lektoriai:<text:s/></text:span><text:span text:style-name="T1165">0/0,0</text:span><text:span text:style-name="T1166"><text:s/>(</text:span><text:span text:style-name="T1167">0/0,0</text:span><text:span text:style-name="T1168">);</text:span></text:p>
            <text:p text:style-name="P1169"><text:span text:style-name="T1170">2.4.4. asisten</text:span><text:span text:style-name="T1171">tai:<text:s/></text:span><text:span text:style-name="T1172">0/0,0</text:span><text:span text:style-name="T1173"><text:s/>(</text:span><text:span text:style-name="T1174">0/0,0</text:span><text:span text:style-name="T1175">);</text:span></text:p>
            <text:p text:style-name="P1176"><text:span text:style-name="T1177">2.4.5. iš viso:<text:s/></text:span><text:span text:style-name="T1178">0/0,0</text:span><text:span text:style-name="T1179"><text:s/>(</text:span><text:span text:style-name="T1180">0/0,0</text:span><text:span text:style-name="T1181">);</text:span></text:p>
          </table:table-cell>
        </table:table-row>
        <table:table-row table:style-name="TableRow1182">
          <table:table-cell table:style-name="TableCell1183">
            <text:p text:style-name="P1184"><text:span text:style-name="T1185">2.5. kiti su mokslinių tyrimų ir eksperimentinės plėtros (toliau – MTEP) ar meno veikla ir studijomis susiję darbuotojai ir doktorantai<text:s/></text:span><text:span text:style-name="T1186">0/0,0.</text:span></text:p>
            <text:p text:style-name="P1187"/>
          </table:table-cell>
        </table:table-row>
        <table:table-row table:style-name="TableRow1188">
          <table:table-cell table:style-name="TableCell1189">
            <text:p text:style-name="P1190">Pastaba. 2.1.6 ir 2.2.5 papunkčių reikšmių suma gali būti didesnė už 2.3 papunkčio reikšmę.<text:s/></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11">
            <text:p text:style-name="P1207"><text:span text:style-name="T1208">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9">
          <table:table-cell table:style-name="TableCell1210" table:number-rows-spanned="2">
            <text:p text:style-name="P1211">Eil. Nr.</text:p>
          </table:table-cell>
          <table:table-cell table:style-name="TableCell1212" table:number-rows-spanned="2">
            <text:p text:style-name="P1213">Programos, paprogramės (jeigu yra) ar veiklos krypties pavadinimas ir trumpinys</text:p>
          </table:table-cell>
          <table:table-cell table:style-name="TableCell1214" table:number-rows-spanned="2">
            <text:p text:style-name="P1215">Projekto sutartis (pavadinimas,<text:s/>data, numeris)</text:p>
          </table:table-cell>
          <table:table-cell table:style-name="TableCell1216" table:number-rows-spanned="2">
            <text:p text:style-name="P1217">Institucija koordinuoja programos „Horizontas 2020“ ar jos vėlesnio atitikmens projektą</text:p>
            <text:p text:style-name="P1218">(taip / ne)</text:p>
          </table:table-cell>
          <table:table-cell table:style-name="TableCell1219" table:number-rows-spanned="2">
            <text:p text:style-name="P1220">MTEP projektas<text:s/><text:line-break/>(taip / ne)</text:p>
          </table:table-cell>
          <table:table-cell table:style-name="TableCell1221" table:number-rows-spanned="2">
            <text:p text:style-name="P1222">Europos mokslinių tyrimų tarybos dotacija (taip / ne)</text:p>
          </table:table-cell>
          <table:table-cell table:style-name="TableCell1223" table:number-columns-spanned="2">
            <text:p text:style-name="P1224">Projekto vykdymo laikotarpis</text:p>
          </table:table-cell>
          <table:covered-table-cell/>
          <table:table-cell table:style-name="TableCell1225" table:number-rows-spanned="2">
            <text:p text:style-name="P1226">Institucijai tenkanti<text:s/>sutarties lėšų dalis (tūkst. Eur)</text:p>
          </table:table-cell>
          <table:table-cell table:style-name="TableCell1227" table:number-rows-spanned="2">
            <text:p text:style-name="P1228">Per metus pagal sutartį gautos lėšos (tūkst. Eur)</text:p>
          </table:table-cell>
          <table:table-cell table:style-name="TableCell1229" table:number-columns-spanned="2" table:number-rows-spanned="2">
            <text:p text:style-name="P1230">VV tenkanti gautų lėšų dalis, proc. (nuo 0 iki 100)</text:p>
          </table: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nuo</text:p>
          </table:table-cell>
          <table:table-cell table:style-name="TableCell1240">
            <text:p text:style-name="P1241">iki</text:p>
          </table:table-cell>
          <table:covered-table-cell>
            <text:p text:style-name="P1242"/>
          </table:covered-table-cell>
          <table:covered-table-cell>
            <text:p text:style-name="P1243"/>
          </table:covered-table-cell>
          <table:covered-table-cell>
            <text:p text:style-name="P1244"/>
          </table:covered-table-cell>
          <table:covered-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cell table:style-name="TableCell1262">
            <text:p text:style-name="P1263">9</text:p>
          </table:table-cell>
          <table:table-cell table:style-name="TableCell1264">
            <text:p text:style-name="P1265">10</text:p>
          </table:table-cell>
          <table:table-cell table:style-name="TableCell1266" table:number-columns-spanned="2">
            <text:p text:style-name="P1267">11</text:p>
          </table: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11">
            <text:p text:style-name="P1316"><text:span text:style-name="T1317">Pridedama:</text:span></text:p>
            <text:p text:style-name="P1318">1. Sutarties 1-ojo puslapio ir puslapių,<text:s/>kuriuose nurodyta sutarties šalys, objektas, trukmė, suma, Institucijai tenkanti sutarties lėšų dalis ir šalių parašai, kopijos.</text:p>
            <text:p text:style-name="P1319">2. Banko dokumento, patvirtinančio pagal sutartį gautas lėšas, kopija.</text:p>
            <text:p text:style-name="P1320">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9">
            <text:p text:style-name="P1335"><text:span text:style-name="T1336">4.<text:s/></text:span><text:span text:style-name="T1337">Lėšos</text:span><text:span text:style-name="T1338">,</text:span><text:span text:style-name="T1339"><text:s/>gautos<text:s/></text:span><text:span text:style-name="T1340">iš ūkio subjektų už<text:s/></text:span><text:span text:style-name="T1341">mokslinių tyrimų ir eksperimentinės plėtros užsakymus</text:span><text:span text:style-name="T1342">. Sutartys dėl MTEP vykdymo su:</text:span></text:p>
            <text:p text:style-name="P1343">4.1. Lietuvos ūkio subjektais, išskyrus nurodytus 4.3–4.5 papunkčiuose;</text:p>
            <text:p text:style-name="P1344">4.2. užsienio subjektais;</text:p>
            <text:p text:style-name="P1345">4.3. Lietuvos valstybinėmis institucijomis ir įstaigomis;</text:p>
            <text:p text:style-name="P1346">4.4. Lietuvos savivaldybių institucijomis ir įstaigomis;</text:p>
            <text:p text:style-name="P1347"><text:span text:style-name="T1348">4.5. Lietuvos mokslo ir studijų institucijomis (sutartys dėl Lietuvos mokslo tarybos,<text:s/></text:span><text:span text:style-name="T1349">Lietuvos Respublikos švietimo, mokslo ir sporto ministerijos</text:span><text:span text:style-name="T1350"><text:s/>ir Mokslo, inovacijų ir technologijų a</text:span><text:span text:style-name="T1351">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7"/>
          </table:table-cell>
        </table:table-row>
        <table:table-row table:style-name="TableRow1352">
          <table:table-cell table:style-name="TableCell1353" table:number-rows-spanned="2">
            <text:p text:style-name="P1354">Eil. Nr.</text:p>
          </table:table-cell>
          <table:table-cell table:style-name="TableCell1355" table:number-rows-spanned="2">
            <text:p text:style-name="P1356">Subjekto tipas (nurodomas 4 punkto papunktis)</text:p>
          </table:table-cell>
          <table:table-cell table:style-name="TableCell1357" table:number-rows-spanned="2">
            <text:p text:style-name="P1358">Subjektas, su kuriuo sudaryta sutartis</text:p>
          </table:table-cell>
          <table:table-cell table:style-name="TableCell1359" table:number-rows-spanned="2">
            <text:p text:style-name="P1360">Sutarties pavadinimas, data ir numeris</text:p>
          </table:table-cell>
          <table:table-cell table:style-name="TableCell1361" table:number-columns-spanned="2">
            <text:p text:style-name="P1362">Sutarties vykdymo laikotarpis</text:p>
          </table:table-cell>
          <table:covered-table-cell/>
          <table:table-cell table:style-name="TableCell1363" table:number-rows-spanned="2">
            <text:p text:style-name="P1364">Sutarties suma (tūkst. Eur)</text:p>
          </table:table-cell>
          <table:table-cell table:style-name="TableCell1365" table:number-rows-spanned="2">
            <text:p text:style-name="P1366">Per metus<text:s/>pagal sutartį gautos lėšos (tūkst. Eur)</text:p>
          </table:table-cell>
          <table:table-cell table:style-name="TableCell1367" table:number-rows-spanned="2">
            <text:p text:style-name="P1368">VV tenkanti gautų lėšų dalis proc. (nuo 0 iki 100)</text:p>
          </table:table-cell>
          <table:table-cell>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nuo</text:p>
          </table:table-cell>
          <table:table-cell table:style-name="TableCell1376">
            <text:p text:style-name="P1377">iki</text:p>
          </table:table-cell>
          <table:covered-table-cell>
            <text:p text:style-name="P1378"/>
          </table:covered-table-cell>
          <table:covered-table-cell>
            <text:p text:style-name="P1379"/>
          </table:covered-table-cell>
          <table:covered-table-cell>
            <text:p text:style-name="P1380"/>
          </table:covered-table-cell>
          <table:table-cell>
            <text:p text:style-name="P1380"/>
          </table: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cell table:style-name="TableCell1396">
            <text:p text:style-name="P1397">8</text:p>
          </table:table-cell>
          <table:table-cell table:style-name="TableCell1398">
            <text:p text:style-name="P1399">9</text:p>
          </table:table-cell>
          <table:table-cell>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ext:p text:style-name="P1437"/>
          </table:table-cell>
        </table:table-row>
        <table:table-row table:style-name="TableRow1438">
          <table:table-cell table:style-name="TableCell1439" table:number-columns-spanned="9">
            <text:p text:style-name="P1440">Pridedama:</text:p>
            <text:p text:style-name="P1441"><text:span text:style-name="T1442">1. Sutarties 1-ojo puslapio ir puslapių, kuriuose nurodyta sutarties šalys, objektas, trukmė,<text:s/></text:span><text:span text:style-name="T1443">suma, Institucijai tenkanti sutarties lėšų dalis ir šalių parašai, kopijos.</text:span></text:p>
            <text:p text:style-name="P1444">2. Sutarties kalendorinio plano kopija.</text:p>
            <text:p text:style-name="P1445">3. Sutarties techninės užduoties kopija.</text:p>
            <text:p text:style-name="P1446">4. Baigiamosios (tarpinės) ataskaitos išvadų puslapio (-ių) kopija (-os).</text:p>
            <text:p text:style-name="P1447">5. Banko dokumento, patvirtinančio pagal sutartį gautas lėšas, kopija.</text:p>
            <text:p text:style-name="P1448">6. Kita (sujungti arba papildomi dokumentai).</text:p>
          </table: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10">
            <text:p text:style-name="P1451"><text:span text:style-name="T1452">5.<text:s/></text:span><text:span text:style-name="T1453">Lėšos,</text:span><text:span text:style-name="T1454"><text:s/>gautos<text:s/></text:span><text:span text:style-name="T1455">iš ūkio subjektų už<text:s/></text:span><text:span text:style-name="T1456">p</text:span><text:span text:style-name="T1457">atento ar technologijos licencines sutartis. <text:s/>Sutartys su:</text:span></text:p>
            <text:p text:style-name="P1458">5.1. Lietuvos ūkio subjektais, išskyrus nurodytus 5.3–5.5 papunkčiuose;</text:p>
            <text:p text:style-name="P1459">5.2. užsienio subjektais;</text:p>
            <text:p text:style-name="P1460">5.3. Lietuvos valstybinėmis institucijomis ir įstaigomis;</text:p>
            <text:p text:style-name="P1461">5.4. Lietuvos savivaldybių institucijomis ir įstaigomis;</text:p>
            <text:p text:style-name="P1462"><text:span text:style-name="T1463">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Eil. Nr.</text:p>
          </table:table-cell>
          <table:table-cell table:style-name="TableCell1467" table:number-rows-spanned="2">
            <text:p text:style-name="P1468">Subjekto tipas (nurodomas 5 punkto papunktis)</text:p>
          </table:table-cell>
          <table:table-cell table:style-name="TableCell1469" table:number-rows-spanned="2">
            <text:p text:style-name="P1470">Subjektas, su kuriuo sudaryta sutartis</text:p>
          </table:table-cell>
          <table:table-cell table:style-name="TableCell1471" table:number-rows-spanned="2">
            <text:p text:style-name="P1472">Sutarties pavadinimas, data ir numeris</text:p>
          </table:table-cell>
          <table:table-cell table:style-name="TableCell1473" table:number-columns-spanned="2">
            <text:p text:style-name="P1474">Sutarties vykdymo laikotarpis</text:p>
          </table:table-cell>
          <table:covered-table-cell/>
          <table:table-cell table:style-name="TableCell1475" table:number-rows-spanned="2">
            <text:p text:style-name="P1476">Sutarties suma (tūkst. Eur)</text:p>
          </table:table-cell>
          <table:table-cell table:style-name="TableCell1477" table:number-rows-spanned="2">
            <text:p text:style-name="P1478">Per metus pagal sutartį gautos lėšos (tūkst. Eur)</text:p>
          </table:table-cell>
          <table:table-cell table:style-name="TableCell1479" table:number-columns-spanned="2" table:number-rows-spanned="2">
            <text:p text:style-name="P1480">VV tenkanti gautų lėšų dalis proc. (nuo 0 iki 100)</text:p>
          </table: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nuo</text:p>
          </table:table-cell>
          <table:table-cell table:style-name="TableCell1488">
            <text:p text:style-name="P1489">iki</text:p>
          </table:table-cell>
          <table:covered-table-cell>
            <text:p text:style-name="P1490"/>
          </table:covered-table-cell>
          <table:covered-table-cell>
            <text:p text:style-name="P1491"/>
          </table:covered-table-cell>
          <table:covered-table-cell>
            <text:p text:style-name="P1492"/>
          </table:covered-table-cell>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able:number-columns-spanned="2">
            <text:p text:style-name="P1511">9</text:p>
          </table:table-cell>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row>
        <table:table-row table:style-name="TableRow1550">
          <table:table-cell table:style-name="TableCell1551" table:number-columns-spanned="10">
            <text:p text:style-name="P1552">Pridedama:</text:p>
            <text:p text:style-name="P1553">1. Sutarties 1-ojo puslapio ir puslapių, kuriuose nurodyta sutarties šalys, objektas, trukmė, suma, Institucijai tenkanti sutarties lėšų dalis ir šalių parašai, kopijos.</text:p>
            <text:p text:style-name="P1554">2. Banko dokumento, patvirtinančio<text:s/>pagal sutartį gautas lėšas, kopija.</text:p>
            <text:p text:style-name="P1555">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9">
            <text:p text:style-name="P1569"><text:span text:style-name="T1570">6.<text:s/></text:span><text:span text:style-name="T1571">Lėšos,</text:span><text:span text:style-name="T1572"><text:s/>gautos<text:s/></text:span><text:span text:style-name="T1573">iš ūkio subjektų už<text:s/></text:span><text:span text:style-name="T1574">meno užsakymus.</text:span><text:span text:style-name="T1575"><text:s/>Sutartys dėl meno užsakymų vykdymo su:</text:span></text:p>
            <text:p text:style-name="P1576">6.1. Lietuvos ūkio subjektais, išskyrus nurodytus 6.3–6.5 papunkčiuose;</text:p>
            <text:p text:style-name="P1577">6.2. užsienio subjektais;</text:p>
            <text:p text:style-name="P1578">6.3. Lietuvos valstybinėmis institucijomis ir įstaigomis;</text:p>
            <text:p text:style-name="P1579">6.4. Lietuvos savivaldybių institucijomis ir įstaigomis;</text:p>
            <text:p text:style-name="P1580">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Eil. Nr.</text:p>
          </table:table-cell>
          <table:table-cell table:style-name="TableCell1584" table:number-rows-spanned="2">
            <text:p text:style-name="P1585">Subjekto tipas (nurodomas 6 punkto papunktis)</text:p>
          </table:table-cell>
          <table:table-cell table:style-name="TableCell1586" table:number-rows-spanned="2">
            <text:p text:style-name="P1587">Subjektas, su<text:s/>kuriuo sudaryta sutartis</text:p>
          </table:table-cell>
          <table:table-cell table:style-name="TableCell1588" table:number-rows-spanned="2">
            <text:p text:style-name="P1589">Sutarties pavadinimas, data ir numeris</text:p>
          </table:table-cell>
          <table:table-cell table:style-name="TableCell1590" table:number-columns-spanned="2">
            <text:p text:style-name="P1591">Sutarties vykdymo laikotarpis</text:p>
          </table:table-cell>
          <table:covered-table-cell/>
          <table:table-cell table:style-name="TableCell1592" table:number-rows-spanned="2">
            <text:p text:style-name="P1593">Sutarties suma (tūkst. Eur)</text:p>
          </table:table-cell>
          <table:table-cell table:style-name="TableCell1594" table:number-rows-spanned="2">
            <text:p text:style-name="P1595">Per metus pagal sutartį gautos lėšos (tūkst. Eur)</text:p>
          </table:table-cell>
          <table:table-cell table:style-name="TableCell1596" table:number-rows-spanned="2">
            <text:p text:style-name="P1597">VV tenkanti gautų lėšų dalis proc. (nuo 0 iki 100)</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nuo</text:p>
          </table:table-cell>
          <table:table-cell table:style-name="TableCell1605">
            <text:p text:style-name="P1606">iki</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cell table:style-name="TableCell1623">
            <text:p text:style-name="P1624">7</text:p>
          </table:table-cell>
          <table:table-cell table:style-name="TableCell1625">
            <text:p text:style-name="P1626">8</text:p>
          </table:table-cell>
          <table:table-cell table:style-name="TableCell1627">
            <text:p text:style-name="P1628">9</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9">
            <text:p text:style-name="P1669">Pridedama:</text:p>
            <text:p text:style-name="P1670"><text:span text:style-name="T1671">1. Sutarties 1-ojo puslapio ir puslapių, kuriuose nurodyta sutarties šalys, objektas, trukmė, suma, Institucijai tenkanti sutarties lėšų dalis ir šalių parašai, kopijos.</text:span></text:p>
            <text:p text:style-name="P1672">2. Sutarties priedų kopijos.</text:p>
            <text:p text:style-name="P1673">3. Banko dokumento,<text:s/>patvirtinančio pagal sutartį gautas lėšas, kopija.</text:p>
            <text:p text:style-name="P1674">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13">
            <text:p text:style-name="P1691">7. Paskelbti humanitarinių mokslų mokslinių tyrimų rezultatų sklaidos vienetai (mokslo darbai). Sklaidos vienetų (darbų) rūšys:</text:p>
            <text:p text:style-name="P1692">7.1. tarptautiniu mastu pripažintos mokslo leidyklos išleista:</text:p>
            <text:p text:style-name="P1693">mokslo monografija (ne mažesnės apimties kaip 8 autoriniai lankai (toliau – aut. l.));</text:p>
            <text:p text:style-name="P1694">mokslo monografijos dalis, mokslo studija, sintezės mokslo darbas ar jų dalys (visi ne mažesnės apimties kaip 4 aut. l.);</text:p>
            <text:p text:style-name="P1695">7.2. tarptautiniu mastu pripažintos mokslo leidyklos išleista mokslo studija, sintezės mokslo darbas ar jų dalys, mokslo monografijos dalis (visi ne mažesnės apimties kaip 2 aut. l.);</text:p>
            <text:p text:style-name="P1696">7.3. kitos leidyklos išleista:</text:p>
            <text:p text:style-name="P1697">mokslo monografija (ne mažesnės apimties kaip 8 aut. l.);</text:p>
            <text:p text:style-name="P1698">mokslo monografijos dalis, mokslo studija, sintezės mokslo darbas ar jų dalys (visi ne mažesnės apimties kaip 4 aut. l.);</text:p>
            <text:p text:style-name="P1699"><text:span text:style-name="T1700">7.4. kitos leidyklos išleista mokslo studija, sintezės mokslo darbas ar jų dalys,<text:s/></text:span><text:span text:style-name="T1701">mokslo monografijos dalis</text:span><text:span text:style-name="T1702"><text:s/>(visi ne mažesnės apimties kaip 2 aut. l.);</text:span></text:p>
            <text:p text:style-name="P1703"><text:span text:style-name="T1704">7.5. mokslo straipsnis tarptautiniame žurnale,<text:s/></text:span><text:span text:style-name="T1705">tarptautiniu mastu pripažintos mokslo leidyklos išleistos mokslo monografijos dalis (nuo 0,25 iki 2 aut. l. apimties)</text:span><text:span text:style-name="T1706">;</text:span></text:p>
            <text:p text:style-name="P1707">7.6. mokslo straipsnis recenzuojamame leidinyje;</text:p>
            <text:p text:style-name="P1708">7.7. moksliškai susistemintas duomenų rinkinys;</text:p>
            <text:p text:style-name="P1709"><text:span text:style-name="T1710">7.8.<text:s/></text:span><text:span text:style-name="T1711">taikomojo mokslo darbo leidinys (mokslinis šaltinio leidimas, mokslinis vertimo leidimas, mokslinis žodynas (ne mažesnės apimties kaip 8 aut. l.), mokslinis žinynas, enciklopedija, (bio)bibliografija</text:span><text:span text:style-name="T1712">)</text:span><text:span text:style-name="T1713">;</text:span></text:p>
            <text:p text:style-name="P1714">7.9. mokslo darbo recenzija (ne mažesnės apimties kaip 0,25 aut. l.);</text:p>
            <text:p text:style-name="P1715">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Eil. Nr.</text:p>
          </table:table-cell>
          <table:table-cell table:style-name="TableCell1719">
            <text:p text:style-name="P1720">Sklaidos vieneto (darbo) rūšis (nurodomas 7 punkto atitinkamas papunktis)</text:p>
          </table:table-cell>
          <table:table-cell table:style-name="TableCell1721">
            <text:p text:style-name="P1722">Visas bibliografinis aprašas</text:p>
          </table:table-cell>
          <table:table-cell table:style-name="TableCell1723">
            <text:p text:style-name="P1724">Sklaidos vieneto (darbo) elektroninė prieiga (jei yra)</text:p>
          </table:table-cell>
          <table:table-cell table:style-name="TableCell1725">
            <text:p text:style-name="P1726"><text:span text:style-name="T1727">Skaitmeninis objekto identifikatorius<text:s/></text:span><text:span text:style-name="T1728">DOI</text:span><text:span text:style-name="T1729"><text:s/>ar kiti skaitmeniniai objekto identifikatoriai (jei yra)</text:span></text:p>
          </table:table-cell>
          <table:table-cell table:style-name="TableCell1730">
            <text:p text:style-name="P1731"><text:span text:style-name="T1732">Institucijos autoriai (vardas, pavardė, identifikatorius<text:s/></text:span><text:span text:style-name="T1733">ORCID</text:span><text:span text:style-name="T1734">, jei yra)</text:span></text:p>
          </table:table-cell>
          <table:table-cell table:style-name="TableCell1735">
            <text:p text:style-name="P1736"><text:span text:style-name="T1737">Visų autorių skaičius<text:s/></text:span><text:span text:style-name="T1738">N</text:span><text:span text:style-name="T1739">A</text:span></text:p>
          </table:table-cell>
          <table:table-cell table:style-name="TableCell1740">
            <text:p text:style-name="P1741"><text:span text:style-name="T1742">Institucijos autorių skaičius<text:s/></text:span><text:span text:style-name="T1743">N</text:span><text:span text:style-name="T1744">IA</text:span></text:p>
          </table:table-cell>
          <table:table-cell table:style-name="TableCell1745">
            <text:p text:style-name="P1746"><text:span text:style-name="T1747">Visų skirtingų šalies verslo įstaigų (įmonių) ir</text:span><text:span text:style-name="T1748"><text:s/></text:span><text:span text:style-name="T1749">užsienio institucijų prieskyrų skaičius<text:s/></text:span><text:span text:style-name="T1750">N</text:span><text:span text:style-name="T1751">IP</text:span></text:p>
          </table:table-cell>
          <table:table-cell table:style-name="TableCell1752">
            <text:p text:style-name="P1753">Autorinių lankų skaičius</text:p>
          </table:table-cell>
          <table:table-cell table:style-name="TableCell1754">
            <text:p text:style-name="P1755"><text:span text:style-name="T1756">ISBN</text:span><text:span text:style-name="T1757"><text:s/>ar<text:s/></text:span><text:span text:style-name="T1758">ISSN</text:span></text:p>
          </table:table-cell>
          <table:table-cell table:style-name="TableCell1759">
            <text:p text:style-name="P1760">Mokslo kryptys (ne daugiau kaip 3, nurodant jų svorius)</text:p>
          </table:table-cell>
          <table:table-cell table:style-name="TableCell1761">
            <text:p text:style-name="P1762">VV tenkanti darbo dalis, proc.<text:s/>(nuo 0 iki 100)</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cell table:style-name="TableCell1776">
            <text:p text:style-name="P1777">7</text:p>
          </table:table-cell>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1</text:p>
          </table:table-cell>
          <table:table-cell table:style-name="TableCell1786">
            <text:p text:style-name="P1787">12</text:p>
          </table:table-cell>
          <table:table-cell table:style-name="TableCell1788">
            <text:p text:style-name="P1789">13</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13">
            <text:p text:style-name="P1846">Pastabos:</text:p>
            <text:p text:style-name="P1847"><text:span text:style-name="T1848">1. Visas bibliografinis aprašas teikiamas pagal Amerikos psichologijos asociacijos (</text:span><text:span text:style-name="T1849">American Psychological Association</text:span><text:span text:style-name="T1850">) standartą</text:span></text:p>
            <text:p text:style-name="P1851"><text:span text:style-name="T1852">https://www.apastyle.org/, http://student.ucol.ac.nz/library/onlineresources/Documents/APA_Guide_2017.pdf (toliau<text:s/></text:span><text:span text:style-name="T1853">–</text:span><text:span text:style-name="T1854"><text:s/></text:span><text:span text:style-name="T1855">APA</text:span><text:span text:style-name="T1856"><text:s/>standartas).</text:span></text:p>
            <text:p text:style-name="P1857"><text:span text:style-name="T1858">2. Visų<text:s/></text:span><text:span text:style-name="T1859">teikiamų sklaidos vienetų (darbų) skaičius priklauso nuo VV mokslininkų<text:s/></text:span><text:span text:style-name="T1860">VDDA</text:span><text:span text:style-name="T1861"><text:s/>(šios formos 2.1.6 papunkčio reikšmės ir 2.2.5 papunkčio reikšmės, padalintos iš 3, suma)</text:span><text:span text:style-name="T1862"><text:s/>ir yra lygus 3 ×<text:s/></text:span><text:span text:style-name="T1863">VDDA</text:span><text:span text:style-name="T1864">.</text:span></text:p>
            <text:p text:style-name="P1865"><text:span text:style-name="T1866">3. T</text:span><text:span text:style-name="T1867">eikiamų<text:s/></text:span><text:span text:style-name="T1868">7.9 ir 7.10 papunkčiuose nurodytų sklaidos vienetų (</text:span><text:span text:style-name="T1869">darbų)</text:span><text:span text:style-name="T1870"><text:s/>rūšių<text:s/></text:span><text:span text:style-name="T1871">skaičius priklauso nuo VV mokslininkų<text:s/></text:span><text:span text:style-name="T1872">VDDA</text:span><text:span text:style-name="T1873"><text:s/>ir kartu<text:s/></text:span><text:span text:style-name="T1874">negali būti d</text:span><text:span text:style-name="T1875">idesnis kaip 0,5<text:s/></text:span><text:span text:style-name="T1876">×<text:s/></text:span><text:span text:style-name="T1877">VDDA</text:span><text:span text:style-name="T1878">.</text:span></text:p>
            <text:p text:style-name="P1879">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0">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14">
            <text:p text:style-name="P1899">8. Paskelbti socialinių mokslų mokslinių tyrimų rezultatų<text:s/>sklaidos vienetai (mokslo darbai). Sklaidos vienetų (darbų) rūšys:</text:p>
            <text:p text:style-name="P1900">8.1. tarptautiniu mastu pripažintos mokslo leidyklos išleista mokslo monografija (ne mažesnės apimties kaip 8 aut.) ar jos dalis (dalys);</text:p>
            <text:p text:style-name="P1901">8.2. kita monografija, sintezės mokslo darbas (ne mažesnės apimties kaip 8 aut. l.);</text:p>
            <text:p text:style-name="P1902"><text:span text:style-name="T1903">8.3. mokslo studija, sintezės mokslo darbas<text:s/></text:span><text:span text:style-name="T1904">ar jų dalis (dalys), kitos mokslo monografijos dalis (dalys)</text:span><text:span text:style-name="T1905"><text:s/>(mažesnės apimties kaip 8 aut. l.);</text:span></text:p>
            <text:p text:style-name="P1906"><text:span text:style-name="T1907">8.4 mokslo straipsnis<text:s/></text:span><text:span text:style-name="T1908">recenzuojamame leidinyje</text:span><text:span text:style-name="T1909">, turinčiame cituojamumo rodiklį (</text:span><text:span text:style-name="T1910">J</text:span><text:span text:style-name="T1911">ournal</text:span><text:s/><text:span text:style-name="T1912">Impact Factor</text:span><text:span text:style-name="T1913">)<text:s/></text:span><text:span text:style-name="T1914">JIF</text:span><text:span text:style-name="T1915"><text:s/></text:span><text:span text:style-name="T1916">Clarivate Analytics</text:span><text:span text:style-name="T1917"><text:s/>žurnalų citavimo ataskaitose</text:span><text:span text:style-name="T1918"><text:s/>(</text:span><text:span text:style-name="T1919">CA JCR</text:span><text:span text:style-name="T1920">) ir (ar)</text:span><text:s/><text:span text:style-name="T1921">pagal šaltinį normalizuotą žurnalo citavimo rodiklį (</text:span><text:span text:style-name="T1922">Source-Normalized Impact per Paper</text:span><text:span text:style-name="T1923">)<text:s/></text:span><text:span text:style-name="T1924">SNIP Scopus</text:span><text:span text:style-name="T1925"><text:s/>duomenų bazėje;</text:span></text:p>
            <text:p text:style-name="P1926">8.5. mokslo straipsnis recenzuojamame leidinyje;</text:p>
            <text:p text:style-name="P1927"><text:span text:style-name="T1928">8.6.<text:s/></text:span><text:span text:style-name="T1929">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Eil. Nr.</text:p>
          </table:table-cell>
          <table:table-cell table:style-name="TableCell1933">
            <text:p text:style-name="P1934"><text:span text:style-name="T1935">Sklaidos vieneto (darbo)<text:s/></text:span>rūšis (nurodomas 8 punkto<text:s/><text:span text:style-name="T1936">atitinkamas</text:span><text:s/>papunktis)</text:p>
          </table:table-cell>
          <table:table-cell table:style-name="TableCell1937">
            <text:p text:style-name="P1938">Visas bibliografinis aprašas</text:p>
          </table:table-cell>
          <table:table-cell table:style-name="TableCell1939">
            <text:p text:style-name="P1940"><text:span text:style-name="T1941">Sklaidos vieneto (darbo)<text:s/></text:span>elektroninė prieiga (jei yra)</text:p>
          </table:table-cell>
          <table:table-cell table:style-name="TableCell1942">
            <text:p text:style-name="P1943">Skaitmeninis objekto identifikatorius<text:s/><text:span text:style-name="T1944">DOI</text:span><text:s/>(jei yra)</text:p>
          </table:table-cell>
          <table:table-cell table:style-name="TableCell1945">
            <text:p text:style-name="P1946">Institucijos autoriai (vardas, pavardė, identifikatorius<text:s/><text:span text:style-name="T1947">ORCID</text:span>, jei yra)</text:p>
          </table:table-cell>
          <table:table-cell table:style-name="TableCell1948">
            <text:p text:style-name="P1949">Visų autorių skaičius<text:s/><text:span text:style-name="T1950">N</text:span><text:span text:style-name="T1951">A</text:span></text:p>
          </table:table-cell>
          <table:table-cell table:style-name="TableCell1952">
            <text:p text:style-name="P1953">Institucijos autorių skaičius<text:s/><text:span text:style-name="T1954">N</text:span><text:span text:style-name="T1955">IA</text:span></text:p>
          </table:table-cell>
          <table:table-cell table:style-name="TableCell1956">
            <text:p text:style-name="P1957"><text:span text:style-name="T1958">Visų skirtingų šalies verslo įstaigų (įmonių) ir</text:span><text:span text:style-name="T1959"><text:s/></text:span><text:span text:style-name="T1960">užsienio institucijų pr</text:span><text:span text:style-name="T1961">ieskyrų skaičius<text:s/></text:span><text:span text:style-name="T1962">N</text:span><text:span text:style-name="T1963">IP</text:span></text:p>
          </table:table-cell>
          <table:table-cell table:style-name="TableCell1964">
            <text:p text:style-name="P1965">Autorinių lankų skaičius</text:p>
          </table:table-cell>
          <table:table-cell table:style-name="TableCell1966">
            <text:p text:style-name="P1967">Referuojamas<text:s/><text:span text:style-name="T1968">CA</text:span><text:s/><text:span text:style-name="T1969">JCR</text:span><text:s/>ar<text:s/><text:span text:style-name="T1970">ScopuS</text:span></text:p>
          </table:table-cell>
          <table:table-cell table:style-name="TableCell1971">
            <text:p text:style-name="P1972"><text:span text:style-name="T1973">ISBN</text:span><text:s/>ar<text:s/><text:span text:style-name="T1974">ISSN</text:span></text:p>
          </table:table-cell>
          <table:table-cell table:style-name="TableCell1975">
            <text:p text:style-name="P1976">Mokslo kryptys (ne daugiau kaip 3, nurodant jų svorius)</text:p>
          </table:table-cell>
          <table:table-cell table:style-name="TableCell1977">
            <text:p text:style-name="P1978">VV tenkanti darbo dalis<text:s/><text:span text:style-name="T1979">proc. (nuo 0 iki 100)</text:span></text:p>
          </table: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text:p>
          </table:table-cell>
          <table:table-cell table:style-name="TableCell1989">
            <text:p text:style-name="P1990">5</text:p>
          </table:table-cell>
          <table:table-cell table:style-name="TableCell1991">
            <text:p text:style-name="P1992">6</text:p>
          </table:table-cell>
          <table:table-cell table:style-name="TableCell1993">
            <text:p text:style-name="P1994">7</text:p>
          </table:table-cell>
          <table:table-cell table:style-name="TableCell1995">
            <text:p text:style-name="P1996">8</text:p>
          </table:table-cell>
          <table:table-cell table:style-name="TableCell1997">
            <text:p text:style-name="P1998">9</text:p>
          </table:table-cell>
          <table:table-cell table:style-name="TableCell1999">
            <text:p text:style-name="P2000">10</text:p>
          </table:table-cell>
          <table:table-cell table:style-name="TableCell2001">
            <text:p text:style-name="P2002">11</text:p>
          </table:table-cell>
          <table:table-cell table:style-name="TableCell2003">
            <text:p text:style-name="P2004">12</text:p>
          </table:table-cell>
          <table:table-cell table:style-name="TableCell2005">
            <text:p text:style-name="P2006">13</text:p>
          </table:table-cell>
          <table:table-cell table:style-name="TableCell2007">
            <text:p text:style-name="P2008">14</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14">
            <text:p text:style-name="P2069">Pastabos:</text:p>
            <text:p text:style-name="P2070"><text:span text:style-name="T2071">1. Visas bibliografinis aprašas teikiamas pagal<text:s/></text:span><text:span text:style-name="T2072">APA</text:span><text:span text:style-name="T2073"><text:s/>standartą.</text:span></text:p>
            <text:p text:style-name="P2074">2. Jei Institucijos autorius yra nurodęs kelias prieskyras, jo indėlis yra lygus vieneto ir prieskyrų skaičiaus dalmeniui.</text:p>
            <text:p text:style-name="P2075">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13">
            <text:p text:style-name="P2093">9. Paskelbti gamtos, technologijos, medicinos ir sveikatos ir žemės ūkio mokslų mokslinių tyrimų rezultatų sklaidos vienetai (mokslo darbai). Sklaidos vienetų (darbų) rūšys:</text:p>
            <text:p text:style-name="P2094">9.1. tarptautiniu mastu pripažintos mokslo leidyklos išleista mokslo monografija (ne mažesnės apimties kaip 8 aut. l.) ar jos dalis (dalys);</text:p>
            <text:p text:style-name="P2095"><text:span text:style-name="T2096">9.2. mokslo straipsnis žurnale, kurio<text:s/></text:span><text:span text:style-name="T2097">JIF</text:span><text:span text:style-name="T2098"><text:s/>ir<text:s/></text:span><text:span text:style-name="T2099">CA JCR</text:span><text:span text:style-name="T2100"><text:s/></text:span><text:span text:style-name="T2101">žurnalų kryptinės kategorijos agreguotojo cituojamumo rodiklio<text:s/></text:span><text:span text:style-name="T2102">AIF</text:span><text:span text:style-name="T2103"><text:s/>santykis</text:span><text:span text:style-name="T2104"><text:s/></text:span><text:span text:style-name="T2105">JIF/AIF</text:span><text:span text:style-name="T2106"><text:s/></text:span><text:span text:style-name="T2107">yra didesnis už 0,25, o jei žurnalas p</text:span><text:span text:style-name="T2108">riklauso kelioms kryptinėms kategorijoms – kurio visų kategorijų<text:s/></text:span><text:span text:style-name="T2109">JIF/AIF</text:span><text:span text:style-name="T2110"><text:s/>vidurkis, paskaičiuotas atsižvelgiant į kategorijų dydį, yra</text:span><text:span text:style-name="T2111"><text:s/>didesnis už 0,25;</text:span></text:p>
            <text:p text:style-name="P2112"><text:span text:style-name="T2113">9.3. Europos patentų biurui, JAV patentų ir prekių ženklų biurui ar Japonijos patentų biurui pateiktos p</text:span><text:span text:style-name="T2114">atentų paraiškos (pagal registracijos pažymėjimą),<text:s/></text:span><text:span text:style-name="T2115">kurių pareiškėjai yra asmenys, dirbantys Lietuvos <text:s/>Respublikoje įregistruotuose juridiniuose asmenyse, arba Lietuvos Respublikoje įregistruoti juridiniai asmenys</text:span><text:span text:style-name="T2116">;</text:span></text:p>
            <text:p text:style-name="P2117"><text:span text:style-name="T2118">9.4. Europos patentų biuro, JAV patentų ir</text:span><text:span text:style-name="T2119"><text:s/>prekių ženklų biuro ar Japonijos patentų biuro išduoti patentai,<text:s/></text:span><text:span text:style-name="T2120">kurių savininkai yra asmenys, dirbantys Lietuvos <text:s/>Respublikoje įregistruotuose juridiniuose asmenyse, arba Lietuvos Respublikoje įregistruoti juridiniai asmenys</text:span><text:span text:style-name="T2121">;</text:span></text:p>
            <text:p text:style-name="P2122"><text:span text:style-name="T2123">9.5. Europos specializuotuos</text:span><text:span text:style-name="T2124">e centruose tarptautinę ekspertizę praėjusios augalų, išskyrus dekoratyvinius augalus (pateikiami<text:s/></text:span><text:span text:style-name="T2125">Reports on Technical Examination of the DUS Testing</text:span><text:span text:style-name="T2126">), ir gyvūnų veislės;</text:span></text:p>
            <text:p text:style-name="P2127"><text:span text:style-name="T2128">9.6. Europos specializuotuose centruose tarptautinę ekspertizę praėjusios dekoratyvin</text:span><text:span text:style-name="T2129">ių augalų veislės (pateikiami<text:s/></text:span><text:span text:style-name="T2130">Reports on Technical Examination of the DUS Testing</text:span><text:span text:style-name="T2131">);</text:span></text:p>
            <text:p text:style-name="P2132">9.7. tarptautinę ekspertizę praėjusios mokslui naujos organizmų rūšys (tipinis egzempliorius (standartas) nurodytoje mokslinėje kolekcijoje; patalpinimas tarptautiniame organizmų grupės kataloge);</text:p>
            <text:p text:style-name="P2133">9.8. mokslo srities ar krypties terminų žodynas, mokslinis žinynas, enciklopedija.</text:p>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Eil. Nr.</text:p>
          </table:table-cell>
          <table:table-cell table:style-name="TableCell2138">
            <text:p text:style-name="P2139">Sklaidos vieneto (darbo) rūšis (nurodomas 9 punkto atitinkamas papunktis)</text:p>
          </table:table-cell>
          <table:table-cell table:style-name="TableCell2140">
            <text:p text:style-name="P2141">Visas bibliografinis aprašas</text:p>
          </table:table-cell>
          <table:table-cell table:style-name="TableCell2142">
            <text:p text:style-name="P2143">Sklaidos vieneto (darbo)<text:s/>elektroninė prieiga (jei yra)</text:p>
          </table:table-cell>
          <table:table-cell table:style-name="TableCell2144">
            <text:p text:style-name="P2145"><text:span text:style-name="T2146">Skaitmeninis objekto identifikatorius<text:s/></text:span><text:span text:style-name="T2147">DOI</text:span><text:span text:style-name="T2148"><text:s/>(jei yra)</text:span></text:p>
          </table:table-cell>
          <table:table-cell table:style-name="TableCell2149">
            <text:p text:style-name="P2150"><text:span text:style-name="T2151">Institucijos autoriai (vardas, pavardė, identifikatorius<text:s/></text:span><text:span text:style-name="T2152">ORCID</text:span><text:span text:style-name="T2153">, jei yra)</text:span></text:p>
          </table:table-cell>
          <table:table-cell table:style-name="TableCell2154">
            <text:p text:style-name="P2155"><text:span text:style-name="T2156">Visų autorių skaičius<text:s/></text:span><text:span text:style-name="T2157">N</text:span><text:span text:style-name="T2158">A</text:span></text:p>
          </table:table-cell>
          <table:table-cell table:style-name="TableCell2159">
            <text:p text:style-name="P2160"><text:span text:style-name="T2161">Institucijos autorių skaičius<text:s/></text:span><text:span text:style-name="T2162">N</text:span><text:span text:style-name="T2163">IA</text:span></text:p>
          </table:table-cell>
          <table:table-cell table:style-name="TableCell2164">
            <text:p text:style-name="P2165"><text:span text:style-name="T2166">Visų skirtingų šalies verslo įstaigų (įmon</text:span><text:span text:style-name="T2167">ių) ir</text:span><text:span text:style-name="T2168"><text:s/></text:span><text:span text:style-name="T2169">užsienio institucijų prieskyrų skaičius<text:s/></text:span><text:span text:style-name="T2170">N</text:span><text:span text:style-name="T2171">IP</text:span></text:p>
          </table:table-cell>
          <table:table-cell table:style-name="TableCell2172">
            <text:p text:style-name="P2173">Autorinių lankų skaičius</text:p>
          </table:table-cell>
          <table:table-cell table:style-name="TableCell2174">
            <text:p text:style-name="P2175"><text:span text:style-name="T2176">ISBN</text:span><text:span text:style-name="T2177"><text:s/>ar<text:s/></text:span><text:span text:style-name="T2178">ISSN</text:span></text:p>
          </table:table-cell>
          <table:table-cell table:style-name="TableCell2179">
            <text:p text:style-name="P2180">Mokslo kryptys (ne daugiau kaip 3, nurodant jų svorius)</text:p>
          </table:table-cell>
          <table:table-cell table:style-name="TableCell2181">
            <text:p text:style-name="P2182">VV tenkanti darbo dalis proc. (nuo 0 iki 100)</text:p>
          </table:table-cell>
        </table:table-row>
        <table:table-row table:style-name="TableRow2183">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5</text:p>
          </table:table-cell>
          <table:table-cell table:style-name="TableCell2194">
            <text:p text:style-name="P2195">6</text:p>
          </table:table-cell>
          <table:table-cell table:style-name="TableCell2196">
            <text:p text:style-name="P2197">7</text:p>
          </table:table-cell>
          <table:table-cell table:style-name="TableCell2198">
            <text:p text:style-name="P2199">8</text:p>
          </table:table-cell>
          <table:table-cell table:style-name="TableCell2200">
            <text:p text:style-name="P2201">9</text:p>
          </table:table-cell>
          <table:table-cell table:style-name="TableCell2202">
            <text:p text:style-name="P2203">10</text:p>
          </table:table-cell>
          <table:table-cell table:style-name="TableCell2204">
            <text:p text:style-name="P2205">11</text:p>
          </table:table-cell>
          <table:table-cell table:style-name="TableCell2206">
            <text:p text:style-name="P2207">12</text:p>
          </table:table-cell>
          <table:table-cell table:style-name="TableCell2208">
            <text:p text:style-name="P2209">13</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13">
            <text:p text:style-name="P2266">Pastabos:</text:p>
            <text:p text:style-name="P2267"><text:span text:style-name="T2268">1. Visas bibliografinis aprašas teikiamas pagal<text:s/></text:span><text:span text:style-name="T2269">APA</text:span><text:span text:style-name="T2270"><text:s/>standartą.</text:span></text:p>
            <text:p text:style-name="P2271">2. 9.3–9.7 papunkčiuose nurodytų sklaidos vienetų (darbų) rūšių atvejais 10–11 lentelės skiltys nepildomos.</text:p>
            <text:p text:style-name="P2272">3.<text:s/><text:span text:style-name="T2273">Informacija apie<text:s/></text:span><text:span text:style-name="T2274">atžalinių įmonių steigimą ir jų įstatinio kapitalo<text:s/></text:span><text:span text:style-name="T2275">suformavimą ir (ar) didinimą</text:span><text:span text:style-name="T2276"><text:s/>pateikiama pagal Lietuvos mokslo tarybos patvirtintą formą.</text:span></text:p>
            <text:p text:style-name="P2277">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12">
            <text:p text:style-name="P2294">10. Paskelbti meno darbų sklaidos vienetai<text:s/>(meno darbai). Sklaidos vienetų (darbų) rūšys:</text:p>
            <text:p text:style-name="P2295">10.1. meno kūrinio skelbimas (atlikimas);</text:p>
            <text:p text:style-name="P2296">10.2. meno kūrinio realizavimas užsakovui;</text:p>
            <text:p text:style-name="P2297">10.3. apdovanojimas meno renginyje ar konkurse;</text:p>
            <text:p text:style-name="P2298">10.4. meno renginio kuravimas ar moderavimas;</text:p>
            <text:p text:style-name="P2299">10.5. meninio tyrimo paskelbimas ir (ar) atlikimas;</text:p>
            <text:p text:style-name="P2300">10.6. meno kūrinio skelbimas (atlikimas) edukaciniame meno renginyje;</text:p>
            <text:p text:style-name="P2301">10.7. meno srities publikacijos be mokslinio aparato (meno kritikos straipsniai, meno populiarinimo straipsniai, pranešimai, tezės, recenzijos, pastabos ir pan.);</text:p>
            <text:p text:style-name="P2302">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Eil. Nr.</text:p>
          </table:table-cell>
          <table:table-cell table:style-name="TableCell2306">
            <text:p text:style-name="P2307">Sklaidos vieneto (darbo) rūšis (nurodomas 10 punkto atitinkamas papunktis)</text:p>
          </table:table-cell>
          <table:table-cell table:style-name="TableCell2308">
            <text:p text:style-name="P2309">Autoriaus vardas ir pavardė, kūrinio autorystės pobūdis (autorius, bendraautorius), kūrinio pavadinimas, kūrinio<text:s/>realizavimo vieta, kūrinio vieši įvertinimai</text:p>
          </table:table-cell>
          <table:table-cell table:style-name="TableCell2310">
            <text:p text:style-name="P2311">Sklaidos vieneto (darbo) elektroninė prieiga (jei yra)</text:p>
          </table:table-cell>
          <table:table-cell table:style-name="TableCell2312">
            <text:p text:style-name="P2313">Institucijos autoriai (vardas pavardė)</text:p>
          </table:table-cell>
          <table:table-cell table:style-name="TableCell2314">
            <text:p text:style-name="P2315"><text:span text:style-name="T2316">Visų autorių skaičius (</text:span><text:span text:style-name="T2317">N</text:span><text:span text:style-name="T2318">A</text:span><text:span text:style-name="T2319">)</text:span></text:p>
          </table:table-cell>
          <table:table-cell table:style-name="TableCell2320">
            <text:p text:style-name="P2321"><text:span text:style-name="T2322">Institucijos autorių skaičius (</text:span><text:span text:style-name="T2323">N</text:span><text:span text:style-name="T2324">IA</text:span><text:span text:style-name="T2325">)</text:span></text:p>
          </table:table-cell>
          <table:table-cell table:style-name="TableCell2326">
            <text:p text:style-name="P2327"><text:span text:style-name="T2328">Meno kūrinio skelbimo (atlikimo) kontekstas</text:span></text:p>
          </table:table-cell>
          <table:table-cell table:style-name="TableCell2329">
            <text:p text:style-name="P2330">Pobūdis (premjera ar pakartojimas)</text:p>
          </table:table-cell>
          <table:table-cell table:style-name="TableCell2331">
            <text:p text:style-name="P2332">Meno kryptys (ne daugiau kaip 3, nurodant jų svorius)</text:p>
          </table:table-cell>
          <table:table-cell table:style-name="TableCell2333">
            <text:p text:style-name="P2334">Teikiama ekspertiniam vertinimui (taip / ne)</text:p>
          </table:table-cell>
          <table:table-cell table:style-name="TableCell2335">
            <text:p text:style-name="P2336">VV tenkanti darbo dalis, proc. (nuo 0 iki 100)</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cell table:style-name="TableCell2350">
            <text:p text:style-name="P2351">7</text:p>
          </table:table-cell>
          <table:table-cell table:style-name="TableCell2352">
            <text:p text:style-name="P2353">8</text:p>
          </table:table-cell>
          <table:table-cell table:style-name="TableCell2354">
            <text:p text:style-name="P2355">9</text:p>
          </table:table-cell>
          <table:table-cell table:style-name="TableCell2356">
            <text:p text:style-name="P2357">10</text:p>
          </table:table-cell>
          <table:table-cell table:style-name="TableCell2358">
            <text:p text:style-name="P2359">11</text:p>
          </table:table-cell>
          <table:table-cell table:style-name="TableCell2360">
            <text:p text:style-name="P2361">12</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columns-spanned="12">
            <text:p text:style-name="P2389">Pastabos:</text:p>
            <text:p text:style-name="P2390"><text:span text:style-name="T2391">1. Visų<text:s/></text:span><text:span text:style-name="T2392">teikiamų sklaidos vienetų (darbų) skaičius priklauso nuo vertinamojo vieneto menininkų<text:s/></text:span><text:span text:style-name="T2393">VDDA</text:span><text:span text:style-name="T2394"><text:s/>(šios formos 2.4.5 papunkčio reikšmės, padalintos iš 3)</text:span><text:span text:style-name="T2395"><text:s/>ir yra lygus 5×</text:span><text:span text:style-name="T2396">VDDA</text:span><text:span text:style-name="T2397">.</text:span></text:p>
            <text:p text:style-name="P2398">2. Ekspertiniam vertinimui teikiama 30 proc. pateiktų sklaidos vienetų (darbų).</text:p>
            <text:p text:style-name="P2399"><text:span text:style-name="T2400">3. 10.7 ir 10.8<text:s/></text:span><text:span text:style-name="T2401">sklaidos vienetų (</text:span><text:span text:style-name="T2402">darbų) rūšių vienetu visais atvejais laikomas tik rinkinys, ciklas, leidinys ir pan., kurį sudaro ne mažiau kaip 4 vienetai arba 2 autoriniai lankai, o ne atskiras mažos apimties tekstas, aprašas, paskaita, laida, fragment</text:span><text:span text:style-name="T2403">as ir kt.</text:span></text:p>
            <text:p text:style-name="P2404"><text:span text:style-name="T2405">4. Teikiamų 10.7 ir 10.8 papunkčiuose nurodytų<text:s/></text:span><text:span text:style-name="T2406">sklaidos vienetų (</text:span><text:span text:style-name="T2407">darbų) rūšių skaičius priklauso nuo<text:s/></text:span><text:span text:style-name="T2408">VDDA</text:span><text:span text:style-name="T2409"><text:s/>ir kartu negali būti didesnis kaip 2<text:s/></text:span><text:span text:style-name="T2410">×<text:s/></text:span><text:span text:style-name="T2411">VDDA</text:span><text:span text:style-name="T2412">.</text:span></text:p>
            <text:p text:style-name="P2413">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4"/>
      <table:table table:style-name="Table2415">
        <table:table-columns>
          <table:table-column table:style-name="TableColumn2416"/>
        </table:table-columns>
        <table:table-row table:style-name="TableRow2417">
          <table:table-cell table:style-name="TableCell2418">
            <text:p text:style-name="P2419">11. Pagal vertinamojo vieneto mokslo sritį (-is) pateikiami duomenys apie MTEP infrastruktūros, veikiančios atviros prieigos principu, panaudojimą:</text:p>
            <text:p text:style-name="P2420">11.1. unikalių išorės vartotojų (institucijų, viešojo ir privataus sektorių subjektų) skaičius;</text:p>
            <text:p text:style-name="P2421">11.2. išorės vartotojams suteiktų paslaugų skaičius;</text:p>
            <text:p text:style-name="P2422"><text:span text:style-name="T2423">11.3. pajamos, gautos už išorės vartotojams suteiktas paslaugas (tūkst. Eur).</text:span></text:p>
          </table:table-cell>
        </table:table-row>
      </table:table>
      <text:p text:style-name="P2424"/>
      <text:p text:style-name="P2425">PATVIRTINTA</text:p>
      <text:p text:style-name="P2433">Lietuvos Respublikos švietimo, mokslo ir sporto<text:s/>ministro</text:p>
      <text:p text:style-name="P2434"><text:span text:style-name="T2435">2021 m. rugsėjo 2 d. įsakymu Nr. V-</text:span>1593<text:s/></text:p>
      <text:p text:style-name="P2436">(Lietuvos Respublikos švietimo, mokslo ir sporto ministro<text:s/></text:p>
      <text:p text:style-name="P2437">2022 m. gegužės 25 d. įsakymo Nr. V-840</text:p>
      <text:p text:style-name="P2438"><text:span text:style-name="T2439">redakcija)<text:s/></text:span><text:s/></text:p>
      <text:p text:style-name="P2440"/>
      <text:p text:style-name="P2441"/>
      <text:p text:style-name="P2442"><text:span text:style-name="T2443">DUOMENŲ APIE UNIVERSITETŲ IR MOKSLINIŲ TYRIMŲ INSTITUTŲ VYKDOMŲ MOKSLINIŲ TYRIMŲ IR EKSPERIM</text:span><text:span text:style-name="T2444">ENTINĖS PLĖTROS REZULTATUS TEIKIMO<text:s/></text:span><text:span text:style-name="T2445">PALYGINAMAJAM EKSPERTINIAM VERTINIMUI</text:span><text:span text:style-name="T2446"><text:s/>TVARKOS APRAŠAS</text:span></text:p>
      <text:p text:style-name="P2447"/>
      <text:p text:style-name="P2448"><text:span text:style-name="T2449">I</text:span><text:span text:style-name="T2450"><text:s/>SKYRIUS</text:span></text:p>
      <text:p text:style-name="P2451"><text:span text:style-name="T2452">BENDROSIOS NUOSTATOS</text:span></text:p>
      <text:p text:style-name="P2453"><text:span text:style-name="T2454">1</text:span><text:span text:style-name="T2455">. Duomenų apie universitetų ir mokslinių tyrimų institutų vykdomų mokslinių tyrimų ir eksperimentinės plėtros (toliau – MTEP)<text:s/></text:span><text:span text:style-name="T2456">rezultatus teikimo</text:span><text:s/><text:span text:style-name="T2457">palyginamajam ekspertiniam MTEP vertinimui tvarkos aprašas (toliau – Aprašas) nustato duomenų apie universitetų ir mokslinių tyrimų institutų vykdomos MTEP rezultatų teikimo eigą ir teikiamus duomenis.</text:span></text:p>
      <text:p text:style-name="P2458"><text:span text:style-name="T2459">2</text:span><text:span text:style-name="T2460">. Apraše vartojamos sąvokos at</text:span><text:span text:style-name="T2461">itinka Lietuvos Respublikos mokslo ir studijų įstatyme ir Lietuvos Respublikos švietimo, mokslo ir sporto ministro tvirtinamo Palyginamojo ekspertinio universitetų ir mokslinių tyrimų institutų<text:s/></text:span><text:span text:style-name="T2462">mokslinių tyrimų ir eksperimentinės plėtros<text:s/></text:span><text:span text:style-name="T2463">vertinimo <text:s/>apraše<text:s/></text:span><text:span text:style-name="T2464">vartojamas sąvokas ir apibrėžimus.</text:span></text:p>
      <text:p text:style-name="P2465"/>
      <text:p text:style-name="P2466"><text:span text:style-name="T2467">II</text:span><text:span text:style-name="T2468"><text:s/>SKYRIUS</text:span></text:p>
      <text:p text:style-name="P2469"><text:span text:style-name="T2470">DUOMENŲ APIE<text:s/></text:span><text:span text:style-name="T2471">UNIVERSITETŲ IR MOKSLINIŲ TYRIMŲ INSTITUTŲ<text:s/></text:span><text:span text:style-name="T2472">VYKDOMŲ<text:s/></text:span><text:span text:style-name="T2473">MTEP</text:span><text:span text:style-name="T2474"><text:s/>VEIKLOS REZULTATUS TEIKIMO PALYGINAMAJAM EKSPERTINIAM MTEP VERTINIMUI EIGA</text:span></text:p>
      <text:p text:style-name="P2475"/>
      <text:p text:style-name="P2476"><text:span text:style-name="T2477">3</text:span><text:span text:style-name="T2478">. Duomenys apie universitetų ir mokslinių tyrimų inst</text:span><text:span text:style-name="T2479">itutų vykdomos MTEP rezultatus palyginamajam ekspertiniam MTEP vertinimui teikiami pagal Apraše pridedamą formą anglų ir lietuvių kalbomis Lietuvos mokslo tarybos (toliau – Taryba) nustatytais terminais. Kai to reikalaujama Aprašo priedo formoje, dalis duo</text:span><text:span text:style-name="T2480">menų pateikiami originalo kalba.</text:span></text:p>
      <text:p text:style-name="P2481"><text:span text:style-name="T2482">4</text:span><text:span text:style-name="T2483">. Už duomenų pateikimą atsakingi universitetų ir mokslinių tyrimų institutų darbuotojai Tvarkos priede nurodytus duomenis teikia į</text:span><text:s/><text:span text:style-name="T2484">informacinę sistemą</text:span><text:span text:style-name="T2485"><text:s/>https://vieversys.lmt.lt/</text:span><text:span text:style-name="T2486">.</text:span></text:p>
      <text:p text:style-name="P2487"><text:span text:style-name="T2488">5</text:span><text:span text:style-name="T2489">. Teikdami duomenis, universitetai<text:s/></text:span><text:span text:style-name="T2490">ir mokslinių tyrimų institutai patvirtina, kad visi teikiami duomenys yra teisingi.</text:span></text:p>
      <text:p text:style-name="P2491"><text:span text:style-name="T2492">6</text:span><text:span text:style-name="T2493">. Duomenys apie universitetų ir mokslinių tyrimų institutų mokslinių tyrimų rezultatų sklaidos vienetus (mokslo darbus), dalyvavimą tarptautinėse MTEP programose ir ūk</text:span><text:span text:style-name="T2494">io subjektų MTEP užsakymus pateikiami pagal universitetų ir mokslinių tyrimų institutų mokslo sritis nurodant informaciją apie toje srityje suformuotus vertinamuosius vienetus.</text:span></text:p>
      <text:p text:style-name="P2495"><text:span text:style-name="T2496">______________________________</text:span></text:p>
      <text:p text:style-name="P2497">Duomenų apie universitetų ir mokslinių tyrimų institutų vykdomų</text:p>
      <text:p text:style-name="P2505">mokslinių tyrimų ir eksperimentinės plėtros rezultatus teikimo<text:s/></text:p>
      <text:p text:style-name="P2506"><text:span text:style-name="T2507">palyginamajam ekspertiniam vertinimui tvarkos aprašo</text:span></text:p>
      <text:p text:style-name="P2508">priedas<text:s/></text:p>
      <text:p text:style-name="P2509"/>
      <text:p text:style-name="P2510"><text:span text:style-name="T2511">Palyginamojo ekspertinio mokslinių tyrimų ir eksperimentinės plėtros vertinimo<text:s/></text:span><text:span text:style-name="T2512">duomenų teikimo forma</text:span></text:p>
      <text:p text:style-name="P2513"/>
      <table:table table:style-name="Table2514">
        <table:table-columns>
          <table:table-column table:style-name="TableColumn2515"/>
        </table:table-columns>
        <table:table-row table:style-name="TableRow2516">
          <table:table-cell table:style-name="TableCell2517">
            <text:p text:style-name="P2518">1. Universiteto ar mokslinių tyrimų instituto (toliau kartu – Institucija) ir jo vertinamojo vieneto (toliau – VV) rekvizitai:</text:p>
          </table:table-cell>
        </table:table-row>
        <table:table-row table:style-name="TableRow2519">
          <table:table-cell table:style-name="TableCell2520">
            <text:p text:style-name="P2521">1.1. visas Institucijos pavadinimas;</text:p>
          </table:table-cell>
        </table:table-row>
        <table:table-row table:style-name="TableRow2522">
          <table:table-cell table:style-name="TableCell2523">
            <text:p text:style-name="P2524">1.2. oficiali Institucijos pavadinimo santrumpa;</text:p>
          </table:table-cell>
        </table:table-row>
        <table:table-row table:style-name="TableRow2525">
          <table:table-cell table:style-name="TableCell2526">
            <text:p text:style-name="P2527">1.3.<text:s/>Institucijos VV pavadinimas;</text:p>
          </table:table-cell>
        </table:table-row>
        <table:table-row table:style-name="TableRow2528">
          <table:table-cell table:style-name="TableCell2529">
            <text:p text:style-name="P2530">1.4. VV pavadinimo santrumpa;</text:p>
          </table:table-cell>
        </table:table-row>
        <table:table-row table:style-name="TableRow2531">
          <table:table-cell table:style-name="TableCell2532">
            <text:p text:style-name="P2533">1.5. VV sudarantys Institucijos padaliniai ar jų dalys;</text:p>
          </table:table-cell>
        </table:table-row>
        <table:table-row table:style-name="TableRow2534">
          <table:table-cell table:style-name="TableCell2535">
            <text:p text:style-name="P2536">1.6. mokslo sritis (sritys);</text:p>
          </table:table-cell>
        </table:table-row>
        <table:table-row table:style-name="TableRow2537">
          <table:table-cell table:style-name="TableCell2538">
            <text:p text:style-name="P2539">1.7. už duomenų pateikimą atsakingas darbuotoja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vardas</text:p>
                </table:table-cell>
                <table:table-cell table:style-name="TableCell2549">
                  <text:p text:style-name="P2550">pavardė</text:p>
                </table:table-cell>
                <table:table-cell table:style-name="TableCell2551">
                  <text:p text:style-name="P2552">pareigos</text:p>
                </table:table-cell>
                <table:table-cell table:style-name="TableCell2553">
                  <text:p text:style-name="P2554">telefonas</text:p>
                </table:table-cell>
                <table:table-cell table:style-name="TableCell2555">
                  <text:p text:style-name="P2556">elektroninis pašta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able: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text:span text:style-name="T2575">2. Mokslo<text:s/></text:span><text:span text:style-name="T2576">kryptis (-ys) ir (ar) mokslo srities (-čių) mokslo krypčių grupė (-ės),</text:span><text:span text:style-name="T2577"><text:s/>kuriose<text:s/></text:span><text:span text:style-name="T2578">bus vertinama MTEP veiklos kokybė</text:span><text:span text:style-name="T2579">:</text:span></text:p>
          </table:table-cell>
        </table:table-row>
        <table:table-row table:style-name="TableRow2580">
          <table:table-cell table:style-name="TableCell2581">
            <text:p text:style-name="P2582"/>
          </table:table-cell>
        </table:table-row>
        <table:table-row table:style-name="TableRow2583">
          <table:table-cell table:style-name="TableCell2584">
            <text:p text:style-name="P2585"><text:span text:style-name="T2586">2.1. mokslo<text:s/></text:span><text:span text:style-name="T2587">kryptis (-ys), kurios (-ių)<text:s/></text:span><text:span text:style-name="T2588">aprėptis yra nuo 10 (įskaitytinai)<text:s/></text:span><text:span text:style-name="T2589">mokslininkų<text:s/></text:span><text:span text:style-name="T2590">visos darbo dienos atitikmens (toliau –<text:s/></text:span><text:span text:style-name="T2591">MVDDA)</text:span><text:span text:style-name="T2592">;</text:span></text:p>
            <text:p text:style-name="P2593"/>
            <text:p text:style-name="P2594"><text:span text:style-name="T2595">2.2.<text:s/></text:span><text:span text:style-name="T2596">aprėptis yra nuo 2 (įskaitytinai) iki 10 MVDDA<text:s/></text:span><text:span text:style-name="T2597"><text:s/>ir v</text:span><text:span text:style-name="T2598">ertinamasis vienetas turi doktorantūros teisę ar numato jos siekti per artimiausius 5 metus</text:span><text:span text:style-name="T2599">;</text:span></text:p>
            <text:p text:style-name="P2600"/>
            <text:p text:style-name="P2601">2.3. likusi (-ios) mokslo kryptis (-ys), sudaranti (-čios) mokslo srities (-čių) mokslo krypčių grupę (-es).</text:p>
            <text:p text:style-name="P2602"/>
          </table:table-cell>
        </table:table-row>
      </table:table>
      <text:p text:style-name="P2603"/>
      <table:table table:style-name="Table2604">
        <table:table-columns>
          <table:table-column table:style-name="TableColumn2605"/>
        </table:table-columns>
        <table:table-row table:style-name="TableRow2606">
          <table:table-cell table:style-name="TableCell2607">
            <text:p text:style-name="P2608"><text:span text:style-name="T2609">3. Duomenys apie VV darbuotojus paskutinių ataskaitinio laikotarpio metų pagal mokslo kryptis (asmenimis (gruodžio 31 d.) / visos darbo dienos atitikmenimis –<text:s/></text:span><text:span text:style-name="T2610">VDDA</text:span><text:span text:style-name="T2611"><text:s/>(nuo sausio 1 d. iki gruodžio 31 d.)):</text:span></text:p>
          </table:table-cell>
        </table:table-row>
        <table:table-row table:style-name="TableRow2612">
          <table:table-cell table:style-name="TableCell2613">
            <text:p text:style-name="P2614"><text:span text:style-name="T2615">3.1.</text:span><text:span text:style-name="T2616"><text:s/>mokslo darbuotojai ir kiti</text:span><text:span text:style-name="T2617"><text:s/>tyrėjai, turintys mokslo laipsnius:</text:span></text:p>
            <text:p text:style-name="P2618">3.1.1. vyriausieji mokslo darbuotojai: 0/0,0;</text:p>
            <text:p text:style-name="P2619">3.1.2. vyresnieji mokslo darbuotojai: 0/0,0;</text:p>
            <text:p text:style-name="P2620">3.1.3. mokslo darbuotojai, kiti tyrėjai: 0/0,0;</text:p>
            <text:p text:style-name="P2621">3.1.4.<text:s/>mokslininkai stažuotojai: 0/0,0 (iš jų iš užsienio 0/0,0);</text:p>
            <text:p text:style-name="P2622">3.1.5. jaunesnieji mokslo darbuotojai: 0/0,0;</text:p>
            <text:p text:style-name="P2623">3.1.6. iš viso: 0/0,0;</text:p>
          </table:table-cell>
        </table:table-row>
        <table:table-row table:style-name="TableRow2624">
          <table:table-cell table:style-name="TableCell2625">
            <text:p text:style-name="P2626">3.2. dėstytojai, turintys mokslo laipsnius:</text:p>
            <text:p text:style-name="P2627">3.2.1. profesoriai: 0/0,0;</text:p>
            <text:p text:style-name="P2628">3.2.2. docentai: 0/0,0;</text:p>
            <text:p text:style-name="P2629">3.2.3. lektoriai: 0/0,0;</text:p>
            <text:p text:style-name="P2630">3.2.4.<text:s/>asistentai: 0/0,0;</text:p>
            <text:p text:style-name="P2631">3.2.5. iš viso: 0/0,0;</text:p>
          </table:table-cell>
        </table:table-row>
        <table:table-row table:style-name="TableRow2632">
          <table:table-cell table:style-name="TableCell2633">
            <text:p text:style-name="P2634"><text:span text:style-name="T2635">3.3.<text:s/></text:span><text:span text:style-name="T2636">3.1 ir 3.2 papunkčiuose nurodyti asmenys</text:span><text:span text:style-name="T2637">, turintys mokslo laipsnius, iš viso:<text:s/></text:span><text:span text:style-name="T2638">0;</text:span></text:p>
          </table:table-cell>
        </table:table-row>
        <table:table-row table:style-name="TableRow2639">
          <table:table-cell table:style-name="TableCell2640">
            <text:p text:style-name="P2641"><text:span text:style-name="T2642">3.4.<text:s/></text:span><text:span text:style-name="T2643">kiti su mokslinių tyrimų ir eksperimentinės plėtros (toliau – MTEP) veikla ir studijomis susiję darbuotojai ir doktorantai<text:s/></text:span><text:span text:style-name="T2644">0,0/0,0.</text:span></text:p>
            <text:p text:style-name="P2645"/>
          </table:table-cell>
        </table:table-row>
        <table:table-row table:style-name="TableRow2646">
          <table:table-cell table:style-name="TableCell2647">
            <text:p text:style-name="P2648"><text:span text:style-name="T2649">Pastaba</text:span><text:span text:style-name="T2650">:</text:span><text:span text:style-name="T2651"><text:s/></text:span><text:span text:style-name="T2652">3.1.6 ir 3.2.5 papunkčių reikšmių suma gali būti<text:s/></text:span><text:span text:style-name="T2653">didesnė</text:span><text:span text:style-name="T2654"><text:s/>už 3.3 papunkčio reikšmę.</text:span><text:span text:style-name="T2655"><text:s/></text:span></text:p>
          </table:table-cell>
        </table:table-row>
      </table:table>
      <text:p text:style-name="P2656"/>
      <table:table table:style-name="Table2657">
        <table:table-columns>
          <table:table-column table:style-name="TableColumn2658"/>
        </table:table-columns>
        <table:table-row table:style-name="TableRow2659">
          <table:table-cell table:style-name="TableCell2660">
            <text:p text:style-name="P2661">4. Pagal vertinamojo<text:s/>vieneto mokslo kryptis pateikiami duomenys už kiekvienus paskutinius penkerius metus:</text:p>
          </table:table-cell>
        </table:table-row>
        <table:table-row table:style-name="TableRow2662">
          <table:table-cell table:style-name="TableCell2663">
            <text:p text:style-name="P2664">4.1. duomenys apie doktorantūrą:</text:p>
          </table:table-cell>
        </table:table-row>
        <table:table-row table:style-name="TableRow2665">
          <table:table-cell table:style-name="TableCell2666">
            <text:p text:style-name="P2667">4.1.1. per metus apgintos disertacijos (sausio 1 d. – gruodžio 31 d.):</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Eil. Nr.</text:p>
                </table:table-cell>
                <table:table-cell table:style-name="TableCell2680">
                  <text:p text:style-name="P2681">Mokslo kryptis</text:p>
                </table:table-cell>
                <table:table-cell table:style-name="TableCell2682">
                  <text:p text:style-name="P2683">Mokslo sritis</text:p>
                </table:table-cell>
                <table:table-cell table:style-name="TableCell2684">
                  <text:p text:style-name="P2685">Disertacijos pavadinimas</text:p>
                </table:table-cell>
                <table:table-cell table:style-name="TableCell2686">
                  <text:p text:style-name="P2687">Disertanto vardas ir pavardė</text:p>
                </table:table-cell>
                <table:table-cell table:style-name="TableCell2688">
                  <text:p text:style-name="P2689">Įstojimo į doktorantūrą metai</text:p>
                </table:table-cell>
                <table:table-cell table:style-name="TableCell2690">
                  <text:p text:style-name="P2691">Doktorantūros studijų forma (nuolatinė, ištęstinė) arba eksternu (pažymimas teisingas variantas)</text:p>
                </table:table-cell>
              </table:table-row>
              <table:table-row table:style-name="TableRow2692">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cell table:style-name="TableCell2701">
                  <text:p text:style-name="P2702">5</text:p>
                </table:table-cell>
                <table:table-cell table:style-name="TableCell2703">
                  <text:p text:style-name="P2704">6</text:p>
                </table:table-cell>
                <table:table-cell table:style-name="TableCell2705">
                  <text:p text:style-name="P2706">7</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able:table-cell>
        </table:table-row>
        <table:table-row table:style-name="TableRow2753">
          <table:table-cell table:style-name="TableCell2754">
            <text:p text:style-name="P2755">4.1.2. nuolatinėse studijose studijuojančių doktorantų<text:s/>skaičius (gruodžio 31 dieną):</text:p>
            <text:p text:style-name="P2756"><text:span text:style-name="T2757">4.1.2.1. pirmųjų studijų metų doktorantai<text:s/></text:span><text:span text:style-name="T2758">0</text:span><text:span text:style-name="T2759"><text:s/>(iš jų iš užsienio<text:s/></text:span><text:span text:style-name="T2760">0</text:span><text:span text:style-name="T2761">);</text:span></text:p>
            <text:p text:style-name="P2762"><text:span text:style-name="T2763">4.1.2.2. antrųjų studijų metų doktorantai<text:s/></text:span><text:span text:style-name="T2764">0</text:span><text:span text:style-name="T2765"><text:s/>(iš jų iš užsienio<text:s/></text:span><text:span text:style-name="T2766">0</text:span><text:span text:style-name="T2767">);</text:span></text:p>
            <text:p text:style-name="P2768"><text:span text:style-name="T2769">4.1.2.3. trečiųjų studijų metų doktorantai<text:s/></text:span><text:span text:style-name="T2770">0</text:span><text:span text:style-name="T2771"><text:s/>(iš jų iš užsienio<text:s/></text:span><text:span text:style-name="T2772">0</text:span><text:span text:style-name="T2773">);</text:span></text:p>
            <text:p text:style-name="P2774"><text:span text:style-name="T2775">4.1.2.4. ketvirtųjų stud</text:span><text:span text:style-name="T2776">ijų metų doktorantai<text:s/></text:span><text:span text:style-name="T2777">0</text:span><text:span text:style-name="T2778"><text:s/>(iš jų iš užsienio<text:s/></text:span><text:span text:style-name="T2779">0</text:span><text:span text:style-name="T2780">);</text:span></text:p>
          </table:table-cell>
        </table:table-row>
        <table:table-row table:style-name="TableRow2781">
          <table:table-cell table:style-name="TableCell2782">
            <text:p text:style-name="P2783">4.1.3. ištęstinėse studijose studijuojančių doktorantų skaičius (gruodžio 31 dieną):</text:p>
            <text:p text:style-name="P2784"><text:span text:style-name="T2785">4.1.3.1. pirmųjų studijų metų doktorantai<text:s/></text:span><text:span text:style-name="T2786">0</text:span><text:span text:style-name="T2787"><text:s/>(iš jų</text:span><text:span text:style-name="T2788"><text:s/>iš užsienio<text:s/></text:span><text:span text:style-name="T2789">0</text:span><text:span text:style-name="T2790">);</text:span></text:p>
            <text:p text:style-name="P2791"><text:span text:style-name="T2792">4.1.3.2. antrųjų studijų metų doktorantai<text:s/></text:span><text:span text:style-name="T2793">0</text:span><text:span text:style-name="T2794"><text:s/>(iš jų</text:span><text:span text:style-name="T2795"><text:s/>iš užs</text:span><text:span text:style-name="T2796">ienio<text:s/></text:span><text:span text:style-name="T2797">0</text:span><text:span text:style-name="T2798">);</text:span></text:p>
            <text:p text:style-name="P2799"><text:span text:style-name="T2800">4.1.3.3. trečiųjų studijų metų doktorantai<text:s/></text:span><text:span text:style-name="T2801">0</text:span><text:span text:style-name="T2802"><text:s/>(iš jų</text:span><text:span text:style-name="T2803"><text:s/>iš užsienio<text:s/></text:span><text:span text:style-name="T2804">0</text:span><text:span text:style-name="T2805">);</text:span></text:p>
            <text:p text:style-name="P2806"><text:span text:style-name="T2807">4.1.3.4. ketvirtųjų studijų metų doktorantai<text:s/></text:span><text:span text:style-name="T2808">0</text:span><text:span text:style-name="T2809"><text:s/>(iš jų</text:span><text:span text:style-name="T2810"><text:s/>iš užsienio<text:s/></text:span><text:span text:style-name="T2811">0</text:span><text:span text:style-name="T2812">);</text:span></text:p>
            <text:p text:style-name="P2813"><text:span text:style-name="T2814">4.1.3.5. penktųjų studijų metų doktorantai<text:s/></text:span><text:span text:style-name="T2815">0</text:span><text:span text:style-name="T2816"><text:s/>(iš jų</text:span><text:span text:style-name="T2817"><text:s/>iš užsienio<text:s/></text:span><text:span text:style-name="T2818">0</text:span><text:span text:style-name="T2819">);</text:span></text:p>
            <text:p text:style-name="P2820"><text:span text:style-name="T2821">4.1.3.6. šeštųjų studijų metų doktorantai<text:s/></text:span><text:span text:style-name="T2822">0</text:span><text:span text:style-name="T2823"><text:s/>(iš jų</text:span><text:span text:style-name="T2824"><text:s/>iš užsienio<text:s/></text:span><text:span text:style-name="T2825">0</text:span><text:span text:style-name="T2826">).</text:span></text:p>
          </table:table-cell>
        </table:table-row>
        <table:table-row table:style-name="TableRow2827">
          <table:table-cell table:style-name="TableCell2828">
            <text:p text:style-name="P2829"><text:span text:style-name="T2830">5. Pagal vertinamojo vieneto mokslo kryptis ir (ar) sritis pateikiami duomenys už paskutinius penkerius metus:</text:span></text:p>
            <text:p text:style-name="P2831"/>
          </table:table-cell>
        </table:table-row>
        <table:table-row table:style-name="TableRow2832">
          <table:table-cell table:style-name="TableCell2833">
            <text:p text:style-name="P2834">5.1. geriausių mokslo darbų sąrašas:</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text:span text:style-name="T2848">Bibliografinis aprašas<text:s/></text:span><text:span text:style-name="T2849">ar jo atitikmuo<text:s/></text:span><text:span text:style-name="T2850">(pildoma originalo kalba)</text:span><text:span text:style-name="T2851"><text:s/></text:span></text:p>
                </table:table-cell>
                <table:table-cell table:style-name="TableCell2852">
                  <text:p text:style-name="P2853"><text:span text:style-name="T2854">Bibliografinis aprašas<text:s/></text:span><text:span text:style-name="T2855">ar jo atitikmuo<text:s/></text:span><text:span text:style-name="T2856">anglų kalba (pildoma, jei originalo kalba nėra anglų)</text:span><text:span text:style-name="T2857"><text:s/></text:span></text:p>
                </table:table-cell>
                <table:table-cell table:style-name="TableCell2858">
                  <text:p text:style-name="P2859">Institucijai tenkanti darbo dalis (0.0000-1)</text:p>
                </table:table-cell>
                <table:table-cell table:style-name="TableCell2860">
                  <text:p text:style-name="P2861">VV tenkanti institucijos darbo dalis (proc.)</text:p>
                </table:table-cell>
                <table:table-cell table:style-name="TableCell2862">
                  <text:p text:style-name="P2863"><text:span text:style-name="T2864">Nuoroda į mokslo darbą (</text:span><text:span text:style-name="T2865">URL</text:span><text:span text:style-name="T2866">)<text:s/></text:span><text:span text:style-name="T2867">ir (arba) prisegtas dokumentas</text:span></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able:table-cell>
        </table:table-row>
        <table:table-row table:style-name="TableRow2908">
          <table:table-cell table:style-name="TableCell2909">
            <text:p text:style-name="P2910">5.2. geriausių konferencijose užsienyje skaitytų pranešimų sąrašas:</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Eil. Nr.</text:p>
                </table:table-cell>
                <table:table-cell table:style-name="TableCell2926">
                  <text:p text:style-name="P2927">Šalis</text:p>
                </table:table-cell>
                <table:table-cell table:style-name="TableCell2928">
                  <text:p text:style-name="P2929">Vardas, pavardė (pranešėjas arba pranešimo bendraautoriai)</text:p>
                </table:table-cell>
                <table:table-cell table:style-name="TableCell2930">
                  <text:p text:style-name="P2931">Institucijai tenkanti darbo dalis (0.0000-1)</text:p>
                </table:table-cell>
                <table:table-cell table:style-name="TableCell2932">
                  <text:p text:style-name="P2933">VV<text:s/>tenkanti institucijos darbo dalis (proc.)</text:p>
                </table:table-cell>
                <table:table-cell table:style-name="TableCell2934">
                  <text:p text:style-name="P2935"><text:span text:style-name="T2936">Nuoroda į konferencijos puslapį (</text:span><text:span text:style-name="T2937">URL</text:span><text:span text:style-name="T2938">) ir (arba)</text:span><text:span text:style-name="T2939"><text:s/>prisegtas dokumentas</text:span></text:p>
                </table:table-cell>
                <table:table-cell table:style-name="TableCell2940">
                  <text:p text:style-name="P2941"><text:span text:style-name="T2942">Konferencijos pavadinimas (pildoma<text:s/></text:span><text:span text:style-name="T2943">konferencijos pagrindine</text:span><text:span text:style-name="T2944"><text:s/>kalba)</text:span><text:span text:style-name="T2945"><text:s/>ir laikas<text:s/></text:span></text:p>
                </table:table-cell>
                <table:table-cell table:style-name="TableCell2946">
                  <text:p text:style-name="P2947"><text:span text:style-name="T2948">Konferencijos pavadinimas<text:s/></text:span><text:span text:style-name="T2949">anglų kalba</text:span><text:span text:style-name="T2950"><text:s/>(pildoma, jei<text:s/></text:span><text:span text:style-name="T2951">konferencijos p</text:span><text:span text:style-name="T2952">agrindinė</text:span><text:span text:style-name="T2953"><text:s/>kalba nėra anglų)</text:span></text:p>
                </table:table-cell>
                <table:table-cell table:style-name="TableCell2954">
                  <text:p text:style-name="P2955"><text:span text:style-name="T2956">Pranešimo pavadinimas (pildoma<text:s/></text:span><text:span text:style-name="T2957">konferencijos pagrindine</text:span><text:span text:style-name="T2958"><text:s/>kalba)</text:span></text:p>
                </table:table-cell>
                <table:table-cell table:style-name="TableCell2959">
                  <text:p text:style-name="P2960"><text:span text:style-name="T2961">Pranešimo pavadinimas anglų kalba (pildoma, jei<text:s/></text:span><text:span text:style-name="T2962">konferencijos pagrindinė</text:span><text:span text:style-name="T2963"><text:s/>kalba nėra anglų)</text:span></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cell table:style-name="TableCell2981">
                  <text:p text:style-name="P2982">9</text:p>
                </table:table-cell>
                <table:table-cell table:style-name="TableCell2983">
                  <text:p text:style-name="P2984">10</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able:table-cell>
        </table:table-row>
        <table:table-row table:style-name="TableRow3028">
          <table:table-cell table:style-name="TableCell3029">
            <text:p text:style-name="P3030">5.3. svarbiausių gautų<text:s/>nacionalinių ir tarptautinių apdovanojimų už MTEP veiklą sąrašas:</text:p>
            <text:p text:style-name="P3031"/>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ext:p text:style-name="P3042">Eil. Nr.</text:p>
                </table:table-cell>
                <table:table-cell table:style-name="TableCell3043">
                  <text:p text:style-name="P3044">Vardas, pavardė</text:p>
                </table:table-cell>
                <table:table-cell table:style-name="TableCell3045">
                  <text:p text:style-name="P3046">Institucijai tenkanti apdovanojimo dalis (0.0000-1)</text:p>
                </table:table-cell>
                <table:table-cell table:style-name="TableCell3047">
                  <text:p text:style-name="P3048">VV tenkanti institucijos apdovanojimo dalis (proc.)</text:p>
                </table:table-cell>
                <table:table-cell table:style-name="TableCell3049">
                  <text:p text:style-name="P3050">Apdovanojimo pavadinimas</text:p>
                </table:table-cell>
                <table:table-cell table:style-name="TableCell3051">
                  <text:p text:style-name="P3052">Kita informacija apie apdovanojimą<text:s/></text:p>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
          </table:table-cell>
        </table:table-row>
        <table:table-row table:style-name="TableRow3094">
          <table:table-cell table:style-name="TableCell3095">
            <text:p text:style-name="P3096">5.4. duomenys apie dalyvavimą konkursiniuose MTEP projektuose:</text:p>
            <text:p text:style-name="P3097"/>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Pagal sutartį institucijos gautos lėšos, Eur</text:p>
                </table:table-cell>
                <table:table-cell table:style-name="TableCell3113">
                  <text:p text:style-name="P3114">Pagal sutartį VV tenkanti institucijos lėšų dalis (proc.)</text:p>
                </table:table-cell>
                <table:table-cell table:style-name="TableCell3115">
                  <text:p text:style-name="P3116">Vykdymo periodas<text:s/></text:p>
                </table:table-cell>
                <table:table-cell table:style-name="TableCell3117">
                  <text:p text:style-name="P3118">Programos, paprogramės pavadinimas<text:s/>(pildoma originalo kalba)</text:p>
                </table:table-cell>
                <table:table-cell table:style-name="TableCell3119">
                  <text:p text:style-name="P3120">Programos, paprogramės pavadinimas anglų kalba (pildoma, jei originalo kalba nėra anglų)</text:p>
                </table:table-cell>
                <table:table-cell table:style-name="TableCell3121">
                  <text:p text:style-name="P3122">Paaiškinimas</text:p>
                </table:table-cell>
                <table:table-cell table:style-name="TableCell3123">
                  <text:p text:style-name="P3124">Dalyvavimą konkursiniame MTEP projekte įrodantis dokumentas (prisegama)</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cell table:style-name="TableCell3138">
                  <text:p text:style-name="P3139">7</text:p>
                </table:table-cell>
                <table:table-cell table:style-name="TableCell3140">
                  <text:p text:style-name="P3141">8</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able:table-cell>
        </table:table-row>
        <table:table-row table:style-name="TableRow3178">
          <table:table-cell table:style-name="TableCell3179">
            <text:p text:style-name="P3180"><text:span text:style-name="T3181">Pastabos: 5.1–5.4 papunkčių atveju teikiama<text:s/></text:span><text:span text:style-name="T3182">MVDDA</text:span><text:span text:style-name="T3183">/2 duomenų,<text:s/></text:span><text:span text:style-name="T3184">MVDDA</text:span><text:span text:style-name="T3185"><text:s/>apvalinant vienetų tikslumu, jei suapvalinus gaunama mažiau kaip 5, pateikiami 5 duomenys.<text:s/></text:span><text:span text:style-name="T3186">Rekomenduojama, kad<text:s/></text:span><text:span text:style-name="T3187">to paties</text:span><text:span text:style-name="T3188"><text:s/>autoriaus indėlis į 5.1 papunktyje nurodytus darbus būtų ne didesnis</text:span><text:span text:style-name="T3189"><text:s/>kaip 2.</text:span></text:p>
          </table:table-cell>
        </table:table-row>
      </table:table>
      <text:p text:style-name="P3190"/>
      <table:table table:style-name="Table3191">
        <table:table-columns>
          <table:table-column table:style-name="TableColumn3192"/>
        </table:table-columns>
        <table:table-row table:style-name="TableRow3193">
          <table:table-cell table:style-name="TableCell3194">
            <text:p text:style-name="P3195">6. VV pateikiami duomenys už paskutinius penkerius metus:</text:p>
          </table:table-cell>
        </table:table-row>
        <table:table-row table:style-name="TableRow3196">
          <table:table-cell table:style-name="TableCell3197">
            <text:p text:style-name="P3198"><text:span text:style-name="T3199">6.1. atliktų didžiausią socialinį ir ekonominį poveikį turėjusių mokslinių tyrimų rezultatų</text:span><text:span text:style-name="T3200"><text:s/>sklaidos vienetų (mokslo darbų), ūkio subjektų</text:span><text:span text:style-name="T3201"><text:s/>(Lietuvos ir užsienio) MTEP užsakymų, tarptautinių projektų sąrašas (pagal poveikio svarbumą):</text:span></text:p>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Eil. Nr.</text:p>
                </table:table-cell>
                <table:table-cell table:style-name="TableCell3214">
                  <text:p text:style-name="P3215">Unikalus kodas</text:p>
                </table:table-cell>
                <table:table-cell table:style-name="TableCell3216">
                  <text:p text:style-name="P3217"><text:span text:style-name="T3218">Nuoroda į<text:s/></text:span><text:span text:style-name="T3219">mokslinių tyrimų rezultatų</text:span><text:span text:style-name="T3220"><text:s/></text:span><text:span text:style-name="T3221">sklaidos vienetą (mokslo<text:s/></text:span><text:span text:style-name="T3222">darbą</text:span><text:span text:style-name="T3223">)</text:span><text:span text:style-name="T3224"><text:s/>(</text:span><text:span text:style-name="T3225">URL</text:span><text:span text:style-name="T3226">) ir (arba) prisegamas dokumentas<text:s/></text:span></text:p>
                </table:table-cell>
                <table:table-cell table:style-name="TableCell3227">
                  <text:p text:style-name="P3228"><text:span text:style-name="T3229">Mokslinių tyrimų rezultatų</text:span><text:span text:style-name="T3230"><text:s/></text:span><text:span text:style-name="T3231">sklaidos vieneto (mokslo<text:s/></text:span><text:span text:style-name="T3232">darbo</text:span><text:span text:style-name="T3233">)</text:span><text:span text:style-name="T3234"><text:s/>ar MTEP sutarties</text:span><text:span text:style-name="T3235">, tarptautinio projekto</text:span><text:span text:style-name="T3236"><text:s/>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cell table:style-name="TableCell3254">
                  <text:p text:style-name="P3255">6</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
          </table:table-cell>
        </table:table-row>
        <table:table-row table:style-name="TableRow3284">
          <table:table-cell table:style-name="TableCell3285">
            <text:p text:style-name="P3286"><text:span text:style-name="T3287">6.2. VV tyrėjų<text:s/></text:span><text:span text:style-name="T3288">svarbiausių<text:s/></text:span><text:span text:style-name="T3289">dalyvavimo<text:s/></text:span><text:span text:style-name="T3290">valstybės<text:s/></text:span><text:span text:style-name="T3291">valdymo institucijų, valstybės ir savivaldybių įstaigų, įmonių ir organizacijų, verslo subjektų sudarytose darbo grupėse, komisijose ar komitetuose</text:span><text:span text:style-name="T3292"><text:s/>atvejų sąrašas:<text: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Vardas, Pavardė</text:p>
                </table:table-cell>
                <table:table-cell table:style-name="TableCell3306">
                  <text:p text:style-name="P3307"><text:span text:style-name="T3308">Dalyvavimą įrodanti nuoroda (</text:span><text:span text:style-name="T3309">URL</text:span><text:span text:style-name="T3310">) ir (arba) prisegamas dokumentas</text:span></text:p>
                </table:table-cell>
                <table:table-cell table:style-name="TableCell3311">
                  <text:p text:style-name="P3312">Organizacija, kurios sudarytose darbo grupėse ar komisijose dalyvauta</text:p>
                </table:table-cell>
                <table:table-cell table:style-name="TableCell3313">
                  <text:p text:style-name="P3314">Užduotis ar pozicija</text:p>
                </table:table-cell>
                <table:table-cell table:style-name="TableCell3315">
                  <text:p text:style-name="P3316"><text:span text:style-name="T3317">Pastabos<text:s/></text:span></text:p>
                </table:table-cell>
              </table:table-row>
              <table:table-row table:style-name="TableRow3318">
                <table:table-cell table:style-name="TableCell3319">
                  <text:p text:style-name="P3320">1</text:p>
                </table:table-cell>
                <table:table-cell table:style-name="TableCell3321">
                  <text:p text:style-name="P3322">2</text:p>
                </table:table-cell>
                <table:table-cell table:style-name="TableCell3323">
                  <text:p text:style-name="P3324">3</text:p>
                </table:table-cell>
                <table:table-cell table:style-name="TableCell3325">
                  <text:p text:style-name="P3326">4</text:p>
                </table:table-cell>
                <table:table-cell table:style-name="TableCell3327">
                  <text:p text:style-name="P3328">5</text:p>
                </table:table-cell>
                <table:table-cell table:style-name="TableCell3329">
                  <text:p text:style-name="P3330">6</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
          </table:table-cell>
        </table:table-row>
        <table:table-row table:style-name="TableRow3359">
          <table:table-cell table:style-name="TableCell3360">
            <table:table table:style-name="Table3361">
              <table:table-columns>
                <table:table-column table:style-name="TableColumn3362"/>
              </table:table-columns>
              <table:table-row table:style-name="TableRow3363">
                <table:table-cell table:style-name="TableCell3364">
                  <text:p text:style-name="P3365">6.3. svarbiausių VV visuomenei ar ūkio subjektams suteiktų konsultacijų sąrašas:</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Vardas, Pavardė</text:p>
                      </table:table-cell>
                      <table:table-cell table:style-name="TableCell3379">
                        <text:p text:style-name="P3380">Konsultaciją<text:s/>įrodantis prisegamas dokumentas</text:p>
                      </table:table-cell>
                      <table:table-cell table:style-name="TableCell3381">
                        <text:p text:style-name="P3382">Konsultacijos pavadinimas</text:p>
                      </table:table-cell>
                      <table:table-cell table:style-name="TableCell3383">
                        <text:p text:style-name="P3384">Konsultacijos objektas</text:p>
                      </table:table-cell>
                      <table:table-cell table:style-name="TableCell3385">
                        <text:p text:style-name="P3386">Paaiškinimas</text:p>
                      </table:table-cell>
                    </table:table-row>
                    <table:table-row table:style-name="TableRow3387">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P3426"/>
                  <text:p text:style-name="P3427"/>
                </table:table-cell>
              </table:table-row>
            </table:table>
            <text:p text:style-name="P3428"/>
          </table:table-cell>
        </table:table-row>
        <table:table-row table:style-name="TableRow3429">
          <table:table-cell table:style-name="TableCell3430">
            <text:p text:style-name="P3431">6.4. svarbiausių VV organizuotų mokslinių konferencijų ir renginių sąrašas:</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Eil. Nr.</text:p>
                </table:table-cell>
                <table:table-cell table:style-name="TableCell3442">
                  <text:p text:style-name="P3443">Data, vieta</text:p>
                </table:table-cell>
                <table:table-cell table:style-name="TableCell3444">
                  <text:p text:style-name="P3445">Nuoroda į konferencijos arba<text:s/>renginio puslapį ir (arba) prisegamas konferenciją arba renginį aprašantis dokumentas</text:p>
                </table:table-cell>
                <table:table-cell table:style-name="TableCell3446">
                  <text:p text:style-name="P3447">Konferencijos ar renginio pavadinimas</text:p>
                </table:table-cell>
                <table:table-cell table:style-name="TableCell3448">
                  <text:p text:style-name="P3449">Organizatorius</text:p>
                </table: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
            <text:p text:style-name="P3483"/>
          </table:table-cell>
        </table:table-row>
        <table:table-row table:style-name="TableRow3484">
          <table:table-cell table:style-name="TableCell3485">
            <text:p text:style-name="P3486">6.5. VV tyrėjų svarbiausių narysčių mokslinių žurnalų redakcinėse kolegijose sąraša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Eil.<text:s/>Nr.</text:p>
                </table:table-cell>
                <table:table-cell table:style-name="TableCell3498">
                  <text:p text:style-name="P3499">Vardas, Pavardė</text:p>
                </table:table-cell>
                <table:table-cell table:style-name="TableCell3500">
                  <text:p text:style-name="P3501">Periodo pradžia – periodo pabaiga</text:p>
                </table:table-cell>
                <table:table-cell table:style-name="TableCell3502">
                  <text:p text:style-name="P3503"><text:span text:style-name="T3504">Nuoroda į žurnalą (</text:span><text:span text:style-name="T3505">URL</text:span><text:span text:style-name="T3506">)</text:span></text:p>
                </table:table-cell>
                <table:table-cell table:style-name="TableCell3507">
                  <text:p text:style-name="P3508">Žurnalas (pavadinimas ir leidykla)</text:p>
                </table:table-cell>
                <table:table-cell table:style-name="TableCell3509">
                  <text:p text:style-name="P3510">Pozicija redakcinėje kolegijoje</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
            <text:p text:style-name="P3550"/>
          </table:table-cell>
        </table:table-row>
        <table:table-row table:style-name="TableRow3551">
          <table:table-cell table:style-name="TableCell3552">
            <text:p text:style-name="P3553"><text:span text:style-name="T3554">6.6. VV tyrėjų svarbiausių narysčių</text:span><text:span text:style-name="T3555"><text:s/>tarptautinėse darbo grupėse, asociacijose ir pan.</text:span><text:span text:style-name="T3556"><text:s/>sąrašas:</text:span></text:p>
            <text:p text:style-name="P3557"/>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 Nr.</text:p>
                </table:table-cell>
                <table:table-cell table:style-name="TableCell3570">
                  <text:p text:style-name="P3571">Vardas, pavardė</text:p>
                </table:table-cell>
                <table:table-cell table:style-name="TableCell3572">
                  <text:p text:style-name="P3573">Periodo pradžia – periodo pabaiga</text:p>
                </table:table-cell>
                <table:table-cell table:style-name="TableCell3574">
                  <text:p text:style-name="P3575"><text:span text:style-name="T3576">Narystę patvirtinanti nuoroda (</text:span><text:span text:style-name="T3577">URL</text:span><text:span text:style-name="T3578">) ir (arba) prisegamas dokumentas</text:span></text:p>
                </table:table-cell>
                <table:table-cell table:style-name="TableCell3579">
                  <text:p text:style-name="P3580">Tarptautinė darbo grupė, asociacija, ekspertų grupė</text:p>
                </table:table-cell>
                <table:table-cell table:style-name="TableCell3581">
                  <text:p text:style-name="P3582">Užduotis ir<text:s/>(ar) pozicija</text:p>
                </table:table-cell>
                <table:table-cell table:style-name="TableCell3583">
                  <text:p text:style-name="P3584"><text:span text:style-name="T3585">Pastabos</text:span></text:p>
                </table:table-cell>
              </table:table-row>
              <table:table-row table:style-name="TableRow3586">
                <table:table-cell table:style-name="TableCell3587">
                  <text:p text:style-name="P3588">1</text:p>
                </table:table-cell>
                <table:table-cell table:style-name="TableCell3589">
                  <text:p text:style-name="P3590">2</text:p>
                </table:table-cell>
                <table:table-cell table:style-name="TableCell3591">
                  <text:p text:style-name="P3592">3</text:p>
                </table:table-cell>
                <table:table-cell table:style-name="TableCell3593">
                  <text:p text:style-name="P3594">4</text:p>
                </table:table-cell>
                <table:table-cell table:style-name="TableCell3595">
                  <text:p text:style-name="P3596">5</text:p>
                </table:table-cell>
                <table:table-cell table:style-name="TableCell3597">
                  <text:p text:style-name="P3598">6</text:p>
                </table:table-cell>
                <table:table-cell table:style-name="TableCell3599">
                  <text:p text:style-name="P3600">7</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able:table-cell>
        </table:table-row>
        <table:table-row table:style-name="TableRow3632">
          <table:table-cell table:style-name="TableCell3633">
            <text:p text:style-name="P3634">6.7. svarbiausių mokslo populiarinimo veiklos rezultatų sąrašas:</text:p>
            <text:p text:style-name="P3635"/>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Mokslo populiarinimo veikla</text:p>
                </table:table-cell>
                <table:table-cell table:style-name="TableCell3647">
                  <text:p text:style-name="P3648"><text:span text:style-name="T3649">Mokslo populiarinimo veiklą patvirtinanti nuoroda (</text:span><text:span text:style-name="T3650">URL</text:span><text:span text:style-name="T3651">) ir (arba) prisegamas dokumentas</text:span></text:p>
                </table:table-cell>
                <table:table-cell table:style-name="TableCell3652">
                  <text:p text:style-name="P3653">Paaiškinimas</text:p>
                </table:table-cell>
              </table:table-row>
              <table:table-row table:style-name="TableRow3654">
                <table:table-cell table:style-name="TableCell3655">
                  <text:p text:style-name="P3656">1</text:p>
                </table:table-cell>
                <table:table-cell table:style-name="TableCell3657">
                  <text:p text:style-name="P3658">2</text:p>
                </table:table-cell>
                <table:table-cell table:style-name="TableCell3659">
                  <text:p text:style-name="P3660">3</text:p>
                </table:table-cell>
                <table:table-cell table:style-name="TableCell3661">
                  <text:p text:style-name="P3662">4</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P3681"/>
          </table:table-cell>
        </table:table-row>
        <table:table-row table:style-name="TableRow3682">
          <table:table-cell table:style-name="TableCell3683">
            <text:p text:style-name="P3684"/>
            <text:p text:style-name="P3685">6.8. mokslo ir ūkio subjektų bendradarbiavimo susitarimų sąrašas:</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Eil. Nr.</text:p>
                </table:table-cell>
                <table:table-cell table:style-name="TableCell3698">
                  <text:p text:style-name="P3699">Susitarimo galiojimo termino pradžia ir pabaiga</text:p>
                </table:table-cell>
                <table:table-cell table:style-name="TableCell3700">
                  <text:p text:style-name="P3701">Mokslo ir ūkio subjektų bendradarbiavimo susitarimas</text:p>
                </table:table-cell>
                <table:table-cell table:style-name="TableCell3702">
                  <text:p text:style-name="P3703">Susitarimo šalys</text:p>
                </table:table-cell>
                <table:table-cell table:style-name="TableCell3704">
                  <text:p text:style-name="P3705">Susitarimo tikslas ir<text:s/>sritys</text:p>
                </table:table-cell>
                <table:table-cell table:style-name="TableCell3706">
                  <text:p text:style-name="P3707">Šalių įnašai (piniginiai ir nepiniginiai)</text:p>
                </table:table-cell>
                <table:table-cell table:style-name="TableCell3708">
                  <text:p text:style-name="P3709">Gautų rezultatų pasidalijimo būdas, paaiškinimas</text:p>
                </table:table-cell>
              </table:table-row>
              <table:table-row table:style-name="TableRow3710">
                <table:table-cell table:style-name="TableCell3711">
                  <text:p text:style-name="P3712">1</text:p>
                </table:table-cell>
                <table:table-cell table:style-name="TableCell3713">
                  <text:p text:style-name="P3714">2</text:p>
                </table:table-cell>
                <table:table-cell table:style-name="TableCell3715">
                  <text:p text:style-name="P3716">3</text:p>
                </table:table-cell>
                <table:table-cell table:style-name="TableCell3717">
                  <text:p text:style-name="P3718">4</text:p>
                </table:table-cell>
                <table:table-cell table:style-name="TableCell3719">
                  <text:p text:style-name="P3720">5</text:p>
                </table:table-cell>
                <table:table-cell table:style-name="TableCell3721">
                  <text:p text:style-name="P3722">6</text:p>
                </table:table-cell>
                <table:table-cell table:style-name="TableCell3723">
                  <text:p text:style-name="P3724">7</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
            <text:p text:style-name="P3755"/>
          </table:table-cell>
        </table:table-row>
        <table:table-row table:style-name="TableRow3756">
          <table:table-cell table:style-name="TableCell3757">
            <text:p text:style-name="P3758">6.9. MTEP infrastruktūros:</text:p>
            <table:table table:style-name="Table3759">
              <table:table-columns>
                <table:table-column table:style-name="TableColumn3760"/>
              </table:table-columns>
              <table:table-row table:style-name="TableRow3761">
                <table:table-cell table:style-name="TableCell3762">
                  <text:p text:style-name="P3763">6.9.1. turimos MTEP infrastruktūros;</text:p>
                </table:table-cell>
              </table:table-row>
              <table:table-row table:style-name="TableRow3764">
                <table:table-cell table:style-name="TableCell3765">
                  <text:p text:style-name="P3766">6.9.2. naudojimo organizavimo ir planuojamų (pageidaujamų)<text:s/>MTEP infrastruktūrų plėtros krypčių aprašymas;</text:p>
                </table:table-cell>
              </table:table-row>
              <table:table-row table:style-name="TableRow3767">
                <table:table-cell table:style-name="TableCell3768">
                  <text:p text:style-name="P3769">6.9.3. turima prieiga prie kitų MTEP infrastruktūrų;</text:p>
                </table:table-cell>
              </table:table-row>
              <table:table-row table:style-name="TableRow3770">
                <table:table-cell table:style-name="TableCell3771">
                  <text:p text:style-name="P3772">6.9.4. dalyvavimas nacionalinėse ir tarptautinėse mokslinių tyrimų infrastruktūrose;</text:p>
                </table:table-cell>
              </table:table-row>
              <table:table-row table:style-name="TableRow3773">
                <table:table-cell table:style-name="TableCell3774">
                  <text:p text:style-name="P3775">6.9.5. dalyvavimas kitose tarptautinėse MTEP organizacijose.</text:p>
                </table:table-cell>
              </table:table-row>
            </table:table>
            <text:p text:style-name="P3776"/>
          </table:table-cell>
        </table:table-row>
        <table:table-row table:style-name="TableRow3777">
          <table:table-cell table:style-name="TableCell3778">
            <text:p text:style-name="P3779">Pastabos: 6.1–6.8 papunkčių atveju teikiama MVDDA/2 duomenų, MVDDA apvalinant vienetų tikslumu, jei suapvalinus gaunama mažiau kaip 5, pateikiami 5 duomenys.<text:s/></text:p>
          </table:table-cell>
        </table:table-row>
      </table:table>
      <text:p text:style-name="P3780"/>
      <table:table table:style-name="Table3781">
        <table:table-columns>
          <table:table-column table:style-name="TableColumn3782"/>
        </table:table-columns>
        <table:table-row table:style-name="TableRow3783">
          <table:table-cell table:style-name="TableCell3784">
            <text:p text:style-name="P3785">7. Žmonių išteklių struktūra ir jų dinamika:</text:p>
            <text:p text:style-name="P3786"/>
          </table:table-cell>
        </table:table-row>
        <table:table-row table:style-name="TableRow3787">
          <table:table-cell table:style-name="TableCell3788">
            <text:p text:style-name="P3789">7.1. darbuotojų pasiskirstymas pagal amžių ir lytį (vertinamojo laikotarpio paskutinių metų gruodžio 31 d.) (asmenimis):</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
                </table:table-cell>
                <table:table-cell table:style-name="TableCell3803">
                  <text:p text:style-name="P3804">iki 25 metų</text:p>
                </table:table-cell>
                <table:table-cell table:style-name="TableCell3805">
                  <text:p text:style-name="P3806"><text:span text:style-name="T3807">25</text:span><text:span text:style-name="T3808">–</text:span><text:span text:style-name="T3809">34 metai</text:span></text:p>
                </table:table-cell>
                <table:table-cell table:style-name="TableCell3810">
                  <text:p text:style-name="P3811"><text:span text:style-name="T3812">35</text:span><text:span text:style-name="T3813">–</text:span><text:span text:style-name="T3814">44 metai</text:span></text:p>
                </table:table-cell>
                <table:table-cell table:style-name="TableCell3815">
                  <text:p text:style-name="P3816"><text:span text:style-name="T3817">45</text:span><text:span text:style-name="T3818">–</text:span><text:span text:style-name="T3819">54 metai</text:span></text:p>
                </table:table-cell>
                <table:table-cell table:style-name="TableCell3820">
                  <text:p text:style-name="P3821"><text:span text:style-name="T3822">55</text:span><text:span text:style-name="T3823">–</text:span><text:span text:style-name="T3824">64 metai</text:span></text:p>
                </table:table-cell>
                <table:table-cell table:style-name="TableCell3825">
                  <text:p text:style-name="P3826">65 metai ir vyresni</text:p>
                </table:table-cell>
                <table:table-cell table:style-name="TableCell3827">
                  <text:p text:style-name="P3828">Iš viso<text:s/></text:p>
                </table:table-cell>
              </table:table-row>
              <table:table-row table:style-name="TableRow3829">
                <table:table-cell table:style-name="TableCell3830">
                  <text:p text:style-name="P3831"><text:span text:style-name="T3832">Mokslo darbuotojai<text:s/></text:span><text:span text:style-name="T3833">ir kiti tyrėjai</text:span><text:span text:style-name="T3834">, turintys mokslo laipsnius</text:span><text:span text:style-name="T3835"><text:s/>(nurodyti 3.1 papunktyje)</text:span></text:p>
                </table:table-cell>
                <table:table-cell table:style-name="TableCell3836">
                  <text:p text:style-name="P3837">0<text:s/></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
                </table:table-cell>
              </table:table-row>
              <table:table-row table:style-name="TableRow3850">
                <table:table-cell table:style-name="TableCell3851">
                  <text:p text:style-name="P3852"><text:span text:style-name="T3853">Dėstytojai, turintys mokslo laipsnius</text:span><text:span text:style-name="T3854"><text:s/>(nurodyti 3.2 papunktyje)</text:span></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
                </table:table-cell>
              </table:table-row>
              <table:table-row table:style-name="TableRow3869">
                <table:table-cell table:style-name="TableCell3870">
                  <text:p text:style-name="P3871"><text:span text:style-name="T3872">Kiti su MTEP veikla ir studijomis susiję darbuotojai ir doktorantai (nurodyti<text:s/></text:span>3<text:span text:style-name="T3873">.4 papunktyje)</text:span></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
                </table:table-cell>
              </table:table-row>
              <table:table-row table:style-name="TableRow3888">
                <table:table-cell table:style-name="TableCell3889">
                  <text:p text:style-name="P3890">Iš viso</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
                </table:table-cell>
                <table:table-cell table:style-name="TableCell3915">
                  <text:p text:style-name="P3916">Vyrai</text:p>
                </table:table-cell>
                <table:table-cell table:style-name="TableCell3917">
                  <text:p text:style-name="P3918">Moterys</text:p>
                </table:table-cell>
                <table:table-cell table:style-name="TableCell3919">
                  <text:p text:style-name="P3920">Iš viso<text:s/></text:p>
                </table:table-cell>
              </table:table-row>
              <table:table-row table:style-name="TableRow3921">
                <table:table-cell table:style-name="TableCell3922">
                  <text:p text:style-name="P3923">Mokslo<text:s/>darbuotojai ir kiti tyrėjai, turintys mokslo laipsnius (nurodyti 3.1 papunktyje)</text:p>
                </table:table-cell>
                <table:table-cell table:style-name="TableCell3924">
                  <text:p text:style-name="P3925">0<text:s/></text:p>
                </table:table-cell>
                <table:table-cell table:style-name="TableCell3926">
                  <text:p text:style-name="P3927">0</text:p>
                </table:table-cell>
                <table:table-cell table:style-name="TableCell3928">
                  <text:p text:style-name="P3929"/>
                </table:table-cell>
              </table:table-row>
              <table:table-row table:style-name="TableRow3930">
                <table:table-cell table:style-name="TableCell3931">
                  <text:p text:style-name="P3932"><text:span text:style-name="T3933">Dėstytojai, turintys mokslo laipsnius</text:span><text:span text:style-name="T3934"><text:s/>(nurodyti 3.2 papunktyje)</text:span></text:p>
                </table:table-cell>
                <table:table-cell table:style-name="TableCell3935">
                  <text:p text:style-name="P3936">0</text:p>
                </table:table-cell>
                <table:table-cell table:style-name="TableCell3937">
                  <text:p text:style-name="P3938">0</text:p>
                </table:table-cell>
                <table:table-cell table:style-name="TableCell3939">
                  <text:p text:style-name="P3940"/>
                </table:table-cell>
              </table:table-row>
              <table:table-row table:style-name="TableRow3941">
                <table:table-cell table:style-name="TableCell3942">
                  <text:p text:style-name="P3943"><text:span text:style-name="T3944">Kiti su MTEP veikla ir studijomis susiję darbuotojai ir doktorantai (nurodyti<text:s/></text:span>3<text:span text:style-name="T3945">.4 papunktyje)</text:span></text:p>
                </table:table-cell>
                <table:table-cell table:style-name="TableCell3946">
                  <text:p text:style-name="P3947">0</text:p>
                </table:table-cell>
                <table:table-cell table:style-name="TableCell3948">
                  <text:p text:style-name="P3949">0</text:p>
                </table:table-cell>
                <table:table-cell table:style-name="TableCell3950">
                  <text:p text:style-name="P3951"/>
                </table:table-cell>
              </table:table-row>
              <table:table-row table:style-name="TableRow3952">
                <table:table-cell table:style-name="TableCell3953">
                  <text:p text:style-name="P3954">Iš viso<text: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
          </table:table-cell>
        </table:table-row>
        <table:table-row table:style-name="TableRow3963">
          <table:table-cell table:style-name="TableCell3964">
            <text:p text:style-name="P3965">7.2. Vertinamojo laikotarpio paskutinių metų gruodžio 31 d. VV darbuotojų (dėstytojų, <text:s/>mokslo darbuotojų ir kitų tyrėjų), turinčių mokslo laipsnį, sąrašas:</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Vardas<text:s/></text:p>
                </table:table-cell>
                <table:table-cell table:style-name="TableCell3977">
                  <text:p text:style-name="P3978"><text:span text:style-name="T3979">Pavardė</text:span><text:span text:style-name="T3980"><text:s/>(nurodoma abėcėlės tvarka)</text:span></text:p>
                </table:table-cell>
                <table:table-cell table:style-name="TableCell3981">
                  <text:p text:style-name="P3982"><text:span text:style-name="T3983">Viešai prieinamas mokslinės<text:s/></text:span><text:span text:style-name="T3984">veiklos profilis internete (</text:span><text:span text:style-name="T3985">URL</text:span><text:span text:style-name="T3986">)</text:span></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
            <text:p text:style-name="P4014"/>
          </table:table-cell>
        </table:table-row>
        <table:table-row table:style-name="TableRow4015">
          <table:table-cell table:style-name="TableCell4016">
            <text:p text:style-name="P4017"><text:span text:style-name="T4018">7.3. VV<text:s/></text:span><text:span text:style-name="T4019">žmonių išteklių valdymo principai (priėmimo į darbą, skatinimo, darbo organizavimo politika) (paaiškinimas).</text:span></text:p>
          </table:table-cell>
        </table:table-row>
      </table:table>
      <text:p text:style-name="P4020"/>
      <text:p text:style-name="P4021"/>
      <table:table table:style-name="Table4022">
        <table:table-columns>
          <table:table-column table:style-name="TableColumn4023"/>
        </table:table-columns>
        <table:table-row table:style-name="TableRow4024">
          <table:table-cell table:style-name="TableCell4025">
            <text:p text:style-name="P4026">8. VV ar Institucijos strateginis veiklos planas.</text:p>
          </table:table-cell>
        </table:table-row>
      </table:table>
      <text:p text:style-name="P4027"/>
      <table:table table:style-name="Table4028">
        <table:table-columns>
          <table:table-column table:style-name="TableColumn4029"/>
        </table:table-columns>
        <table:table-row table:style-name="TableRow4030">
          <table:table-cell table:style-name="TableCell4031">
            <text:p text:style-name="P4032">9. VV numatomų plėtoti MTEP<text:s/>tematikų aprašymas ir pagrindimas.</text:p>
          </table:table-cell>
        </table:table-row>
      </table:table>
      <text:p text:style-name="P4033"/>
      <table:table table:style-name="Table4034">
        <table:table-columns>
          <table:table-column table:style-name="TableColumn4035"/>
        </table:table-columns>
        <table:table-row table:style-name="TableRow4036">
          <table:table-cell table:style-name="TableCell4037">
            <text:p text:style-name="P4038">10. Informacija apie naujos tyrėjų pamainos rengimo politiką.</text:p>
          </table:table-cell>
        </table:table-row>
      </table:table>
      <text:p text:style-name="P4039"/>
      <table:table table:style-name="Table4040">
        <table:table-columns>
          <table:table-column table:style-name="TableColumn4041"/>
        </table:table-columns>
        <table:table-row table:style-name="TableRow4042">
          <table:table-cell table:style-name="TableCell4043">
            <text:p text:style-name="P4044">11. VV stiprybių, silpnybių, galimybių ir grėsmių (SSGG) savianalizė:</text:p>
            <text:p text:style-name="P4045"/>
            <table:table table:style-name="Table4046">
              <table:table-columns>
                <table:table-column table:style-name="TableColumn4047"/>
                <table:table-column table:style-name="TableColumn4048"/>
              </table:table-columns>
              <table:table-row table:style-name="TableRow4049">
                <table:table-cell table:style-name="TableCell4050">
                  <text:p text:style-name="P4051">Stiprybės</text:p>
                </table:table-cell>
                <table:table-cell table:style-name="TableCell4052">
                  <text:p text:style-name="P4053"/>
                </table:table-cell>
              </table:table-row>
              <table:table-row table:style-name="TableRow4054">
                <table:table-cell table:style-name="TableCell4055">
                  <text:p text:style-name="P4056">Silpnybės</text:p>
                </table:table-cell>
                <table:table-cell table:style-name="TableCell4057">
                  <text:p text:style-name="P4058"/>
                </table:table-cell>
              </table:table-row>
              <table:table-row table:style-name="TableRow4059">
                <table:table-cell table:style-name="TableCell4060">
                  <text:p text:style-name="P4061">Galimybės</text:p>
                </table:table-cell>
                <table:table-cell table:style-name="TableCell4062">
                  <text:p text:style-name="P4063"/>
                </table:table-cell>
              </table:table-row>
              <table:table-row table:style-name="TableRow4064">
                <table:table-cell table:style-name="TableCell4065">
                  <text:p text:style-name="P4066">Grėsmės</text:p>
                </table:table-cell>
                <table:table-cell table:style-name="TableCell4067">
                  <text:p text:style-name="P4068"/>
                </table:table-cell>
              </table:table-row>
            </table:table>
            <text:p text:style-name="P4069"/>
          </table:table-cell>
        </table:table-row>
      </table:table>
      <text:p text:style-name="P4070"/>
      <text:p text:style-name="P4071">________________</text:p>
      <text:p text:style-name="P4072">PATVIRTINTA</text:p>
      <text:p text:style-name="P4080">Lietuvos Respublikos švietimo, mokslo ir sporto ministro</text:p>
      <text:p text:style-name="P4081">2021 m. rugsėjo 2 d. įsakymu Nr. V-1593<text:s/></text:p>
      <text:p text:style-name="P4082">(Lietuvos Respublikos švietimo, mokslo ir sporto ministro<text:s/></text:p>
      <text:p text:style-name="P4083">2022 m. gegužės 25 d. įsakymo Nr. V-840</text:p>
      <text:p text:style-name="P4084"><text:span text:style-name="T4085">redakcija)<text:s/></text:span><text:s/></text:p>
      <text:p text:style-name="P4086"/>
      <text:p text:style-name="P4087"><text:span text:style-name="T4088">KASMETIN</text:span><text:span text:style-name="T4089">Io kolegijų MOKSLINIŲ TYRIMŲ IR EKSPERIMENTINĖS PLĖTROS, MENO VEIKLOS VERTINIMO aprašas</text:span></text:p>
      <text:p text:style-name="P4090"/>
      <text:p text:style-name="P4091"><text:span text:style-name="T4092">I</text:span><text:span text:style-name="T4093"><text:s/>SKYRIUS</text:span></text:p>
      <text:p text:style-name="P4094"><text:span text:style-name="T4095">BENDROSIOS NUOSTATOS</text:span></text:p>
      <text:p text:style-name="P4096"/>
      <text:p text:style-name="P4097"><text:span text:style-name="T4098">1</text:span><text:span text:style-name="T4099">.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0">etinis vertinimas) eigą, nagrinėjamus duomenis ir <text:s/>rezultatus.</text:span></text:p>
      <text:p text:style-name="P4101"><text:span text:style-name="T4102">2</text:span><text:span text:style-name="T4103">. Šiame Apraše laikoma, kad:</text:span></text:p>
      <text:p text:style-name="P4104"><text:span text:style-name="T4105">2.1</text:span><text:span text:style-name="T4106">. užsakomoji projektinė veikla yra ūkio subjektų MTEP užsakymų vykdymas;</text:span></text:p>
      <text:p text:style-name="P4107"><text:span text:style-name="T4108">2.2</text:span><text:span text:style-name="T4109">. užsakomoji meno taikomoji veikla yra ūkio subjektų meno užsakymų vykdyma</text:span><text:span text:style-name="T4110">s;</text:span></text:p>
      <text:p text:style-name="P4111"><text:span text:style-name="T4112">2.3</text:span><text:span text:style-name="T4113">. stebėsena yra kompleksinis duomenų apie objektą ir (ar) reiškinį rinkimas tam tikru periodu, duomenų analizė ir stebėtų objektų ir (ar) reiškinių pokyčių prognozavimas, išvadų teikimas;</text:span></text:p>
      <text:p text:style-name="P4114"><text:span text:style-name="T4115">2.4</text:span><text:span text:style-name="T4116">. analizė yra išsamus duomenų nagrinėjimas, kurio p</text:span><text:span text:style-name="T4117">agrindu pateikiamos išvados ir rekomendacijos;</text:span></text:p>
      <text:p text:style-name="P4118"><text:span text:style-name="T4119">2.5</text:span><text:span text:style-name="T4120">. konsultacija yra ūkio subjektui suteikti patarimai, informacija dėl ekspertinių žinių tyrimų rezultatų taikymo praktikoje pagal subjekto poreikius;</text:span></text:p>
      <text:p text:style-name="P4121"><text:span text:style-name="T4122">2.6</text:span><text:span text:style-name="T4123">. kita šviečiamoji veikla yra stovyklų vaikam</text:span><text:span text:style-name="T4124">s, paauglių, senjorų užimtumo renginių, kuriuos organizuojant panaudojamos mokslinės ir praktinės žinios bei gebėjimai, taikomųjų mokslinių tyrimų rezultatai, vykdymas;</text:span></text:p>
      <text:p text:style-name="P4125"><text:span text:style-name="T4126">2.7</text:span><text:span text:style-name="T4127">. papildomų kompetencijų tai pačiai kvalifikacijai suteikimas yra išorės subjekt</text:span><text:span text:style-name="T4128">ams teikiamos neformaliojo švietimo paslaugos, kuriomis suteikiamos profesinei veiklai ir asmens ugdymui reikalingos kompetencijos;</text:span></text:p>
      <text:p text:style-name="P4129"><text:span text:style-name="T4130">2.8</text:span><text:span text:style-name="T4131">. perkvalifikavimas yra kvalifikacijos, reikalingos kitai profesinei veiklai, suteikimas;</text:span></text:p>
      <text:p text:style-name="P4132"><text:span text:style-name="T4133">2.9</text:span><text:span text:style-name="T4134">. seminaras yra tam<text:s/></text:span><text:span text:style-name="T4135">tikros tematikos mokslinių ir praktinių žinių sklaidai skirtas renginys su praktinės veiklos elementais;</text:span></text:p>
      <text:p text:style-name="P4136"><text:span text:style-name="T4137">2.10</text:span><text:span text:style-name="T4138">. tiriamoji studija yra ūkio subjekto užsakymu atliktas ne mažesnis kaip 2 autorinių lankų apimties darbas, kuriame nagrinėjama konkreti proble</text:span><text:span text:style-name="T4139">ma;</text:span></text:p>
      <text:p text:style-name="P4140"><text:span text:style-name="T4141">2.11</text:span><text:span text:style-name="T4142">. dalyvavimo tarptautinėse programose veikla yra tarptautinių MTEP programų projektų vykdymas;</text:span></text:p>
      <text:p text:style-name="P4143"><text:span text:style-name="T4144">2.12</text:span><text:span text:style-name="T4145">. Aprašo priede nustatyti mokslo darbai, mokslinių tyrimų rezultatų ir meno darbų sklaida suprantami taip, kaip jie apibrėžti šiuo įsakymu pa</text:span><text:span text:style-name="T4146">tvirtintame Kasmetinio universitetų ir mokslinių tyrimų institutų mokslinių tyrimų ir eksperimentinės plėtros, meno veiklos vertinimo apraše.</text:span></text:p>
      <text:p text:style-name="P4147"/>
      <text:p text:style-name="P4148"><text:span text:style-name="T4149">II</text:span><text:span text:style-name="T4150"><text:s/>SKYRIUS</text:span></text:p>
      <text:p text:style-name="P4151"><text:span text:style-name="T4152">kolegijų<text:s/></text:span><text:span text:style-name="T4153">MTEP IR MENO VEIKLOS</text:span><text:s/><text:span text:style-name="T4154">RezultatAI</text:span></text:p>
      <text:p text:style-name="P4155"/>
      <text:p text:style-name="P4156"><text:span text:style-name="T4157">3</text:span><text:span text:style-name="T4158">. Kolegijose 2021 ir 2022 metais vykdomų MTEP<text:s/></text:span><text:span text:style-name="T4159">ir meno veiklos rezultatai (toliau kartu – rezultatai) grupuojami į tokius pogrupius:</text:span></text:p>
      <text:p text:style-name="P4160"><text:span text:style-name="T4161">3.1</text:span><text:span text:style-name="T4162">. paskelbtų mokslinių tyrimų rezultatų sklaida (mokslo darbai);</text:span></text:p>
      <text:p text:style-name="P4163"><text:span text:style-name="T4164">3.2</text:span><text:span text:style-name="T4165">. užsakomoji projektinė veikla ir meno taikomoji veikla;</text:span></text:p>
      <text:p text:style-name="P4166"><text:span text:style-name="T4167">3.3</text:span><text:span text:style-name="T4168">. kita užsakomoji projektinė v</text:span><text:span text:style-name="T4169">eikla (stebėsena, analizė, tiriamoji studija);</text:span></text:p>
      <text:p text:style-name="P4170"><text:span text:style-name="T4171">3.4</text:span><text:span text:style-name="T4172"><text:s/>papildomų kompetencijų suteikimas, kvalifikacijos tobulinimas, seminaras;</text:span></text:p>
      <text:p text:style-name="P4173"><text:span text:style-name="T4174">3.5</text:span><text:span text:style-name="T4175">. konsultacijos;</text:span></text:p>
      <text:p text:style-name="P4176"><text:span text:style-name="T4177">3.6</text:span><text:span text:style-name="T4178">. kita šviečiamoji veikla.</text:span></text:p>
      <text:p text:style-name="P4179"><text:span text:style-name="T4180">4</text:span><text:span text:style-name="T4181">. Kolegijose 2023 ir vėlesniais metais vykdomų MTEP ir meno<text:s/></text:span><text:span text:style-name="T4182">veiklos rezultatai grupuojami į tokius pogrupius:</text:span></text:p>
      <text:p text:style-name="P4183"><text:span text:style-name="T4184">4.1</text:span><text:span text:style-name="T4185">. paskelbtų mokslinių tyrimų rezultatų sklaida (mokslo darbai);</text:span></text:p>
      <text:p text:style-name="P4186"><text:span text:style-name="T4187">4.2</text:span><text:span text:style-name="T4188">. paskelbtų meno darbų sklaida;</text:span></text:p>
      <text:p text:style-name="P4189"><text:span text:style-name="T4190">4.3</text:span><text:span text:style-name="T4191">. užsakomoji projektinė veikla;</text:span></text:p>
      <text:p text:style-name="P4192"><text:span text:style-name="T4193">4.4</text:span><text:span text:style-name="T4194">. meno taikomoji veikla;</text:span></text:p>
      <text:p text:style-name="P4195"><text:span text:style-name="T4196">4.5</text:span><text:span text:style-name="T4197">. dalyvavimo tarptau</text:span><text:span text:style-name="T4198">tinėse programose veikla.</text:span></text:p>
      <text:p text:style-name="P4199"/>
      <text:p text:style-name="P4200"><text:span text:style-name="T4201">III</text:span><text:span text:style-name="T4202"><text:s/>SKYRIUS</text:span></text:p>
      <text:p text:style-name="P4203"><text:span text:style-name="T4204">kolegijų<text:s/></text:span><text:span text:style-name="T4205">MTEP IR MENO VEIKLOS<text:s/></text:span><text:span text:style-name="T4206">Rezultatų pateikimas IR vertinimas</text:span></text:p>
      <text:p text:style-name="P4207"/>
      <text:p text:style-name="P4208"><text:span text:style-name="T4209">5</text:span><text:span text:style-name="T4210">. Kolegijos kasmet pateikia duomenis apie jų vykdomų MTEP ir meno veiklos rezultatų sklaidą pagal švietimo, mokslo ir sporto ministro tvir</text:span><text:span text:style-name="T4211">tinamo Duomenų apie kolegijų vykdomų mokslinių tyrimų ir eksperimentinės plėtros, meno veiklos rezultatus teikimo kasmetiniam vertinimui tvarkos aprašą.<text:s/></text:span></text:p>
      <text:p text:style-name="P4212"><text:span text:style-name="T4213">6</text:span><text:span text:style-name="T4214">. Kolegijos atsako už pateiktų duomenų teisingumą.</text:span></text:p>
      <text:p text:style-name="P4215"><text:span text:style-name="T4216">7</text:span><text:span text:style-name="T4217">. Lietuvos Respublikos švietimo, mokslo i</text:span><text:span text:style-name="T4218">r sporto ministerijai (toliau – Ministerija) ir Lietuvos mokslo tarybai (toliau – Taryba) pateikti duomenys dėl sutarčių nenagrinėjami, jei gautos sumos nėra patvirtintos finansinių pavedimų kopijomis.</text:span></text:p>
      <text:p text:style-name="P4219"><text:span text:style-name="T4220">8</text:span><text:span text:style-name="T4221">. Kolegijų pateiktus duomenis apie:</text:span></text:p>
      <text:p text:style-name="P4222"><text:span text:style-name="T4223">8.1</text:span><text:span text:style-name="T4224">. Aprašo</text:span><text:span text:style-name="T4225"><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26">veiklos vertinimo aprašu. Nagrinėjimo rezultatus, išreikštus taškais, Taryba iki kiekvienų metų rugsėjo 1 d. pateikia Ministerijai.</text:span></text:p>
      <text:p text:style-name="P4227"><text:span text:style-name="T4228">8.2</text:span><text:span text:style-name="T4229">. Aprašo 3.2–3.6 papunkčiuose nurodytus rezultatus, pasiektus 2021 metais, nagrinėja švietimo, mokslo ir sporto minis</text:span><text:span text:style-name="T4230">tro sudaryta kolegijų MTEP ir meno veiklos vertinimo komisija (toliau – Komisija). Komisija patikrina, ar pateiktas darbas priskirtas tinkamam rezultatų pogrupiui.</text:span></text:p>
      <text:p text:style-name="P4231"><text:span text:style-name="T4232">9</text:span><text:span text:style-name="T4233">. Komisijos darbui vadovauja Komisijos pirmininkas.</text:span></text:p>
      <text:p text:style-name="P4234"><text:span text:style-name="T4235">10</text:span><text:span text:style-name="T4236">. Nagrinėdama kolegijų<text:s/></text:span><text:span text:style-name="T4237">rezultatus, Komisija turi teisę pasitelkti ekspertus, prašyti kolegijų patikslinti pateiktą informaciją.</text:span></text:p>
      <text:p text:style-name="P4238"><text:span text:style-name="T4239">11</text:span><text:span text:style-name="T4240">. Komisijos posėdžių protokolus surašo, į posėdžius kviečia ir medžiagą Komisijos posėdžiams rengia Komisijos sekretorius.</text:span></text:p>
      <text:p text:style-name="P4241"><text:span text:style-name="T4242">12</text:span><text:span text:style-name="T4243">. Komisijos posė</text:span><text:span text:style-name="T4244">dis laikomas teisėtu, jeigu jame dalyvauja ne mažiau kaip du trečdaliai Komisijos narių.</text:span></text:p>
      <text:p text:style-name="P4245"><text:span text:style-name="T4246">13</text:span><text:span text:style-name="T4247">. Aprašo 3.2–3.6 papunkčiuose nurodytus rezultatus, pasiektus 2022 metais, bei Aprašo 4.3–4.5 papunkčiuose nurodytus rezultatus, pasiektus 2023 ir vėlesniais met</text:span><text:span text:style-name="T4248">ais, nagrinėja Taryba švietimo, mokslo ir sporto ministro tvirtinamame Kasmetinio universitetų ir mokslinių tyrimų institutų mokslinių tyrimų ir eksperimentinės plėtros, meno veiklos vertinimo apraše nustatyta tvarka. Kolegijų meno darbai vertinami tik Kas</text:span><text:span text:style-name="T4249">metinio universitetų ir mokslinių tyrimų institutų mokslinių tyrimų ir eksperimentinės plėtros, meno veiklos vertinimo apraše nustatytu formaliuoju būdu. Taryba, įvertinusi kolegijų pateiktus duomenis, kiekvienais metais iki rugsėjo 1 dienos vertinimo rezu</text:span><text:span text:style-name="T4250">ltatus pateikia Ministerijai.</text:span></text:p>
      <text:p text:style-name="P4251"><text:span text:style-name="T4252">14</text:span><text:span text:style-name="T4253">. Europos Sąjungos struktūrinės paramos lėšos ir iš Ministerijos gautos valstybės biudžeto lėšos į lėšų sumas, gautas už Aprašo 3.2–3.6 papunkčiuose nurodytus rezultatų pogrupius,<text:s/></text:span><text:span text:style-name="T4254">bei<text:s/></text:span><text:span text:style-name="T4255">Europos Sąjungos struktūrinės paramo</text:span><text:span text:style-name="T4256">s lėšos ir<text:s/></text:span><text:span text:style-name="T4257">iš<text:s/></text:span>Lietuvos mokslo tarybos ir M<text:span text:style-name="T4258">inisterijos</text:span><text:s/>gautos<text:span text:style-name="T4259"><text:s/>valstybės biudžeto lėšos į lėšų sumas, gautas už<text:s/></text:span>Aprašo<text:span text:style-name="T4260"><text:s/>4.3–4.5 papunkčiuose nurodytus rezultatų pogrupius,<text:s/></text:span><text:span text:style-name="T4261"><text:s/>neįskaitomos.</text:span></text:p>
      <text:p text:style-name="P4262"><text:span text:style-name="T4263">15</text:span><text:span text:style-name="T4264">. MTEP ir meno veiklos vertinimo rezultatai, gaunami taikant šį Ap</text:span><text:span text:style-name="T4265">rašą, naudojami apskaičiuojant mokslo ir studijų institucijų bazinį finansavimą MTEP ir meno veiklai plėtoti, atsižvelgiant į švietimo, mokslo ir sporto ministro tvirtinamą Lietuvos Respublikos bazinio finansavimo lėšų skirstymo mokslo ir studijų instituci</text:span><text:span text:style-name="T4266">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67"/>
      <text:p text:style-name="P4268"/>
      <text:p text:style-name="P4269"><text:span text:style-name="T4270">__</text:span><text:span text:style-name="T4271">___________________</text:span></text:p>
      <text:p text:style-name="P4272">Kasmetinio kolegijų mokslinių tyrimų<text:s/></text:p>
      <text:p text:style-name="P4280">ir eksperimentinės plėtros, meno<text:s/></text:p>
      <text:p text:style-name="P4281">veiklos vertinimo aprašo</text:p>
      <text:p text:style-name="P4282">priedas</text:p>
      <text:p text:style-name="P4283"/>
      <text:p text:style-name="P4284"><text:span text:style-name="T4285">MOKSLINIŲ TYRIMŲ REZULTATŲ SKLAIDOS VIENETŲ (</text:span><text:span text:style-name="T4286">MOKSLO</text:span><text:span text:style-name="T4287"> DARBŲ) RŪŠYS IR UŽ DARBO MATO VIENETĄ SKIRIAMI TAŠ</text:span><text:span text:style-name="T4288">KAI</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Eil. Nr.</text:span></text:p>
          </table:table-cell>
          <table:table-cell table:style-name="TableCell4300">
            <text:p text:style-name="P4301"><text:span text:style-name="T4302">Mokslinių tyrimų rezultatų sklaidos vieneto (mokslo darbo) rūšis</text:span></text:p>
          </table:table-cell>
          <table:table-cell table:style-name="TableCell4303">
            <text:p text:style-name="P4304"><text:span text:style-name="T4305">Darbo apimties vienetas</text:span></text:p>
          </table:table-cell>
          <table:table-cell table:style-name="TableCell4306">
            <text:p text:style-name="P4307"><text:span text:style-name="T4308">Darbo apimties vieneto vertė taškais</text:span></text:p>
          </table:table-cell>
          <table:table-cell table:style-name="TableCell4309">
            <text:p text:style-name="P4310"/>
          </table:table-cell>
        </table:table-row>
        <table:table-row table:style-name="TableRow4311">
          <table:table-cell table:style-name="TableCell4312">
            <text:p text:style-name="P4313">1.</text:p>
          </table:table-cell>
          <table:table-cell table:style-name="TableCell4314">
            <text:p text:style-name="P4315">Tarptautiniu mastu pripažintos mokslo leidyklos išleista:</text:p>
            <text:p text:style-name="P4316">mokslo monografija (ne mažesnės apimties kaip 8<text:s/>aut. l.);</text:p>
            <text:p text:style-name="P4317">mokslo monografijos dalis, mokslo studija, sintezės mokslo darbas ar jų dalys (visi ne mažesnės apimties kaip 4 aut. l.)</text:p>
          </table:table-cell>
          <table:table-cell table:style-name="TableCell4318">
            <text:p text:style-name="P4319">aut. l.</text:p>
          </table:table-cell>
          <table:table-cell table:style-name="TableCell4320">
            <text:p text:style-name="P4321">15</text:p>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Tarptautiniu mastu pripažintos mokslo leidyklos išleista mokslo studija, sintezės mokslo darbas ar jų dalys,<text:s/>mokslo monografijos dalis (visi ne mažesnės apimties kaip 2 aut. l.)</text:p>
          </table:table-cell>
          <table:table-cell table:style-name="TableCell4329">
            <text:p text:style-name="P4330">aut. l.</text:p>
          </table:table-cell>
          <table:table-cell table:style-name="TableCell4331">
            <text:p text:style-name="P4332">10</text:p>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Kitos leidyklos išleista:</text:p>
            <text:p text:style-name="P4340">mokslo monografija;</text:p>
            <text:p text:style-name="P4341">mokslo studija, sintezės mokslo darbas ar jų dalys, mokslo monografijos dalis (visi ne mažesnės apimties kaip 4 aut. l.)</text:p>
          </table:table-cell>
          <table:table-cell table:style-name="TableCell4342">
            <text:p text:style-name="P4343">aut.<text:s/>l.</text:p>
          </table:table-cell>
          <table:table-cell table:style-name="TableCell4344">
            <text:p text:style-name="P4345">7</text:p>
          </table:table-cell>
          <table:table-cell table:style-name="TableCell4346">
            <text:p text:style-name="P4347"/>
          </table:table-cell>
        </table:table-row>
        <table:table-row table:style-name="TableRow4348">
          <table:table-cell table:style-name="TableCell4349">
            <text:p text:style-name="P4350">4.</text:p>
          </table:table-cell>
          <table:table-cell table:style-name="TableCell4351">
            <text:p text:style-name="P4352">Kitos leidyklos išleista mokslo studija, sintezės mokslo darbas ar jų dalys, mokslo monografijos dalis (visi ne mažesnės apimties kaip 2 aut. l.)</text:p>
          </table:table-cell>
          <table:table-cell table:style-name="TableCell4353">
            <text:p text:style-name="P4354">aut. l.</text:p>
          </table:table-cell>
          <table:table-cell table:style-name="TableCell4355">
            <text:p text:style-name="P4356">4</text:p>
          </table:table-cell>
          <table:table-cell table:style-name="TableCell4357">
            <text:p text:style-name="P4358"/>
          </table:table-cell>
        </table:table-row>
        <table:table-row table:style-name="TableRow4359">
          <table:table-cell table:style-name="TableCell4360">
            <text:p text:style-name="P4361">5.</text:p>
          </table:table-cell>
          <table:table-cell table:style-name="TableCell4362">
            <text:p text:style-name="P4363"><text:span text:style-name="T4364">Mokslo straipsnis<text:s/></text:span><text:span text:style-name="T4365">recenzuojamame leidinyje</text:span><text:span text:style-name="T4366">, turinčiame cituojamumo rodiklį </text:span><text:span text:style-name="T4367">J</text:span><text:span text:style-name="T4368">IF</text:span><text:span text:style-name="T4369"> </text:span><text:span text:style-name="T4370">CA<text:s/></text:span><text:span text:style-name="T4371">JCR,</text:span><text:span text:style-name="T4372"><text:s/>ir (ar)<text:s/></text:span><text:span text:style-name="T4373">SNIP</text:span><text:span text:style-name="T4374"><text:s/></text:span><text:span text:style-name="T4375">Scopus</text:span><text:span text:style-name="T4376"><text:s/>duomenų bazėje</text:span></text:p>
          </table:table-cell>
          <table:table-cell table:style-name="TableCell4377">
            <text:p text:style-name="P4378">vnt.</text:p>
          </table:table-cell>
          <table:table-cell table:style-name="TableCell4379">
            <text:p text:style-name="P4380">Pagal Kasmetinio universitetų ir mokslinių tyrimų institutų mokslinių tyrimų ir eksperimentinės plėtros, meno veiklos vertinimo aprašo 26 punkte nurodytą formulę</text:p>
          </table:table-cell>
          <table:table-cell table:style-name="TableCell4381">
            <text:p text:style-name="P4382"/>
          </table:table-cell>
        </table:table-row>
        <table:table-row table:style-name="TableRow4383">
          <table:table-cell table:style-name="TableCell4384">
            <text:p text:style-name="P4385">6.</text:p>
          </table:table-cell>
          <table:table-cell table:style-name="TableCell4386">
            <text:p text:style-name="P4387">Mokslo straipsnis tarptautiniame žurnale,<text:s/>tarptautiniu mastu pripažintos mokslo leidyklos išleista mokslo monografijos dalis (nuo 0,25 iki 2 aut. l.)</text:p>
          </table:table-cell>
          <table:table-cell table:style-name="TableCell4388">
            <text:p text:style-name="P4389">vnt.</text:p>
          </table:table-cell>
          <table:table-cell table:style-name="TableCell4390">
            <text:p text:style-name="P4391">5</text:p>
          </table:table-cell>
          <table:table-cell table:style-name="TableCell4392">
            <text:p text:style-name="P4393"/>
          </table:table-cell>
        </table:table-row>
        <table:table-row table:style-name="TableRow4394">
          <table:table-cell table:style-name="TableCell4395">
            <text:p text:style-name="P4396">7.</text:p>
          </table:table-cell>
          <table:table-cell table:style-name="TableCell4397">
            <text:p text:style-name="P4398">Mokslo straipsnis recenzuojamame leidinyje</text:p>
          </table:table-cell>
          <table:table-cell table:style-name="TableCell4399">
            <text:p text:style-name="P4400">vnt.</text:p>
          </table:table-cell>
          <table:table-cell table:style-name="TableCell4401">
            <text:p text:style-name="P4402">2</text:p>
          </table:table-cell>
          <table:table-cell table:style-name="TableCell4403">
            <text:p text:style-name="P4404"/>
          </table:table-cell>
        </table:table-row>
        <table:table-row table:style-name="TableRow4405">
          <table:table-cell table:style-name="TableCell4406">
            <text:p text:style-name="P4407">8.</text:p>
          </table:table-cell>
          <table:table-cell table:style-name="TableCell4408">
            <text:p text:style-name="P4409"><text:span text:style-name="T4410">EPO</text:span><text:span text:style-name="T4411">,<text:s/></text:span><text:span text:style-name="T4412">USPTO</text:span><text:span text:style-name="T4413"><text:s/>ar<text:s/></text:span><text:span text:style-name="T4414">JPO</text:span><text:span text:style-name="T4415"><text:s/>pateiktos patentų paraiškos (pagal registracijos pažymėjimą)</text:span></text:p>
          </table:table-cell>
          <table:table-cell table:style-name="TableCell4416">
            <text:p text:style-name="P4417">vnt.</text:p>
          </table:table-cell>
          <table:table-cell table:style-name="TableCell4418">
            <text:p text:style-name="P4419">10</text:p>
          </table:table-cell>
          <table:table-cell table:style-name="TableCell4420">
            <text:p text:style-name="P4421"/>
          </table:table-cell>
        </table:table-row>
        <table:table-row table:style-name="TableRow4422">
          <table:table-cell table:style-name="TableCell4423">
            <text:p text:style-name="P4424">9.</text:p>
          </table:table-cell>
          <table:table-cell table:style-name="TableCell4425">
            <text:p text:style-name="P4426"><text:span text:style-name="T4427">EPO</text:span><text:span text:style-name="T4428">,<text:s/></text:span><text:span text:style-name="T4429">USPTO</text:span><text:span text:style-name="T4430"><text:s/>ar<text:s/></text:span><text:span text:style-name="T4431">JPO</text:span><text:span text:style-name="T4432"><text:s/>išduoti patentai, kurių savininkai yra Lietuvos fiziniai ar juridiniai asmenys</text:span></text:p>
          </table:table-cell>
          <table:table-cell table:style-name="TableCell4433">
            <text:p text:style-name="P4434">vnt.</text:p>
          </table:table-cell>
          <table:table-cell table:style-name="TableCell4435">
            <text:p text:style-name="P4436">15</text:p>
          </table:table-cell>
          <table:table-cell table:style-name="TableCell4437">
            <text:p text:style-name="P4438"/>
          </table:table-cell>
        </table:table-row>
      </table:table>
      <text:p text:style-name="P4439"><text:span text:style-name="T4440">_________________</text:span></text:p>
      <text:p text:style-name="P4441">PATVIRTINTA</text:p>
      <text:p text:style-name="P4448">Lietuvos Respublikos švietimo, mokslo ir sporto ministro<text:s/></text:p>
      <text:p text:style-name="P4449">2021 m. rugsėjo 2 d. įsakymu Nr. V-1593<text:s/></text:p>
      <text:p text:style-name="P4450">(Lietuvos Respublikos švietimo, mokslo ir sporto ministro<text:s/></text:p>
      <text:p text:style-name="P4451"><text:span text:style-name="T4452">2022 m. gegužės 25 d. įsakymo Nr.<text:s/></text:span>V-840</text:p>
      <text:p text:style-name="P4453"><text:span text:style-name="T4454">redakcija)<text:s/></text:span><text:s/></text:p>
      <text:p text:style-name="P4455"/>
      <text:p text:style-name="P4456"/>
      <text:p text:style-name="P4457"><text:span text:style-name="T4458">KASMETINIO UNIVERSITETŲ IR MOKSLINIŲ TYRIMŲ INSTITUTŲ MOKSLINIŲ TYRIMŲ IR EKSPERIMENTINĖS PLĖTROS, MENO VEIKLOS VERTINIMO <text:s/>APRAŠAS</text:span></text:p>
      <text:p text:style-name="P4459"/>
      <text:p text:style-name="P4460"><text:span text:style-name="T4461">I</text:span><text:span text:style-name="T4462"><text:s/>SKYRIUS</text:span></text:p>
      <text:p text:style-name="P4463"><text:span text:style-name="T4464">BENDROSIOS NUOSTATOS</text:span></text:p>
      <text:p text:style-name="P4465"/>
      <text:p text:style-name="P4466"><text:span text:style-name="T4467">1</text:span><text:span text:style-name="T4468">. Kasmetinis universitetų ir mokslinių tyrimų institutų mokslinių tyrimų ir eksperi</text:span><text:span text:style-name="T4469">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0">iau – kasmetinis vertinimas) eigą, jo metu nagrinėjamus duomenis ir jo rezultatus.</text:span><text:s/></text:p>
      <text:p text:style-name="P4471"><text:span text:style-name="T4472">2</text:span><text:span text:style-name="T4473">. Aprašas parengtas vadovaujantis nuostatomis, kad:</text:span></text:p>
      <text:p text:style-name="P4474"><text:span text:style-name="T4475">2.1</text:span><text:span text:style-name="T4476">. Institucijų mokslininkai ir kiti tyrėjai turi nuolat kelti savo mokslinę kvalifikaciją ir vykdyti bent dvi i</text:span><text:span text:style-name="T4477">š šių veiklų:</text:span></text:p>
      <text:p text:style-name="P4478"><text:span text:style-name="T4479">2.1.1</text:span><text:span text:style-name="T4480">. siekti vykdyti kuo aukštesnės kokybės mokslinius tyrimus ir jų rezultatus skelbti labiausiai prestižiniuose moksliniuose žurnaluose ar labiausiai prestižinių leidyklų leidžiamuose leidiniuose;</text:span></text:p>
      <text:p text:style-name="P4481"><text:span text:style-name="T4482">2.1.2</text:span><text:span text:style-name="T4483">. dalyvauti tarptautinėse MTEP<text:s/></text:span><text:span text:style-name="T4484">programose;</text:span></text:p>
      <text:p text:style-name="P4485"><text:span text:style-name="T4486">2.1.3</text:span><text:span text:style-name="T4487">. siūlyti savo MTEP paslaugas ūkio subjektams, siekti jų MTEP užsakymų ir juos vykdyti;</text:span></text:p>
      <text:p text:style-name="P4488"><text:span text:style-name="T4489">2.1.4</text:span><text:span text:style-name="T4490">. vykdyti lituanistikos tyrimus;</text:span></text:p>
      <text:p text:style-name="P4491"><text:span text:style-name="T4492">2.2</text:span><text:span text:style-name="T4493">. Institucijų menininkai turi nuolat kelti savo meninę kvalifikaciją, siekti vykdyti kuo aukštes</text:span><text:span text:style-name="T4494">nės kokybės meno veiklą ir savo meno kūrinius demonstruoti (skelbti) labiausiai prestižiniuose kontekstuose;</text:span></text:p>
      <text:p text:style-name="P4495"><text:span text:style-name="T4496">2.3</text:span><text:span text:style-name="T4497">. mokslinio žurnalo cituojamumo rodiklio santykis su agreguotuoju kryptinės kategorijos cituojamumo rodikliu yra žurnalo prestižo matas;</text:span></text:p>
      <text:p text:style-name="P4498"><text:span text:style-name="T4499">2.4</text:span><text:span text:style-name="T4500">. Institucijos turi visokeriopai skatinti savo mokslininkus ir kitus tyrėjus, menininkus vykdyti Aprašo 2.1 ir 2.2 papunkčiuose nurodytas veiklas.</text:span></text:p>
      <text:p text:style-name="P4501"><text:span text:style-name="T4502">3</text:span><text:span text:style-name="T4503">. Institucijos</text:span><text:span text:style-name="T4504"><text:s/>kasmet pagal Lietuvos Respublikos<text:s/></text:span><text:span text:style-name="T4505">švietimo, mokslo ir sporto ministro (toliau – Mi</text:span><text:span text:style-name="T4506">nistras)<text:s/></text:span><text:span text:style-name="T4507">patvirtintą<text:s/></text:span><text:span text:style-name="T4508">Duomenų apie universitetų ir mokslinių tyrimų institutų vykdomų mokslinių tyrimų ir eksperimentinės plėtros, meno veiklos rezultatus teikimo kasmetiniam vertinimui tvarkos aprašą Lietuvos mokslo tarybai (toliau – Taryba)<text:s/></text:span><text:span text:style-name="T4509">pateikia<text:s/></text:span><text:span text:style-name="T4510">duomenis apie jų vykdomų MTEP ir meno veiklos rezultatų sklaidą</text:span><text:span text:style-name="T4511"><text:s/>(toliau – duomenys). Duomenys teikiami pagal Institucijų vertinamuosius vienetus, sudarytus vadovaujantis<text:s/></text:span><text:span text:style-name="T4512">Ministro<text:s/></text:span><text:span text:style-name="T4513">patvirtintu Palyginamojo ekspertinio universitetų ir mokslinių tyrimų institu</text:span><text:span text:style-name="T4514">tų mokslinių tyrimų ir eksperimentinės plėtros vertinimo aprašu (toliau – Palyginamojo vertinimo aprašas). Scenos ir ekrano menų bei vaizduojamųjų menų srityse (toliau – menas) Institucijos sudaro vertinamuosius vienetus savo nuožiūra.</text:span><text:s/></text:p>
      <text:p text:style-name="P4515"><text:span text:style-name="T4516">4</text:span><text:span text:style-name="T4517">. Institucijų<text:s/></text:span><text:span text:style-name="T4518">MTEP, meno veiklos vertinimą organizuoja ir vykdo Taryba. MTEP ir meno veiklą vertina Tarybos pirmininko įsakymu sudarytos ekspertų komisijos (toliau – ekspertų komisijos). Meno veiklą vertinančios ekspertų komisijos sudaromos iš Tarybos Humanitarinių ir s</text:span><text:span text:style-name="T4519">ocialinių mokslų komiteto ir Lietuvos kultūros ir meno tarybos pasiūlytų ekspertų.</text:span><text:s/></text:p>
      <text:p text:style-name="P4520"><text:span text:style-name="T4521">5</text:span><text:span text:style-name="T4522">. MTEP ir meno veiklos vertinimą Taryba vykdo pagal savo nustatytas procedūras.</text:span></text:p>
      <text:p text:style-name="P4523"><text:span text:style-name="T4524">6</text:span><text:span text:style-name="T4525">. Apraše laikoma, kad:</text:span></text:p>
      <text:p text:style-name="P4526"><text:span text:style-name="T4527">6.1</text:span><text:span text:style-name="T4528">.</text:span><text:span text:style-name="T4529"><text:s/>autorinis lankas</text:span><text:span text:style-name="T4530"><text:s/>(aut. l.) atitinka 40 000 spaudos ž</text:span><text:span text:style-name="T4531">enklų (įskaičiuojant tarpelius) teksto arba 3 000 cm</text:span><text:span text:style-name="T4532">2</text:span><text:span text:style-name="T4533"><text:s/>spausdinto ploto iliustracijų; jei apimties spaudos ženklais nustatyti negalima, autorinio lanko atitikmeniu laikomi 14 puslapių;</text:span></text:p>
      <text:p text:style-name="P4534"><text:span text:style-name="T4535">6.2</text:span><text:span text:style-name="T4536">. atžalinė įmonė yra ne ilgiau kaip 5 metus Juridinių asmenų regi</text:span><text:span text:style-name="T4537">stre registruota įmonė, kurios steigėja arba viena iš steigėjų yra mokslo ir studijų institucija ar fizinis asmuo (-ys), kuris (-ie) registravimo metu dirbo mokslo ir studijų institucijoje, ir kurios tikslas – komercializuoti mokslo ir studijų institucijoj</text:span><text:span text:style-name="T4538">e sukurtus mokslinių tyrimų ir eksperimentinės plėtros rezultatus;</text:span></text:p>
      <text:p text:style-name="P4539"><text:span text:style-name="T4540">6.3</text:span><text:span text:style-name="T4541">. darbuotojų visos darbo dienos atitikmuo (</text:span><text:span text:style-name="T4542">VDDA</text:span><text:span text:style-name="T4543">) yra Institucijos tam tikros darbuotojų grupės per metus dirbtų valandų skaičius, padalintas iš Lietuvos Respublikos socialinės apsaug</text:span><text:span text:style-name="T4544">os ir darbo ministro nustatyto tų metų 12 mėnesių darbo valandų skaičiaus (esant penkių darbo dienų savaitei). Skaičiuojant<text:s/></text:span><text:span text:style-name="T4545">VDDA</text:span><text:span text:style-name="T4546"><text:s/>laikoma, kad laikotarpiais, kai darbuotojas buvo kasmetinėse, nėštumo ir gimdymo, tėvystės, pailgintose, papildomose atostogose</text:span><text:span text:style-name="T4547">, kai jam buvo suteikta (-os) papildoma (-os) poilsio diena (-os), kai darbuotojas nebuvo darbe dėl laikinojo nedarbingumo, darbuotojas dirbo įprastu darbo grafiku.<text:s/></text:span><text:span text:style-name="T4548">VDDA</text:span><text:span text:style-name="T4549"><text:s/>vienetas – asmuo per metus;</text:span></text:p>
      <text:p text:style-name="P4550"><text:span text:style-name="T4551">6.4</text:span><text:span text:style-name="T4552">.</text:span><text:span text:style-name="T4553"><text:s/>konferencijos darbų leidinys yra</text:span><text:span text:style-name="T4554"><text:s/>vienkartinis lei</text:span><text:span text:style-name="T4555">dinys ar serijinio leidinio tomas (jo dalis), kuriame spausdinami mokslo konferencijos pranešimų turinį atitinkantys tekstai, nepraėję recenzuojamiems leidiniams įprastos recenzavimo (angl.<text:s/></text:span><text:span text:style-name="T4556">peer review</text:span><text:span text:style-name="T4557">) procedūros;</text:span></text:p>
      <text:p text:style-name="P4558"><text:span text:style-name="T4559">6.5</text:span><text:span text:style-name="T4560">.</text:span><text:span text:style-name="T4561"><text:s/>menininkų<text:s/></text:span><text:span text:style-name="T4562">visos darbo dienos<text:s/></text:span><text:span text:style-name="T4563">ati</text:span><text:span text:style-name="T4564">tikmuo<text:s/></text:span><text:span text:style-name="T4565">yra</text:span><text:span text:style-name="T4566"><text:s/>visų Institucijos meno dėstytojų<text:s/></text:span><text:span text:style-name="T4567">VDDA</text:span><text:span text:style-name="T4568">, padalintas iš 3;</text:span></text:p>
      <text:p text:style-name="P4569"><text:span text:style-name="T4570">6.6</text:span><text:span text:style-name="T4571">.</text:span><text:span text:style-name="T4572"><text:s/>meno kūrinys</text:span><text:span text:style-name="T4573"><text:s/>yra viešai pristatytas dailės, dizaino, architektūros, medijų meno, teatro, kino, šokio, muzikos ar tarpdisciplininio meno kūrinys arba jo atlikimo aktas, atitinkantis</text:span><text:span text:style-name="T4574"><text:s/>konkrečioje meno kryptyje pripažįstamus meniškumo kriterijus;</text:span></text:p>
      <text:p text:style-name="P4575"><text:span text:style-name="T4576">6.7</text:span><text:span text:style-name="T4577">.</text:span><text:span text:style-name="T4578"><text:s/>meno kūrinio skelbimas</text:span><text:span text:style-name="T4579"><text:s/></text:span><text:span text:style-name="T4580">(atlikimas)</text:span><text:span text:style-name="T4581"><text:s/>yra (asmeninis) kūrinio (-ių) pristatymas, realizavimas (įskaitant restauravimą) ar atlikimas meninėje ar viešojoje erdvėje (įskaitant televizijos ar radijo studijas, internetą) ar publikavimas leidykloje, įrašų studijoje (kompiuterinėje laikmenoje) ar de</text:span><text:span text:style-name="T4582">monstravimas festivalyje ir pan.;</text:span></text:p>
      <text:p text:style-name="P4583"><text:span text:style-name="T4584">6.8</text:span><text:span text:style-name="T4585">.<text:s/></text:span><text:span text:style-name="T4586">meno kūrinio skelbimo (atlikimo) kontekstas</text:span><text:span text:style-name="T4587"><text:s/>yra<text:s/></text:span><text:span text:style-name="T4588">meno kūrinių eksponavimo ar meno atlikimo aktų demonstravimo terpė – parodų salė, muziejus, galerija, koncertų salė, teatras, šokio teatras, kino salė, meno festival</text:span><text:span text:style-name="T4589">is, konkursas ir pan.</text:span><text:span text:style-name="T4590"><text:s/>Meno kūrinio skelbimo (atlikimo) kontekstai skirstomi į keturias rūšis:</text:span></text:p>
      <text:p text:style-name="P4591"><text:span text:style-name="T4592">6.8.1</text:span><text:span text:style-name="T4593">. prestižinis tarptautinis kontekstas yra žymiausia tarptautiniu mastu veikianti meno kūrinių eksponavimo ar meno atlikimo aktų demonstravimo terpė, kuruoj</text:span><text:span text:style-name="T4594">ama tarptautiniu mastu pripažintų ekspertų;<text:s/></text:span></text:p>
      <text:p text:style-name="P4595"><text:span text:style-name="T4596">6.8.2</text:span><text:span text:style-name="T4597">. plataus<text:s/></text:span><text:span text:style-name="T4598">žinomumo</text:span><text:span text:style-name="T4599"><text:s/></text:span><text:span text:style-name="T4600">kontekstas yra ypač reikšminga nacionalinė<text:s/></text:span><text:span text:style-name="T4601">tarptautinio žinomumo</text:span><text:span text:style-name="T4602"><text:s/></text:span><text:span text:style-name="T4603">meno kūrinių eksponavimo ar meno atlikimo aktų demonstravimo terpė, kuruojama tarptautiniu mastu pripažintų ekspertų;</text:span></text:p>
      <text:p text:style-name="P4604"><text:span text:style-name="T4605">6.8.3</text:span><text:span text:style-name="T4606">. nacionalinio žinomumo kontekstas yra regione žinoma meno kūrinių eksponavimo ar meno atlikimo aktų demonstravimo terpė, kuruojama tarptautiniu ir nacionaliniu mastu pripažintų ekspertų;</text:span></text:p>
      <text:p text:style-name="P4607"><text:span text:style-name="T4608">6.8.4</text:span><text:span text:style-name="T4609">. vietinio žinomumo kontekstas yra vietinės reikšm</text:span><text:span text:style-name="T4610">ės meno kūrinių eksponavimo ar meno atlikimo aktų demonstravimo terpė, kuruojama nacionaliniu mastu pripažintų ekspertų;<text:s/></text:span></text:p>
      <text:p text:style-name="P4611"><text:span text:style-name="T4612">6.9</text:span><text:span text:style-name="T4613">.</text:span><text:span text:style-name="T4614"><text:s/>meno renginių kuravimas yra<text:s/></text:span><text:span text:style-name="T4615">intelektinės kūrybos veikla, kylanti iš meno kūrinių rinkinių ar duomenų rinkinių, duomenų bazi</text:span><text:span text:style-name="T4616">ų (išreikštų techninėmis priemonėmis skaityti pritaikyta ar kita forma) turinio parinkimo ar išdėstymo;</text:span></text:p>
      <text:p text:style-name="P4617"><text:span text:style-name="T4618">6.10</text:span><text:span text:style-name="T4619">.</text:span><text:span text:style-name="T4620"><text:s/>meno renginių moderavimas yra<text:s/></text:span><text:span text:style-name="T4621">specialiomis žiniomis ir pasirengimu grindžiama intelektinės kūrybos veikla, meno kūrinių ir kūrėjų viešo prista</text:span><text:span text:style-name="T4622">tymo (koncerto, kūrybos vakaro, parodos ir pan.) vedimas;</text:span></text:p>
      <text:p text:style-name="P4623"><text:span text:style-name="T4624">6.11</text:span><text:span text:style-name="T4625">.</text:span><text:span text:style-name="T4626"><text:s/></text:span><text:span text:style-name="T4627">meninis tyrimas yra moksliniais tyrimais ir meno praktika grindžiamas tyrimas, kurio tikslas – įgyti naujų žinių apie kultūros ir meno reiškinių esmę, skatinti kritinę meno procesų refleks</text:span><text:span text:style-name="T4628">iją, inicijuoti inovacijų mene ir moksle plėtrą. Meninis tyrimas apima kūrybinę dalį ir tiriamąjį tekstą, turintį tyrimo objekto, tikslo, uždavinių, metodų apibrėžtis;</text:span></text:p>
      <text:p text:style-name="P4629"><text:span text:style-name="T4630">6.12</text:span><text:span text:style-name="T4631">. mokslininkų visos darbo dienos atitikmuo yra tam tikros mokslo srities ar kryp</text:span><text:span text:style-name="T4632">ties visų Institucijos dėstytojų, turinčių mokslo laipsnį,<text:s/></text:span><text:span text:style-name="T4633">VDDA</text:span><text:span text:style-name="T4634">, padalinto iš 3, ir visų Institucijos mokslo darbuotojų ir kitų tyrėjų, turinčių mokslo laipsnį,<text:s/></text:span><text:span text:style-name="T4635">VDDA</text:span><text:span text:style-name="T4636"><text:s/>suma;</text:span><text:s/></text:p>
      <text:p text:style-name="P4637"><text:span text:style-name="T4638">6.13</text:span><text:span text:style-name="T4639">. moksliškai susistemintas duomenų rinkinys yra registruotas ir turintis<text:s/></text:span><text:span text:style-name="T4640">skaitmeninio objekto identifikatorių (</text:span><text:span text:style-name="T4641">DOI</text:span><text:span text:style-name="T4642">)</text:span><text:s/><text:span text:style-name="T4643">ar kitą skaitmeninio objekto identifikatorių,<text:s/></text:span><text:span text:style-name="T4644">skaitmeninis archyvas, skaitmeninė duomenų bazė ar skaitmeninis teksto, garso ir (ar) vaizdo kūrinių leidimas, sukurtas skaitmeninant esamus tradicinės formos archyvus</text:span><text:span text:style-name="T4645">, kartotekas ar leidinius bei parengiant naujus skaitmeninius duomenų rinkinius, jiems taikant specialius medžiagos atrankos kriterijus, klasifikavimo būdus, metaduomenis;<text:s/></text:span></text:p>
      <text:p text:style-name="P4646"><text:span text:style-name="T4647">6.14</text:span><text:span text:style-name="T4648">.<text:s/></text:span><text:span text:style-name="T4649">mokslinis šaltinio leidimas</text:span><text:span text:style-name="T465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5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52">uomenų bazėmis ir kitais šaltinio tyrimų bei tekstologinių metodologijų numatytais būdais;</text:span></text:p>
      <text:p text:style-name="P4653"><text:span text:style-name="T4654">6.15</text:span><text:span text:style-name="T4655">.</text:span><text:span text:style-name="T4656"><text:s/>mokslinis vertimo leidimas yra atskiru<text:s/></text:span><text:span text:style-name="T4657">recenzuotu<text:s/></text:span><text:span text:style-name="T4658">leidiniu išleistas aktualaus arba istoriškai reikšmingo veikalo vertimas iš lietuvių kalbos ar į lietuvių</text:span><text:span text:style-name="T4659"><text:s/>kalbą su atitinkamu aparatu (palydimieji tyrimai, komentarai ir kt.),<text:s/></text:span><text:span text:style-name="T4660">kuris pasižymi sistemišku intelektualiosios kalbos kūrimu</text:span><text:span text:style-name="T4661">;</text:span></text:p>
      <text:p text:style-name="P4662"><text:span text:style-name="T4663">6.16</text:span><text:span text:style-name="T4664">.</text:span><text:span text:style-name="T4665"><text:s/>mokslinis žinynas, enciklopedija, (bio)bibliografija</text:span><text:span text:style-name="T4666"><text:s/></text:span><text:span text:style-name="T4667">yra<text:s/></text:span><text:span text:style-name="T4668">konkrečios mokslo srities ar krypties leidinys, skirtas mok</text:span><text:span text:style-name="T4669">slo ir studijų reikmėms ir atitinkantis tos srities ar krypties moksliškumo ir sistemingumo reikalavimus, išskyrus visuomenės švietimui, mokslo populiarinimui, administracinėms funkcijoms atlikti skirtus informacinius leidinius;</text:span></text:p>
      <text:p text:style-name="P4670"><text:span text:style-name="T4671">6.17</text:span><text:span text:style-name="T4672">.</text:span><text:span text:style-name="T4673"><text:s/>mokslinis žodynas</text:span><text:span text:style-name="T4674"><text:s/></text:span><text:span text:style-name="T4675">yra</text:span><text:span text:style-name="T467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677"><text:s/>– 8 autoriniai lankai;</text:span></text:p>
      <text:p text:style-name="P4678"><text:span text:style-name="T4679">6.18</text:span><text:span text:style-name="T4680">.<text:s/></text:span><text:span text:style-name="T4681">mokslo darbo recenzija<text:s/></text:span><text:span text:style-name="T4682">yra</text:span><text:span text:style-name="T4683"><text:s/></text:span><text:span text:style-name="T4684">paskelbto mokslo darbo kritinis analitinis pristatymas ir vertinimas, kurio turinį sudaro jo pristatymas, išsamus ir argumentuotas vertinimas bei kritika, kur ne tik diskutuojama su šio darbo kon</text:span><text:span text:style-name="T4685">cepcija ar diskusijos pagrindu iškeliama ir argumentuotai svarstoma teorinė, metodologinė ar interpretacinė problema, bet padaromos išvados ir nurodoma naudota literatūra; mažiausia apimtis<text:s/></text:span><text:span text:style-name="T4686">–</text:span><text:span text:style-name="T4687"><text:s/>0,25 autorinio lanko;</text:span></text:p>
      <text:p text:style-name="P4688"><text:span text:style-name="T4689">6.19</text:span><text:span text:style-name="T4690">. mokslo monografija yra<text:s/></text:span><text:span text:style-name="T4691">recenzuotas leidinys, kuriame sistemingai ir išsamiai išnagrinėta vientisa tema (dalykas), aiškūs ir žymūs naujumo ir kiekvienai mokslo sričiai arba krypčiai savi moksliškumo elementai; išleistas turi turėti ISBN numerį, o išleistas lietuvių ar kita mažiau</text:span><text:span text:style-name="T4692"><text:s/>paplitusia kalba – ir santrauką anglų, prancūzų arba vokiečių kalba. Mažiausia mokslo monografijos apimtis – 8 autoriniai lankai. Humanitarinių ir socialinių mokslų srityse ne mažiau kaip 20 proc. monografijos turi sudaryti nepublikuota ir kokybiškai nauj</text:span><text:span text:style-name="T4693">a medžiaga;</text:span><text:s/></text:p>
      <text:p text:style-name="P4694"><text:span text:style-name="T4695">6.20</text:span><text:span text:style-name="T4696">.</text:span><text:span text:style-name="T4697"><text:s/>mokslo straipsnis</text:span><text:span text:style-name="T4698"><text:s/></text:span><text:span text:style-name="T4699">yra<text:s/></text:span><text:span text:style-name="T4700">straipsnis, paskelbtas recenzuojamame leidinyje, turintis konkrečiai mokslo krypčiai įprastą mokslinį aparatą (išnašas ar (ir) bibliografiją, ar (ir) formules, ar (ir) brėžinius, ar (ir) metodologijos aprašą, ar</text:span><text:span text:style-name="T4701"><text:s/>(ir) statistines lenteles ir pan.) ir atitinkantis tos mokslo krypties moksliškumo kriterijus. Mažiausia įskaitoma mokslo straipsnio apimtis humanitarinių ir socialinių mokslų srityse – 0,25 autorinio lanko;</text:span></text:p>
      <text:p text:style-name="P4702"><text:span text:style-name="T4703">6.21</text:span><text:span text:style-name="T4704">. mokslo straipsnis, patenkantis tarp 1</text:span><text:span text:style-name="T4705">0 proc. labiausiai pasaulyje cituojamų straipsnių, yra straipsnis, kuris buvo paskelbtas ne anksčiau kaip n-9 kalendoriniais metais ir ne vėliau kaip n kalendoriniais metais (n yra kalendoriniai metai, kurių mokslo veiklos vertinimas yra atliekamas), patek</text:span><text:span text:style-name="T4706">ęs į pirmą n+1 metų liepos mėnesį paskelbtą 10 proc. labiausiai pasaulyje cituojamų straipsnių sąrašą pagal<text:s/></text:span><text:span text:style-name="T4707">Clarivate Analytics Web of Science EBPO</text:span><text:span text:style-name="T4708"><text:s/>mokslo kryptis ir paskelbtas žurnale, įtrauktame į<text:s/></text:span><text:span text:style-name="T4709">CA JCR</text:span><text:span text:style-name="T4710">;</text:span><text:s/></text:p>
      <text:p text:style-name="P4711"><text:span text:style-name="T4712">6.22</text:span><text:span text:style-name="T4713">. mokslo studija yra humanitarinių ar so</text:span><text:span text:style-name="T4714">cialinių mokslų sričių leidinys, atitinkantis mokslo monografijai keliamus reikalavimus (išskyrus apimties). Mažiausia mokslo studijos apimtis – 2 autoriniai lankai;</text:span><text:s/></text:p>
      <text:p text:style-name="P4715"><text:span text:style-name="T4716">6.23</text:span><text:span text:style-name="T4717">. patento ar technologijos licencinė sutartis<text:s/></text:span><text:span text:style-name="T4718">(toliau – licencinė sutartis)</text:span><text:span text:style-name="T4719"><text:s/>yra p</text:span><text:span text:style-name="T4720">atento pareiškėjo, patento ar technologijos savininko suteikta teisė kitam asmeniui<text:s/></text:span><text:span text:style-name="T4721">išimtinę ar neišimtinę patento licenciją naudoti išradimą tam tikros (-ų) valstybės (-ių) teritorijoje arba tam tikroje jos (jų) dalyje;</text:span></text:p>
      <text:p text:style-name="P4722"><text:span text:style-name="T4723">6.24</text:span><text:span text:style-name="T4724">.<text:s/></text:span><text:span text:style-name="T4725">prieskyra</text:span><text:span text:style-name="T4726"><text:s/></text:span><text:span text:style-name="T4727">yra<text:s/></text:span><text:span text:style-name="T4728">mokslo darb</text:span><text:span text:style-name="T4729">e, meno kūrinio ar jo atlikimo pristatyme arba mokslo (meno) darbų deklaracijoje (tuo atveju, kai priskyrimo nėra) nurodytas autoriaus (atlikėjo) pri(si)skyrimas Institucijai. Deklaracijos formą nustato Taryba;</text:span></text:p>
      <text:p text:style-name="P4730"><text:span text:style-name="T4731">6.25</text:span><text:span text:style-name="T4732">.<text:s/></text:span><text:span text:style-name="T4733">recenzuojamas leidinys yra</text:span><text:span text:style-name="T4734"><text:s/>periodin</text:span><text:span text:style-name="T4735">is, tęstinis arba vienkartinis leidinys, turintis<text:s/></text:span><text:span text:style-name="T4736">ISSN</text:span><text:span text:style-name="T4737"><text:s/>arba<text:s/></text:span><text:span text:style-name="T4738">ISBN</text:span><text:span text:style-name="T4739"><text:s/>numerį, kuriame mokslo darbai publikuojami remiantis mokslinių recenzentų (angl.<text:s/></text:span><text:span text:style-name="T4740">peer-review</text:span><text:span text:style-name="T4741">) išvadomis, kurių pateikimas gali būti įrodytas. Dėl leidinio atitikties recenzuojamo leidinio kat</text:span><text:span text:style-name="T4742">egorijai sprendžia ekspertų komisijos;</text:span><text:s/></text:p>
      <text:p text:style-name="P4743"><text:span text:style-name="T4744">6.26</text:span><text:span text:style-name="T4745">.<text:s/></text:span><text:span text:style-name="T4746">sintezės mokslo darbas</text:span><text:span text:style-name="T4747"><text:s/>yra</text:span><text:span text:style-name="T4748"><text:s/>humanitarinių ar socialinių mokslų sričių mokslo krypties disciplinas ar tarpdalykinio pobūdžio tyrimus, pateiktus mokslo monografijose, mokslo studijose bei mokslo straipsniuose,</text:span><text:span text:style-name="T4749"><text:s/>sintetinantis darbas, atitinkantis mokslo monografijai keliamus reikalavimus (išskyrus apimties). M</text:span><text:span text:style-name="T4750">ažiausia s</text:span><text:span text:style-name="T4751">intezės mokslo<text:s/></text:span><text:span text:style-name="T4752">darbo apimtis – 2 autoriniai lankai;</text:span></text:p>
      <text:p text:style-name="P4753"><text:span text:style-name="T4754">6.27</text:span><text:span text:style-name="T4755">.<text:s/></text:span><text:span text:style-name="T4756">skaitmeninis objekto identifikatorius (angl.<text:s/></text:span><text:span text:style-name="T4757">Digital Object Identifier</text:span><text:span text:style-name="T4758">,<text:s/></text:span><text:span text:style-name="T4759">DOI</text:span><text:span text:style-name="T4760">)<text:s/></text:span><text:span text:style-name="T4761">yra<text:s/></text:span><text:span text:style-name="T4762">nuolatinis skaitmeninis identifikatorius, suteikiamas intelektinės nuosavybės objektui ir naudojamas jam skaitmeninėje erdvėje identifikuoti;<text:s/></text:span><text:span text:style-name="T4763">DOI</text:span><text:span text:style-name="T4764"><text:s/>yra nepriklausomas nuo objekto vietos ir aprašo, t. y. informacija apie tą objektą gali kisti, tačiau<text:s/></text:span><text:span text:style-name="T4765">DOI</text:span><text:span text:style-name="T4766"><text:s/>neki</text:span><text:span text:style-name="T4767">s; skaitmeninius objektų identifikatorius priskiria Tarptautinis<text:s/></text:span><text:span text:style-name="T4768">DOI</text:span><text:span text:style-name="T4769"><text:s/>fondas (angl.</text:span><text:span text:style-name="T4770"><text:s/></text:span><text:span text:style-name="T4771">International DOI Foundation</text:span><text:span text:style-name="T4772">), kurį sudaro atviros narystės komercinių ir nekomercinių partnerių konsorciumas (</text:span><text:span text:style-name="T4773">CrossRef</text:span><text:span text:style-name="T4774">);<text:s/></text:span></text:p>
      <text:p text:style-name="P4775"><text:span text:style-name="T4776">6.28</text:span><text:span text:style-name="T4777">. taikomojo mokslo darbo leidinys</text:span><text:span text:style-name="T4778"><text:s/>yra</text:span><text:span text:style-name="T4779"><text:s/>moks</text:span><text:span text:style-name="T4780">linis šaltinio leidimas, mokslinis vertimo leidimas, mokslinis žodynas, mokslinis žinynas, enciklopedija, (bio)bibliografija;</text:span></text:p>
      <text:p text:style-name="P4781"><text:span text:style-name="T4782">6.29</text:span><text:span text:style-name="T4783">. tarptautiniai žurnalai<text:s/></text:span><text:span text:style-name="T4784">yra<text:s/></text:span><text:span text:style-name="T4785">Clarivate Analytics</text:span><text:span text:style-name="T4786"><text:s/></text:span><text:span text:style-name="T4787">Web of Science</text:span><text:span text:style-name="T4788"><text:s/>ir (ar)<text:s/></text:span><text:span text:style-name="T4789">Elsevier</text:span><text:span text:style-name="T4790"><text:s/></text:span><text:span text:style-name="T4791">Scopus</text:span><text:span text:style-name="T4792"><text:s/>duomenų bazėse referuojami žurnala</text:span><text:span text:style-name="T4793">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794"><text:span text:style-name="T4795">6.30</text:span><text:span text:style-name="T4796">.<text:s/></text:span><text:span text:style-name="T4797">tarptautiniu mastu pripažinta mokslo leidykla<text:s/></text:span><text:span text:style-name="T4798">yra<text:s/></text:span><text:span text:style-name="T4799">leidykla, nuolat leidžianti ir tarptautiniu mastu platinanti daugelio šalių mokslininkų mokslo darbus, tarptautiniu mastu pripažintus periodinius ir tęstinius mokslo leidinius, teikianti informacijos apie l</text:span><text:span text:style-name="T4800">eidyklos pobūdį ir</text:span><text:span text:style-name="T4801"><text:s/></text:span><text:span text:style-name="T4802">tarptautinį<text:s/></text:span><text:span text:style-name="T4803">p</text:span><text:span text:style-name="T4804">ripažinimą internetu. Tokių leidyklų sąrašą, apibendrinusi paskutinio jos vykdyto mokslo veiklos vertinimo eigą ir ekspertų pasiūlymus, sudaro Taryba. Šis sąrašas gali būti tikslinamas kiekvienais metais.</text:span></text:p>
      <text:p text:style-name="P4805"><text:span text:style-name="T4806">7</text:span><text:span text:style-name="T4807">. Apraše var</text:span><text:span text:style-name="T4808">tojamos santrumpos:</text:span></text:p>
      <text:p text:style-name="P4809"><text:span text:style-name="T4810">7.1</text:span><text:span text:style-name="T4811">.<text:s/></text:span><text:span text:style-name="T4812">ISBN</text:span><text:span text:style-name="T4813"><text:s/></text:span><text:span text:style-name="T4814"></text:span><text:span text:style-name="T4815"><text:s/>tarptautinis standartinis knygos numeris (angl.<text:s/></text:span><text:span text:style-name="T4816">International Standard Book Number</text:span><text:span text:style-name="T4817">);</text:span></text:p>
      <text:p text:style-name="P4818"><text:span text:style-name="T4819">7.2</text:span><text:span text:style-name="T4820">.<text:s/></text:span><text:span text:style-name="T4821">ISSN</text:span><text:span text:style-name="T4822"><text:s/></text:span><text:span text:style-name="T4823"></text:span><text:span text:style-name="T4824"><text:s/>tarptautinis standartinis serijinio leidinio numeris (angl.<text:s/></text:span><text:span text:style-name="T4825">International Standard Serial Number</text:span><text:span text:style-name="T4826">);</text:span></text:p>
      <text:p text:style-name="P4827"><text:span text:style-name="T4828">7.3</text:span><text:span text:style-name="T4829">.<text:s/></text:span><text:span text:style-name="T4830">CA JCR</text:span><text:span text:style-name="T4831"><text:s/></text:span><text:span text:style-name="T4832">–<text:s/></text:span><text:span text:style-name="T4833">Clarivate Analytics</text:span><text:span text:style-name="T4834"><text:s/></text:span><text:span text:style-name="T4835">žurnalų citavimo ataskaitos</text:span><text:span text:style-name="T4836"><text:s/></text:span><text:span text:style-name="T4837">(angl.<text:s/></text:span><text:span text:style-name="T4838">Clarivate Analytics</text:span><text:span text:style-name="T4839"><text:s/>Journal Citation Reports</text:span><text:span text:style-name="T4840">);</text:span></text:p>
      <text:p text:style-name="P4841"><text:span text:style-name="T4842">7.4</text:span><text:span text:style-name="T4843">.<text:s/></text:span><text:span text:style-name="T4844">EPO</text:span><text:span text:style-name="T4845"><text:s/>– Europos patentų biuras (angl.<text:s/></text:span><text:span text:style-name="T4846">European Patent Office</text:span><text:span text:style-name="T4847">);</text:span></text:p>
      <text:p text:style-name="P4848"><text:span text:style-name="T4849">7.5</text:span><text:span text:style-name="T4850">.<text:s/></text:span><text:span text:style-name="T4851">USPTO</text:span><text:span text:style-name="T4852"><text:s/></text:span><text:span text:style-name="T4853">– JAV patentų ir prekių ženklų biuras (angl.<text:s/></text:span><text:span text:style-name="T4854">United States Patent and</text:span><text:span text:style-name="T4855"><text:s/>Trademark Office</text:span><text:span text:style-name="T4856">);</text:span></text:p>
      <text:p text:style-name="P4857"><text:span text:style-name="T4858">7.6</text:span><text:span text:style-name="T4859">.<text:s/></text:span><text:span text:style-name="T4860">JPO</text:span><text:span text:style-name="T4861"><text:s/></text:span><text:span text:style-name="T4862">– Japonijos patentų biuras (angl.<text:s/></text:span><text:span text:style-name="T4863">Japan Patent Office</text:span><text:span text:style-name="T4864">);</text:span></text:p>
      <text:p text:style-name="P4865"><text:span text:style-name="T4866">7.7</text:span><text:span text:style-name="T4867">.<text:s/></text:span><text:span text:style-name="T4868">SNIP</text:span><text:span text:style-name="T4869"><text:s/>– pagal šaltinį normuotas žurnalo citavimo rodiklis (angl.<text:s/></text:span><text:span text:style-name="T4870">Source-Normalized Impact per Paper</text:span><text:span text:style-name="T4871">)<text:s/></text:span><text:span text:style-name="T4872">Elsevier Scopus</text:span><text:span text:style-name="T4873"><text:s/>duomenų bazėje.</text:span></text:p>
      <text:p text:style-name="P4874"/>
      <text:p text:style-name="P4875"><text:span text:style-name="T4876">II</text:span><text:span text:style-name="T4877"><text:s/>SKYRIUS</text:span></text:p>
      <text:p text:style-name="P4878"><text:span text:style-name="T4879">PASKELBTŲ<text:s/></text:span><text:span text:style-name="T4880">MOKSLINIŲ TYRIMŲ REZULTATŲ SKLAIDOS</text:span><text:span text:style-name="T4881"><text:s/>VIENETŲ (MOKSLO DARBŲ) IR MENO DARBŲ SKLAIDOS VIENETŲ (MENO DARBŲ) VERTINIMO NUOSTATOS</text:span></text:p>
      <text:p text:style-name="P4882"/>
      <text:p text:style-name="P4883"><text:span text:style-name="T4884">8</text:span><text:span text:style-name="T4885">. Institucijos Aprašo 1–3 prieduose nurodytų rūšių paskelbtus mokslinių tyrimų rezultatų sklaidos vienetus (mokslo da</text:span><text:span text:style-name="T4886">rbus) teikia formaliajam vertinimui, o Aprašo 4 priede nurodytų rūšių paskelbtus meno darbų sklaidos vienetus (meno darbai) – formaliajam ir ekspertiniam vertinimui.</text:span></text:p>
      <text:p text:style-name="P4887"><text:span text:style-name="T4888">9</text:span><text:span text:style-name="T4889">. Humanitarinių mokslų srityje ir meno veikloje formaliajam vertinimui Institucijos t</text:span><text:span text:style-name="T489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891">ns<text:s/></text:span><text:span text:style-name="T4892">VDDA</text:span><text:span text:style-name="T4893">i</text:span><text:span text:style-name="T4894">. Humanitarinių mokslų srityje formaliajam vertinimui Institucijos teikiamų mokslinių tyrimų rezultatų sklaidos vienetų (mokslo darbų) skaičius yra lygus<text:s/></text:span><text:span text:style-name="T4895">3<text:s/></text:span><text:span text:style-name="T4896">×<text:s/></text:span><text:span text:style-name="T4897">VDDA</text:span><text:span text:style-name="T4898">i</text:span><text:span text:style-name="T4899">, humanitarinių mokslų<text:s/></text:span><text:span text:style-name="T4900">12 sklaidos rūšies vienetų (darbų) skaičius negali būti didesn</text:span><text:span text:style-name="T4901">is kaip<text:s/></text:span><text:span text:style-name="T4902">0,5<text:s/></text:span><text:span text:style-name="T4903">×<text:s/></text:span><text:span text:style-name="T4904">VDDA</text:span><text:span text:style-name="T4905">i</text:span><text:span text:style-name="T4906">, meno veikloje –<text:s/></text:span><text:span text:style-name="T4907">5<text:s/></text:span><text:span text:style-name="T4908">×<text:s/></text:span><text:span text:style-name="T4909">VDDA</text:span><text:span text:style-name="T4910">i</text:span><text:span text:style-name="T4911">,<text:s/></text:span><text:span text:style-name="T4912">7-o ir 8-o meno sklaidos vieneto (meno darbo) rūšies vienetų skaičius negali būti didesnis kaip<text:s/></text:span><text:span text:style-name="T4913">2<text:s/></text:span><text:span text:style-name="T4914">×<text:s/></text:span><text:span text:style-name="T4915">VDDA</text:span><text:span text:style-name="T4916">i</text:span><text:span text:style-name="T4917">.</text:span></text:p>
      <text:p text:style-name="P4918"><text:span text:style-name="T4919">10</text:span><text:span text:style-name="T4920">. Aprašo 2 priede nurodytus 6 rūšies paskelbtus mokslinių tyrimų rezultatų sklaidos vienetus<text:s/></text:span><text:span text:style-name="T4921">(mokslo darbus) ir 3 priede nurodytus 8 rūšies paskelbtus mokslinių tyrimų rezultatų sklaidos vienetus (mokslo darbus) pateikia Taryba.</text:span></text:p>
      <text:p text:style-name="P4922"><text:span text:style-name="T4923">11</text:span><text:span text:style-name="T4924">. Pateiktus formaliajam vertinimui Aprašo 1–3 prieduose nurodytus sklaidos vienetus (darbus) Institucijos priskiri</text:span><text:span text:style-name="T4925">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26">os gali argumentuotai pakeisti Institucijų priskyrimus.</text:span></text:p>
      <text:p text:style-name="P4927"><text:span text:style-name="T4928">12</text:span><text:span text:style-name="T4929">.<text:s/></text:span><text:span text:style-name="T4930">Ekspertiniam vertinimui Institucijos savo nuožiūra pateikia geriausius formaliajam vertinimui pateiktus meno darbų sklaidos vienetus (meno darbus). Ekspertiniam vertinimui teikiamų meno darbų<text:s/></text:span><text:span text:style-name="T4931">sklaidos vienetų (meno darbų) skaičius turi sudaryti 30 proc. formaliajam vertinimui pateiktų meno darbų sklaidos vienetų (meno darbų) skaičiaus.</text:span></text:p>
      <text:p text:style-name="P4932"><text:span text:style-name="T4933">13</text:span><text:span text:style-name="T4934">. Paskelbtų<text:s/></text:span><text:span text:style-name="T4935">meno darbų sklaidos vienetų (m</text:span><text:span text:style-name="T4936">eno darbų) vertinimui pateikiama medžiaga, atspindinti kūrinio</text:span><text:span text:style-name="T4937"><text:s/>(atlikimo) meninius ypatumus, jo apimtį, įgyvendinimo vietą, autorystę ir sukūrimo laiką.<text:s/></text:span><text:span text:style-name="T4938">Meno darbų sklaidos vienetai (</text:span><text:span text:style-name="T4939">meno darbai) teikiami vertinimui kartu su informacija apie jų skelbimą atviros prieigos viešuosiuose šaltiniuose, skenuota medžiaga ir<text:s/></text:span><text:span text:style-name="T4940">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41">os dokumentai, dizaino darbo techniniai sprendiniai ir pan.) ekspertiniam vertinimui neteikiami.<text:s/></text:span><text:span text:style-name="T4942">Meno darbų sklaidos vienetams (m</text:span><text:span text:style-name="T4943">eno darbams) nepriskiriami pirmosios ir antrosios studijų pakopų studentų darbai ir dėstytojų, asmeniškai nedalyvavusių juos at</text:span><text:span text:style-name="T4944">liekant, indėlis, kuris laikomas pedagoginiu darbu.</text:span><text:s/></text:p>
      <text:p text:style-name="P4945"><text:span text:style-name="T4946">14</text:span><text:span text:style-name="T4947">. Atlikdami<text:s/></text:span><text:span text:style-name="T4948">meno darbų sklaidos vienetų (</text:span><text:span text:style-name="T4949">meno darbų) vertinimą, ekspertų komisijos nariai bendru sutarimu išsamiai nustato prestižinio, plačiai žinomo, nacionaliniu mastu žinomo ir lokaliai žinomo<text:s/></text:span><text:span text:style-name="T4950">meninių kontekstų požymius. Meno darbų sklaidos priklausomai nuo konteksto pavyzdžių sąrašą sudaro ir viešai paskelbia Taryba.</text:span><text:s/></text:p>
      <text:p text:style-name="P4951"><text:span text:style-name="T4952">15</text:span><text:span text:style-name="T4953">. Pakartotinis meno kūrinio eksponavimas (įgyvendinimas) ar atlikimas teikiamas formaliajam vertinimui ir įskaitomas skiri</text:span><text:span text:style-name="T4954">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55">pakartotinis meno kūrinio pristatymas gali būti įskaitytas kaip ekspertiniam vertinimui teikiamas darbas.</text:span><text:s/></text:p>
      <text:p text:style-name="P4956"><text:span text:style-name="T4957">16</text:span><text:span text:style-name="T4958">. Atsižvelgiant į ribotas galimybes meno kūrinius eksponuoti, įgyvendinti ar atlikti pakartotinai, už juos suteikti taškai ekspertų komisijos s</text:span><text:span text:style-name="T4959">prendimu dauginami iš koeficientų 2, 3, 4 ar 5. Tai gali būti taikoma prestižinių tarptautinių meno darbų apdovanojimų atvejais.</text:span><text:s/></text:p>
      <text:p text:style-name="P4960"><text:span text:style-name="T4961">17</text:span><text:span text:style-name="T4962">. Vertindami atitinkamos specifikos meno kūrinius ar meno kūrinio (atlikimo) skelbimą (pvz.: solisto ir akompaniatoriaus</text:span><text:span text:style-name="T4963"><text:s/>kartu atliekamą kūrinį, dalyvavimą grupinėje parodoje ir pan.) ekspertų komisijos nariai gali bendru sutarimu taikyti iki 3 kartų didesnį koeficientą tam menininkui, kurio įnašas į meno kūrinį ar jo skelbimą yra didesnis.</text:span><text:s/></text:p>
      <text:p text:style-name="P4964"><text:span text:style-name="T4965">18</text:span><text:span text:style-name="T4966">. Elektroniniai leidiniai<text:s/></text:span><text:span text:style-name="T4967">pripažįstami lygiaverčiais spausdintiniams, jei jie atitinka tokiems leidiniams keliamus reikalavimus.</text:span></text:p>
      <text:p text:style-name="P4968"><text:span text:style-name="T4969">19</text:span><text:span text:style-name="T4970">. Humanitarinių mokslų srityje pakartotinai skelbiant (leidžiant) mokslinių tyrimų rezultatus kita kalba nei lietuvių, skiriama 30 proc.<text:s/></text:span><text:span text:style-name="T4971">skirtinos<text:s/></text:span><text:span text:style-name="T4972">taškų sumos</text:span><text:span text:style-name="T4973">.</text:span></text:p>
      <text:p text:style-name="P4974"><text:span text:style-name="T4975">20</text:span><text:span text:style-name="T4976">. Ekspertų komisijos atlikdamos formalųjį sklaidos vienetų (mokslo (meno) darbų) vertinimą pagal Aprašo 1–4 prieduose nurodytas sklaidos vienetų (mokslo (meno) darbų) rūšis:</text:span><text:s/></text:p>
      <text:p text:style-name="P4977"><text:span text:style-name="T4978">20.1</text:span><text:span text:style-name="T4979">. įskaito<text:s/></text:span><text:span text:style-name="T4980">sklaidos vienetus (mokslo (meno) darbus)</text:span><text:span text:style-name="T4981"><text:s/>taip,</text:span><text:span text:style-name="T4982"><text:s/>kaip jie buvo deklaruoti Institucijos, jei sklaidos vienetai (mokslo (meno) darbai) yra teisingai priskirti<text:s/></text:span><text:span text:style-name="T4983">sklaidos vienetų<text:s/></text:span><text:span text:style-name="T4984">mokslo (meno) darbų rūšiai;</text:span></text:p>
      <text:p text:style-name="P4985"><text:span text:style-name="T4986">20.2</text:span><text:span text:style-name="T4987">. įskaito<text:s/></text:span><text:span text:style-name="T4988">sklaidos vienetus<text:s/></text:span><text:span text:style-name="T4989">kaip kitos rūšies<text:s/></text:span><text:span text:style-name="T4990">sklaidos vienetus (</text:span><text:span text:style-name="T4991">mokslo (meno) darbus), nei de</text:span><text:span text:style-name="T4992">klaruota Institucijos, jei jie neteisingai priskirti<text:s/></text:span><text:span text:style-name="T4993">sklaidos vieneto (</text:span><text:span text:style-name="T4994">mokslo (meno) darbų) rūšiai;</text:span></text:p>
      <text:p text:style-name="P4995"><text:span text:style-name="T4996">20.3</text:span><text:span text:style-name="T4997">. neįskaito<text:s/></text:span><text:span text:style-name="T4998">sklaidos vienetų (mokslo (meno)<text:s/></text:span><text:span text:style-name="T4999">darbų), neatitinkančių nei vienos<text:s/></text:span><text:span text:style-name="T5000">sklaidos vieneto (</text:span><text:span text:style-name="T5001">mokslo (meno) darbų) rūšies.</text:span></text:p>
      <text:p text:style-name="P5002"><text:span text:style-name="T5003">21</text:span><text:span text:style-name="T5004">. Ekspertų komi</text:span><text:span text:style-name="T5005">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06">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07">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08">taškų skaičius sumažinamas 15 proc.</text:span></text:p>
      <text:p text:style-name="P5009"><text:span text:style-name="T5010">22</text:span><text:span text:style-name="T5011">. Institucijos autorių indėlis į pateiktą<text:s/></text:span><text:span text:style-name="T5012">sklaidos vienetą (</text:span><text:span text:style-name="T5013">mokslo (meno) darbų vienetą) taškais<text:s/></text:span><text:span text:style-name="T5014"><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5">, išskyrus atvejus, nurodytus Aprašo 23–26 punktuose, apskaičiuojamas pagal formulę:</text:span></text:p>
      <text:p text:style-name="P5016"/>
      <text:p text:style-name="P5017"><text:span text:style-name="T5018">AIV = VT</text:span><text:span text:style-name="T5019">×</text:span><text:span text:style-name="T5020">DA</text:span><text:span text:style-name="T5021">×</text:span><text:span text:style-name="T5022">N</text:span><text:span text:style-name="T5023">IA</text:span><text:span text:style-name="T5024">/N</text:span><text:span text:style-name="T5025">A</text:span><text:span text:style-name="T5026"><text:s/>,</text:span></text:p>
      <text:p text:style-name="P5027"/>
      <text:p text:style-name="P5028">kurioje (taip pat ir kitų Aprašo punktų formulėse):</text:p>
      <text:p text:style-name="P5029"><text:span text:style-name="T5030">22.1</text:span><text:span text:style-name="T5031">.<text:s/></text:span><text:span text:style-name="T5032">VT</text:span><text:span text:style-name="T5033"><text:s/>–</text:span><text:s/><text:span text:style-name="T5034">sklaidos vieneto (mokslo<text:s/></text:span>d<text:span text:style-name="T5035">arbo) apimties vieneto vertė taškais;</text:span></text:p>
      <text:p text:style-name="P5036"><text:span text:style-name="T5037">22.2</text:span><text:span text:style-name="T5038">.<text:s/></text:span><text:span text:style-name="T5039">DA</text:span><text:span text:style-name="T5040"><text:s/>–<text:s/></text:span><text:span text:style-name="T5041">sklaidos vieneto (mokslo<text:s/></text:span>d<text:span text:style-name="T5042">arbo) apimtis, kuri matuojama vienetu arba autorinių lankų skaičiumi (apv</text:span><text:span text:style-name="T5043">alinama 0,05 autorinio lanko tikslumu), arba tūkst. Eur;</text:span></text:p>
      <text:p text:style-name="P5044"><text:span text:style-name="T5045">22.3</text:span><text:span text:style-name="T5046">.<text:s/></text:span><text:span text:style-name="T5047">N</text:span><text:span text:style-name="T5048">IA</text:span><text:span text:style-name="T5049"><text:s/>– Institucijos autorių skaičius. Jei Institucijos autorius nurodo ir kitų institucijų prieskyras, tai šio autoriaus indėlis į<text:s/></text:span><text:span text:style-name="T5050">N</text:span><text:span text:style-name="T5051">IA</text:span><text:span text:style-name="T5052"><text:s/>yra dalijamas iš visų jo nurodytų prieskyrų skaičiaus;</text:span></text:p>
      <text:p text:style-name="P5053"><text:span text:style-name="T5054">22.4</text:span><text:span text:style-name="T5055">.<text:s/></text:span><text:span text:style-name="T5056">N</text:span><text:span text:style-name="T5057">A</text:span><text:span text:style-name="T5058"><text:s/>– visų<text:s/></text:span><text:span text:style-name="T5059">sklaidos vieneto (mokslo<text:s/></text:span><text:span text:style-name="T5060">darbo) autorių skaičius.</text:span></text:p>
      <text:p text:style-name="P5061"><text:span text:style-name="T5062">23</text:span><text:span text:style-name="T5063">. Aprašo 1 priede nurodytų 1–6 rūšių<text:s/></text:span><text:span text:style-name="T5064">sklaidos vienetų (mokslo<text:s/></text:span><text:span text:style-name="T5065">darbų), 2 priede nurodytų 1, 3, 5 ir 6 rūšių<text:s/></text:span><text:span text:style-name="T5066">sklaidos vienetų (mokslo<text:s/></text:span><text:span text:style-name="T5067">darbų) ir 3 priede nurodytų 1, 3–8 rūšių<text:s/></text:span><text:span text:style-name="T5068">sklai</text:span><text:span text:style-name="T5069">dos vienetų (mokslo<text:s/></text:span><text:span text:style-name="T5070">darbų) atveju Institucijos autorių indėlis į pateiktą<text:s/></text:span><text:span text:style-name="T5071">sklaidos vienetų (</text:span><text:span text:style-name="T5072">mokslo darbų) vienetą taškais<text:s/></text:span><text:span text:style-name="T5073"><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4"><text:s/>apskaičiuojamas pagal formulę:</text:span></text:p>
      <text:p text:style-name="P5075"/>
      <text:p text:style-name="P5076"><text:span text:style-name="T5077">AIV = VT</text:span><text:span text:style-name="T5078">×</text:span><text:span text:style-name="T5079">DA</text:span><text:span text:style-name="T5080"><text:s/>×</text:span><text:span text:style-name="T5081">N</text:span><text:span text:style-name="T5082">IA</text:span><text:span text:style-name="T5083">×(</text:span><text:span text:style-name="T5084">1</text:span><text:span text:style-name="T5085">+</text:span><text:span text:style-name="T5086">N</text:span><text:span text:style-name="T5087">IP</text:span><text:span text:style-name="T5088">)</text:span><text:span text:style-name="T5089">½</text:span><text:span text:style-name="T5090">/N</text:span><text:span text:style-name="T5091">A</text:span><text:span text:style-name="T5092">,</text:span></text:p>
      <text:p text:style-name="P5093"/>
      <text:p text:style-name="P5094"><text:span text:style-name="T5095">kurioje (taip pat ir kitų Aprašo punktų formulėse)<text:s/></text:span><text:span text:style-name="T5096">N</text:span><text:span text:style-name="T5097">IP</text:span><text:span text:style-name="T5098"><text:s/>– visų darbo skirtingų šalies verslo įstaigų (įmonių) ir</text:span><text:span text:style-name="T5099"><text:s/></text:span><text:span text:style-name="T5100">užsienio institucijų prieskyrų skaičius. Jei<text:s/></text:span><text:span text:style-name="T5101">N</text:span><text:span text:style-name="T5102">IP</text:span><text:span text:style-name="T5103"><text:s/>didesnis už<text:s/></text:span><text:span text:style-name="T5104">N</text:span><text:span text:style-name="T5105">A</text:span><text:span text:style-name="T5106">, laikoma, kad<text:s/></text:span><text:span text:style-name="T5107">N</text:span><text:span text:style-name="T5108">IP</text:span><text:span text:style-name="T5109"> =<text:s/></text:span><text:span text:style-name="T5110">N</text:span><text:span text:style-name="T5111">A</text:span><text:span text:style-name="T5112">.</text:span></text:p>
      <text:p text:style-name="P5113"><text:span text:style-name="T5114">24</text:span><text:span text:style-name="T5115">. Aprašo 1 ir 2 prieduose nurodytų 7–9 rūšių<text:s/></text:span><text:span text:style-name="T5116">sklai</text:span><text:span text:style-name="T5117">dos vienetų (</text:span><text:span text:style-name="T5118">mokslo darbų) ir 3 priede nurodytų 9–11 rūšių<text:s/></text:span><text:span text:style-name="T5119">sklaidos vienetų (mokslo<text:s/></text:span><text:span text:style-name="T5120">darbų) atveju Institucijos autorių indėlis į pateiktą<text:s/></text:span><text:span text:style-name="T5121">sklaidos vienetų (</text:span><text:span text:style-name="T5122">mokslo darbų) vienetą taškais<text:s/></text:span><text:span text:style-name="T5123"><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4"><text:s/>apskaičiuojamas pagal formulę:</text:span></text:p>
      <text:p text:style-name="P5125"/>
      <text:p text:style-name="P5126"><text:span text:style-name="T5127">AIV = VT</text:span><text:span text:style-name="T5128">×(</text:span><text:span text:style-name="T5129">N</text:span><text:span text:style-name="T5130">M</text:span><text:span text:style-name="T5131">/</text:span><text:span text:style-name="T5132">12),</text:span></text:p>
      <text:p text:style-name="P5133"/>
      <text:p text:style-name="P5134"><text:span text:style-name="T5135">kurioje<text:s/></text:span><text:span text:style-name="T5136">N</text:span><text:span text:style-name="T5137">M</text:span><text:span text:style-name="T5138"><text:s/>– mėnesių, kuriuos vertinamaisiais metais buvo vykdomas ar koordinuojamas projektas, skaičius.<text:s/></text:span></text:p>
      <text:p text:style-name="P5139"><text:span text:style-name="T5140">25</text:span><text:span text:style-name="T5141">. Aprašo 2 priede nurodytų 2 rūšies<text:s/></text:span><text:span text:style-name="T5142">sklaidos vienetų (mokslo<text:s/></text:span><text:span text:style-name="T5143">darbų) atveju Institucijos autorių indėlis į pateiktą<text:s/></text:span><text:span text:style-name="T5144">sklaidos vienetų (</text:span><text:span text:style-name="T5145">moks</text:span><text:span text:style-name="T5146">lo darbų) vienetą taškais<text:s/></text:span><text:span text:style-name="T5147"><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48"><text:s/>apskaičiuojamas pagal formulę:</text:span></text:p>
      <text:p text:style-name="P5149"/>
      <text:p text:style-name="P5150"><text:span text:style-name="T5151">AIV =<text:s/></text:span><text:span text:style-name="T5152">(32</text:span><text:span text:style-name="T5153">×</text:span><text:span text:style-name="T5154">DA</text:span><text:span text:style-name="T5155">)</text:span><text:span text:style-name="T5156">½</text:span><text:span text:style-name="T5157">×</text:span><text:span text:style-name="T5158">N</text:span><text:span text:style-name="T5159">IA</text:span><text:span text:style-name="T5160">×(</text:span><text:span text:style-name="T5161">1</text:span><text:span text:style-name="T5162">+</text:span><text:span text:style-name="T5163">N</text:span><text:span text:style-name="T5164">IP</text:span><text:span text:style-name="T5165">)</text:span><text:span text:style-name="T5166">½</text:span><text:span text:style-name="T5167">/N</text:span><text:span text:style-name="T5168">A.</text:span></text:p>
      <text:p text:style-name="P5169"/>
      <text:p text:style-name="P5170"><text:span text:style-name="T5171">26</text:span><text:span text:style-name="T5172">. Aprašo 2 priede nurodytų 4 rūšies<text:s/></text:span><text:span text:style-name="T5173">sklaidos vienetų (mokslo<text:s/></text:span><text:span text:style-name="T5174">darbų) ir 3 priede nurodytų 2 rūšies<text:s/></text:span><text:span text:style-name="T5175">sklaidos vienetų (mokslo<text:s/></text:span><text:span text:style-name="T5176">darbų) atveju Institucijos autorių indėlis į pateiktą<text:s/></text:span><text:span text:style-name="T5177">sklaidos vienetų (</text:span><text:span text:style-name="T5178">mokslo darbų) vienetą taškais<text:s/></text:span><text:span text:style-name="T5179"><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0"><text:s/>apskaičiuojamas pagal formulę:</text:span></text:p>
      <text:p text:style-name="P5181"/>
      <text:p text:style-name="P5182"><text:span text:style-name="T5183">AIV = k</text:span><text:span text:style-name="T5184">×</text:span><text:span text:style-name="T5185">N</text:span><text:span text:style-name="T5186">IA</text:span><text:span text:style-name="T5187">×(</text:span><text:span text:style-name="T5188">1</text:span><text:span text:style-name="T5189">+</text:span><text:span text:style-name="T5190">N</text:span><text:span text:style-name="T5191">IP</text:span><text:span text:style-name="T5192">)</text:span><text:span text:style-name="T5193">½</text:span><text:span text:style-name="T5194">×(2+7×</text:span><text:span text:style-name="T5195">JIF/AIF)/N</text:span><text:span text:style-name="T5196">A</text:span><text:span text:style-name="T5197">,</text:span></text:p>
      <text:p text:style-name="P5198"/>
      <text:p text:style-name="P5199">kurioje:</text:p>
      <text:p text:style-name="P5200"><text:span text:style-name="T5201">26.1</text:span><text:span text:style-name="T5202">.<text:s/></text:span><text:span text:style-name="T5203">k</text:span><text:span text:style-name="T5204"><text:s/>– mokslo srities koeficientas. Socialinių mokslų sričiai<text:s/></text:span><text:span text:style-name="T5205">k</text:span><text:span text:style-name="T5206"><text:s/></text:span><text:span text:style-name="T5207">= 2, kitais atvejais</text:span><text:span text:style-name="T5208"><text:s/>k</text:span><text:span text:style-name="T5209"><text:s/></text:span><text:span text:style-name="T5210">= 1;</text:span></text:p>
      <text:p text:style-name="P5211"><text:span text:style-name="T5212">26.2</text:span><text:span text:style-name="T5213">.<text:s/></text:span><text:span text:style-name="T5214">JIF<text:s/></text:span><text:span text:style-name="T5215">– žurnalo cituojamumo rodiklis (angl.<text:s/></text:span><text:span text:style-name="T5216">Journal<text:s/></text:span><text:span text:style-name="T5217">Impact Factor</text:span><text:span text:style-name="T5218">);</text:span></text:p>
      <text:p text:style-name="P5219"><text:span text:style-name="T5220">26.3</text:span><text:span text:style-name="T5221">.<text:s/></text:span><text:span text:style-name="T5222">AIF<text:s/></text:span><text:span text:style-name="T5223">– žurnalų kryptinės kategorijos agreguotasis cituojamumo rodiklis (angl.<text:s/></text:span><text:span text:style-name="T5224">Aggregate Impact Factor</text:span><text:span text:style-name="T5225">).</text:span></text:p>
      <text:p text:style-name="P5226"><text:span text:style-name="T5227">27</text:span><text:span text:style-name="T5228">. Jei straipsnis paskelbtas žurnale, kuris priklauso kelioms<text:s/></text:span><text:span text:style-name="T5229">CA JCR</text:span><text:span text:style-name="T5230"><text:s/>kryptinėms kategorijoms, Aprašo 26 punkto formulėje taikomas visų kategorijų<text:s/></text:span><text:span text:style-name="T5231">JIF/AIF</text:span><text:span text:style-name="T5232"><text:s/>vidurkis, paskaičiuotas atsižvelgiant į kategorijų dydį. Socialinių m</text:span><text:span text:style-name="T5233">okslų srities straipsnių, išspausdintų žurnaluose, turinčiuose<text:s/></text:span><text:span text:style-name="T5234">Scopus</text:span><text:span text:style-name="T5235"><text:s/>duomenų bazėje citavimo rodiklį<text:s/></text:span><text:span text:style-name="T5236">SNIP</text:span><text:span text:style-name="T5237">, atveju Institucijai taškai skiriami pagal Aprašo 26 punkto formulę, joje vietoj<text:s/></text:span><text:span text:style-name="T5238">JIF/AIF</text:span><text:span text:style-name="T5239"><text:s/>taikant<text:s/></text:span><text:span text:style-name="T5240">SNIP</text:span><text:span text:style-name="T5241">. Žurnalų, turinčių<text:s/></text:span><text:span text:style-name="T5242">SNIP</text:span><text:span text:style-name="T5243"><text:s/>ir<text:s/></text:span><text:span text:style-name="T5244">JIF/AIF</text:span><text:span text:style-name="T5245">, atveju Inst</text:span><text:span text:style-name="T5246">itucijai taškai skiriami ir pagal<text:s/></text:span><text:span text:style-name="T5247">SNIP</text:span><text:span text:style-name="T5248">, ir pagal<text:s/></text:span><text:span text:style-name="T5249">JIF/AIF</text:span><text:span text:style-name="T5250"><text:s/>ar jų vidurkį. Taikomi tų metų, kuriais paskelbti straipsniai,<text:s/></text:span><text:span text:style-name="T5251">JIF/AIF</text:span><text:span text:style-name="T5252"><text:s/></text:span><text:span text:style-name="T5253">ir (ar)<text:s/></text:span><text:span text:style-name="T5254">SNIP</text:span><text:span text:style-name="T5255">.</text:span></text:p>
      <text:p text:style-name="P5256"><text:span text:style-name="T5257">28</text:span><text:span text:style-name="T5258">. Taškai pagal Aprašo 3 priedo 13 punktą įskaitomi<text:s/></text:span><text:span text:style-name="T5259">n+1</text:span><text:span text:style-name="T5260"><text:s/>kalendoriniais metais, jei tų metų spalio 1 d. Instit</text:span><text:span text:style-name="T5261">ucija tebėra atžalinės įmonės steigėja ar dalyvė.<text:s/></text:span><text:span text:style-name="T5262">n</text:span><text:span text:style-name="T5263"><text:s/>yra 2020 ar vėlesni kalendoriniai metai, kuriais yra atliktas bent vienas Aprašo 3 priedo 13 punkte nurodytų veiksmų.<text:s/></text:span><text:span text:style-name="T5264">AIV</text:span><text:span text:style-name="T5265"><text:s/>apskaičiuojamas pagal formulę:</text:span></text:p>
      <text:p text:style-name="P5266"><text:span text:style-name="T5267">AIV</text:span><text:span text:style-name="T5268"><text:s/>=<text:s/></text:span><text:span text:style-name="T5269">VT</text:span><text:span text:style-name="T5270"></text:span><text:span text:style-name="T5271">DA</text:span><text:span text:style-name="T5272">/1000.</text:span></text:p>
      <text:p text:style-name="P5273"><text:span text:style-name="T5274">29</text:span><text:span text:style-name="T5275">. Institucijos formaliojo vertinimo įvertis<text:s/></text:span><text:span text:style-name="T5276">F</text:span><text:span text:style-name="T5277">i</text:span><text:span text:style-name="T5278"><text:s/>mokslo srityje (meno veikloje) yra skaičiuojamas visų Institucijos toje srityje gautų taškų skaičių dalijant iš Institucijos tos srities mokslininkų (menininkų) viso darbo laiko ekvivalento<text:s/></text:span><text:span text:style-name="T5279">VDDA</text:span><text:span text:style-name="T5280">i</text:span><text:span text:style-name="T5281">.</text:span></text:p>
      <text:p text:style-name="P5282"><text:span text:style-name="T5283">30</text:span><text:span text:style-name="T5284">. Inst</text:span><text:span text:style-name="T5285">itucijos normuotasis formaliojo vertinimo įvertis mokslo srityje (meno veikloje)<text:s/></text:span><text:span text:style-name="T5286">N</text:span><text:span text:style-name="T5287">F</text:span><text:span text:style-name="T5288">i</text:span><text:span text:style-name="T5289"><text:s/>yra skaičiuojamas pagal formulę:</text:span></text:p>
      <text:p text:style-name="P5290"/>
      <text:p text:style-name="P5291"><text:span text:style-name="T5292">N</text:span><text:span text:style-name="T5293">F</text:span><text:span text:style-name="T5294">i</text:span><text:span text:style-name="T5295">,</text:span><text:span text:style-name="T5296"><text:s/>=<text:s/></text:span><text:span text:style-name="T5297">100</text:span><text:span text:style-name="T5298">F</text:span><text:span text:style-name="T5299">i</text:span><text:span text:style-name="T5300">/F</text:span><text:span text:style-name="T5301">maks</text:span><text:span text:style-name="T5302">,</text:span></text:p>
      <text:p text:style-name="P5303"/>
      <text:p text:style-name="P5304"><text:span text:style-name="T5305">kurioje<text:s/></text:span><text:span text:style-name="T5306">F</text:span><text:span text:style-name="T5307">maks</text:span><text:span text:style-name="T5308"><text:s/></text:span><text:span text:style-name="T5309">– didžiausia<text:s/></text:span><text:span text:style-name="T5310">F</text:span><text:span text:style-name="T5311">i</text:span><text:span text:style-name="T5312"><text:s/>reikšmė.</text:span></text:p>
      <text:p text:style-name="P5313"><text:span text:style-name="T5314">31</text:span><text:span text:style-name="T5315">. E</text:span><text:span text:style-name="T5316">kspertinio<text:s/></text:span><text:span text:style-name="T5317">sklaidos vienetų (</text:span><text:span text:style-name="T5318">meno darbų) vertinimo metu<text:s/></text:span><text:span text:style-name="T5319">kiekvienas p</text:span><text:span text:style-name="T5320">ateiktas darbas ekspertų įvertinamas skalėje nuo 0 iki 5 balų.</text:span></text:p>
      <text:p text:style-name="P5321"><text:span text:style-name="T5322">32</text:span><text:span text:style-name="T5323">. Institucijos ekspertinio vertinimo įvertis meno veikloje<text:s/></text:span><text:span text:style-name="T5324">E</text:span><text:span text:style-name="T5325">i</text:span><text:span text:style-name="T5326"><text:s/>yra paskaičiuojamas visų Institucijos ekspertiniam vertinimui pateiktų<text:s/></text:span><text:span text:style-name="T5327">sklaidos vienetų (</text:span><text:span text:style-name="T5328">meno darbų) įvertinimų sumą padalija</text:span><text:span text:style-name="T5329">nt iš Institucijos ekspertiniam vertinimui pateiktinų<text:s/></text:span><text:span text:style-name="T5330">sklaidos vienetų (</text:span><text:span text:style-name="T5331">meno darbų) skaičiaus, nustatomo vadovaujantis Aprašo 12 punkto nuostatomis.<text:s/></text:span></text:p>
      <text:p text:style-name="P5332"><text:span text:style-name="T5333">33</text:span><text:span text:style-name="T5334">. Institucijos normuotasis ekspertinis įvertis meno veikloje<text:s/></text:span><text:span text:style-name="T5335">N</text:span><text:span text:style-name="T5336">E</text:span><text:span text:style-name="T5337">i</text:span><text:span text:style-name="T5338"><text:s/>skaičiuojamas pagal formulę:</text:span></text:p>
      <text:p text:style-name="P5339"/>
      <text:p text:style-name="P5340"><text:span text:style-name="T5341">N</text:span><text:span text:style-name="T5342">E</text:span><text:span text:style-name="T5343">i</text:span><text:span text:style-name="T5344">,</text:span><text:span text:style-name="T5345"><text:s/>= 100E</text:span><text:span text:style-name="T5346">i</text:span><text:span text:style-name="T5347">/E</text:span><text:span text:style-name="T5348">maks</text:span><text:span text:style-name="T5349">,</text:span></text:p>
      <text:p text:style-name="P5350"/>
      <text:p text:style-name="P5351"><text:span text:style-name="T5352">kurioje</text:span><text:span text:style-name="T5353"><text:s/>E</text:span><text:span text:style-name="T5354">maks</text:span><text:span text:style-name="T5355"> </text:span><text:span text:style-name="T5356">– didžiausia<text:s/></text:span><text:span text:style-name="T5357">E</text:span><text:span text:style-name="T5358">i</text:span><text:span text:style-name="T5359"><text:s/>reikšmė.</text:span></text:p>
      <text:p text:style-name="P5360"><text:span text:style-name="T5361">34</text:span><text:span text:style-name="T5362">. Institucijos suminis įvertis meno veikloje<text:s/></text:span><text:span text:style-name="T5363">SI</text:span><text:span text:style-name="T5364">i</text:span><text:span text:style-name="T5365"><text:s/>skaičiuojami pagal formulę:</text:span></text:p>
      <text:p text:style-name="P5366"/>
      <text:p text:style-name="P5367"><text:span text:style-name="T5368">SI</text:span><text:span text:style-name="T5369">i</text:span><text:span text:style-name="T5370">,</text:span><text:span text:style-name="T5371"><text:s/>=<text:s/></text:span><text:span text:style-name="T5372">n</text:span><text:span text:style-name="T5373">×</text:span><text:span text:style-name="T5374">NF</text:span><text:span text:style-name="T5375">i</text:span><text:span text:style-name="T5376"><text:s/>+ NE</text:span><text:span text:style-name="T5377">i</text:span><text:span text:style-name="T5378">,</text:span></text:p>
      <text:p text:style-name="P5379"/>
      <text:p text:style-name="P5380"><text:span text:style-name="T5381">kurioje koeficientas<text:s/></text:span><text:span text:style-name="T5382">n</text:span><text:span text:style-name="T5383"><text:s/>apskaičiuojamas visų institucijų normuotųjų ekspertinių įverčių ir menin</text:span><text:span text:style-name="T5384">inkų visos darbo dienos atitikmenų sandaugų sumą padalijant iš visų institucijų normuotųjų formaliųjų įverčių ir menininkų visos darbo dienos atitikmenų sandaugų sumos:</text:span></text:p>
      <text:p text:style-name="P5385"><text:span text:style-name="T5386">n</text:span><text:span text:style-name="T5387"><text:s/>=<text:s/></text:span><text:span text:style-name="T5388">Σ</text:span><text:span text:style-name="T5389">(</text:span><text:span text:style-name="T5390">NE</text:span><text:span text:style-name="T5391">i</text:span><text:span text:style-name="T5392">×</text:span><text:span text:style-name="T5393">VDDA</text:span><text:span text:style-name="T5394">i</text:span><text:span text:style-name="T5395">)/Σ(NF</text:span><text:span text:style-name="T5396">i</text:span><text:span text:style-name="T5397">×</text:span><text:span text:style-name="T5398">VDDA</text:span><text:span text:style-name="T5399">i</text:span><text:span text:style-name="T5400">).</text:span></text:p>
      <text:p text:style-name="P5401"><text:span text:style-name="T5402">35</text:span><text:span text:style-name="T5403">.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04">SI</text:span><text:span text:style-name="T5405">i</text:span><text:span text:style-name="T5406"><text:s/>ir In</text:span><text:span text:style-name="T5407">stitucijos</text:span><text:span text:style-name="T5408"><text:s/></text:span><text:span text:style-name="T5409">menininkų visos darbo dienos atitikmens<text:s/></text:span><text:span text:style-name="T5410">VDDA</text:span><text:span text:style-name="T5411">i</text:span><text:span text:style-name="T5412"><text:s/>sandaugai.</text:span></text:p>
      <text:p text:style-name="P5413"><text:span text:style-name="T5414">36</text:span><text:span text:style-name="T5415">.<text:s/></text:span><text:span text:style-name="T5416">Institucijos vertinimo įvertis<text:s/></text:span><text:span text:style-name="T5417">FK</text:span><text:span text:style-name="T5418">i</text:span><text:span text:style-name="T5419"><text:s/>mokslo kryptyje yra skaičiuojamas visų Institucijos toje kryptyje gautų taškų skaičių dalijant iš Institucijos tos krypties mokslininkų (menininkų) viso darbo laiko ekvivalento<text:s/></text:span><text:span text:style-name="T5420">VDDA</text:span><text:span text:style-name="T5421">i</text:span><text:span text:style-name="T5422">.</text:span></text:p>
      <text:p text:style-name="P5423"><text:span text:style-name="T5424">37</text:span><text:span text:style-name="T5425">. Institucijos normuotasis vertinimo įvertis mokslo kryptyje<text:s/></text:span><text:span text:style-name="T5426">N</text:span><text:span text:style-name="T5427">FK</text:span><text:span text:style-name="T5428">i</text:span><text:span text:style-name="T5429"><text:s/>yra skaičiuojamas pagal formulę:</text:span></text:p>
      <text:p text:style-name="P5430"/>
      <text:p text:style-name="P5431"><text:span text:style-name="T5432">N</text:span><text:span text:style-name="T5433">FK</text:span><text:span text:style-name="T5434">i</text:span><text:span text:style-name="T5435">,</text:span><text:span text:style-name="T5436"><text:s/>= 100FK</text:span><text:span text:style-name="T5437">i</text:span><text:span text:style-name="T5438">/FK</text:span><text:span text:style-name="T5439">maks</text:span><text:span text:style-name="T5440">,</text:span></text:p>
      <text:p text:style-name="P5441"/>
      <text:p text:style-name="P5442"><text:span text:style-name="T5443">kurioje<text:s/></text:span><text:span text:style-name="T5444">FK</text:span><text:span text:style-name="T5445">maks</text:span><text:span text:style-name="T5446"><text:s/></text:span><text:span text:style-name="T5447">– didžiausia<text:s/></text:span><text:span text:style-name="T5448">FK</text:span><text:span text:style-name="T5449">i</text:span><text:span text:style-name="T5450"><text:s/>reikšmė.</text:span></text:p>
      <text:p text:style-name="P5451"/>
      <text:p text:style-name="P5452"><text:span text:style-name="T5453">III</text:span><text:span text:style-name="T5454"><text:s/>SKYRIUS</text:span></text:p>
      <text:p text:style-name="P5455"><text:span text:style-name="T5456">DALYVAVIMAS TARPTAUTINIŲ MTEP PROGRAMŲ PROJEKTUOSE, ŪKIO SUBJEKTŲ MTEP IR MENO UŽSAKYMŲ VYKDYMO NUOSTATOS</text:span></text:p>
      <text:p text:style-name="P5457"/>
      <text:p text:style-name="P5458"><text:span text:style-name="T5459">38</text:span><text:span text:style-name="T5460">.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461">ių jų veiklų Institucijų gautos lėšos ir kokia dalimi yra įskaitomos Institucijoms kaip jų dalyvavimo tarptautinių MTEP programų projektuose rezultatas. Iš programos „Horizontas 2020“ ar vėlesnio atitikmens<text:s/></text:span><text:span text:style-name="T5462">projektų, kuriuose vykdoma MTEP, gautos lėšos<text:s/></text:span><text:span text:style-name="T5463">įsk</text:span><text:span text:style-name="T5464">aitomos su koeficientu 1, iš kitų programos „Horizontas 2020“ ar vėlesnio atitikmens projektų – 0,5.</text:span></text:p>
      <text:p text:style-name="P5465"><text:span text:style-name="T5466">39</text:span><text:span text:style-name="T5467">. Vertinimo metu nustatoma, kokioms sąrašo programoms priskirtini Institucijos pateikti duomenys ir Institucijos gautos lėšos įskaitomos ar neįskaito</text:span><text:span text:style-name="T5468">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469">i nagrinėjami, sprendžiama, ar Institucijos gautos lėšos įskaitomos, ar neįskaitomos, ir sprendžiama dėl sąrašo papildymo šiomis programomis.</text:span></text:p>
      <text:p text:style-name="P5470"><text:span text:style-name="T5471">40</text:span><text:span text:style-name="T5472">. Vertinant Institucijos vykdytą ūkio subjektų MTEP ar meno užsakymą išnagrinėjami Institucijos pateikti duo</text:span><text:span text:style-name="T5473">menys apie užsakymą, taip pat Institucijos pateiktas paaiškinimas apie tais<text:s/></text:span><text:span text:style-name="T5474">metais pagal šį užsakymą atliktus darbus (ne daugiau kaip 10), tais metais gautų lėšų sumas, nurodant,<text:s/></text:span><text:span text:style-name="T5475">kurie iš atliktų darbų priskirtini MTEP (menui), ir pagrindžiant tokį priskyr</text:span><text:span text:style-name="T5476">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477">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478">i Ekonominio bendradarbiavimo ir plėtros organizacijos leidiniu „Frascati vadovas, 2015“ (</text:span><text:span text:style-name="T5479">ISBN</text:span><text:span text:style-name="T5480"><text:s/>978-9986-9380-7-1,<text:s/></text:span><text:span text:style-name="T5481">DOI</text:span><text:span text:style-name="T5482">: https://doi.org/10.1787/9789264286290-lt). Esant neatitikimams tarp išversto (lietuviško) ir originalaus teksto, vadovaujamasi originaliu</text:span><text:span text:style-name="T5483"><text:s/>tekstu „</text:span><text:span text:style-name="T5484">Frascati Manual 2015</text:span><text:span text:style-name="T5485">“ (</text:span><text:span text:style-name="T5486">ISBN</text:span><text:span text:style-name="T5487"><text:s/>978-926423901-2,<text:s/></text:span><text:span text:style-name="T5488">DOI</text:span><text:span text:style-name="T5489">: http://dx.doi.org/10.1787/9789264239012-</text:span><text:span text:style-name="T5490">en. MTEP užsakymai neįskaitomi, jei projektai (programos) buvo finansuoti:</text:span><text:span text:style-name="T5491"><text:s/></text:span></text:p>
      <text:p text:style-name="P5492"><text:span text:style-name="T5493">40.1</text:span><text:span text:style-name="T5494">. Tarybos,<text:s/></text:span><text:span text:style-name="T5495">Lietuvos Respublikos švietimo, mokslo ir sporto ministerijos</text:span><text:span text:style-name="T5496"><text:s/>ir<text:s/></text:span><text:span text:style-name="T5497">Mokslo, inovacijų ir technologijų agentūros vykdomo programinio konkursinio finansavimo lėšomis;</text:span></text:p>
      <text:p text:style-name="P5498"><text:span text:style-name="T5499">40.2</text:span><text:span text:style-name="T5500">. Europos Sąjungos struktūrinių fondų lėšomis, kai Institucijos projektuose dalyvauja projektų vykdytojų teisėmis.</text:span></text:p>
      <text:p text:style-name="P5501"><text:span text:style-name="T5502">41</text:span><text:span text:style-name="T5503">. Meno užsakymai neįskaitomi</text:span><text:span text:style-name="T5504">, jei:</text:span></text:p>
      <text:p text:style-name="P5505"><text:span text:style-name="T5506">41.1</text:span><text:span text:style-name="T5507">. sutartys buvo finansuotos Lietuvos Respublikos švietimo, mokslo ir sporto ministerijos, Lietuvos Respublikos kultūros ministerijos ar Lietuvos kultūros tarybos lėšomis;</text:span></text:p>
      <text:p text:style-name="P5508"><text:span text:style-name="T5509">41.2</text:span><text:span text:style-name="T5510">. sutarties objektas nebuvo meno kūrinio sukūrimas.</text:span></text:p>
      <text:p text:style-name="P5511"><text:span text:style-name="T5512">42</text:span><text:span text:style-name="T5513">. Ve</text:span><text:span text:style-name="T5514">rtinant Institucijos licencines sutartis išnagrinėjami Institucijos pateikti duomenys apie šias sutartis.</text:span></text:p>
      <text:p text:style-name="P5515"><text:span text:style-name="T5516">43</text:span><text:span text:style-name="T5517">. Už ūkio subjektų MTEP ir meno užsakymų vykdymą gautos lėšos įskaitomos su koeficientu 1, už licencines sutartis – 1,5.</text:span></text:p>
      <text:p text:style-name="P5518"/>
      <text:p text:style-name="P5519"><text:span text:style-name="T5520">IV</text:span><text:span text:style-name="T5521"><text:s/>SKYRIUS</text:span></text:p>
      <text:p text:style-name="P5522"><text:span text:style-name="T5523">BAIGI</text:span><text:span text:style-name="T5524">AMOSIOS NUOSTATOS</text:span></text:p>
      <text:p text:style-name="P5525"/>
      <text:p text:style-name="P5526"><text:span text:style-name="T5527">44</text:span><text:span text:style-name="T5528">. Taryba nustato priemones, užtikrinančias MTEP užsakymų ir patentų (ar patentų paraiškų) licencinių sutarčių nagrinėjimo konfidencialumą.</text:span></text:p>
      <text:p text:style-name="P5529"><text:span text:style-name="T5530">45</text:span><text:span text:style-name="T5531">. Institucijos apie jų MTEP ir meno veiklos pirminius vertinimo rezultatus<text:s/></text:span><text:span text:style-name="T5532">informuojamos Tarybos mokslo (meno) veiklos rezultatų vertinimo sistemoje. Institucijos per 5 darbo dienas nuo vertinimo rezultatų paskelbimo dienos gali kreiptis į Tarybą dėl MTEP projektų ir sutarčių, meno sutarčių vertinimo techninių klaidų ir pateikti<text:s/></text:span><text:span text:style-name="T5533">pastabas, o jų požiūriu neteisingus formaliojo vertinimo rezultatus gali prašyti patikslinti ar pataisyti. Ekspertų komisijos įvertina gautas pastabas ir (ar) prašymą per 10 darbo dienų nuo jų gavimo.</text:span><text:s/></text:p>
      <text:p text:style-name="P5534">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35">Lietuvos Respubli</text:span><text:span text:style-name="T5536">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37">Lietuvos Respublikos<text:s/></text:span>švietimo, mokslo ir sporto ministerijai kitais metais.</text:p>
      <text:p text:style-name="P5538"><text:span text:style-name="T5539">47</text:span><text:span text:style-name="T5540">. MTEP ir meno veiklos vertinimo rezultatai, gaunami taikant Aprašą,<text:s/></text:span><text:span text:style-name="T5541">naudojami apskaičiuojant mokslo ir studijų<text:s/></text:span><text:span text:style-name="T5542">institucijų bazinį finansavimą MT</text:span><text:span text:style-name="T5543">EP ir meno veiklai plėtoti pagal<text:s/></text:span><text:span text:style-name="T5544">Ministro<text:s/></text:span><text:span text:style-name="T5545">patvirtintą<text:s/></text:span><text:span text:style-name="T5546">Valstybės biudžeto bazinio finansavimo lėšų skirstymo mokslo ir studijų institucijų moksliniams tyrimams ir eksperimentinei plėtrai, meno veiklai plėtoti tvarkos aprašą</text:span><text:span text:style-name="T5547">. MTEP ir meno veiklos vertinimo r</text:span><text:span text:style-name="T5548">ezultatai</text:span><text:s/>taip pat gali būti naudojami, kai kiti teisės aktai numato būtinybę atsižvelgti į institucijos<text:s/><text:span text:style-name="T5549">MTEP ir meno veiklos lygį.</text:span><text:span text:style-name="T5550"><text:s/></text:span></text:p>
      <text:p text:style-name="P5551"/>
      <text:p text:style-name="P5552"><text:span text:style-name="T5553">_______________________</text:span></text:p>
      <text:p text:style-name="P5554">Kasmetinio universitetų<text:s/>ir mokslinių tyrimų institutų</text:p>
      <text:p text:style-name="P5561">mokslinių tyrimų ir eksperimentinės plėtros, meno</text:p>
      <text:p text:style-name="P5562">veiklos vertinimo aprašo</text:p>
      <text:p text:style-name="P5563"><text:span text:style-name="T5564">1</text:span><text:span text:style-name="T5565"><text:s/>priedas</text:span></text:p>
      <text:p text:style-name="P5566"/>
      <text:p text:style-name="P5567"><text:span text:style-name="T5568">HUMANITARINIŲ MOKSLŲ SRITIES<text:s/></text:span><text:span text:style-name="T5569">MOKSLINIŲ TYRIMŲ REZULTATŲ SKLAIDOS</text:span><text:span text:style-name="T5570"><text:s/>VIENETŲ (MOKSLO DARBŲ) RŪŠYS IR UŽ DARBO VIENETĄ SKIRIAMI TAŠKAI</text:span></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Normal"><text:span text:style-name="T5579">Eil.<text:s/></text:span><text:span text:style-name="T5580">Nr.</text:span></text:p>
          </table:table-cell>
          <table:table-cell table:style-name="TableCell5581">
            <text:p text:style-name="Normal"><text:span text:style-name="T5582">Mokslinių tyrimų rezultatų sklaidos vieneto (mokslo darbo) rūšis</text:span></text:p>
          </table:table-cell>
          <table:table-cell table:style-name="TableCell5583">
            <text:p text:style-name="Normal"><text:span text:style-name="T5584">Darbo apimties vienetas</text:span></text:p>
          </table:table-cell>
          <table:table-cell table:style-name="TableCell5585">
            <text:p text:style-name="P5586">Darbo apimties vieneto vertė taškais</text:p>
          </table:table-cell>
        </table:table-row>
        <table:table-row table:style-name="TableRow5587">
          <table:table-cell table:style-name="TableCell5588">
            <text:p text:style-name="P5589">1.</text:p>
          </table:table-cell>
          <table:table-cell table:style-name="TableCell5590">
            <text:p text:style-name="P5591">Tarptautiniu mastu pripažintos mokslo leidyklos išleista:</text:p>
            <text:p text:style-name="P5592">mokslo monografija (ne mažesnės apimties kaip 8 aut. l.);</text:p>
            <text:p text:style-name="P5593">mokslo<text:s/>monografijos dalis, mokslo studija, sintezės mokslo darbas ar jų dalys (visi ne mažesnės apimties kaip 4 aut. l.)</text:p>
          </table:table-cell>
          <table:table-cell table:style-name="TableCell5594">
            <text:p text:style-name="P5595">aut. l.</text:p>
          </table:table-cell>
          <table:table-cell table:style-name="TableCell5596">
            <text:p text:style-name="P5597">15</text:p>
          </table:table-cell>
        </table:table-row>
        <table:table-row table:style-name="TableRow5598">
          <table:table-cell table:style-name="TableCell5599">
            <text:p text:style-name="P5600">2.</text:p>
          </table:table-cell>
          <table:table-cell table:style-name="TableCell5601">
            <text:p text:style-name="P5602">Tarptautiniu mastu pripažintos mokslo leidyklos išleista mokslo studija, sintezės mokslo darbas ar jų dalys, mokslo<text:s/>monografijos dalis (visi ne mažesnės apimties kaip 2 aut. l.)</text:p>
          </table:table-cell>
          <table:table-cell table:style-name="TableCell5603">
            <text:p text:style-name="P5604">aut. l.</text:p>
          </table:table-cell>
          <table:table-cell table:style-name="TableCell5605">
            <text:p text:style-name="P5606">10</text:p>
          </table:table-cell>
        </table:table-row>
        <table:table-row table:style-name="TableRow5607">
          <table:table-cell table:style-name="TableCell5608">
            <text:p text:style-name="P5609">3.</text:p>
          </table:table-cell>
          <table:table-cell table:style-name="TableCell5610">
            <text:p text:style-name="P5611">Kitos leidyklos išleista:</text:p>
            <text:p text:style-name="Normal"><text:span text:style-name="T5612">mokslo monografija (</text:span><text:span text:style-name="T5613">ne mažesnės apimties kaip 8 aut. l.)</text:span><text:span text:style-name="T5614">;</text:span></text:p>
            <text:p text:style-name="P5615">mokslo studija, sintezės mokslo darbas ar jų dalys, mokslo monografijos dalis (visi ne mažesnės<text:s/>apimties kaip 4 aut. l.)</text:p>
          </table:table-cell>
          <table:table-cell table:style-name="TableCell5616">
            <text:p text:style-name="P5617">aut. l.</text:p>
          </table:table-cell>
          <table:table-cell table:style-name="TableCell5618">
            <text:p text:style-name="P5619">7</text:p>
          </table:table-cell>
        </table:table-row>
        <table:table-row table:style-name="TableRow5620">
          <table:table-cell table:style-name="TableCell5621">
            <text:p text:style-name="P5622">4.</text:p>
          </table:table-cell>
          <table:table-cell table:style-name="TableCell5623">
            <text:p text:style-name="P5624">Kitos leidyklos išleista mokslo studija, sintezės mokslo darbas ar jų dalys, mokslo monografijos dalis (visi ne mažesnės apimties kaip 2 aut. l.)</text:p>
          </table:table-cell>
          <table:table-cell table:style-name="TableCell5625">
            <text:p text:style-name="P5626">aut. l.</text:p>
          </table:table-cell>
          <table:table-cell table:style-name="TableCell5627">
            <text:p text:style-name="P5628">4</text:p>
          </table:table-cell>
        </table:table-row>
        <table:table-row table:style-name="TableRow5629">
          <table:table-cell table:style-name="TableCell5630">
            <text:p text:style-name="P5631">5.</text:p>
          </table:table-cell>
          <table:table-cell table:style-name="TableCell5632">
            <text:p text:style-name="P5633">Mokslo straipsnis tarptautiniame žurnale, tarptautiniu<text:s/>mastu pripažintos mokslo leidyklos išleistos mokslo monografijos dalis (nuo 0,25 iki 2 aut. l. apimties)</text:p>
          </table:table-cell>
          <table:table-cell table:style-name="TableCell5634">
            <text:p text:style-name="P5635">vnt.</text:p>
          </table:table-cell>
          <table:table-cell table:style-name="TableCell5636">
            <text:p text:style-name="P5637">5</text:p>
          </table:table-cell>
        </table:table-row>
        <table:table-row table:style-name="TableRow5638">
          <table:table-cell table:style-name="TableCell5639">
            <text:p text:style-name="P5640">6.</text:p>
          </table:table-cell>
          <table:table-cell table:style-name="TableCell5641">
            <text:p text:style-name="Normal"><text:span text:style-name="T5642">Mokslo straipsnis recenzuojamame leidinyje</text:span></text:p>
          </table:table-cell>
          <table:table-cell table:style-name="TableCell5643">
            <text:p text:style-name="P5644">vnt.</text:p>
          </table:table-cell>
          <table:table-cell table:style-name="TableCell5645">
            <text:p text:style-name="P5646">2</text:p>
          </table:table-cell>
        </table:table-row>
        <table:table-row table:style-name="TableRow5647">
          <table:table-cell table:style-name="TableCell5648">
            <text:p text:style-name="P5649"><text:span text:style-name="T5650">7.</text:span></text:p>
          </table:table-cell>
          <table:table-cell table:style-name="TableCell5651">
            <text:p text:style-name="P5652"><text:span text:style-name="T5653">Programos „Horizontas 2020“, ar vėlesnio atitikmens projekto, kuriame vykdoma MTEP,<text:s/></text:span><text:span text:style-name="T5654">koordinavimas</text:span></text:p>
          </table:table-cell>
          <table:table-cell table:style-name="TableCell5655">
            <text:p text:style-name="P5656"><text:span text:style-name="T5657">vnt.</text:span></text:p>
          </table:table-cell>
          <table:table-cell table:style-name="TableCell5658">
            <text:p text:style-name="P5659"><text:span text:style-name="T5660">40</text:span></text:p>
          </table:table-cell>
        </table:table-row>
        <table:table-row table:style-name="TableRow5661">
          <table:table-cell table:style-name="TableCell5662">
            <text:p text:style-name="P5663"><text:span text:style-name="T5664">8.</text:span></text:p>
          </table:table-cell>
          <table:table-cell table:style-name="TableCell5665">
            <text:p text:style-name="P5666"><text:span text:style-name="T5667">Programos „Horizontas 2020“ ar vėlesnio atitikmens projekto, kuriame tiesiogiai nevykdoma MTEP, koordinavimas</text:span></text:p>
          </table:table-cell>
          <table:table-cell table:style-name="TableCell5668">
            <text:p text:style-name="P5669"><text:span text:style-name="T5670">vnt.</text:span></text:p>
          </table:table-cell>
          <table:table-cell table:style-name="TableCell5671">
            <text:p text:style-name="P5672"><text:span text:style-name="T5673">20</text:span></text:p>
          </table:table-cell>
        </table:table-row>
        <table:table-row table:style-name="TableRow5674">
          <table:table-cell table:style-name="TableCell5675">
            <text:p text:style-name="P5676">9.</text:p>
          </table:table-cell>
          <table:table-cell table:style-name="TableCell5677">
            <text:p text:style-name="P5678"><text:span text:style-name="T5679">Europos mokslinių tyrimų tarybos (</text:span><text:span text:style-name="T5680">ERC</text:span><text:span text:style-name="T5681">) dotacijos laimėjimas</text:span></text:p>
          </table:table-cell>
          <table:table-cell table:style-name="TableCell5682">
            <text:p text:style-name="P5683"><text:span text:style-name="T5684">vnt.</text:span></text:p>
          </table:table-cell>
          <table:table-cell table:style-name="TableCell5685">
            <text:p text:style-name="P5686"><text:span text:style-name="T5687">60</text:span></text:p>
          </table:table-cell>
        </table:table-row>
        <table:table-row table:style-name="TableRow5688">
          <table:table-cell table:style-name="TableCell5689">
            <text:p text:style-name="P5690">10.</text:p>
          </table:table-cell>
          <table:table-cell table:style-name="TableCell5691">
            <text:p text:style-name="P5692">Moksliškai susistemintas duomenų<text:s/>rinkinys</text:p>
          </table:table-cell>
          <table:table-cell table:style-name="TableCell5693">
            <text:p text:style-name="P5694">vnt.</text:p>
          </table:table-cell>
          <table:table-cell table:style-name="TableCell5695">
            <text:p text:style-name="P5696">4</text:p>
          </table:table-cell>
        </table:table-row>
        <table:table-row table:style-name="TableRow5697">
          <table:table-cell table:style-name="TableCell5698">
            <text:p text:style-name="P5699">11.</text:p>
          </table:table-cell>
          <table:table-cell table:style-name="TableCell5700">
            <text:p text:style-name="P5701">Taikomojo mokslo darbo leidinys (mokslinis šaltinio leidimas, mokslinis vertimo leidimas, mokslinis žodynas (ne mažesnės apimties kaip 8 aut. l.), mokslinis žinynas, enciklopedija, (bio)bibliografija)<text:s/></text:p>
          </table:table-cell>
          <table:table-cell table:style-name="TableCell5702">
            <text:p text:style-name="P5703">aut. l.</text:p>
          </table:table-cell>
          <table:table-cell table:style-name="TableCell5704">
            <text:p text:style-name="P5705">2</text:p>
          </table:table-cell>
        </table:table-row>
        <table:table-row table:style-name="TableRow5706">
          <table:table-cell table:style-name="TableCell5707">
            <text:p text:style-name="P5708">12.</text:p>
          </table:table-cell>
          <table:table-cell table:style-name="TableCell5709">
            <text:p text:style-name="Normal"><text:span text:style-name="T5710">Mokslo darbo recenzija (ne mažesnės apimties kaip 0,25 aut. l.), mokslo sklaidos publikacija<text:s/></text:span><text:span text:style-name="T5711">(ne mažesnės apimties kaip 0,35 aut. l.)</text:span></text:p>
          </table:table-cell>
          <table:table-cell table:style-name="TableCell5712">
            <text:p text:style-name="P5713">vnt.</text:p>
          </table:table-cell>
          <table:table-cell table:style-name="TableCell5714">
            <text:p text:style-name="P5715">1</text:p>
          </table:table-cell>
        </table:table-row>
      </table:table>
      <text:p text:style-name="P5716"/>
      <text:p text:style-name="P5717"><text:span text:style-name="T5718">_______________________</text:span></text:p>
      <text:p text:style-name="P5719">Kasmetinio universitetų ir mokslinių tyrimų institutų</text:p>
      <text:p text:style-name="P5726">mokslinių<text:s/>tyrimų ir eksperimentinės plėtros, meno</text:p>
      <text:p text:style-name="P5727">veiklos vertinimo aprašo</text:p>
      <text:p text:style-name="P5728"><text:span text:style-name="T5729">2</text:span><text:span text:style-name="T5730"><text:s/>priedas</text:span></text:p>
      <text:p text:style-name="P5731"/>
      <text:p text:style-name="P5732"><text:span text:style-name="T5733">SOCIALINIŲ MOKSLŲ SRITIES</text:span><text:span text:style-name="T5734"><text:s/></text:span><text:span text:style-name="T5735">MOKSLINIŲ TYRIMŲ REZULTATŲ SKLAIDOS</text:span><text:span text:style-name="T5736"><text:s/>VIENETŲ (MOKSLO DARBŲ) RŪŠYS IR UŽ DARBO VIENETĄ SKIRIAMI TAŠKAI</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Normal"><text:span text:style-name="T5746">Eil. Nr.</text:span></text:p>
          </table:table-cell>
          <table:table-cell table:style-name="TableCell5747">
            <text:p text:style-name="Normal"><text:span text:style-name="T5748">Mokslinių tyrimų rezultatų sklaidos vi</text:span><text:span text:style-name="T5749">eneto (mokslo darbo) rūšis</text:span></text:p>
          </table:table-cell>
          <table:table-cell table:style-name="TableCell5750" table:number-columns-spanned="2">
            <text:p text:style-name="Normal"><text:span text:style-name="T5751">Darbo apimties vienetas</text:span></text:p>
          </table:table-cell>
          <table:covered-table-cell/>
          <table:table-cell table:style-name="TableCell5752">
            <text:p text:style-name="P5753">Darbo apimties vieneto vertė taškais</text:p>
          </table:table-cell>
        </table:table-row>
        <table:table-row table:style-name="TableRow5754">
          <table:table-cell table:style-name="TableCell5755">
            <text:p text:style-name="P5756">1.</text:p>
          </table:table-cell>
          <table:table-cell table:style-name="TableCell5757" table:number-columns-spanned="2">
            <text:p text:style-name="P5758">Tarptautiniu mastu pripažintos mokslo leidyklos išleista mokslo monografija (ne mažesnės apimties kaip 8 aut. l.) ar jos dalis (dalys)</text:p>
          </table:table-cell>
          <table:covered-table-cell/>
          <table:table-cell table:style-name="TableCell5759">
            <text:p text:style-name="P5760">aut. l.</text:p>
          </table:table-cell>
          <table:table-cell table:style-name="TableCell5761">
            <text:p text:style-name="P5762">15</text:p>
          </table:table-cell>
        </table:table-row>
        <table:table-row table:style-name="TableRow5763">
          <table:table-cell table:style-name="TableCell5764">
            <text:p text:style-name="P5765">2.</text:p>
          </table:table-cell>
          <table:table-cell table:style-name="TableCell5766" table:number-columns-spanned="2">
            <text:p text:style-name="P5767">Kita<text:s/>monografija, sintezės mokslo darbas (ne mažesnės apimties kaip 8 aut. l.)</text:p>
          </table:table-cell>
          <table:covered-table-cell/>
          <table:table-cell table:style-name="TableCell5768">
            <text:p text:style-name="P5769">aut. l.</text:p>
          </table:table-cell>
          <table:table-cell table:style-name="TableCell5770">
            <text:p text:style-name="Normal"><text:span text:style-name="T5771">Pagal<text:s/></text:span><text:span text:style-name="T5772">Kasmetinio</text:span><text:span text:style-name="T5773"><text:s/></text:span><text:span text:style-name="T5774">u</text:span><text:span text:style-name="T5775">niversitetų ir mokslinių tyrimų institutų<text:s/></text:span><text:span text:style-name="T5776">mokslinių tyrimų ir eksperimentinės plėtros, meno veiklos vertinimo aprašo</text:span><text:span text:style-name="T5777"><text:s/>(toliau – Aprašas) 25 punkto formulę</text:span></text:p>
          </table:table-cell>
        </table:table-row>
        <table:table-row table:style-name="TableRow5778">
          <table:table-cell table:style-name="TableCell5779">
            <text:p text:style-name="P5780">3.</text:p>
          </table:table-cell>
          <table:table-cell table:style-name="TableCell5781" table:number-columns-spanned="2">
            <text:p text:style-name="P5782">Mokslo studija, sintezės mokslo darbas ar jų dalis (dalys), kitos mokslo monografijos dalis (dalys) (mažesnės apimties kaip 8 aut. l.)</text:p>
          </table:table-cell>
          <table:covered-table-cell/>
          <table:table-cell table:style-name="TableCell5783">
            <text:p text:style-name="P5784">aut. l.</text:p>
          </table:table-cell>
          <table:table-cell table:style-name="TableCell5785">
            <text:p text:style-name="P5786">2</text:p>
          </table:table-cell>
        </table:table-row>
        <table:table-row table:style-name="TableRow5787">
          <table:table-cell table:style-name="TableCell5788">
            <text:p text:style-name="P5789">4.</text:p>
          </table:table-cell>
          <table:table-cell table:style-name="TableCell5790" table:number-columns-spanned="2">
            <text:p text:style-name="Normal"><text:span text:style-name="T5791">Mokslo straipsnis<text:s/></text:span><text:span text:style-name="T5792">recenzuojamame leidinyje</text:span><text:span text:style-name="T5793">, turinčiame cituojamumo rodiklį<text:s/></text:span><text:span text:style-name="T5794">(</text:span><text:span text:style-name="T5795">Journal</text:span><text:span text:style-name="T5796"><text:s/></text:span><text:span text:style-name="T5797">Impact Factor</text:span><text:span text:style-name="T5798">)<text:s/></text:span><text:span text:style-name="T5799">JIF</text:span><text:span text:style-name="T5800"><text:s/></text:span><text:span text:style-name="T5801">Clarivate Analytics</text:span><text:span text:style-name="T5802"><text:s/>žurnalų citavimo ataskaitose</text:span><text:span text:style-name="T5803"><text:s/>(</text:span><text:span text:style-name="T5804">CA JCR</text:span><text:span text:style-name="T5805">) ir (ar)<text:s/></text:span><text:span text:style-name="T5806">pagal šaltinį normalizuotą žurnalo citavimo rodiklį (</text:span><text:span text:style-name="T5807">Source-Normalized Impact per Paper</text:span><text:span text:style-name="T5808">)<text:s/></text:span><text:span text:style-name="T5809">SNIP Scopus</text:span><text:span text:style-name="T5810"><text:s/>duomenų bazėje</text:span><text:span text:style-name="T5811"><text:s/>išskyrus atvejus, kai Lietuvos mokslo tarybos ekspertai nustato, kad žurna</text:span><text:span text:style-name="T5812">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13">pertų sprendimo pagrindimą ir metus, kuriems šis sprendimas yra taikomas. Sąrašas pildomas prireikus.</text:span></text:p>
          </table:table-cell>
          <table:covered-table-cell/>
          <table:table-cell table:style-name="TableCell5814">
            <text:p text:style-name="P5815">vnt.</text:p>
          </table:table-cell>
          <table:table-cell table:style-name="TableCell5816">
            <text:p text:style-name="P5817">Pagal Aprašo 26 punkto formulę</text:p>
          </table:table-cell>
        </table:table-row>
        <table:table-row table:style-name="TableRow5818">
          <table:table-cell table:style-name="TableCell5819">
            <text:p text:style-name="P5820">5.</text:p>
          </table:table-cell>
          <table:table-cell table:style-name="TableCell5821" table:number-columns-spanned="2">
            <text:p text:style-name="P5822">Mokslo straipsnis recenzuojamame leidinyje</text:p>
          </table:table-cell>
          <table:covered-table-cell/>
          <table:table-cell table:style-name="TableCell5823">
            <text:p text:style-name="P5824">vnt.</text:p>
          </table:table-cell>
          <table:table-cell table:style-name="TableCell5825">
            <text:p text:style-name="P5826">2</text:p>
          </table:table-cell>
        </table:table-row>
        <table:table-row table:style-name="TableRow5827">
          <table:table-cell table:style-name="TableCell5828">
            <text:p text:style-name="P5829">6.</text:p>
          </table:table-cell>
          <table:table-cell table:style-name="TableCell5830" table:number-columns-spanned="2">
            <text:p text:style-name="Normal"><text:span text:style-name="T5831">Mokslo straipsnis, patenkantis tarp 10<text:s/></text:span><text:span text:style-name="T5832">proc.</text:span><text:span text:style-name="T5833"><text:s/>labiausiai pasa</text:span><text:span text:style-name="T5834">ulyje cituojamų straipsnių</text:span></text:p>
          </table:table-cell>
          <table:covered-table-cell/>
          <table:table-cell table:style-name="TableCell5835">
            <text:p text:style-name="P5836">vnt.</text:p>
          </table:table-cell>
          <table:table-cell table:style-name="TableCell5837">
            <text:p text:style-name="P5838"><text:span text:style-name="T5839">3</text:span></text:p>
          </table:table-cell>
        </table:table-row>
        <table:table-row table:style-name="TableRow5840">
          <table:table-cell table:style-name="TableCell5841">
            <text:p text:style-name="P5842">7.</text:p>
          </table:table-cell>
          <table:table-cell table:style-name="TableCell5843" table:number-columns-spanned="2">
            <text:p text:style-name="P5844">Programos „Horizontas 2020“ ar vėlesnio atitikmens projekto, kuriame vykdoma MTEP, koordinavimas</text:p>
          </table:table-cell>
          <table:covered-table-cell/>
          <table:table-cell table:style-name="TableCell5845">
            <text:p text:style-name="Normal"><text:span text:style-name="T5846">vnt.</text:span></text:p>
          </table:table-cell>
          <table:table-cell table:style-name="TableCell5847">
            <text:p text:style-name="P5848">40</text:p>
          </table:table-cell>
        </table:table-row>
        <table:table-row table:style-name="TableRow5849">
          <table:table-cell table:style-name="TableCell5850">
            <text:p text:style-name="P5851">8.</text:p>
          </table:table-cell>
          <table:table-cell table:style-name="TableCell5852" table:number-columns-spanned="2">
            <text:p text:style-name="P5853">Programos „Horizontas 2020“ ar vėlesnio atitikmens projekto, kuriame tiesiogiai nevykdoma MTEP, koordinavimas</text:p>
          </table:table-cell>
          <table:covered-table-cell/>
          <table:table-cell table:style-name="TableCell5854">
            <text:p text:style-name="P5855">vnt.</text:p>
          </table:table-cell>
          <table:table-cell table:style-name="TableCell5856">
            <text:p text:style-name="P5857">20</text:p>
          </table:table-cell>
        </table:table-row>
        <table:table-row table:style-name="TableRow5858">
          <table:table-cell table:style-name="TableCell5859">
            <text:p text:style-name="P5860">9.</text:p>
          </table:table-cell>
          <table:table-cell table:style-name="TableCell5861" table:number-columns-spanned="2">
            <text:p text:style-name="Normal"><text:span text:style-name="T5862">Europos mokslinių tyrimų tarybos (</text:span><text:span text:style-name="T5863">ERC</text:span><text:span text:style-name="T5864">) dotacijos laimėjimas</text:span></text:p>
          </table:table-cell>
          <table:covered-table-cell/>
          <table:table-cell table:style-name="TableCell5865">
            <text:p text:style-name="P5866">vnt.</text:p>
          </table:table-cell>
          <table:table-cell table:style-name="TableCell5867">
            <text:p text:style-name="P5868">60</text:p>
          </table:table-cell>
        </table:table-row>
        <table:table-row table:style-name="TableRow5869">
          <table:table-cell table:style-name="TableCell5870">
            <text:p text:style-name="P5871">10.</text:p>
          </table:table-cell>
          <table:table-cell table:style-name="TableCell5872" table:number-columns-spanned="2">
            <text:p text:style-name="Normal"><text:span text:style-name="T5873">Mokslo srities ar krypties terminų žodynas, mokslinis žinynas, enciklopedija</text:span></text:p>
          </table:table-cell>
          <table:covered-table-cell/>
          <table:table-cell table:style-name="TableCell5874">
            <text:p text:style-name="P5875">aut. l.</text:p>
          </table:table-cell>
          <table:table-cell table:style-name="TableCell5876">
            <text:p text:style-name="P5877"><text:span text:style-name="T5878">1</text:span></text:p>
          </table:table-cell>
        </table:table-row>
      </table:table>
      <text:p text:style-name="P5879"/>
      <text:p text:style-name="P5880"><text:span text:style-name="T5881">_______________________</text:span></text:p>
      <text:p text:style-name="P5882">Kasmetinio universitetų ir<text:s/>mokslinių tyrimų institutų</text:p>
      <text:p text:style-name="P5889">mokslinių tyrimų ir eksperimentinės plėtros, meno</text:p>
      <text:p text:style-name="P5890">veiklos vertinimo aprašo</text:p>
      <text:p text:style-name="P5891"><text:span text:style-name="T5892">3</text:span><text:span text:style-name="T5893"><text:s/>priedas</text:span></text:p>
      <text:p text:style-name="P5894"/>
      <text:p text:style-name="P5895"/>
      <text:p text:style-name="P5896"><text:span text:style-name="T5897">GAMTOS</text:span><text:span text:style-name="T5898">, TECHNOLOGIJOS, MEDICINOS IR SVEIKATOS, ŽEMĖS ŪKIO MOKSLO SRIČIŲ<text:s/></text:span><text:span text:style-name="T5899">MOKSLINIŲ TYRIMŲ REZULTATŲ SKLAIDOS</text:span><text:span text:style-name="T5900"><text:s/>VIENETŲ (MOKSLO DARBŲ) RŪŠYS IR UŽ DARBO VIENETĄ SKIRIAMI TAŠKAI</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ext:p text:style-name="Normal"><text:span text:style-name="T5909">Eil. Nr.</text:span></text:p>
          </table:table-cell>
          <table:table-cell table:style-name="TableCell5910">
            <text:p text:style-name="Normal"><text:span text:style-name="T5911">Mokslinių tyrimų rezultatų sklaidos vieneto (mokslo darbo) rūšis</text:span></text:p>
          </table:table-cell>
          <table:table-cell table:style-name="TableCell5912">
            <text:p text:style-name="Normal"><text:span text:style-name="T5913">Darbo apimties vienetas</text:span></text:p>
          </table:table-cell>
          <table:table-cell table:style-name="TableCell5914">
            <text:p text:style-name="P5915">Darbo apimties vieneto vertė taškais</text:p>
          </table:table-cell>
        </table:table-row>
        <table:table-row table:style-name="TableRow5916">
          <table:table-cell table:style-name="TableCell5917">
            <text:p text:style-name="P5918">1.</text:p>
          </table:table-cell>
          <table:table-cell table:style-name="TableCell5919">
            <text:p text:style-name="P5920">Tarptautiniu mastu pripažintos mokslo leidyklos<text:s/>išleista mokslo monografija (ne mažesnės apimties kaip 8 aut. l.) ar jos dalis (dalys)</text:p>
          </table:table-cell>
          <table:table-cell table:style-name="TableCell5921">
            <text:p text:style-name="P5922">aut. l.</text:p>
          </table:table-cell>
          <table:table-cell table:style-name="TableCell5923">
            <text:p text:style-name="P5924">10</text:p>
          </table:table-cell>
        </table:table-row>
        <table:table-row table:style-name="TableRow5925">
          <table:table-cell table:style-name="TableCell5926">
            <text:p text:style-name="P5927">2.</text:p>
          </table:table-cell>
          <table:table-cell table:style-name="TableCell5928">
            <text:p text:style-name="P5929"><text:span text:style-name="T5930">Mokslo straipsnis žurnale, kurio<text:s/></text:span><text:span text:style-name="T5931">JIF<text:s/></text:span><text:span text:style-name="T5932">ir</text:span><text:span text:style-name="T5933"><text:s/>CA JCR</text:span><text:span text:style-name="T5934"><text:s/></text:span><text:span text:style-name="T5935">žurnalų kryptinės kategorijos agreguotojo cituojamumo rodiklio<text:s/></text:span><text:span text:style-name="T5936">AIF</text:span><text:span text:style-name="T5937"><text:s/>santykis</text:span><text:span text:style-name="T5938"><text:s/></text:span><text:span text:style-name="T5939">JIF/AIF</text:span><text:span text:style-name="T5940"><text:s/></text:span><text:span text:style-name="T5941">yra didesnis už 0,25, o</text:span><text:span text:style-name="T5942"><text:s/>jei žurnalas priklauso kelioms kryptinėms kategorijoms – kurio visų kategorijų<text:s/></text:span><text:span text:style-name="T5943">JIF/AIF</text:span><text:span text:style-name="T5944"><text:s/>vidurkis, paskaičiuotas atsižvelgiant į kategorijų dydį, yra</text:span><text:span text:style-name="T5945"><text:s/>didesnis už 0,25, išskyrus atvejus, kai Lietuvos mokslo tarybos ekspertai nustato, kad žurnalo cituojamumo<text:s/></text:span><text:span text:style-name="T5946">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47">dimo pagrindimą ir metus, kuriems šis sprendimas yra taikomas. Sąrašas pildomas prireikus.</text:span></text:p>
          </table:table-cell>
          <table:table-cell table:style-name="TableCell5948">
            <text:p text:style-name="P5949">vnt.</text:p>
          </table:table-cell>
          <table:table-cell table:style-name="TableCell5950">
            <text:p text:style-name="Normal"><text:span text:style-name="T5951">Pagal<text:s/></text:span><text:span text:style-name="T5952">Kasmetinio</text:span><text:span text:style-name="T5953"><text:s/></text:span><text:span text:style-name="T5954">u</text:span><text:span text:style-name="T5955">niversitetų ir mokslinių tyrimų institutų<text:s/></text:span><text:span text:style-name="T5956">mokslinių tyrimų ir eksperimentinės plėtros, meno veiklos vertinimo aprašo</text:span><text:span text:style-name="T5957"><text:s/>(toliau – Aprašas) 26 pun</text:span><text:span text:style-name="T5958">kto formulę</text:span></text:p>
          </table:table-cell>
        </table:table-row>
        <table:table-row table:style-name="TableRow5959">
          <table:table-cell table:style-name="TableCell5960">
            <text:p text:style-name="P5961">3.</text:p>
          </table:table-cell>
          <table:table-cell table:style-name="TableCell5962">
            <text:p text:style-name="P5963"><text:span text:style-name="T5964">EPO</text:span><text:span text:style-name="T5965">,<text:s/></text:span><text:span text:style-name="T5966">JPO</text:span><text:span text:style-name="T5967"><text:s/>ar<text:s/></text:span><text:span text:style-name="T5968">USPTO</text:span><text:span text:style-name="T5969"><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0">
            <text:p text:style-name="P5971">vnt.</text:p>
          </table:table-cell>
          <table:table-cell table:style-name="TableCell5972">
            <text:p text:style-name="P5973">10</text:p>
          </table:table-cell>
        </table:table-row>
        <table:table-row table:style-name="TableRow5974">
          <table:table-cell table:style-name="TableCell5975">
            <text:p text:style-name="P5976">4.</text:p>
          </table:table-cell>
          <table:table-cell table:style-name="TableCell5977">
            <text:p text:style-name="P5978"><text:span text:style-name="T5979">EPO</text:span><text:span text:style-name="T5980">,<text:s/></text:span><text:span text:style-name="T5981">JPO</text:span><text:span text:style-name="T5982"><text:s/>ar<text:s/></text:span><text:span text:style-name="T5983">USPTO</text:span><text:span text:style-name="T5984"><text:s/>išduoti patentai, kurių savininkai yra asmenys, dirbantys Lietuvos <text:s/>Respublikoje įregistruotuose juridiniuose asmenyse, arba Lietuvos Respublikoje įregistruoti juridiniai asmenys</text:span></text:p>
          </table:table-cell>
          <table:table-cell table:style-name="TableCell5985">
            <text:p text:style-name="P5986">vnt.</text:p>
          </table:table-cell>
          <table:table-cell table:style-name="TableCell5987">
            <text:p text:style-name="P5988">15</text:p>
          </table:table-cell>
        </table:table-row>
        <table:table-row table:style-name="TableRow5989">
          <table:table-cell table:style-name="TableCell5990">
            <text:p text:style-name="P5991">5.</text:p>
          </table:table-cell>
          <table:table-cell table:style-name="TableCell5992">
            <text:p text:style-name="P5993"><text:span text:style-name="T5994">Europos specializuotuose centruose tarptautinę ekspertizę praėju</text:span><text:span text:style-name="T5995">sios augalų, išskyrus dekoratyvinius augalus (pateikiami<text:s/></text:span><text:span text:style-name="T5996">Reports on Technical Examination of the DUS Testing</text:span><text:span text:style-name="T5997">), ir gyvūnų veislės</text:span></text:p>
          </table:table-cell>
          <table:table-cell table:style-name="TableCell5998">
            <text:p text:style-name="P5999">vnt.</text:p>
          </table:table-cell>
          <table:table-cell table:style-name="TableCell6000">
            <text:p text:style-name="P6001">15</text:p>
          </table:table-cell>
        </table:table-row>
        <table:table-row table:style-name="TableRow6002">
          <table:table-cell table:style-name="TableCell6003">
            <text:p text:style-name="P6004">6.</text:p>
          </table:table-cell>
          <table:table-cell table:style-name="TableCell6005">
            <text:p text:style-name="P6006"><text:span text:style-name="T6007">Europos specializuotuose centruose tarptautinę ekspertizę praėjusios dekoratyvinių augalų veislės (pateikiami<text:s/></text:span><text:span text:style-name="T6008">Reports on Technical Examination of the DUS Testing</text:span><text:span text:style-name="T6009">)</text:span></text:p>
          </table:table-cell>
          <table:table-cell table:style-name="TableCell6010">
            <text:p text:style-name="P6011">vnt.</text:p>
          </table:table-cell>
          <table:table-cell table:style-name="TableCell6012">
            <text:p text:style-name="P6013">3</text:p>
          </table:table-cell>
        </table:table-row>
        <table:table-row table:style-name="TableRow6014">
          <table:table-cell table:style-name="TableCell6015">
            <text:p text:style-name="P6016">7.</text:p>
          </table:table-cell>
          <table:table-cell table:style-name="TableCell6017">
            <text:p text:style-name="P6018">Tarptautinę ekspertizę praėjusios mokslui naujos organizmų rūšys (tipinis egzempliorius (standartas) nurodytoje mokslinėje kolekcijoje; patalpinimas tarptautiniame organizmų grupės kataloge)</text:p>
          </table:table-cell>
          <table:table-cell table:style-name="TableCell6019">
            <text:p text:style-name="P6020">vnt.</text:p>
          </table:table-cell>
          <table:table-cell table:style-name="TableCell6021">
            <text:p text:style-name="P6022">15</text:p>
          </table:table-cell>
        </table:table-row>
        <table:table-row table:style-name="TableRow6023">
          <table:table-cell table:style-name="TableCell6024">
            <text:p text:style-name="P6025">8.</text:p>
          </table:table-cell>
          <table:table-cell table:style-name="TableCell6026">
            <text:p text:style-name="P6027"><text:span text:style-name="T6028">Mokslo straipsnis, patenkantis tarp 10<text:s/></text:span><text:span text:style-name="T6029">proc.</text:span><text:span text:style-name="T6030"><text:s/>labiausiai pasaulyje cituojamų straipsnių</text:span></text:p>
          </table:table-cell>
          <table:table-cell table:style-name="TableCell6031">
            <text:p text:style-name="P6032"><text:span text:style-name="T6033">vnt.</text:span></text:p>
          </table:table-cell>
          <table:table-cell table:style-name="TableCell6034">
            <text:p text:style-name="P6035"><text:span text:style-name="T6036">2</text:span></text:p>
          </table:table-cell>
        </table:table-row>
        <table:table-row table:style-name="TableRow6037">
          <table:table-cell table:style-name="TableCell6038">
            <text:p text:style-name="P6039">9.</text:p>
          </table:table-cell>
          <table:table-cell table:style-name="TableCell6040">
            <text:p text:style-name="P6041">Programos „Horizontas 2020“ ar vėlesnio atitikmens projekto, kuriame vykdoma MTEP, koordinavimas</text:p>
          </table:table-cell>
          <table:table-cell table:style-name="TableCell6042">
            <text:p text:style-name="P6043"><text:span text:style-name="T6044">vnt.</text:span></text:p>
          </table:table-cell>
          <table:table-cell table:style-name="TableCell6045">
            <text:p text:style-name="P6046"><text:span text:style-name="T6047">26</text:span></text:p>
          </table:table-cell>
        </table:table-row>
        <table:table-row table:style-name="TableRow6048">
          <table:table-cell table:style-name="TableCell6049">
            <text:p text:style-name="P6050">10.</text:p>
          </table:table-cell>
          <table:table-cell table:style-name="TableCell6051">
            <text:p text:style-name="P6052"><text:span text:style-name="T6053">Programos „Horizontas 2020“ ar<text:s/></text:span><text:span text:style-name="T6054">vėlesnio atitikmens projekto, kuriame tiesiogiai nevykdoma MTEP, koordinavimas</text:span></text:p>
          </table:table-cell>
          <table:table-cell table:style-name="TableCell6055">
            <text:p text:style-name="P6056"><text:span text:style-name="T6057">vnt.</text:span></text:p>
          </table:table-cell>
          <table:table-cell table:style-name="TableCell6058">
            <text:p text:style-name="P6059"><text:span text:style-name="T6060">13</text:span></text:p>
          </table:table-cell>
        </table:table-row>
        <table:table-row table:style-name="TableRow6061">
          <table:table-cell table:style-name="TableCell6062">
            <text:p text:style-name="P6063">11.</text:p>
          </table:table-cell>
          <table:table-cell table:style-name="TableCell6064">
            <text:p text:style-name="P6065"><text:span text:style-name="T6066">Europos mokslinių tyrimų tarybos (</text:span><text:span text:style-name="T6067">ERC</text:span><text:span text:style-name="T6068">) dotacijos laimėjimas</text:span></text:p>
          </table:table-cell>
          <table:table-cell table:style-name="TableCell6069">
            <text:p text:style-name="P6070"><text:span text:style-name="T6071">vnt.</text:span></text:p>
          </table:table-cell>
          <table:table-cell table:style-name="TableCell6072">
            <text:p text:style-name="P6073"><text:span text:style-name="T6074">40</text:span></text:p>
          </table:table-cell>
        </table:table-row>
        <table:table-row table:style-name="TableRow6075">
          <table:table-cell table:style-name="TableCell6076">
            <text:p text:style-name="P6077">12.</text:p>
          </table:table-cell>
          <table:table-cell table:style-name="TableCell6078">
            <text:p text:style-name="P6079"><text:span text:style-name="T6080">Mokslo srities ar krypties terminų žodynas, mokslinis žinynas, enciklopedija</text:span></text:p>
          </table:table-cell>
          <table:table-cell table:style-name="TableCell6081">
            <text:p text:style-name="P6082">aut. l.</text:p>
          </table:table-cell>
          <table:table-cell table:style-name="TableCell6083">
            <text:p text:style-name="P6084">1</text:p>
          </table:table-cell>
        </table:table-row>
        <table:table-row table:style-name="TableRow6085">
          <table:table-cell table:style-name="TableCell6086">
            <text:p text:style-name="P6087">13.</text:p>
          </table:table-cell>
          <table:table-cell table:style-name="TableCell6088">
            <text:p text:style-name="P6089">Atžalinių įmonių steigimas ir jų įstatinio kapitalo suformavimas ir (ar) didinimas</text:p>
          </table:table-cell>
          <table:table-cell table:style-name="TableCell6090">
            <text:p text:style-name="P6091">tūkst. Eur</text:p>
          </table:table-cell>
          <table:table-cell table:style-name="TableCell6092">
            <text:p text:style-name="P6093"><text:span text:style-name="T6094">1</text:span></text:p>
          </table:table-cell>
        </table:table-row>
      </table:table>
      <text:p text:style-name="P6095"/>
      <text:p text:style-name="P6096"><text:span text:style-name="T6097">_______________________</text:span></text:p>
      <text:p text:style-name="P6098">Kasmetinio universitetų ir mokslinių tyrimų institutų</text:p>
      <text:p text:style-name="P6105">mokslinių tyrimų ir eksperimentinės plėtros, meno</text:p>
      <text:p text:style-name="P6106">veiklos vertinimo aprašo</text:p>
      <text:p text:style-name="P6107"><text:span text:style-name="T6108">4</text:span><text:span text:style-name="T6109"><text:s/>priedas</text:span></text:p>
      <text:p text:style-name="P6110"/>
      <text:p text:style-name="P6111"><text:span text:style-name="T6112">MENO DARBŲ</text:span><text:span text:style-name="T6113"><text:s/>SKLAIDOS</text:span><text:span text:style-name="T6114"><text:s/>VIENETŲ (MENO DARBŲ) RŪŠYS IR UŽ SKLAIDOS (MENO DARBO) VIENETĄ SKIRIAMI TAŠKAI</text:span></text:p>
      <text:p text:style-name="P6115"/>
      <table:table table:style-name="Table6116">
        <table:table-columns>
          <table:table-column table:style-name="TableColumn6117"/>
          <table:table-column table:style-name="TableColumn6118"/>
          <table:table-column table:style-name="TableColumn6119"/>
        </table:table-columns>
        <table:table-row table:style-name="TableRow6120">
          <table:table-cell table:style-name="TableCell6121">
            <text:p text:style-name="Normal"><text:span text:style-name="T6122">Eil. Nr.</text:span></text:p>
          </table:table-cell>
          <table:table-cell table:style-name="TableCell6123">
            <text:p text:style-name="Normal"><text:span text:style-name="T6124">Meno darbo sklaidos vieneto (meno darbo) rūšis</text:span></text:p>
          </table:table-cell>
          <table:table-cell table:style-name="TableCell6125">
            <text:p text:style-name="Normal"><text:span text:style-name="T6126">Už darbo vienetą skiriami taškai</text:span></text:p>
          </table:table-cell>
        </table:table-row>
        <table:table-row table:style-name="TableRow6127">
          <table:table-cell table:style-name="TableCell6128">
            <text:p text:style-name="P6129">1.</text:p>
          </table:table-cell>
          <table:table-cell table:style-name="TableCell6130">
            <text:p text:style-name="P6131"><text:span text:style-name="T6132">Meno kūrinio skelbimas<text:s/></text:span><text:span text:style-name="T6133">(atlikimas)</text:span></text:p>
          </table:table-cell>
          <table:table-cell table:style-name="TableCell6134" table:number-rows-spanned="6">
            <text:p text:style-name="P6135">Priklauso nuo skelbimo (atlikimo) konteksto</text:p>
          </table:table-cell>
        </table:table-row>
        <table:table-row table:style-name="TableRow6136">
          <table:table-cell table:style-name="TableCell6137">
            <text:p text:style-name="P6138">2.</text:p>
          </table:table-cell>
          <table:table-cell table:style-name="TableCell6139">
            <text:p text:style-name="P6140">Meno kūrinio realizavimas užsakovui</text:p>
          </table:table-cell>
          <table:covered-table-cell>
            <text:p text:style-name="P6141"/>
          </table:covered-table-cell>
        </table:table-row>
        <table:table-row table:style-name="TableRow6142">
          <table:table-cell table:style-name="TableCell6143">
            <text:p text:style-name="P6144">3.</text:p>
          </table:table-cell>
          <table:table-cell table:style-name="TableCell6145">
            <text:p text:style-name="P6146">Apdovanojimas meno renginyje ar konkurse</text:p>
          </table:table-cell>
          <table:covered-table-cell>
            <text:p text:style-name="P6147"/>
          </table:covered-table-cell>
        </table:table-row>
        <table:table-row table:style-name="TableRow6148">
          <table:table-cell table:style-name="TableCell6149">
            <text:p text:style-name="P6150">4.</text:p>
          </table:table-cell>
          <table:table-cell table:style-name="TableCell6151">
            <text:p text:style-name="P6152">Meno renginio kuravimas ar moderavimas</text:p>
          </table:table-cell>
          <table:covered-table-cell>
            <text:p text:style-name="P6153"/>
          </table:covered-table-cell>
        </table:table-row>
        <table:table-row table:style-name="TableRow6154">
          <table:table-cell table:style-name="TableCell6155">
            <text:p text:style-name="P6156">5.</text:p>
          </table:table-cell>
          <table:table-cell table:style-name="TableCell6157">
            <text:p text:style-name="P6158">Meninio tyrimo paskelbimas ir (ar) atlikimas</text:p>
          </table:table-cell>
          <table:covered-table-cell>
            <text:p text:style-name="P6159"/>
          </table:covered-table-cell>
        </table:table-row>
        <table:table-row table:style-name="TableRow6160">
          <table:table-cell table:style-name="TableCell6161">
            <text:p text:style-name="P6162">6.</text:p>
          </table:table-cell>
          <table:table-cell table:style-name="TableCell6163">
            <text:p text:style-name="P6164">Meno kūrinio<text:s/>skelbimas (atlikimas) edukaciniame meno renginyje</text:p>
          </table:table-cell>
          <table:covered-table-cell>
            <text:p text:style-name="P6165"/>
          </table:covered-table-cell>
        </table:table-row>
        <table:table-row table:style-name="TableRow6166">
          <table:table-cell table:style-name="TableCell6167">
            <text:p text:style-name="P6168">7.</text:p>
          </table:table-cell>
          <table:table-cell table:style-name="TableCell6169">
            <text:p text:style-name="P6170">Meno srities publikacijos be mokslinio aparato (meno kritikos straipsniai, meno populiarinimo straipsniai, pranešimai, tezės, recenzijos, pastabos ir pan.)</text:p>
          </table:table-cell>
          <table:table-cell table:style-name="TableCell6171">
            <text:p text:style-name="P6172">1</text:p>
          </table:table-cell>
        </table:table-row>
        <table:table-row table:style-name="TableRow6173">
          <table:table-cell table:style-name="TableCell6174">
            <text:p text:style-name="P6175">8.</text:p>
          </table:table-cell>
          <table:table-cell table:style-name="TableCell6176">
            <text:p text:style-name="P6177">Meno srities laidų skelbimas arba<text:s/>kuravimas</text:p>
          </table:table-cell>
          <table:table-cell table:style-name="TableCell6178">
            <text:p text:style-name="P6179">1</text:p>
          </table:table-cell>
        </table:table-row>
        <table:table-row table:style-name="TableRow6180">
          <table:table-cell table:style-name="TableCell6181" table:number-columns-spanned="3">
            <text:p text:style-name="P6182"/>
            <text:p text:style-name="P6183"><text:span text:style-name="T6184">6-tos meno darbo sklaidos vieneto (meno darbo) rūšies vienetai vertinami tik nacionalinio arba vietinio žinomumo kontekstuose.</text:span></text:p>
            <text:p text:style-name="P6185">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86"/>
      <text:p text:style-name="P6187"/>
      <text:p text:style-name="P6188"><text:span text:style-name="T6189">MENO DARBŲ</text:span><text:span text:style-name="T6190"><text:s/>SKLAIDOS</text:span><text:span text:style-name="T6191"><text:s/>(MENO KŪRINIŲ SKELBIMO (ATLIKIMO) KONTEKSTAI IR UŽ JUOSE PASKLEISTUS (PASKELBTUS (ATLIKTUS) MENO DARBUS SKIRIAMI TAŠKAI</text:span></text:p>
      <text:p text:style-name="P6192"/>
      <table:table table:style-name="Table6193">
        <table:table-columns>
          <table:table-column table:style-name="TableColumn6194"/>
          <table:table-column table:style-name="TableColumn6195"/>
          <table:table-column table:style-name="TableColumn6196"/>
        </table:table-columns>
        <table:table-row table:style-name="TableRow6197">
          <table:table-cell table:style-name="TableCell6198">
            <text:p text:style-name="Normal"><text:span text:style-name="T6199">Eil. Nr.</text:span></text:p>
          </table:table-cell>
          <table:table-cell table:style-name="TableCell6200">
            <text:p text:style-name="Normal"><text:span text:style-name="T6201">Meno darbo sklaidos (meno kūrinio skelbimo (atlikimo) kontekstas</text:span></text:p>
          </table:table-cell>
          <table:table-cell table:style-name="TableCell6202">
            <text:p text:style-name="Normal"><text:span text:style-name="T6203">Už darbo vienetą skiriami taškai</text:span></text:p>
          </table:table-cell>
        </table:table-row>
        <table:table-row table:style-name="TableRow6204">
          <table:table-cell table:style-name="TableCell6205">
            <text:p text:style-name="P6206">1<text:span text:style-name="T6207">.</text:span></text:p>
          </table:table-cell>
          <table:table-cell table:style-name="TableCell6208">
            <text:p text:style-name="P6209">Prestižinis tarptautinis</text:p>
          </table:table-cell>
          <table:table-cell table:style-name="TableCell6210">
            <text:p text:style-name="P6211">7</text:p>
          </table:table-cell>
        </table:table-row>
        <table:table-row table:style-name="TableRow6212">
          <table:table-cell table:style-name="TableCell6213">
            <text:p text:style-name="P6214">2.</text:p>
          </table:table-cell>
          <table:table-cell table:style-name="TableCell6215">
            <text:p text:style-name="P6216">Plataus žinomumo</text:p>
          </table:table-cell>
          <table:table-cell table:style-name="TableCell6217">
            <text:p text:style-name="P6218">5</text:p>
          </table:table-cell>
        </table:table-row>
        <table:table-row table:style-name="TableRow6219">
          <table:table-cell table:style-name="TableCell6220">
            <text:p text:style-name="P6221">3.</text:p>
          </table:table-cell>
          <table:table-cell table:style-name="TableCell6222">
            <text:p text:style-name="P6223">Nacionalinio žinomumo</text:p>
          </table:table-cell>
          <table:table-cell table:style-name="TableCell6224">
            <text:p text:style-name="P6225">3</text:p>
          </table:table-cell>
        </table:table-row>
        <table:table-row table:style-name="TableRow6226">
          <table:table-cell table:style-name="TableCell6227">
            <text:p text:style-name="P6228">4.</text:p>
          </table:table-cell>
          <table:table-cell table:style-name="TableCell6229">
            <text:p text:style-name="P6230">Vietinio žinomumo</text:p>
          </table:table-cell>
          <table:table-cell table:style-name="TableCell6231">
            <text:p text:style-name="P6232">2</text:p>
          </table:table-cell>
        </table:table-row>
      </table:table>
      <text:p text:style-name="P6233"/>
      <text:p text:style-name="P6234"><text:span text:style-name="T6235">_______________________</text:span></text:p>
      <text:p text:style-name="P6236"><text:span text:style-name="T6241">P</text:span><text:span text:style-name="T6242">ATVIRTINTA</text:span></text:p>
      <text:p text:style-name="P6243">Lietuvos Respublikos švietimo, mokslo ir sporto ministro<text:s/></text:p>
      <text:p text:style-name="P6244">2021 m. rugsėjo 2 d. įsakymu Nr. V-1593<text:s/></text:p>
      <text:p text:style-name="P6245">(Lietuvos Respublikos švietimo, mokslo ir sporto ministro<text:s/></text:p>
      <text:p text:style-name="P6246"><text:span text:style-name="T6247">2022 m. gegužės 25 d. įsakymo Nr.<text:s/></text:span>V-840<text:s/><text:span text:style-name="T6248">redakcija)<text:s/></text:span><text:s/></text:p>
      <text:p text:style-name="P6249"/>
      <text:p text:style-name="P6250"><text:span text:style-name="T6251">PALYGINAMOJO EKSPERTINIO UNIVERSITETŲ IR MOKSLINIŲ TYRIMŲ INSTITUTŲ MOKSLINIŲ TYRIMŲ IR EKSPERIMENTINĖS PLĖTROS VERTINIMO APRAŠAS</text:span></text:p>
      <text:p text:style-name="P6252"/>
      <text:p text:style-name="P6253"><text:span text:style-name="T6254">I</text:span><text:span text:style-name="T6255"><text:s/>SKYRIU</text:span><text:span text:style-name="T6256">S</text:span></text:p>
      <text:p text:style-name="P6257"><text:span text:style-name="T6258">BENDROSIOS NUOSTATOS</text:span></text:p>
      <text:p text:style-name="P6259"/>
      <text:p text:style-name="P6260"><text:span text:style-name="T6261">1</text:span><text:span text:style-name="T6262">.<text:s/></text:span><text:span text:style-name="T6263">Palyginamojo ekspertinio universitetų ir mokslinių tyrimų institutų<text:s/></text:span><text:span text:style-name="T6264">mokslinių tyrimų ir eksperimentinės plėtros<text:s/></text:span><text:span text:style-name="T6265">vertinimo</text:span><text:span text:style-name="T6266"><text:s/>aprašas (toliau – Aprašas) nustato Lietuvos universitetų ir mokslinių tyrimų institutų (toliau – Instit</text:span><text:span text:style-name="T6267">ucijos) mokslinių tyrimų ir eksperimentinės plėtros (toliau – MTEP) p</text:span><text:span text:style-name="T6268">alyginamojo ekspertinio vertinimo (toliau<text:s/></text:span><text:span text:style-name="T6269">– palyginamasis<text:s/></text:span><text:span text:style-name="T6270">vertinimas)<text:s/></text:span><text:span text:style-name="T6271">šalies ir tarptautiniu mastu</text:span><text:span text:style-name="T6272"><text:s/>eigą, vertinimo metu nagrinėjamus duomenis, vertinamųjų vienetų sudarymą, vertinamųjų vi</text:span><text:span text:style-name="T6273">enetų ir Institucijų suminių įverčių nustatymą.</text:span></text:p>
      <text:p text:style-name="P6274"><text:span text:style-name="T6275">2</text:span><text:span text:style-name="T6276">. Palyginamąjį v</text:span><text:span text:style-name="T6277">ertinimą organizuoja Lietuvos mokslo taryba (toliau – Taryba)<text:s/></text:span><text:span text:style-name="T6278">Lietuvos Respublikos<text:s/></text:span><text:span text:style-name="T6279">švietimo, mokslo ir sporto ministro (toliau – Ministras) nustatytais terminais. Vykdant palyginamąjį ver</text:span><text:span text:style-name="T6280">tinimą vertinamos Institucijos ar jų dalys (toliau – vertinamieji vienetai).</text:span></text:p>
      <text:p text:style-name="P6281"><text:span text:style-name="T6282">3</text:span><text:span text:style-name="T6283">. Šiame Apraše laikoma, kad:</text:span></text:p>
      <text:p text:style-name="P6284"><text:span text:style-name="T6285">3.1</text:span><text:span text:style-name="T6286">. autoriui tenkanti darbo dalis yra skaičius, lygus vienetui, padalintam iš darbo autorių skaičiaus;</text:span></text:p>
      <text:p text:style-name="P6287"><text:span text:style-name="T6288">3.2</text:span><text:span text:style-name="T6289">. mokslo ir ūkio subjektų bendra</text:span><text:span text:style-name="T6290">darbiavimo susitarimas yra<text:s/></text:span><text:span text:style-name="T6291">susitarimas dėl bendradarbiavimo MTEP srityje tarp Institucijos (-ų) ir ūkio subjekto (-ų), kuriuo susitariama dėl bendro tikslo, kartu apibrėžiant bendradarbiavimo projekto sritį, dalijamasi atliktinais darbais, finansine, techn</text:span><text:span text:style-name="T6292">ologine, moksline ir kita rizika, taip pat ir rezultatais, kai ūkio subjektas (-ai) finansuoja ne mažiau 30 proc. susitarimo vertės. Sutartys dėl MTEP paslaugų teikimo nelaikomos bendrais mokslo<text:s/></text:span><text:span text:style-name="T6293">ir ūkio subjektų bendradarbiavimo<text:s/></text:span><text:span text:style-name="T6294">susitarimais;</text:span></text:p>
      <text:p text:style-name="P6295"><text:span text:style-name="T6296">3.3</text:span><text:span text:style-name="T6297">. darb</text:span><text:span text:style-name="T6298">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299">kių darbo dienų savaitei). Skaičiuojant VDDA laikoma, kad laikotarpiais, kai darbuotojas buvo kasmetinėse, nėštumo ir gimdymo, tėvystės, pailgintose, papildomose atostogose, kai jam buvo suteikta (-os) papildoma (-os) poilsio diena (-os), kai darbuotojas n</text:span><text:span text:style-name="T6300">ebuvo darbe dėl laikinojo nedarbingumo, darbuotojas dirbo įprastu darbo grafiku. VDDA</text:span><text:span text:style-name="T6301"><text:s/></text:span><text:span text:style-name="T6302">vienetas – asmuo per metus;</text:span></text:p>
      <text:p text:style-name="P6303"><text:span text:style-name="T6304">3.4</text:span><text:span text:style-name="T6305">.</text:span><text:span text:style-name="T6306"><text:s/>mokslininkų<text:s/></text:span><text:span text:style-name="T6307">visos darbo dienos atitikmuo (toliau – MVDDA) yra dėstytojų, turinčių mokslo laipsnį, visos darbo dienos atitikmens,<text:s/></text:span><text:span text:style-name="T6308">padalinto iš 3, ir mokslo darbuotojų ir kitų tyrėjų, turinčių mokslo laipsnį, visos darbo dienos atitikmens suma;</text:span></text:p>
      <text:p text:style-name="P6309"><text:span text:style-name="T6310">3.5</text:span><text:span text:style-name="T6311">. mokslo darbai yra Ministro tvirtinamo Kasmetinio universitetų ir mokslinių tyrimų institutų<text:s/></text:span><text:span text:style-name="T6312">mokslinių tyrimų ir eksperimentinės plėtr</text:span><text:span text:style-name="T6313">os</text:span><text:span text:style-name="T6314">, meno veiklos vertinimo apraše išvardyti mokslinių tyrimų rezultatų sklaidos vienetai bei kiti Institucijų manymu reikšmingi MTEP veiklos rezultatai.</text:span></text:p>
      <text:p text:style-name="P6315"/>
      <text:p text:style-name="P6316"><text:span text:style-name="T6317">II</text:span><text:span text:style-name="T6318"><text:s/>SKYRIUS</text:span></text:p>
      <text:p text:style-name="P6319"><text:span text:style-name="T6320">VERTINAMŲJŲ VIENETŲ SUDARYMAS, JŲ<text:s/></text:span><text:span text:style-name="T6321">VERTINIMO KRITERIJAI<text:s/></text:span><text:span text:style-name="T6322">IR VERTINIMO APRĖPTIS</text:span></text:p>
      <text:p text:style-name="P6323"/>
      <text:p text:style-name="P6324"><text:span text:style-name="T6325">4</text:span><text:span text:style-name="T6326">.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27">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28">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29">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0"><text:s/></text:span></text:p>
      <text:p text:style-name="P6331"><text:span text:style-name="T6332">5</text:span><text:span text:style-name="T6333">. Vertinamieji vienetai vertinami pagal tokius vertinimo kriterijus:</text:span></text:p>
      <text:p text:style-name="P6334"><text:span text:style-name="T6335">5.1</text:span><text:span text:style-name="T6336">. MTEP veiklos kokybė (svorio koeficientas 0,65);</text:span></text:p>
      <text:p text:style-name="P6337"><text:span text:style-name="T6338">5.2</text:span><text:span text:style-name="T6339">. MTEP veiklos ekonominis ir socialinis poveikis (svorio koeficientas 0,2);</text:span></text:p>
      <text:p text:style-name="P6340"><text:span text:style-name="T6341">5.3</text:span><text:span text:style-name="T6342">. MTEP veiklos perspektyvumas (svor</text:span><text:span text:style-name="T6343">io koeficientas 0,15).<text:s/></text:span></text:p>
      <text:p text:style-name="P6344"><text:span text:style-name="T6345">6</text:span><text:span text:style-name="T6346">. Vertinamojo vieneto:</text:span></text:p>
      <text:p text:style-name="P6347"><text:span text:style-name="T6348">6.1</text:span><text:span text:style-name="T6349">.</text:span><text:span text:style-name="T6350"><text:s/>MTEP</text:span><text:span text:style-name="T6351"><text:s/>veiklos kokybė įvertinama:</text:span></text:p>
      <text:p text:style-name="P6352"><text:span text:style-name="T6353">6.1.1</text:span><text:span text:style-name="T6354">. kiekvienoje mokslo<text:s/></text:span><text:span text:style-name="T6355">kryptyje, kurios:</text:span></text:p>
      <text:p text:style-name="P6356"><text:span text:style-name="T6357">6.1.1.1</text:span><text:span text:style-name="T6358">. aprėptis yra nuo 10 (įskaitytinai) MVDDA;<text:s/></text:span></text:p>
      <text:p text:style-name="P6359"><text:span text:style-name="T6360">6.1.1.2</text:span><text:span text:style-name="T6361">. aprėptis yra nuo 2 (įskaitytinai) iki 10 MVDDA</text:span><text:span text:style-name="T6362"><text:s/>ir v</text:span><text:span text:style-name="T6363">ertinamasis vienetas turi doktorantūros teisę ar numato jos siekti per artimiausius 5 metus</text:span><text:span text:style-name="T6364">;<text:s/></text:span></text:p>
      <text:p text:style-name="P6365"><text:span text:style-name="T6366">6.1.2</text:span><text:span text:style-name="T6367">. mokslo srities mokslo krypčių grupėje (grupę gali sudaryti ir viena mokslo kryptis), jei vertinamasis vienetas nesiekia įgyti doktorantūros teis</text:span><text:span text:style-name="T6368">ės ir mokslo kryptyje dirba mažiau nei 10 MVDDA;</text:span></text:p>
      <text:p text:style-name="P6369"><text:span text:style-name="T6370">6.2</text:span><text:span text:style-name="T6371">. MTEP veiklos ekonominis ir socialinis poveikis ir MTEP veiklos perspektyvumas įvertinami vertinamojo vieneto lygiu.</text:span></text:p>
      <text:p text:style-name="P6372"><text:span text:style-name="T6373">7</text:span><text:span text:style-name="T6374">. Institucijos Tarybos nustatytais terminais pateikia Tarybai savo vertin</text:span><text:span text:style-name="T6375">amųjų vienetų sąrašą, nurodydamos kiekvieno vertinamojo vieneto:</text:span></text:p>
      <text:p text:style-name="P6376"><text:span text:style-name="T6377">7.1</text:span><text:span text:style-name="T6378">. pavadinimą;</text:span></text:p>
      <text:p text:style-name="P6379"><text:span text:style-name="T6380">7.2</text:span><text:span text:style-name="T6381">. kontaktinį asmenį;</text:span></text:p>
      <text:p text:style-name="P6382"><text:span text:style-name="T6383">7.3</text:span><text:span text:style-name="T6384">. jį sudarančius Institucijos padalinius ar jų dalis;</text:span></text:p>
      <text:p text:style-name="P6385"><text:span text:style-name="T6386">7.4</text:span><text:span text:style-name="T6387">. mokslo sritis, mokslo kryptis, kuriose veikia vertinamasis vienetas;</text:span></text:p>
      <text:p text:style-name="P6388"><text:span text:style-name="T6389">7.5</text:span><text:span text:style-name="T6390">. mokslininkų (K – 1 metų, kai K yra vertinamųjų vienetų sudarymo metai) pasiskirstymą pagal mokslo kryptis, nurodant:</text:span></text:p>
      <text:p text:style-name="P6391"><text:span text:style-name="T6392">7.5.1</text:span><text:span text:style-name="T6393">. dėstytojų pasiskirstymą pagal pareigybes (asmenimis gruodžio 31 d. ir VDDA);</text:span></text:p>
      <text:p text:style-name="P6394"><text:span text:style-name="T6395">7.5.2</text:span><text:span text:style-name="T6396">. mokslo darbuotojų pasiskirstymą pagal<text:s/></text:span><text:span text:style-name="T6397">pareigybes (asmenimis gruodžio 31 d. ir VDDA).<text:s/></text:span></text:p>
      <text:p text:style-name="P6398"><text:span text:style-name="T6399">8</text:span><text:span text:style-name="T6400">. Siekdama vertinamųjų vienetų atitikties šiame Apraše išdėstytiems reikalavimams ir vertinimui palankiausios Institucijos vertinamųjų vienetų sąrangos, Taryba, įvertinusi Institucijos pateiktą jos v</text:span><text:span text:style-name="T6401">ertinamųjų vienetų sąrangą, gali pateikti Institucijai argumentuotą prašymą ją patikslinti.</text:span></text:p>
      <text:p text:style-name="P6402"/>
      <text:p text:style-name="P6403"><text:span text:style-name="T6404">III</text:span><text:span text:style-name="T6405"><text:s/>SKYRIUS</text:span></text:p>
      <text:p text:style-name="P6406"><text:span text:style-name="T6407">EKSPERTŲ KOMISIJŲ SUDARYMAS</text:span></text:p>
      <text:p text:style-name="P6408"/>
      <text:p text:style-name="P6409"><text:span text:style-name="T6410">9</text:span><text:span text:style-name="T6411">. Taryba sudaro ekspertų komisijas ir paskiria jų vadovus. Ekspertų komisijų nariais skiriami asmenys,<text:s/></text:span><text:span text:style-name="T6412">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3">lyginamojo vertinimo vykdymo.</text:span></text:p>
      <text:p text:style-name="P6414"><text:span text:style-name="T6415">10</text:span><text:span text:style-name="T6416">. Kiekvienas ekspertų komisijos narys pasirašo Tarybos eksperto<text:s/></text:span>pasižadėjimą, kuriame ekspertas pasižada laikytis nešališkumo, konfidencialumo, sąžiningumo ir skaidrumo principų.<text:span text:style-name="T6417"><text:s text:c="2"/>Paaiškėjus, kad ekspertas neatitinka pas</text:span><text:span text:style-name="T6418">ižadėjimo nuostatų, jam taikomos sankcijos pagal sutarties su ekspertu nuostatas.</text:span></text:p>
      <text:p text:style-name="P6419"><text:span text:style-name="T6420">11</text:span><text:span text:style-name="T6421">. Atsižvelgus į numatomas vertinti mokslo kryptis, sudaromos vertinamųjų vienetų grupės ir joms vertinti sudaromos ekspertų komisijos. Vertinamųjų vienetų grupių<text:s/></text:span><text:span text:style-name="T6422">sudėtis ir ekspertų komisijų sudėtis skelbiama viešai Tarybos interneto svetainėje.</text:span></text:p>
      <text:p text:style-name="P6423"><text:span text:style-name="T6424">12</text:span><text:span text:style-name="T6425">. Ekspertų komisiją sudaro ne mažiau kaip 4 ekspertai.</text:span></text:p>
      <text:p text:style-name="P6426"/>
      <text:p text:style-name="P6427"><text:span text:style-name="T6428">IV</text:span><text:span text:style-name="T6429"><text:s/>SKYRIUS</text:span></text:p>
      <text:p text:style-name="P6430"><text:span text:style-name="T6431">DUOMENŲ PALYGINAMAJAM VERTINIMUI PATEIKIMAS</text:span></text:p>
      <text:p text:style-name="P6432"/>
      <text:p text:style-name="P6433"><text:span text:style-name="T6434">13</text:span><text:span text:style-name="T6435">. Palyginamajam vertinimui ekspertų komisi</text:span><text:span text:style-name="T6436">joms Taryba pateikia:</text:span></text:p>
      <text:p text:style-name="P6437"><text:span text:style-name="T6438">13.1</text:span><text:span text:style-name="T6439">. vertinamojo periodo turimą informaciją apie institucijos MTEP veiklą mokslo srityse, gautą apibendrinus kasmetinio universitetų ir mokslinių tyrimų institutų<text:s/></text:span><text:span text:style-name="T6440">mokslinių tyrimų ir eksperimentinės plėtros</text:span><text:span text:style-name="T6441"><text:s/>vertinimo duomenis ir <text:s/>r</text:span><text:span text:style-name="T6442">ezultatus;</text:span></text:p>
      <text:p text:style-name="P6443"><text:span text:style-name="T6444">13.2</text:span><text:span text:style-name="T6445">. Lietuvos mokslo ir studijų sistemos apžvalgą, kurioje išdėstomi:</text:span></text:p>
      <text:p text:style-name="P6446"><text:span text:style-name="T6447">13.2.1</text:span><text:span text:style-name="T6448">. mokslo ir studijų sistemos pokyčiai per pastaruosius 10 metų;</text:span></text:p>
      <text:p text:style-name="P6449"><text:span text:style-name="T6450">13.2.2</text:span><text:span text:style-name="T6451">. mokslo ir studijų sistemos institucinė sąranga;</text:span></text:p>
      <text:p text:style-name="P6452"><text:span text:style-name="T6453">13.2.3</text:span><text:span text:style-name="T6454">. MTEP finansavimo sistema;</text:span></text:p>
      <text:p text:style-name="P6455"><text:span text:style-name="T6456">13.2.4</text:span><text:span text:style-name="T6457">. MTEP veiklos organizavimo principai.</text:span></text:p>
      <text:p text:style-name="P6458"><text:span text:style-name="T6459">14</text:span><text:span text:style-name="T6460">. Taryba, esant galimybėms, ekspertų komisijų prašymu gali pateikti kitus jas dominančius duomenis. Taryba su ekspertams teikiama informacija supažindina Institucijas.</text:span></text:p>
      <text:p text:style-name="P6461"/>
      <text:p text:style-name="P6462"><text:span text:style-name="T6463">V</text:span><text:span text:style-name="T6464"><text:s/>SKYRIUS</text:span></text:p>
      <text:p text:style-name="P6465"><text:span text:style-name="T6466">PALYGINAMOJO</text:span><text:span text:style-name="T6467"><text:s/>VERTINIMO EIGA</text:span></text:p>
      <text:p text:style-name="P6468"/>
      <text:p text:style-name="P6469"><text:span text:style-name="T6470">15</text:span><text:span text:style-name="T6471">. Palyginamasis vertinimas vykdomas<text:s/></text:span><text:span text:style-name="T6472">pagal Tarybos nustatytą organizavimo tvarką</text:span><text:span text:style-name="T6473">. Ekspertų komisijos darbą organizuoja ekspertų komisijos vadovas kartu su Tarybos paskirtu ekspertų komisijos koordinatoriumi. Ekspertų komisijos vadovas</text:span><text:span text:style-name="T6474"><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75">ją su vertinimo procedūromis ir suteikia visą reikalingą administracinę pagalbą, reikalingą efektyviam ekspertų komisijos darbui.</text:span></text:p>
      <text:p text:style-name="P6476"><text:span text:style-name="T6477">16</text:span><text:span text:style-name="T6478">. Taryba pateikia informaciją apie vertinamuosius vienetus ekspertų komisijai ne vėliau kaip likus 20 darbo dienų iki ek</text:span><text:span text:style-name="T6479">spertų komisijos vizito į Lietuvą.</text:span></text:p>
      <text:p text:style-name="P6480"><text:span text:style-name="T6481">17</text:span><text:span text:style-name="T6482">. Kiekvieną vertinamąjį vienetą individualiai vertina ne mažiau kaip 3 ekspertai.<text:s/></text:span></text:p>
      <text:p text:style-name="P6483"><text:span text:style-name="T6484">18</text:span><text:span text:style-name="T6485">. Vizito Lietuvoje metu kiekvienos ekspertų komisijos ekspertai dalyvauja bendruose ekspertų komisijos posėdžiuose. Ekspertai<text:s/></text:span><text:span text:style-name="T6486">taip pat susitinka su vertinamųjų vienetų atstovais. Ekspertų komisijos vizitų į vertinamuosius vienetus tvarkaraštis paprastai nustatomas likus ne mažiau kaip 1 mėnesiui iki pirmojo ekspertų vizito į instituciją.</text:span></text:p>
      <text:p text:style-name="P6487"><text:span text:style-name="T6488">19</text:span><text:span text:style-name="T6489">. Vizito į vertinamąjį vienetą vykst</text:span><text:span text:style-name="T6490">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1">arbuotojas dalyvauja tik viename susitikime su ekspertais. Visa vizito metu gauta informacija naudojama vertinant vertinamąjį vienetą.</text:span></text:p>
      <text:p text:style-name="P6492"><text:span text:style-name="T6493">20</text:span><text:span text:style-name="T6494">. Priimdami sprendimą dėl vertinimo ekspertai turi siekti bendro sutarimo. Jeigu jo pasiekti nepavyksta, sprendimai</text:span><text:span text:style-name="T6495"><text:s/>priimami balsų dauguma, o kitokios nuomonės, nurodžius ekspertą ir jo argumentus, pateikiamos kaip priedas prie vertinimo išvadų. Balsams pasiskirsčius po lygiai, sprendimą priima ekspertų komisijos vadovas.</text:span></text:p>
      <text:p text:style-name="P6496"><text:span text:style-name="T6497">21</text:span><text:span text:style-name="T6498">. Už vertinimo ataskaitos rengimą atsakin</text:span><text:span text:style-name="T6499">gas ekspertų komisijos vadovas. Taryba turi teisę prašyti ekspertų komisijos patikslinti vertinimo ataskaitą.</text:span></text:p>
      <text:p text:style-name="P6500"/>
      <text:p text:style-name="P6501"><text:span text:style-name="T6502">VI</text:span><text:span text:style-name="T6503"><text:s/>SKYRIUS</text:span></text:p>
      <text:p text:style-name="P6504"><text:span text:style-name="T6505">PALYGINAMOJO VERTINIMO PRINCIPAI, NAGRINĖJAMI DUOMENYS IR ĮVERTINIMO BALAI</text:span></text:p>
      <text:p text:style-name="P6506"/>
      <text:p text:style-name="P6507"><text:span text:style-name="T6508">22</text:span><text:span text:style-name="T6509">. Vykdant palyginamąjį vertinimą remiamasi ska</text:span><text:span text:style-name="T6510">idrumo, lygiateisiškumo, abipusio pripažinimo, įvairovės, aiškumo, patikimumo, nuoseklumo, proporcingumo ir nediskriminavimo principais.</text:span></text:p>
      <text:p text:style-name="P6511"><text:span text:style-name="T6512">23</text:span><text:span text:style-name="T6513">. Vertinant MTEP veiklos kokybę nagrinėjami šie duomenys:</text:span></text:p>
      <text:p text:style-name="P6514"><text:span text:style-name="T6515">23.1</text:span><text:span text:style-name="T6516">. pagal vertinamojo vieneto mokslo kryptis ir (ar</text:span><text:span text:style-name="T6517">) mokslo srities (-čių) mokslo krypties (-čių) grupę (-es):</text:span></text:p>
      <text:p text:style-name="P6518"><text:span text:style-name="T6519">23.1.1</text:span><text:span text:style-name="T6520">. vertinamojo vieneto kiekvienų pastarųjų penkerių metų duomenys apie doktorantūrą (gruodžio 31 dieną):</text:span></text:p>
      <text:p text:style-name="P6521"><text:span text:style-name="T6522">23.1.1.1</text:span><text:span text:style-name="T6523">. apgintų disertacijų sąrašas;<text:s/></text:span></text:p>
      <text:p text:style-name="P6524"><text:span text:style-name="T6525">23.1.1.2</text:span><text:span text:style-name="T6526">. 1–4 metų nuolatinės studijų<text:s/></text:span><text:span text:style-name="T6527">formos doktorantų skaičiai ir 1–6 metų ištęstinės studijų formos doktorantų skaičiai, išskiriant doktorantus iš užsienio;</text:span></text:p>
      <text:p text:style-name="P6528"><text:span text:style-name="T6529">23.1.2</text:span><text:span text:style-name="T6530">. paskutinių vertinamojo laikotarpio metų gruodžio 31 d. vertinamojo vieneto dėstytojų, turinčių mokslo laipsnį, ir mokslo</text:span><text:span text:style-name="T6531"><text:s/>darbuotojų bei kitų tyrėjų, turinčių mokslo laipsnį, sąrašas ir nuorodos į jų mokslinės veiklos profilius;</text:span></text:p>
      <text:p text:style-name="P6532"><text:span text:style-name="T6533">23.1.3</text:span><text:span text:style-name="T6534">. vertinamojo vieneto pastarųjų penkerių metų:</text:span></text:p>
      <text:p text:style-name="P6535"><text:span text:style-name="T6536">23.1.3.1</text:span><text:span text:style-name="T6537">. geriausi mokslo darbai;</text:span></text:p>
      <text:p text:style-name="P6538"><text:span text:style-name="T6539">23.1.3.2</text:span><text:span text:style-name="T6540">. geriausių konferencijose užsienyje skaity</text:span><text:span text:style-name="T6541">tų pranešimų sąrašas;</text:span></text:p>
      <text:p text:style-name="P6542"><text:span text:style-name="T6543">23.1.3.3</text:span><text:span text:style-name="T6544">. svarbiausių gautų nacionalinių ir tarptautinių apdovanojimų už MTEP veiklą sąrašas;</text:span></text:p>
      <text:p text:style-name="P6545"><text:span text:style-name="T6546">23.1.3.4</text:span><text:span text:style-name="T6547">. duomenys apie dalyvavimą konkursiniuose MTEP projektuose;</text:span></text:p>
      <text:p text:style-name="P6548"><text:span text:style-name="T6549">23.2</text:span><text:span text:style-name="T6550">. vertinamojo periodo Tarybos turima informacija apie institucijos vertinimo<text:s/></text:span><text:span text:style-name="T6551">mokslinių tyrimų rezultatų sklaidos vienetus (mokslo darbus) ir dalyvavimą tarptautinėse MTEP programose</text:span><text:span text:style-name="T6552"><text:s/>mokslo srityse, gautą apibendrinus kasmetinio universitetų ir mokslinių ty</text:span><text:span text:style-name="T6553">rimų institutų<text:s/></text:span><text:span text:style-name="T6554">MTEP</text:span><text:span text:style-name="T6555"><text:s/>duomenis ir rezultatus.</text:span></text:p>
      <text:p text:style-name="P6556"><text:span text:style-name="T6557">24</text:span><text:span text:style-name="T6558">. Vertinant MTEP veiklos ekonominį ir socialinį poveikį nagrinėjami šie duomenys:</text:span></text:p>
      <text:p text:style-name="P6559"><text:span text:style-name="T6560">24.1</text:span><text:span text:style-name="T6561">. pastarųjų penkerių metų:<text:s/></text:span></text:p>
      <text:p text:style-name="P6562"><text:span text:style-name="T6563">24.1.1</text:span><text:span text:style-name="T6564">. atliktų didžiausią socialinį ir ekonominį poveikį turėjusių mokslo darbų ir ūk</text:span><text:span text:style-name="T6565">io subjektų (Lietuvos ir užsienio) MTEP užsakymų ir tarptautinių projektų sąrašas;</text:span></text:p>
      <text:p text:style-name="P6566"><text:span text:style-name="T6567">24.1.2</text:span><text:span text:style-name="T6568">. svarbiausių vertinamojo vieneto tyrėjų dalyvavimo valstybės valdymo institucijų, valstybės ir savivaldybių įstaigų ir organizacijų, verslo subjektų sudarytose da</text:span><text:span text:style-name="T6569">rbo grupėse, komisijose ar komitetuose atvejų sąrašai;</text:span></text:p>
      <text:p text:style-name="P6570"><text:span text:style-name="T6571">24.1.3</text:span><text:span text:style-name="T6572">. svarbiausių vertinamojo vieneto visuomenei ar ūkio subjektams suteiktų konsultacijų sąrašai;</text:span></text:p>
      <text:p text:style-name="P6573"><text:span text:style-name="T6574">24.1.4</text:span><text:span text:style-name="T6575">. svarbiausių vertinamojo vieneto organizuotų mokslinių konferencijų ir renginių sąraš</text:span><text:span text:style-name="T6576">ai;</text:span></text:p>
      <text:p text:style-name="P6577"><text:span text:style-name="T6578">24.1.5</text:span><text:span text:style-name="T6579">. vertinamojo vieneto tyrėjų svarbiausių narysčių mokslinių žurnalų redakcinėse kolegijose atvejų sąrašai;</text:span></text:p>
      <text:p text:style-name="P6580"><text:span text:style-name="T6581">24.1.6</text:span><text:span text:style-name="T6582">. vertinamojo vieneto tyrėjų svarbiausių narysčių tarptautinėse darbo grupėse, asociacijose ir pan. sąrašai;</text:span></text:p>
      <text:p text:style-name="P6583"><text:span text:style-name="T6584">24.1.7</text:span><text:span text:style-name="T6585">.<text:s/></text:span><text:span text:style-name="T6586">svarbiausių mokslo populiarinimo veiklos rezultatų sąrašai;</text:span></text:p>
      <text:p text:style-name="P6587"><text:span text:style-name="T6588">24.1.8</text:span><text:span text:style-name="T6589">. duomenys apie mokslo ir ūkio subjektų bendradarbiavimo susitarimus, nurodant susitarimo šalis; susitarimo tikslą ir sritį; šalių įnašus (piniginius ir nepiniginius); gautų rezultatų pa</text:span><text:span text:style-name="T6590">sidalijimo būdą; susitarimo galiojimo terminą.</text:span></text:p>
      <text:p text:style-name="P6591"><text:span text:style-name="T6592">24.2</text:span><text:span text:style-name="T6593">. vertinamojo periodo Tarybos turima informacija apie institucijos vykdytus ūkio subjektų MTEP užsakymus mokslo srityse, gautą apibendrinus kasmetinio universitetų ir mokslinių tyrimų institutų<text:s/></text:span><text:span text:style-name="T6594">MTEP</text:span><text:span text:style-name="T6595"><text:s/></text:span><text:span text:style-name="T6596">vertinimo rezultatus.</text:span></text:p>
      <text:p text:style-name="P6597"><text:span text:style-name="T6598">25</text:span><text:span text:style-name="T6599">. Vertinant MTEP veiklos perspektyvumą nagrinėjami šie duomenys:</text:span></text:p>
      <text:p text:style-name="P6600"><text:span text:style-name="T6601">25.1</text:span><text:span text:style-name="T6602">. turimos MTEP infrastruktūros, jos naudojimo organizavimo ir planuojamų (pageidaujamų) jos plėtros krypčių aprašymas, turima prieiga prie kitų MTEP infras</text:span><text:span text:style-name="T6603">truktūrų, dalyvavimas nacionalinėse ir tarptautinėse mokslinių tyrimų infrastruktūrose, dalyvavimas kitose tarptautinėse MTEP organizacijose;</text:span></text:p>
      <text:p text:style-name="P6604"><text:span text:style-name="T6605">25.2</text:span><text:span text:style-name="T6606">. personalo struktūra ir jos dinamika:</text:span></text:p>
      <text:p text:style-name="P6607"><text:span text:style-name="T6608">25.2.1</text:span><text:span text:style-name="T6609">. paskutinių vertinamojo laikotarpio metų mokslininkų (dėst</text:span><text:span text:style-name="T6610">ytojų ir mokslo darbuotojų, kitų tyrėjų), mokslo doktorantų, kitų darbuotojų (toliau kartu - darbuotojai) skaičiai;</text:span></text:p>
      <text:p text:style-name="P6611"><text:span text:style-name="T6612">25.2.2</text:span><text:span text:style-name="T6613">. darbuotojų pasiskirstymas pagal amžių ir lytį (paskutinių vertinamojo laikotarpio metų gruodžio 31 d.);</text:span></text:p>
      <text:p text:style-name="P6614"><text:span text:style-name="T6615">25.2.3</text:span><text:span text:style-name="T6616">. žmonių ištek</text:span><text:span text:style-name="T6617">lių valdymo principai;</text:span></text:p>
      <text:p text:style-name="P6618"><text:span text:style-name="T6619">25.3</text:span><text:span text:style-name="T6620">. vertinamojo vieneto ar Institucijos strateginis veiklos planas;</text:span></text:p>
      <text:p text:style-name="P6621"><text:span text:style-name="T6622">25.4</text:span><text:span text:style-name="T6623">. numatomų plėtoti MTEP tematikų aprašymas ir pagrindimas;</text:span></text:p>
      <text:p text:style-name="P6624"><text:span text:style-name="T6625">25.5</text:span><text:span text:style-name="T6626">. informacija apie naujos tyrėjų pamainos rengimo politiką;</text:span></text:p>
      <text:p text:style-name="P6627"><text:span text:style-name="T6628">25.6</text:span><text:span text:style-name="T6629">. informacija<text:s/></text:span><text:span text:style-name="T6630">apie vertinamojo vieneto stiprybes, silpnybes, grėsmes ir galimybes.</text:span></text:p>
      <text:p text:style-name="P6631"><text:span text:style-name="T6632">26</text:span><text:span text:style-name="T6633">. Vertindamos vertinamojo vieneto MTEP veiklos perspektyvumą, ekspertų grupės atsižvelgia į jo MTEP veiklos kokybės ir ekonominio ir socialinio poveikio vertinimus ir pasaulines j</text:span><text:span text:style-name="T6634">o mokslo krypties (krypčių) plėtros tendencijas.</text:span></text:p>
      <text:p text:style-name="P6635"><text:span text:style-name="T6636">27</text:span><text:span text:style-name="T6637">. Institucijos palyginamajam vertinimui reikalingus duomenis teikia Tarybai vadovaudamosi Ministro tvirtinamu<text:s/></text:span><text:span text:style-name="T6638">Duomenų apie universitetų ir mokslinių tyrimų institutų vykdomų mokslinių tyrimų ir eksperi</text:span><text:span text:style-name="T6639">mentinės plėtros rezultatus teikimo palyginamajam ekspertiniam vertinimui tvarkos aprašu.</text:span></text:p>
      <text:p text:style-name="P6640"><text:span text:style-name="T6641">28</text:span><text:span text:style-name="T6642">. Aprašo 23.1.3.1, 23.1.3.2, 23.1.3.4 ir 24.1.1–24.1.8 papunkčių atveju teikiama MVDDA/2 duomenų, MVDDA apvalinant vienetų tikslumu, jei suapvalinus gaunama maž</text:span><text:span text:style-name="T6643">iau kaip 5, pateikiami 5 duomenys. Rekomenduojama, kad to paties autoriaus indėlis į 23.3.1 papunktyje nurodytus mokslo darbus būtų ne didesnis kaip 2.</text:span></text:p>
      <text:p text:style-name="P6644"><text:span text:style-name="T6645">29</text:span><text:span text:style-name="T6646">. Vertinamųjų vienetų MTEP veiklos kokybė, ekonominis ir socialinis poveikis ir perspektyvumas ver</text:span><text:span text:style-name="T6647">tinami penkių balų skalėje 0,5 balo tikslumu. Vertinimo balų reikšmės nurodytos 1–3 lentelėse.</text:span></text:p>
      <text:p text:style-name="P6648"/>
      <text:p text:style-name="P6649">1 lentelė. MTEP veiklos kokybės vertinimo balų reikšmės.</text:p>
      <text:p text:style-name="P6650"/>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ext:p text:style-name="P6657">Balas</text:p>
          </table:table-cell>
          <table:table-cell table:style-name="TableCell6658" table:number-columns-spanned="2">
            <text:p text:style-name="P6659">Reikšmė</text:p>
          </table:table-cell>
          <table:covered-table-cell/>
        </table:table-row>
        <table:table-row table:style-name="TableRow6660">
          <table:table-cell table:style-name="TableCell6661">
            <text:p text:style-name="P6662">5</text:p>
          </table:table-cell>
          <table:table-cell table:style-name="TableCell6663">
            <text:p text:style-name="P6664">Puikiai</text:p>
          </table:table-cell>
          <table:table-cell table:style-name="TableCell6665">
            <text:p text:style-name="P6666">Vertinamasis vienetas (mokslo kryptyje ar mokslo srities mokslo krypčių<text:s/>grupėje) yra tarp tarptautinio masto lyderių.</text:p>
            <text:p text:style-name="P6667">MTEP yra aukščiausio tarptautinio lygio.<text:s/></text:p>
          </table:table-cell>
        </table:table-row>
        <table:table-row table:style-name="TableRow6668">
          <table:table-cell table:style-name="TableCell6669">
            <text:p text:style-name="P6670">4</text:p>
          </table:table-cell>
          <table:table-cell table:style-name="TableCell6671">
            <text:p text:style-name="P6672">Labai gerai</text:p>
          </table:table-cell>
          <table:table-cell table:style-name="TableCell6673">
            <text:p text:style-name="P6674">Vertinamasis vienetas (mokslo kryptyje ar mokslo srities mokslo krypčių grupėje) yra stiprus tarptautiniu mastu.</text:p>
            <text:p text:style-name="P6675">Vykdomi MTEP yra aukšto lygio ir<text:s/>pripažinti tarptautiniu mastu.</text:p>
          </table:table-cell>
        </table:table-row>
        <table:table-row table:style-name="TableRow6676">
          <table:table-cell table:style-name="TableCell6677">
            <text:p text:style-name="P6678">3</text:p>
          </table:table-cell>
          <table:table-cell table:style-name="TableCell6679">
            <text:p text:style-name="P6680">Gerai</text:p>
          </table:table-cell>
          <table:table-cell table:style-name="TableCell6681">
            <text:p text:style-name="P6682">Vertinamasis vienetas (mokslo kryptyje ar mokslo srities mokslo krypčių grupėje) yra stiprus su ribotu tarptautiniu pripažinimu.</text:p>
            <text:p text:style-name="P6683">Vykdomi MTEP yra aukšto lygio ir pripažinti nacionaliniu mastu.</text:p>
          </table:table-cell>
        </table:table-row>
        <table:table-row table:style-name="TableRow6684">
          <table:table-cell table:style-name="TableCell6685">
            <text:p text:style-name="P6686">2</text:p>
          </table:table-cell>
          <table:table-cell table:style-name="TableCell6687">
            <text:p text:style-name="P6688">Patenkinamai</text:p>
          </table:table-cell>
          <table:table-cell table:style-name="TableCell6689">
            <text:p text:style-name="P6690">Vertinamasis vienetas (mokslo kryptyje ar mokslo srities mokslo krypčių grupėje) vertinamas patenkinamai nacionaliniu mastu.</text:p>
            <text:p text:style-name="P6691">Vykdomų MTEP lygis yra patenkinamas.<text:s/></text:p>
          </table:table-cell>
        </table:table-row>
        <table:table-row table:style-name="TableRow6692">
          <table:table-cell table:style-name="TableCell6693">
            <text:p text:style-name="P6694">1</text:p>
          </table:table-cell>
          <table:table-cell table:style-name="TableCell6695">
            <text:p text:style-name="P6696">Silpnai</text:p>
          </table:table-cell>
          <table:table-cell table:style-name="TableCell6697">
            <text:p text:style-name="P6698"><text:span text:style-name="T6699">Vertinamasis vienetas (mokslo kryptyje ar mokslo srities mokslo krypčių grupėje)<text:s/></text:span><text:span text:style-name="T6700">vertinamas silpnai nacionaliniu mastu.</text:span></text:p>
            <text:p text:style-name="P6701">Vykdomi žemo lygio MTEP. <text:s/></text:p>
          </table:table-cell>
        </table:table-row>
        <table:table-row table:style-name="TableRow6702">
          <table:table-cell table:style-name="TableCell6703">
            <text:p text:style-name="P6704">0</text:p>
          </table:table-cell>
          <table:table-cell table:style-name="TableCell6705">
            <text:p text:style-name="P6706">Ne MTEP</text:p>
          </table:table-cell>
          <table:table-cell table:style-name="TableCell6707">
            <text:p text:style-name="P6708">Vertinamasis vienetas (mokslo kryptyje ar mokslo srities mokslo krypčių grupėje) nevykdo MTEP.<text:s/></text:p>
          </table:table-cell>
        </table:table-row>
      </table:table>
      <text:p text:style-name="P6709"/>
      <text:p text:style-name="P6710"/>
      <text:p text:style-name="P6711">2 lentelė. Vertinamųjų vienetų MTEP veiklos ekonominio ir socialinio poveikio vertinimo balų reikšmės.</text:p>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ext:p text:style-name="P6719">Balas</text:p>
          </table:table-cell>
          <table:table-cell table:style-name="TableCell6720" table:number-columns-spanned="2">
            <text:p text:style-name="P6721">Reikšmė</text:p>
          </table:table-cell>
          <table:covered-table-cell/>
        </table:table-row>
        <table:table-row table:style-name="TableRow6722">
          <table:table-cell table:style-name="TableCell6723">
            <text:p text:style-name="P6724">5</text:p>
          </table:table-cell>
          <table:table-cell table:style-name="TableCell6725">
            <text:p text:style-name="P6726">Puikiai</text:p>
          </table:table-cell>
          <table:table-cell table:style-name="TableCell6727">
            <text:p text:style-name="P6728">Vertinamasis vienetas vykdo išskirtinės svarbos mokslinius tyrimus ir yra ypač svarbus partneris MTEP klausimais už akademinės bendruomenės ribų.</text:p>
            <text:p text:style-name="P6729">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0">
          <table:table-cell table:style-name="TableCell6731">
            <text:p text:style-name="P6732">4</text:p>
          </table:table-cell>
          <table:table-cell table:style-name="TableCell6733">
            <text:p text:style-name="P6734">Labai gerai</text:p>
          </table:table-cell>
          <table:table-cell table:style-name="TableCell6735">
            <text:p text:style-name="P6736">Vertinamasis vienetas vykdo labai svarbius mokslinius tyrimus ir yra labai svarbus partneris MTEP klausimais už akademinės bendruomenės ribų.</text:p>
            <text:p text:style-name="P6737">Vykdomi MTEP itin svarbūs visuomenei. Vertinamasis vienetas glaudžiai susijęs ne tik su akademine bendruomene, bet ir verslu, sprendimų priėmėjais, visuomene.<text:s/></text:p>
          </table:table-cell>
        </table:table-row>
        <table:table-row table:style-name="TableRow6738">
          <table:table-cell table:style-name="TableCell6739">
            <text:p text:style-name="P6740">3</text:p>
          </table:table-cell>
          <table:table-cell table:style-name="TableCell6741">
            <text:p text:style-name="P6742">Gerai</text:p>
          </table:table-cell>
          <table:table-cell table:style-name="TableCell6743">
            <text:p text:style-name="P6744">Vertinamasis vienetas vykdo svarbius mokslinius tyrimus ir yra svarbus partneris MTEP klausimais už akademinės bendruomenės ribų.</text:p>
            <text:p text:style-name="P6745">Vykdomi MTEP svarbūs visuomenei. Santykis su verslu, sprendimų priėmėjais ir visuomene yra toks, koks dera pripažintai akademine veikla užsiimančiai įstaigai.<text:s/></text:p>
          </table:table-cell>
        </table:table-row>
        <table:table-row table:style-name="TableRow6746">
          <table:table-cell table:style-name="TableCell6747">
            <text:p text:style-name="P6748">2</text:p>
          </table:table-cell>
          <table:table-cell table:style-name="TableCell6749">
            <text:p text:style-name="P6750">Patenkinamai</text:p>
          </table:table-cell>
          <table:table-cell table:style-name="TableCell6751">
            <text:p text:style-name="P6752">Vertinamasis vienetas vykdo svarbius<text:s/>mokslinius tyrimus, tačiau mažai sąveikauja su privačiu sektoriumi, sprendimų priėmėjais, visuomene.</text:p>
            <text:p text:style-name="P6753">Vykdomi MTEP svarbūs visuomenei, tačiau vertinamojo vieneto sąveika su verslu, sprendimų priėmėjais, visuomene yra silpna. <text:s/></text:p>
          </table:table-cell>
        </table:table-row>
        <table:table-row table:style-name="TableRow6754">
          <table:table-cell table:style-name="TableCell6755">
            <text:p text:style-name="P6756">1</text:p>
          </table:table-cell>
          <table:table-cell table:style-name="TableCell6757">
            <text:p text:style-name="P6758">Silpnai</text:p>
          </table:table-cell>
          <table:table-cell table:style-name="TableCell6759">
            <text:p text:style-name="P6760">Vertinamojo vieneto<text:s/>vykdomi moksliniai tyrimai nėra svarbūs, nėra sąveikos su privačiu sektoriumi, sprendimų priėmėjais, visuomene.</text:p>
            <text:p text:style-name="P6761">Vykdomi MTEP nėra svarbūs visuomenei. Vertinamasis vienetas nesąveikauja su verslu, sprendimų priėmėjais, visuomene.</text:p>
          </table:table-cell>
        </table:table-row>
        <table:table-row table:style-name="TableRow6762">
          <table:table-cell table:style-name="TableCell6763">
            <text:p text:style-name="P6764">0</text:p>
          </table:table-cell>
          <table:table-cell table:style-name="TableCell6765">
            <text:p text:style-name="P6766">Ne MTEP</text:p>
          </table:table-cell>
          <table:table-cell table:style-name="TableCell6767">
            <text:p text:style-name="P6768">Vertinamasis vienetas nevykdo MTEP.<text:s/></text:p>
          </table:table-cell>
        </table:table-row>
      </table:table>
      <text:p text:style-name="P6769"/>
      <text:p text:style-name="P6770">3 lentelė. Vertinamųjų vienetų MTEP veiklos perspektyvumo vertinimo balų reikšmės.</text:p>
      <text:p text:style-name="P6771"/>
      <table:table table:style-name="Table6772">
        <table:table-columns>
          <table:table-column table:style-name="TableColumn6773"/>
          <table:table-column table:style-name="TableColumn6774"/>
          <table:table-column table:style-name="TableColumn6775"/>
        </table:table-columns>
        <table:table-row table:style-name="TableRow6776">
          <table:table-cell table:style-name="TableCell6777">
            <text:p text:style-name="P6778">Balas</text:p>
          </table:table-cell>
          <table:table-cell table:style-name="TableCell6779" table:number-columns-spanned="2">
            <text:p text:style-name="P6780">Reikšmė</text:p>
          </table:table-cell>
          <table:covered-table-cell/>
        </table:table-row>
        <table:table-row table:style-name="TableRow6781">
          <table:table-cell table:style-name="TableCell6782">
            <text:p text:style-name="P6783">5</text:p>
          </table:table-cell>
          <table:table-cell table:style-name="TableCell6784">
            <text:p text:style-name="P6785">Puikiai</text:p>
          </table:table-cell>
          <table:table-cell table:style-name="TableCell6786">
            <text:p text:style-name="P6787">Vertinamasis vienetas turi potencialą veikti puikiai.</text:p>
            <text:p text:style-name="P6788">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789">
          <table:table-cell table:style-name="TableCell6790">
            <text:p text:style-name="P6791">4</text:p>
          </table:table-cell>
          <table:table-cell table:style-name="TableCell6792">
            <text:p text:style-name="P6793">Labai gerai</text:p>
          </table:table-cell>
          <table:table-cell table:style-name="TableCell6794">
            <text:p text:style-name="P6795">Vertinamasis vienetas turi potencialą veikti labai gerai.<text:s/></text:p>
            <text:p text:style-name="P6796">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797">
          <table:table-cell table:style-name="TableCell6798">
            <text:p text:style-name="P6799">3</text:p>
          </table:table-cell>
          <table:table-cell table:style-name="TableCell6800">
            <text:p text:style-name="P6801">Gerai</text:p>
          </table:table-cell>
          <table:table-cell table:style-name="TableCell6802">
            <text:p text:style-name="P6803">Vertinamasis vienetas turi potencialą veikti gerai.</text:p>
            <text:p text:style-name="P6804">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05">
          <table:table-cell table:style-name="TableCell6806">
            <text:p text:style-name="P6807">2</text:p>
          </table:table-cell>
          <table:table-cell table:style-name="TableCell6808">
            <text:p text:style-name="P6809">Patenkinamai</text:p>
          </table:table-cell>
          <table:table-cell table:style-name="TableCell6810">
            <text:p text:style-name="P6811">Vertinamasis vienetas turi potencialą veikti tik patenkinamai.</text:p>
            <text:p text:style-name="P6812">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13">
          <table:table-cell table:style-name="TableCell6814">
            <text:p text:style-name="P6815">1</text:p>
          </table:table-cell>
          <table:table-cell table:style-name="TableCell6816">
            <text:p text:style-name="P6817">Silpnai</text:p>
          </table:table-cell>
          <table:table-cell table:style-name="TableCell6818">
            <text:p text:style-name="P6819">Vertinamasis vienetas neturi potencialo veikti bent patenkinamai.</text:p>
            <text:p text:style-name="P6820">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21">
          <table:table-cell table:style-name="TableCell6822">
            <text:p text:style-name="P6823">0</text:p>
          </table:table-cell>
          <table:table-cell table:style-name="TableCell6824">
            <text:p text:style-name="P6825">Ne MTEP</text:p>
          </table:table-cell>
          <table:table-cell table:style-name="TableCell6826">
            <text:p text:style-name="P6827">Vertinamasis vienetas nevykdo MTEP.<text:s/></text:p>
          </table:table-cell>
        </table:table-row>
      </table:table>
      <text:p text:style-name="P6828"/>
      <text:p text:style-name="P6829"><text:span text:style-name="T6830">VII</text:span><text:span text:style-name="T6831"><text:s/>SKYRIUS</text:span></text:p>
      <text:p text:style-name="P6832"><text:span text:style-name="T6833">BAIGIAMOSIOS NUOSTATOS</text:span></text:p>
      <text:p text:style-name="P6834"/>
      <text:p text:style-name="P6835"><text:span text:style-name="T6836">30</text:span><text:span text:style-name="T6837">. Ekspertų komisijos, įvertinusios visus vertinamuosius vienetus pagal Aprašo 5 punkte<text:s/></text:span><text:span text:style-name="T6838">nurodytus kriterijus, pateikia Tarybai vertinimo ataskaitą, kurios būtinos sudėtinės dalys yra:</text:span></text:p>
      <text:p text:style-name="P6839"><text:span text:style-name="T6840">30.1</text:span><text:span text:style-name="T6841">. vertinamųjų vienetų įvertinimo rezultatai (įvertinimo pagrindimas ir įverčiai);</text:span></text:p>
      <text:p text:style-name="P6842"><text:span text:style-name="T6843">30.2</text:span><text:span text:style-name="T6844">. rekomendacijos dėl vertinamųjų vienetų veiklos tęstinumo ir (a</text:span><text:span text:style-name="T6845">r) pagerinimo.</text:span></text:p>
      <text:p text:style-name="P6846"><text:span text:style-name="T6847">31</text:span><text:span text:style-name="T6848">. Taryba Institucijoms išsiunčia jų vertinamųjų vienetų įvertinimo pagrindimus.<text:s/></text:span></text:p>
      <text:p text:style-name="P6849"><text:span text:style-name="T6850">32</text:span><text:span text:style-name="T6851">.<text:s/></text:span><text:span text:style-name="T6852">Institucija, susipažinusi su jos vertinamojo vieneto įvertinimo pagrindimu, per 5 darbo dienas nuo vertinamojo vieneto įvertinimo pagrindimo<text:s/></text:span><text:span text:style-name="T6853">išsiuntimo dienos gali teikti Tarybai argumentuotą apeliaciją dėl vertinamojo vieneto įvertinimo pagrindime galimai padarytų faktinių klaidų ir (ar) vertinimo procedūrų pažeidimo, galėjusio turėti įtakos vertinamojo vieneto įvertinimo pagrindimui.</text:span></text:p>
      <text:p text:style-name="P6854"><text:span text:style-name="T6855">33</text:span><text:span text:style-name="T6856">.<text:s/></text:span><text:span text:style-name="T6857">Apeliacijos, nurodytos Aprašo 32 punkte nagrinėjamos Tarybos nustatyta palyginamojo vertinimo organizavimo tvarka ir terminais.<text:s/></text:span></text:p>
      <text:p text:style-name="P6858"><text:span text:style-name="T6859">34</text:span><text:span text:style-name="T6860">. Naudodama vertinamųjų vienetų dydžius, išreikštus<text:s/></text:span><text:span text:style-name="T6861">paskutinių vertinamojo laikotarpio metų</text:span><text:span text:style-name="T6862"><text:s/>MVDDA,<text:s/></text:span><text:span text:style-name="T6863">Taryba nustato Institu</text:span><text:span text:style-name="T6864">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865">.1 papunkčio nuostatas</text:span>.</text:p>
      <text:p text:style-name="P68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67"><text:span text:style-name="T6868">36</text:span><text:span text:style-name="T6869">. Institucijų ir jų vertinamųjų vienetų palyginamojo vertinimo rezultatų suvestinė skelbiama Tarybos interneto svetainėje ir pateikiama Lietuvos Respublikos švietimo, mok</text:span><text:span text:style-name="T6870">slo ir sporto ministerijai.</text:span></text:p>
      <text:p text:style-name="Normal"/>
      <text:p text:style-name="P6871"><text:span text:style-name="T6872">_______________________________<text:s/></text:span></text:p>
      <text:p text:style-name="P6873"><text:span text:style-name="T6880">P</text:span><text:span text:style-name="T6881">ATVIRTINTA</text:span></text:p>
      <text:p text:style-name="P6882">Lietuvos Respublikos švietimo, mokslo ir sporto ministro<text:s/></text:p>
      <text:p text:style-name="P6883">2021 m. rugsėjo 2 d. įsakymu Nr. V-1593<text:s/></text:p>
      <text:p text:style-name="P6884">(Lietuvos Respublikos švietimo, mokslo ir sporto ministro<text:s/></text:p>
      <text:p text:style-name="P6885"><text:span text:style-name="T6886">2022 m. gegužės 25 d. įsakymo Nr.<text:s/></text:span>V-840</text:p>
      <text:p text:style-name="P6887"><text:span text:style-name="T6888">redakcija)<text:s/></text:span><text:s/></text:p>
      <text:p text:style-name="P6889"/>
      <text:p text:style-name="P6890"><text:span text:style-name="T6891">VA</text:span><text:span text:style-name="T6892">LSTYBĖS BIUDŽETO BAZINIO FINANSAVIMO LĖŠŲ SKIRSTYMO MOKSLO IR STUDIJŲ INSTITUCIJŲ MOKSLINIAMS TYRIMAMS IR EKSPERIMENTINEI PLĖTRAI, MENO VEIKLAI PLĖTOTI TVARKOS APRAŠAS</text:span></text:p>
      <text:p text:style-name="P6893"/>
      <text:p text:style-name="P6894"><text:span text:style-name="T6895">I</text:span><text:span text:style-name="T6896"><text:s/>SKYRIUS</text:span></text:p>
      <text:p text:style-name="P6897"><text:span text:style-name="T6898">BENDROSIOS NUOSTA</text:span><text:span text:style-name="T6899">TOS</text:span></text:p>
      <text:p text:style-name="P6900"/>
      <text:p text:style-name="P6901"><text:span text:style-name="T6902">1</text:span><text:span text:style-name="T6903">. Valstybės biudžeto bazinio finansavimo lėšų skirstymo mokslo ir studijų institucijų moksliniams tyrimams ir eksperimentinei plėtrai, meno veiklai plėtoti tvarkos aprašas (toliau – Aprašas) reglamentuoja, kiek valstybės biudžeto bazinio<text:s/></text:span><text:span text:style-name="T6904">finansavimo (toliau – valstybės biudžetas) lėšų moksliniams tyrimams ir eksperimentinei plėtrai (toliau – MTEP) ir meno veiklai plėtoti (toliau – lėšos MTEP ir menui) numatoma skirti mokslo ir studijų institucijoms (toliau – institucijos) iš valstybės biud</text:span><text:span text:style-name="T6905">žeto.</text:span></text:p>
      <text:p text:style-name="P6906"><text:span text:style-name="T6907">2</text:span><text:span text:style-name="T6908">. Lėšos MTEP ir menui universitetams ir mokslinių tyrimų institutams (toliau – institutai) skiriamos pagal:</text:span></text:p>
      <text:p text:style-name="P6909"><text:span text:style-name="T6910">2.1</text:span><text:span text:style-name="T6911">. kasmet vykdomo universitetų ir institutų MTEP ir meno veiklos vertinimo (toliau – kasmetinis vertinimas) trejų paskutinių metų rez</text:span><text:span text:style-name="T6912">ultatus;</text:span></text:p>
      <text:p text:style-name="P6913"><text:span text:style-name="T6914">2.2</text:span><text:span text:style-name="T6915">. kas penkerius metus vykdomo palyginamojo ekspertinio universitetų ir institutų MTEP veiklos vertinimo (toliau – palyginamasis ekspertinis vertinimas) rezultatus.</text:span></text:p>
      <text:p text:style-name="P6916"><text:span text:style-name="T6917">3</text:span><text:span text:style-name="T6918">. Lėšos MTEP ir menui kolegijoms 2022 ir 2023 metams skiriamos pagal<text:s/></text:span><text:span text:style-name="T6919">kasmet vykdomo kolegijų MTEP ir meno veiklos vertinimo (toliau – kasmetinis kolegijų vertinimas) atitinkamai<text:s/></text:span><text:span text:style-name="T6920">praėjusių kalendorinių metų</text:span><text:span text:style-name="T6921"><text:s/>rezultatus, o 2024 ir vėlesniais metais<text:s/></text:span>skiriamos vadovaujantis šiuo principu, jei N yra metai, kai atliekamas<text:s/>vertinimas už N-1 metai vykdytą veiklą, tai lėšos pagal kasmetinio kolegijų vertinimo rezultatus skiriamos N+1 metams<text:span text:style-name="T6922">.</text:span><text:span text:style-name="T6923"><text:s/></text:span></text:p>
      <text:p text:style-name="P6924"><text:span text:style-name="T6925">4</text:span><text:span text:style-name="T6926">.<text:s/></text:span><text:span text:style-name="T6927">MTEP, meno veiklos darbai,<text:s/></text:span><text:span text:style-name="T6928">lėšos, gautos iš užsienio juridinių asmenų, dalyvaujant jų administruojamų tarptautinių MTEP programų<text:s/></text:span><text:span text:style-name="T6929">projektuose (toliau – programų lėšos), lėšos, gautos iš ūkio subjektų (toliau – užsakymų lėšos),<text:s/></text:span><text:span text:style-name="T6930">suprantami, kaip jie apibrėžti Lietuvos Respublikos švietimo, mokslo ir sporto ministro tvirtinamame Kasmetinio universitetų ir mokslinių tyrimų institutų moks</text:span><text:span text:style-name="T6931">linių tyrimų ir eksperimentinės plėtros ir meno veiklos vertinimo apraše</text:span><text:span text:style-name="T6932">.</text:span></text:p>
      <text:p text:style-name="P6933">5. Užsakomoji projektinė veikla, užsakomoji meno taikomoji veikla, stebėsena,<text:s/><text:span text:style-name="T6934">analizė, konsultacija, kita šviečiamoji veikla, papildomų kompetencijų tai pačiai kvalifikacijai sut</text:span><text:span text:style-name="T6935">eikimas, perkvalifikavimas, seminaras, tiriamoji studija suprantami taip, kaip jie apibrėžti švietimo, mokslo ir sporto ministro tvirtinamame<text:s/></text:span><text:span text:style-name="T6936">Kasmetinio kolegijų mokslinių tyrimų, eksperimentinės plėtros ir meno veiklos vertinimo</text:span><text:span text:style-name="T6937"><text:s/>apraše.</text:span></text:p>
      <text:p text:style-name="P6938"/>
      <text:p text:style-name="P6939"><text:span text:style-name="T6940">II</text:span><text:span text:style-name="T6941"><text:s/>SKYRIUS</text:span></text:p>
      <text:p text:style-name="P6942"><text:span text:style-name="T6943">LĖŠŲ MTEP IR MENUI SKIRSTYMAS UNIVERSITETAMS IR INSTITUTAMS</text:span></text:p>
      <text:p text:style-name="P6944"/>
      <text:p text:style-name="P6945"><text:span text:style-name="T6946">6</text:span><text:span text:style-name="T6947">. Universitetams ir institutams tenkančios lėšos MTEP ir menui mokslo sritims ir menui padalijamos procentais taip:</text:span></text:p>
      <text:p text:style-name="P6948"><text:span text:style-name="T6949">6.1</text:span><text:span text:style-name="T6950">. gamtos mokslų sričiai – 35;</text:span></text:p>
      <text:p text:style-name="P6951"><text:span text:style-name="T6952">6.2</text:span><text:span text:style-name="T6953">. technologijos mokslų sričiai –</text:span><text:span text:style-name="T6954"><text:s/>21;</text:span></text:p>
      <text:p text:style-name="P6955"><text:span text:style-name="T6956">6.3</text:span><text:span text:style-name="T6957">. medicinos ir sveikatos mokslų sričiai – 9;</text:span></text:p>
      <text:p text:style-name="P6958"><text:span text:style-name="T6959">6.4</text:span><text:span text:style-name="T6960">. žemės ūkio mokslų sričiai – 6;</text:span></text:p>
      <text:p text:style-name="P6961"><text:span text:style-name="T6962">6.5</text:span><text:span text:style-name="T6963">. socialinių mokslų sričiai – 11;</text:span></text:p>
      <text:p text:style-name="P6964"><text:span text:style-name="T6965">6.6</text:span><text:span text:style-name="T6966">. humanitarinių mokslų sričiai – 14;</text:span></text:p>
      <text:p text:style-name="P6967"><text:span text:style-name="T6968">6.7</text:span><text:span text:style-name="T6969">. menui – 4.</text:span><text:s/></text:p>
      <text:p text:style-name="P6970"><text:span text:style-name="T6971">7</text:span><text:span text:style-name="T6972">. Pagal paskutiniojo palyginamojo ekspertinio<text:s/></text:span><text:span text:style-name="T6973">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text:span><text:span text:style-name="T6974">visos darbo dienos atitikmenimis, sandaugoms.</text:span><text:s/>Visos darbo dienos atitikmuo<text:s/><text:span text:style-name="T6975">suprantamas taip, kaip jis apibrėžtas</text:span><text:s/><text:span text:style-name="T6976">švietimo, mokslo ir sporto ministro tvirtinamame Palyginamojo ekspertinio universitetų ir mokslinių tyrimų institutų<text:s/></text:span><text:span text:style-name="T6977">mokslinių tyrimų ir eksper</text:span><text:span text:style-name="T6978">imentinės plėtros<text:s/></text:span><text:span text:style-name="T6979">vertinimo</text:span><text:span text:style-name="T6980"><text:s/>tvarkos apraše</text:span><text:span text:style-name="T6981">. Pagal palyginamojo ekspertinio vertinimo rezultatus kiekvienais metais mokslo sričiai skiriamų lėšų dydis negali būti mažesnis, negu buvo skirta praėjusiais metais, išskyrus atvejus, kai lėšos einamaisiais metais</text:span><text:span text:style-name="T6982"><text:s/>skiriamos jau pagal kito palyginamojo ekspertinio vertinimo rezultatus.</text:span></text:p>
      <text:p text:style-name="P6983"><text:span text:style-name="T6984">8</text:span><text:span text:style-name="T6985">. Visos lėšos menui ir 40 procentų lėšų MTEP (toliau – likusios lėšos MTEP ir menui) skirstomos universitetams ir institutams pagal jų MTEP ir meno veiklos kasmetinių vertinimų r</text:span><text:span text:style-name="T6986">ezultatus. Pagal kiekvienų metų kasmetinių vertinimų rezultatus paskirstoma 1/3 likusių lėšų MTEP ir menui. Šios lėšos kiekvienoje mokslo srityje ir mene universitetams ir institutams skirstomos proporcingai jų gautoms programų lėšoms, užsakymų lėšoms ir u</text:span><text:span text:style-name="T6987">niversitetų ir institutų mokslo (meno) darbų kasmetinio vertinimo įverčiams.</text:span></text:p>
      <text:p text:style-name="P6988"><text:span text:style-name="T6989">9</text:span><text:span text:style-name="T6990">. Pagal universitetų ir institutų gautas programų lėšas paskirstomų likusių lėšų MTEP ir menui suma sudaro 17 procentų visų universitetų ir institutų gautų programų lėšų sumo</text:span><text:span text:style-name="T6991">s, jei skirstoma suma neviršija tokios pagal tų metų kasmetinio vertinimo rezultatus skirstomos likusių lėšų MTEP ir menui dalies procentais:</text:span></text:p>
      <text:p text:style-name="P6992"><text:span text:style-name="T6993">9.1</text:span><text:span text:style-name="T6994">. gamtos, medicinos ir sveikatos ir žemės ūkio mokslų srityse – 15;</text:span></text:p>
      <text:p text:style-name="P6995"><text:span text:style-name="T6996">9.2</text:span><text:span text:style-name="T6997">. technologijos ir socialinių moks</text:span><text:span text:style-name="T6998">lų srityse – 20;</text:span></text:p>
      <text:p text:style-name="P6999"><text:span text:style-name="T7000">9.3</text:span><text:span text:style-name="T7001">. humanitarinių mokslų srityje – 5.</text:span><text:s/></text:p>
      <text:p text:style-name="P7002"><text:span text:style-name="T7003">10</text:span><text:span text:style-name="T7004">. Pagal universitetų ir institutų gautas užsakymų lėšas paskirstomų likusių lėšų MTEP ir menui suma sudaro 33 procentus visų universitetų ir institutų gautų užsakymų lėšų sumos, jei<text:s/></text:span><text:span text:style-name="T7005">skirstoma suma neviršija tokios pagal tų metų kasmetinio vertinimo rezultatus skirstomos likusių lėšų MTEP ir menui dalies procentais:</text:span></text:p>
      <text:p text:style-name="P7006">10.1. gamtos ir medicinos ir sveikatos mokslų srityse – 25;</text:p>
      <text:p text:style-name="P7007">10.2. technologijos mokslų srityje – 30;</text:p>
      <text:p text:style-name="P7008">10.3. žemės ūkio mokslų srityje – 35;</text:p>
      <text:p text:style-name="P7009">10.4. humanitarinių ir socialinių mokslų srityse ir mene – 10.<text:s/></text:p>
      <text:p text:style-name="P7010"><text:span text:style-name="T7011">11</text:span><text:span text:style-name="T7012">. Pagal Aprašo 9 ir 10 punktų nuostatas nepaskirstytos likusios lėšos MTEP ir menui skirstomos pagal universitetų ir institutų kiekvienos mokslo srities</text:span><text:span text:style-name="T7013"><text:s/>(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14"/>
      <text:p text:style-name="P7015"><text:span text:style-name="T7016">III</text:span><text:span text:style-name="T7017"><text:s/>SKYRIUS</text:span></text:p>
      <text:p text:style-name="P7018"><text:span text:style-name="T7019">LĖŠŲ MTEP IR MENUI SKIRSTYMAS KOLEGIJOMS</text:span></text:p>
      <text:p text:style-name="P7020"/>
      <text:p text:style-name="P7021">12. Kolegijose 2021 ir 2022 metais vykdomų MTEP ir meno veiklos rezultatai (toliau kartu – rezultatai) grupuojami į tokius pogrupius:</text:p>
      <text:p text:style-name="P7022">12.1. p<text:span text:style-name="T7023">askelbtų mokslinių tyrimų rezultatų sklaida (</text:span>mokslo darbai);</text:p>
      <text:p text:style-name="P7024">12.2.<text:s/><text:span text:style-name="T7025">u</text:span>žsakomoji projektinė veikla ir meno taikomoji veikla;</text:p>
      <text:p text:style-name="P7026">12.3. kita užsakomoji projektinė veikla (stebėsena, analizė, tiriamoji studija);</text:p>
      <text:p text:style-name="P7027">12.4. papildomų kompetencijų suteikimas, kvalifikacijos tobulinimas, seminaras;</text:p>
      <text:p text:style-name="P7028">12.5. konsultacijos;</text:p>
      <text:p text:style-name="P7029">12.6. kita šviečiamoji veikla.</text:p>
      <text:p text:style-name="P7030">13. Kolegijose 2023 ir vėlesniais metais vykdomų MTEP ir meno veiklos rezultatai grupuojami į tokius pogrupius:</text:p>
      <text:p text:style-name="P7031">13.1.<text:s/><text:span text:style-name="T7032">paskelbtų mokslinių ty</text:span><text:span text:style-name="T7033">rimų rezultatų sklaida (mokslo darbai);</text:span></text:p>
      <text:p text:style-name="P7034"><text:span text:style-name="T7035">13.2</text:span><text:span text:style-name="T7036">. paskelbtų meno darbų sklaida;</text:span></text:p>
      <text:p text:style-name="P7037"><text:span text:style-name="T7038">13.3</text:span><text:span text:style-name="T7039">. užsakomoji projektinė<text:s/></text:span>veikla;</text:p>
      <text:p text:style-name="P7040">13.4. meno taikomoji veikla;</text:p>
      <text:p text:style-name="P7041">13.5. dalyvavimo tarptautinėse programose veikla.<text:span text:style-name="T7042"><text:s/></text:span></text:p>
      <text:p text:style-name="P7043"><text:span text:style-name="T7044">14</text:span><text:span text:style-name="T7045">.<text:s/></text:span><text:span text:style-name="T7046">L</text:span><text:span text:style-name="T7047">ėšos<text:s/></text:span>MTEP ir meno veiklai<text:span text:style-name="T7048"><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49">ėjusiais kalendoriniais metais kolegijų gautoms už Aprašo 12</text:span>.2–12.6<text:s/><text:span text:style-name="T7050">papunkčiuose nurodytus rezultatų pogrupius. Lėšos kolegijoms 2024 metams paskirstomos taip pat proporcingai tam pačiam 2023 metais atliktam vertinimui pagal Aprašo 12 punkte nurodytus rezu</text:span><text:span text:style-name="T7051">ltatų pogrupius. Lėšos Aprašo 12 punkte nurodytiems rezultatų pogrupiams padalijamos taip:</text:span></text:p>
      <text:p text:style-name="P7052"><text:span text:style-name="T7053">14.1</text:span><text:span text:style-name="T7054">. Aprašo 12.1 papunkčio pogrupiui – 10 procentų;</text:span></text:p>
      <text:p text:style-name="P7055"><text:span text:style-name="T7056">14.2</text:span><text:span text:style-name="T7057">. Aprašo 12.2 papunkčio pogrupiui – 30 procentų;</text:span></text:p>
      <text:p text:style-name="P7058"><text:span text:style-name="T7059">14.3</text:span><text:span text:style-name="T7060">. Aprašo 12.3 papunkčio pogrupiui – 15 procen</text:span><text:span text:style-name="T7061">tų;</text:span></text:p>
      <text:p text:style-name="P7062"><text:span text:style-name="T7063">14.4</text:span><text:span text:style-name="T7064">. Aprašo 12.4 papunkčio pogrupiui – 20 procentų;</text:span></text:p>
      <text:p text:style-name="P7065"><text:span text:style-name="T7066">14.5</text:span><text:span text:style-name="T7067">. Aprašo 12.5 papunkčio pogrupiui – 15 procentų;</text:span></text:p>
      <text:p text:style-name="P7068"><text:span text:style-name="T7069">14.6</text:span><text:span text:style-name="T7070">. Aprašo 12.6 papunkčio pogrupiui – 10 procentų.</text:span></text:p>
      <text:p text:style-name="P7071">15. Lėšos kolegijoms 2025 metams ir vėlesniems metams paskiriamos vadovaujantis šiuo principu, jei N yra metai, kai atliekamas vertinimas už N-1 metais vykdytą veiklą, tai lėšos pagal šio vertinimo rezultatus skiriamos N+1 metams<text:span text:style-name="T7072">. Lėšos N+1 metams<text:s/></text:span><text:span text:style-name="T7073">paskirstomos proporcingai taškams, gautiems už Aprašo 13.1 ir 13.2 papunkčiuose nur</text:span><text:span text:style-name="T7074">odytų N-1 metais paskelbtų mokslinių tyrimų rezultatų ir meno darbų sklaidą, ir proporcingai lėšų sumoms, N-1 metais kolegijų gautoms už Aprašo 13</text:span>.3–13.5<text:s/><text:span text:style-name="T7075">papunkčiuose nurodytus rezultatų pogrupius. Lėšos Aprašo 13 punkte nurodytiems rezultatų pogrupiams pa</text:span><text:span text:style-name="T7076">dalijamos taip:</text:span></text:p>
      <text:p text:style-name="P7077"><text:span text:style-name="T7078">15.1</text:span><text:span text:style-name="T7079">. Aprašo 13.1 papunkčio pogrupiui – 26 procentai;</text:span></text:p>
      <text:p text:style-name="P7080"><text:span text:style-name="T7081">15.2</text:span><text:span text:style-name="T7082">. Aprašo 13.2 papunkčio pogrupiui – 4 procentai;</text:span></text:p>
      <text:p text:style-name="P7083"><text:span text:style-name="T7084">15.3</text:span><text:span text:style-name="T7085">. Aprašo 13.3 papunkčio pogrupiui – 60 procentų;</text:span></text:p>
      <text:p text:style-name="P7086"><text:span text:style-name="T7087">15.4</text:span><text:span text:style-name="T7088">. Aprašo 13.4 papunkčio pogrupiui – 9 procentai;</text:span></text:p>
      <text:p text:style-name="P7089"><text:span text:style-name="T7090">15.5</text:span><text:span text:style-name="T7091">. Apr</text:span><text:span text:style-name="T7092">ašo 13.5 papunkčio pogrupiui – 1 procentas.</text:span></text:p>
      <text:p text:style-name="P7093">16.<text:s/><text:span text:style-name="T7094">Kiekviename Aprašo 12.2–12.6 bei 13.3 ir 13.4 papunkčiuose nurodytame rezultatų pogrupyje kolegijoms skiriama ne daugiau lėšų, nei jos gavo už to pogrupio rezultatus.<text:s/></text:span>Tuo atveju, jei<text:s/><text:span text:style-name="T7095">iš šių rezultatų 12</text:span><text:span text:style-name="T7096">.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097">lieka lėšų Aprašo 13.4 papunkčio pogrupyje, tai – skiriama Aprašo 13.2 papunkčio rezultatų pogrupiui.</text:span></text:p>
      <text:p text:style-name="P7098"><text:span text:style-name="T7099">17</text:span><text:span text:style-name="T7100">. 2022 metais išnagrinėjęs<text:s/></text:span><text:span text:style-name="T7101">švietimo, mokslo ir sporto ministro sudarytos kolegijų MTEP ir meno veiklos vertinimo komisijos</text:span><text:span text:style-name="T7102"><text:s/>bei<text:s/></text:span><text:span text:style-name="T7103">Lietuvos mokslo taryb</text:span><text:span text:style-name="T7104">os</text:span><text:span text:style-name="T7105"><text:s/>(toliau – Taryba) išvadas, o 2023<text:s/></text:span><text:span text:style-name="T7106">ir vėlesniais metais<text:s/></text:span><text:span text:style-name="T7107">Tarybos išvadas, švietimo, mokslo ir sporto ministras priima sprendimą dėl valstybės biudžeto lėšų skirstymo kolegijoms.</text:span></text:p>
      <text:p text:style-name="P7108"/>
      <text:p text:style-name="P7109"><text:span text:style-name="T7110">IV</text:span><text:span text:style-name="T7111"><text:s/>SKYRIUS</text:span></text:p>
      <text:p text:style-name="P7112"><text:span text:style-name="T7113">LĖŠŲ MTEP IR MENUI SKYRIMAS INSTITUCIJOMS</text:span></text:p>
      <text:p text:style-name="P7114"/>
      <text:p text:style-name="P7115"><text:span text:style-name="T7116">18</text:span><text:span text:style-name="T7117">.<text:s/></text:span><text:span text:style-name="T7118">Švietimo, mokslo ir sporto ministras priima sprendimą skirti valstybės biudžeto lėšas MTEP ir menui valstybinėms kolegijoms, nevalstybiniams universitetams, institutams ir kolegijoms.</text:span></text:p>
      <text:p text:style-name="P7119"><text:span text:style-name="T7120">19</text:span><text:span text:style-name="T7121">. Lėšos MTEP ir menui skiriamos taip:</text:span></text:p>
      <text:p text:style-name="P7122"><text:span text:style-name="T7123">19.1</text:span><text:span text:style-name="T7124">. valstybiniams univer</text:span><text:span text:style-name="T7125">sitetams ir institutams įskaičiuojamos į jų valstybės biudžeto asignavimus, planuojamus tvirtinti atitinkamų metų Lietuvos Respublikos valstybės biudžeto ir savivaldybių biudžetų finansinių rodiklių patvirtinimo įstatymu;<text:s/></text:span></text:p>
      <text:p text:style-name="P7126"><text:span text:style-name="T7127">19.2</text:span><text:span text:style-name="T7128">. valstybinėms kolegijoms 2022 ir 2023 metais atitinkamai patikslinamos einamųjų metų valstybinių kolegijų programų sąmatos, o 2024 ir vėlesniais metais šios lėšos įskaičiuojamos į planuojamus atitinkamais metais valstybinėms kolegijoms skirti valstybės bi</text:span><text:span text:style-name="T7129">udžeto asignavimus;<text:s/></text:span></text:p>
      <text:p text:style-name="P7130"><text:span text:style-name="T7131">19.3</text:span><text:span text:style-name="T7132">. nevalstybiniams universitetams, institutams ir kolegijoms – švietimo, mokslo ir sporto ministro sprendimu. Lėšos MTEP ir menui nevalstybiniams universitetams, institutams ir kolegijoms (toliau – nevalstybinės institucijos) ne</text:span><text:span text:style-name="T7133">skiriamos, jei:</text:span></text:p>
      <text:p text:style-name="P7134"><text:span text:style-name="T7135">19.3.1</text:span><text:span text:style-name="T7136">. nevalstybinė institucija yra likviduojama;<text:s/></text:span></text:p>
      <text:p text:style-name="P7137"><text:span text:style-name="T7138">19.3.2</text:span><text:span text:style-name="T7139">. dėl nevalstybinės institucijos pradėtos bankroto procedūros;</text:span></text:p>
      <text:p text:style-name="P7140"><text:span text:style-name="T7141">19.3.3</text:span><text:span text:style-name="T7142">. nevalstybinė institucija nėra įvykdžiusi įsipareigojimų, susijusių su:</text:span></text:p>
      <text:p text:style-name="P7143"><text:span text:style-name="T7144">19.3.3.1</text:span><text:span text:style-name="T7145">. mokesčių mokėjimu<text:s/></text:span><text:span text:style-name="T7146">(išskyrus atvejus, kai mokesčių administratoriaus sprendimu mokestinės nepriemokos mokėjimas yra atidėtas ir (arba) išdėstytas per tam tikrą laikotarpį ir šio sprendimo pagrindu sudaryta nevalstybinės institucijos ir mokesčių administratoriaus mokestinės p</text:span><text:span text:style-name="T7147">askolos sutartis);</text:span></text:p>
      <text:p text:style-name="P7148"><text:span text:style-name="T7149">19.3.3.2</text:span><text:span text:style-name="T7150">. socialinio draudimo įmokų mokėjimu (išskyrus atvejus, kai įmokų administratoriaus sprendimu įmokų mokėjimo terminas yra atidėtas ir dar nesuėjęs);</text:span></text:p>
      <text:p text:style-name="P7151"><text:span text:style-name="T7152">19.3.4</text:span><text:span text:style-name="T7153">. nevalstybinė institucija ilgiau nei 12 mėnesių nėra pateikusi<text:s/></text:span><text:span text:style-name="T7154">Juridinių asmenų registro tvarkytojui metinės finansinės atskaitomybės dokumentų (kai tokia pareiga nustatyta įstatymuose ar kituose teisės aktuose);</text:span></text:p>
      <text:p text:style-name="P7155"><text:span text:style-name="T7156">19.3.5</text:span><text:span text:style-name="T7157">. nevalstybinė institucija<text:s/></text:span><text:span text:style-name="T7158">Švietimo, mokslo ir sporto ministerijos lėšų planavimo ir naudojimo t</text:span><text:span text:style-name="T7159">aisyklių, patvirtintų</text:span><text:span text:style-name="T7160"><text:s/>Lietuvos Respublikos švietimo, mokslo ir sporto ministro 2019 m.<text:s/></text:span><text:span text:style-name="T7161">sausio 28 d.</text:span><text:span text:style-name="T7162"><text:s/>įsakymu Nr.</text:span><text:span text:style-name="T7163"><text:s/>V-75 „Dėl Švietimo, mokslo ir sporto ministerijos lėšų planavimo ir naudojimo taisyklių patvirtinimo“,<text:s/></text:span><text:span text:style-name="T7164">nustatyta tvarka nėra atsiskaičiusi už pr</text:span><text:span text:style-name="T7165">aėjusiais metais jai skirtas lėšas MTEP ir menui.</text:span></text:p>
      <text:p text:style-name="P7166"><text:span text:style-name="T7167">20</text:span><text:span text:style-name="T7168">. Nevalstybinė institucija, siekianti, kad jai būtų skirtos lėšos MTEP ir menui kalendoriniams metams, iki tų kalendorinių metų vasario 1 d. pateikia Švietimo, mokslo ir sporto ministerijai dokume</text:span><text:span text:style-name="T7169">ntus, patvirtinančius, kad nėra Aprašo 19.3.3.1 papunktyje nurodytos aplinkybės. Aprašo 19.3.1, 19.3.2 ir 19.3.4 papunkčiuose nurodytų aplinkybių buvimą nustato Švietimo, mokslo ir sporto ministerija pagal Juridinių asmenų registro duomenis, o Aprašo 19.3.</text:span><text:span text:style-name="T7170">3.2 papunktyje – pagal Valstybinio socialinio draudimo fondo valdybos prie Lietuvos Respublikos socialinės apsaugos ir darbo ministerijos duomenis. Jei bent viena Aprašo 19.3.1 ir 19.3.2 papunkčiuose nurodytų aplinkybių atsiranda po sprendimo skirti lėšų M</text:span><text:span text:style-name="T7171">TEP ir menui priėmimo, lėšų mokėjimas sustabdomas, o išmokėtos lėšos per 10 darbo dienų turi būti grąžintos į Švietimo, mokslo ir sporto ministerijos sąskaitą. Lėšų negrąžinus, išmokėtos lėšos išieškomos.</text:span><text:s/></text:p>
      <text:p text:style-name="P7172"/>
      <text:p text:style-name="P7173"><text:span text:style-name="T7174">V</text:span><text:span text:style-name="T7175"><text:s/>SKYRIUS</text:span></text:p>
      <text:p text:style-name="P7176"><text:span text:style-name="T7177">BAIGIAMOSIOS NUOSTATOS</text:span></text:p>
      <text:p text:style-name="P7178"/>
      <text:p text:style-name="P7179"><text:span text:style-name="T7180">21</text:span><text:span text:style-name="T7181">.<text:s/></text:span><text:span text:style-name="T7182">Institucijas reorganizuojant jungimo būdu, pasibaigusių institucijų MTEP ir meno veiklos rezultatai atitenka po reorganizavimo veikiančiai institucijai. Instituciją reorganizuojant skaidymo būdu, sprendime dėl reorganizavimo nustatoma kiekvienai reorganizu</text:span><text:span text:style-name="T7183">ojamos institucijos daliai po išskaidymo tenkanti reorganizuojamos institucijos MTEP ir meno veiklos rezultatų dalis.</text:span></text:p>
      <text:p text:style-name="P7184"><text:span text:style-name="T7185">22</text:span><text:span text:style-name="T7186">. Institucijos MTEP ir meno veikla, vykdyta iki jos įregistravimo Švietimo ir mokslo institucijų registre dienos, nevertinama.</text:span></text:p>
      <text:p text:style-name="P7187"><text:span text:style-name="T7188">23</text:span><text:span text:style-name="T7189">. Jei nevalstybinė institucija Švietimo, mokslo ir sporto ministerijos nustatytais terminais nepateikė visų ar dalies duomenų apie jos MTEP ir meno veiklą, laikoma, kad su nepateiktais duomenimis susijusios institucijos MTEP ir meno veiklos vertinimo rezu</text:span><text:span text:style-name="T7190">ltatų reikšmės yra lygios nuliui.</text:span></text:p>
      <text:p text:style-name="P7191"><text:span text:style-name="T7192">24</text:span><text:span text:style-name="T7193">.<text:s/></text:span><text:span text:style-name="T7194">Valstybės biudžeto bazinio finansavimo lėšas moksliniams tyrimams ir eksperimentinei plėtrai, meno veiklai plėtoti naujai įsteigtiems<text:s/></text:span><text:span text:style-name="T7195">universitetams ir mokslinių tyrimų institutams</text:span><text:span text:style-name="T7196"><text:s/>pirmiems metams skiria švietimo,<text:s/></text:span><text:span text:style-name="T7197">mokslo ir sporto ministras, naudodamas<text:s/></text:span><text:span text:style-name="T7198">mokslo sričių suminius vidutinius įverčių ir naujai įsteigto<text:s/></text:span><text:span text:style-name="T7199">universiteto ar mokslinių tyrimų instituto<text:s/></text:span><text:span text:style-name="T7200">dydžių, išreikštų jų mokslininkų visos darbo dienos atitikmenimis, sandaugoms.</text:span><text:span text:style-name="T7201"><text:s/>Meno srityje valstybės biudžeto ba</text:span><text:span text:style-name="T7202">zinio finansavimo lėšos skiriamos naudojant meno ekspertinio vertinimo dalies vidutinį įvertį. Vėlesniais metais, iki gaunami naujai įsteigtos institucijos palyginamojo ekspertinio vertinimo rezultatai švietimo, mokslo ir sporto ministras valstybės biudžet</text:span><text:span text:style-name="T7203">o bazinio finansavimo lėšas skiria pagal kasmetinio vertinimo rezultatus, atsižvelgęs į Tarybos siūlymą.</text:span></text:p>
      <text:p text:style-name="P7204">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05"><text:span text:style-name="T7206">26</text:span><text:span text:style-name="T7207">. 2023 metams 66,67 procento valstybės biudžeto bazinio finansavimo lėšų meno veiklai plėtoti paskirstoma proporcingai universitetams 20</text:span><text:span text:style-name="T7208">21 metams paskirtoms valstybės biudžeto bazinio finansavimo lėšoms meno veiklai plėtoti, 33,33 procento lėšų paskirstoma pagal šių institucijų 2020 metų ir 2021 metų meno veiklos kasmetinio vertinimo rezultatus.</text:span></text:p>
      <text:p text:style-name="P7209"/>
      <text:p text:style-name="P7210"><text:span text:style-name="T7211">________________</text:span></text:p>
      <text:p text:style-name="P7212"/>
      <text:p text:style-name="P7213"/>
      <text:p text:style-name="P7214"><text:span text:style-name="T7215">Pakeitimai:</text:span></text:p>
      <text:p text:style-name="P7216"/>
      <text:p text:style-name="P7217"><text:span text:style-name="T7218">1.</text:span></text:p>
      <text:p text:style-name="P7219"><text:span text:style-name="T7220">Lietuvos Respublikos švietimo, mokslo ir sporto ministerija, Įsakymas</text:span></text:p>
      <text:p text:style-name="P7221"><text:span text:style-name="T7222">Nr.<text:s/></text:span><text:a xlink:href="https://www.e-tar.lt/portal/legalAct.html?documentId=4dce5ac0dc2611ec8d9390588bf2de65" office:target-frame-name="_top" xlink:show="replace"><text:span text:style-name="T7223">V-840</text:span></text:a><text:span text:style-name="T7224">, 2022-05-25, paskelbta TAR 2022-05-25, i. k. 2022-10914</text:span></text:p>
      <text:p text:style-name="P7225"><text:span text:style-name="T7226">Dėl švietimo, mokslo i</text:span><text:span text:style-name="T7227">r sporto ministro 2021 m. rugsėjo 2 d. įsakymo Nr. V-1593 „Dėl Lietuvos Respublikos Vyriausybės 2017 m. kovo 1 d. nutarimo Nr. 149 „Dėl Lietuvos Respublikos mokslo ir studijų įstatymo įgyvendinimo“ 2.2–2.6 papunkčių įgyvendinimo“ pakeitimo</text:span></text:p>
      <text:p text:style-name="P7228"/>
      <text:p text:style-name="P7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25in"/>
          <style:tab-stop style:type="right" style:position="6.5in"/>
        </style:tab-stops>
      </style:paragraph-properties>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1" style:parent-style-name="Normal" style:family="paragraph">
      <style:paragraph-properties fo:text-align="center">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fo:text-align="center">
        <style:tab-stops>
          <style:tab-stop style:type="center" style:position="3.25in"/>
          <style:tab-stop style:type="right" style:position="6.5in"/>
        </style:tab-stops>
      </style:paragraph-properties>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1" style:parent-style-name="Normal" style:family="paragraph">
      <style:paragraph-properties>
        <style:tab-stops>
          <style:tab-stop style:type="center" style:position="3.4625in"/>
          <style:tab-stop style:type="right" style:position="6.925in"/>
        </style:tab-stops>
      </style:paragraph-properties>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fo:text-align="center">
        <style:tab-stops>
          <style:tab-stop style:type="center" style:position="3.25in"/>
          <style:tab-stop style:type="right" style:position="6.5in"/>
        </style:tab-stops>
      </style:paragraph-properties>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1" style:parent-style-name="Normal" style:family="paragraph">
      <style:paragraph-properties fo:text-align="center">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4625in"/>
          <style:tab-stop style:type="right" style:position="6.925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3.25in"/>
          <style:tab-stop style:type="right" style:position="6.5in"/>
        </style:tab-stops>
      </style:paragraph-properties>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76" style:parent-style-name="Normal" style:family="paragraph">
      <style:paragraph-properties fo:text-align="center">
        <style:tab-stops>
          <style:tab-stop style:type="center" style:position="3.3465in"/>
          <style:tab-stop style:type="right" style:position="6.693in"/>
        </style:tab-stops>
      </style:paragraph-properties>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3" style:parent-style-name="Normal" style:family="paragraph">
      <style:paragraph-properties fo:text-align="center">
        <style:tab-stops>
          <style:tab-stop style:type="center" style:position="3.25in"/>
          <style:tab-stop style:type="right" style:position="6.5in"/>
        </style:tab-stops>
      </style:paragraph-properties>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76" style:parent-style-name="Normal" style:family="paragraph">
      <style:paragraph-properties fo:text-align="center">
        <style:tab-stops>
          <style:tab-stop style:type="center" style:position="3.3465in"/>
          <style:tab-stop style:type="right" style:position="6.693in"/>
        </style:tab-stops>
      </style:paragraph-properties>
    </style:style>
    <style:style style:name="P4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8" style:parent-style-name="Normal" style:family="paragraph">
      <style:paragraph-properties>
        <style:tab-stops>
          <style:tab-stop style:type="center" style:position="3.4625in"/>
          <style:tab-stop style:type="right" style:position="6.925in"/>
        </style:tab-stops>
      </style:paragraph-properties>
    </style:style>
    <style:style style:name="P42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2" style:parent-style-name="Normal" style:family="paragraph">
      <style:paragraph-properties fo:text-align="center">
        <style:tab-stops>
          <style:tab-stop style:type="center" style:position="3.25in"/>
          <style:tab-stop style:type="right" style:position="6.5in"/>
        </style:tab-stops>
      </style:paragraph-properties>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6" style:parent-style-name="Normal" style:family="paragraph">
      <style:paragraph-properties>
        <style:tab-stops>
          <style:tab-stop style:type="center" style:position="3.4625in"/>
          <style:tab-stop style:type="right" style:position="6.925in"/>
        </style:tab-stops>
      </style:paragraph-properties>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55" style:parent-style-name="Normal" style:family="paragraph">
      <style:paragraph-properties fo:text-align="center">
        <style:tab-stops>
          <style:tab-stop style:type="center" style:position="3.25in"/>
          <style:tab-stop style:type="right" style:position="6.5in"/>
        </style:tab-stops>
      </style:paragraph-properties>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9" style:parent-style-name="Normal" style:family="paragraph">
      <style:paragraph-properties>
        <style:tab-stops>
          <style:tab-stop style:type="center" style:position="3.4625in"/>
          <style:tab-stop style:type="right" style:position="6.925in"/>
        </style:tab-stops>
      </style:paragraph-properties>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fo:text-align="center">
        <style:tab-stops>
          <style:tab-stop style:type="center" style:position="3.25in"/>
          <style:tab-stop style:type="right" style:position="6.5in"/>
        </style:tab-stops>
      </style:paragraph-properties>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4" style:parent-style-name="Normal" style:family="paragraph">
      <style:paragraph-properties>
        <style:tab-stops>
          <style:tab-stop style:type="center" style:position="3.4625in"/>
          <style:tab-stop style:type="right" style:position="6.925in"/>
        </style:tab-stops>
      </style:paragraph-properties>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style:tab-stops>
          <style:tab-stop style:type="center" style:position="3.25in"/>
          <style:tab-stop style:type="right" style:position="6.5in"/>
        </style:tab-stops>
      </style:paragraph-properties>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7" style:parent-style-name="Normal" style:family="paragraph">
      <style:paragraph-properties>
        <style:tab-stops>
          <style:tab-stop style:type="center" style:position="3.4625in"/>
          <style:tab-stop style:type="right" style:position="6.925in"/>
        </style:tab-stops>
      </style:paragraph-properties>
    </style:style>
    <style:style style:name="P5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9" style:parent-style-name="Normal" style:family="paragraph">
      <style:paragraph-properties fo:text-align="center">
        <style:tab-stops>
          <style:tab-stop style:type="center" style:position="3.25in"/>
          <style:tab-stop style:type="right" style:position="6.5in"/>
        </style:tab-stops>
      </style:paragraph-properties>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3" style:parent-style-name="Normal" style:family="paragraph">
      <style:paragraph-properties>
        <style:tab-stops>
          <style:tab-stop style:type="center" style:position="3.4625in"/>
          <style:tab-stop style:type="right" style:position="6.925in"/>
        </style:tab-stops>
      </style:paragraph-properties>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7" style:parent-style-name="Normal" style:family="paragraph">
      <style:paragraph-properties fo:text-align="center">
        <style:tab-stops>
          <style:tab-stop style:type="center" style:position="3.25in"/>
          <style:tab-stop style:type="right" style:position="6.5in"/>
        </style:tab-stops>
      </style:paragraph-properties>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74" style:parent-style-name="Normal" style:family="paragraph">
      <style:paragraph-properties fo:text-align="center">
        <style:tab-stops>
          <style:tab-stop style:type="center" style:position="3.25in"/>
          <style:tab-stop style:type="right" style:position="6.5in"/>
        </style:tab-stops>
      </style:paragraph-properties>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8" style:parent-style-name="Normal" style:family="paragraph">
      <style:paragraph-properties>
        <style:tab-stops>
          <style:tab-stop style:type="center" style:position="3.4625in"/>
          <style:tab-stop style:type="right" style:position="6.925in"/>
        </style:tab-stops>
      </style:paragraph-properties>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4</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8"><text:span text:style-name="T1009"><text:page-number text:fixed="false">2</text:page-number></text:span></text:p>
        <text:p text:style-name="P1010"/>
      </style:header>
      <style:footer>
        <text:p text:style-name="P1011"/>
        <text:p text:style-name="P1012"/>
      </style:footer>
    </style:master-page>
    <style:master-page style:next-style-name="MP4" style:name="MPF4" style:page-layout-name="PL4">
      <style:header>
        <text:p text:style-name="P1013"/>
      </style:header>
      <style:footer>
        <text:p text:style-name="P1014"/>
      </style:footer>
    </style:master-page>
    <style:master-page style:name="MP5" style:page-layout-name="PL5">
      <style:header>
        <text:p text:style-name="P2426"><text:span text:style-name="T2427"><text:page-number text:fixed="false">2</text:page-number></text:span></text:p>
        <text:p text:style-name="P2428"/>
      </style:header>
      <style:footer>
        <text:p text:style-name="P2429"/>
        <text:p text:style-name="P2430"/>
      </style:footer>
    </style:master-page>
    <style:master-page style:next-style-name="MP5" style:name="MPF5" style:page-layout-name="PL5">
      <style:header>
        <text:p text:style-name="P2431"/>
      </style:header>
      <style:footer>
        <text:p text:style-name="P2432"/>
      </style:footer>
    </style:master-page>
    <style:master-page style:name="MP6" style:page-layout-name="PL6">
      <style:header>
        <text:p text:style-name="P2498"><text:span text:style-name="T2499"><text:page-number text:fixed="false">2</text:page-number></text:span></text:p>
        <text:p text:style-name="P2500"/>
      </style:header>
      <style:footer>
        <text:p text:style-name="P2501"/>
        <text:p text:style-name="P2502"/>
      </style:footer>
    </style:master-page>
    <style:master-page style:next-style-name="MP6" style:name="MPF6" style:page-layout-name="PL6">
      <style:header>
        <text:p text:style-name="P2503"/>
      </style:header>
      <style:footer>
        <text:p text:style-name="P2504"/>
      </style:footer>
    </style:master-page>
    <style:master-page style:name="MP7" style:page-layout-name="PL7">
      <style:header>
        <text:p text:style-name="P4073"><text:span text:style-name="T4074"><text:page-number text:fixed="false">2</text:page-number></text:span></text:p>
        <text:p text:style-name="P4075"/>
      </style:header>
      <style:footer>
        <text:p text:style-name="P4076"/>
        <text:p text:style-name="P4077"/>
      </style:footer>
    </style:master-page>
    <style:master-page style:next-style-name="MP7" style:name="MPF7" style:page-layout-name="PL7">
      <style:header>
        <text:p text:style-name="P4078"/>
      </style:header>
      <style:footer>
        <text:p text:style-name="P4079"/>
      </style:footer>
    </style:master-page>
    <style:master-page style:name="MP8" style:page-layout-name="PL8">
      <style:header>
        <text:p text:style-name="P4273"><text:span text:style-name="T4274"><text:page-number text:fixed="false">2</text:page-number></text:span></text:p>
        <text:p text:style-name="P4275"/>
      </style:header>
      <style:footer>
        <text:p text:style-name="P4276"/>
        <text:p text:style-name="P4277"/>
      </style:footer>
    </style:master-page>
    <style:master-page style:next-style-name="MP8" style:name="MPF8" style:page-layout-name="PL8">
      <style:header>
        <text:p text:style-name="P4278"/>
      </style:header>
      <style:footer>
        <text:p text:style-name="P4279"/>
      </style:footer>
    </style:master-page>
    <style:master-page style:name="MP9" style:page-layout-name="PL9">
      <style:header>
        <text:p text:style-name="P4442"><text:span text:style-name="T4443"><text:page-number text:fixed="false">11</text:page-number></text:span></text:p>
        <text:p text:style-name="P4444"/>
      </style:header>
      <style:footer>
        <text:p text:style-name="P4445"/>
      </style:footer>
    </style:master-page>
    <style:master-page style:next-style-name="MP9" style:name="MPF9" style:page-layout-name="PL9">
      <style:header>
        <text:p text:style-name="P4446"/>
      </style:header>
      <style:footer>
        <text:p text:style-name="P4447"/>
      </style:footer>
    </style:master-page>
    <style:master-page style:name="MP10" style:page-layout-name="PL10">
      <style:header>
        <text:p text:style-name="P5555"><text:span text:style-name="T5556"><text:page-number text:fixed="false">11</text:page-number></text:span></text:p>
        <text:p text:style-name="P5557"/>
      </style:header>
      <style:footer>
        <text:p text:style-name="P5558"/>
      </style:footer>
    </style:master-page>
    <style:master-page style:next-style-name="MP10" style:name="MPF10" style:page-layout-name="PL10">
      <style:header>
        <text:p text:style-name="P5559"/>
      </style:header>
      <style:footer>
        <text:p text:style-name="P5560"/>
      </style:footer>
    </style:master-page>
    <style:master-page style:name="MP11" style:page-layout-name="PL11">
      <style:header>
        <text:p text:style-name="P5720"><text:span text:style-name="T5721"><text:page-number text:fixed="false">11</text:page-number></text:span></text:p>
        <text:p text:style-name="P5722"/>
      </style:header>
      <style:footer>
        <text:p text:style-name="P5723"/>
      </style:footer>
    </style:master-page>
    <style:master-page style:next-style-name="MP11" style:name="MPF11" style:page-layout-name="PL11">
      <style:header>
        <text:p text:style-name="P5724"/>
      </style:header>
      <style:footer>
        <text:p text:style-name="P5725"/>
      </style:footer>
    </style:master-page>
    <style:master-page style:name="MP12" style:page-layout-name="PL12">
      <style:header>
        <text:p text:style-name="P5883"><text:span text:style-name="T5884"><text:page-number text:fixed="false">11</text:page-number></text:span></text:p>
        <text:p text:style-name="P5885"/>
      </style:header>
      <style:footer>
        <text:p text:style-name="P5886"/>
      </style:footer>
    </style:master-page>
    <style:master-page style:next-style-name="MP12" style:name="MPF12" style:page-layout-name="PL12">
      <style:header>
        <text:p text:style-name="P5887"/>
      </style:header>
      <style:footer>
        <text:p text:style-name="P5888"/>
      </style:footer>
    </style:master-page>
    <style:master-page style:name="MP13" style:page-layout-name="PL13">
      <style:header>
        <text:p text:style-name="P6099"><text:span text:style-name="T6100"><text:page-number text:fixed="false">11</text:page-number></text:span></text:p>
        <text:p text:style-name="P6101"/>
      </style:header>
      <style:footer>
        <text:p text:style-name="P6102"/>
      </style:footer>
    </style:master-page>
    <style:master-page style:next-style-name="MP13" style:name="MPF13" style:page-layout-name="PL13">
      <style:header>
        <text:p text:style-name="P6103"/>
      </style:header>
      <style:footer>
        <text:p text:style-name="P6104"/>
      </style:footer>
    </style:master-page>
    <style:master-page style:name="MP14" style:page-layout-name="PL14">
      <style:header>
        <text:p text:style-name="P6237"><text:span text:style-name="T6238"><text:page-number text:fixed="false">11</text:page-number></text:span></text:p>
        <text:p text:style-name="P6239"/>
      </style:header>
      <style:footer>
        <text:p text:style-name="P6240"/>
      </style:footer>
    </style:master-page>
    <style:master-page style:name="MP15" style:page-layout-name="PL15">
      <style:header>
        <text:p text:style-name="P6874"><text:span text:style-name="T6875"><text:page-number text:fixed="false">11</text:page-number></text:span></text:p>
        <text:p text:style-name="P6876"/>
      </style:header>
      <style:footer>
        <text:p text:style-name="P6877"/>
      </style:footer>
    </style:master-page>
    <style:master-page style:next-style-name="MP15" style:name="MPF15" style:page-layout-name="PL15">
      <style:header>
        <text:p text:style-name="P6878"/>
      </style:header>
      <style:footer>
        <text:p text:style-name="P6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0:00Z</meta:creation-date>
    <dc:date>2024-07-22T23:5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71" meta:word-count="20330" meta:character-count="135942" meta:row-count="965" meta:non-whitespace-character-count="115883"/>
  </office:meta>
</office:document-meta>
</file>