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style:font-size-complex="12pt"/>
    </style:style>
    <style:style style:name="P2499"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07" style:parent-style-name="Normal" style:family="paragraph">
      <style:paragraph-properties fo:text-align="justify" fo:margin-left="5.6111in">
        <style:tab-stops/>
      </style:paragraph-properties>
      <style:text-properties style:font-size-complex="12pt"/>
    </style:style>
    <style:style style:name="P2508" style:parent-style-name="Normal" style:family="paragraph">
      <style:paragraph-properties fo:text-align="justify" fo:margin-left="5.6111in">
        <style:tab-stops/>
      </style:paragraph-properties>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5.6111in">
        <style:tab-stops/>
      </style:paragraph-properties>
      <style:text-properties style:font-name-asian="Calibri" style:font-size-complex="12pt"/>
    </style:style>
    <style:style style:name="P2511" style:parent-style-name="Normal" style:family="paragraph">
      <style:text-properties style:font-name-asian="Calibri" style:font-size-complex="12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style:font-size-complex="12pt"/>
    </style:style>
    <style:style style:name="T2514" style:parent-style-name="DefaultParagraphFont" style:family="text">
      <style:text-properties fo:font-weight="bold" style:font-weight-asian="bold" fo:text-transform="uppercase" style:font-size-complex="12pt"/>
    </style:style>
    <style:style style:name="P2515" style:parent-style-name="Normal" style:family="paragraph">
      <style:text-properties style:font-size-complex="12pt" style:language-asian="lt" style:country-asian="LT"/>
    </style:style>
    <style:style style:name="TableColumn2517" style:family="table-column">
      <style:table-column-properties style:column-width="10.4243in"/>
    </style:style>
    <style:style style:name="Table2516" style:family="table">
      <style:table-properties style:width="10.4243in" fo:margin-left="0in" table:align="left"/>
    </style:style>
    <style:style style:name="TableRow2518" style:family="table-row">
      <style:table-row-properties/>
    </style:style>
    <style:style style:name="TableCell25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0" style:parent-style-name="Normal" style:family="paragraph">
      <style:text-properties style:font-name-asian="Calibri"/>
    </style:style>
    <style:style style:name="TableRow2521" style:family="table-row">
      <style:table-row-properties/>
    </style:style>
    <style:style style:name="TableCell2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3" style:parent-style-name="Normal" style:family="paragraph">
      <style:paragraph-properties fo:widows="0" fo:orphans="0"/>
      <style:text-properties style:font-name-asian="Calibri"/>
    </style:style>
    <style:style style:name="TableRow2524" style:family="table-row">
      <style:table-row-properties/>
    </style:style>
    <style:style style:name="TableCell2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6" style:parent-style-name="Normal" style:family="paragraph">
      <style:paragraph-properties fo:widows="0" fo:orphans="0"/>
      <style:text-properties style:font-name-asian="Calibri"/>
    </style:style>
    <style:style style:name="TableRow2527" style:family="table-row">
      <style:table-row-properties/>
    </style:style>
    <style:style style:name="TableCell2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9" style:parent-style-name="Normal" style:family="paragraph">
      <style:paragraph-properties fo:widows="0" fo:orphans="0"/>
      <style:text-properties style:font-name-asian="Calibri"/>
    </style:style>
    <style:style style:name="TableRow2530" style:family="table-row">
      <style:table-row-properties/>
    </style:style>
    <style:style style:name="TableCell2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2" style:parent-style-name="Normal" style:family="paragraph">
      <style:paragraph-properties fo:widows="0" fo:orphans="0"/>
      <style:text-properties style:font-name-asian="Calibri"/>
    </style:style>
    <style:style style:name="TableRow2533" style:family="table-row">
      <style:table-row-properties/>
    </style:style>
    <style:style style:name="TableCell25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5" style:parent-style-name="Normal" style:family="paragraph">
      <style:paragraph-properties fo:widows="0" fo:orphans="0"/>
      <style:text-properties style:font-name-asian="Calibri"/>
    </style:style>
    <style:style style:name="TableRow2536" style:family="table-row">
      <style:table-row-properties/>
    </style:style>
    <style:style style:name="TableCell2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8" style:parent-style-name="Normal" style:family="paragraph">
      <style:paragraph-properties fo:widows="0" fo:orphans="0"/>
      <style:text-properties style:font-name-asian="Calibri"/>
    </style:style>
    <style:style style:name="TableRow2539" style:family="table-row">
      <style:table-row-properties/>
    </style:style>
    <style:style style:name="TableCell25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1" style:parent-style-name="Normal" style:family="paragraph">
      <style:text-properties style:font-name-asian="Calibri"/>
    </style:style>
    <style:style style:name="TableColumn2543" style:family="table-column">
      <style:table-column-properties style:column-width="2.0534in"/>
    </style:style>
    <style:style style:name="TableColumn2544" style:family="table-column">
      <style:table-column-properties style:column-width="2.0534in"/>
    </style:style>
    <style:style style:name="TableColumn2545" style:family="table-column">
      <style:table-column-properties style:column-width="2.0534in"/>
    </style:style>
    <style:style style:name="TableColumn2546" style:family="table-column">
      <style:table-column-properties style:column-width="2.0534in"/>
    </style:style>
    <style:style style:name="TableColumn2547" style:family="table-column">
      <style:table-column-properties style:column-width="2.0534in"/>
    </style:style>
    <style:style style:name="Table2542" style:family="table">
      <style:table-properties style:width="10.2673in"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style:style>
    <style:style style:name="P2570" style:parent-style-name="Normal" style:family="paragraph">
      <style:paragraph-properties fo:text-indent="0.043in"/>
      <style:text-properties style:font-name-asian="Calibri"/>
    </style:style>
    <style:style style:name="P2571" style:parent-style-name="Normal" style:family="paragraph">
      <style:paragraph-properties fo:widows="0" fo:orphans="0"/>
      <style:text-properties style:font-size-complex="12pt"/>
    </style:style>
    <style:style style:name="TableColumn2573" style:family="table-column">
      <style:table-column-properties style:column-width="10.268in"/>
    </style:style>
    <style:style style:name="Table2572" style:family="table">
      <style:table-properties style:width="10.268in" fo:margin-left="0in" table:align="left"/>
    </style:style>
    <style:style style:name="TableRow2574" style:family="table-row">
      <style:table-row-properties/>
    </style:style>
    <style:style style:name="TableCell25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style>
    <style:style style:name="TableRow2582" style:family="table-row">
      <style:table-row-properties/>
    </style:style>
    <style:style style:name="TableCell2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4" style:parent-style-name="Normal" style:family="paragraph">
      <style:paragraph-properties fo:widows="0" fo:orphans="0"/>
      <style:text-properties style:font-name-asian="Calibri"/>
    </style:style>
    <style:style style:name="TableRow2585" style:family="table-row">
      <style:table-row-properties/>
    </style:style>
    <style:style style:name="TableCell25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name-asian="Calibri" style:font-size-complex="12pt"/>
    </style:style>
    <style:style style:name="P2595" style:parent-style-name="Normal" style:family="paragraph">
      <style:paragraph-properties fo:widows="0" fo:orphans="0"/>
      <style:text-properties style:font-name-asian="Calibri" style:font-size-complex="12pt"/>
    </style:style>
    <style:style style:name="P2596" style:parent-style-name="Normal" style:family="paragraph">
      <style:paragraph-properties fo:widows="0" fo:orphans="0"/>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name-asian="Calibri"/>
    </style:style>
    <style:style style:name="P2602" style:parent-style-name="Normal" style:family="paragraph">
      <style:paragraph-properties fo:widows="0" fo:orphans="0"/>
      <style:text-properties style:font-name-asian="Calibri"/>
    </style:style>
    <style:style style:name="P2603" style:parent-style-name="Normal" style:family="paragraph">
      <style:paragraph-properties fo:widows="0" fo:orphans="0"/>
      <style:text-properties style:font-name-asian="Calibri" style:font-size-complex="12pt"/>
    </style:style>
    <style:style style:name="P2604" style:parent-style-name="Normal" style:family="paragraph">
      <style:paragraph-properties fo:widows="0" fo:orphans="0"/>
      <style:text-properties style:font-name-asian="Calibri"/>
    </style:style>
    <style:style style:name="P2605" style:parent-style-name="Normal" style:family="paragraph">
      <style:paragraph-properties fo:widows="0" fo:orphans="0"/>
      <style:text-properties style:font-size-complex="12pt"/>
    </style:style>
    <style:style style:name="TableColumn2607" style:family="table-column">
      <style:table-column-properties style:column-width="10.268in"/>
    </style:style>
    <style:style style:name="Table2606" style:family="table">
      <style:table-properties style:width="10.268in" fo:margin-left="0in" table:align="left"/>
    </style:style>
    <style:style style:name="TableRow2608" style:family="table-row">
      <style:table-row-properties/>
    </style:style>
    <style:style style:name="TableCell26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ableRow2615" style:family="table-row">
      <style:table-row-properties/>
    </style:style>
    <style:style style:name="TableCell2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style>
    <style:style style:name="P2621" style:parent-style-name="Normal" style:family="paragraph">
      <style:paragraph-properties fo:widows="0" fo:orphans="0"/>
      <style:text-properties style:font-name-asian="Calibri"/>
    </style:style>
    <style:style style:name="P2622" style:parent-style-name="Normal" style:family="paragraph">
      <style:paragraph-properties fo:widows="0" fo:orphans="0"/>
      <style:text-properties style:font-name-asian="Calibri"/>
    </style:style>
    <style:style style:name="P2623" style:parent-style-name="Normal" style:family="paragraph">
      <style:paragraph-properties fo:widows="0" fo:orphans="0"/>
      <style:text-properties style:font-name-asian="Calibri"/>
    </style:style>
    <style:style style:name="P2624" style:parent-style-name="Normal" style:family="paragraph">
      <style:paragraph-properties fo:widows="0" fo:orphans="0"/>
      <style:text-properties style:font-name-asian="Calibri"/>
    </style:style>
    <style:style style:name="P2625" style:parent-style-name="Normal" style:family="paragraph">
      <style:paragraph-properties fo:widows="0" fo:orphans="0"/>
      <style:text-properties style:font-name-asian="Calibri"/>
    </style:style>
    <style:style style:name="P2626" style:parent-style-name="Normal" style:family="paragraph">
      <style:paragraph-properties fo:widows="0" fo:orphans="0"/>
      <style:text-properties style:font-name-asian="Calibri"/>
    </style:style>
    <style:style style:name="TableRow2627" style:family="table-row">
      <style:table-row-properties/>
    </style:style>
    <style:style style:name="TableCell2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P2633" style:parent-style-name="Normal" style:family="paragraph">
      <style:paragraph-properties fo:widows="0" fo:orphans="0"/>
      <style:text-properties style:font-name-asian="Calibri"/>
    </style:style>
    <style:style style:name="P2634" style:parent-style-name="Normal" style:family="paragraph">
      <style:paragraph-properties fo:widows="0" fo:orphans="0"/>
      <style:text-properties style:font-name-asian="Calibri"/>
    </style:style>
    <style:style style:name="TableRow2635" style:family="table-row">
      <style:table-row-properties/>
    </style:style>
    <style:style style:name="TableCell26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name-asian="Calibri"/>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fo:font-style="italic" style:font-style-asian="italic"/>
    </style:style>
    <style:style style:name="TableRow2642" style:family="table-row">
      <style:table-row-properties/>
    </style:style>
    <style:style style:name="TableCell26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4" style:parent-style-name="Normal" style:family="paragraph">
      <style:paragraph-properties fo:widows="0" fo:orphans="0" fo:text-align="justify"/>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P2648" style:parent-style-name="Normal" style:family="paragraph">
      <style:paragraph-properties fo:widows="0" fo:orphans="0"/>
      <style:text-properties style:font-name-asian="Calibri"/>
    </style:style>
    <style:style style:name="TableRow2649" style:family="table-row">
      <style:table-row-properties/>
    </style:style>
    <style:style style:name="TableCell26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Calibri" style:font-name-asian="Calibri" fo:font-size="11pt" style:font-size-asian="11p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style:font-size-complex="12pt"/>
    </style:style>
    <style:style style:name="P2659" style:parent-style-name="Normal" style:family="paragraph">
      <style:paragraph-properties fo:widows="0" fo:orphans="0"/>
      <style:text-properties style:font-size-complex="12pt"/>
    </style:style>
    <style:style style:name="TableColumn2661" style:family="table-column">
      <style:table-column-properties style:column-width="10.275in"/>
    </style:style>
    <style:style style:name="Table2660" style:family="table">
      <style:table-properties style:width="10.275in" fo:margin-left="-0.0069in" table:align="left"/>
    </style:style>
    <style:style style:name="TableRow2662" style:family="table-row">
      <style:table-row-properties/>
    </style:style>
    <style:style style:name="TableCell26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4" style:parent-style-name="Normal" style:family="paragraph">
      <style:paragraph-properties fo:widows="0" fo:orphans="0"/>
      <style:text-properties style:font-name-asian="Calibri"/>
    </style:style>
    <style:style style:name="TableRow2665" style:family="table-row">
      <style:table-row-properties/>
    </style:style>
    <style:style style:name="TableCell2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7" style:parent-style-name="Normal" style:family="paragraph">
      <style:paragraph-properties fo:widows="0" fo:orphans="0"/>
      <style:text-properties style:font-name-asian="Calibri"/>
    </style:style>
    <style:style style:name="TableRow2668" style:family="table-row">
      <style:table-row-properties/>
    </style:style>
    <style:style style:name="TableCell2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P2671" style:parent-style-name="Normal" style:family="paragraph">
      <style:paragraph-properties fo:widows="0" fo:orphans="0"/>
      <style:text-properties style:font-name-asian="Calibri"/>
    </style:style>
    <style:style style:name="TableColumn2673" style:family="table-column">
      <style:table-column-properties style:column-width="0.3576in"/>
    </style:style>
    <style:style style:name="TableColumn2674" style:family="table-column">
      <style:table-column-properties style:column-width="0.8027in"/>
    </style:style>
    <style:style style:name="TableColumn2675" style:family="table-column">
      <style:table-column-properties style:column-width="0.9791in"/>
    </style:style>
    <style:style style:name="TableColumn2676" style:family="table-column">
      <style:table-column-properties style:column-width="0.9833in"/>
    </style:style>
    <style:style style:name="TableColumn2677" style:family="table-column">
      <style:table-column-properties style:column-width="0.8395in"/>
    </style:style>
    <style:style style:name="TableColumn2678" style:family="table-column">
      <style:table-column-properties style:column-width="1.002in"/>
    </style:style>
    <style:style style:name="TableColumn2679" style:family="table-column">
      <style:table-column-properties style:column-width="2.1645in"/>
    </style:style>
    <style:style style:name="Table2672" style:family="table">
      <style:table-properties style:width="7.1291in" fo:margin-left="0in" table:align="left"/>
    </style:style>
    <style:style style:name="TableRow2680" style:family="table-row">
      <style:table-row-properties style:min-row-height="0.459in"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Normal" style:family="paragraph">
      <style:paragraph-properties fo:widows="0" fo:orphans="0" fo:text-align="center"/>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fo:margin-right="-0.0784in"/>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fo:margin-right="-0.0784in"/>
      <style:text-properties style:font-size-complex="12pt"/>
    </style:style>
    <style:style style:name="TableRow2695" style:family="table-row">
      <style:table-row-properties style:min-row-height="0.0159in" fo:keep-together="always"/>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text-properties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style:font-size-complex="12pt"/>
    </style:style>
    <style:style style:name="TableRow2710" style:family="table-row">
      <style:table-row-properties style:min-row-height="0.0159in" fo:keep-together="always"/>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Row2725" style:family="table-row">
      <style:table-row-properties style:min-row-height="0.0159in"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style:font-size-complex="12pt"/>
    </style:style>
    <style:style style:name="TableRow2740" style:family="table-row">
      <style:table-row-properties style:min-row-height="0.0159in"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style:font-size-complex="12pt"/>
    </style:style>
    <style:style style:name="P2755" style:parent-style-name="Normal" style:family="paragraph">
      <style:paragraph-properties fo:widows="0" fo:orphans="0" fo:text-indent="0.043in"/>
      <style:text-properties style:font-name-asian="Calibri"/>
    </style:style>
    <style:style style:name="TableRow2756" style:family="table-row">
      <style:table-row-properties/>
    </style:style>
    <style:style style:name="TableCell2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8" style:parent-style-name="Normal" style:family="paragraph">
      <style:paragraph-properties fo:widows="0" fo:orphans="0"/>
      <style:text-properties style:font-name-asian="Calibri"/>
    </style:style>
    <style:style style:name="P2759" style:parent-style-name="Normal" style:family="paragraph">
      <style:paragraph-properties fo:widows="0" fo:orphans="0" fo:margin-right="0.227in"/>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fo:font-style="italic" style:font-style-asian="italic"/>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fo:font-style="italic" style:font-style-asian="italic"/>
    </style:style>
    <style:style style:name="T2764" style:parent-style-name="DefaultParagraphFont" style:family="text">
      <style:text-properties style:font-name-asian="Calibri"/>
    </style:style>
    <style:style style:name="P2765" style:parent-style-name="Normal" style:family="paragraph">
      <style:paragraph-properties fo:widows="0" fo:orphans="0"/>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TableRow2783" style:family="table-row">
      <style:table-row-properties/>
    </style:style>
    <style:style style:name="TableCell2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5" style:parent-style-name="Normal" style:family="paragraph">
      <style:paragraph-properties fo:widows="0" fo:orphans="0"/>
      <style:text-properties style:font-name-asian="Calibri" style:font-size-complex="12pt"/>
    </style:style>
    <style:style style:name="P2786" style:parent-style-name="Normal" style:family="paragraph">
      <style:paragraph-properties fo:widows="0" fo:orphans="0"/>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font-style="italic" style:font-style-asian="italic"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widows="0" fo:orphans="0"/>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style="italic" style:font-style-asian="italic"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fo:font-style="italic" style:font-style-asian="italic"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widows="0" fo:orphans="0"/>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style="italic" style:font-style-asian="italic"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fo:font-style="italic" style:font-style-asian="italic"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widows="0" fo:orphans="0"/>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font-style="italic" style:font-style-asian="italic"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fo:font-style="italic" style:font-style-asian="italic"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widows="0" fo:orphans="0"/>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style="italic" style:font-style-asian="italic"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fo:font-style="italic" style:font-style-asian="italic"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widows="0" fo:orphans="0"/>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fo:font-style="italic" style:font-style-asian="italic" style:font-size-complex="12pt"/>
    </style:style>
    <style:style style:name="T2828" style:parent-style-name="DefaultParagraphFont" style:family="text">
      <style:text-properties style:font-name-asian="Calibri" style:font-size-complex="12pt"/>
    </style:style>
    <style:style style:name="TableRow2829" style:family="table-row">
      <style:table-row-properties/>
    </style:style>
    <style:style style:name="TableCell28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P2834" style:parent-style-name="Normal" style:family="paragraph">
      <style:paragraph-properties fo:widows="0" fo:orphans="0"/>
      <style:text-properties style:font-name-asian="Calibri" fo:background-color="#FFFF00"/>
    </style:style>
    <style:style style:name="TableRow2835" style:family="table-row">
      <style:table-row-properties/>
    </style:style>
    <style:style style:name="TableCell28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7" style:parent-style-name="Normal" style:family="paragraph">
      <style:paragraph-properties fo:widows="0" fo:orphans="0"/>
      <style:text-properties style:font-name-asian="Calibri"/>
    </style:style>
    <style:style style:name="P2838" style:parent-style-name="Normal" style:family="paragraph">
      <style:paragraph-properties fo:widows="0" fo:orphans="0"/>
      <style:text-properties style:font-name-asian="Calibri"/>
    </style:style>
    <style:style style:name="TableColumn2840" style:family="table-column">
      <style:table-column-properties style:column-width="0.3861in"/>
    </style:style>
    <style:style style:name="TableColumn2841" style:family="table-column">
      <style:table-column-properties style:column-width="1.7125in"/>
    </style:style>
    <style:style style:name="TableColumn2842" style:family="table-column">
      <style:table-column-properties style:column-width="2.1458in"/>
    </style:style>
    <style:style style:name="TableColumn2843" style:family="table-column">
      <style:table-column-properties style:column-width="1.7125in"/>
    </style:style>
    <style:style style:name="TableColumn2844" style:family="table-column">
      <style:table-column-properties style:column-width="1.7125in"/>
    </style:style>
    <style:style style:name="TableColumn2845" style:family="table-column">
      <style:table-column-properties style:column-width="2.2847in"/>
    </style:style>
    <style:style style:name="Table2839" style:family="table">
      <style:table-properties style:width="9.9541in" fo:margin-left="0in" table:align="lef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Calibri"/>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name-asian="Calibri"/>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name-asian="Calibri"/>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fo:font-style="italic" style:font-style-asian="italic"/>
    </style:style>
    <style:style style:name="T2869" style:parent-style-name="DefaultParagraphFont" style:family="text">
      <style:text-properties style:font-name-asian="Calibri"/>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name-asian="Calibri"/>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name-asian="Calibri"/>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name-asian="Calibri"/>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name-asian="Calibri"/>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name-asian="Calibri"/>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name-asian="Calibri"/>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sian="Calibri"/>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name-asian="Calibri"/>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name-asian="Calibri"/>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sian="Calibri"/>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name-asian="Calibri"/>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name-asian="Calibri"/>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name-asian="Calibri"/>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name-asian="Calibri"/>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style:font-name-asian="Calibri"/>
    </style:style>
    <style:style style:name="P2909" style:parent-style-name="Normal" style:family="paragraph">
      <style:paragraph-properties fo:widows="0" fo:orphans="0" fo:text-indent="0.043in"/>
      <style:text-properties style:font-name-asian="Calibri" fo:background-color="#FFFF00"/>
    </style:style>
    <style:style style:name="TableRow2910" style:family="table-row">
      <style:table-row-properties/>
    </style:style>
    <style:style style:name="TableCell2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2" style:parent-style-name="Normal" style:family="paragraph">
      <style:paragraph-properties fo:widows="0" fo:orphans="0"/>
      <style:text-properties style:font-name-asian="Calibri" style:font-size-complex="12pt"/>
    </style:style>
    <style:style style:name="P2913" style:parent-style-name="Normal" style:family="paragraph">
      <style:paragraph-properties fo:widows="0" fo:orphans="0"/>
      <style:text-properties style:font-name-asian="Calibri" style:font-size-complex="12pt"/>
    </style:style>
    <style:style style:name="TableColumn2915" style:family="table-column">
      <style:table-column-properties style:column-width="0.3993in"/>
    </style:style>
    <style:style style:name="TableColumn2916" style:family="table-column">
      <style:table-column-properties style:column-width="0.5541in"/>
    </style:style>
    <style:style style:name="TableColumn2917" style:family="table-column">
      <style:table-column-properties style:column-width="1.2243in"/>
    </style:style>
    <style:style style:name="TableColumn2918" style:family="table-column">
      <style:table-column-properties style:column-width="0.8631in"/>
    </style:style>
    <style:style style:name="TableColumn2919" style:family="table-column">
      <style:table-column-properties style:column-width="0.9083in"/>
    </style:style>
    <style:style style:name="TableColumn2920" style:family="table-column">
      <style:table-column-properties style:column-width="1.0826in"/>
    </style:style>
    <style:style style:name="TableColumn2921" style:family="table-column">
      <style:table-column-properties style:column-width="1.2215in"/>
    </style:style>
    <style:style style:name="TableColumn2922" style:family="table-column">
      <style:table-column-properties style:column-width="1.2215in"/>
    </style:style>
    <style:style style:name="TableColumn2923" style:family="table-column">
      <style:table-column-properties style:column-width="1.1993in"/>
    </style:style>
    <style:style style:name="TableColumn2924" style:family="table-column">
      <style:table-column-properties style:column-width="1.2798in"/>
    </style:style>
    <style:style style:name="Table2914" style:family="table">
      <style:table-properties style:width="9.9541in" fo:margin-left="0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text-properties style:font-name-asian="Calibri"/>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fo:font-style="italic" style:font-style-asian="italic"/>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style:font-name-asian="Calibri"/>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style:font-name-asian="Calibri"/>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name-asian="Calibri"/>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name-asian="Calibri"/>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name-asian="Calibri"/>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name-asian="Calibri"/>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name-asian="Calibri"/>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name-asian="Calibri"/>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style:font-name-asian="Calibri"/>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style:font-name-asian="Calibri"/>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name-asian="Calibri"/>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style:font-name-asian="Calibri"/>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style:font-name-asian="Calibri"/>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style:font-name-asian="Calibri"/>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name-asian="Calibri"/>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name-asian="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name-asian="Calibri"/>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style:font-name-asian="Calibri"/>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style:font-name-asian="Calibri"/>
    </style:style>
    <style:style style:name="P3030" style:parent-style-name="Normal" style:family="paragraph">
      <style:paragraph-properties fo:widows="0" fo:orphans="0" fo:text-indent="0.043in"/>
      <style:text-properties style:font-name-asian="Calibri"/>
    </style:style>
    <style:style style:name="TableRow3031" style:family="table-row">
      <style:table-row-properties/>
    </style:style>
    <style:style style:name="TableCell30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3" style:parent-style-name="Normal" style:family="paragraph">
      <style:paragraph-properties fo:widows="0" fo:orphans="0"/>
      <style:text-properties style:font-name-asian="Calibri" style:font-size-complex="12pt"/>
    </style:style>
    <style:style style:name="P3034" style:parent-style-name="Normal" style:family="paragraph">
      <style:paragraph-properties fo:widows="0" fo:orphans="0"/>
      <style:text-properties style:font-name-asian="Calibri" style:font-size-complex="12pt"/>
    </style:style>
    <style:style style:name="P3035" style:parent-style-name="Normal" style:family="paragraph">
      <style:paragraph-properties fo:widows="0" fo:orphans="0"/>
      <style:text-properties style:font-name-asian="Calibri" style:font-size-complex="12pt"/>
    </style:style>
    <style:style style:name="TableColumn3037" style:family="table-column">
      <style:table-column-properties style:column-width="0.4055in"/>
    </style:style>
    <style:style style:name="TableColumn3038" style:family="table-column">
      <style:table-column-properties style:column-width="0.7875in"/>
    </style:style>
    <style:style style:name="TableColumn3039" style:family="table-column">
      <style:table-column-properties style:column-width="1.6736in"/>
    </style:style>
    <style:style style:name="TableColumn3040" style:family="table-column">
      <style:table-column-properties style:column-width="1.8701in"/>
    </style:style>
    <style:style style:name="TableColumn3041" style:family="table-column">
      <style:table-column-properties style:column-width="2.0673in"/>
    </style:style>
    <style:style style:name="TableColumn3042" style:family="table-column">
      <style:table-column-properties style:column-width="3.15in"/>
    </style:style>
    <style:style style:name="Table3036" style:family="table">
      <style:table-properties style:width="9.9541in"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name-asian="Calibri"/>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style:font-name-asian="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name-asian="Calibri"/>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name-asian="Calibri"/>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name-asian="Calibri"/>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style:font-name-asian="Calibri"/>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name-asian="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style:font-name-asian="Calibri"/>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name-asian="Calibri"/>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name-asian="Calibri"/>
    </style:style>
    <style:style style:name="P3095" style:parent-style-name="Normal" style:family="paragraph">
      <style:paragraph-properties fo:widows="0" fo:orphans="0" fo:text-indent="0.043in"/>
      <style:text-properties style:font-name-asian="Calibri"/>
    </style:style>
    <style:style style:name="P3096" style:parent-style-name="Normal" style:family="paragraph">
      <style:paragraph-properties fo:widows="0" fo:orphans="0"/>
      <style:text-properties style:font-name-asian="Calibri"/>
    </style:style>
    <style:style style:name="TableRow3097" style:family="table-row">
      <style:table-row-properties/>
    </style:style>
    <style:style style:name="TableCell30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style:text-properties style:font-name-asian="Calibri"/>
    </style:style>
    <style:style style:name="P3101" style:parent-style-name="Normal" style:family="paragraph">
      <style:paragraph-properties fo:widows="0" fo:orphans="0"/>
      <style:text-properties style:font-name-asian="Calibri"/>
    </style:style>
    <style:style style:name="TableColumn3103" style:family="table-column">
      <style:table-column-properties style:column-width="0.393in"/>
    </style:style>
    <style:style style:name="TableColumn3104" style:family="table-column">
      <style:table-column-properties style:column-width="1.1763in"/>
    </style:style>
    <style:style style:name="TableColumn3105" style:family="table-column">
      <style:table-column-properties style:column-width="1.1763in"/>
    </style:style>
    <style:style style:name="TableColumn3106" style:family="table-column">
      <style:table-column-properties style:column-width="0.9437in"/>
    </style:style>
    <style:style style:name="TableColumn3107" style:family="table-column">
      <style:table-column-properties style:column-width="1.4763in"/>
    </style:style>
    <style:style style:name="TableColumn3108" style:family="table-column">
      <style:table-column-properties style:column-width="1.475in"/>
    </style:style>
    <style:style style:name="TableColumn3109" style:family="table-column">
      <style:table-column-properties style:column-width="1.0777in"/>
    </style:style>
    <style:style style:name="TableColumn3110" style:family="table-column">
      <style:table-column-properties style:column-width="2.2437in"/>
    </style:style>
    <style:style style:name="Table3102" style:family="table">
      <style:table-properties style:width="9.9625in" fo:margin-left="0in" table:align="lef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text-properties style:font-name-asian="Calibri"/>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style:font-name-asian="Calibri"/>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name-asian="Calibri"/>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text-properties style:font-name-asian="Calibri"/>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text-properties style:font-name-asian="Calibri"/>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name-asian="Calibri"/>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name-asian="Calibri"/>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name-asian="Calibri"/>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fo:text-align="center"/>
      <style:text-properties style:font-name-asian="Calibri"/>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name-asian="Calibri"/>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name-asian="Calibri"/>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name-asian="Calibri"/>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name-asian="Calibri"/>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name-asian="Calibri"/>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name-asian="Calibri"/>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style:text-properties style:font-name-asian="Calibri"/>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style:font-name-asian="Calibri"/>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style:font-name-asian="Calibri"/>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name-asian="Calibri"/>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name-asian="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name-asian="Calibri"/>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name-asian="Calibri"/>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name-asian="Calibri"/>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font-name-asian="Calibri"/>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name-asian="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name-asian="Calibri"/>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font-name-asian="Calibri"/>
    </style:style>
    <style:style style:name="P3179" style:parent-style-name="Normal" style:family="paragraph">
      <style:paragraph-properties fo:widows="0" fo:orphans="0" fo:text-indent="0.043in"/>
      <style:text-properties style:font-name-asian="Calibri"/>
    </style:style>
    <style:style style:name="P3180" style:parent-style-name="Normal" style:family="paragraph">
      <style:paragraph-properties fo:widows="0" fo:orphans="0" fo:text-indent="0.043in"/>
      <style:text-properties style:font-name-asian="Calibri"/>
    </style:style>
    <style:style style:name="TableRow3181" style:family="table-row">
      <style:table-row-properties/>
    </style:style>
    <style:style style:name="TableCell31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3" style:parent-style-name="Normal" style:family="paragraph">
      <style:paragraph-properties fo:widows="0" fo:orphans="0">
        <style:tab-stops>
          <style:tab-stop style:type="center" style:position="2.884in"/>
          <style:tab-stop style:type="right" style:position="5.768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font-style="italic" style:font-style-asian="italic"/>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font-style="italic" style:font-style-asian="italic"/>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style>
    <style:style style:name="P3192" style:parent-style-name="Normal" style:family="paragraph">
      <style:paragraph-properties fo:widows="0" fo:orphans="0"/>
      <style:text-properties style:font-size-complex="12pt"/>
    </style:style>
    <style:style style:name="TableColumn3194" style:family="table-column">
      <style:table-column-properties style:column-width="10.2097in"/>
    </style:style>
    <style:style style:name="Table3193" style:family="table">
      <style:table-properties style:width="10.2097in" fo:margin-left="0in" table:align="left"/>
    </style:style>
    <style:style style:name="TableRow3195" style:family="table-row">
      <style:table-row-properties/>
    </style:style>
    <style:style style:name="TableCell3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7" style:parent-style-name="Normal" style:family="paragraph">
      <style:paragraph-properties fo:widows="0" fo:orphans="0"/>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style>
    <style:style style:name="P32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05"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207" style:family="table-column">
      <style:table-column-properties style:column-width="0.4854in"/>
    </style:style>
    <style:style style:name="TableColumn3208" style:family="table-column">
      <style:table-column-properties style:column-width="1.3229in"/>
    </style:style>
    <style:style style:name="TableColumn3209" style:family="table-column">
      <style:table-column-properties style:column-width="2.4277in"/>
    </style:style>
    <style:style style:name="TableColumn3210" style:family="table-column">
      <style:table-column-properties style:column-width="1.3479in"/>
    </style:style>
    <style:style style:name="TableColumn3211" style:family="table-column">
      <style:table-column-properties style:column-width="1.0298in"/>
    </style:style>
    <style:style style:name="TableColumn3212" style:family="table-column">
      <style:table-column-properties style:column-width="2.5527in"/>
    </style:style>
    <style:style style:name="Table3206" style:family="table">
      <style:table-properties style:width="9.1666in" fo:margin-left="0in" table:align="lef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style>
    <style:style style:name="T3227" style:parent-style-name="DefaultParagraphFont" style:family="text">
      <style:text-properties style:font-name-asian="Calibri" fo:font-style="italic" style:font-style-asian="italic"/>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5" style:parent-style-name="DefaultParagraphFont" style:family="text">
      <style:text-properties style:font-name-asian="Calibri" style:font-size-complex="12p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85" style:parent-style-name="Normal" style:family="paragraph">
      <style:paragraph-properties fo:widows="0" fo:orphans="0" fo:text-indent="0.043in"/>
      <style:text-properties style:font-name-asian="Calibri"/>
    </style:style>
    <style:style style:name="P3286" style:parent-style-name="Normal" style:family="paragraph">
      <style:paragraph-properties fo:widows="0" fo:orphans="0" fo:text-indent="0.043in"/>
      <style:text-properties style:font-name-asian="Calibri"/>
    </style:style>
    <style:style style:name="TableRow3287" style:family="table-row">
      <style:table-row-properties/>
    </style:style>
    <style:style style:name="TableCell3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9" style:parent-style-name="Normal" style:family="paragraph">
      <style:paragraph-properties fo:widows="0" fo:orphans="0">
        <style:tab-stops>
          <style:tab-stop style:type="center" style:position="2.884in"/>
          <style:tab-stop style:type="right" style:position="5.768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7" style:family="table-column">
      <style:table-column-properties style:column-width="0.5937in"/>
    </style:style>
    <style:style style:name="TableColumn3298" style:family="table-column">
      <style:table-column-properties style:column-width="0.95in"/>
    </style:style>
    <style:style style:name="TableColumn3299" style:family="table-column">
      <style:table-column-properties style:column-width="1.7166in"/>
    </style:style>
    <style:style style:name="TableColumn3300" style:family="table-column">
      <style:table-column-properties style:column-width="1.5659in"/>
    </style:style>
    <style:style style:name="TableColumn3301" style:family="table-column">
      <style:table-column-properties style:column-width="0.95in"/>
    </style:style>
    <style:style style:name="TableColumn3302" style:family="table-column">
      <style:table-column-properties style:column-width="3.2916in"/>
    </style:style>
    <style:style style:name="Table3296" style:family="table">
      <style:table-properties style:width="9.068in" fo:margin-left="0in" table:align="lef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style:style>
    <style:style style:name="T3312" style:parent-style-name="DefaultParagraphFont" style:family="text">
      <style:text-properties style:font-name-asian="Calibri" fo:font-style="italic" style:font-style-asian="italic"/>
    </style:style>
    <style:style style:name="T3313" style:parent-style-name="DefaultParagraphFont" style:family="text">
      <style:text-properties style:font-name-asian="Calibri"/>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20" style:parent-style-name="DefaultParagraphFont" style:family="text">
      <style:text-properties style:font-name-asian="Calibri"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60" style:parent-style-name="Normal" style:family="paragraph">
      <style:paragraph-properties fo:widows="0" fo:orphans="0"/>
      <style:text-properties style:font-name-asian="Calibri"/>
    </style:style>
    <style:style style:name="P3361" style:parent-style-name="Normal" style:family="paragraph">
      <style:paragraph-properties fo:widows="0" fo:orphans="0"/>
      <style:text-properties style:font-name-asian="Calibri"/>
    </style:style>
    <style:style style:name="TableRow3362" style:family="table-row">
      <style:table-row-properties/>
    </style:style>
    <style:style style:name="TableCell3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5" style:family="table-column">
      <style:table-column-properties style:column-width="10.0493in"/>
    </style:style>
    <style:style style:name="Table3364" style:family="table">
      <style:table-properties style:width="10.0493in" fo:margin-left="0.0104in" table:align="left"/>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71" style:family="table-column">
      <style:table-column-properties style:column-width="0.7638in"/>
    </style:style>
    <style:style style:name="TableColumn3372" style:family="table-column">
      <style:table-column-properties style:column-width="0.8854in"/>
    </style:style>
    <style:style style:name="TableColumn3373" style:family="table-column">
      <style:table-column-properties style:column-width="1.0388in"/>
    </style:style>
    <style:style style:name="TableColumn3374" style:family="table-column">
      <style:table-column-properties style:column-width="1.5208in"/>
    </style:style>
    <style:style style:name="TableColumn3375" style:family="table-column">
      <style:table-column-properties style:column-width="1.4763in"/>
    </style:style>
    <style:style style:name="TableColumn3376" style:family="table-column">
      <style:table-column-properties style:column-width="2.709in"/>
    </style:style>
    <style:style style:name="Table3370" style:family="table">
      <style:table-properties style:width="8.3944in" fo:margin-left="0in" table:align="left"/>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9" style:parent-style-name="Normal" style:family="paragraph">
      <style:paragraph-properties fo:widows="0" fo:orphans="0" fo:text-indent="0.043in"/>
      <style:text-properties style:font-name-asian="Calibri"/>
    </style:style>
    <style:style style:name="P3430" style:parent-style-name="Normal" style:family="paragraph">
      <style:paragraph-properties fo:widows="0" fo:orphans="0"/>
      <style:text-properties style:font-name-asian="Calibri"/>
    </style:style>
    <style:style style:name="P3431" style:parent-style-name="Normal" style:family="paragraph">
      <style:paragraph-properties fo:widows="0" fo:orphans="0"/>
      <style:text-properties style:font-name-asian="Calibri"/>
    </style:style>
    <style:style style:name="TableRow3432" style:family="table-row">
      <style:table-row-properties/>
    </style:style>
    <style:style style:name="TableCell34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7" style:family="table-column">
      <style:table-column-properties style:column-width="0.5937in"/>
    </style:style>
    <style:style style:name="TableColumn3438" style:family="table-column">
      <style:table-column-properties style:column-width="0.9437in"/>
    </style:style>
    <style:style style:name="TableColumn3439" style:family="table-column">
      <style:table-column-properties style:column-width="2.3041in"/>
    </style:style>
    <style:style style:name="TableColumn3440" style:family="table-column">
      <style:table-column-properties style:column-width="1.6826in"/>
    </style:style>
    <style:style style:name="TableColumn3441" style:family="table-column">
      <style:table-column-properties style:column-width="4.4298in"/>
    </style:style>
    <style:style style:name="Table3436" style:family="table">
      <style:table-properties style:width="9.9541in" fo:margin-left="0in" table:align="left"/>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6" style:parent-style-name="Normal" style:family="paragraph">
      <style:paragraph-properties fo:widows="0" fo:orphans="0" fo:text-indent="0.043in"/>
      <style:text-properties style:font-name-asian="Calibri"/>
    </style:style>
    <style:style style:name="TableRow3487" style:family="table-row">
      <style:table-row-properties/>
    </style:style>
    <style:style style:name="TableCell34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92" style:family="table-column">
      <style:table-column-properties style:column-width="0.4909in"/>
    </style:style>
    <style:style style:name="TableColumn3493" style:family="table-column">
      <style:table-column-properties style:column-width="1.2444in"/>
    </style:style>
    <style:style style:name="TableColumn3494" style:family="table-column">
      <style:table-column-properties style:column-width="2.0173in"/>
    </style:style>
    <style:style style:name="TableColumn3495" style:family="table-column">
      <style:table-column-properties style:column-width="0.8791in"/>
    </style:style>
    <style:style style:name="TableColumn3496" style:family="table-column">
      <style:table-column-properties style:column-width="1.0479in"/>
    </style:style>
    <style:style style:name="TableColumn3497" style:family="table-column">
      <style:table-column-properties style:column-width="4.2743in"/>
    </style:style>
    <style:style style:name="Table3491" style:family="table">
      <style:table-properties style:width="9.9541in" fo:margin-left="0in" table:align="lef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7" style:parent-style-name="DefaultParagraphFont" style:family="text">
      <style:text-properties style:font-name-asian="Calibri"/>
    </style:style>
    <style:style style:name="T3508" style:parent-style-name="DefaultParagraphFont" style:family="text">
      <style:text-properties style:font-name-asian="Calibri" fo:font-style="italic" style:font-style-asian="italic"/>
    </style:style>
    <style:style style:name="T3509" style:parent-style-name="DefaultParagraphFont" style:family="text">
      <style:text-properties style:font-name-asian="Calibri"/>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3" style:parent-style-name="Normal" style:family="paragraph">
      <style:paragraph-properties fo:widows="0" fo:orphans="0" fo:text-indent="0.043in"/>
      <style:text-properties style:font-name-asian="Calibri"/>
    </style:style>
    <style:style style:name="TableRow3554" style:family="table-row">
      <style:table-row-properties style:min-row-height="2.177in"/>
    </style:style>
    <style:style style:name="TableCell3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style>
    <style:style style:name="P3561" style:parent-style-name="Normal" style:family="paragraph">
      <style:paragraph-properties fo:widows="0" fo:orphans="0"/>
      <style:text-properties style:font-name-asian="Calibri" style:font-size-complex="12pt"/>
    </style:style>
    <style:style style:name="P3562" style:parent-style-name="Normal" style:family="paragraph">
      <style:paragraph-properties fo:widows="0" fo:orphans="0"/>
      <style:text-properties style:font-name-asian="Calibri" style:font-size-complex="12pt"/>
    </style:style>
    <style:style style:name="TableColumn3564" style:family="table-column">
      <style:table-column-properties style:column-width="0.5937in"/>
    </style:style>
    <style:style style:name="TableColumn3565" style:family="table-column">
      <style:table-column-properties style:column-width="1.0854in"/>
    </style:style>
    <style:style style:name="TableColumn3566" style:family="table-column">
      <style:table-column-properties style:column-width="1.4826in"/>
    </style:style>
    <style:style style:name="TableColumn3567" style:family="table-column">
      <style:table-column-properties style:column-width="1.584in"/>
    </style:style>
    <style:style style:name="TableColumn3568" style:family="table-column">
      <style:table-column-properties style:column-width="1.1812in"/>
    </style:style>
    <style:style style:name="TableColumn3569" style:family="table-column">
      <style:table-column-properties style:column-width="1.0861in"/>
    </style:style>
    <style:style style:name="TableColumn3570" style:family="table-column">
      <style:table-column-properties style:column-width="3.0395in"/>
    </style:style>
    <style:style style:name="Table3563" style:family="table">
      <style:table-properties style:width="10.0527in" fo:margin-left="0in" table:align="lef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style>
    <style:style style:name="T3581" style:parent-style-name="DefaultParagraphFont" style:family="text">
      <style:text-properties style:font-name-asian="Calibri" fo:font-style="italic" style:font-style-asian="italic"/>
    </style:style>
    <style:style style:name="T3582" style:parent-style-name="DefaultParagraphFont" style:family="text">
      <style:text-properties style:font-name-asian="Calibri"/>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text-properties style:font-name-asian="Calibri"/>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name-asian="Calibri"/>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3589" style:parent-style-name="DefaultParagraphFont" style:family="text">
      <style:text-properties style:font-name-asian="Calibri" style:font-size-complex="12p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Calibri"/>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style:font-name-asian="Calibri"/>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Calibri"/>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font-name-asian="Calibri"/>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font-name-asian="Calibri"/>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font-name-asian="Calibri"/>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font-name-asian="Calibri"/>
    </style:style>
    <style:style style:name="TableCell3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P3635" style:parent-style-name="Normal" style:family="paragraph">
      <style:paragraph-properties fo:line-height="107%"/>
      <style:text-properties style:font-name-asian="Calibri"/>
    </style:style>
    <style:style style:name="TableRow3636" style:family="table-row">
      <style:table-row-properties style:min-row-height="2.177in"/>
    </style:style>
    <style:style style:name="TableCell3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42" style:family="table-column">
      <style:table-column-properties style:column-width="0.5937in"/>
    </style:style>
    <style:style style:name="TableColumn3643" style:family="table-column">
      <style:table-column-properties style:column-width="2.5333in"/>
    </style:style>
    <style:style style:name="TableColumn3644" style:family="table-column">
      <style:table-column-properties style:column-width="2.534in"/>
    </style:style>
    <style:style style:name="TableColumn3645" style:family="table-column">
      <style:table-column-properties style:column-width="3.1118in"/>
    </style:style>
    <style:style style:name="Table3641" style:family="table">
      <style:table-properties style:width="8.7729in" fo:margin-left="0in" table:align="left"/>
    </style:style>
    <style:style style:name="TableRow3646" style:family="table-row">
      <style:table-row-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53" style:parent-style-name="DefaultParagraphFont" style:family="text">
      <style:text-properties style:font-name-asian="Calibri"/>
    </style:style>
    <style:style style:name="T3654" style:parent-style-name="DefaultParagraphFont" style:family="text">
      <style:text-properties style:font-name-asian="Calibri" fo:font-style="italic" style:font-style-asian="italic"/>
    </style:style>
    <style:style style:name="T3655" style:parent-style-name="DefaultParagraphFont" style:family="text">
      <style:text-properties style:font-name-asian="Calibri"/>
    </style:style>
    <style:style style:name="T3656" style:parent-style-name="DefaultParagraphFont" style:family="text">
      <style:text-properties style:font-name-asian="Calibri"/>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6" style:parent-style-name="Normal" style:family="paragraph">
      <style:paragraph-properties fo:widows="0" fo:orphans="0"/>
      <style:text-properties style:font-name-asian="Calibri"/>
    </style:style>
    <style:style style:name="TableRow3687" style:family="table-row">
      <style:table-row-properties style:min-row-height="2.2645in"/>
    </style:style>
    <style:style style:name="TableCell3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9" style:parent-style-name="Normal" style:family="paragraph">
      <style:paragraph-properties fo:widows="0" fo:orphans="0"/>
      <style:text-properties style:font-name-asian="Calibri"/>
    </style:style>
    <style:style style:name="P36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93" style:family="table-column">
      <style:table-column-properties style:column-width="0.5937in"/>
    </style:style>
    <style:style style:name="TableColumn3694" style:family="table-column">
      <style:table-column-properties style:column-width="1.4854in"/>
    </style:style>
    <style:style style:name="TableColumn3695" style:family="table-column">
      <style:table-column-properties style:column-width="1.3784in"/>
    </style:style>
    <style:style style:name="TableColumn3696" style:family="table-column">
      <style:table-column-properties style:column-width="0.9118in"/>
    </style:style>
    <style:style style:name="TableColumn3697" style:family="table-column">
      <style:table-column-properties style:column-width="0.8861in"/>
    </style:style>
    <style:style style:name="TableColumn3698" style:family="table-column">
      <style:table-column-properties style:column-width="1.2673in"/>
    </style:style>
    <style:style style:name="TableColumn3699" style:family="table-column">
      <style:table-column-properties style:column-width="2.4465in"/>
    </style:style>
    <style:style style:name="Table3692" style:family="table">
      <style:table-properties style:width="8.9694in" fo:margin-left="0in" table:align="left"/>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5" style:family="table-row">
      <style:table-row-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60" style:parent-style-name="Normal" style:family="paragraph">
      <style:paragraph-properties fo:line-height="107%"/>
      <style:text-properties style:font-name-asian="Calibri"/>
    </style:style>
    <style:style style:name="TableRow3761" style:family="table-row">
      <style:table-row-properties/>
    </style:style>
    <style:style style:name="TableCell37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5" style:family="table-column">
      <style:table-column-properties style:column-width="5.2576in"/>
    </style:style>
    <style:style style:name="Table3764" style:family="table">
      <style:table-properties style:width="5.2576in" fo:margin-left="0in" table:align="lef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1" style:parent-style-name="Normal" style:family="paragraph">
      <style:paragraph-properties fo:widows="0" fo:orphans="0" fo:text-indent="0.043in"/>
      <style:text-properties style:font-name-asian="Calibri"/>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ext-properties style:font-name-asian="Calibri" style:font-size-complex="12pt"/>
    </style:style>
    <style:style style:name="P3785" style:parent-style-name="Normal" style:family="paragraph">
      <style:paragraph-properties fo:widows="0" fo:orphans="0"/>
      <style:text-properties style:font-size-complex="12pt"/>
    </style:style>
    <style:style style:name="TableColumn3787" style:family="table-column">
      <style:table-column-properties style:column-width="10.268in"/>
    </style:style>
    <style:style style:name="Table3786" style:family="table">
      <style:table-properties style:width="10.268in" fo:margin-left="0in" table:align="left"/>
    </style:style>
    <style:style style:name="TableRow3788" style:family="table-row">
      <style:table-row-properties/>
    </style:style>
    <style:style style:name="TableCell3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1" style:parent-style-name="Normal" style:family="paragraph">
      <style:paragraph-properties fo:widows="0" fo:orphans="0"/>
      <style:text-properties style:font-name-asian="Calibri" style:font-size-complex="12pt"/>
    </style:style>
    <style:style style:name="TableRow3792" style:family="table-row">
      <style:table-row-properties/>
    </style:style>
    <style:style style:name="TableCell37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7" style:family="table-column">
      <style:table-column-properties style:column-width="2.3625in"/>
    </style:style>
    <style:style style:name="TableColumn3798" style:family="table-column">
      <style:table-column-properties style:column-width="0.6895in"/>
    </style:style>
    <style:style style:name="TableColumn3799" style:family="table-column">
      <style:table-column-properties style:column-width="0.6888in"/>
    </style:style>
    <style:style style:name="TableColumn3800" style:family="table-column">
      <style:table-column-properties style:column-width="0.6888in"/>
    </style:style>
    <style:style style:name="TableColumn3801" style:family="table-column">
      <style:table-column-properties style:column-width="0.7875in"/>
    </style:style>
    <style:style style:name="TableColumn3802" style:family="table-column">
      <style:table-column-properties style:column-width="0.7875in"/>
    </style:style>
    <style:style style:name="TableColumn3803" style:family="table-column">
      <style:table-column-properties style:column-width="1.193in"/>
    </style:style>
    <style:style style:name="TableColumn3804" style:family="table-column">
      <style:table-column-properties style:column-width="1.193in"/>
    </style:style>
    <style:style style:name="Table3796" style:family="table">
      <style:table-properties style:width="8.3909in" fo:margin-left="0in" table:align="left"/>
    </style:style>
    <style:style style:name="TableRow3805" style:family="table-row">
      <style:table-row-properties style:min-row-height="0.0159in" fo:keep-together="always"/>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Normal" style:family="paragraph">
      <style:paragraph-properties fo:widows="0" fo:orphans="0" style:punctuation-wrap="simple" style:vertical-align="baseline"/>
      <style:text-properties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Normal" style:family="paragraph">
      <style:paragraph-properties fo:widows="0" fo:orphans="0" style:punctuation-wrap="simple" fo:text-align="center" style:vertical-align="baseline"/>
      <style:text-properties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punctuation-wrap="simple" fo:text-align="center" style:vertical-align="baselin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fo:text-indent="0.043in"/>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punctuation-wrap="simple" fo:text-align="center" style:vertical-align="baseline" fo:text-indent="0.043in"/>
      <style:text-properties style:font-size-complex="12pt"/>
    </style:style>
    <style:style style:name="TableRow3834" style:family="table-row">
      <style:table-row-properties style:min-row-height="0.0159in" fo:keep-together="always"/>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style:vertical-align="baseline"/>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5" style:family="table-row">
      <style:table-row-properties style:min-row-height="0.0159in" fo:keep-together="always"/>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style:punctuation-wrap="simple" style:vertical-align="baseline"/>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74" style:family="table-row">
      <style:table-row-properties style:min-row-height="0.0159in" fo:keep-together="always"/>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widows="0" fo:orphans="0" style:punctuation-wrap="simple" style:vertical-align="baselin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93" style:family="table-row">
      <style:table-row-properties style:min-row-height="0.0159in" fo:keep-together="always"/>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widows="0" fo:orphans="0" style:punctuation-wrap="simple" style:vertical-align="baseline"/>
      <style:text-properties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13" style:family="table-column">
      <style:table-column-properties style:column-width="2.3743in"/>
    </style:style>
    <style:style style:name="TableColumn3914" style:family="table-column">
      <style:table-column-properties style:column-width="0.6888in"/>
    </style:style>
    <style:style style:name="TableColumn3915" style:family="table-column">
      <style:table-column-properties style:column-width="0.7875in"/>
    </style:style>
    <style:style style:name="TableColumn3916" style:family="table-column">
      <style:table-column-properties style:column-width="0.7875in"/>
    </style:style>
    <style:style style:name="Table3912" style:family="table">
      <style:table-properties style:width="4.6381in" fo:margin-left="0in" table:align="left"/>
    </style:style>
    <style:style style:name="TableRow3917" style:family="table-row">
      <style:table-row-properties style:min-row-height="0.0159in"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widows="0" fo:orphans="0" style:punctuation-wrap="simple" fo:text-align="center" style:vertical-align="baseline"/>
      <style:text-properties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Normal" style:family="paragraph">
      <style:paragraph-properties fo:widows="0" fo:orphans="0" style:punctuation-wrap="simple" fo:text-align="center" style:vertical-align="baseline"/>
      <style:text-properties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fo:text-align="center" style:vertical-align="baseline"/>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punctuation-wrap="simple" fo:text-align="center" style:vertical-align="baseline"/>
      <style:text-properties style:font-size-complex="12pt"/>
    </style:style>
    <style:style style:name="TableRow3926" style:family="table-row">
      <style:table-row-properties style:min-row-height="0.0159in" fo:keep-together="always"/>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Normal" style:family="paragraph">
      <style:paragraph-properties fo:widows="0" fo:orphans="0" style:punctuation-wrap="simple" style:vertical-align="baseline"/>
      <style:text-properties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5" style:family="table-row">
      <style:table-row-properties style:min-row-height="0.0159in" fo:keep-together="always"/>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Normal" style:family="paragraph">
      <style:paragraph-properties fo:widows="0" fo:orphans="0" style:punctuation-wrap="simple" style:vertical-align="baseline"/>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6" style:family="table-row">
      <style:table-row-properties style:min-row-height="0.0159in" fo:keep-together="always"/>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Normal" style:family="paragraph">
      <style:paragraph-properties fo:widows="0" fo:orphans="0" style:punctuation-wrap="simple" style:vertical-align="baselin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7" style:family="table-row">
      <style:table-row-properties style:min-row-height="0.0159in" fo:keep-together="always"/>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Normal" style:family="paragraph">
      <style:paragraph-properties fo:widows="0" fo:orphans="0" style:punctuation-wrap="simple" style:vertical-align="baseline"/>
      <style:text-properties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8" style:family="table-row">
      <style:table-row-properties/>
    </style:style>
    <style:style style:name="TableCell3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73" style:family="table-column">
      <style:table-column-properties style:column-width="0.4055in"/>
    </style:style>
    <style:style style:name="TableColumn3974" style:family="table-column">
      <style:table-column-properties style:column-width="1.9687in"/>
    </style:style>
    <style:style style:name="TableColumn3975" style:family="table-column">
      <style:table-column-properties style:column-width="3.1486in"/>
    </style:style>
    <style:style style:name="TableColumn3976" style:family="table-column">
      <style:table-column-properties style:column-width="4.1361in"/>
    </style:style>
    <style:style style:name="Table3972" style:family="table">
      <style:table-properties style:width="9.659in" fo:margin-left="0in" table:align="lef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4" style:parent-style-name="DefaultParagraphFont" style:family="text">
      <style:text-properties style:font-name-asian="Calibri"/>
    </style:style>
    <style:style style:name="T3985" style:parent-style-name="DefaultParagraphFont" style:family="text">
      <style:text-properties style:font-name-asian="Calibri"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8" style:parent-style-name="DefaultParagraphFont" style:family="text">
      <style:text-properties style:font-name-asian="Calibri"/>
    </style:style>
    <style:style style:name="T3989" style:parent-style-name="DefaultParagraphFont" style:family="text">
      <style:text-properties style:font-name-asian="Calibri"/>
    </style:style>
    <style:style style:name="T3990" style:parent-style-name="DefaultParagraphFont" style:family="text">
      <style:text-properties style:font-name-asian="Calibri" fo:font-style="italic" style:font-style-asian="italic"/>
    </style:style>
    <style:style style:name="T3991" style:parent-style-name="DefaultParagraphFont" style:family="text">
      <style:text-properties style:font-name-asian="Calibri"/>
    </style:style>
    <style:style style:name="TableRow3992" style:family="table-row">
      <style:table-row-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19"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0" style:family="table-row">
      <style:table-row-properties/>
    </style:style>
    <style:style style:name="TableCell40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2" style:parent-style-name="Normal" style:family="paragraph">
      <style:paragraph-properties fo:widows="0" fo:orphans="0">
        <style:tab-stops>
          <style:tab-stop style:type="center" style:position="2.884in"/>
          <style:tab-stop style:type="right" style:position="5.768in"/>
        </style:tab-stops>
      </style:paragraph-properties>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language-asian="lt" style:country-asian="LT"/>
    </style:style>
    <style:style style:name="P4025" style:parent-style-name="Normal" style:family="paragraph">
      <style:paragraph-properties fo:widows="0" fo:orphans="0"/>
      <style:text-properties style:font-size-complex="12pt"/>
    </style:style>
    <style:style style:name="P4026" style:parent-style-name="Normal" style:family="paragraph">
      <style:paragraph-properties fo:widows="0" fo:orphans="0" fo:text-indent="0.043in"/>
      <style:text-properties style:font-size-complex="12pt"/>
    </style:style>
    <style:style style:name="TableColumn4028" style:family="table-column">
      <style:table-column-properties style:column-width="10.268in"/>
    </style:style>
    <style:style style:name="Table4027" style:family="table">
      <style:table-properties style:width="10.268in" fo:margin-left="0in" table:align="left"/>
    </style:style>
    <style:style style:name="TableRow4029" style:family="table-row">
      <style:table-row-properties/>
    </style:style>
    <style:style style:name="TableCell4030" style:family="table-cell">
      <style:table-cell-properties fo:border="0.0208in double #000000" style:border-line-width="0.0069in 0.0069in 0.0069in" style:writing-mode="lr-tb" fo:padding-top="0in" fo:padding-left="0.075in" fo:padding-bottom="0in" fo:padding-right="0.075in"/>
    </style:style>
    <style:style style:name="P4031" style:parent-style-name="Normal" style:family="paragraph">
      <style:paragraph-properties fo:widows="0" fo:orphans="0"/>
      <style:text-properties style:font-name-asian="Calibri"/>
    </style:style>
    <style:style style:name="P4032" style:parent-style-name="Normal" style:family="paragraph">
      <style:paragraph-properties fo:widows="0" fo:orphans="0"/>
      <style:text-properties style:font-size-complex="12pt"/>
    </style:style>
    <style:style style:name="TableColumn4034" style:family="table-column">
      <style:table-column-properties style:column-width="10.268in"/>
    </style:style>
    <style:style style:name="Table4033" style:family="table">
      <style:table-properties style:width="10.268in" fo:margin-left="0in" table:align="left"/>
    </style:style>
    <style:style style:name="TableRow4035" style:family="table-row">
      <style:table-row-properties/>
    </style:style>
    <style:style style:name="TableCell4036" style:family="table-cell">
      <style:table-cell-properties fo:border="0.0208in double #000000" style:border-line-width="0.0069in 0.0069in 0.0069in" style:writing-mode="lr-tb" fo:padding-top="0in" fo:padding-left="0.075in" fo:padding-bottom="0in" fo:padding-right="0.075in"/>
    </style:style>
    <style:style style:name="P4037" style:parent-style-name="Normal" style:family="paragraph">
      <style:paragraph-properties fo:widows="0" fo:orphans="0"/>
      <style:text-properties style:font-name-asian="Calibri"/>
    </style:style>
    <style:style style:name="P4038" style:parent-style-name="Normal" style:family="paragraph">
      <style:paragraph-properties fo:widows="0" fo:orphans="0"/>
      <style:text-properties style:font-size-complex="12pt"/>
    </style:style>
    <style:style style:name="TableColumn4040" style:family="table-column">
      <style:table-column-properties style:column-width="10.268in"/>
    </style:style>
    <style:style style:name="Table4039" style:family="table">
      <style:table-properties style:width="10.268in" fo:margin-left="0in" table:align="left"/>
    </style:style>
    <style:style style:name="TableRow4041" style:family="table-row">
      <style:table-row-properties/>
    </style:style>
    <style:style style:name="TableCell4042" style:family="table-cell">
      <style:table-cell-properties fo:border="0.0208in double #000000" style:border-line-width="0.0069in 0.0069in 0.0069in" style:writing-mode="lr-tb" fo:padding-top="0in" fo:padding-left="0.075in" fo:padding-bottom="0in" fo:padding-right="0.075in"/>
    </style:style>
    <style:style style:name="P4043" style:parent-style-name="Normal" style:family="paragraph">
      <style:paragraph-properties fo:widows="0" fo:orphans="0"/>
      <style:text-properties style:font-name-asian="Calibri"/>
    </style:style>
    <style:style style:name="P4044" style:parent-style-name="Normal" style:family="paragraph">
      <style:paragraph-properties fo:widows="0" fo:orphans="0"/>
      <style:text-properties style:font-size-complex="12pt"/>
    </style:style>
    <style:style style:name="TableColumn4046" style:family="table-column">
      <style:table-column-properties style:column-width="10.268in"/>
    </style:style>
    <style:style style:name="Table4045" style:family="table">
      <style:table-properties style:width="10.268in" fo:margin-left="0in" table:align="left"/>
    </style:style>
    <style:style style:name="TableRow4047" style:family="table-row">
      <style:table-row-properties/>
    </style:style>
    <style:style style:name="TableCell4048" style:family="table-cell">
      <style:table-cell-properties fo:border="0.0208in double #000000" style:border-line-width="0.0069in 0.0069in 0.0069in" style:writing-mode="lr-tb" fo:padding-top="0in" fo:padding-left="0.075in" fo:padding-bottom="0in" fo:padding-right="0.075in"/>
    </style:style>
    <style:style style:name="P404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52" style:family="table-column">
      <style:table-column-properties style:column-width="0.9479in"/>
    </style:style>
    <style:style style:name="TableColumn4053" style:family="table-column">
      <style:table-column-properties style:column-width="5.7826in"/>
    </style:style>
    <style:style style:name="Table4051" style:family="table">
      <style:table-properties style:width="6.7305in" fo:margin-left="0in" table:align="lef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74" style:parent-style-name="Normal" style:family="paragraph">
      <style:paragraph-properties fo:widows="0" fo:orphans="0" fo:text-indent="0.043in"/>
      <style:text-properties style:font-name-asian="Calibri"/>
    </style:style>
    <style:style style:name="P4075" style:parent-style-name="Normal" style:family="paragraph">
      <style:paragraph-properties fo:widows="0" fo:orphans="0"/>
      <style:text-properties style:font-size-complex="12pt"/>
    </style:style>
    <style:style style:name="P4076" style:parent-style-name="Normal" style:family="paragraph">
      <style:paragraph-properties fo:text-align="center"/>
    </style:style>
    <style:style style:name="P4077"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85"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6"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8"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9"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90" style:parent-style-name="Normal" style:family="paragraph">
      <style:paragraph-properties fo:keep-together="always" fo:widows="0" fo:orphans="0" fo:text-align="justify" fo:margin-left="2.8548in">
        <style:tab-stops/>
      </style:paragraph-properties>
      <style:text-properties fo:hyphenate="false"/>
    </style:style>
    <style:style style:name="T4091" style:parent-style-name="DefaultParagraphFont" style:family="text">
      <style:text-properties style:font-name-asian="Calibri" style:font-size-complex="12pt"/>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keep-together="alway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text-transform="uppercase" fo:color="#000000"/>
    </style:style>
    <style:style style:name="T4099" style:parent-style-name="DefaultParagraphFont" style:family="text">
      <style:text-properties fo:font-weight="bold" style:font-weight-asian="bold" style:font-weight-complex="bold" fo:text-transform="uppercase" fo:color="#000000"/>
    </style:style>
    <style:style style:name="P4100" style:parent-style-name="Normal" style:family="paragraph">
      <style:paragraph-properties fo:keep-together="alway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P4102" style:parent-style-name="Normal" style:family="paragraph">
      <style:paragraph-properties fo:widows="0" fo:orphans="0" fo:text-align="center" fo:text-indent="0.3937in"/>
      <style:text-properties fo:color="#000000" fo:hyphenate="false"/>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widows="0" fo:orphans="0" fo:text-align="justify" fo:line-height="150%" fo:text-indent="0.3937in"/>
      <style:text-properties fo:hyphenate="false"/>
    </style:style>
    <style:style style:name="P4154" style:parent-style-name="Normal" style:family="paragraph">
      <style:paragraph-properties fo:widows="0" fo:orphans="0" fo:text-align="center" fo:line-height="150%"/>
      <style:text-properties fo:hyphenate="false"/>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widows="0" fo:orphans="0" fo:text-align="center" fo:line-height="150%"/>
      <style:text-properties fo:hyphenate="false"/>
    </style:style>
    <style:style style:name="T4158" style:parent-style-name="DefaultParagraphFont" style:family="text">
      <style:text-properties fo:font-weight="bold" style:font-weight-asian="bold" style:font-weight-complex="bold" fo:text-transform="uppercase" fo:color="#000000"/>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font-weight-complex="bold" fo:text-transform="uppercase" fo:color="#000000"/>
    </style:style>
    <style:style style:name="P4161" style:parent-style-name="Normal" style:family="paragraph">
      <style:paragraph-properties fo:widows="0" fo:orphans="0" fo:text-align="center" fo:line-height="150%" fo:text-indent="0.3937in"/>
      <style:text-properties style:font-size-complex="12pt" fo:hyphenate="false"/>
    </style:style>
    <style:style style:name="P4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widows="0" fo:orphans="0" fo:text-align="justify" fo:line-height="150%" fo:text-indent="0.3937in"/>
      <style:text-properties fo:hyphenate="false"/>
    </style:style>
    <style:style style:name="P4206" style:parent-style-name="Normal" style:family="paragraph">
      <style:paragraph-properties fo:keep-together="always" fo:widows="0" fo:orphans="0" fo:text-align="center" fo:line-height="150%"/>
      <style:text-properties fo:hyphenate="false"/>
    </style:style>
    <style:style style:name="T4207" style:parent-style-name="DefaultParagraphFont" style:family="text">
      <style:text-properties fo:font-weight="bold" style:font-weight-asian="bold" style:font-weight-complex="bold" fo:text-transform="uppercase" fo:color="#000000"/>
    </style:style>
    <style:style style:name="T4208" style:parent-style-name="DefaultParagraphFont" style:family="text">
      <style:text-properties fo:font-weight="bold" style:font-weight-asian="bold" style:font-weight-complex="bold" fo:text-transform="uppercase" fo:color="#000000"/>
    </style:style>
    <style:style style:name="P4209" style:parent-style-name="Normal" style:family="paragraph">
      <style:paragraph-properties fo:keep-together="always" fo:widows="0" fo:orphans="0" fo:text-align="center" fo:line-height="150%"/>
      <style:text-properties fo:hyphenate="false"/>
    </style:style>
    <style:style style:name="T4210" style:parent-style-name="DefaultParagraphFont" style:family="text">
      <style:text-properties fo:font-weight="bold" style:font-weight-asian="bold" style:font-weight-complex="bold" fo:text-transform="uppercase" fo:color="#000000"/>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font-weight-complex="bold" fo:text-transform="uppercase" fo:color="#000000"/>
    </style:style>
    <style:style style:name="P4213"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style:text-properties fo:font-size="1pt" style:font-size-asian="1pt" style:font-size-complex="1pt"/>
    </style:style>
    <style:style style:name="P4274" style:parent-style-name="Normal" style:family="paragraph">
      <style:paragraph-properties fo:text-align="center" fo:line-height="150%"/>
    </style:style>
    <style:style style:name="P4275" style:parent-style-name="Normal" style:family="paragraph">
      <style:paragraph-properties fo:text-align="center" fo:line-height="150%"/>
    </style:style>
    <style:style style:name="T4276" style:parent-style-name="DefaultParagraphFont" style:family="text">
      <style:text-properties style:font-size-complex="12pt"/>
    </style:style>
    <style:style style:name="P4277"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8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8" style:parent-style-name="Normal" style:family="paragraph">
      <style:paragraph-properties fo:text-align="center"/>
      <style:text-properties fo:color="#000000" style:font-size-complex="12pt" style:language-asian="lt" style:country-asian="L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T4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P4294" style:parent-style-name="Normal" style:family="paragraph">
      <style:paragraph-properties fo:text-align="justify" fo:text-indent="0.0166in"/>
      <style:text-properties fo:color="#000000" style:font-size-complex="12pt" style:language-asian="lt" style:country-asian="LT"/>
    </style:style>
    <style:style style:name="TableColumn4296" style:family="table-column">
      <style:table-column-properties style:column-width="0.4708in" style:use-optimal-column-width="false"/>
    </style:style>
    <style:style style:name="TableColumn4297" style:family="table-column">
      <style:table-column-properties style:column-width="3.3319in" style:use-optimal-column-width="false"/>
    </style:style>
    <style:style style:name="TableColumn4298" style:family="table-column">
      <style:table-column-properties style:column-width="0.7868in" style:use-optimal-column-width="false"/>
    </style:style>
    <style:style style:name="TableColumn4299" style:family="table-column">
      <style:table-column-properties style:column-width="1.6194in" style:use-optimal-column-width="false"/>
    </style:style>
    <style:style style:name="TableColumn4300" style:family="table-column">
      <style:table-column-properties style:column-width="0.0486in" style:use-optimal-column-width="false"/>
    </style:style>
    <style:style style:name="Table4295" style:family="table">
      <style:table-properties style:width="6.2576in" fo:margin-left="0in" table:align="center"/>
    </style:style>
    <style:style style:name="TableRow4301" style:family="table-row">
      <style:table-row-properties style:use-optimal-row-height="false"/>
    </style:style>
    <style:style style:name="TableCell4302" style:family="table-cell">
      <style:table-cell-properties fo:border="0.0138in solid #000000" style:writing-mode="lr-tb" style:vertical-align="middle" fo:padding-top="0in" fo:padding-left="0.075in" fo:padding-bottom="0in" fo:padding-right="0.075in"/>
    </style:style>
    <style:style style:name="P4303" style:parent-style-name="Normal" style:family="paragraph">
      <style:paragraph-properties fo:text-align="justify" style:line-height-at-least="0.1763in"/>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justify" style:line-height-at-least="0.1763in"/>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ableCell4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justify" style:line-height-at-least="0.1763in"/>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2" style:parent-style-name="Normal" style:family="paragraph">
      <style:paragraph-properties fo:text-align="justify" style:line-height-at-least="0.1763in"/>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ableCell4314" style:family="table-cell">
      <style:table-cell-properties fo:border="none" style:writing-mode="lr-tb" style:vertical-align="middle" fo:padding-top="0in" fo:padding-left="0in" fo:padding-bottom="0in" fo:padding-right="0in"/>
    </style:style>
    <style:style style:name="P4315" style:parent-style-name="Normal" style:family="paragraph">
      <style:paragraph-properties fo:text-align="justify" fo:text-indent="0.043in"/>
      <style:text-properties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8" style:parent-style-name="Normal" style:family="paragraph">
      <style:paragraph-properties fo:text-align="justify" style:line-height-at-least="0.1763in"/>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align="justify" style:line-height-at-least="0.1763in"/>
      <style:text-properties style:font-size-complex="12pt" style:language-asian="lt" style:country-asian="LT"/>
    </style:style>
    <style:style style:name="P4321" style:parent-style-name="Normal" style:family="paragraph">
      <style:paragraph-properties fo:text-align="justify" style:line-height-at-least="0.1763in"/>
      <style:text-properties style:font-size-complex="12pt" style:language-asian="lt" style:country-asian="LT"/>
    </style:style>
    <style:style style:name="P4322" style:parent-style-name="Normal" style:family="paragraph">
      <style:paragraph-properties fo:text-align="justify" style:line-height-at-least="0.1763in"/>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4" style:parent-style-name="Normal" style:family="paragraph">
      <style:paragraph-properties fo:text-align="justify" style:line-height-at-least="0.1763in"/>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justify" style:line-height-at-least="0.1763in"/>
      <style:text-properties style:font-size-complex="12pt" style:language-asian="lt" style:country-asian="LT"/>
    </style:style>
    <style:style style:name="TableCell4327" style:family="table-cell">
      <style:table-cell-properties fo:border="none" style:writing-mode="lr-tb" style:vertical-align="middle" fo:padding-top="0in" fo:padding-left="0in" fo:padding-bottom="0in" fo:padding-right="0in"/>
    </style:style>
    <style:style style:name="P4328" style:parent-style-name="Normal" style:family="paragraph">
      <style:paragraph-properties fo:text-align="justify" fo:text-indent="0.043in"/>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align="justify" style:line-height-at-least="0.1763in"/>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justify" style:line-height-at-least="0.1763in"/>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justify" style:line-height-at-least="0.1763in"/>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style:line-height-at-least="0.1763in"/>
      <style:text-properties style:font-size-complex="12pt" style:language-asian="lt" style:country-asian="LT"/>
    </style:style>
    <style:style style:name="TableCell4338" style:family="table-cell">
      <style:table-cell-properties fo:border="none" style:writing-mode="lr-tb" style:vertical-align="middle" fo:padding-top="0in" fo:padding-left="0in" fo:padding-bottom="0in" fo:padding-right="0in"/>
    </style:style>
    <style:style style:name="P4339" style:parent-style-name="Normal" style:family="paragraph">
      <style:paragraph-properties fo:text-align="justify" fo:text-indent="0.043in"/>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P4345" style:parent-style-name="Normal" style:family="paragraph">
      <style:paragraph-properties fo:text-align="justify" style:line-height-at-least="0.1763in"/>
      <style:text-properties style:font-size-complex="12pt" style:language-asian="lt" style:country-asian="LT"/>
    </style:style>
    <style:style style:name="P4346" style:parent-style-name="Normal" style:family="paragraph">
      <style:paragraph-properties fo:text-align="justify" style:line-height-at-least="0.1763in"/>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line-height-at-least="0.1763in"/>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justify" style:line-height-at-least="0.1763in"/>
      <style:text-properties style:font-size-complex="12pt" style:language-asian="lt" style:country-asian="LT"/>
    </style:style>
    <style:style style:name="TableCell4351" style:family="table-cell">
      <style:table-cell-properties fo:border="none" style:writing-mode="lr-tb" style:vertical-align="middle" fo:padding-top="0in" fo:padding-left="0in" fo:padding-bottom="0in" fo:padding-right="0in"/>
    </style:style>
    <style:style style:name="P4352" style:parent-style-name="Normal" style:family="paragraph">
      <style:paragraph-properties fo:text-align="justify" fo:text-indent="0.043in"/>
      <style:text-properties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line-height-at-least="0.1763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line-height-at-least="0.1763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line-height-at-least="0.1763in"/>
      <style:text-properties style:font-size-complex="12pt" style:language-asian="lt" style:country-asian="LT"/>
    </style:style>
    <style:style style:name="TableCell4362" style:family="table-cell">
      <style:table-cell-properties fo:border="none" style:writing-mode="lr-tb" style:vertical-align="middle" fo:padding-top="0in" fo:padding-left="0in" fo:padding-bottom="0in" fo:padding-right="0in"/>
    </style:style>
    <style:style style:name="P4363" style:parent-style-name="Normal" style:family="paragraph">
      <style:paragraph-properties fo:text-align="justify" fo:text-indent="0.043in"/>
      <style:text-properties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style="italic" style:font-style-asian="italic" fo:color="#000000" style:font-size-complex="12pt" style:language-asian="lt" style:country-asian="LT"/>
    </style:style>
    <style:style style:name="T4374" style:parent-style-name="DefaultParagraphFont" style:family="text">
      <style:text-properties fo:font-style="italic" style:font-style-asian="italic" style:font-style-complex="italic"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font-style="italic" style:font-style-asian="italic"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font-style="italic" style:font-style-asian="italic"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font-style="italic" style:font-style-asian="italic"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line-height-at-least="0.1763in"/>
      <style:text-properties style:font-size-complex="12pt" style:language-asian="lt" style:country-asian="LT"/>
    </style:style>
    <style:style style:name="TableCell4386" style:family="table-cell">
      <style:table-cell-properties fo:border="none" style:writing-mode="lr-tb" style:vertical-align="middle" fo:padding-top="0in" fo:padding-left="0in" fo:padding-bottom="0in" fo:padding-right="0in"/>
    </style:style>
    <style:style style:name="P4387" style:parent-style-name="Normal" style:family="paragraph">
      <style:paragraph-properties fo:text-align="justify" fo:text-indent="0.043in"/>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line-height-at-least="0.1763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line-height-at-least="0.1763in"/>
      <style:text-properties fo:color="#000000"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line-height-at-least="0.1763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line-height-at-least="0.1763in"/>
      <style:text-properties style:font-size-complex="12pt" style:language-asian="lt" style:country-asian="LT"/>
    </style:style>
    <style:style style:name="TableCell4397" style:family="table-cell">
      <style:table-cell-properties fo:border="none" style:writing-mode="lr-tb" style:vertical-align="middle" fo:padding-top="0in" fo:padding-left="0in" fo:padding-bottom="0in" fo:padding-right="0in"/>
    </style:style>
    <style:style style:name="P4398" style:parent-style-name="Normal" style:family="paragraph">
      <style:paragraph-properties fo:text-align="justify"/>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fo:color="#000000"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style:line-height-at-least="0.1763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paragraph-properties fo:text-align="justify" style:line-height-at-least="0.1763in"/>
      <style:text-properties style:font-size-complex="12pt" style:language-asian="lt" style:country-asian="LT"/>
    </style:style>
    <style:style style:name="TableCell4408" style:family="table-cell">
      <style:table-cell-properties fo:border="none" style:writing-mode="lr-tb" style:vertical-align="middle" fo:padding-top="0in" fo:padding-left="0in" fo:padding-bottom="0in" fo:padding-right="0in"/>
    </style:style>
    <style:style style:name="P4409" style:parent-style-name="Normal" style:family="paragraph">
      <style:paragraph-properties fo:text-align="justify"/>
      <style:text-properties style:font-size-complex="12pt" style:language-asian="lt" style:country-asian="LT"/>
    </style:style>
    <style:style style:name="TableRow4410" style:family="table-row">
      <style:table-row-properties style:use-optimal-row-height="false"/>
    </style:style>
    <style:style style:name="TableCell4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style="italic" style:font-style-asian="italic"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font-style="italic" style:font-style-asian="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line-height-at-least="0.1763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style:font-size-complex="12pt" style:language-asian="lt" style:country-asian="LT"/>
    </style:style>
    <style:style style:name="TableCell4425" style:family="table-cell">
      <style:table-cell-properties fo:border="none" style:writing-mode="lr-tb" style:vertical-align="middle" fo:padding-top="0in" fo:padding-left="0in" fo:padding-bottom="0in" fo:padding-right="0in"/>
    </style:style>
    <style:style style:name="P4426" style:parent-style-name="Normal" style:family="paragraph">
      <style:paragraph-properties fo:text-align="justify" fo:text-indent="0.043in"/>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line-height-at-least="0.1763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line-height-at-least="0.1763in"/>
    </style:style>
    <style:style style:name="T4432" style:parent-style-name="DefaultParagraphFont" style:family="text">
      <style:text-properties fo:font-style="italic" style:font-style-asian="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style="italic" style:font-style-asian="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justify" style:line-height-at-least="0.1763in"/>
      <style:text-properties style:font-size-complex="12pt" style:language-asian="lt" style:country-asian="LT"/>
    </style:style>
    <style:style style:name="TableCell4442" style:family="table-cell">
      <style:table-cell-properties fo:border="none" style:writing-mode="lr-tb" style:vertical-align="middle" fo:padding-top="0in" fo:padding-left="0in" fo:padding-bottom="0in" fo:padding-right="0in"/>
    </style:style>
    <style:style style:name="P4443" style:parent-style-name="Normal" style:family="paragraph">
      <style:paragraph-properties fo:text-align="justify" fo:text-indent="0.043in"/>
      <style:text-properties style:font-size-complex="12pt" style:language-asian="lt" style:country-asian="LT"/>
    </style:style>
    <style:style style:name="P4444" style:parent-style-name="Normal" style:family="paragraph">
      <style:paragraph-properties fo:text-align="center" style:line-height-at-least="0.25in"/>
    </style:style>
    <style:style style:name="T4445" style:parent-style-name="DefaultParagraphFont" style:family="text">
      <style:text-properties fo:color="#000000" style:font-size-complex="12pt" style:language-asian="lt" style:country-asian="LT"/>
    </style:style>
    <style:style style:name="P4446"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53" style:parent-style-name="Normal" style:family="paragraph">
      <style:paragraph-properties fo:text-align="justify" fo:margin-left="2.8548in">
        <style:tab-stops/>
      </style:paragraph-properties>
      <style:text-properties style:font-name-asian="Calibri" fo:color="#000000" style:font-size-complex="12pt"/>
    </style:style>
    <style:style style:name="P4454" style:parent-style-name="Normal" style:family="paragraph">
      <style:paragraph-properties fo:text-align="justify" fo:margin-left="2.8548in">
        <style:tab-stops/>
      </style:paragraph-properties>
      <style:text-properties style:font-name-asian="Calibri" fo:color="#000000" style:font-size-complex="12pt"/>
    </style:style>
    <style:style style:name="P4455" style:parent-style-name="Normal" style:family="paragraph">
      <style:paragraph-properties fo:text-align="justify" fo:margin-left="2.8548in">
        <style:tab-stops/>
      </style:paragraph-properties>
      <style:text-properties style:font-name-asian="Calibri" style:font-size-complex="12pt"/>
    </style:style>
    <style:style style:name="P4456" style:parent-style-name="Normal" style:family="paragraph">
      <style:paragraph-properties fo:text-align="justify" fo:margin-left="2.8548in">
        <style:tab-stops/>
      </style:paragraph-properties>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margin-left="2.8548in">
        <style:tab-stops/>
      </style:paragraph-properties>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margin-left="3.125in">
        <style:tab-stops/>
      </style:paragraph-properties>
      <style:text-properties style:font-name-asian="Calibri" fo:color="#000000" style:font-size-complex="12pt"/>
    </style:style>
    <style:style style:name="P4461" style:parent-style-name="Normal" style:family="paragraph">
      <style:paragraph-properties fo:text-align="justify"/>
      <style:text-properties style:font-size-complex="12pt"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size-complex="12pt" style:language-asian="lt" style:country-asian="LT"/>
    </style:style>
    <style:style style:name="P4470" style:parent-style-name="Normal" style:family="paragraph">
      <style:paragraph-properties fo:text-align="justify"/>
      <style:text-properties style:font-size-complex="12pt" style:language-asian="lt" style:country-asian="LT"/>
    </style:style>
    <style:style style:name="P4471" style:parent-style-name="Normal" style:family="paragraph">
      <style:paragraph-properties fo:text-align="justify" style:vertical-align="middle" fo:text-indent="0.5in"/>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middle" fo:text-indent="0.5in"/>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style>
    <style:style style:name="T4513" style:parent-style-name="DefaultParagraphFont" style:family="text">
      <style:text-properties style:font-size-complex="12pt"/>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style:font-size-complex="12p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middle" fo:text-indent="0.5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vertical-align="middle" fo:text-indent="0.5in"/>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076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076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per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style:punctuation-wrap="simple" fo:text-align="justify" style:vertical-align="baseline" fo:text-indent="0.5076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076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style="italic" style:font-style-asian="italic"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tyle="italic" style:font-style-asian="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tyle-complex="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style="italic" style:font-style-asian="italic"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5076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076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076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076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076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tyle-complex="italic" style:font-size-complex="12pt"/>
    </style:style>
    <style:style style:name="T4632" style:parent-style-name="DefaultParagraphFont" style:family="text">
      <style:text-properties style:font-style-complex="italic" style:font-size-complex="12pt"/>
    </style:style>
    <style:style style:name="T4633" style:parent-style-name="DefaultParagraphFont" style:family="text">
      <style:text-properties style:font-style-complex="italic" style:font-size-complex="12pt"/>
    </style:style>
    <style:style style:name="T4634" style:parent-style-name="DefaultParagraphFont" style:family="text">
      <style:text-properties style:font-style-complex="italic" style:font-size-complex="12pt"/>
    </style:style>
    <style:style style:name="P4635" style:parent-style-name="Normal" style:family="paragraph">
      <style:paragraph-properties fo:text-align="justify" style:vertical-align="middle" fo:text-indent="0.4923in"/>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076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fo:background-color="#FFFFFF"/>
    </style:style>
    <style:style style:name="T4650" style:parent-style-name="DefaultParagraphFont" style:family="text">
      <style:text-properties style:font-size-complex="12pt" fo:background-color="#FFFFFF"/>
    </style:style>
    <style:style style:name="T4651" style:parent-style-name="DefaultParagraphFont" style:family="text">
      <style:text-properties style:font-size-complex="12pt" fo:background-color="#FFFFFF"/>
    </style:style>
    <style:style style:name="P4652" style:parent-style-name="Normal" style:family="paragraph">
      <style:paragraph-properties fo:text-align="justify" fo:text-indent="0.5076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text-indent="0.5076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tyle-complex="italic" style:font-size-complex="12pt" fo:background-color="#FFFFFF"/>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076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middle" fo:text-indent="0.5in"/>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076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middle" fo:text-indent="0.5in"/>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style="italic" style:font-style-asian="italic"/>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middle" fo:text-indent="0.5in"/>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fo:background-color="#FFFFFF"/>
    </style:style>
    <style:style style:name="T4727" style:parent-style-name="DefaultParagraphFont" style:family="text">
      <style:text-properties style:font-size-complex="12pt" fo:background-color="#FFFFFF"/>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style:punctuation-wrap="simple" fo:text-align="justify" style:vertical-align="baseline"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style="italic" style:font-style-asian="italic" style:font-style-complex="italic"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076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tyle-complex="italic" fo:color="#000000" style:font-size-complex="12pt"/>
    </style:style>
    <style:style style:name="T4761" style:parent-style-name="DefaultParagraphFont" style:family="text">
      <style:text-properties style:font-style-complex="italic" fo:color="#000000" style:font-size-complex="12pt"/>
    </style:style>
    <style:style style:name="T4762" style:parent-style-name="DefaultParagraphFont" style:family="text">
      <style:text-properties fo:font-style="italic" style:font-style-asian="italic"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font-style="italic" style:font-style-asian="italic"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font-style="italic" style:font-style-asian="italic"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font-style="italic" style:font-style-asian="italic"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font-style="italic" style:font-style-asian="italic"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name="Arial" style:font-name-complex="Arial" fo:color="#000000" fo:font-size="10pt" style:font-size-asian="10pt"/>
    </style:style>
    <style:style style:name="T4776" style:parent-style-name="DefaultParagraphFont" style:family="text">
      <style:text-properties fo:font-style="italic" style:font-style-asian="italic" style:font-style-complex="italic"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font-style="italic" style:font-style-asian="italic"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style:punctuation-wrap="simple" fo:text-align="justify" style:vertical-align="baseline" fo:text-indent="0.4923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076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076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076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Symbol"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font-style="italic" style:font-style-asian="italic"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5076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name="Symbol"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style="italic" style:font-style-asian="italic" style:font-size-complex="12pt" style:language-asian="lt" style:country-asian="LT"/>
    </style:style>
    <style:style style:name="T4830" style:parent-style-name="DefaultParagraphFont" style:family="text">
      <style:text-properties fo:font-style="italic" style:font-style-asian="italic"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fo:font-style="italic" style:font-style-asian="italic"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fo:font-style="italic" style:font-style-asian="italic"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fo:text-indent="0.5076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fo:font-style="italic" style:font-style-asian="italic"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font-style="italic" style:font-style-asian="italic"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5076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fo:font-style="italic" style:font-style-asian="italic" fo:color="#000000" style:font-size-complex="12pt" style:language-asian="lt" style:country-asian="LT"/>
    </style:style>
    <style:style style:name="T4857" style:parent-style-name="DefaultParagraphFont" style:family="text">
      <style:text-properties fo:font-style="italic" style:font-style-asian="italic"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font-style="italic" style:font-style-asian="italic"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076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fo:font-style="italic" style:font-style-asian="italic" fo:color="#000000" style:font-size-complex="12pt" style:language-asian="lt" style:country-asian="LT"/>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font-style="italic" style:font-style-asian="italic"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font-style="italic" style:font-style-asian="italic"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font-style="italic" style:font-style-asian="italic"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weight-complex="bold" fo:color="#000000"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justify" fo:text-indent="0.5076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style="italic" style:font-style-asian="italic" style:font-style-complex="italic" style:font-size-complex="12pt" style:language-asian="lt" style:country-asian="LT"/>
    </style:style>
    <style:style style:name="T4898" style:parent-style-name="DefaultParagraphFont" style:family="text">
      <style:text-properties fo:font-style="italic" style:font-style-asian="italic" style:font-style-complex="italic" style:text-position="sub 66.6%"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style="italic" style:font-style-asian="italic" style:font-size-complex="12pt" style:language-asian="lt" style:country-asian="LT"/>
    </style:style>
    <style:style style:name="T4901" style:parent-style-name="DefaultParagraphFont" style:family="text">
      <style:text-properties fo:font-style="italic" style:font-style-asian="italic" fo:color="#000000" style:font-size-complex="12pt" style:language-asian="lt" style:country-asian="LT"/>
    </style:style>
    <style:style style:name="T4902" style:parent-style-name="DefaultParagraphFont" style:family="text">
      <style:text-properties fo:font-style="italic" style:font-style-asian="italic" style:font-style-complex="italic" style:font-size-complex="12pt" style:language-asian="lt" style:country-asian="LT"/>
    </style:style>
    <style:style style:name="T4903" style:parent-style-name="DefaultParagraphFont" style:family="text">
      <style:text-properties fo:font-style="italic" style:font-style-asian="italic" style:font-style-complex="italic" style:text-position="sub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fo:font-style="italic" style:font-style-asian="italic" style:font-size-complex="12pt"/>
    </style:style>
    <style:style style:name="T4907" style:parent-style-name="DefaultParagraphFont" style:family="text">
      <style:text-properties fo:font-style="italic" style:font-style-asian="italic" fo:color="#000000" style:font-size-complex="12pt" style:language-asian="lt" style:country-asian="LT"/>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fo:font-style="italic" style:font-style-asian="italic" style:font-style-complex="italic" style:text-position="sub 66.6%"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tyle="italic" style:font-style-asian="italic" style:font-size-complex="12pt" style:language-asian="lt" style:country-asian="LT"/>
    </style:style>
    <style:style style:name="T4912" style:parent-style-name="DefaultParagraphFont" style:family="text">
      <style:text-properties fo:font-style="italic" style:font-style-asian="italic" fo:color="#000000" style:font-size-complex="12pt" style:language-asian="lt" style:country-asian="LT"/>
    </style:style>
    <style:style style:name="T4913" style:parent-style-name="DefaultParagraphFont" style:family="text">
      <style:text-properties fo:font-style="italic" style:font-style-asian="italic" style:font-style-complex="italic" style:font-size-complex="12pt" style:language-asian="lt" style:country-asian="LT"/>
    </style:style>
    <style:style style:name="T4914" style:parent-style-name="DefaultParagraphFont" style:family="text">
      <style:text-properties fo:font-style="italic" style:font-style-asian="italic" style:font-style-complex="italic" style:text-position="sub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fo:font-style="italic" style:font-style-asian="italic" style:font-size-complex="12pt"/>
    </style:style>
    <style:style style:name="T4918" style:parent-style-name="DefaultParagraphFont" style:family="text">
      <style:text-properties fo:font-style="italic" style:font-style-asian="italic" fo:color="#000000" style:font-size-complex="12pt" style:language-asian="lt" style:country-asian="LT"/>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fo:font-style="italic" style:font-style-asian="italic" style:text-position="sub 63.6%"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vertical-align="middle" fo:text-indent="0.5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vertical-align="middle" fo:text-indent="0.5in"/>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middle" fo:text-indent="0.5in"/>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middl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middle" fo:text-indent="0.5in"/>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vertical-align="middle" fo:text-indent="0.5in"/>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Calibri" style:font-name-asian="Calibri" style:text-position="-27.2% 100%" fo:font-size="11pt" style:font-size-asian="11pt" style:font-size-complex="11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text-properties fo:font-size="5pt" style:font-size-asian="5pt" style:font-size-complex="5pt"/>
    </style:style>
    <style:style style:name="P5022" style:parent-style-name="Normal" style:family="paragraph">
      <style:paragraph-properties fo:text-align="justify" fo:text-indent="0.5in"/>
    </style:style>
    <style:style style:name="T5023" style:parent-style-name="DefaultParagraphFont" style:family="text">
      <style:text-properties fo:font-style="italic" style:font-style-asian="italic"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font-style="italic" style:font-style-asian="italic" style:font-size-complex="12pt"/>
    </style:style>
    <style:style style:name="T5028" style:parent-style-name="DefaultParagraphFont" style:family="text">
      <style:text-properties fo:font-style="italic" style:font-style-asian="italic" style:text-position="sub 66.6%" style:font-size-complex="12pt"/>
    </style:style>
    <style:style style:name="T5029" style:parent-style-name="DefaultParagraphFont" style:family="text">
      <style:text-properties fo:font-style="italic" style:font-style-asian="italic" style:font-size-complex="12pt"/>
    </style:style>
    <style:style style:name="T5030" style:parent-style-name="DefaultParagraphFont" style:family="text">
      <style:text-properties fo:font-style="italic" style:font-style-asian="italic" style:text-position="sub 66.6%"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text-properties fo:font-size="5pt" style:font-size-asian="5pt" style:font-size-complex="5pt"/>
    </style:style>
    <style:style style:name="P5033" style:parent-style-name="Normal" style:family="paragraph">
      <style:paragraph-properties fo:text-align="justify"/>
      <style:text-properties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font-style="italic" style:font-style-asian="italic" style:font-style-complex="italic"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tyle="italic" style:font-style-asian="italic" style:font-style-complex="italic"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style="italic" style:font-style-asian="italic" style:font-style-complex="italic" style:font-size-complex="12pt" style:language-asian="lt" style:country-asian="LT"/>
    </style:style>
    <style:style style:name="T5053" style:parent-style-name="DefaultParagraphFont" style:family="text">
      <style:text-properties fo:font-style="italic" style:font-style-asian="italic" style:font-style-complex="italic" style:text-position="sub 66.6%"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style="italic" style:font-style-asian="italic" style:font-style-complex="italic" style:font-size-complex="12pt" style:language-asian="lt" style:country-asian="LT"/>
    </style:style>
    <style:style style:name="T5057" style:parent-style-name="DefaultParagraphFont" style:family="text">
      <style:text-properties fo:font-style="italic" style:font-style-asian="italic" style:font-style-complex="italic" style:text-position="sub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font-style="italic" style:font-style-asian="italic" style:font-style-complex="italic" style:font-size-complex="12pt" style:language-asian="lt" style:country-asian="LT"/>
    </style:style>
    <style:style style:name="T5063" style:parent-style-name="DefaultParagraphFont" style:family="text">
      <style:text-properties fo:font-style="italic" style:font-style-asian="italic" style:font-style-complex="italic" style:text-position="sub 66.6%"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name="Calibri" style:font-name-asian="Calibri" style:text-position="-27.2% 100%" fo:font-size="11pt" style:font-size-asian="11pt" style:font-size-complex="11p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style:text-properties fo:font-size="5pt" style:font-size-asian="5pt" style:font-size-complex="5pt"/>
    </style:style>
    <style:style style:name="P5081" style:parent-style-name="Normal" style:family="paragraph">
      <style:paragraph-properties fo:text-align="justify" fo:text-indent="0.5in"/>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fo:font-style="italic" style:font-style-asian="italic" style:text-position="sub 66.6%"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fo:font-style="italic" style:font-style-asian="italic" style:text-position="sub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text-position="super 66.6%" style:font-size-complex="12pt" style:language-asian="lt" style:country-asian="LT"/>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fo:font-style="italic" style:font-style-asian="italic" style:text-position="sub 66.6%"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text-properties fo:font-size="5pt" style:font-size-asian="5pt" style:font-size-complex="5pt"/>
    </style:style>
    <style:style style:name="P5099" style:parent-style-name="Normal" style:family="paragraph">
      <style:paragraph-properties fo:text-align="justify"/>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tyle-complex="italic" style:font-size-complex="12pt" style:language-asian="lt" style:country-asian="LT"/>
    </style:style>
    <style:style style:name="T5102" style:parent-style-name="DefaultParagraphFont" style:family="text">
      <style:text-properties fo:font-style="italic" style:font-style-asian="italic" style:font-style-complex="italic"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fo:font-style="italic" style:font-style-asian="italic" style:font-style-complex="italic" style:font-size-complex="12pt" style:language-asian="lt" style:country-asian="LT"/>
    </style:style>
    <style:style style:name="T5107" style:parent-style-name="DefaultParagraphFont" style:family="text">
      <style:text-properties fo:font-style="italic" style:font-style-asian="italic" style:font-style-complex="italic" style:text-position="sub 66.6%"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tyle-complex="italic" style:font-size-complex="12pt" style:language-asian="lt" style:country-asian="LT"/>
    </style:style>
    <style:style style:name="T5110" style:parent-style-name="DefaultParagraphFont" style:family="text">
      <style:text-properties fo:font-style="italic" style:font-style-asian="italic" style:font-style-complex="italic" style:text-position="sub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fo:font-style="italic" style:font-style-asian="italic" style:font-style-complex="italic" style:text-position="sub 66.6%"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style="italic" style:font-style-asian="italic" style:font-style-complex="italic" style:font-size-complex="12pt" style:language-asian="lt" style:country-asian="LT"/>
    </style:style>
    <style:style style:name="T5116" style:parent-style-name="DefaultParagraphFont" style:family="text">
      <style:text-properties fo:font-style="italic" style:font-style-asian="italic" style:font-style-complex="italic" style:text-position="sub 66.6%"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name="Calibri" style:font-name-asian="Calibri" style:text-position="-27.2% 100%" fo:font-size="11pt" style:font-size-asian="11pt" style:font-size-complex="11p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style:text-properties fo:font-size="5pt" style:font-size-asian="5pt" style:font-size-complex="5pt"/>
    </style:style>
    <style:style style:name="P5131" style:parent-style-name="Normal" style:family="paragraph">
      <style:paragraph-properties fo:text-align="justify" fo:text-indent="0.5in"/>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T5135" style:parent-style-name="DefaultParagraphFont" style:family="text">
      <style:text-properties fo:font-style="italic" style:font-style-asian="italic" style:text-position="sub 66.6%" style:font-size-complex="12pt"/>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text-properties fo:font-size="5pt" style:font-size-asian="5pt" style:font-size-complex="5pt"/>
    </style:style>
    <style:style style:name="P5139" style:parent-style-name="Normal" style:family="paragraph">
      <style:paragraph-properties fo:text-align="justify"/>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fo:font-style="italic" style:font-style-asian="italic" style:font-style-complex="italic" style:text-position="sub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name="Calibri" style:font-name-asian="Calibri" style:text-position="-27.2% 100%" fo:font-size="11pt" style:font-size-asian="11pt" style:font-size-complex="11p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style:text-properties fo:font-size="5pt" style:font-size-asian="5pt" style:font-size-complex="5pt"/>
    </style:style>
    <style:style style:name="P5155" style:parent-style-name="Normal" style:family="paragraph">
      <style:paragraph-properties fo:text-align="justify" fo:text-indent="0.5in"/>
    </style:style>
    <style:style style:name="T5156" style:parent-style-name="DefaultParagraphFont" style:family="text">
      <style:text-properties fo:font-style="italic" style:font-style-asian="italic"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language-asian="lt" style:country-asian="L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fo:font-style="italic" style:font-style-asian="italic" style:text-position="sub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font-style="italic" style:font-style-asian="italic"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fo:font-style="italic" style:font-style-asian="italic" style:text-position="sub 66.6%"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language-asian="lt" style:country-asian="LT"/>
    </style:style>
    <style:style style:name="T5172" style:parent-style-name="DefaultParagraphFont" style:family="text">
      <style:text-properties fo:font-style="italic" style:font-style-asian="italic" style:font-size-complex="12pt"/>
    </style:style>
    <style:style style:name="T5173" style:parent-style-name="DefaultParagraphFont" style:family="text">
      <style:text-properties fo:font-style="italic" style:font-style-asian="italic" style:text-position="sub 66.6%" style:font-size-complex="12pt"/>
    </style:style>
    <style:style style:name="P5174" style:parent-style-name="Normal" style:family="paragraph">
      <style:paragraph-properties fo:text-align="justify"/>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Calibri" style:font-name-asian="Calibri" style:text-position="-27.2% 100%" fo:font-size="11pt" style:font-size-asian="11pt" style:font-size-complex="11p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style:text-properties fo:font-size="5pt" style:font-size-asian="5pt" style:font-size-complex="5pt"/>
    </style:style>
    <style:style style:name="P5187" style:parent-style-name="Normal" style:family="paragraph">
      <style:paragraph-properties fo:text-align="justify" fo:text-indent="0.5in"/>
    </style:style>
    <style:style style:name="T5188" style:parent-style-name="DefaultParagraphFont" style:family="text">
      <style:text-properties fo:font-style="italic" style:font-style-asian="italic"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fo:font-style="italic" style:font-style-asian="italic" style:text-position="sub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ize-complex="12pt"/>
    </style:style>
    <style:style style:name="T5197" style:parent-style-name="DefaultParagraphFont" style:family="text">
      <style:text-properties fo:font-style="italic" style:font-style-asian="italic" style:text-position="sub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position="super 66.6%"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fo:font-style="italic" style:font-style-asian="italic" style:text-position="sub 66.6%"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text-properties fo:font-size="5pt" style:font-size-asian="5pt" style:font-size-complex="5pt"/>
    </style:style>
    <style:style style:name="P5205" style:parent-style-name="Normal" style:family="paragraph">
      <style:paragraph-properties fo:text-align="justify"/>
      <style:text-properties style:font-size-complex="12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font-style="italic" style:font-style-asian="italic"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font-style="italic" style:font-style-asian="italic" style:font-style-complex="italic"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font-style="italic" style:font-style-asian="italic" style:font-size-complex="12pt" style:language-asian="lt" style:country-asian="LT"/>
    </style:style>
    <style:style style:name="T5223" style:parent-style-name="DefaultParagraphFont" style:family="text">
      <style:text-properties fo:font-style="italic" style:font-style-asian="italic" style:font-style-complex="italic"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tyle-complex="italic"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style="italic" style:font-style-asian="italic" style:font-style-complex="italic"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style="italic" style:font-style-asian="italic" style:font-style-complex="italic" style:font-size-complex="12p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tyle-complex="italic"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style="italic" style:font-style-asian="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style="italic" style:font-style-asian="italic"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tyle-complex="italic"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style:vertical-align="middle" fo:text-indent="0.4923in"/>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font-style="italic" style:font-style-asian="italic"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style="italic" style:font-style-asian="italic"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ize-complex="12pt"/>
    </style:style>
    <style:style style:name="T5276" style:parent-style-name="DefaultParagraphFont" style:family="text">
      <style:text-properties style:font-name="Symbol" style:font-name-asian="Symbol" style:font-name-complex="Symbol" style:font-size-complex="12pt"/>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font-style-complex="italic" style:font-size-complex="12pt" style:language-asian="lt" style:country-asian="LT"/>
    </style:style>
    <style:style style:name="T5283" style:parent-style-name="DefaultParagraphFont" style:family="text">
      <style:text-properties fo:font-style="italic" style:font-style-asian="italic" style:font-style-complex="italic" style:text-position="sub 66.6%"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style="italic" style:font-style-asian="italic" style:font-size-complex="12pt" style:language-asian="lt" style:country-asian="LT"/>
    </style:style>
    <style:style style:name="T5286" style:parent-style-name="DefaultParagraphFont" style:family="text">
      <style:text-properties fo:font-style="italic" style:font-style-asian="italic" style:text-position="sub 66.6%"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fo:font-style="italic" style:font-style-asian="italic" style:font-style-complex="italic" style:font-size-complex="12pt" style:language-asian="lt" style:country-asian="LT"/>
    </style:style>
    <style:style style:name="T5294" style:parent-style-name="DefaultParagraphFont" style:family="text">
      <style:text-properties fo:font-style="italic" style:font-style-asian="italic" style:font-style-complex="italic" style:text-position="sub 66.6%"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text-properties fo:font-size="5pt" style:font-size-asian="5pt" style:font-size-complex="5pt"/>
    </style:style>
    <style:style style:name="P5297" style:parent-style-name="Normal" style:family="paragraph">
      <style:paragraph-properties fo:text-align="justify" fo:text-indent="0.5in"/>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fo:font-style="italic" style:font-style-asian="italic" style:font-style-complex="italic" style:font-size-complex="12pt" style:language-asian="lt" style:country-asian="LT"/>
    </style:style>
    <style:style style:name="T5300" style:parent-style-name="DefaultParagraphFont" style:family="text">
      <style:text-properties fo:font-style="italic" style:font-style-asian="italic" style:font-style-complex="italic" style:text-position="sub 66.6%"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font-style="italic" style:font-style-asian="italic" style:font-size-complex="12pt" style:language-asian="lt" style:country-asian="LT"/>
    </style:style>
    <style:style style:name="T5305" style:parent-style-name="DefaultParagraphFont" style:family="text">
      <style:text-properties fo:font-style="italic" style:font-style-asian="italic" style:text-position="sub 66.6%"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style:text-properties fo:font-size="5pt" style:font-size-asian="5pt" style:font-size-complex="5pt"/>
    </style:style>
    <style:style style:name="P5310" style:parent-style-name="Normal" style:family="paragraph">
      <style:paragraph-properties fo:text-align="justify"/>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style:text-position="sub 66.6%" style:font-size-complex="12pt" style:language-asian="lt" style:country-asian="LT"/>
    </style:style>
    <style:style style:name="T5314" style:parent-style-name="DefaultParagraphFont" style:family="text">
      <style:text-properties style:font-style-complex="italic"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font-style="italic" style:font-style-asian="italic" style:font-style-complex="italic" style:font-size-complex="12pt" style:language-asian="lt" style:country-asian="LT"/>
    </style:style>
    <style:style style:name="T5317" style:parent-style-name="DefaultParagraphFont" style:family="text">
      <style:text-properties fo:font-style="italic" style:font-style-asian="italic" style:font-style-complex="italic" style:text-position="sub 66.6%"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tyle="italic" style:font-style-asian="italic" style:font-style-complex="italic" style:font-size-complex="12pt" style:language-asian="lt" style:country-asian="LT"/>
    </style:style>
    <style:style style:name="T5331" style:parent-style-name="DefaultParagraphFont" style:family="text">
      <style:text-properties fo:font-style="italic" style:font-style-asian="italic" style:font-style-complex="italic" style:text-position="sub 66.6%"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fo:font-style="italic" style:font-style-asian="italic" style:font-style-complex="italic" style:text-position="sub 66.6%"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style:text-properties fo:font-size="5pt" style:font-size-asian="5pt" style:font-size-complex="5pt"/>
    </style:style>
    <style:style style:name="P5346" style:parent-style-name="Normal" style:family="paragraph">
      <style:paragraph-properties fo:text-align="justify" fo:text-indent="0.5in"/>
    </style:style>
    <style:style style:name="T5347" style:parent-style-name="DefaultParagraphFont" style:family="text">
      <style:text-properties fo:font-style="italic" style:font-style-asian="italic" style:font-size-complex="12pt" style:language-asian="lt" style:country-asian="LT"/>
    </style:style>
    <style:style style:name="T5348" style:parent-style-name="DefaultParagraphFont" style:family="text">
      <style:text-properties fo:font-style="italic" style:font-style-asian="italic" style:font-style-complex="italic" style:font-size-complex="12pt" style:language-asian="lt" style:country-asian="LT"/>
    </style:style>
    <style:style style:name="T5349" style:parent-style-name="DefaultParagraphFont" style:family="text">
      <style:text-properties fo:font-style="italic" style:font-style-asian="italic" style:font-style-complex="italic" style:text-position="sub 66.6%"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font-style="italic" style:font-style-asian="italic" style:font-size-complex="12pt" style:language-asian="lt" style:country-asian="LT"/>
    </style:style>
    <style:style style:name="T5352" style:parent-style-name="DefaultParagraphFont" style:family="text">
      <style:text-properties fo:font-style="italic" style:font-style-asian="italic" style:text-position="sub 66.6%" style:font-size-complex="12pt" style:language-asian="lt" style:country-asian="LT"/>
    </style:style>
    <style:style style:name="T5353" style:parent-style-name="DefaultParagraphFont" style:family="text">
      <style:text-properties fo:font-style="italic" style:font-style-asian="italic" style:font-size-complex="12pt" style:language-asian="lt" style:country-asian="LT"/>
    </style:style>
    <style:style style:name="T5354" style:parent-style-name="DefaultParagraphFont" style:family="text">
      <style:text-properties style:text-position="sub 66.6%"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style:text-properties fo:font-size="5pt" style:font-size-asian="5pt" style:font-size-complex="5pt"/>
    </style:style>
    <style:style style:name="P5357" style:parent-style-name="Normal" style:family="paragraph">
      <style:paragraph-properties fo:text-align="justify"/>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style="italic" style:font-style-asian="italic" style:font-style-complex="italic" style:font-size-complex="12pt" style:language-asian="lt" style:country-asian="LT"/>
    </style:style>
    <style:style style:name="T5360" style:parent-style-name="DefaultParagraphFont" style:family="text">
      <style:text-properties style:text-position="sub 66.6%" style:font-size-complex="12pt" style:language-asian="lt" style:country-asian="LT"/>
    </style:style>
    <style:style style:name="T5361" style:parent-style-name="DefaultParagraphFont" style:family="text">
      <style:text-properties fo:font-style="italic" style:font-style-asian="italic" style:font-style-complex="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tyle-complex="italic" style:font-size-complex="12pt" style:language-asian="lt" style:country-asian="LT"/>
    </style:style>
    <style:style style:name="T5364" style:parent-style-name="DefaultParagraphFont" style:family="text">
      <style:text-properties fo:font-style="italic" style:font-style-asian="italic" style:font-style-complex="italic" style:text-position="sub 66.6%"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style="italic" style:font-style-asian="italic" style:font-size-complex="12pt" style:language-asian="lt" style:country-asian="LT"/>
    </style:style>
    <style:style style:name="T5370" style:parent-style-name="DefaultParagraphFont" style:family="text">
      <style:text-properties fo:font-style="italic" style:font-style-asian="italic" style:font-style-complex="italic" style:text-position="sub 66.6%"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style:text-properties fo:font-size="5pt" style:font-size-asian="5pt" style:font-size-complex="5pt"/>
    </style:style>
    <style:style style:name="P5373" style:parent-style-name="Normal" style:family="paragraph">
      <style:paragraph-properties fo:text-align="justify" fo:text-indent="0.5in"/>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fo:font-style="italic" style:font-style-asian="italic" style:font-style-complex="italic" style:text-position="sub 66.6%"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style="italic" style:font-style-asian="italic" style:font-size-complex="12pt" style:language-asian="lt" style:country-asian="LT"/>
    </style:style>
    <style:style style:name="T5378" style:parent-style-name="DefaultParagraphFont" style:family="text">
      <style:text-properties fo:font-style="italic" style:font-style-asian="italic" style:font-style-complex="italic"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font-style="italic" style:font-style-asian="italic" style:font-style-complex="italic" fo:color="#000000" style:font-size-complex="12pt" style:language-asian="lt" style:country-asian="LT"/>
    </style:style>
    <style:style style:name="T53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2" style:parent-style-name="DefaultParagraphFont" style:family="text">
      <style:text-properties fo:font-style="italic" style:font-style-asian="italic" style:font-style-complex="italic" fo:color="#000000" style:font-size-complex="12pt" style:language-asian="lt" style:country-asian="LT"/>
    </style:style>
    <style:style style:name="T53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style:text-properties fo:font-size="5pt" style:font-size-asian="5pt" style:font-size-complex="5pt"/>
    </style:style>
    <style:style style:name="P5386" style:parent-style-name="Normal" style:family="paragraph">
      <style:paragraph-properties fo:text-align="justify"/>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style="italic" style:font-style-asian="italic"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909in"/>
    </style:style>
    <style:style style:name="T5391" style:parent-style-name="DefaultParagraphFont" style:family="text">
      <style:text-properties fo:font-style="italic" style:font-style-asian="italic" style:font-style-complex="italic"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font-style="italic" style:font-style-asian="italic" style:font-style-complex="italic" fo:color="#000000" style:font-size-complex="12pt" style:language-asian="lt" style:country-asian="LT"/>
    </style:style>
    <style:style style:name="T5394" style:parent-style-name="DefaultParagraphFont" style:family="text">
      <style:text-properties style:font-style-complex="italic" fo:color="#000000"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font-style="italic" style:font-style-asian="italic" style:font-style-complex="italic" fo:color="#000000" style:font-size-complex="12pt" style:language-asian="lt" style:country-asian="LT"/>
    </style:style>
    <style:style style:name="T53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0" style:parent-style-name="DefaultParagraphFont" style:family="text">
      <style:text-properties fo:font-style="italic" style:font-style-asian="italic" style:font-style-complex="italic"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vertical-align="middle" fo:text-indent="0.5909in"/>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text-position="sub 66.6%"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name="HelveticaLT" fo:font-size="10pt" style:font-size-asian="10pt"/>
    </style:style>
    <style:style style:name="T5414" style:parent-style-name="DefaultParagraphFont" style:family="text">
      <style:text-properties style:font-size-complex="12pt"/>
    </style:style>
    <style:style style:name="T5415" style:parent-style-name="DefaultParagraphFont" style:family="text">
      <style:text-properties fo:font-style="italic" style:font-style-asian="italic" style:font-size-complex="12pt"/>
    </style:style>
    <style:style style:name="T5416" style:parent-style-name="DefaultParagraphFont" style:family="text">
      <style:text-properties fo:font-style="italic" style:font-style-asian="italic" style:text-position="sub 66.6%"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tyle-complex="italic" style:font-size-complex="12pt" style:language-asian="lt" style:country-asian="LT"/>
    </style:style>
    <style:style style:name="T5423" style:parent-style-name="DefaultParagraphFont" style:family="text">
      <style:text-properties fo:font-style="italic" style:font-style-asian="italic" style:font-style-complex="italic" style:text-position="sub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font-style="italic" style:font-style-asian="italic" style:font-size-complex="12pt" style:language-asian="lt" style:country-asian="LT"/>
    </style:style>
    <style:style style:name="T5427" style:parent-style-name="DefaultParagraphFont" style:family="text">
      <style:text-properties fo:font-style="italic" style:font-style-asian="italic" style:text-position="sub 66.6%"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style="italic" style:font-style-asian="italic" style:font-size-complex="12pt" style:language-asian="lt" style:country-asian="LT"/>
    </style:style>
    <style:style style:name="T5433" style:parent-style-name="DefaultParagraphFont" style:family="text">
      <style:text-properties fo:font-style="italic" style:font-style-asian="italic" style:font-style-complex="italic" style:font-size-complex="12pt" style:language-asian="lt" style:country-asian="LT"/>
    </style:style>
    <style:style style:name="T5434" style:parent-style-name="DefaultParagraphFont" style:family="text">
      <style:text-properties fo:font-style="italic" style:font-style-asian="italic" style:font-style-complex="italic" style:text-position="sub 66.6%"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style:text-properties fo:font-size="5pt" style:font-size-asian="5pt" style:font-size-complex="5pt"/>
    </style:style>
    <style:style style:name="P5437" style:parent-style-name="Normal" style:family="paragraph">
      <style:paragraph-properties fo:text-align="justify" fo:text-indent="0.5in"/>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fo:font-style="italic" style:font-style-asian="italic" style:font-style-complex="italic" style:font-size-complex="12pt" style:language-asian="lt" style:country-asian="LT"/>
    </style:style>
    <style:style style:name="T5440" style:parent-style-name="DefaultParagraphFont" style:family="text">
      <style:text-properties fo:font-style="italic" style:font-style-asian="italic" style:font-style-complex="italic" style:text-position="sub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style="italic" style:font-style-asian="italic" style:font-size-complex="12pt" style:language-asian="lt" style:country-asian="LT"/>
    </style:style>
    <style:style style:name="T5443" style:parent-style-name="DefaultParagraphFont" style:family="text">
      <style:text-properties fo:font-style="italic" style:font-style-asian="italic" style:text-position="sub 66.6%" style:font-size-complex="12pt" style:language-asian="lt" style:country-asian="LT"/>
    </style:style>
    <style:style style:name="T5444" style:parent-style-name="DefaultParagraphFont" style:family="text">
      <style:text-properties fo:font-style="italic" style:font-style-asian="italic" style:font-size-complex="12pt" style:language-asian="lt" style:country-asian="LT"/>
    </style:style>
    <style:style style:name="T5445" style:parent-style-name="DefaultParagraphFont" style:family="text">
      <style:text-properties style:text-position="sub 66.6%"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style:text-properties fo:font-size="5pt" style:font-size-asian="5pt" style:font-size-complex="5pt"/>
    </style:style>
    <style:style style:name="P5448" style:parent-style-name="Normal" style:family="paragraph">
      <style:paragraph-properties fo:text-align="justify"/>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ize-complex="12pt" style:language-asian="lt" style:country-asian="LT"/>
    </style:style>
    <style:style style:name="T5451" style:parent-style-name="DefaultParagraphFont" style:family="text">
      <style:text-properties style:text-position="sub 66.6%"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style="italic" style:font-style-asian="italic" style:font-style-complex="italic" style:font-size-complex="12pt" style:language-asian="lt" style:country-asian="LT"/>
    </style:style>
    <style:style style:name="T5455" style:parent-style-name="DefaultParagraphFont" style:family="text">
      <style:text-properties fo:font-style="italic" style:font-style-asian="italic" style:font-style-complex="italic" style:text-position="sub 66.6%"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color="#000000" style:font-size-complex="12pt" style:language-asian="lt" style:country-asian="LT"/>
    </style:style>
    <style:style style:name="T5460" style:parent-style-name="DefaultParagraphFont" style:family="text">
      <style:text-properties fo:font-weight="bold" style:font-weight-asian="bold" fo:color="#000000"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color="#000000" style:font-size-complex="12pt" style:language-asian="lt" style:country-asian="LT"/>
    </style:style>
    <style:style style:name="P5463" style:parent-style-name="Normal" style:family="paragraph">
      <style:paragraph-properties fo:text-align="justify"/>
      <style:text-properties fo:color="#000000" style:font-size-complex="12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fo:font-style="italic" style:font-style-asian="italic"/>
    </style:style>
    <style:style style:name="T5490" style:parent-style-name="DefaultParagraphFont" style:family="text">
      <style:text-properties style:font-size-complex="12pt"/>
    </style:style>
    <style:style style:name="T5491" style:parent-style-name="DefaultParagraphFont" style:family="text">
      <style:text-properties fo:font-style="italic" style:font-style-asian="italic"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style:vertical-align="middle" fo:text-indent="0.5in"/>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style:vertical-align="middle" fo:text-indent="0.5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middle" fo:text-indent="0.5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color="#000000"/>
    </style:style>
    <style:style style:name="P5556" style:parent-style-name="Normal" style:family="paragraph">
      <style:paragraph-properties fo:text-align="center">
        <style:tab-stops>
          <style:tab-stop style:type="left" style:position="0.9in"/>
        </style:tab-stops>
      </style:paragraph-properties>
    </style:style>
    <style:style style:name="P5557" style:parent-style-name="Normal" style:family="paragraph">
      <style:paragraph-properties fo:text-align="center">
        <style:tab-stops>
          <style:tab-stop style:type="left" style:position="0.9in"/>
        </style:tab-stops>
      </style:paragraph-properties>
    </style:style>
    <style:style style:name="T5558" style:parent-style-name="DefaultParagraphFont" style:family="text">
      <style:text-properties style:font-size-complex="12pt" style:language-asian="lt" style:country-asian="LT"/>
    </style:style>
    <style:style style:name="P5559"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6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8" style:parent-style-name="Normal" style:family="paragraph">
      <style:paragraph-properties fo:text-align="justify" fo:margin-left="3.125in">
        <style:tab-stops>
          <style:tab-stop style:type="left" style:position="-2.225in"/>
        </style:tab-stops>
      </style:paragraph-properties>
    </style:style>
    <style:style style:name="T5569" style:parent-style-name="DefaultParagraphFont" style:family="text">
      <style:text-properties style:font-name-asian="Calibri" fo:color="#000000" style:font-size-complex="12pt" style:language-asian="lt" style:country-asian="LT"/>
    </style:style>
    <style:style style:name="T5570" style:parent-style-name="DefaultParagraphFont" style:family="text">
      <style:text-properties style:font-name-asian="Calibri" fo:color="#000000" style:font-size-complex="12pt" style:language-asian="lt" style:country-asian="LT"/>
    </style:style>
    <style:style style:name="P5571"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72" style:parent-style-name="Normal" style:family="paragraph">
      <style:paragraph-properties fo:text-align="justify">
        <style:tab-stops>
          <style:tab-stop style:type="left" style:position="0.9in"/>
        </style:tab-stops>
      </style:paragraph-properties>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weight-complex="bold" fo:color="#000000"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78" style:family="table-column">
      <style:table-column-properties style:column-width="0.4722in"/>
    </style:style>
    <style:style style:name="TableColumn5579" style:family="table-column">
      <style:table-column-properties style:column-width="4.3305in"/>
    </style:style>
    <style:style style:name="TableColumn5580" style:family="table-column">
      <style:table-column-properties style:column-width="0.7875in"/>
    </style:style>
    <style:style style:name="TableColumn5581" style:family="table-column">
      <style:table-column-properties style:column-width="1.0631in"/>
    </style:style>
    <style:style style:name="Table5577" style:family="table">
      <style:table-properties style:width="6.6534in" fo:margin-left="0in" table:align="left"/>
    </style:style>
    <style:style style:name="TableRow5582" style:family="table-row">
      <style:table-row-properties/>
    </style:style>
    <style:style style:name="TableCell558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ableCell5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ableCell55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ableCell55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90" style:parent-style-name="Normal" style:family="paragraph">
      <style:text-properties fo:font-weight="bold" style:font-weight-asian="bold" style:font-weight-complex="bold" style:font-size-complex="12pt" style:language-asian="lt" style:country-asian="LT"/>
    </style:style>
    <style:style style:name="TableRow5591" style:family="table-row">
      <style:table-row-properties/>
    </style:style>
    <style:style style:name="TableCell5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3" style:parent-style-name="Normal" style:family="paragraph">
      <style:paragraph-properties fo:text-align="end" fo:margin-right="0.0395in"/>
      <style:text-properties style:font-size-complex="12pt" style:language-asian="lt" style:country-asian="L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P5596" style:parent-style-name="Normal" style:family="paragraph">
      <style:paragraph-properties fo:text-align="justify"/>
      <style:text-properties style:font-size-complex="12pt" style:language-asian="lt" style:country-asian="LT"/>
    </style:style>
    <style:style style:name="P5597" style:parent-style-name="Normal" style:family="paragraph">
      <style:paragraph-properties fo:text-align="justify"/>
      <style:text-properties style:font-size-complex="12pt" style:language-asian="lt" style:country-asian="L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text-align="justify"/>
      <style:text-properties style:font-size-complex="12pt" style:language-asian="lt" style:country-asian="LT"/>
    </style:style>
    <style:style style:name="TableCell5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02" style:family="table-row">
      <style:table-row-properties/>
    </style:style>
    <style:style style:name="TableCell56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4" style:parent-style-name="Normal" style:family="paragraph">
      <style:paragraph-properties fo:text-align="end" fo:margin-right="0.0395in"/>
      <style:text-properties style:font-size-complex="12pt" style:language-asian="lt" style:country-asian="LT"/>
    </style:style>
    <style:style style:name="TableCell5605" style:family="table-cell">
      <style:table-cell-properties fo:border="0.0104in solid #000000" style:writing-mode="lr-tb"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11" style:family="table-row">
      <style:table-row-properties/>
    </style:style>
    <style:style style:name="TableCell5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3" style:parent-style-name="Normal" style:family="paragraph">
      <style:paragraph-properties fo:text-align="end" fo:margin-right="0.0395in"/>
      <style:text-properties style:font-size-complex="12pt" style:language-asian="lt" style:country-asian="L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P5619" style:parent-style-name="Normal" style:family="paragraph">
      <style:text-properties style:font-size-complex="12pt" style:language-asian="lt" style:country-asian="L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4" style:family="table-row">
      <style:table-row-properties/>
    </style:style>
    <style:style style:name="TableCell5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text-align="end" fo:margin-right="0.0395in"/>
      <style:text-properties style:font-size-complex="12pt" style:language-asian="lt" style:country-asian="L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3" style:family="table-row">
      <style:table-row-properties/>
    </style:style>
    <style:style style:name="TableCell5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5" style:parent-style-name="Normal" style:family="paragraph">
      <style:paragraph-properties fo:text-align="end" fo:margin-right="0.0395in"/>
      <style:text-properties style:font-size-complex="12pt" style:language-asian="lt" style:country-asian="LT"/>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text-properties fo:color="#000000" style:font-size-complex="12pt" style:language-asian="lt" style:country-asian="LT"/>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2" style:family="table-row">
      <style:table-row-properties/>
    </style:style>
    <style:style style:name="TableCell56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4" style:parent-style-name="Normal" style:family="paragraph">
      <style:paragraph-properties fo:text-align="end" fo:margin-right="0.0395in"/>
      <style:text-properties style:font-size-complex="12pt" style:language-asian="lt" style:country-asian="LT"/>
    </style:style>
    <style:style style:name="TableCell5645" style:family="table-cell">
      <style:table-cell-properties fo:border="0.0104in solid #000000" style:writing-mode="lr-tb" fo:padding-top="0in" fo:padding-left="0.075in" fo:padding-bottom="0in" fo:padding-right="0.075in"/>
    </style:style>
    <style:style style:name="T5646" style:parent-style-name="DefaultParagraphFont" style:family="text">
      <style:text-properties fo:color="#000000" style:font-size-complex="12pt" style:language-asian="lt" style:country-asian="LT"/>
    </style:style>
    <style:style style:name="TableCell5647" style:family="table-cell">
      <style:table-cell-properties fo:border="0.0104in solid #000000" style:writing-mode="lr-tb"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Cell5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1" style:family="table-row">
      <style:table-row-properties/>
    </style:style>
    <style:style style:name="TableCell5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3" style:parent-style-name="Normal" style:family="paragraph">
      <style:paragraph-properties fo:text-align="end" fo:line-height="106%" fo:margin-right="0.0395in"/>
    </style:style>
    <style:style style:name="T5654" style:parent-style-name="DefaultParagraphFont" style:family="text">
      <style:text-properties fo:color="#000000" style:font-size-complex="12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line-height="106%"/>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fo:line-height="106%"/>
    </style:style>
    <style:style style:name="T5661" style:parent-style-name="DefaultParagraphFont" style:family="text">
      <style:text-properties fo:color="#000000" style:font-size-complex="12pt"/>
    </style:style>
    <style:style style:name="TableCell5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3" style:parent-style-name="Normal" style:family="paragraph">
      <style:paragraph-properties fo:text-align="end" fo:line-height="106%" fo:margin-left="-0.3937in" fo:margin-right="0.3937in">
        <style:tab-stops/>
      </style:paragraph-properties>
    </style:style>
    <style:style style:name="T5664" style:parent-style-name="DefaultParagraphFont" style:family="text">
      <style:text-properties fo:color="#000000" style:font-size-complex="12pt"/>
    </style:style>
    <style:style style:name="TableRow5665" style:family="table-row">
      <style:table-row-properties/>
    </style:style>
    <style:style style:name="TableCell5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7" style:parent-style-name="Normal" style:family="paragraph">
      <style:paragraph-properties fo:text-align="end" fo:line-height="106%" fo:margin-right="0.0395in"/>
    </style:style>
    <style:style style:name="T5668" style:parent-style-name="DefaultParagraphFont" style:family="text">
      <style:text-properties fo:color="#000000" style:font-size-complex="12pt"/>
    </style:style>
    <style:style style:name="TableCell5669" style:family="table-cell">
      <style:table-cell-properties fo:border="0.0104in solid #000000" style:writing-mode="lr-tb" fo:padding-top="0in" fo:padding-left="0.075in" fo:padding-bottom="0in" fo:padding-right="0.075in"/>
    </style:style>
    <style:style style:name="P5670" style:parent-style-name="Normal" style:family="paragraph">
      <style:paragraph-properties fo:line-height="106%"/>
    </style:style>
    <style:style style:name="T5671" style:parent-style-name="DefaultParagraphFont" style:family="text">
      <style:text-properties fo:color="#000000" style:font-size-complex="12pt"/>
    </style:style>
    <style:style style:name="TableCell5672" style:family="table-cell">
      <style:table-cell-properties fo:border="0.0104in solid #000000" style:writing-mode="lr-tb" fo:padding-top="0in" fo:padding-left="0.075in" fo:padding-bottom="0in" fo:padding-right="0.075in"/>
    </style:style>
    <style:style style:name="P5673" style:parent-style-name="Normal" style:family="paragraph">
      <style:paragraph-properties fo:line-height="106%"/>
    </style:style>
    <style:style style:name="T5674" style:parent-style-name="DefaultParagraphFont" style:family="text">
      <style:text-properties fo:color="#000000" style:font-size-complex="12pt"/>
    </style:style>
    <style:style style:name="TableCell5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6" style:parent-style-name="Normal" style:family="paragraph">
      <style:paragraph-properties fo:text-align="end" fo:line-height="106%" fo:margin-left="-0.3937in" fo:margin-right="0.3937in">
        <style:tab-stops/>
      </style:paragraph-properties>
    </style:style>
    <style:style style:name="T5677" style:parent-style-name="DefaultParagraphFont" style:family="text">
      <style:text-properties fo:color="#000000" style:font-size-complex="12pt"/>
    </style:style>
    <style:style style:name="TableRow5678" style:family="table-row">
      <style:table-row-properties/>
    </style:style>
    <style:style style:name="TableCell56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0" style:parent-style-name="Normal" style:family="paragraph">
      <style:paragraph-properties fo:text-align="end" fo:line-height="106%" fo:margin-right="0.0395in"/>
      <style:text-properties style:font-size-complex="12pt" style:language-asian="lt" style:country-asian="L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fo:line-height="106%"/>
    </style:style>
    <style:style style:name="T5683" style:parent-style-name="DefaultParagraphFont" style:family="text">
      <style:text-properties style:font-size-complex="12pt"/>
    </style:style>
    <style:style style:name="T5684" style:parent-style-name="DefaultParagraphFont" style:family="text">
      <style:text-properties fo:font-style="italic" style:font-style-asian="italic" style:font-size-complex="12pt"/>
    </style:style>
    <style:style style:name="T5685" style:parent-style-name="DefaultParagraphFont" style:family="text">
      <style:text-properties style:font-size-complex="12p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fo:line-height="106%"/>
    </style:style>
    <style:style style:name="T5688" style:parent-style-name="DefaultParagraphFont" style:family="text">
      <style:text-properties style:font-size-complex="12pt"/>
    </style:style>
    <style:style style:name="TableCell56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0" style:parent-style-name="Normal" style:family="paragraph">
      <style:paragraph-properties fo:text-align="end" fo:line-height="106%" fo:margin-left="-0.3937in" fo:margin-right="0.3937in">
        <style:tab-stops/>
      </style:paragraph-properties>
    </style:style>
    <style:style style:name="T5691" style:parent-style-name="DefaultParagraphFont" style:family="text">
      <style:text-properties style:font-size-complex="12pt"/>
    </style:style>
    <style:style style:name="TableRow5692" style:family="table-row">
      <style:table-row-properties/>
    </style:style>
    <style:style style:name="TableCell5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4" style:parent-style-name="Normal" style:family="paragraph">
      <style:paragraph-properties fo:text-align="end" fo:margin-right="0.0395in"/>
      <style:text-properties style:font-size-complex="12pt" style:language-asian="lt" style:country-asian="L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01" style:family="table-row">
      <style:table-row-properties/>
    </style:style>
    <style:style style:name="TableCell5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3" style:parent-style-name="Normal" style:family="paragraph">
      <style:paragraph-properties fo:text-align="end" fo:margin-right="0.0395in"/>
      <style:text-properties style:font-size-complex="12pt" style:language-asian="lt" style:country-asian="LT"/>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10" style:family="table-row">
      <style:table-row-properties/>
    </style:style>
    <style:style style:name="TableCell571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12" style:parent-style-name="Normal" style:family="paragraph">
      <style:paragraph-properties fo:text-align="end" fo:margin-right="0.0395in"/>
      <style:text-properties style:font-size-complex="12pt" style:language-asian="lt" style:country-asian="LT"/>
    </style:style>
    <style:style style:name="TableCell57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1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21" style:parent-style-name="Normal" style:family="paragraph">
      <style:paragraph-properties fo:text-align="center">
        <style:tab-stops>
          <style:tab-stop style:type="left" style:position="0.9in"/>
        </style:tab-stops>
      </style:paragraph-properties>
    </style:style>
    <style:style style:name="T5722" style:parent-style-name="DefaultParagraphFont" style:family="text">
      <style:text-properties style:font-size-complex="12pt" style:language-asian="lt" style:country-asian="LT"/>
    </style:style>
    <style:style style:name="P572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3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2" style:parent-style-name="Normal" style:family="paragraph">
      <style:paragraph-properties fo:text-align="justify" fo:margin-left="3.125in">
        <style:tab-stops>
          <style:tab-stop style:type="left" style:position="-2.225in"/>
        </style:tab-stops>
      </style:paragraph-properties>
    </style:style>
    <style:style style:name="T5733" style:parent-style-name="DefaultParagraphFont" style:family="text">
      <style:text-properties style:font-name-asian="Calibri" fo:color="#000000" style:font-size-complex="12pt" style:language-asian="lt" style:country-asian="LT"/>
    </style:style>
    <style:style style:name="T5734" style:parent-style-name="DefaultParagraphFont" style:family="text">
      <style:text-properties style:font-name-asian="Calibri" fo:color="#000000" style:font-size-complex="12pt" style:language-asian="lt" style:country-asian="LT"/>
    </style:style>
    <style:style style:name="P57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36" style:parent-style-name="Normal" style:family="paragraph">
      <style:paragraph-properties fo:text-align="justify">
        <style:tab-stops>
          <style:tab-stop style:type="left" style:position="0.9in"/>
        </style:tab-stops>
      </style:paragraph-properties>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weight="bold" style:font-weight-asian="bold" style:font-weight-complex="bold" fo:color="#000000"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43" style:family="table-column">
      <style:table-column-properties style:column-width="0.468in"/>
    </style:style>
    <style:style style:name="TableColumn5744" style:family="table-column">
      <style:table-column-properties style:column-width="4.1618in"/>
    </style:style>
    <style:style style:name="TableColumn5745" style:family="table-column">
      <style:table-column-properties style:column-width="0.0048in"/>
    </style:style>
    <style:style style:name="TableColumn5746" style:family="table-column">
      <style:table-column-properties style:column-width="0.7854in"/>
    </style:style>
    <style:style style:name="TableColumn5747" style:family="table-column">
      <style:table-column-properties style:column-width="1.2333in"/>
    </style:style>
    <style:style style:name="Table5742" style:family="table">
      <style:table-properties style:width="6.6534in" fo:margin-left="0in" table:align="left"/>
    </style:style>
    <style:style style:name="TableRow5748" style:family="table-row">
      <style:table-row-properties/>
    </style:style>
    <style:style style:name="TableCell57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TableCell57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ableCell57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ableCell57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7" style:parent-style-name="Normal" style:family="paragraph">
      <style:text-properties fo:font-weight="bold" style:font-weight-asian="bold" style:font-weight-complex="bold" style:font-size-complex="12pt" style:language-asian="lt" style:country-asian="LT"/>
    </style:style>
    <style:style style:name="TableRow5758" style:family="table-row">
      <style:table-row-properties/>
    </style:style>
    <style:style style:name="TableCell5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0" style:parent-style-name="Normal" style:family="paragraph">
      <style:paragraph-properties fo:text-align="end" fo:margin-right="0.0395in"/>
      <style:text-properties style:font-size-complex="12pt" style:language-asian="lt" style:country-asian="LT"/>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Cell5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7" style:family="table-row">
      <style:table-row-properties/>
    </style:style>
    <style:style style:name="TableCell5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9" style:parent-style-name="Normal" style:family="paragraph">
      <style:paragraph-properties fo:text-align="end" fo:margin-right="0.0395in"/>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size-complex="12pt" style:language-asian="lt" style:country-asian="LT"/>
    </style:style>
    <style:style style:name="TableRow5782" style:family="table-row">
      <style:table-row-properties/>
    </style:style>
    <style:style style:name="TableCell5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4" style:parent-style-name="Normal" style:family="paragraph">
      <style:paragraph-properties fo:text-align="end" fo:margin-right="0.0395in"/>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1" style:family="table-row">
      <style:table-row-properties/>
    </style:style>
    <style:style style:name="TableCell57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3" style:parent-style-name="Normal" style:family="paragraph">
      <style:paragraph-properties fo:text-align="end" fo:margin-right="0.0395in"/>
    </style:style>
    <style:style style:name="TableCell5794" style:family="table-cell">
      <style:table-cell-properties fo:border="0.0104in solid #000000" style:writing-mode="lr-tb" fo:padding-top="0in" fo:padding-left="0.075in" fo:padding-bottom="0in" fo:padding-right="0.07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style:font-size-complex="12pt"/>
    </style:style>
    <style:style style:name="T5799" style:parent-style-name="DefaultParagraphFont" style:family="text">
      <style:text-properties fo:font-style="italic" style:font-style-asian="italic"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style="italic" style:font-style-asian="italic"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style="italic" style:font-style-asian="italic"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fo:font-style="italic" style:font-style-asian="italic" style:font-size-complex="12p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style>
    <style:style style:name="T5809" style:parent-style-name="DefaultParagraphFont" style:family="text">
      <style:text-properties fo:font-style="italic" style:font-style-asian="italic"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style="italic" style:font-style-asian="italic"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font-style="italic" style:font-style-asian="italic"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ableCell5819" style:family="table-cell">
      <style:table-cell-properties fo:border="0.0104in solid #000000" style:writing-mode="lr-tb"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style>
    <style:style style:name="TableCell5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5" style:parent-style-name="Normal" style:family="paragraph">
      <style:paragraph-properties fo:text-align="end" fo:margin-right="0.0395in"/>
    </style:style>
    <style:style style:name="TableCell5826" style:family="table-cell">
      <style:table-cell-properties fo:border="0.0104in solid #000000" style:writing-mode="lr-tb" fo:padding-top="0in" fo:padding-left="0.075in" fo:padding-bottom="0in" fo:padding-right="0.075in"/>
    </style:style>
    <style:style style:name="P5827" style:parent-style-name="Normal" style:family="paragraph">
      <style:text-properties fo:color="#000000" style:font-size-complex="12pt" style:language-asian="lt" style:country-asian="LT"/>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2" style:family="table-row">
      <style:table-row-properties/>
    </style:style>
    <style:style style:name="TableCell5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4" style:parent-style-name="Normal" style:family="paragraph">
      <style:paragraph-properties fo:text-align="end" fo:margin-right="0.0395in"/>
    </style:style>
    <style:style style:name="TableCell5835" style:family="table-cell">
      <style:table-cell-properties fo:border="0.0104in solid #000000" style:writing-mode="lr-tb" fo:padding-top="0in" fo:padding-left="0.075in" fo:padding-bottom="0in" fo:padding-right="0.07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style>
    <style:style style:name="TableCell5839" style:family="table-cell">
      <style:table-cell-properties fo:border="0.0104in solid #000000" style:writing-mode="lr-tb"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Cell5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2" style:parent-style-name="Normal" style:family="paragraph">
      <style:paragraph-properties fo:text-align="end" fo:margin-left="-0.3937in" fo:margin-right="0.3937in">
        <style:tab-stops/>
      </style:paragraph-properties>
    </style:style>
    <style:style style:name="T5843" style:parent-style-name="DefaultParagraphFont" style:family="text">
      <style:text-properties style:font-size-complex="12pt"/>
    </style:style>
    <style:style style:name="TableRow5844" style:family="table-row">
      <style:table-row-properties/>
    </style:style>
    <style:style style:name="TableCell5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6" style:parent-style-name="Normal" style:family="paragraph">
      <style:paragraph-properties fo:text-align="end" fo:margin-right="0.0395in"/>
      <style:text-properties fo:color="#000000"/>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104in solid #000000" style:writing-mode="lr-tb" fo:padding-top="0in" fo:padding-left="0.075in" fo:padding-bottom="0in" fo:padding-right="0.075in"/>
    </style:style>
    <style:style style:name="T5850" style:parent-style-name="DefaultParagraphFont" style:family="text">
      <style:text-properties fo:color="#000000" style:font-size-complex="12pt"/>
    </style:style>
    <style:style style:name="TableCell5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2" style:parent-style-name="Normal" style:family="paragraph">
      <style:paragraph-properties fo:text-align="end" fo:margin-left="-0.3937in" fo:margin-right="0.3937in">
        <style:tab-stops/>
      </style:paragraph-properties>
      <style:text-properties fo:color="#000000" style:font-size-complex="12pt"/>
    </style:style>
    <style:style style:name="TableRow5853" style:family="table-row">
      <style:table-row-properties/>
    </style:style>
    <style:style style:name="TableCell5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5" style:parent-style-name="Normal" style:family="paragraph">
      <style:paragraph-properties fo:text-align="end" fo:margin-right="0.0395in"/>
      <style:text-properties fo:color="#000000"/>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text-properties fo:color="#000000" style:font-size-complex="12pt"/>
    </style:style>
    <style:style style:name="TableCell5858" style:family="table-cell">
      <style:table-cell-properties fo:border="0.0104in solid #000000" style:writing-mode="lr-tb" fo:padding-top="0in" fo:padding-left="0.075in" fo:padding-bottom="0in" fo:padding-right="0.075in"/>
    </style:style>
    <style:style style:name="P5859" style:parent-style-name="Normal" style:family="paragraph">
      <style:text-properties fo:color="#000000" style:font-size-complex="12pt"/>
    </style:style>
    <style:style style:name="TableCell5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1" style:parent-style-name="Normal" style:family="paragraph">
      <style:paragraph-properties fo:text-align="end" fo:margin-left="-0.3937in" fo:margin-right="0.3937in">
        <style:tab-stops/>
      </style:paragraph-properties>
      <style:text-properties fo:color="#000000" style:font-size-complex="12pt"/>
    </style:style>
    <style:style style:name="TableRow5862" style:family="table-row">
      <style:table-row-properties/>
    </style:style>
    <style:style style:name="TableCell5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4" style:parent-style-name="Normal" style:family="paragraph">
      <style:paragraph-properties fo:text-align="end" fo:margin-right="0.0395in"/>
    </style:style>
    <style:style style:name="TableCell5865" style:family="table-cell">
      <style:table-cell-properties fo:border="0.0104in solid #000000" style:writing-mode="lr-tb" fo:padding-top="0in" fo:padding-left="0.075in" fo:padding-bottom="0in" fo:padding-right="0.075in"/>
    </style:style>
    <style:style style:name="T5866" style:parent-style-name="DefaultParagraphFont" style:family="text">
      <style:text-properties style:font-size-complex="12pt"/>
    </style:style>
    <style:style style:name="T5867" style:parent-style-name="DefaultParagraphFont" style:family="text">
      <style:text-properties fo:font-style="italic" style:font-style-asian="italic" style:font-size-complex="12pt"/>
    </style:style>
    <style:style style:name="T5868" style:parent-style-name="DefaultParagraphFont" style:family="text">
      <style:text-properties style:font-size-complex="12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2" style:parent-style-name="Normal" style:family="paragraph">
      <style:paragraph-properties fo:text-align="end" fo:margin-left="-0.3937in" fo:margin-right="0.3937in">
        <style:tab-stops/>
      </style:paragraph-properties>
      <style:text-properties style:font-size-complex="12pt"/>
    </style:style>
    <style:style style:name="TableRow5873" style:family="table-row">
      <style:table-row-properties/>
    </style:style>
    <style:style style:name="TableCell587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5" style:parent-style-name="Normal" style:family="paragraph">
      <style:paragraph-properties fo:text-align="end" fo:margin-right="0.0395in"/>
    </style:style>
    <style:style style:name="TableCell58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81" style:parent-style-name="Normal" style:family="paragraph">
      <style:paragraph-properties fo:text-align="end" fo:margin-left="-0.3937in" fo:margin-right="0.3937in">
        <style:tab-stops/>
      </style:paragraph-properties>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4" style:parent-style-name="Normal" style:family="paragraph">
      <style:paragraph-properties fo:text-align="center">
        <style:tab-stops>
          <style:tab-stop style:type="left" style:position="0.9in"/>
        </style:tab-stops>
      </style:paragraph-properties>
    </style:style>
    <style:style style:name="T5885" style:parent-style-name="DefaultParagraphFont" style:family="text">
      <style:text-properties style:font-size-complex="12pt" style:language-asian="lt" style:country-asian="LT"/>
    </style:style>
    <style:style style:name="P5886"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9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5" style:parent-style-name="Normal" style:family="paragraph">
      <style:paragraph-properties fo:text-align="justify" fo:margin-left="3.125in">
        <style:tab-stops>
          <style:tab-stop style:type="left" style:position="-2.225in"/>
        </style:tab-stops>
      </style:paragraph-properties>
    </style:style>
    <style:style style:name="T5896" style:parent-style-name="DefaultParagraphFont" style:family="text">
      <style:text-properties style:font-name-asian="Calibri" fo:color="#000000" style:font-size-complex="12pt" style:language-asian="lt" style:country-asian="LT"/>
    </style:style>
    <style:style style:name="T5897" style:parent-style-name="DefaultParagraphFont" style:family="text">
      <style:text-properties style:font-name-asian="Calibri" fo:color="#000000" style:font-size-complex="12pt" style:language-asian="lt" style:country-asian="LT"/>
    </style:style>
    <style:style style:name="P589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0" style:parent-style-name="Normal" style:family="paragraph">
      <style:paragraph-properties fo:text-align="justify">
        <style:tab-stops>
          <style:tab-stop style:type="left" style:position="0.9in"/>
        </style:tab-stops>
      </style:paragraph-properties>
    </style:style>
    <style:style style:name="T5901" style:parent-style-name="DefaultParagraphFont" style:family="text">
      <style:text-properties fo:font-weight="bold" style:font-weight-asian="bold"/>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weight-complex="bold" fo:color="#000000"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07" style:family="table-column">
      <style:table-column-properties style:column-width="0.4673in"/>
    </style:style>
    <style:style style:name="TableColumn5908" style:family="table-column">
      <style:table-column-properties style:column-width="4.1631in"/>
    </style:style>
    <style:style style:name="TableColumn5909" style:family="table-column">
      <style:table-column-properties style:column-width="0.7895in"/>
    </style:style>
    <style:style style:name="TableColumn5910" style:family="table-column">
      <style:table-column-properties style:column-width="1.2333in"/>
    </style:style>
    <style:style style:name="Table5906" style:family="table">
      <style:table-properties style:width="6.6534in" fo:margin-left="0in" table:align="left"/>
    </style:style>
    <style:style style:name="TableRow5911" style:family="table-row">
      <style:table-row-properties/>
    </style:style>
    <style:style style:name="TableCell5912" style:family="table-cell">
      <style:table-cell-properties fo:border="0.0069in solid #000000" style:writing-mode="lr-tb" style:vertical-align="middle" fo:padding-top="0in" fo:padding-left="0.075in" fo:padding-bottom="0in" fo:padding-right="0.075in"/>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text-properties fo:font-weight="bold" style:font-weight-asian="bold" style:font-weight-complex="bold" style:font-size-complex="12pt" style:language-asian="lt" style:country-asian="L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fo:margin-left="0.0395in">
        <style:tab-stops/>
      </style:paragraph-properties>
      <style:text-properties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style:font-size-complex="12pt"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end" fo:margin-left="0.0395in">
        <style:tab-stops/>
      </style:paragraph-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style:font-size-complex="12pt"/>
    </style:style>
    <style:style style:name="T5935" style:parent-style-name="DefaultParagraphFont" style:family="text">
      <style:text-properties fo:font-style="italic" style:font-style-asian="italic"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style="italic" style:font-style-asian="italic"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T5943" style:parent-style-name="DefaultParagraphFont" style:family="text">
      <style:text-properties fo:font-style="italic" style:font-style-asian="italic"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style="italic" style:font-style-asian="italic"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end" fo:margin-left="0.0395in">
        <style:tab-stops/>
      </style:paragraph-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font-style="italic" style:font-style-asian="italic"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font-style="italic" style:font-style-asian="italic"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style="italic" style:font-style-asian="italic" fo:color="#000000" style:font-size-complex="12pt"/>
    </style:style>
    <style:style style:name="T5973" style:parent-style-name="DefaultParagraphFont" style:family="text">
      <style:text-properties fo:color="#000000"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end" fo:margin-left="0.0395in">
        <style:tab-stops/>
      </style:paragraph-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style="italic" style:font-style-asian="italic"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end" fo:margin-left="0.0395in">
        <style:tab-stops/>
      </style:paragraph-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tyle-complex="italic" style:font-size-complex="12pt"/>
    </style:style>
    <style:style style:name="T6001" style:parent-style-name="DefaultParagraphFont" style:family="text">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end" fo:margin-left="0.0395in">
        <style:tab-stops/>
      </style:paragraph-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font-size-complex="12pt"/>
    </style:style>
    <style:style style:name="T6012" style:parent-style-name="DefaultParagraphFont" style:family="text">
      <style:text-properties fo:font-style="italic" style:font-style-asian="italic" style:font-style-complex="italic" style:font-size-complex="12pt"/>
    </style:style>
    <style:style style:name="T6013" style:parent-style-name="DefaultParagraphFont" style:family="text">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fo:margin-left="0.0395in">
        <style:tab-stops/>
      </style:paragraph-propertie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fo:margin-left="0.0395in">
        <style:tab-stops/>
      </style:paragraph-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line-height="106%"/>
    </style:style>
    <style:style style:name="T6037" style:parent-style-name="DefaultParagraphFont" style:family="text">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line-height="106%" fo:margin-left="-0.3937in" fo:margin-right="0.3937in">
        <style:tab-stops/>
      </style:paragraph-properties>
    </style:style>
    <style:style style:name="T6040" style:parent-style-name="DefaultParagraphFont" style:family="text">
      <style:text-properties style:font-size-complex="12p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end" fo:margin-left="0.0395in">
        <style:tab-stops/>
      </style:paragraph-properties>
      <style:text-properties fo:color="#000000"/>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fo:color="#000000"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06%"/>
    </style:style>
    <style:style style:name="T6048" style:parent-style-name="DefaultParagraphFont" style:family="text">
      <style:text-properties fo:color="#000000"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fo:line-height="106%" fo:margin-left="-0.3937in" fo:margin-right="0.3937in">
        <style:tab-stops/>
      </style:paragraph-properties>
    </style:style>
    <style:style style:name="T6051" style:parent-style-name="DefaultParagraphFont" style:family="text">
      <style:text-properties fo:color="#000000" style:font-size-complex="12p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left="0.0395in">
        <style:tab-stops/>
      </style:paragraph-properties>
      <style:text-properties fo:color="#000000"/>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tab-stops>
          <style:tab-stop style:type="left" style:position="1.0576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line-height="106%"/>
    </style:style>
    <style:style style:name="T6061" style:parent-style-name="DefaultParagraphFont" style:family="text">
      <style:text-properties fo:color="#000000"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fo:line-height="106%" fo:margin-left="-0.3937in" fo:margin-right="0.3937in">
        <style:tab-stops/>
      </style:paragraph-properties>
    </style:style>
    <style:style style:name="T6064" style:parent-style-name="DefaultParagraphFont" style:family="text">
      <style:text-properties fo:color="#000000" style:font-size-complex="12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fo:margin-left="0.0395in">
        <style:tab-stops/>
      </style:paragraph-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ab-stops>
          <style:tab-stop style:type="left" style:position="1.0576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fo:font-style="italic" style:font-style-asian="italic" style:font-size-complex="12pt"/>
    </style:style>
    <style:style style:name="T6072" style:parent-style-name="DefaultParagraphFont" style:family="text">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line-height="106%"/>
    </style:style>
    <style:style style:name="T6075" style:parent-style-name="DefaultParagraphFont" style:family="text">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fo:line-height="106%" fo:margin-left="-0.3937in" fo:margin-right="0.3937in">
        <style:tab-stops/>
      </style:paragraph-properties>
    </style:style>
    <style:style style:name="T6078" style:parent-style-name="DefaultParagraphFont" style:family="text">
      <style:text-properties style:font-size-complex="12pt"/>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end" fo:margin-left="0.0395in">
        <style:tab-stops/>
      </style:paragraph-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ab-stops>
          <style:tab-stop style:type="left" style:position="1.0576in"/>
        </style:tab-stops>
      </style:paragraph-properties>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style:font-size-complex="12pt"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fo:margin-left="0.0395in">
        <style:tab-stops/>
      </style:paragraph-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style:punctuation-wrap="simple" style:vertical-align="baseline"/>
      <style:text-properties style:font-size-complex="12pt"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style:punctuation-wrap="simple" fo:text-align="end" style:vertical-align="baseline" fo:margin-left="-0.3937in" fo:margin-right="0.3937in">
        <style:tab-stops/>
      </style:paragraph-properties>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00" style:parent-style-name="Normal" style:family="paragraph">
      <style:paragraph-properties fo:text-align="center">
        <style:tab-stops>
          <style:tab-stop style:type="left" style:position="0.9in"/>
        </style:tab-stops>
      </style:paragraph-properties>
    </style:style>
    <style:style style:name="T6101" style:parent-style-name="DefaultParagraphFont" style:family="text">
      <style:text-properties style:font-size-complex="12pt" style:language-asian="lt" style:country-asian="LT"/>
    </style:style>
    <style:style style:name="P6102"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0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1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11" style:parent-style-name="Normal" style:family="paragraph">
      <style:paragraph-properties fo:text-align="justify" fo:margin-left="3.125in">
        <style:tab-stops>
          <style:tab-stop style:type="left" style:position="-2.225in"/>
        </style:tab-stops>
      </style:paragraph-properties>
    </style:style>
    <style:style style:name="T6112" style:parent-style-name="DefaultParagraphFont" style:family="text">
      <style:text-properties style:font-name-asian="Calibri" fo:color="#000000" style:font-size-complex="12pt" style:language-asian="lt" style:country-asian="LT"/>
    </style:style>
    <style:style style:name="T6113" style:parent-style-name="DefaultParagraphFont" style:family="text">
      <style:text-properties style:font-name-asian="Calibri" fo:color="#000000" style:font-size-complex="12pt" style:language-asian="lt" style:country-asian="LT"/>
    </style:style>
    <style:style style:name="P61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15" style:parent-style-name="Normal" style:family="paragraph">
      <style:paragraph-properties fo:text-align="justify">
        <style:tab-stops>
          <style:tab-stop style:type="left" style:position="0.9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weight-complex="bold" fo:color="#000000"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21" style:family="table-column">
      <style:table-column-properties style:column-width="0.4715in"/>
    </style:style>
    <style:style style:name="TableColumn6122" style:family="table-column">
      <style:table-column-properties style:column-width="4.8034in"/>
    </style:style>
    <style:style style:name="TableColumn6123" style:family="table-column">
      <style:table-column-properties style:column-width="1.3777in"/>
    </style:style>
    <style:style style:name="Table6120" style:family="table">
      <style:table-properties style:width="6.6527in" fo:margin-left="0in" table:align="left"/>
    </style:style>
    <style:style style:name="TableRow6124" style:family="table-row">
      <style:table-row-properties/>
    </style:style>
    <style:style style:name="TableCell6125" style:family="table-cell">
      <style:table-cell-properties fo:border="0.0069in solid #000000" style:writing-mode="lr-tb" style:vertical-align="middle" fo:padding-top="0in" fo:padding-left="0.075in" fo:padding-bottom="0in" fo:padding-right="0.075in"/>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T6130" style:parent-style-name="DefaultParagraphFont" style:family="text">
      <style:text-properties fo:font-weight="bold" style:font-weight-asian="bold" style:font-weight-complex="bold" style:font-size-complex="12pt" style:language-asian="lt" style:country-asian="LT"/>
    </style:style>
    <style:style style:name="TableRow6131" style:family="table-row">
      <style:table-row-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fo:margin-left="0.0395in">
        <style:tab-stops/>
      </style:paragraph-properties>
      <style:text-properties style:font-size-complex="12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end" fo:margin-left="0.0395in">
        <style:tab-stops/>
      </style:paragraph-properties>
      <style:text-properties style:font-size-complex="12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text-properties style:font-size-complex="12pt"/>
    </style:style>
    <style:style style:name="P6145" style:parent-style-name="Normal" style:family="paragraph">
      <style:paragraph-properties fo:text-align="justify"/>
      <style:text-properties style:font-size-complex="12pt" style:language-asian="lt" style:country-asian="L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end" fo:margin-left="0.0395in">
        <style:tab-stops/>
      </style:paragraph-properties>
      <style:text-properties style:font-size-complex="12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style:text-properties style:font-size-complex="12pt" style:language-asian="lt" style:country-asian="L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end" fo:margin-left="0.0395in">
        <style:tab-stops/>
      </style:paragraph-properties>
      <style:text-properties style:font-size-complex="12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justify"/>
      <style:text-properties style:font-size-complex="12pt" style:language-asian="lt" style:country-asian="L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fo:margin-left="0.0395in">
        <style:tab-stops/>
      </style:paragraph-properties>
      <style:text-properties style:font-size-complex="12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style:font-size-complex="12pt"/>
    </style:style>
    <style:style style:name="P6163" style:parent-style-name="Normal" style:family="paragraph">
      <style:paragraph-properties fo:text-align="justify"/>
      <style:text-properties style:font-size-complex="12pt" style:language-asian="lt" style:country-asian="L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end" fo:margin-left="0.0395in">
        <style:tab-stops/>
      </style:paragraph-properties>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P6169" style:parent-style-name="Normal" style:family="paragraph">
      <style:paragraph-properties fo:text-align="justify"/>
      <style:text-properties style:font-size-complex="12pt" style:language-asian="lt" style:country-asian="L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fo:margin-left="0.0395in">
        <style:tab-stops/>
      </style:paragraph-properties>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fo:margin-left="0.0395in">
        <style:tab-stops/>
      </style:paragraph-properties>
      <style:text-properties style:font-size-complex="12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187" style:parent-style-name="Normal" style:family="paragraph">
      <style:paragraph-properties fo:text-align="justify" fo:text-indent="0.3152in">
        <style:tab-stops>
          <style:tab-stop style:type="left" style:position="0.9in"/>
        </style:tab-stops>
      </style:paragraph-properties>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190" style:parent-style-name="Normal" style:family="paragraph">
      <style:paragraph-properties fo:text-align="justify">
        <style:tab-stops>
          <style:tab-stop style:type="left" style:position="0.9in"/>
        </style:tab-stops>
      </style:paragraph-properties>
      <style:text-properties style:font-size-complex="12pt"/>
    </style:style>
    <style:style style:name="P6191" style:parent-style-name="Normal" style:family="paragraph">
      <style:paragraph-properties fo:text-align="justify">
        <style:tab-stops>
          <style:tab-stop style:type="left" style:position="0.9in"/>
        </style:tab-stops>
      </style:paragraph-properties>
      <style:text-properties style:font-size-complex="12pt"/>
    </style:style>
    <style:style style:name="P6192" style:parent-style-name="Normal" style:family="paragraph">
      <style:paragraph-properties fo:text-align="justify">
        <style:tab-stops>
          <style:tab-stop style:type="left" style:position="0.9in"/>
        </style:tab-stops>
      </style:paragraph-properties>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weight-complex="bold" fo:color="#000000"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98" style:family="table-column">
      <style:table-column-properties style:column-width="0.4715in"/>
    </style:style>
    <style:style style:name="TableColumn6199" style:family="table-column">
      <style:table-column-properties style:column-width="4.8034in"/>
    </style:style>
    <style:style style:name="TableColumn6200" style:family="table-column">
      <style:table-column-properties style:column-width="1.3777in"/>
    </style:style>
    <style:style style:name="Table6197" style:family="table">
      <style:table-properties style:width="6.6527in" fo:margin-left="0in" table:align="left"/>
    </style:style>
    <style:style style:name="TableRow6201" style:family="table-row">
      <style:table-row-properties/>
    </style:style>
    <style:style style:name="TableCell6202" style:family="table-cell">
      <style:table-cell-properties fo:border="0.0069in solid #000000" style:writing-mode="lr-tb" style:vertical-align="middle" fo:padding-top="0in" fo:padding-left="0.075in" fo:padding-bottom="0in" fo:padding-right="0.075in"/>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fo:margin-right="0.0395in"/>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fo:margin-right="0.0395in"/>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end" fo:margin-right="0.0395in"/>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fo:margin-right="0.0395in"/>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38" style:parent-style-name="Normal" style:family="paragraph">
      <style:paragraph-properties fo:text-align="center">
        <style:tab-stops>
          <style:tab-stop style:type="left" style:position="0.9in"/>
        </style:tab-stops>
      </style:paragraph-properties>
    </style:style>
    <style:style style:name="T6239" style:parent-style-name="DefaultParagraphFont" style:family="text">
      <style:text-properties style:font-size-complex="12pt" style:language-asian="lt" style:country-asian="LT"/>
    </style:style>
    <style:style style:name="P6240" style:parent-style-name="Normal" style:master-page-name="MP14" style:family="paragraph">
      <style:paragraph-properties fo:break-before="page" fo:text-align="justify" fo:margin-left="2.7562in">
        <style:tab-stops/>
      </style:paragraph-properties>
    </style:style>
    <style:style style:name="T6245" style:parent-style-name="DefaultParagraphFont" style:family="text">
      <style:text-properties style:font-name-asian="Calibri" fo:color="#000000" style:font-size-complex="12pt" style:language-asian="lt" style:country-asian="LT"/>
    </style:style>
    <style:style style:name="T6246" style:parent-style-name="DefaultParagraphFont" style:family="text">
      <style:text-properties style:font-name-asian="Calibri" fo:color="#000000" style:font-size-complex="12pt"/>
    </style:style>
    <style:style style:name="P6247" style:parent-style-name="Normal" style:family="paragraph">
      <style:paragraph-properties fo:text-align="justify" fo:margin-left="2.7562in">
        <style:tab-stops/>
      </style:paragraph-properties>
      <style:text-properties style:font-name-asian="Calibri" fo:color="#000000" style:font-size-complex="12pt"/>
    </style:style>
    <style:style style:name="P6248" style:parent-style-name="Normal" style:family="paragraph">
      <style:paragraph-properties fo:text-align="justify" fo:margin-left="2.7562in">
        <style:tab-stops/>
      </style:paragraph-properties>
      <style:text-properties style:font-name-asian="Calibri" fo:color="#000000" style:font-size-complex="12pt"/>
    </style:style>
    <style:style style:name="P6249" style:parent-style-name="Normal" style:family="paragraph">
      <style:paragraph-properties fo:text-align="justify" fo:margin-left="2.7562in">
        <style:tab-stops/>
      </style:paragraph-properties>
      <style:text-properties style:font-name-asian="Calibri" style:font-size-complex="12pt"/>
    </style:style>
    <style:style style:name="P6250" style:parent-style-name="Normal" style:family="paragraph">
      <style:paragraph-properties fo:text-align="justify" fo:margin-left="2.7562in">
        <style:tab-stops/>
      </style:paragraph-properties>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margin-left="3.125in">
        <style:tab-stops/>
      </style:paragraph-properties>
      <style:text-properties style:font-name-asian="Calibri" fo:color="#000000" style:font-size-complex="12p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weight-complex="bold" fo:color="#000000" style:font-size-complex="12pt"/>
    </style:style>
    <style:style style:name="P6256" style:parent-style-name="Normal" style:family="paragraph">
      <style:paragraph-properties fo:text-align="justify" fo:text-indent="0.5in"/>
      <style:text-properties style:font-size-complex="12pt" style:language-asian="lt" style:country-asian="L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style:font-size-complex="12pt"/>
    </style:style>
    <style:style style:name="T6259" style:parent-style-name="DefaultParagraphFont" style:family="text">
      <style:text-properties fo:font-weight="bold" style:font-weight-asian="bold" style:font-weight-complex="bold" fo:color="#000000" style:font-size-complex="12pt"/>
    </style:style>
    <style:style style:name="T6260" style:parent-style-name="DefaultParagraphFont" style:family="text">
      <style:text-properties fo:font-weight="bold" style:font-weight-asian="bold" style:font-weight-complex="bold" fo:color="#000000" style:font-size-complex="12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weight-complex="bold" fo:color="#000000" style:font-size-complex="12pt"/>
    </style:style>
    <style:style style:name="P6263" style:parent-style-name="Normal" style:family="paragraph">
      <style:paragraph-properties fo:text-align="justify"/>
      <style:text-properties style:font-size-complex="12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style>
    <style:style style:name="T6282" style:parent-style-name="DefaultParagraphFont" style:family="text">
      <style:text-properties style:font-name-asian="Calibri" fo:color="#000000"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5076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5076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font-style="italic" style:font-style-asian="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style>
    <style:style style:name="P6320" style:parent-style-name="Normal" style:family="paragraph">
      <style:paragraph-properties fo:keep-with-next="always" fo:text-align="center"/>
    </style:style>
    <style:style style:name="T6321" style:parent-style-name="DefaultParagraphFont" style:family="text">
      <style:text-properties fo:font-weight="bold" style:font-weight-asian="bold" style:font-weight-complex="bold" fo:color="#000000" style:font-size-complex="12pt"/>
    </style:style>
    <style:style style:name="T6322" style:parent-style-name="DefaultParagraphFont" style:family="text">
      <style:text-properties fo:font-weight="bold" style:font-weight-asian="bold" style:font-weight-complex="bold" fo:color="#000000" style:font-size-complex="12pt"/>
    </style:style>
    <style:style style:name="P6323" style:parent-style-name="Normal" style:family="paragraph">
      <style:paragraph-properties fo:keep-with-next="always" fo:text-align="center"/>
    </style:style>
    <style:style style:name="T6324" style:parent-style-name="DefaultParagraphFont" style:family="text">
      <style:text-properties fo:font-weight="bold" style:font-weight-asian="bold" style:font-weight-complex="bold" fo:color="#000000"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weight-complex="bold" fo:color="#000000" style:font-size-complex="12pt"/>
    </style:style>
    <style:style style:name="P6327" style:parent-style-name="Normal" style:family="paragraph">
      <style:paragraph-properties fo:keep-with-next="always" fo:text-align="justify" fo:text-indent="0.5in"/>
      <style:text-properties style:font-size-complex="12pt" style:language-asian="lt" style:country-asian="LT"/>
    </style:style>
    <style:style style:name="P6328" style:parent-style-name="Normal" style:family="paragraph">
      <style:paragraph-properties fo:keep-with-next="always" style:punctuation-wrap="simple" fo:text-align="justify" style:vertical-align="baseline"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margin-left="0.4923in">
        <style:tab-stops/>
      </style:paragraph-properties>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style>
    <style:style style:name="P6412" style:parent-style-name="Normal" style:family="paragraph">
      <style:paragraph-properties fo:text-align="justify" fo:text-indent="0.5in"/>
      <style:text-properties style:font-size-complex="12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5in"/>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weight-complex="bold" fo:color="#000000" style:font-size-complex="12pt"/>
    </style:style>
    <style:style style:name="T6433" style:parent-style-name="DefaultParagraphFont" style:family="text">
      <style:text-properties fo:font-weight="bold" style:font-weight-asian="bold" style:font-weight-complex="bold" fo:color="#000000" style:font-size-complex="12p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fo:color="#000000" style:font-size-complex="12pt"/>
    </style:style>
    <style:style style:name="P6436" style:parent-style-name="Normal" style:family="paragraph">
      <style:paragraph-properties fo:text-align="justify" fo:text-indent="0.5in"/>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fo:color="#000000" style:font-size-complex="12pt"/>
    </style:style>
    <style:style style:name="T6468" style:parent-style-name="DefaultParagraphFont" style:family="text">
      <style:text-properties fo:font-weight="bold" style:font-weight-asian="bold" style:font-weight-complex="bold" fo:color="#000000" style:font-size-complex="12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color="#000000" style:font-size-complex="12pt"/>
    </style:style>
    <style:style style:name="T6471" style:parent-style-name="DefaultParagraphFont" style:family="text">
      <style:text-properties fo:font-weight="bold" style:font-weight-asian="bold" style:font-weight-complex="bold" fo:color="#000000" style:font-size-complex="12pt"/>
    </style:style>
    <style:style style:name="P6472" style:parent-style-name="Normal" style:family="paragraph">
      <style:paragraph-properties>
        <style:tab-stops>
          <style:tab-stop style:type="left" style:position="0.7875in"/>
        </style:tab-stops>
      </style:paragraph-properties>
      <style:text-properties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size-complex="12pt"/>
    </style:style>
    <style:style style:name="P6510" style:parent-style-name="Normal" style:family="paragraph">
      <style:paragraph-properties fo:text-align="justify" fo:text-indent="0.5in"/>
      <style:text-properties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text-properties fo:font-size="5pt" style:font-size-asian="5pt" style:font-size-complex="5pt"/>
    </style:style>
    <style:style style:name="P6658" style:parent-style-name="Normal" style:family="paragraph">
      <style:paragraph-properties fo:text-align="justify" fo:text-indent="0.5in"/>
      <style:text-properties style:font-size-complex="12pt" style:language-asian="lt" style:country-asian="LT"/>
    </style:style>
    <style:style style:name="P6659" style:parent-style-name="Normal" style:family="paragraph">
      <style:text-properties fo:font-size="5pt" style:font-size-asian="5pt" style:font-size-complex="5pt"/>
    </style:style>
    <style:style style:name="TableColumn6661" style:family="table-column">
      <style:table-column-properties style:column-width="0.6881in"/>
    </style:style>
    <style:style style:name="TableColumn6662" style:family="table-column">
      <style:table-column-properties style:column-width="1.0576in"/>
    </style:style>
    <style:style style:name="TableColumn6663" style:family="table-column">
      <style:table-column-properties style:column-width="5.0222in"/>
    </style:style>
    <style:style style:name="Table6660" style:family="table">
      <style:table-properties style:width="6.768in" fo:margin-left="0.075in" table:align="left"/>
    </style:style>
    <style:style style:name="TableRow6664" style:family="table-row">
      <style:table-row-properties style:min-row-height="0.1909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fo:font-weight="bold" style:font-weight-asian="bold" style:font-size-complex="12pt"/>
    </style:style>
    <style:style style:name="P6676" style:parent-style-name="Normal" style:family="paragraph">
      <style:paragraph-properties fo:text-align="justify"/>
      <style:text-properties style:font-size-complex="12pt"/>
    </style:style>
    <style:style style:name="TableRow6677" style:family="table-row">
      <style:table-row-propertie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fo:font-weight="bold" style:font-weight-asian="bold" style:font-size-complex="12pt"/>
    </style:style>
    <style:style style:name="P6684" style:parent-style-name="Normal" style:family="paragraph">
      <style:paragraph-properties fo:text-align="justify"/>
      <style:text-properties style:font-size-complex="12p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text-properties fo:font-weight="bold" style:font-weight-asian="bold" style:font-size-complex="12pt"/>
    </style:style>
    <style:style style:name="P6692" style:parent-style-name="Normal" style:family="paragraph">
      <style:paragraph-properties fo:text-align="justify"/>
      <style:text-properties style:font-size-complex="12pt"/>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fo:font-weight="bold" style:font-weight-asian="bold" style:font-size-complex="12pt"/>
    </style:style>
    <style:style style:name="P6700" style:parent-style-name="Normal" style:family="paragraph">
      <style:paragraph-properties fo:text-align="justify"/>
      <style:text-properties style:font-size-complex="12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style:font-size-complex="12pt"/>
    </style:style>
    <style:style style:name="P6709" style:parent-style-name="Normal" style:family="paragraph">
      <style:paragraph-properties fo:text-align="justify"/>
      <style:text-properties style:font-size-complex="12pt"/>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text-properties fo:font-weight="bold" style:font-weight-asian="bold" style:font-size-complex="12pt"/>
    </style:style>
    <style:style style:name="P6717" style:parent-style-name="Normal" style:family="paragraph">
      <style:text-properties fo:font-size="5pt" style:font-size-asian="5pt" style:font-size-complex="5pt"/>
    </style:style>
    <style:style style:name="P6718" style:parent-style-name="Normal" style:family="paragraph">
      <style:paragraph-properties fo:text-align="justify" fo:text-indent="0.5in"/>
      <style:text-properties style:font-size-complex="12pt" style:language-asian="lt" style:country-asian="LT"/>
    </style:style>
    <style:style style:name="P6719" style:parent-style-name="Normal" style:family="paragraph">
      <style:paragraph-properties fo:text-align="justify" fo:text-indent="0.5in"/>
      <style:text-properties style:font-size-complex="12pt" style:language-asian="lt" style:country-asian="LT"/>
    </style:style>
    <style:style style:name="P6720" style:parent-style-name="Normal" style:family="paragraph">
      <style:text-properties fo:font-size="5pt" style:font-size-asian="5pt" style:font-size-complex="5pt"/>
    </style:style>
    <style:style style:name="TableColumn6722" style:family="table-column">
      <style:table-column-properties style:column-width="0.6895in" style:use-optimal-column-width="false"/>
    </style:style>
    <style:style style:name="TableColumn6723" style:family="table-column">
      <style:table-column-properties style:column-width="1.0826in" style:use-optimal-column-width="false"/>
    </style:style>
    <style:style style:name="TableColumn6724" style:family="table-column">
      <style:table-column-properties style:column-width="5.0194in" style:use-optimal-column-width="false"/>
    </style:style>
    <style:style style:name="Table6721" style:family="table">
      <style:table-properties style:width="6.7916in" fo:margin-left="0.075in" table:align="left"/>
    </style:style>
    <style:style style:name="TableRow6725" style:family="table-row">
      <style:table-row-properties style:min-row-height="0.1909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fo:font-weight="bold" style:font-weight-asian="bold" style:font-size-complex="12pt"/>
    </style:style>
    <style:style style:name="P6737" style:parent-style-name="Normal" style:family="paragraph">
      <style:paragraph-properties fo:text-align="justify"/>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fo:font-weight="bold" style:font-weight-asian="bold" style:font-size-complex="12pt"/>
    </style:style>
    <style:style style:name="P6745" style:parent-style-name="Normal" style:family="paragraph">
      <style:paragraph-properties fo:text-align="justify"/>
      <style:text-properties style:font-size-complex="12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fo:font-weight="bold" style:font-weight-asian="bold" style:font-size-complex="12pt"/>
    </style:style>
    <style:style style:name="P6753" style:parent-style-name="Normal" style:family="paragraph">
      <style:paragraph-properties fo:text-align="justify"/>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fo:font-weight="bold" style:font-weight-asian="bold" style:font-size-complex="12pt"/>
    </style:style>
    <style:style style:name="P6761" style:parent-style-name="Normal" style:family="paragraph">
      <style:paragraph-properties fo:text-align="justify"/>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fo:font-weight="bold" style:font-weight-asian="bold" style:font-size-complex="12pt"/>
    </style:style>
    <style:style style:name="P6769" style:parent-style-name="Normal" style:family="paragraph">
      <style:paragraph-properties fo:text-align="justify"/>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text-properties fo:font-weight="bold" style:font-weight-asian="bold" style:font-size-complex="12pt"/>
    </style:style>
    <style:style style:name="P6777" style:parent-style-name="Normal" style:family="paragraph">
      <style:text-properties fo:font-size="5pt" style:font-size-asian="5pt" style:font-size-complex="5pt"/>
    </style:style>
    <style:style style:name="P6778" style:parent-style-name="Normal" style:family="paragraph">
      <style:paragraph-properties fo:text-align="justify" fo:text-indent="0.5in"/>
      <style:text-properties style:font-size-complex="12pt" style:language-asian="lt" style:country-asian="LT"/>
    </style:style>
    <style:style style:name="P6779" style:parent-style-name="Normal" style:family="paragraph">
      <style:text-properties fo:font-size="5pt" style:font-size-asian="5pt" style:font-size-complex="5pt"/>
    </style:style>
    <style:style style:name="TableColumn6781" style:family="table-column">
      <style:table-column-properties style:column-width="0.6895in" style:use-optimal-column-width="false"/>
    </style:style>
    <style:style style:name="TableColumn6782" style:family="table-column">
      <style:table-column-properties style:column-width="1.0826in" style:use-optimal-column-width="false"/>
    </style:style>
    <style:style style:name="TableColumn6783" style:family="table-column">
      <style:table-column-properties style:column-width="5.0194in" style:use-optimal-column-width="false"/>
    </style:style>
    <style:style style:name="Table6780" style:family="table">
      <style:table-properties style:width="6.7916in" fo:margin-left="0.075in" table:align="left"/>
    </style:style>
    <style:style style:name="TableRow6784" style:family="table-row">
      <style:table-row-properties style:min-row-height="0.1909in"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weight-complex="bold"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fo:font-weight="bold" style:font-weight-asian="bold" style:font-weight-complex="bold" style:font-size-complex="12pt"/>
    </style:style>
    <style:style style:name="P6804" style:parent-style-name="Normal" style:family="paragraph">
      <style:paragraph-properties fo:text-align="justify"/>
      <style:text-properties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text-properties fo:font-weight="bold" style:font-weight-asian="bold" style:font-weight-complex="bold" style:font-size-complex="12pt"/>
    </style:style>
    <style:style style:name="P6812" style:parent-style-name="Normal" style:family="paragraph">
      <style:paragraph-properties fo:text-align="justify"/>
      <style:text-properties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font-weight="bold" style:font-weight-asian="bold" style:font-weight-complex="bold" style:font-size-complex="12pt"/>
    </style:style>
    <style:style style:name="P6820" style:parent-style-name="Normal" style:family="paragraph">
      <style:paragraph-properties fo:text-align="justify"/>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fo:font-weight="bold" style:font-weight-asian="bold" style:font-weight-complex="bold" style:font-size-complex="12pt"/>
    </style:style>
    <style:style style:name="P6828" style:parent-style-name="Normal" style:family="paragraph">
      <style:paragraph-properties fo:text-align="justify"/>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text-properties fo:font-weight="bold" style:font-weight-asian="bold" style:font-size-complex="12pt"/>
    </style:style>
    <style:style style:name="P6836" style:parent-style-name="Normal" style:family="paragraph">
      <style:paragraph-properties fo:text-align="justify" fo:margin-left="0.5in">
        <style:tab-stops/>
      </style:paragraph-properties>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fo:color="#000000" style:font-size-complex="12pt"/>
    </style:style>
    <style:style style:name="T6839" style:parent-style-name="DefaultParagraphFont" style:family="text">
      <style:text-properties fo:font-weight="bold" style:font-weight-asian="bold" style:font-weight-complex="bold" fo:color="#000000" style:font-size-complex="12pt"/>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style:font-weight-complex="bold" fo:color="#000000" style:font-size-complex="12pt"/>
    </style:style>
    <style:style style:name="P6842" style:parent-style-name="Normal" style:family="paragraph">
      <style:paragraph-properties fo:text-align="justify" fo:text-indent="0.5in"/>
      <style:text-properties style:font-size-complex="12pt" style:language-asian="lt" style:country-asian="LT"/>
    </style:style>
    <style:style style:name="P6843" style:parent-style-name="Normal" style:family="paragraph">
      <style:paragraph-properties fo:text-align="justify"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4923in">
        <style:tab-stops>
          <style:tab-stop style:type="left" style:position="0.6895in"/>
        </style:tab-stops>
      </style:paragraph-properties>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style:font-size-complex="12pt"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color="#000000" style:font-size-complex="12pt" fo:background-color="#FFFFFF"/>
    </style:style>
    <style:style style:name="T6867" style:parent-style-name="DefaultParagraphFont" style:family="text">
      <style:text-properties fo:color="#000000" style:font-size-complex="12pt" fo:background-color="#FFFFFF"/>
    </style:style>
    <style:style style:name="T6868" style:parent-style-name="DefaultParagraphFont" style:family="text">
      <style:text-properties fo:color="#000000" style:font-size-complex="12pt" fo:background-color="#FFFFFF"/>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color="#000000" fo:background-color="#FFFFFF"/>
    </style:style>
    <style:style style:name="T6878" style:parent-style-name="DefaultParagraphFont" style:family="text">
      <style:text-properties fo:color="#000000" fo:background-color="#FFFFFF"/>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5in"/>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center">
        <style:tab-stops>
          <style:tab-stop style:type="center" style:position="2.884in"/>
          <style:tab-stop style:type="right" style:position="5.768in"/>
        </style:tab-stops>
      </style:paragraph-properties>
    </style:style>
    <style:style style:name="T6893" style:parent-style-name="DefaultParagraphFont" style:family="text">
      <style:text-properties style:font-size-complex="12pt" style:language-asian="lt" style:country-asian="LT"/>
    </style:style>
    <style:style style:name="P6894" style:parent-style-name="Normal" style:master-page-name="MPF15" style:family="paragraph">
      <style:paragraph-properties fo:break-before="page" fo:text-align="justify" fo:margin-left="2.8548in" style:page-number="1">
        <style:tab-stops/>
      </style:paragraph-properties>
    </style:style>
    <style:style style:name="T6901" style:parent-style-name="DefaultParagraphFont" style:family="text">
      <style:text-properties style:font-name-asian="Calibri" fo:color="#000000"/>
    </style:style>
    <style:style style:name="T6902" style:parent-style-name="DefaultParagraphFont" style:family="text">
      <style:text-properties style:font-name-asian="Calibri" fo:color="#000000" style:font-size-complex="12pt"/>
    </style:style>
    <style:style style:name="P6903" style:parent-style-name="Normal" style:family="paragraph">
      <style:paragraph-properties fo:text-align="justify" fo:margin-left="2.8548in">
        <style:tab-stops/>
      </style:paragraph-properties>
      <style:text-properties style:font-name-asian="Calibri" fo:color="#000000" style:font-size-complex="12pt"/>
    </style:style>
    <style:style style:name="P6904" style:parent-style-name="Normal" style:family="paragraph">
      <style:paragraph-properties fo:text-align="justify" fo:margin-left="2.8548in">
        <style:tab-stops/>
      </style:paragraph-properties>
      <style:text-properties style:font-name-asian="Calibri" fo:color="#000000" style:font-size-complex="12pt"/>
    </style:style>
    <style:style style:name="P6905" style:parent-style-name="Normal" style:family="paragraph">
      <style:paragraph-properties fo:text-align="justify" fo:margin-left="2.8548in">
        <style:tab-stops/>
      </style:paragraph-properties>
      <style:text-properties style:font-name-asian="Calibri" style:font-size-complex="12pt"/>
    </style:style>
    <style:style style:name="P6906" style:parent-style-name="Normal" style:family="paragraph">
      <style:paragraph-properties fo:text-align="justify" fo:margin-left="2.8548in">
        <style:tab-stops/>
      </style:paragraph-properties>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margin-left="2.8548in">
        <style:tab-stops/>
      </style:paragraph-properties>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T6913" style:parent-style-name="DefaultParagraphFont" style:family="text">
      <style:text-properties fo:font-weight="bold" style:font-weight-asian="bold" style:font-size-complex="12pt" style:language-asian="lt" style:country-asian="LT"/>
    </style:style>
    <style:style style:name="P691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6" style:parent-style-name="DefaultParagraphFont" style:family="text">
      <style:text-properties fo:font-weight="bold" style:font-weight-asian="bold" fo:color="#000000" style:language-asian="lt" style:country-asian="LT"/>
    </style:style>
    <style:style style:name="T6917" style:parent-style-name="DefaultParagraphFont" style:family="text">
      <style:text-properties fo:font-weight="bold" style:font-weight-asian="bold" fo:color="#000000" style:language-asian="lt" style:country-asian="LT"/>
    </style:style>
    <style:style style:name="P6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9" style:parent-style-name="DefaultParagraphFont" style:family="text">
      <style:text-properties fo:font-weight="bold" style:font-weight-asian="bold" fo:color="#000000" style:language-asian="lt" style:country-asian="LT"/>
    </style:style>
    <style:style style:name="T6920" style:parent-style-name="DefaultParagraphFont" style:family="text">
      <style:text-properties fo:font-weight="bold" style:font-weight-asian="bold" fo:color="#000000" style:language-asian="lt" style:country-asian="LT"/>
    </style:style>
    <style:style style:name="P692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3" style:parent-style-name="DefaultParagraphFont" style:family="text">
      <style:text-properties fo:color="#000000" style:language-asian="lt" style:country-asian="LT"/>
    </style:style>
    <style:style style:name="T6924" style:parent-style-name="DefaultParagraphFont" style:family="text">
      <style:text-properties fo:color="#000000" style:language-asian="lt" style:country-asian="LT"/>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P6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8" style:parent-style-name="DefaultParagraphFont" style:family="text">
      <style:text-properties fo:color="#000000" style:language-asian="lt" style:country-asian="LT"/>
    </style:style>
    <style:style style:name="T6929" style:parent-style-name="DefaultParagraphFont" style:family="text">
      <style:text-properties fo:color="#000000" style:language-asian="lt" style:country-asian="LT"/>
    </style:style>
    <style:style style:name="P6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1" style:parent-style-name="DefaultParagraphFont" style:family="text">
      <style:text-properties fo:color="#000000" style:language-asian="lt" style:country-asian="LT"/>
    </style:style>
    <style:style style:name="T6932" style:parent-style-name="DefaultParagraphFont" style:family="text">
      <style:text-properties fo:color="#000000" style:language-asian="lt" style:country-asian="LT"/>
    </style:style>
    <style:style style:name="T6933" style:parent-style-name="DefaultParagraphFont" style:family="text">
      <style:text-properties fo:color="#000000" style:language-asian="lt" style:country-asian="LT"/>
    </style:style>
    <style:style style:name="P6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5" style:parent-style-name="DefaultParagraphFont" style:family="text">
      <style:text-properties fo:color="#000000" style:language-asian="lt" style:country-asian="LT"/>
    </style:style>
    <style:style style:name="T6936" style:parent-style-name="DefaultParagraphFont" style:family="text">
      <style:text-properties fo:color="#000000" style:language-asian="lt" style:country-asian="LT"/>
    </style:style>
    <style:style style:name="P6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8" style:parent-style-name="DefaultParagraphFont" style:family="text">
      <style:text-properties fo:color="#000000" style:language-asian="lt" style:country-asian="LT"/>
    </style:style>
    <style:style style:name="T6939" style:parent-style-name="DefaultParagraphFont" style:family="text">
      <style:text-properties fo:color="#000000" style:language-asian="lt" style:country-asian="LT"/>
    </style:style>
    <style:style style:name="T6940" style:parent-style-name="DefaultParagraphFont" style:family="text">
      <style:text-properties fo:color="#000000" style:language-asian="lt" style:country-asian="LT"/>
    </style:style>
    <style:style style:name="T6941" style:parent-style-name="DefaultParagraphFont" style:family="text">
      <style:text-properties fo:color="#000000"/>
    </style:style>
    <style:style style:name="T6942" style:parent-style-name="DefaultParagraphFont" style:family="text">
      <style:text-properties fo:color="#000000"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style:font-size-complex="12pt"/>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language-asian="lt" style:country-asian="LT"/>
    </style:style>
    <style:style style:name="P6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name="&amp;quot" fo:color="#000000" style:font-size-complex="12pt" style:language-asian="lt" style:country-asian="LT"/>
    </style:style>
    <style:style style:name="T6958" style:parent-style-name="DefaultParagraphFont" style:family="text">
      <style:text-properties style:font-size-complex="12pt"/>
    </style:style>
    <style:style style:name="P69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font-weight="bold" style:font-weight-asian="bold" fo:color="#000000" style:language-asian="lt" style:country-asian="LT"/>
    </style:style>
    <style:style style:name="T6962" style:parent-style-name="DefaultParagraphFont" style:family="text">
      <style:text-properties fo:font-weight="bold" style:font-weight-asian="bold" fo:color="#000000" style:language-asian="lt" style:country-asian="LT"/>
    </style:style>
    <style:style style:name="P6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4" style:parent-style-name="DefaultParagraphFont" style:family="text">
      <style:text-properties fo:font-weight="bold" style:font-weight-asian="bold" fo:color="#000000" style:language-asian="lt" style:country-asian="LT"/>
    </style:style>
    <style:style style:name="T6965" style:parent-style-name="DefaultParagraphFont" style:family="text">
      <style:text-properties fo:font-weight="bold" style:font-weight-asian="bold" fo:color="#000000" style:language-asian="lt" style:country-asian="LT"/>
    </style:style>
    <style:style style:name="P6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margin-left="0.5in">
        <style:tab-stops/>
      </style:paragraph-properties>
    </style:style>
    <style:style style:name="P7028" style:parent-style-name="Normal" style:family="paragraph">
      <style:paragraph-properties fo:text-align="justify" fo:margin-left="0.5in">
        <style:tab-stops/>
      </style:paragraph-properties>
    </style:style>
    <style:style style:name="P7029" style:parent-style-name="Normal" style:family="paragraph">
      <style:paragraph-properties fo:text-align="justify" fo:margin-left="0.5in">
        <style:tab-stops/>
      </style:paragraph-properties>
    </style:style>
    <style:style style:name="P7030" style:parent-style-name="Normal" style:family="paragraph">
      <style:paragraph-properties fo:text-align="justify" fo:margin-left="0.5in">
        <style:tab-stops/>
      </style:paragraph-properties>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7" style:parent-style-name="DefaultParagraphFont" style:family="text">
      <style:text-properties fo:font-weight="bold" style:font-weight-asian="bold" fo:color="#000000" style:language-asian="lt" style:country-asian="LT"/>
    </style:style>
    <style:style style:name="T7038" style:parent-style-name="DefaultParagraphFont" style:family="text">
      <style:text-properties fo:font-weight="bold" style:font-weight-asian="bold" fo:color="#000000" style:language-asian="lt" style:country-asian="LT"/>
    </style:style>
    <style:style style:name="P70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40" style:parent-style-name="DefaultParagraphFont" style:family="text">
      <style:text-properties fo:font-weight="bold" style:font-weight-asian="bold" fo:color="#000000" style:language-asian="lt" style:country-asian="LT"/>
    </style:style>
    <style:style style:name="P70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6" style:parent-style-name="DefaultParagraphFont" style:family="text">
      <style:text-properties fo:color="#000000"/>
    </style:style>
    <style:style style:name="P7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P7055" style:parent-style-name="Normal" style:family="paragraph">
      <style:paragraph-properties fo:text-align="justify" fo:text-indent="0.5in">
        <style:tab-stops>
          <style:tab-stop style:type="left" style:position="1.2361in"/>
        </style:tab-stops>
      </style:paragraph-properties>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P7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color="#000000"/>
    </style:style>
    <style:style style:name="P7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style:font-size-complex="12pt"/>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fo:color="#000000"/>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color="#000000"/>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31" style:parent-style-name="DefaultParagraphFont" style:family="text">
      <style:text-properties fo:font-weight="bold" style:font-weight-asian="bold" fo:color="#000000" style:language-asian="lt" style:country-asian="LT"/>
    </style:style>
    <style:style style:name="T7132" style:parent-style-name="DefaultParagraphFont" style:family="text">
      <style:text-properties fo:font-weight="bold" style:font-weight-asian="bold" fo:color="#000000" style:language-asian="lt" style:country-asian="LT"/>
    </style:style>
    <style:style style:name="P7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34" style:parent-style-name="DefaultParagraphFont" style:family="text">
      <style:text-properties fo:font-weight="bold" style:font-weight-asian="bold" fo:color="#000000" style:language-asian="lt" style:country-asian="LT"/>
    </style:style>
    <style:style style:name="P71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style:style>
    <style:style style:name="P7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6" style:parent-style-name="DefaultParagraphFont" style:family="text">
      <style:text-properties fo:font-weight="bold" style:font-weight-asian="bold" fo:color="#000000" style:language-asian="lt" style:country-asian="LT"/>
    </style:style>
    <style:style style:name="T7197" style:parent-style-name="DefaultParagraphFont" style:family="text">
      <style:text-properties fo:font-weight="bold" style:font-weight-asian="bold" fo:color="#000000" style:language-asian="lt" style:country-asian="LT"/>
    </style:style>
    <style:style style:name="P7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9" style:parent-style-name="DefaultParagraphFont" style:family="text">
      <style:text-properties fo:font-weight="bold" style:font-weight-asian="bold" fo:color="#000000" style:language-asian="lt" style:country-asian="LT"/>
    </style:style>
    <style:style style:name="P72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P7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style:language-asian="lt" style:country-asian="LT"/>
    </style:style>
    <style:style style:name="P7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0" style:parent-style-name="DefaultParagraphFont" style:family="text">
      <style:text-properties fo:color="#000000" style:language-asian="lt" style:country-asian="LT"/>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P7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P7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28"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P7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3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text-properties fo:font-weight="bold" style:font-weight-asian="bold"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27 iki 2022-11-1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 ins</text:span><text:span text:style-name="T2481">titutų vykdomos MTEP rezultatus palyginamajam ekspertiniam MTEP vertinimui teikiami pagal Apraše pridedamą formą anglų ir lietuvių kalbomis Lietuvos mokslo tarybos (toliau – Taryba) nustatytais terminais. Kai to reikalaujama Aprašo priedo formoje, dalis du</text:span><text:span text:style-name="T2482">omenų pateikiami originalo kalba.</text:span></text:p>
      <text:p text:style-name="P2483"><text:span text:style-name="T2484">4</text:span><text:span text:style-name="T2485">. Už duomenų pateikimą atsakingi universitetų ir mokslinių tyrimų institutų darbuotojai Tvarkos priede nurodytus duomenis teikia į</text:span><text:s/><text:span text:style-name="T2486">informacinę sistemą</text:span><text:span text:style-name="T2487"><text:s/>https://vieversys.lmt.lt/</text:span><text:span text:style-name="T2488">.</text:span></text:p>
      <text:p text:style-name="P2489"><text:span text:style-name="T2490">5</text:span><text:span text:style-name="T2491">. Teikdami duomenis, universitetai</text:span><text:span text:style-name="T2492"><text:s/>ir mokslinių tyrimų institutai patvirtina, kad visi teikiami duomenys yra teisingi.</text:span></text:p>
      <text:p text:style-name="P2493"><text:span text:style-name="T2494">6</text:span><text:span text:style-name="T2495">. Duomenys apie universitetų ir mokslinių tyrimų institutų mokslinių tyrimų rezultatų sklaidos vienetus (mokslo darbus), dalyvavimą tarptautinėse MTEP programose ir ū</text:span><text:span text:style-name="T2496">kio subjektų MTEP užsakymus pateikiami pagal universitetų ir mokslinių tyrimų institutų mokslo sritis nurodant informaciją apie toje srityje suformuotus vertinamuosius vienetus.</text:span></text:p>
      <text:p text:style-name="P2497"><text:span text:style-name="T2498">______________________________</text:span></text:p>
      <text:p text:style-name="P2499">Duomenų apie universitetų ir mokslinių tyrimų institutų vykdomų</text:p>
      <text:p text:style-name="P2507">mokslinių tyrimų ir eksperimentinės plėtros rezultatus teikimo<text:s/></text:p>
      <text:p text:style-name="P2508"><text:span text:style-name="T2509">palyginamajam ekspertiniam vertinimui tvarkos aprašo</text:span></text:p>
      <text:p text:style-name="P2510">priedas<text:s/></text:p>
      <text:p text:style-name="P2511"/>
      <text:p text:style-name="P2512"><text:span text:style-name="T2513">Palyginamojo ekspertinio mokslinių tyrimų ir eksperimentinės plėtros vertinimo<text:s/></text:span><text:span text:style-name="T2514">duomenų teikimo forma</text:span></text:p>
      <text:p text:style-name="P2515"/>
      <table:table table:style-name="Table2516">
        <table:table-columns>
          <table:table-column table:style-name="TableColumn2517"/>
        </table:table-columns>
        <table:table-row table:style-name="TableRow2518">
          <table:table-cell table:style-name="TableCell2519">
            <text:p text:style-name="P2520">1. Universiteto ar mokslinių tyrimų instituto (toliau kartu – Institucija) ir jo vertinamojo vieneto (toliau – VV) rekvizitai:</text:p>
          </table:table-cell>
        </table:table-row>
        <table:table-row table:style-name="TableRow2521">
          <table:table-cell table:style-name="TableCell2522">
            <text:p text:style-name="P2523">1.1. visas Institucijos pavadinimas;</text:p>
          </table:table-cell>
        </table:table-row>
        <table:table-row table:style-name="TableRow2524">
          <table:table-cell table:style-name="TableCell2525">
            <text:p text:style-name="P2526">1.2. oficiali Institucijos pavadinimo santrumpa;</text:p>
          </table:table-cell>
        </table:table-row>
        <table:table-row table:style-name="TableRow2527">
          <table:table-cell table:style-name="TableCell2528">
            <text:p text:style-name="P2529">1.3.<text:s/>Institucijos VV pavadinimas;</text:p>
          </table:table-cell>
        </table:table-row>
        <table:table-row table:style-name="TableRow2530">
          <table:table-cell table:style-name="TableCell2531">
            <text:p text:style-name="P2532">1.4. VV pavadinimo santrumpa;</text:p>
          </table:table-cell>
        </table:table-row>
        <table:table-row table:style-name="TableRow2533">
          <table:table-cell table:style-name="TableCell2534">
            <text:p text:style-name="P2535">1.5. VV sudarantys Institucijos padaliniai ar jų dalys;</text:p>
          </table:table-cell>
        </table:table-row>
        <table:table-row table:style-name="TableRow2536">
          <table:table-cell table:style-name="TableCell2537">
            <text:p text:style-name="P2538">1.6. mokslo sritis (sritys);</text:p>
          </table:table-cell>
        </table:table-row>
        <table:table-row table:style-name="TableRow2539">
          <table:table-cell table:style-name="TableCell2540">
            <text:p text:style-name="P2541">1.7. už duomenų pateikimą atsakingas darbuotojas:</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vardas</text:p>
                </table:table-cell>
                <table:table-cell table:style-name="TableCell2551">
                  <text:p text:style-name="P2552">pavardė</text:p>
                </table:table-cell>
                <table:table-cell table:style-name="TableCell2553">
                  <text:p text:style-name="P2554">pareigos</text:p>
                </table:table-cell>
                <table:table-cell table:style-name="TableCell2555">
                  <text:p text:style-name="P2556">telefonas</text:p>
                </table:table-cell>
                <table:table-cell table:style-name="TableCell2557">
                  <text:p text:style-name="P2558">elektroninis pašta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able:table-cell>
        </table:table-row>
      </table:table>
      <text:p text:style-name="P2571"/>
      <table:table table:style-name="Table2572">
        <table:table-columns>
          <table:table-column table:style-name="TableColumn2573"/>
        </table:table-columns>
        <table:table-row table:style-name="TableRow2574">
          <table:table-cell table:style-name="TableCell2575">
            <text:p text:style-name="P2576"><text:span text:style-name="T2577">2. Mokslo<text:s/></text:span><text:span text:style-name="T2578">kryptis (-ys) ir (ar) mokslo srities (-čių) mokslo krypčių grupė (-ės),</text:span><text:span text:style-name="T2579"><text:s/>kuriose<text:s/></text:span><text:span text:style-name="T2580">bus vertinama MTEP veiklos kokybė</text:span><text:span text:style-name="T2581">:</text:span></text:p>
          </table:table-cell>
        </table:table-row>
        <table:table-row table:style-name="TableRow2582">
          <table:table-cell table:style-name="TableCell2583">
            <text:p text:style-name="P2584"/>
          </table:table-cell>
        </table:table-row>
        <table:table-row table:style-name="TableRow2585">
          <table:table-cell table:style-name="TableCell2586">
            <text:p text:style-name="P2587"><text:span text:style-name="T2588">2.1. mokslo<text:s/></text:span><text:span text:style-name="T2589">kryptis (-ys), kurios (-ių)<text:s/></text:span><text:span text:style-name="T2590">aprėptis yra nuo 10 (įskaitytinai)<text:s/></text:span><text:span text:style-name="T2591">mokslininkų<text:s/></text:span><text:span text:style-name="T2592">visos darbo dienos atitikmens (toliau –<text:s/></text:span><text:span text:style-name="T2593">MVDDA)</text:span><text:span text:style-name="T2594">;</text:span></text:p>
            <text:p text:style-name="P2595"/>
            <text:p text:style-name="P2596"><text:span text:style-name="T2597">2.2.<text:s/></text:span><text:span text:style-name="T2598">aprėptis yra nuo 2 (įskaitytinai) iki 10 MVDDA<text:s/></text:span><text:span text:style-name="T2599"><text:s/>ir v</text:span><text:span text:style-name="T2600">ertinamasis vienetas turi doktorantūros teisę ar numato jos siekti per artimiausius 5 metus</text:span><text:span text:style-name="T2601">;</text:span></text:p>
            <text:p text:style-name="P2602"/>
            <text:p text:style-name="P2603">2.3. likusi (-ios) mokslo kryptis (-ys), sudaranti<text:s/>(-čios) mokslo srities (-čių) mokslo krypčių grupę (-es).</text:p>
            <text:p text:style-name="P2604"/>
          </table:table-cell>
        </table:table-row>
      </table:table>
      <text:p text:style-name="P2605"/>
      <table:table table:style-name="Table2606">
        <table:table-columns>
          <table:table-column table:style-name="TableColumn2607"/>
        </table:table-columns>
        <table:table-row table:style-name="TableRow2608">
          <table:table-cell table:style-name="TableCell2609">
            <text:p text:style-name="P2610"><text:span text:style-name="T2611">3. Duomenys apie VV darbuotojus paskutinių ataskaitinio laikotarpio metų pagal mokslo kryptis (asmenimis (gruodžio 31 d.) / visos darbo dienos atitikmenimis –<text:s/></text:span><text:span text:style-name="T2612">VDDA</text:span><text:span text:style-name="T2613"><text:s/>(nuo sausio 1 d. iki gruodžio 3</text:span><text:span text:style-name="T2614">1 d.)):</text:span></text:p>
          </table:table-cell>
        </table:table-row>
        <table:table-row table:style-name="TableRow2615">
          <table:table-cell table:style-name="TableCell2616">
            <text:p text:style-name="P2617"><text:span text:style-name="T2618">3.1.</text:span><text:span text:style-name="T2619"><text:s/>mokslo darbuotojai ir kiti</text:span><text:span text:style-name="T2620"><text:s/>tyrėjai, turintys mokslo laipsnius:</text:span></text:p>
            <text:p text:style-name="P2621">3.1.1. vyriausieji mokslo darbuotojai: 0/0,0;</text:p>
            <text:p text:style-name="P2622">3.1.2. vyresnieji mokslo darbuotojai: 0/0,0;</text:p>
            <text:p text:style-name="P2623">3.1.3. mokslo darbuotojai, kiti tyrėjai: 0/0,0;</text:p>
            <text:p text:style-name="P2624">3.1.4. mokslininkai stažuotojai: 0/0,0<text:s/>(iš jų iš užsienio 0/0,0);</text:p>
            <text:p text:style-name="P2625">3.1.5. jaunesnieji mokslo darbuotojai: 0/0,0;</text:p>
            <text:p text:style-name="P2626">3.1.6. iš viso: 0/0,0;</text:p>
          </table:table-cell>
        </table:table-row>
        <table:table-row table:style-name="TableRow2627">
          <table:table-cell table:style-name="TableCell2628">
            <text:p text:style-name="P2629">3.2. dėstytojai, turintys mokslo laipsnius:</text:p>
            <text:p text:style-name="P2630">3.2.1. profesoriai: 0/0,0;</text:p>
            <text:p text:style-name="P2631">3.2.2. docentai: 0/0,0;</text:p>
            <text:p text:style-name="P2632">3.2.3. lektoriai: 0/0,0;</text:p>
            <text:p text:style-name="P2633">3.2.4. asistentai: 0/0,0;</text:p>
            <text:p text:style-name="P2634">3.2.5. iš viso: 0/0,0;</text:p>
          </table:table-cell>
        </table:table-row>
        <table:table-row table:style-name="TableRow2635">
          <table:table-cell table:style-name="TableCell2636">
            <text:p text:style-name="P2637"><text:span text:style-name="T2638">3.3.<text:s/></text:span><text:span text:style-name="T2639">3.1 ir 3.2 papunkčiuose nurodyti asmenys</text:span><text:span text:style-name="T2640">, turintys mokslo laipsnius, iš viso:<text:s/></text:span><text:span text:style-name="T2641">0;</text:span></text:p>
          </table:table-cell>
        </table:table-row>
        <table:table-row table:style-name="TableRow2642">
          <table:table-cell table:style-name="TableCell2643">
            <text:p text:style-name="P2644"><text:span text:style-name="T2645">3.4.<text:s/></text:span><text:span text:style-name="T2646">kiti su mokslinių tyrimų ir eksperimentinės plėtros (toliau – MTEP) veikla ir studijomis susiję darbuotojai ir doktorantai<text:s/></text:span><text:span text:style-name="T2647">0,0/0,0.</text:span></text:p>
            <text:p text:style-name="P2648"/>
          </table:table-cell>
        </table:table-row>
        <table:table-row table:style-name="TableRow2649">
          <table:table-cell table:style-name="TableCell2650">
            <text:p text:style-name="P2651"><text:span text:style-name="T2652">Pastaba</text:span><text:span text:style-name="T2653">:</text:span><text:span text:style-name="T2654"><text:s/></text:span><text:span text:style-name="T2655">3.1.6 ir 3.2.5 papunkčių reikšmių suma gali būti<text:s/></text:span><text:span text:style-name="T2656">didesnė</text:span><text:span text:style-name="T2657"><text:s/>už 3.3 papunkčio reikšmę.</text:span><text:span text:style-name="T2658"><text:s/></text:span></text:p>
          </table:table-cell>
        </table:table-row>
      </table:table>
      <text:p text:style-name="P2659"/>
      <table:table table:style-name="Table2660">
        <table:table-columns>
          <table:table-column table:style-name="TableColumn2661"/>
        </table:table-columns>
        <table:table-row table:style-name="TableRow2662">
          <table:table-cell table:style-name="TableCell2663">
            <text:p text:style-name="P2664">4. Pagal vertinamojo vieneto mokslo kryptis pateikiami duomenys už kiekvienus paskutinius penkerius metus:</text:p>
          </table:table-cell>
        </table:table-row>
        <table:table-row table:style-name="TableRow2665">
          <table:table-cell table:style-name="TableCell2666">
            <text:p text:style-name="P2667">4.1. duomenys apie doktorantūrą:</text:p>
          </table:table-cell>
        </table:table-row>
        <table:table-row table:style-name="TableRow2668">
          <table:table-cell table:style-name="TableCell2669">
            <text:p text:style-name="P2670">4.1.1. per metus apgintos<text:s/>disertacijos (sausio 1 d. – gruodžio 31 d.):</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Eil. Nr.</text:p>
                </table:table-cell>
                <table:table-cell table:style-name="TableCell2683">
                  <text:p text:style-name="P2684">Mokslo kryptis</text:p>
                </table:table-cell>
                <table:table-cell table:style-name="TableCell2685">
                  <text:p text:style-name="P2686">Mokslo sritis</text:p>
                </table:table-cell>
                <table:table-cell table:style-name="TableCell2687">
                  <text:p text:style-name="P2688">Disertacijos pavadinimas</text:p>
                </table:table-cell>
                <table:table-cell table:style-name="TableCell2689">
                  <text:p text:style-name="P2690">Disertanto vardas ir pavardė</text:p>
                </table:table-cell>
                <table:table-cell table:style-name="TableCell2691">
                  <text:p text:style-name="P2692">Įstojimo į doktorantūrą metai</text:p>
                </table:table-cell>
                <table:table-cell table:style-name="TableCell2693">
                  <text:p text:style-name="P2694">Doktorantūros studijų forma (nuolatinė, ištęstinė) arba eksternu (pažymimas teisingas<text:s/>variantas)</text:p>
                </table: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cell table:style-name="TableCell2704">
                  <text:p text:style-name="P2705">5</text:p>
                </table:table-cell>
                <table:table-cell table:style-name="TableCell2706">
                  <text:p text:style-name="P2707">6</text:p>
                </table:table-cell>
                <table:table-cell table:style-name="TableCell2708">
                  <text:p text:style-name="P2709">7</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able:table-cell>
        </table:table-row>
        <table:table-row table:style-name="TableRow2756">
          <table:table-cell table:style-name="TableCell2757">
            <text:p text:style-name="P2758">4.1.2. nuolatinėse studijose studijuojančių doktorantų skaičius (gruodžio 31 dieną):</text:p>
            <text:p text:style-name="P2759"><text:span text:style-name="T2760">4.1.2.1. pirmųjų studijų metų doktorantai<text:s/></text:span><text:span text:style-name="T2761">0</text:span><text:span text:style-name="T2762"><text:s/>(iš jų iš užsienio<text:s/></text:span><text:span text:style-name="T2763">0</text:span><text:span text:style-name="T2764">);</text:span></text:p>
            <text:p text:style-name="P2765"><text:span text:style-name="T2766">4.1.2.2. antrųjų studijų metų doktorantai<text:s/></text:span><text:span text:style-name="T2767">0</text:span><text:span text:style-name="T2768"><text:s/>(iš jų iš užsienio<text:s/></text:span><text:span text:style-name="T2769">0</text:span><text:span text:style-name="T2770">);</text:span></text:p>
            <text:p text:style-name="P2771"><text:span text:style-name="T2772">4.1.2.3. trečiųjų studijų metų doktorantai<text:s/></text:span><text:span text:style-name="T2773">0</text:span><text:span text:style-name="T2774"><text:s/>(iš jų iš užsienio<text:s/></text:span><text:span text:style-name="T2775">0</text:span><text:span text:style-name="T2776">);</text:span></text:p>
            <text:p text:style-name="P2777"><text:span text:style-name="T2778">4.1.2.4. ketvirtųjų studijų metų doktorantai<text:s/></text:span><text:span text:style-name="T2779">0</text:span><text:span text:style-name="T2780"><text:s/>(iš jų iš užsienio<text:s/></text:span><text:span text:style-name="T2781">0</text:span><text:span text:style-name="T2782">);</text:span></text:p>
          </table:table-cell>
        </table:table-row>
        <table:table-row table:style-name="TableRow2783">
          <table:table-cell table:style-name="TableCell2784">
            <text:p text:style-name="P2785">4.1.3. ištęstinėse studijose studijuojančių doktorantų skaičius (gruodžio 31 dieną):</text:p>
            <text:p text:style-name="P2786"><text:span text:style-name="T2787">4.1.3.1.</text:span><text:span text:style-name="T2788"><text:s/>pirmųjų studijų metų doktorantai<text:s/></text:span><text:span text:style-name="T2789">0</text:span><text:span text:style-name="T2790"><text:s/>(iš jų</text:span><text:span text:style-name="T2791"><text:s/>iš užsienio<text:s/></text:span><text:span text:style-name="T2792">0</text:span><text:span text:style-name="T2793">);</text:span></text:p>
            <text:p text:style-name="P2794"><text:span text:style-name="T2795">4.1.3.2. antrųjų studijų metų doktorantai<text:s/></text:span><text:span text:style-name="T2796">0</text:span><text:span text:style-name="T2797"><text:s/>(iš jų</text:span><text:span text:style-name="T2798"><text:s/>iš užsienio<text:s/></text:span><text:span text:style-name="T2799">0</text:span><text:span text:style-name="T2800">);</text:span></text:p>
            <text:p text:style-name="P2801"><text:span text:style-name="T2802">4.1.3.3. trečiųjų studijų metų doktorantai<text:s/></text:span><text:span text:style-name="T2803">0</text:span><text:span text:style-name="T2804"><text:s/>(iš jų</text:span><text:span text:style-name="T2805"><text:s/>iš užsienio<text:s/></text:span><text:span text:style-name="T2806">0</text:span><text:span text:style-name="T2807">);</text:span></text:p>
            <text:p text:style-name="P2808"><text:span text:style-name="T2809">4.1.3.4. ketvirtųjų studijų metų doktorantai<text:s/></text:span><text:span text:style-name="T2810">0</text:span><text:span text:style-name="T2811"><text:s/>(iš jų</text:span><text:span text:style-name="T2812"><text:s/>iš užsienio<text:s/></text:span><text:span text:style-name="T2813">0</text:span><text:span text:style-name="T2814">);</text:span></text:p>
            <text:p text:style-name="P2815"><text:span text:style-name="T2816">4.1.3.5. penktųjų studijų metų doktorantai<text:s/></text:span><text:span text:style-name="T2817">0</text:span><text:span text:style-name="T2818"><text:s/>(iš jų</text:span><text:span text:style-name="T2819"><text:s/>iš užsienio<text:s/></text:span><text:span text:style-name="T2820">0</text:span><text:span text:style-name="T2821">);</text:span></text:p>
            <text:p text:style-name="P2822"><text:span text:style-name="T2823">4.1.3.6. šeštųjų studijų metų doktorantai<text:s/></text:span><text:span text:style-name="T2824">0</text:span><text:span text:style-name="T2825"><text:s/>(iš jų</text:span><text:span text:style-name="T2826"><text:s/>iš užsienio<text:s/></text:span><text:span text:style-name="T2827">0</text:span><text:span text:style-name="T2828">).</text:span></text:p>
          </table:table-cell>
        </table:table-row>
        <table:table-row table:style-name="TableRow2829">
          <table:table-cell table:style-name="TableCell2830">
            <text:p text:style-name="P2831"><text:span text:style-name="T2832">5. Pagal vertinamojo vieneto mokslo kryptis ir (ar) sritis pateikiami duomenys už paskutinius penkerius</text:span><text:span text:style-name="T2833"><text:s/>metus:</text:span></text:p>
            <text:p text:style-name="P2834"/>
          </table:table-cell>
        </table:table-row>
        <table:table-row table:style-name="TableRow2835">
          <table:table-cell table:style-name="TableCell2836">
            <text:p text:style-name="P2837">5.1. geriausių mokslo darbų sąraša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Eil. Nr.</text:p>
                </table:table-cell>
                <table:table-cell table:style-name="TableCell2849">
                  <text:p text:style-name="P2850"><text:span text:style-name="T2851">Bibliografinis aprašas<text:s/></text:span><text:span text:style-name="T2852">ar jo atitikmuo<text:s/></text:span><text:span text:style-name="T2853">(pildoma originalo kalba)</text:span><text:span text:style-name="T2854"><text:s/></text:span></text:p>
                </table:table-cell>
                <table:table-cell table:style-name="TableCell2855">
                  <text:p text:style-name="P2856"><text:span text:style-name="T2857">Bibliografinis aprašas<text:s/></text:span><text:span text:style-name="T2858">ar jo atitikmuo<text:s/></text:span><text:span text:style-name="T2859">anglų kalba (pildoma, jei originalo kalba nėra anglų)</text:span><text:span text:style-name="T2860"><text:s/></text:span></text:p>
                </table:table-cell>
                <table:table-cell table:style-name="TableCell2861">
                  <text:p text:style-name="P2862">Institucijai tenkanti darbo dalis<text:s/>(0.0000-1)</text:p>
                </table:table-cell>
                <table:table-cell table:style-name="TableCell2863">
                  <text:p text:style-name="P2864">VV tenkanti institucijos darbo dalis (proc.)</text:p>
                </table:table-cell>
                <table:table-cell table:style-name="TableCell2865">
                  <text:p text:style-name="P2866"><text:span text:style-name="T2867">Nuoroda į mokslo darbą (</text:span><text:span text:style-name="T2868">URL</text:span><text:span text:style-name="T2869">) ir (arba) prisegtas dokumentas</text:span></text:p>
                </table:table-cell>
              </table:table-row>
              <table:table-row table:style-name="TableRow2870">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cell table:style-name="TableCell2881">
                  <text:p text:style-name="P2882">6</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able:table-cell>
        </table:table-row>
        <table:table-row table:style-name="TableRow2910">
          <table:table-cell table:style-name="TableCell2911">
            <text:p text:style-name="P2912">5.2. geriausių konferencijose užsienyje skaitytų pranešimų sąraša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Eil. Nr.</text:p>
                </table:table-cell>
                <table:table-cell table:style-name="TableCell2928">
                  <text:p text:style-name="P2929">Šalis</text:p>
                </table:table-cell>
                <table:table-cell table:style-name="TableCell2930">
                  <text:p text:style-name="P2931">Vardas, pavardė<text:s/>(pranešėjas arba pranešimo bendraautoriai)</text:p>
                </table:table-cell>
                <table:table-cell table:style-name="TableCell2932">
                  <text:p text:style-name="P2933">Institucijai tenkanti darbo dalis (0.0000-1)</text:p>
                </table:table-cell>
                <table:table-cell table:style-name="TableCell2934">
                  <text:p text:style-name="P2935">VV tenkanti institucijos darbo dalis (proc.)</text:p>
                </table:table-cell>
                <table:table-cell table:style-name="TableCell2936">
                  <text:p text:style-name="P2937"><text:span text:style-name="T2938">Nuoroda į konferencijos puslapį (</text:span><text:span text:style-name="T2939">URL</text:span><text:span text:style-name="T2940">) ir (arba)</text:span><text:span text:style-name="T2941"><text:s/>prisegtas dokumentas</text:span></text:p>
                </table:table-cell>
                <table:table-cell table:style-name="TableCell2942">
                  <text:p text:style-name="P2943"><text:span text:style-name="T2944">Konferencijos pavadinimas (pildoma<text:s/></text:span><text:span text:style-name="T2945">konferencijos pagri</text:span><text:span text:style-name="T2946">ndine</text:span><text:span text:style-name="T2947"><text:s/>kalba)</text:span><text:span text:style-name="T2948"><text:s/>ir laikas<text:s/></text:span></text:p>
                </table:table-cell>
                <table:table-cell table:style-name="TableCell2949">
                  <text:p text:style-name="P2950"><text:span text:style-name="T2951">Konferencijos pavadinimas<text:s/></text:span><text:span text:style-name="T2952">anglų kalba</text:span><text:span text:style-name="T2953"><text:s/>(pildoma, jei<text:s/></text:span><text:span text:style-name="T2954">konferencijos pagrindinė</text:span><text:span text:style-name="T2955"><text:s/>kalba nėra anglų)</text:span></text:p>
                </table:table-cell>
                <table:table-cell table:style-name="TableCell2956">
                  <text:p text:style-name="P2957"><text:span text:style-name="T2958">Pranešimo pavadinimas (pildoma<text:s/></text:span><text:span text:style-name="T2959">konferencijos pagrindine</text:span><text:span text:style-name="T2960"><text:s/>kalba)</text:span></text:p>
                </table:table-cell>
                <table:table-cell table:style-name="TableCell2961">
                  <text:p text:style-name="P2962"><text:span text:style-name="T2963">Pranešimo pavadinimas anglų kalba (pildoma, jei<text:s/></text:span><text:span text:style-name="T2964">konferencijos pagrindinė</text:span><text:span text:style-name="T2965"><text:s/>k</text:span><text:span text:style-name="T2966">alba nėra anglų)</text:span></text:p>
                </table:table-cell>
              </table:table-row>
              <table:table-row table:style-name="TableRow2967">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4</text:p>
                </table:table-cell>
                <table:table-cell table:style-name="TableCell2976">
                  <text:p text:style-name="P2977">5</text:p>
                </table:table-cell>
                <table:table-cell table:style-name="TableCell2978">
                  <text:p text:style-name="P2979">6</text:p>
                </table:table-cell>
                <table:table-cell table:style-name="TableCell2980">
                  <text:p text:style-name="P2981">7</text:p>
                </table:table-cell>
                <table:table-cell table:style-name="TableCell2982">
                  <text:p text:style-name="P2983">8</text:p>
                </table:table-cell>
                <table:table-cell table:style-name="TableCell2984">
                  <text:p text:style-name="P2985">9</text:p>
                </table:table-cell>
                <table:table-cell table:style-name="TableCell2986">
                  <text:p text:style-name="P2987">10</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able:table-cell>
        </table:table-row>
        <table:table-row table:style-name="TableRow3031">
          <table:table-cell table:style-name="TableCell3032">
            <text:p text:style-name="P3033">5.3. svarbiausių gautų nacionalinių ir tarptautinių apdovanojimų už MTEP veiklą sąrašas:</text:p>
            <text:p text:style-name="P3034"/>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Vardas, pavardė</text:p>
                </table:table-cell>
                <table:table-cell table:style-name="TableCell3048">
                  <text:p text:style-name="P3049">Institucijai tenkanti apdovanojimo dalis (0.0000-1)</text:p>
                </table:table-cell>
                <table:table-cell table:style-name="TableCell3050">
                  <text:p text:style-name="P3051">VV tenkanti institucijos<text:s/>apdovanojimo dalis (proc.)</text:p>
                </table:table-cell>
                <table:table-cell table:style-name="TableCell3052">
                  <text:p text:style-name="P3053">Apdovanojimo pavadinimas</text:p>
                </table:table-cell>
                <table:table-cell table:style-name="TableCell3054">
                  <text:p text:style-name="P3055">Kita informacija apie apdovanojimą<text: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
          </table:table-cell>
        </table:table-row>
        <table:table-row table:style-name="TableRow3097">
          <table:table-cell table:style-name="TableCell3098">
            <text:p text:style-name="P3099">5.4. duomenys apie dalyvavimą konkursiniuose MTEP projektuose:</text:p>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Eil. Nr.</text:p>
                </table:table-cell>
                <table:table-cell table:style-name="TableCell3114">
                  <text:p text:style-name="P3115">Pagal sutartį institucijos gautos lėšos, Eur</text:p>
                </table:table-cell>
                <table:table-cell table:style-name="TableCell3116">
                  <text:p text:style-name="P3117">Pagal sutartį VV<text:s/>tenkanti institucijos lėšų dalis (proc.)</text:p>
                </table:table-cell>
                <table:table-cell table:style-name="TableCell3118">
                  <text:p text:style-name="P3119">Vykdymo periodas<text:s/></text:p>
                </table:table-cell>
                <table:table-cell table:style-name="TableCell3120">
                  <text:p text:style-name="P3121">Programos, paprogramės pavadinimas (pildoma originalo kalba)</text:p>
                </table:table-cell>
                <table:table-cell table:style-name="TableCell3122">
                  <text:p text:style-name="P3123">Programos, paprogramės pavadinimas anglų kalba (pildoma, jei originalo kalba nėra anglų)</text:p>
                </table:table-cell>
                <table:table-cell table:style-name="TableCell3124">
                  <text:p text:style-name="P3125">Paaiškinimas</text:p>
                </table:table-cell>
                <table:table-cell table:style-name="TableCell3126">
                  <text:p text:style-name="P3127">Dalyvavimą konkursiniame MTEP projekte įrodantis dokumentas (prisegama)</text:p>
                </table: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cell table:style-name="TableCell3143">
                  <text:p text:style-name="P3144">8</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
          </table:table-cell>
        </table:table-row>
        <table:table-row table:style-name="TableRow3181">
          <table:table-cell table:style-name="TableCell3182">
            <text:p text:style-name="P3183"><text:span text:style-name="T3184">Pastabos: 5.1–5.4 papunkčių atveju teikiama<text:s/></text:span><text:span text:style-name="T3185">MVDDA</text:span><text:span text:style-name="T3186">/2 duomenų,<text:s/></text:span><text:span text:style-name="T3187">MVDDA</text:span><text:span text:style-name="T3188"><text:s/>apvalinant vienetų tikslumu, jei suapvalinus gaunama mažiau kaip 5, pateikiami 5 duomenys.<text:s/></text:span><text:span text:style-name="T3189">Rekomenduojama, kad<text:s/></text:span><text:span text:style-name="T3190">to paties</text:span><text:span text:style-name="T3191"><text:s/>autoriaus indėlis į 5.1 papunktyje nurodytus darbus būtų ne didesnis kaip 2.</text:span></text:p>
          </table:table-cell>
        </table:table-row>
      </table:table>
      <text:p text:style-name="P3192"/>
      <table:table table:style-name="Table3193">
        <table:table-columns>
          <table:table-column table:style-name="TableColumn3194"/>
        </table:table-columns>
        <table:table-row table:style-name="TableRow3195">
          <table:table-cell table:style-name="TableCell3196">
            <text:p text:style-name="P3197">6. VV pateikiami duomenys už paskutinius penkerius metus:</text:p>
          </table:table-cell>
        </table:table-row>
        <table:table-row table:style-name="TableRow3198">
          <table:table-cell table:style-name="TableCell3199">
            <text:p text:style-name="P3200"><text:span text:style-name="T3201">6.1. atliktų didžiausią socialinį ir ekonominį poveikį turėjusių mokslinių tyrimų rezultatų</text:span><text:span text:style-name="T3202"><text:s/>sklaidos vienetų (mokslo darbų), ūkio subjektų</text:span><text:span text:style-name="T3203"><text:s/>(Lietuvos ir užsienio) MTEP užsakymų, tarptautinių projektų sąrašas (pagal poveikio svarbumą):</text:span></text:p>
            <text:p text:style-name="P3204"/>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Eil. Nr.</text:p>
                </table:table-cell>
                <table:table-cell table:style-name="TableCell3216">
                  <text:p text:style-name="P3217">Unikalus kodas</text:p>
                </table:table-cell>
                <table:table-cell table:style-name="TableCell3218">
                  <text:p text:style-name="P3219"><text:span text:style-name="T3220">Nuoroda į<text:s/></text:span><text:span text:style-name="T3221">mokslinių tyrimų rezultatų</text:span><text:span text:style-name="T3222"><text:s/></text:span><text:span text:style-name="T3223">sklaidos vienetą (mokslo<text:s/></text:span><text:span text:style-name="T3224">darbą</text:span><text:span text:style-name="T3225">)</text:span><text:span text:style-name="T3226"><text:s/>(</text:span><text:span text:style-name="T3227">URL</text:span><text:span text:style-name="T3228">) ir (arba) pr</text:span><text:span text:style-name="T3229">isegamas dokumentas<text:s/></text:span></text:p>
                </table:table-cell>
                <table:table-cell table:style-name="TableCell3230">
                  <text:p text:style-name="P3231"><text:span text:style-name="T3232">Mokslinių tyrimų rezultatų</text:span><text:span text:style-name="T3233"><text:s/></text:span><text:span text:style-name="T3234">sklaidos vieneto (mokslo<text:s/></text:span><text:span text:style-name="T3235">darbo</text:span><text:span text:style-name="T3236">)</text:span><text:span text:style-name="T3237"><text:s/>ar MTEP sutarties</text:span><text:span text:style-name="T3238">, tarptautinio projekto</text:span><text:span text:style-name="T3239"><text:s/>pavadinimas</text:span></text:p>
                </table:table-cell>
                <table:table-cell table:style-name="TableCell3240">
                  <text:p text:style-name="P3241"><text:span text:style-name="T3242">Poveikio paaiškinimas<text:s/></text:span></text:p>
                </table:table-cell>
                <table:table-cell table:style-name="TableCell3243">
                  <text:p text:style-name="P3244"><text:span text:style-name="T3245">Sutarties ar projekto vertė, tenkanti VV, Eur (darbams nepildoma)</text:span></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cell table:style-name="TableCell3255">
                  <text:p text:style-name="P3256">5</text:p>
                </table:table-cell>
                <table:table-cell table:style-name="TableCell3257">
                  <text:p text:style-name="P3258">6</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
          </table:table-cell>
        </table:table-row>
        <table:table-row table:style-name="TableRow3287">
          <table:table-cell table:style-name="TableCell3288">
            <text:p text:style-name="P3289"><text:span text:style-name="T3290">6.2. VV tyrėjų<text:s/></text:span><text:span text:style-name="T3291">svarbiausių<text:s/></text:span><text:span text:style-name="T3292">dalyvavimo<text:s/></text:span><text:span text:style-name="T3293">valstybės valdymo institucijų, valstybės ir savivaldybių įstaigų, įmonių ir organizacijų, verslo subjektų sudarytose darbo grupėse, komisijose ar komitetuose</text:span><text:span text:style-name="T3294"><text:s/>atvejų sąrašas:<text: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Vardas, Pavardė</text:p>
                </table:table-cell>
                <table:table-cell table:style-name="TableCell3308">
                  <text:p text:style-name="P3309"><text:span text:style-name="T3310">Dalyvavimą įrodan</text:span><text:span text:style-name="T3311">ti nuoroda (</text:span><text:span text:style-name="T3312">URL</text:span><text:span text:style-name="T3313">) ir (arba) prisegamas dokumentas</text:span></text:p>
                </table:table-cell>
                <table:table-cell table:style-name="TableCell3314">
                  <text:p text:style-name="P3315">Organizacija, kurios sudarytose darbo grupėse ar komisijose dalyvauta</text:p>
                </table:table-cell>
                <table:table-cell table:style-name="TableCell3316">
                  <text:p text:style-name="P3317">Užduotis ar pozicija</text:p>
                </table:table-cell>
                <table:table-cell table:style-name="TableCell3318">
                  <text:p text:style-name="P3319"><text:span text:style-name="T3320">Pastabos<text:s/></text:span></text:p>
                </table:table-cell>
              </table:table-row>
              <table:table-row table:style-name="TableRow3321">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cell table:style-name="TableCell3332">
                  <text:p text:style-name="P3333">6</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able:table-cell>
        </table:table-row>
        <table:table-row table:style-name="TableRow3362">
          <table:table-cell table:style-name="TableCell3363">
            <table:table table:style-name="Table3364">
              <table:table-columns>
                <table:table-column table:style-name="TableColumn3365"/>
              </table:table-columns>
              <table:table-row table:style-name="TableRow3366">
                <table:table-cell table:style-name="TableCell3367">
                  <text:p text:style-name="P3368">6.3. svarbiausių VV visuomenei ar ūkio subjektams suteiktų konsultacijų<text:s/>sąraša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Vardas, Pavardė</text:p>
                      </table:table-cell>
                      <table:table-cell table:style-name="TableCell3382">
                        <text:p text:style-name="P3383">Konsultaciją įrodantis prisegamas dokumentas</text:p>
                      </table:table-cell>
                      <table:table-cell table:style-name="TableCell3384">
                        <text:p text:style-name="P3385">Konsultacijos pavadinimas</text:p>
                      </table:table-cell>
                      <table:table-cell table:style-name="TableCell3386">
                        <text:p text:style-name="P3387">Konsultacijos objektas</text:p>
                      </table:table-cell>
                      <table:table-cell table:style-name="TableCell3388">
                        <text:p text:style-name="P3389">Paaiškinimas</text:p>
                      </table:table-cell>
                    </table:table-row>
                    <table:table-row table:style-name="TableRow3390">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cell table:style-name="TableCell3399">
                        <text:p text:style-name="P3400">5</text:p>
                      </table:table-cell>
                      <table:table-cell table:style-name="TableCell3401">
                        <text:p text:style-name="P3402">6</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
                </table:table-cell>
              </table:table-row>
            </table:table>
            <text:p text:style-name="P3431"/>
          </table:table-cell>
        </table:table-row>
        <table:table-row table:style-name="TableRow3432">
          <table:table-cell table:style-name="TableCell3433">
            <text:p text:style-name="P3434">6.4. svarbiausių VV organizuotų mokslinių konferencijų ir renginių sąrašas:</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il.<text:s/>Nr.</text:p>
                </table:table-cell>
                <table:table-cell table:style-name="TableCell3445">
                  <text:p text:style-name="P3446">Data, vieta</text:p>
                </table:table-cell>
                <table:table-cell table:style-name="TableCell3447">
                  <text:p text:style-name="P3448">Nuoroda į konferencijos arba renginio puslapį ir (arba) prisegamas konferenciją arba renginį aprašantis dokumentas</text:p>
                </table:table-cell>
                <table:table-cell table:style-name="TableCell3449">
                  <text:p text:style-name="P3450">Konferencijos ar renginio pavadinimas</text:p>
                </table:table-cell>
                <table:table-cell table:style-name="TableCell3451">
                  <text:p text:style-name="P3452">Organizatorius</text:p>
                </table:table-cell>
              </table:table-row>
              <table:table-row table:style-name="TableRow3453">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able:table-cell>
        </table:table-row>
        <table:table-row table:style-name="TableRow3487">
          <table:table-cell table:style-name="TableCell3488">
            <text:p text:style-name="P3489">6.5. VV tyrėjų svarbiausių narysčių mokslinių<text:s/>žurnalų redakcinėse kolegijose sąrašas:</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Vardas, Pavardė</text:p>
                </table:table-cell>
                <table:table-cell table:style-name="TableCell3503">
                  <text:p text:style-name="P3504">Periodo pradžia – periodo pabaiga</text:p>
                </table:table-cell>
                <table:table-cell table:style-name="TableCell3505">
                  <text:p text:style-name="P3506"><text:span text:style-name="T3507">Nuoroda į žurnalą (</text:span><text:span text:style-name="T3508">URL</text:span><text:span text:style-name="T3509">)</text:span></text:p>
                </table:table-cell>
                <table:table-cell table:style-name="TableCell3510">
                  <text:p text:style-name="P3511">Žurnalas (pavadinimas ir leidykla)</text:p>
                </table:table-cell>
                <table:table-cell table:style-name="TableCell3512">
                  <text:p text:style-name="P3513">Pozicija redakcinėje kolegijoje</text:p>
                </table:table-cell>
              </table:table-row>
              <table:table-row table:style-name="TableRow3514">
                <table:table-cell table:style-name="TableCell3515">
                  <text:p text:style-name="P3516">1</text:p>
                </table:table-cell>
                <table:table-cell table:style-name="TableCell3517">
                  <text:p text:style-name="P3518">2</text:p>
                </table:table-cell>
                <table:table-cell table:style-name="TableCell3519">
                  <text:p text:style-name="P3520">3</text:p>
                </table:table-cell>
                <table:table-cell table:style-name="TableCell3521">
                  <text:p text:style-name="P3522">4</text:p>
                </table:table-cell>
                <table:table-cell table:style-name="TableCell3523">
                  <text:p text:style-name="P3524">5</text:p>
                </table:table-cell>
                <table:table-cell table:style-name="TableCell3525">
                  <text:p text:style-name="P3526">6</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able:table-cell>
        </table:table-row>
        <table:table-row table:style-name="TableRow3554">
          <table:table-cell table:style-name="TableCell3555">
            <text:p text:style-name="P3556"><text:span text:style-name="T3557">6.6. VV tyrėjų svarbiausių<text:s/></text:span><text:span text:style-name="T3558">narysčių</text:span><text:span text:style-name="T3559"><text:s/>tarptautinėse darbo grupėse, asociacijose ir pan.</text:span><text:span text:style-name="T3560"><text:s/>sąrašas:</text:span></text:p>
            <text:p text:style-name="P3561"/>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Vardas, pavardė</text:p>
                </table:table-cell>
                <table:table-cell table:style-name="TableCell3576">
                  <text:p text:style-name="P3577">Periodo pradžia – periodo pabaiga</text:p>
                </table:table-cell>
                <table:table-cell table:style-name="TableCell3578">
                  <text:p text:style-name="P3579"><text:span text:style-name="T3580">Narystę patvirtinanti nuoroda (</text:span><text:span text:style-name="T3581">URL</text:span><text:span text:style-name="T3582">) ir (arba) prisegamas dokumentas</text:span></text:p>
                </table:table-cell>
                <table:table-cell table:style-name="TableCell3583">
                  <text:p text:style-name="P3584">Tarptautinė darbo grupė, asociacija, ekspertų grupė</text:p>
                </table:table-cell>
                <table:table-cell table:style-name="TableCell3585">
                  <text:p text:style-name="P3586">Užduotis ir (ar) pozicija</text:p>
                </table:table-cell>
                <table:table-cell table:style-name="TableCell3587">
                  <text:p text:style-name="P3588"><text:span text:style-name="T3589">Pastabos</text:span></text:p>
                </table: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3</text:p>
                </table:table-cell>
                <table:table-cell table:style-name="TableCell3597">
                  <text:p text:style-name="P3598">4</text:p>
                </table:table-cell>
                <table:table-cell table:style-name="TableCell3599">
                  <text:p text:style-name="P3600">5</text:p>
                </table:table-cell>
                <table:table-cell table:style-name="TableCell3601">
                  <text:p text:style-name="P3602">6</text:p>
                </table:table-cell>
                <table:table-cell table:style-name="TableCell3603">
                  <text:p text:style-name="P3604">7</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able:table-cell>
        </table:table-row>
        <table:table-row table:style-name="TableRow3636">
          <table:table-cell table:style-name="TableCell3637">
            <text:p text:style-name="P3638">6.7. svarbiausių mokslo populiarinimo veiklos rezultatų sąrašas:</text:p>
            <text:p text:style-name="P3639"/>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 Nr.</text:p>
                </table:table-cell>
                <table:table-cell table:style-name="TableCell3649">
                  <text:p text:style-name="P3650">Mokslo populiarinimo veikla</text:p>
                </table:table-cell>
                <table:table-cell table:style-name="TableCell3651">
                  <text:p text:style-name="P3652"><text:span text:style-name="T3653">Mokslo populiarinimo veiklą patvirtinanti nuoroda (</text:span><text:span text:style-name="T3654">URL</text:span><text:span text:style-name="T3655">) ir (arba) prisegamas<text:s/></text:span><text:span text:style-name="T3656">dokumentas</text:span></text:p>
                </table:table-cell>
                <table:table-cell table:style-name="TableCell3657">
                  <text:p text:style-name="P3658">Paaiškinimas</text:p>
                </table: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able:table-cell>
        </table:table-row>
        <table:table-row table:style-name="TableRow3687">
          <table:table-cell table:style-name="TableCell3688">
            <text:p text:style-name="P3689"/>
            <text:p text:style-name="P3690">6.8. mokslo ir ūkio subjektų bendradarbiavimo susitarimų sąrašas:</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Eil. Nr.</text:p>
                </table:table-cell>
                <table:table-cell table:style-name="TableCell3703">
                  <text:p text:style-name="P3704">Susitarimo galiojimo termino pradžia ir pabaiga</text:p>
                </table:table-cell>
                <table:table-cell table:style-name="TableCell3705">
                  <text:p text:style-name="P3706">Mokslo ir ūkio subjektų bendradarbiavimo susitarimas</text:p>
                </table:table-cell>
                <table:table-cell table:style-name="TableCell3707">
                  <text:p text:style-name="P3708">Susitarimo šalys</text:p>
                </table:table-cell>
                <table:table-cell table:style-name="TableCell3709">
                  <text:p text:style-name="P3710">Susitarimo<text:s/>tikslas ir sritys</text:p>
                </table:table-cell>
                <table:table-cell table:style-name="TableCell3711">
                  <text:p text:style-name="P3712">Šalių įnašai (piniginiai ir nepiniginiai)</text:p>
                </table:table-cell>
                <table:table-cell table:style-name="TableCell3713">
                  <text:p text:style-name="P3714">Gautų rezultatų pasidalijimo būdas, paaiškinimas</text:p>
                </table:table-cell>
              </table:table-row>
              <table:table-row table:style-name="TableRow3715">
                <table:table-cell table:style-name="TableCell3716">
                  <text:p text:style-name="P3717">1</text:p>
                </table:table-cell>
                <table:table-cell table:style-name="TableCell3718">
                  <text:p text:style-name="P3719">2</text:p>
                </table:table-cell>
                <table:table-cell table:style-name="TableCell3720">
                  <text:p text:style-name="P3721">3</text:p>
                </table:table-cell>
                <table:table-cell table:style-name="TableCell3722">
                  <text:p text:style-name="P3723">4</text:p>
                </table:table-cell>
                <table:table-cell table:style-name="TableCell3724">
                  <text:p text:style-name="P3725">5</text:p>
                </table:table-cell>
                <table:table-cell table:style-name="TableCell3726">
                  <text:p text:style-name="P3727">6</text:p>
                </table:table-cell>
                <table:table-cell table:style-name="TableCell3728">
                  <text:p text:style-name="P3729">7</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able:table-cell>
        </table:table-row>
        <table:table-row table:style-name="TableRow3761">
          <table:table-cell table:style-name="TableCell3762">
            <text:p text:style-name="P3763">6.9. MTEP infrastruktūros:</text:p>
            <table:table table:style-name="Table3764">
              <table:table-columns>
                <table:table-column table:style-name="TableColumn3765"/>
              </table:table-columns>
              <table:table-row table:style-name="TableRow3766">
                <table:table-cell table:style-name="TableCell3767">
                  <text:p text:style-name="P3768">6.9.1. turimos MTEP infrastruktūros;</text:p>
                </table:table-cell>
              </table:table-row>
              <table:table-row table:style-name="TableRow3769">
                <table:table-cell table:style-name="TableCell3770">
                  <text:p text:style-name="P3771">6.9.2. naudojimo organizavimo ir planuojamų<text:s/>(pageidaujamų) MTEP infrastruktūrų plėtros krypčių aprašymas;</text:p>
                </table:table-cell>
              </table:table-row>
              <table:table-row table:style-name="TableRow3772">
                <table:table-cell table:style-name="TableCell3773">
                  <text:p text:style-name="P3774">6.9.3. turima prieiga prie kitų MTEP infrastruktūrų;</text:p>
                </table:table-cell>
              </table:table-row>
              <table:table-row table:style-name="TableRow3775">
                <table:table-cell table:style-name="TableCell3776">
                  <text:p text:style-name="P3777">6.9.4. dalyvavimas nacionalinėse ir tarptautinėse mokslinių tyrimų infrastruktūrose;</text:p>
                </table:table-cell>
              </table:table-row>
              <table:table-row table:style-name="TableRow3778">
                <table:table-cell table:style-name="TableCell3779">
                  <text:p text:style-name="P3780">6.9.5. dalyvavimas kitose tarptautinėse MTEP organizacijose.</text:p>
                </table:table-cell>
              </table:table-row>
            </table:table>
            <text:p text:style-name="P3781"/>
          </table:table-cell>
        </table:table-row>
        <table:table-row table:style-name="TableRow3782">
          <table:table-cell table:style-name="TableCell3783">
            <text:p text:style-name="P3784">Pastabos: 6.1–6.8 papunkčių atveju teikiama MVDDA/2 duomenų, MVDDA apvalinant vienetų tikslumu, jei suapvalinus gaunama mažiau kaip 5, pateikiami 5 duomenys.<text:s/></text:p>
          </table: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7. Žmonių išteklių struktūra ir jų dinamika:</text:p>
            <text:p text:style-name="P3791"/>
          </table:table-cell>
        </table:table-row>
        <table:table-row table:style-name="TableRow3792">
          <table:table-cell table:style-name="TableCell3793">
            <text:p text:style-name="P3794">7.1. darbuotojų pasiskirstymas pagal<text:s/>amžių ir lytį (vertinamojo laikotarpio paskutinių metų gruodžio 31 d.) (asmenimis):</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iki 25 metų</text:p>
                </table:table-cell>
                <table:table-cell table:style-name="TableCell3810">
                  <text:p text:style-name="P3811"><text:span text:style-name="T3812">25</text:span><text:span text:style-name="T3813">–</text:span><text:span text:style-name="T3814">34 metai</text:span></text:p>
                </table:table-cell>
                <table:table-cell table:style-name="TableCell3815">
                  <text:p text:style-name="P3816"><text:span text:style-name="T3817">35</text:span><text:span text:style-name="T3818">–</text:span><text:span text:style-name="T3819">44 metai</text:span></text:p>
                </table:table-cell>
                <table:table-cell table:style-name="TableCell3820">
                  <text:p text:style-name="P3821"><text:span text:style-name="T3822">45</text:span><text:span text:style-name="T3823">–</text:span><text:span text:style-name="T3824">54 metai</text:span></text:p>
                </table:table-cell>
                <table:table-cell table:style-name="TableCell3825">
                  <text:p text:style-name="P3826"><text:span text:style-name="T3827">55</text:span><text:span text:style-name="T3828">–</text:span><text:span text:style-name="T3829">64 metai</text:span></text:p>
                </table:table-cell>
                <table:table-cell table:style-name="TableCell3830">
                  <text:p text:style-name="P3831">65 metai ir vyresni</text:p>
                </table:table-cell>
                <table:table-cell table:style-name="TableCell3832">
                  <text:p text:style-name="P3833">Iš viso<text:s/></text:p>
                </table:table-cell>
              </table:table-row>
              <table:table-row table:style-name="TableRow3834">
                <table:table-cell table:style-name="TableCell3835">
                  <text:p text:style-name="P3836"><text:span text:style-name="T3837">Mokslo darbuotojai<text:s/></text:span><text:span text:style-name="T3838">ir kiti tyrėjai</text:span><text:span text:style-name="T3839">, turintys mokslo laipsnius</text:span><text:span text:style-name="T3840"><text:s/>(nurodyti 3.1 papunktyje)</text:span></text:p>
                </table:table-cell>
                <table:table-cell table:style-name="TableCell3841">
                  <text:p text:style-name="P3842">0<text:s/></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
                </table:table-cell>
              </table:table-row>
              <table:table-row table:style-name="TableRow3855">
                <table:table-cell table:style-name="TableCell3856">
                  <text:p text:style-name="P3857"><text:span text:style-name="T3858">Dėstytojai, turintys mokslo laipsnius</text:span><text:span text:style-name="T3859"><text:s/>(nurodyti 3.2 papunktyje)</text:span></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
                </table:table-cell>
              </table:table-row>
              <table:table-row table:style-name="TableRow3874">
                <table:table-cell table:style-name="TableCell3875">
                  <text:p text:style-name="P3876"><text:span text:style-name="T3877">Kiti su MTEP veikla ir studijomis susiję darbuotojai ir doktorantai (nurodyti<text:s/></text:span>3<text:span text:style-name="T3878">.4 papunktyje)</text:span></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
                </table:table-cell>
              </table:table-row>
              <table:table-row table:style-name="TableRow3893">
                <table:table-cell table:style-name="TableCell3894">
                  <text:p text:style-name="P3895">Iš vis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p text:style-name="P3910"/>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Vyrai</text:p>
                </table:table-cell>
                <table:table-cell table:style-name="TableCell3922">
                  <text:p text:style-name="P3923">Moterys</text:p>
                </table:table-cell>
                <table:table-cell table:style-name="TableCell3924">
                  <text:p text:style-name="P3925">Iš viso<text:s/></text:p>
                </table:table-cell>
              </table:table-row>
              <table:table-row table:style-name="TableRow3926">
                <table:table-cell table:style-name="TableCell3927">
                  <text:p text:style-name="P3928">Mokslo darbuotojai ir kiti tyrėjai, turintys mokslo laipsnius (nurodyti 3.1 papunktyje)</text:p>
                </table:table-cell>
                <table:table-cell table:style-name="TableCell3929">
                  <text:p text:style-name="P3930">0<text:s/></text:p>
                </table:table-cell>
                <table:table-cell table:style-name="TableCell3931">
                  <text:p text:style-name="P3932">0</text:p>
                </table:table-cell>
                <table:table-cell table:style-name="TableCell3933">
                  <text:p text:style-name="P3934"/>
                </table:table-cell>
              </table:table-row>
              <table:table-row table:style-name="TableRow3935">
                <table:table-cell table:style-name="TableCell3936">
                  <text:p text:style-name="P3937"><text:span text:style-name="T3938">Dėstytojai, turintys mokslo laipsnius</text:span><text:span text:style-name="T3939"><text:s/>(nurodyti 3.2 papunktyje)</text:span></text:p>
                </table:table-cell>
                <table:table-cell table:style-name="TableCell3940">
                  <text:p text:style-name="P3941">0</text:p>
                </table:table-cell>
                <table:table-cell table:style-name="TableCell3942">
                  <text:p text:style-name="P3943">0</text:p>
                </table:table-cell>
                <table:table-cell table:style-name="TableCell3944">
                  <text:p text:style-name="P3945"/>
                </table:table-cell>
              </table:table-row>
              <table:table-row table:style-name="TableRow3946">
                <table:table-cell table:style-name="TableCell3947">
                  <text:p text:style-name="P3948"><text:span text:style-name="T3949">Kiti su MTEP veikla ir studijomis susiję darbuotojai ir doktorantai (nurodyti<text:s/></text:span>3<text:span text:style-name="T3950">.4 papunktyje)</text:span></text:p>
                </table:table-cell>
                <table:table-cell table:style-name="TableCell3951">
                  <text:p text:style-name="P3952">0</text:p>
                </table:table-cell>
                <table:table-cell table:style-name="TableCell3953">
                  <text:p text:style-name="P3954">0</text:p>
                </table:table-cell>
                <table:table-cell table:style-name="TableCell3955">
                  <text:p text:style-name="P3956"/>
                </table:table-cell>
              </table:table-row>
              <table:table-row table:style-name="TableRow3957">
                <table:table-cell table:style-name="TableCell3958">
                  <text:p text:style-name="P3959">Iš viso<text: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
            <text:p text:style-name="P3966"/>
            <text:p text:style-name="P3967"/>
          </table:table-cell>
        </table:table-row>
        <table:table-row table:style-name="TableRow3968">
          <table:table-cell table:style-name="TableCell3969">
            <text:p text:style-name="P3970">7.2. Vertinamojo laikotarpio paskutinių metų gruodžio 31 d. VV darbuotojų (dėstytojų, <text:s/>mokslo darbuotojų ir kitų tyrėjų), turinčių mokslo laipsnį, sąrašas:</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Eil. Nr.</text:p>
                </table:table-cell>
                <table:table-cell table:style-name="TableCell3980">
                  <text:p text:style-name="P3981">Vardas<text:s/></text:p>
                </table:table-cell>
                <table:table-cell table:style-name="TableCell3982">
                  <text:p text:style-name="P3983"><text:span text:style-name="T3984">Pavardė</text:span><text:span text:style-name="T3985"><text:s/>(nurodoma abėcėlės tvarka)</text:span></text:p>
                </table:table-cell>
                <table:table-cell table:style-name="TableCell3986">
                  <text:p text:style-name="P3987"><text:span text:style-name="T3988">Viešai prieinamas mokslinės veiklos profilis<text:s/></text:span><text:span text:style-name="T3989">internete (</text:span><text:span text:style-name="T3990">URL</text:span><text:span text:style-name="T3991">)</text:span></text:p>
                </table:table-cell>
              </table:table-row>
              <table:table-row table:style-name="TableRow3992">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able:table-cell>
        </table:table-row>
        <table:table-row table:style-name="TableRow4020">
          <table:table-cell table:style-name="TableCell4021">
            <text:p text:style-name="P4022"><text:span text:style-name="T4023">7.3. VV<text:s/></text:span><text:span text:style-name="T4024">žmonių išteklių valdymo principai (priėmimo į darbą, skatinimo, darbo organizavimo politika) (paaiškinimas).</text:span></text:p>
          </table:table-cell>
        </table:table-row>
      </table:table>
      <text:p text:style-name="P4025"/>
      <text:p text:style-name="P4026"/>
      <table:table table:style-name="Table4027">
        <table:table-columns>
          <table:table-column table:style-name="TableColumn4028"/>
        </table:table-columns>
        <table:table-row table:style-name="TableRow4029">
          <table:table-cell table:style-name="TableCell4030">
            <text:p text:style-name="P4031">8. VV ar Institucijos strateginis veiklos planas.</text:p>
          </table:table-cell>
        </table:table-row>
      </table:table>
      <text:p text:style-name="P4032"/>
      <table:table table:style-name="Table4033">
        <table:table-columns>
          <table:table-column table:style-name="TableColumn4034"/>
        </table:table-columns>
        <table:table-row table:style-name="TableRow4035">
          <table:table-cell table:style-name="TableCell4036">
            <text:p text:style-name="P4037">9. VV numatomų plėtoti MTEP tematikų aprašymas<text:s/>ir pagrindimas.</text:p>
          </table:table-cell>
        </table:table-row>
      </table:table>
      <text:p text:style-name="P4038"/>
      <table:table table:style-name="Table4039">
        <table:table-columns>
          <table:table-column table:style-name="TableColumn4040"/>
        </table:table-columns>
        <table:table-row table:style-name="TableRow4041">
          <table:table-cell table:style-name="TableCell4042">
            <text:p text:style-name="P4043">10. Informacija apie naujos tyrėjų pamainos rengimo politiką.</text:p>
          </table:table-cell>
        </table:table-row>
      </table:table>
      <text:p text:style-name="P4044"/>
      <table:table table:style-name="Table4045">
        <table:table-columns>
          <table:table-column table:style-name="TableColumn4046"/>
        </table:table-columns>
        <table:table-row table:style-name="TableRow4047">
          <table:table-cell table:style-name="TableCell4048">
            <text:p text:style-name="P4049">11. VV stiprybių, silpnybių, galimybių ir grėsmių (SSGG) savianalizė:</text:p>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Stiprybės</text:p>
                </table:table-cell>
                <table:table-cell table:style-name="TableCell4057">
                  <text:p text:style-name="P4058"/>
                </table:table-cell>
              </table:table-row>
              <table:table-row table:style-name="TableRow4059">
                <table:table-cell table:style-name="TableCell4060">
                  <text:p text:style-name="P4061">Silpnybės</text:p>
                </table:table-cell>
                <table:table-cell table:style-name="TableCell4062">
                  <text:p text:style-name="P4063"/>
                </table:table-cell>
              </table:table-row>
              <table:table-row table:style-name="TableRow4064">
                <table:table-cell table:style-name="TableCell4065">
                  <text:p text:style-name="P4066">Galimybės</text:p>
                </table:table-cell>
                <table:table-cell table:style-name="TableCell4067">
                  <text:p text:style-name="P4068"/>
                </table:table-cell>
              </table:table-row>
              <table:table-row table:style-name="TableRow4069">
                <table:table-cell table:style-name="TableCell4070">
                  <text:p text:style-name="P4071">Grėsmės</text:p>
                </table:table-cell>
                <table:table-cell table:style-name="TableCell4072">
                  <text:p text:style-name="P4073"/>
                </table:table-cell>
              </table:table-row>
            </table:table>
            <text:p text:style-name="P4074"/>
          </table:table-cell>
        </table:table-row>
      </table:table>
      <text:p text:style-name="P4075"/>
      <text:p text:style-name="P4076">________________</text:p>
      <text:p text:style-name="P4077">PATVIRTINTA</text:p>
      <text:p text:style-name="P4085">Lietuvos Respublikos švietimo, mokslo ir sporto ministro</text:p>
      <text:p text:style-name="P4086">2021 m. rugsėjo 2 d. įsakymu Nr. V-1593<text:s/></text:p>
      <text:p text:style-name="P4087">(Lietuvos Respublikos švietimo, mokslo ir sporto<text:s/></text:p>
      <text:p text:style-name="P4088">ministro<text:s/></text:p>
      <text:p text:style-name="P4089">2022 m. gegužės 25 d. įsakymo Nr. V-840</text:p>
      <text:p text:style-name="P4090"><text:span text:style-name="T4091">redakcija)<text:s/></text:span><text:s/></text:p>
      <text:p text:style-name="P4092"/>
      <text:p text:style-name="P4093"><text:span text:style-name="T4094">KASMETINIo kolegijų MOKSLINIŲ TY</text:span><text:span text:style-name="T4095">RIMŲ IR EKSPERIMENTINĖS PLĖTROS, MENO VEIKLOS VERTINIMO aprašas</text:span></text:p>
      <text:p text:style-name="P4096"/>
      <text:p text:style-name="P4097"><text:span text:style-name="T4098">I</text:span><text:span text:style-name="T4099"><text:s/>SKYRIUS</text:span></text:p>
      <text:p text:style-name="P4100"><text:span text:style-name="T4101">BENDROSIOS NUOSTATOS</text:span></text:p>
      <text:p text:style-name="P4102"/>
      <text:p text:style-name="P4103"><text:span text:style-name="T4104">1</text:span><text:span text:style-name="T4105">.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06">etinis vertinimas) eigą, nagrinėjamus duomenis ir <text:s/>rezultatus.</text:span></text:p>
      <text:p text:style-name="P4107"><text:span text:style-name="T4108">2</text:span><text:span text:style-name="T4109">. Šiame Apraše laikoma, kad:</text:span></text:p>
      <text:p text:style-name="P4110"><text:span text:style-name="T4111">2.1</text:span><text:span text:style-name="T4112">. užsakomoji projektinė veikla yra ūkio subjektų MTEP užsakymų vykdymas;</text:span></text:p>
      <text:p text:style-name="P4113"><text:span text:style-name="T4114">2.2</text:span><text:span text:style-name="T4115">. užsakomoji meno taikomoji veikla yra ūkio subjektų meno užsakymų vykdyma</text:span><text:span text:style-name="T4116">s;</text:span></text:p>
      <text:p text:style-name="P4117"><text:span text:style-name="T4118">2.3</text:span><text:span text:style-name="T4119">. stebėsena yra kompleksinis duomenų apie objektą ir (ar) reiškinį rinkimas tam tikru periodu, duomenų analizė ir stebėtų objektų ir (ar) reiškinių pokyčių prognozavimas, išvadų teikimas;</text:span></text:p>
      <text:p text:style-name="P4120"><text:span text:style-name="T4121">2.4</text:span><text:span text:style-name="T4122">. analizė yra išsamus duomenų nagrinėjimas, kurio p</text:span><text:span text:style-name="T4123">agrindu pateikiamos išvados ir rekomendacijos;</text:span></text:p>
      <text:p text:style-name="P4124"><text:span text:style-name="T4125">2.5</text:span><text:span text:style-name="T4126">. konsultacija yra ūkio subjektui suteikti patarimai, informacija dėl ekspertinių žinių tyrimų rezultatų taikymo praktikoje pagal subjekto poreikius;</text:span></text:p>
      <text:p text:style-name="P4127"><text:span text:style-name="T4128">2.6</text:span><text:span text:style-name="T4129">. kita šviečiamoji veikla yra stovyklų<text:s/></text:span><text:span text:style-name="T4130">vaikams, paauglių, senjorų užimtumo renginių, kuriuos organizuojant panaudojamos mokslinės ir praktinės žinios bei gebėjimai, taikomųjų mokslinių tyrimų rezultatai, vykdymas;</text:span></text:p>
      <text:p text:style-name="P4131"><text:span text:style-name="T4132">2.7</text:span><text:span text:style-name="T4133">. papildomų kompetencijų tai pačiai kvalifikacijai suteikimas yra išorės s</text:span><text:span text:style-name="T4134">ubjektams teikiamos neformaliojo švietimo paslaugos, kuriomis suteikiamos profesinei veiklai ir asmens ugdymui reikalingos kompetencijos;</text:span></text:p>
      <text:p text:style-name="P4135"><text:span text:style-name="T4136">2.8</text:span><text:span text:style-name="T4137">. perkvalifikavimas yra kvalifikacijos, reikalingos kitai profesinei veiklai, suteikimas;</text:span></text:p>
      <text:p text:style-name="P4138"><text:span text:style-name="T4139">2.9</text:span><text:span text:style-name="T4140">. seminaras yr</text:span><text:span text:style-name="T4141">a tam tikros tematikos mokslinių ir praktinių žinių sklaidai skirtas renginys su praktinės veiklos elementais;</text:span></text:p>
      <text:p text:style-name="P4142"><text:span text:style-name="T4143">2.10</text:span><text:span text:style-name="T4144">. tiriamoji studija yra ūkio subjekto užsakymu atliktas ne mažesnis kaip 2 autorinių lankų apimties darbas, kuriame nagrinėjama konkreti<text:s/></text:span><text:span text:style-name="T4145">problema;</text:span></text:p>
      <text:p text:style-name="P4146"><text:span text:style-name="T4147">2.11</text:span><text:span text:style-name="T4148">. dalyvavimo tarptautinėse programose veikla yra tarptautinių MTEP programų projektų vykdymas;</text:span></text:p>
      <text:p text:style-name="P4149"><text:span text:style-name="T4150">2.12</text:span><text:span text:style-name="T4151">. Aprašo priede nustatyti mokslo darbai, mokslinių tyrimų rezultatų ir meno darbų sklaida suprantami taip, kaip jie apibrėžti šiuo įsak</text:span><text:span text:style-name="T4152">ymu patvirtintame Kasmetinio universitetų ir mokslinių tyrimų institutų mokslinių tyrimų ir eksperimentinės plėtros, meno veiklos vertinimo apraše.</text:span></text:p>
      <text:p text:style-name="P4153"/>
      <text:p text:style-name="P4154"><text:span text:style-name="T4155">II</text:span><text:span text:style-name="T4156"><text:s/>SKYRIUS</text:span></text:p>
      <text:p text:style-name="P4157"><text:span text:style-name="T4158">kolegijų<text:s/></text:span><text:span text:style-name="T4159">MTEP IR MENO VEIKLOS</text:span><text:s/><text:span text:style-name="T4160">RezultatAI</text:span></text:p>
      <text:p text:style-name="P4161"/>
      <text:p text:style-name="P4162"><text:span text:style-name="T4163">3</text:span><text:span text:style-name="T4164">. Kolegijose 2021 ir 2022 metais vykdomų<text:s/></text:span><text:span text:style-name="T4165">MTEP ir meno veiklos rezultatai (toliau kartu – rezultatai) grupuojami į tokius pogrupius:</text:span></text:p>
      <text:p text:style-name="P4166"><text:span text:style-name="T4167">3.1</text:span><text:span text:style-name="T4168">. paskelbtų mokslinių tyrimų rezultatų sklaida (mokslo darbai);</text:span></text:p>
      <text:p text:style-name="P4169"><text:span text:style-name="T4170">3.2</text:span><text:span text:style-name="T4171">. užsakomoji projektinė veikla ir meno taikomoji veikla;</text:span></text:p>
      <text:p text:style-name="P4172"><text:span text:style-name="T4173">3.3</text:span><text:span text:style-name="T4174">. kita užsakomoji projekt</text:span><text:span text:style-name="T4175">inė veikla (stebėsena, analizė, tiriamoji studija);</text:span></text:p>
      <text:p text:style-name="P4176"><text:span text:style-name="T4177">3.4</text:span><text:span text:style-name="T4178"><text:s/>papildomų kompetencijų suteikimas, kvalifikacijos tobulinimas, seminaras;</text:span></text:p>
      <text:p text:style-name="P4179"><text:span text:style-name="T4180">3.5</text:span><text:span text:style-name="T4181">. konsultacijos;</text:span></text:p>
      <text:p text:style-name="P4182"><text:span text:style-name="T4183">3.6</text:span><text:span text:style-name="T4184">. kita šviečiamoji veikla.</text:span></text:p>
      <text:p text:style-name="P4185"><text:span text:style-name="T4186">4</text:span><text:span text:style-name="T4187">. Kolegijose 2023 ir vėlesniais metais vykdomų MTEP ir<text:s/></text:span><text:span text:style-name="T4188">meno veiklos rezultatai grupuojami į tokius pogrupius:</text:span></text:p>
      <text:p text:style-name="P4189"><text:span text:style-name="T4190">4.1</text:span><text:span text:style-name="T4191">. paskelbtų mokslinių tyrimų rezultatų sklaida (mokslo darbai);</text:span></text:p>
      <text:p text:style-name="P4192"><text:span text:style-name="T4193">4.2</text:span><text:span text:style-name="T4194">. paskelbtų meno darbų sklaida;</text:span></text:p>
      <text:p text:style-name="P4195"><text:span text:style-name="T4196">4.3</text:span><text:span text:style-name="T4197">. užsakomoji projektinė veikla;</text:span></text:p>
      <text:p text:style-name="P4198"><text:span text:style-name="T4199">4.4</text:span><text:span text:style-name="T4200">. meno taikomoji veikla;</text:span></text:p>
      <text:p text:style-name="P4201"><text:span text:style-name="T4202">4.5</text:span><text:span text:style-name="T4203">. dalyvavimo ta</text:span><text:span text:style-name="T4204">rptautinėse programose veikla.</text:span></text:p>
      <text:p text:style-name="P4205"/>
      <text:p text:style-name="P4206"><text:span text:style-name="T4207">III</text:span><text:span text:style-name="T4208"><text:s/>SKYRIUS</text:span></text:p>
      <text:p text:style-name="P4209"><text:span text:style-name="T4210">kolegijų<text:s/></text:span><text:span text:style-name="T4211">MTEP IR MENO VEIKLOS<text:s/></text:span><text:span text:style-name="T4212">Rezultatų pateikimas IR vertinimas</text:span></text:p>
      <text:p text:style-name="P4213"/>
      <text:p text:style-name="P4214"><text:span text:style-name="T4215">5</text:span><text:span text:style-name="T4216">. Kolegijos kasmet pateikia duomenis apie jų vykdomų MTEP ir meno veiklos rezultatų sklaidą pagal švietimo, mokslo ir sporto ministro</text:span><text:span text:style-name="T4217"><text:s/>tvirtinamo Duomenų apie kolegijų vykdomų mokslinių tyrimų ir eksperimentinės plėtros, meno veiklos rezultatus teikimo kasmetiniam vertinimui tvarkos aprašą.<text:s/></text:span></text:p>
      <text:p text:style-name="P4218"><text:span text:style-name="T4219">6</text:span><text:span text:style-name="T4220">. Kolegijos atsako už pateiktų duomenų teisingumą.</text:span></text:p>
      <text:p text:style-name="P4221"><text:span text:style-name="T4222">7</text:span><text:span text:style-name="T4223">. Lietuvos Respublikos švietimo, mok</text:span><text:span text:style-name="T4224">slo ir sporto ministerijai (toliau – Ministerija) ir Lietuvos mokslo tarybai (toliau – Taryba) pateikti duomenys dėl sutarčių nenagrinėjami, jei gautos sumos nėra patvirtintos finansinių pavedimų kopijomis.</text:span></text:p>
      <text:p text:style-name="P4225"><text:span text:style-name="T4226">8</text:span><text:span text:style-name="T4227">. Kolegijų pateiktus duomenis apie:</text:span></text:p>
      <text:p text:style-name="P4228"><text:span text:style-name="T4229">8.1</text:span><text:span text:style-name="T4230">.<text:s/></text:span><text:span text:style-name="T4231">Aprašo 3.1 bei 4.1, 4.2 papunkčiuose nurodytus rezultatus nagrinėja Taryba, vadovaudamasi Lietuvos Respublikos švietimo, mokslo ir sporto ministro tvirtinamu Kasmetinio universitetų ir mokslinių tyrimų institutų mokslinių tyrimų ir eksperimentinės plėtros,</text:span><text:span text:style-name="T4232"><text:s/>meno veiklos vertinimo aprašu. Nagrinėjimo rezultatus, išreikštus taškais, Taryba iki kiekvienų metų rugsėjo 1 d. pateikia Ministerijai.</text:span></text:p>
      <text:p text:style-name="P4233"><text:span text:style-name="T4234">8.2</text:span><text:span text:style-name="T4235">. Aprašo 3.2–3.6 papunkčiuose nurodytus rezultatus, pasiektus 2021 metais, nagrinėja švietimo, mokslo ir sporto</text:span><text:span text:style-name="T4236"><text:s/>ministro sudaryta kolegijų MTEP ir meno veiklos vertinimo komisija (toliau – Komisija). Komisija patikrina, ar pateiktas darbas priskirtas tinkamam rezultatų pogrupiui.</text:span></text:p>
      <text:p text:style-name="P4237"><text:span text:style-name="T4238">9</text:span><text:span text:style-name="T4239">. Komisijos darbui vadovauja Komisijos pirmininkas.</text:span></text:p>
      <text:p text:style-name="P4240"><text:span text:style-name="T4241">10</text:span><text:span text:style-name="T4242">. Nagrinėdama<text:s/></text:span><text:span text:style-name="T4243">kolegijų rezultatus, Komisija turi teisę pasitelkti ekspertus, prašyti kolegijų patikslinti pateiktą informaciją.</text:span></text:p>
      <text:p text:style-name="P4244"><text:span text:style-name="T4245">11</text:span><text:span text:style-name="T4246">. Komisijos posėdžių protokolus surašo, į posėdžius kviečia ir medžiagą Komisijos posėdžiams rengia Komisijos sekretorius.</text:span></text:p>
      <text:p text:style-name="P4247"><text:span text:style-name="T4248">12</text:span><text:span text:style-name="T4249">. Komis</text:span><text:span text:style-name="T4250">ijos posėdis laikomas teisėtu, jeigu jame dalyvauja ne mažiau kaip du trečdaliai Komisijos narių.</text:span></text:p>
      <text:p text:style-name="P4251"><text:span text:style-name="T4252">13</text:span><text:span text:style-name="T4253">. Aprašo 3.2–3.6 papunkčiuose nurodytus rezultatus, pasiektus 2022 metais, bei Aprašo 4.3–4.5 papunkčiuose nurodytus rezultatus, pasiektus 2023 ir vėles</text:span><text:span text:style-name="T4254">niais metais, nagrinėja Taryba švietimo, mokslo ir sporto ministro tvirtinamame Kasmetinio universitetų ir mokslinių tyrimų institutų mokslinių tyrimų ir eksperimentinės plėtros, meno veiklos vertinimo apraše nustatyta tvarka. Kolegijų meno darbai vertinam</text:span><text:span text:style-name="T4255">i tik Kasmetinio universitetų ir mokslinių tyrimų institutų mokslinių tyrimų ir eksperimentinės plėtros, meno veiklos vertinimo apraše nustatytu formaliuoju būdu. Taryba, įvertinusi kolegijų pateiktus duomenis, kiekvienais metais iki rugsėjo 1 dienos verti</text:span><text:span text:style-name="T4256">nimo rezultatus pateikia Ministerijai.</text:span></text:p>
      <text:p text:style-name="P4257"><text:span text:style-name="T4258">14</text:span><text:span text:style-name="T4259">. Europos Sąjungos struktūrinės paramos lėšos ir iš Ministerijos gautos valstybės biudžeto lėšos į lėšų sumas, gautas už Aprašo 3.2–3.6 papunkčiuose nurodytus rezultatų pogrupius,<text:s/></text:span><text:span text:style-name="T4260">bei<text:s/></text:span><text:span text:style-name="T4261">Europos Sąjungos struktūrin</text:span><text:span text:style-name="T4262">ės paramos lėšos ir<text:s/></text:span><text:span text:style-name="T4263">iš<text:s/></text:span>Lietuvos mokslo tarybos ir M<text:span text:style-name="T4264">inisterijos</text:span><text:s/>gautos<text:span text:style-name="T4265"><text:s/>valstybės biudžeto lėšos į lėšų sumas, gautas už<text:s/></text:span>Aprašo<text:span text:style-name="T4266"><text:s/>4.3–4.5 papunkčiuose nurodytus rezultatų pogrupius,<text:s/></text:span><text:span text:style-name="T4267"><text:s/>neįskaitomos.</text:span></text:p>
      <text:p text:style-name="P4268"><text:span text:style-name="T4269">15</text:span><text:span text:style-name="T4270">. MTEP ir meno veiklos vertinimo rezultatai, gaunami taik</text:span><text:span text:style-name="T4271">ant šį Aprašą, naudojami apskaičiuojant mokslo ir studijų institucijų bazinį finansavimą MTEP ir meno veiklai plėtoti, atsižvelgiant į švietimo, mokslo ir sporto ministro tvirtinamą Lietuvos Respublikos bazinio finansavimo lėšų skirstymo mokslo ir studijų<text:s/></text:span><text:span text:style-name="T4272">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73"/>
      <text:p text:style-name="P4274"/>
      <text:p text:style-name="P4275"><text:span text:style-name="T4276">_____________________</text:span></text:p>
      <text:p text:style-name="P4277">Kasmetinio kolegijų mokslinių tyrimų<text:s/></text:p>
      <text:p text:style-name="P4285">ir eksperimentinės plėtros, meno<text:s/></text:p>
      <text:p text:style-name="P4286">veiklos vertinimo aprašo</text:p>
      <text:p text:style-name="P4287">priedas</text:p>
      <text:p text:style-name="P4288"/>
      <text:p text:style-name="P4289"><text:span text:style-name="T4290">MOKSLINIŲ TYRIMŲ REZULTATŲ SKLAIDOS VIENETŲ (</text:span><text:span text:style-name="T4291">MOKSLO</text:span><text:span text:style-name="T4292"> DARBŲ) RŪŠYS IR UŽ DARBO MATO VIENETĄ<text:s/></text:span><text:span text:style-name="T4293">SKIRIAMI TAŠKAI</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text:span text:style-name="T4304">Eil. Nr.</text:span></text:p>
          </table:table-cell>
          <table:table-cell table:style-name="TableCell4305">
            <text:p text:style-name="P4306"><text:span text:style-name="T4307">Mokslinių tyrimų rezultatų sklaidos vieneto (mokslo darbo) rūšis</text:span></text:p>
          </table:table-cell>
          <table:table-cell table:style-name="TableCell4308">
            <text:p text:style-name="P4309"><text:span text:style-name="T4310">Darbo apimties vienetas</text:span></text:p>
          </table:table-cell>
          <table:table-cell table:style-name="TableCell4311">
            <text:p text:style-name="P4312"><text:span text:style-name="T4313">Darbo apimties vieneto vertė taškais</text:span></text:p>
          </table:table-cell>
          <table:table-cell table:style-name="TableCell4314">
            <text:p text:style-name="P4315"/>
          </table:table-cell>
        </table:table-row>
        <table:table-row table:style-name="TableRow4316">
          <table:table-cell table:style-name="TableCell4317">
            <text:p text:style-name="P4318">1.</text:p>
          </table:table-cell>
          <table:table-cell table:style-name="TableCell4319">
            <text:p text:style-name="P4320">Tarptautiniu mastu pripažintos mokslo leidyklos išleista:</text:p>
            <text:p text:style-name="P4321">mokslo monografija (ne mažesnės<text:s/>apimties kaip 8 aut. l.);</text:p>
            <text:p text:style-name="P4322">mokslo monografijos dalis, mokslo studija, sintezės mokslo darbas ar jų dalys (visi ne mažesnės apimties kaip 4 aut. l.)</text:p>
          </table:table-cell>
          <table:table-cell table:style-name="TableCell4323">
            <text:p text:style-name="P4324">aut. l.</text:p>
          </table:table-cell>
          <table:table-cell table:style-name="TableCell4325">
            <text:p text:style-name="P4326">15</text:p>
          </table:table-cell>
          <table:table-cell table:style-name="TableCell4327">
            <text:p text:style-name="P4328"/>
          </table:table-cell>
        </table:table-row>
        <table:table-row table:style-name="TableRow4329">
          <table:table-cell table:style-name="TableCell4330">
            <text:p text:style-name="P4331">2.</text:p>
          </table:table-cell>
          <table:table-cell table:style-name="TableCell4332">
            <text:p text:style-name="P4333">Tarptautiniu mastu pripažintos mokslo leidyklos išleista mokslo studija, sintezės mokslo<text:s/>darbas ar jų dalys, mokslo monografijos dalis (visi ne mažesnės apimties kaip 2 aut. l.)</text:p>
          </table:table-cell>
          <table:table-cell table:style-name="TableCell4334">
            <text:p text:style-name="P4335">aut. l.</text:p>
          </table:table-cell>
          <table:table-cell table:style-name="TableCell4336">
            <text:p text:style-name="P4337">10</text:p>
          </table:table-cell>
          <table:table-cell table:style-name="TableCell4338">
            <text:p text:style-name="P4339"/>
          </table:table-cell>
        </table:table-row>
        <table:table-row table:style-name="TableRow4340">
          <table:table-cell table:style-name="TableCell4341">
            <text:p text:style-name="P4342">3.</text:p>
          </table:table-cell>
          <table:table-cell table:style-name="TableCell4343">
            <text:p text:style-name="P4344">Kitos leidyklos išleista:</text:p>
            <text:p text:style-name="P4345">mokslo monografija;</text:p>
            <text:p text:style-name="P4346">mokslo studija, sintezės mokslo darbas ar jų dalys, mokslo monografijos dalis (visi ne mažesnės apimties<text:s/>kaip 4 aut. l.)</text:p>
          </table:table-cell>
          <table:table-cell table:style-name="TableCell4347">
            <text:p text:style-name="P4348">aut. l.</text:p>
          </table:table-cell>
          <table:table-cell table:style-name="TableCell4349">
            <text:p text:style-name="P4350">7</text:p>
          </table:table-cell>
          <table:table-cell table:style-name="TableCell4351">
            <text:p text:style-name="P4352"/>
          </table:table-cell>
        </table:table-row>
        <table:table-row table:style-name="TableRow4353">
          <table:table-cell table:style-name="TableCell4354">
            <text:p text:style-name="P4355">4.</text:p>
          </table:table-cell>
          <table:table-cell table:style-name="TableCell4356">
            <text:p text:style-name="P4357">Kitos leidyklos išleista mokslo studija, sintezės mokslo darbas ar jų dalys, mokslo monografijos dalis (visi ne mažesnės apimties kaip 2 aut. l.)</text:p>
          </table:table-cell>
          <table:table-cell table:style-name="TableCell4358">
            <text:p text:style-name="P4359">aut. l.</text:p>
          </table:table-cell>
          <table:table-cell table:style-name="TableCell4360">
            <text:p text:style-name="P4361">4</text:p>
          </table:table-cell>
          <table:table-cell table:style-name="TableCell4362">
            <text:p text:style-name="P4363"/>
          </table:table-cell>
        </table:table-row>
        <table:table-row table:style-name="TableRow4364">
          <table:table-cell table:style-name="TableCell4365">
            <text:p text:style-name="P4366">5.</text:p>
          </table:table-cell>
          <table:table-cell table:style-name="TableCell4367">
            <text:p text:style-name="P4368"><text:span text:style-name="T4369">Mokslo straipsnis<text:s/></text:span><text:span text:style-name="T4370">recenzuojamame leidinyje</text:span><text:span text:style-name="T4371">, turinčiame<text:s/></text:span><text:span text:style-name="T4372">cituojamumo rodiklį </text:span><text:span text:style-name="T4373">J</text:span><text:span text:style-name="T4374">IF</text:span><text:span text:style-name="T4375"> </text:span><text:span text:style-name="T4376">CA JCR,</text:span><text:span text:style-name="T4377"><text:s/>ir (ar)<text:s/></text:span><text:span text:style-name="T4378">SNIP</text:span><text:span text:style-name="T4379"><text:s/></text:span><text:span text:style-name="T4380">Scopus</text:span><text:span text:style-name="T4381"><text:s/>duomenų bazėje</text:span></text:p>
          </table:table-cell>
          <table:table-cell table:style-name="TableCell4382">
            <text:p text:style-name="P4383">vnt.</text:p>
          </table:table-cell>
          <table:table-cell table:style-name="TableCell4384">
            <text:p text:style-name="P4385">Pagal Kasmetinio universitetų ir mokslinių tyrimų institutų mokslinių tyrimų ir eksperimentinės plėtros, meno veiklos vertinimo aprašo 26 punkte nurodytą formulę</text:p>
          </table:table-cell>
          <table:table-cell table:style-name="TableCell4386">
            <text:p text:style-name="P4387"/>
          </table:table-cell>
        </table:table-row>
        <table:table-row table:style-name="TableRow4388">
          <table:table-cell table:style-name="TableCell4389">
            <text:p text:style-name="P4390">6.</text:p>
          </table:table-cell>
          <table:table-cell table:style-name="TableCell4391">
            <text:p text:style-name="P4392">Mokslo straipsnis<text:s/>tarptautiniame žurnale, tarptautiniu mastu pripažintos mokslo leidyklos išleista mokslo monografijos dalis (nuo 0,25 iki 2 aut. l.)</text:p>
          </table:table-cell>
          <table:table-cell table:style-name="TableCell4393">
            <text:p text:style-name="P4394">vnt.</text:p>
          </table:table-cell>
          <table:table-cell table:style-name="TableCell4395">
            <text:p text:style-name="P4396">5</text:p>
          </table:table-cell>
          <table:table-cell table:style-name="TableCell4397">
            <text:p text:style-name="P4398"/>
          </table:table-cell>
        </table:table-row>
        <table:table-row table:style-name="TableRow4399">
          <table:table-cell table:style-name="TableCell4400">
            <text:p text:style-name="P4401">7.</text:p>
          </table:table-cell>
          <table:table-cell table:style-name="TableCell4402">
            <text:p text:style-name="P4403">Mokslo straipsnis recenzuojamame leidinyje</text:p>
          </table:table-cell>
          <table:table-cell table:style-name="TableCell4404">
            <text:p text:style-name="P4405">vnt.</text:p>
          </table:table-cell>
          <table:table-cell table:style-name="TableCell4406">
            <text:p text:style-name="P4407">2</text:p>
          </table:table-cell>
          <table:table-cell table:style-name="TableCell4408">
            <text:p text:style-name="P4409"/>
          </table:table-cell>
        </table:table-row>
        <table:table-row table:style-name="TableRow4410">
          <table:table-cell table:style-name="TableCell4411">
            <text:p text:style-name="P4412">8.</text:p>
          </table:table-cell>
          <table:table-cell table:style-name="TableCell4413">
            <text:p text:style-name="P4414"><text:span text:style-name="T4415">EPO</text:span><text:span text:style-name="T4416">,<text:s/></text:span><text:span text:style-name="T4417">USPTO</text:span><text:span text:style-name="T4418"><text:s/>ar<text:s/></text:span><text:span text:style-name="T4419">JPO</text:span><text:span text:style-name="T4420"><text:s/>pateiktos patentų paraiškos (pagal registracijos pažymėjimą)</text:span></text:p>
          </table:table-cell>
          <table:table-cell table:style-name="TableCell4421">
            <text:p text:style-name="P4422">vnt.</text:p>
          </table:table-cell>
          <table:table-cell table:style-name="TableCell4423">
            <text:p text:style-name="P4424">10</text:p>
          </table:table-cell>
          <table:table-cell table:style-name="TableCell4425">
            <text:p text:style-name="P4426"/>
          </table:table-cell>
        </table:table-row>
        <table:table-row table:style-name="TableRow4427">
          <table:table-cell table:style-name="TableCell4428">
            <text:p text:style-name="P4429">9.</text:p>
          </table:table-cell>
          <table:table-cell table:style-name="TableCell4430">
            <text:p text:style-name="P4431"><text:span text:style-name="T4432">EPO</text:span><text:span text:style-name="T4433">,<text:s/></text:span><text:span text:style-name="T4434">USPTO</text:span><text:span text:style-name="T4435"><text:s/>ar<text:s/></text:span><text:span text:style-name="T4436">JPO</text:span><text:span text:style-name="T4437"><text:s/>išduoti patentai, kurių savininkai yra Lietuvos fiziniai ar juridiniai asmenys</text:span></text:p>
          </table:table-cell>
          <table:table-cell table:style-name="TableCell4438">
            <text:p text:style-name="P4439">vnt.</text:p>
          </table:table-cell>
          <table:table-cell table:style-name="TableCell4440">
            <text:p text:style-name="P4441">15</text:p>
          </table:table-cell>
          <table:table-cell table:style-name="TableCell4442">
            <text:p text:style-name="P4443"/>
          </table:table-cell>
        </table:table-row>
      </table:table>
      <text:p text:style-name="P4444"><text:span text:style-name="T4445">_________________</text:span></text:p>
      <text:p text:style-name="P4446">PATVIRTINTA</text:p>
      <text:p text:style-name="P4453">Lietuvos Respublikos švietimo, mokslo ir sporto ministro<text:s/></text:p>
      <text:p text:style-name="P4454">2021 m. rugsėjo 2 d. įsakymu Nr. V-1593<text:s/></text:p>
      <text:p text:style-name="P4455">(Lietuvos Respublikos švietimo, mokslo ir sporto ministro<text:s/></text:p>
      <text:p text:style-name="P4456"><text:span text:style-name="T4457">2022 m. gegužės 25 d. įsakymo Nr.<text:s/></text:span>V-840</text:p>
      <text:p text:style-name="P4458"><text:span text:style-name="T4459">redakcija)<text:s/></text:span><text:s/></text:p>
      <text:p text:style-name="P4460"/>
      <text:p text:style-name="P4461"/>
      <text:p text:style-name="P4462"><text:span text:style-name="T4463">KASMETINIO UNIVERSITETŲ IR MOKSLINIŲ TYRIMŲ INSTITUTŲ MOKSLINIŲ TYRIMŲ IR EKSPERIMENTINĖS PLĖTROS, MENO VEIKLOS VERTINIMO <text:s/>APRAŠAS</text:span></text:p>
      <text:p text:style-name="P4464"/>
      <text:p text:style-name="P4465"><text:span text:style-name="T4466">I</text:span><text:span text:style-name="T4467"><text:s/>SKYRIUS</text:span></text:p>
      <text:p text:style-name="P4468"><text:span text:style-name="T4469">BENDROSIOS NUOSTATOS</text:span></text:p>
      <text:p text:style-name="P4470"/>
      <text:p text:style-name="P4471"><text:span text:style-name="T4472">1</text:span><text:span text:style-name="T4473">. Kasmetinis universitetų ir mokslinių tyrimų institutų mokslinių tyrimų ir eksperi</text:span><text:span text:style-name="T4474">mentinės plėtros, meno veiklos vertinimo aprašas (toliau – Aprašas) nustato kasmet vykdomo Lietuvos universitetų ir mokslinių tyrimų institutų (toliau – Institucijos), mokslinių tyrimų ir eksperimentinės plėtros (toliau – MTEP), meno veiklos vertinimo (tol</text:span><text:span text:style-name="T4475">iau – kasmetinis vertinimas) eigą, jo metu nagrinėjamus duomenis ir jo rezultatus.</text:span><text:s/></text:p>
      <text:p text:style-name="P4476"><text:span text:style-name="T4477">2</text:span><text:span text:style-name="T4478">. Aprašas parengtas vadovaujantis nuostatomis, kad:</text:span></text:p>
      <text:p text:style-name="P4479"><text:span text:style-name="T4480">2.1</text:span><text:span text:style-name="T4481">. Institucijų mokslininkai ir kiti tyrėjai turi nuolat kelti savo mokslinę kvalifikaciją ir vykdyti bent dvi i</text:span><text:span text:style-name="T4482">š šių veiklų:</text:span></text:p>
      <text:p text:style-name="P4483"><text:span text:style-name="T4484">2.1.1</text:span><text:span text:style-name="T4485">. siekti vykdyti kuo aukštesnės kokybės mokslinius tyrimus ir jų rezultatus skelbti labiausiai prestižiniuose moksliniuose žurnaluose ar labiausiai prestižinių leidyklų leidžiamuose leidiniuose;</text:span></text:p>
      <text:p text:style-name="P4486"><text:span text:style-name="T4487">2.1.2</text:span><text:span text:style-name="T4488">. dalyvauti tarptautinėse MTEP<text:s/></text:span><text:span text:style-name="T4489">programose;</text:span></text:p>
      <text:p text:style-name="P4490"><text:span text:style-name="T4491">2.1.3</text:span><text:span text:style-name="T4492">. siūlyti savo MTEP paslaugas ūkio subjektams, siekti jų MTEP užsakymų ir juos vykdyti;</text:span></text:p>
      <text:p text:style-name="P4493"><text:span text:style-name="T4494">2.1.4</text:span><text:span text:style-name="T4495">. vykdyti lituanistikos tyrimus;</text:span></text:p>
      <text:p text:style-name="P4496"><text:span text:style-name="T4497">2.2</text:span><text:span text:style-name="T4498">. Institucijų menininkai turi nuolat kelti savo meninę kvalifikaciją, siekti vykdyti kuo aukštes</text:span><text:span text:style-name="T4499">nės kokybės meno veiklą ir savo meno kūrinius demonstruoti (skelbti) labiausiai prestižiniuose kontekstuose;</text:span></text:p>
      <text:p text:style-name="P4500"><text:span text:style-name="T4501">2.3</text:span><text:span text:style-name="T4502">. mokslinio žurnalo cituojamumo rodiklio santykis su agreguotuoju kryptinės kategorijos cituojamumo rodikliu yra žurnalo prestižo matas;</text:span></text:p>
      <text:p text:style-name="P4503"><text:span text:style-name="T4504">2.4</text:span><text:span text:style-name="T4505">. Institucijos turi visokeriopai skatinti savo mokslininkus ir kitus tyrėjus, menininkus vykdyti Aprašo 2.1 ir 2.2 papunkčiuose nurodytas veiklas.</text:span></text:p>
      <text:p text:style-name="P4506"><text:span text:style-name="T4507">3</text:span><text:span text:style-name="T4508">. Institucijos</text:span><text:span text:style-name="T4509"><text:s/>kasmet pagal Lietuvos Respublikos<text:s/></text:span><text:span text:style-name="T4510">švietimo, mokslo ir sporto ministro (toliau – Mi</text:span><text:span text:style-name="T4511">nistras)<text:s/></text:span><text:span text:style-name="T4512">patvirtintą<text:s/></text:span><text:span text:style-name="T4513">Duomenų apie universitetų ir mokslinių tyrimų institutų vykdomų mokslinių tyrimų ir eksperimentinės plėtros, meno veiklos rezultatus teikimo kasmetiniam vertinimui tvarkos aprašą Lietuvos mokslo tarybai (toliau – Taryba)<text:s/></text:span><text:span text:style-name="T4514">pateikia duome</text:span><text:span text:style-name="T4515">nis apie jų vykdomų MTEP ir meno veiklos rezultatų sklaidą</text:span><text:span text:style-name="T4516"><text:s/>(toliau – duomenys). Duomenys teikiami pagal Institucijų vertinamuosius vienetus, sudarytus vadovaujantis<text:s/></text:span><text:span text:style-name="T4517">Ministro<text:s/></text:span><text:span text:style-name="T4518">patvirtintu Palyginamojo ekspertinio universitetų ir mokslinių tyrimų institutų mo</text:span><text:span text:style-name="T4519">kslinių tyrimų ir eksperimentinės plėtros vertinimo aprašu (toliau – Palyginamojo vertinimo aprašas). Scenos ir ekrano menų bei vaizduojamųjų menų srityse (toliau – menas) Institucijos sudaro vertinamuosius vienetus savo nuožiūra.</text:span><text:s/></text:p>
      <text:p text:style-name="P4520"><text:span text:style-name="T4521">4</text:span><text:span text:style-name="T4522">. Institucijų MTEP,</text:span><text:span text:style-name="T4523"><text:s/>meno veiklos vertinimą organizuoja ir vykdo Taryba. MTEP ir meno veiklą vertina Tarybos pirmininko įsakymu sudarytos ekspertų komisijos (toliau – ekspertų komisijos). Meno veiklą vertinančios ekspertų komisijos sudaromos iš Tarybos Humanitarinių ir social</text:span><text:span text:style-name="T4524">inių mokslų komiteto ir Lietuvos kultūros ir meno tarybos pasiūlytų ekspertų.</text:span><text:s/></text:p>
      <text:p text:style-name="P4525"><text:span text:style-name="T4526">5</text:span><text:span text:style-name="T4527">. MTEP ir meno veiklos vertinimą Taryba vykdo pagal savo nustatytas procedūras.</text:span></text:p>
      <text:p text:style-name="P4528"><text:span text:style-name="T4529">6</text:span><text:span text:style-name="T4530">. Apraše laikoma, kad:</text:span></text:p>
      <text:p text:style-name="P4531"><text:span text:style-name="T4532">6.1</text:span><text:span text:style-name="T4533">.</text:span><text:span text:style-name="T4534"><text:s/>autorinis lankas</text:span><text:span text:style-name="T4535"><text:s/>(aut. l.) atitinka 40 000 spaudos ženklų</text:span><text:span text:style-name="T4536"><text:s/>(įskaičiuojant tarpelius) teksto arba 3 000 cm</text:span><text:span text:style-name="T4537">2</text:span><text:span text:style-name="T4538"><text:s/>spausdinto ploto iliustracijų; jei apimties spaudos ženklais nustatyti negalima, autorinio lanko atitikmeniu laikomi 14 puslapių;</text:span></text:p>
      <text:p text:style-name="P4539"><text:span text:style-name="T4540">6.2</text:span><text:span text:style-name="T4541">. atžalinė įmonė yra ne ilgiau kaip 5 metus Juridinių asmenų registre<text:s/></text:span><text:span text:style-name="T4542">registruota įmonė, kurios steigėja arba viena iš steigėjų yra mokslo ir studijų institucija ar fizinis asmuo (-ys), kuris (-ie) registravimo metu dirbo mokslo ir studijų institucijoje, ir kurios tikslas – komercializuoti mokslo ir studijų institucijoje suk</text:span><text:span text:style-name="T4543">urtus mokslinių tyrimų ir eksperimentinės plėtros rezultatus;</text:span></text:p>
      <text:p text:style-name="P4544"><text:span text:style-name="T4545">6.3</text:span><text:span text:style-name="T4546">. darbuotojų visos darbo dienos atitikmuo (</text:span><text:span text:style-name="T4547">VDDA</text:span><text:span text:style-name="T4548">) yra Institucijos tam tikros darbuotojų grupės per metus dirbtų valandų skaičius, padalintas iš Lietuvos Respublikos socialinės apsaugos ir</text:span><text:span text:style-name="T4549"><text:s/>darbo ministro nustatyto tų metų 12 mėnesių darbo valandų skaičiaus (esant penkių darbo dienų savaitei). Skaičiuojant<text:s/></text:span><text:span text:style-name="T4550">VDDA</text:span><text:span text:style-name="T4551"><text:s/>laikoma, kad laikotarpiais, kai darbuotojas buvo kasmetinėse, nėštumo ir gimdymo, tėvystės, pailgintose, papildomose atostogose, kai</text:span><text:span text:style-name="T4552"><text:s/>jam buvo suteikta (-os) papildoma (-os) poilsio diena (-os), kai darbuotojas nebuvo darbe dėl laikinojo nedarbingumo, darbuotojas dirbo įprastu darbo grafiku.<text:s/></text:span><text:span text:style-name="T4553">VDDA</text:span><text:span text:style-name="T4554"><text:s/>vienetas – asmuo per metus;</text:span></text:p>
      <text:p text:style-name="P4555"><text:span text:style-name="T4556">6.4</text:span><text:span text:style-name="T4557">.</text:span><text:span text:style-name="T4558"><text:s/>konferencijos darbų leidinys yra</text:span><text:span text:style-name="T4559"><text:s/>vienkartinis leidinys</text:span><text:span text:style-name="T4560"><text:s/>ar serijinio leidinio tomas (jo dalis), kuriame spausdinami mokslo konferencijos pranešimų turinį atitinkantys tekstai, nepraėję recenzuojamiems leidiniams įprastos recenzavimo (angl.<text:s/></text:span><text:span text:style-name="T4561">peer review</text:span><text:span text:style-name="T4562">) procedūros;</text:span></text:p>
      <text:p text:style-name="P4563"><text:span text:style-name="T4564">6.5</text:span><text:span text:style-name="T4565">.</text:span><text:span text:style-name="T4566"><text:s/>menininkų<text:s/></text:span><text:span text:style-name="T4567">visos darbo dienos<text:s/></text:span><text:span text:style-name="T4568">atitikmuo<text:s/></text:span><text:span text:style-name="T4569">yra</text:span><text:span text:style-name="T4570"><text:s/>visų Institucijos meno dėstytojų<text:s/></text:span><text:span text:style-name="T4571">VDDA</text:span><text:span text:style-name="T4572">, padalintas iš 3;</text:span></text:p>
      <text:p text:style-name="P4573"><text:span text:style-name="T4574">6.6</text:span><text:span text:style-name="T4575">.</text:span><text:span text:style-name="T4576"><text:s/>meno kūrinys</text:span><text:span text:style-name="T4577"><text:s/>yra viešai pristatytas dailės, dizaino, architektūros, medijų meno, teatro, kino, šokio, muzikos ar tarpdisciplininio meno kūrinys arba jo atlikimo aktas, atitinkan</text:span><text:span text:style-name="T4578">tis konkrečioje meno kryptyje pripažįstamus meniškumo kriterijus;</text:span></text:p>
      <text:p text:style-name="P4579"><text:span text:style-name="T4580">6.7</text:span><text:span text:style-name="T4581">.</text:span><text:span text:style-name="T4582"><text:s/>meno kūrinio skelbimas</text:span><text:span text:style-name="T4583"><text:s/></text:span><text:span text:style-name="T4584">(atlikimas)</text:span><text:span text:style-name="T4585"><text:s/>yra (asmeninis) kūrinio (-ių) pristatymas, realizavimas (įskaitant restauravimą) ar atlikimas meninėje ar viešojoje erdvėje (įskaitant televizijos</text:span><text:span text:style-name="T4586"><text:s/>ar radijo studijas, internetą) ar publikavimas leidykloje, įrašų studijoje (kompiuterinėje laikmenoje) ar demonstravimas festivalyje ir pan.;</text:span></text:p>
      <text:p text:style-name="P4587"><text:span text:style-name="T4588">6.8</text:span><text:span text:style-name="T4589">.<text:s/></text:span><text:span text:style-name="T4590">meno kūrinio skelbimo (atlikimo) kontekstas</text:span><text:span text:style-name="T4591"><text:s/>yra<text:s/></text:span><text:span text:style-name="T4592">meno kūrinių eksponavimo ar meno atlikimo aktų demonstra</text:span><text:span text:style-name="T4593">vimo terpė – parodų salė, muziejus, galerija, koncertų salė, teatras, šokio teatras, kino salė, meno festivalis, konkursas ir pan.</text:span><text:span text:style-name="T4594"><text:s/>Meno kūrinio skelbimo (atlikimo) kontekstai skirstomi į keturias rūšis:</text:span></text:p>
      <text:p text:style-name="P4595"><text:span text:style-name="T4596">6.8.1</text:span><text:span text:style-name="T4597">. prestižinis tarptautinis kontekstas yra žymi</text:span><text:span text:style-name="T4598">ausia tarptautiniu mastu veikianti meno kūrinių eksponavimo ar meno atlikimo aktų demonstravimo terpė, kuruojama tarptautiniu mastu pripažintų ekspertų;<text:s/></text:span></text:p>
      <text:p text:style-name="P4599"><text:span text:style-name="T4600">6.8.2</text:span><text:span text:style-name="T4601">. plataus<text:s/></text:span><text:span text:style-name="T4602">žinomumo</text:span><text:span text:style-name="T4603"><text:s/></text:span><text:span text:style-name="T4604">kontekstas yra ypač reikšminga nacionalinė<text:s/></text:span><text:span text:style-name="T4605">tarptautinio žinomumo</text:span><text:span text:style-name="T4606"><text:s/></text:span><text:span text:style-name="T4607">meno kūri</text:span><text:span text:style-name="T4608">nių eksponavimo ar meno atlikimo aktų demonstravimo terpė, kuruojama tarptautiniu mastu pripažintų ekspertų;</text:span></text:p>
      <text:p text:style-name="P4609"><text:span text:style-name="T4610">6.8.3</text:span><text:span text:style-name="T4611">. nacionalinio žinomumo kontekstas yra regione žinoma meno kūrinių eksponavimo ar meno atlikimo aktų demonstravimo terpė, kuruojama tarpta</text:span><text:span text:style-name="T4612">utiniu ir nacionaliniu mastu pripažintų ekspertų;</text:span></text:p>
      <text:p text:style-name="P4613"><text:span text:style-name="T4614">6.8.4</text:span><text:span text:style-name="T4615">. vietinio žinomumo kontekstas yra vietinės reikšmės meno kūrinių eksponavimo ar meno atlikimo aktų demonstravimo terpė, kuruojama nacionaliniu mastu pripažintų ekspertų;<text:s/></text:span></text:p>
      <text:p text:style-name="P4616"><text:span text:style-name="T4617">6.9</text:span><text:span text:style-name="T4618">.</text:span><text:span text:style-name="T4619"><text:s/>meno renginių<text:s/></text:span><text:span text:style-name="T4620">kuravimas yra<text:s/></text:span><text:span text:style-name="T4621">intelektinės kūrybos veikla, kylanti iš meno kūrinių rinkinių ar duomenų rinkinių, duomenų bazių (išreikštų techninėmis priemonėmis skaityti pritaikyta ar kita forma) turinio parinkimo ar išdėstymo;</text:span></text:p>
      <text:p text:style-name="P4622"><text:span text:style-name="T4623">6.10</text:span><text:span text:style-name="T4624">.</text:span><text:span text:style-name="T4625"><text:s/>meno renginių moderavimas yra<text:s/></text:span><text:span text:style-name="T4626">spe</text:span><text:span text:style-name="T4627">cialiomis žiniomis ir pasirengimu grindžiama intelektinės kūrybos veikla, meno kūrinių ir kūrėjų viešo pristatymo (koncerto, kūrybos vakaro, parodos ir pan.) vedimas;</text:span></text:p>
      <text:p text:style-name="P4628"><text:span text:style-name="T4629">6.11</text:span><text:span text:style-name="T4630">.</text:span><text:span text:style-name="T4631"><text:s/></text:span><text:span text:style-name="T4632">meninis tyrimas yra moksliniais tyrimais ir meno praktika grindžiamas tyrimas,<text:s/></text:span><text:span text:style-name="T4633">kurio tikslas – įgyti naujų žinių apie kultūros ir meno reiškinių esmę, skatinti kritinę meno procesų refleksiją, inicijuoti inovacijų mene ir moksle plėtrą. Meninis tyrimas apima kūrybinę dalį ir tiriamąjį tekstą, turintį tyrimo objekto, tikslo, uždavinių</text:span><text:span text:style-name="T4634">, metodų apibrėžtis;</text:span></text:p>
      <text:p text:style-name="P4635"><text:span text:style-name="T4636">6.12</text:span><text:span text:style-name="T4637">. mokslininkų visos darbo dienos atitikmuo yra tam tikros mokslo srities ar krypties visų Institucijos dėstytojų, turinčių mokslo laipsnį,<text:s/></text:span><text:span text:style-name="T4638">VDDA</text:span><text:span text:style-name="T4639">, padalinto iš 3, ir visų Institucijos mokslo darbuotojų ir kitų tyrėjų, turinčių mo</text:span><text:span text:style-name="T4640">kslo laipsnį,<text:s/></text:span><text:span text:style-name="T4641">VDDA</text:span><text:span text:style-name="T4642"><text:s/>suma;</text:span><text:s/></text:p>
      <text:p text:style-name="P4643"><text:span text:style-name="T4644">6.13</text:span><text:span text:style-name="T4645">. moksliškai susistemintas duomenų rinkinys yra registruotas ir turintis skaitmeninio objekto identifikatorių (</text:span><text:span text:style-name="T4646">DOI</text:span><text:span text:style-name="T4647">)</text:span><text:s/><text:span text:style-name="T4648">ar kitą skaitmeninio objekto identifikatorių,<text:s/></text:span><text:span text:style-name="T4649">skaitmeninis archyvas, skaitmeninė duomenų bazė ar skaitmeni</text:span><text:span text:style-name="T4650">nis teksto, garso ir (ar) vaizdo kūrinių leidimas, sukurtas skaitmeninant esamus tradicinės formos archyvus, kartotekas ar leidinius bei parengiant naujus skaitmeninius duomenų rinkinius, jiems taikant specialius medžiagos atrankos kriterijus, klasifikavim</text:span><text:span text:style-name="T4651">o būdus, metaduomenis;<text:s/></text:span></text:p>
      <text:p text:style-name="P4652"><text:span text:style-name="T4653">6.14</text:span><text:span text:style-name="T4654">.<text:s/></text:span><text:span text:style-name="T4655">mokslinis šaltinio leidimas</text:span><text:span text:style-name="T4656"><text:s/>yra recenzuotas leidinys, pateikiantis archyvinius dokumentus, kalbos ir raštijos paminklus, meno veikalus ir kitų tekstinius ir audiovizualinius šaltinius, kuriam būdingas mokslinis medžiagos a</text:span><text:span text:style-name="T4657">trinkimas, parengimas ir pateikimas reflektuojant jo principus bei parūpinant atitinkamą aparatą (komentarus, rodykles ir kt.). Skelbiami objektai mokslinėse šaltinių publikacijose gali būti pateikiami faksimilėmis, transkripcijomis, vertimais, kritinėmis<text:s/></text:span><text:span text:style-name="T4658">rekonstrukcijomis, skaitmeniniais archyvais, skaitmeninėmis duomenų bazėmis ir kitais šaltinio tyrimų bei tekstologinių metodologijų numatytais būdais;</text:span></text:p>
      <text:p text:style-name="P4659"><text:span text:style-name="T4660">6.15</text:span><text:span text:style-name="T4661">.</text:span><text:span text:style-name="T4662"><text:s/>mokslinis vertimo leidimas yra atskiru<text:s/></text:span><text:span text:style-name="T4663">recenzuotu<text:s/></text:span><text:span text:style-name="T4664">leidiniu išleistas aktualaus arba istoriškai</text:span><text:span text:style-name="T4665"><text:s/>reikšmingo veikalo vertimas iš lietuvių kalbos ar į lietuvių kalbą su atitinkamu aparatu (palydimieji tyrimai, komentarai ir kt.),<text:s/></text:span><text:span text:style-name="T4666">kuris pasižymi sistemišku intelektualiosios kalbos kūrimu</text:span><text:span text:style-name="T4667">;</text:span></text:p>
      <text:p text:style-name="P4668"><text:span text:style-name="T4669">6.16</text:span><text:span text:style-name="T4670">.</text:span><text:span text:style-name="T4671"><text:s/>mokslinis žinynas, enciklopedija, (bio)bibliografija</text:span><text:span text:style-name="T4672"><text:s/></text:span><text:span text:style-name="T4673">yr</text:span><text:span text:style-name="T4674">a<text:s/></text:span><text:span text:style-name="T4675">konkrečios mokslo srities ar krypties leidinys, skirtas mokslo ir studijų reikmėms ir atitinkantis tos srities ar krypties moksliškumo ir sistemingumo reikalavimus, išskyrus visuomenės švietimui, mokslo populiarinimui, administracinėms funkcijoms atlikti</text:span><text:span text:style-name="T4676"><text:s/>skirtus informacinius leidinius;</text:span></text:p>
      <text:p text:style-name="P4677"><text:span text:style-name="T4678">6.17</text:span><text:span text:style-name="T4679">.</text:span><text:span text:style-name="T4680"><text:s/>mokslinis žodynas</text:span><text:span text:style-name="T4681"><text:s/></text:span><text:span text:style-name="T4682">yra</text:span><text:span text:style-name="T4683"><text:s/>kalbotyros mokslo leidinys, sudarytas iš naujai surinktų ir (ar) pagal naują mokslinę metodiką atrinktų, klasifikuojamų ir pateikiamų leksikografinių išteklių sistemos ir skirtas mokslo ir studijų reikmėms. Mažiausia įskaitoma mokslinio žodyno apimtis – 8</text:span><text:span text:style-name="T4684"><text:s/>autoriniai lankai;</text:span></text:p>
      <text:p text:style-name="P4685"><text:span text:style-name="T4686">6.18</text:span><text:span text:style-name="T4687">.<text:s/></text:span><text:span text:style-name="T4688">mokslo darbo recenzija<text:s/></text:span><text:span text:style-name="T4689">yra</text:span><text:span text:style-name="T4690"><text:s/></text:span><text:span text:style-name="T4691">paskelbto mokslo darbo kritinis analitinis pristatymas ir vertinimas, kurio turinį sudaro jo pristatymas, išsamus ir argumentuotas vertinimas bei kritika, kur ne tik diskutuojama su šio darbo koncepc</text:span><text:span text:style-name="T4692">ija ar diskusijos pagrindu iškeliama ir argumentuotai svarstoma teorinė, metodologinė ar interpretacinė problema, bet padaromos išvados ir nurodoma naudota literatūra; mažiausia apimtis<text:s/></text:span><text:span text:style-name="T4693">–</text:span><text:span text:style-name="T4694"><text:s/>0,25 autorinio lanko;</text:span></text:p>
      <text:p text:style-name="P4695"><text:span text:style-name="T4696">6.19</text:span><text:span text:style-name="T4697">. mokslo monografija yra recenzuotas l</text:span><text:span text:style-name="T4698">eidinys, kuriame sistemingai ir išsamiai išnagrinėta vientisa tema (dalykas), aiškūs ir žymūs naujumo ir kiekvienai mokslo sričiai arba krypčiai savi moksliškumo elementai; išleistas turi turėti ISBN numerį, o išleistas lietuvių ar kita mažiau paplitusia k</text:span><text:span text:style-name="T4699">alba – ir santrauką anglų, prancūzų arba vokiečių kalba. Mažiausia mokslo monografijos apimtis – 8 autoriniai lankai. Humanitarinių ir socialinių mokslų srityse ne mažiau kaip 20 proc. monografijos turi sudaryti nepublikuota ir kokybiškai nauja medžiaga;</text:span><text:s/></text:p>
      <text:p text:style-name="P4700"><text:span text:style-name="T4701">6.20</text:span><text:span text:style-name="T4702">.</text:span><text:span text:style-name="T4703"><text:s/>mokslo straipsnis</text:span><text:span text:style-name="T4704"><text:s/></text:span><text:span text:style-name="T4705">yra<text:s/></text:span><text:span text:style-name="T4706">straipsnis, paskelbtas recenzuojamame leidinyje, turintis konkrečiai mokslo krypčiai įprastą mokslinį aparatą (išnašas ar (ir) bibliografiją, ar (ir) formules, ar (ir) brėžinius, ar (ir) metodologijos aprašą, ar (ir) statist</text:span><text:span text:style-name="T4707">ines lenteles ir pan.) ir atitinkantis tos mokslo krypties moksliškumo kriterijus. Mažiausia įskaitoma mokslo straipsnio apimtis humanitarinių ir socialinių mokslų srityse – 0,25 autorinio lanko;</text:span></text:p>
      <text:p text:style-name="P4708"><text:span text:style-name="T4709">6.21</text:span><text:span text:style-name="T4710">. mokslo straipsnis, patenkantis tarp 10 proc. labiausiai pasaulyje cituojamų straipsnių, yra straipsnis, kuris buvo paskelbtas ne anksčiau kaip n-9 kalendoriniais metais ir ne vėliau kaip n kalendoriniais metais (n yra kalendoriniai metai, kurių mokslo ve</text:span><text:span text:style-name="T4711">iklos vertinimas yra atliekamas), patekęs į pirmą n+1 metų liepos mėnesį paskelbtą 10 proc. labiausiai pasaulyje cituojamų straipsnių sąrašą pagal<text:s/></text:span><text:span text:style-name="T4712">Clarivate Analytics Web of Science EBPO</text:span><text:span text:style-name="T4713"><text:s/>mokslo kryptis ir paskelbtas žurnale, įtrauktame į<text:s/></text:span><text:span text:style-name="T4714">CA JCR</text:span><text:span text:style-name="T4715">;</text:span><text:s/></text:p>
      <text:p text:style-name="P4716"><text:span text:style-name="T4717">6.22</text:span><text:span text:style-name="T4718">.</text:span><text:span text:style-name="T4719"><text:s/>mokslo studija yra humanitarinių ar socialinių mokslų sričių leidinys, atitinkantis mokslo monografijai keliamus reikalavimus (išskyrus apimties). Mažiausia mokslo studijos apimtis – 2 autoriniai lankai;</text:span><text:s/></text:p>
      <text:p text:style-name="P4720"><text:span text:style-name="T4721">6.23</text:span><text:span text:style-name="T4722">. patento ar technologijos licencinė sutar</text:span><text:span text:style-name="T4723">tis<text:s/></text:span><text:span text:style-name="T4724">(toliau – licencinė sutartis)</text:span><text:span text:style-name="T4725"><text:s/>yra patento pareiškėjo, patento ar technologijos savininko suteikta teisė kitam asmeniui<text:s/></text:span><text:span text:style-name="T4726">išimtinę ar neišimtinę patento licenciją naudoti išradimą tam tikros (-ų) valstybės (-ių) teritorijoje arba tam tikroje jos (jų) daly</text:span><text:span text:style-name="T4727">je;</text:span></text:p>
      <text:p text:style-name="P4728"><text:span text:style-name="T4729">6.24</text:span><text:span text:style-name="T4730">.<text:s/></text:span><text:span text:style-name="T4731">prieskyra</text:span><text:span text:style-name="T4732"><text:s/></text:span><text:span text:style-name="T4733">yra<text:s/></text:span><text:span text:style-name="T4734">mokslo darbe, meno kūrinio ar jo atlikimo pristatyme arba mokslo (meno) darbų deklaracijoje (tuo atveju, kai priskyrimo nėra) nurodytas autoriaus (atlikėjo) pri(si)skyrimas Institucijai. Deklaracijos formą nustato Taryba;</text:span></text:p>
      <text:p text:style-name="P4735"><text:span text:style-name="T4736">6.25</text:span><text:span text:style-name="T4737">.<text:s/></text:span><text:span text:style-name="T4738">recenzuojamas leidinys yra</text:span><text:span text:style-name="T4739"><text:s/>periodinis, tęstinis arba vienkartinis leidinys, turintis<text:s/></text:span><text:span text:style-name="T4740">ISSN</text:span><text:span text:style-name="T4741"><text:s/>arba<text:s/></text:span><text:span text:style-name="T4742">ISBN</text:span><text:span text:style-name="T4743"><text:s/>numerį, kuriame mokslo darbai publikuojami remiantis mokslinių recenzentų (angl.<text:s/></text:span><text:span text:style-name="T4744">peer-review</text:span><text:span text:style-name="T4745">) išvadomis, kurių pateikimas gali būti įrodytas. Dėl<text:s/></text:span><text:span text:style-name="T4746">leidinio atitikties recenzuojamo leidinio kategorijai sprendžia ekspertų komisijos;</text:span><text:s/></text:p>
      <text:p text:style-name="P4747"><text:span text:style-name="T4748">6.26</text:span><text:span text:style-name="T4749">.<text:s/></text:span><text:span text:style-name="T4750">sintezės mokslo darbas</text:span><text:span text:style-name="T4751"><text:s/>yra</text:span><text:span text:style-name="T4752"><text:s/>humanitarinių ar socialinių mokslų sričių mokslo krypties disciplinas ar tarpdalykinio pobūdžio tyrimus, pateiktus mokslo monografijos</text:span><text:span text:style-name="T4753">e, mokslo studijose bei mokslo straipsniuose, sintetinantis darbas, atitinkantis mokslo monografijai keliamus reikalavimus (išskyrus apimties). M</text:span><text:span text:style-name="T4754">ažiausia s</text:span><text:span text:style-name="T4755">intezės mokslo<text:s/></text:span><text:span text:style-name="T4756">darbo apimtis – 2 autoriniai lankai;</text:span></text:p>
      <text:p text:style-name="P4757"><text:span text:style-name="T4758">6.27</text:span><text:span text:style-name="T4759">.<text:s/></text:span><text:span text:style-name="T4760">skaitmeninis objekto identifikatorius (</text:span><text:span text:style-name="T4761">angl.<text:s/></text:span><text:span text:style-name="T4762">Digital Object Identifier</text:span><text:span text:style-name="T4763">,<text:s/></text:span><text:span text:style-name="T4764">DOI</text:span><text:span text:style-name="T4765">)<text:s/></text:span><text:span text:style-name="T4766">yra<text:s/></text:span><text:span text:style-name="T4767">nuolatinis skaitmeninis identifikatorius, suteikiamas intelektinės nuosavybės objektui ir naudojamas jam skaitmeninėje erdvėje identifikuoti;<text:s/></text:span><text:span text:style-name="T4768">DOI</text:span><text:span text:style-name="T4769"><text:s/>yra nepriklausomas nuo objekto vietos ir aprašo, t. y. informacija a</text:span><text:span text:style-name="T4770">pie tą objektą gali kisti, tačiau<text:s/></text:span><text:span text:style-name="T4771">DOI</text:span><text:span text:style-name="T4772"><text:s/>nekis; skaitmeninius objektų identifikatorius priskiria Tarptautinis<text:s/></text:span><text:span text:style-name="T4773">DOI</text:span><text:span text:style-name="T4774"><text:s/>fondas (angl.</text:span><text:span text:style-name="T4775"><text:s/></text:span><text:span text:style-name="T4776">International DOI Foundation</text:span><text:span text:style-name="T4777">), kurį sudaro atviros narystės komercinių ir nekomercinių partnerių konsorciumas (</text:span><text:span text:style-name="T4778">CrossRef</text:span><text:span text:style-name="T4779">);<text:s/></text:span></text:p>
      <text:p text:style-name="P4780"><text:span text:style-name="T4781">6.28</text:span><text:span text:style-name="T4782">. taikomojo mokslo darbo leidinys</text:span><text:span text:style-name="T4783"><text:s/>yra</text:span><text:span text:style-name="T4784"><text:s/>mokslinis šaltinio leidimas, mokslinis vertimo leidimas, mokslinis žodynas, mokslinis žinynas, enciklopedija, (bio)bibliografija;</text:span></text:p>
      <text:p text:style-name="P4785"><text:span text:style-name="T4786">6.29</text:span><text:span text:style-name="T4787">. tarptautiniai žurnalai<text:s/></text:span><text:span text:style-name="T4788">yra<text:s/></text:span><text:span text:style-name="T4789">Clarivate Analytics</text:span><text:span text:style-name="T4790"><text:s/></text:span><text:span text:style-name="T4791">Web of Science</text:span><text:span text:style-name="T4792"><text:s/>ir (ar)<text:s/></text:span><text:span text:style-name="T4793">Elsevier</text:span><text:span text:style-name="T4794"><text:s/></text:span><text:span text:style-name="T4795">Scopus</text:span><text:span text:style-name="T4796"><text:s/>duomenų bazėse referuojami žurnalai ir iki 2022 metų (įskaitytinai) Lietuvoje išleisti recenzuojami leidiniai, kuriuose per paskutinius trejus metus paskelbtuose mokslo straipsniuose užsienio autorių prieskyrų svoris yra didesnis nei ketvirtadalis<text:s/></text:span><text:span text:style-name="T4797">visų autorių prieskyrų svorio;</text:span><text:s/></text:p>
      <text:p text:style-name="P4798"><text:span text:style-name="T4799">6.30</text:span><text:span text:style-name="T4800">.<text:s/></text:span><text:span text:style-name="T4801">tarptautiniu mastu pripažinta mokslo leidykla<text:s/></text:span><text:span text:style-name="T4802">yra<text:s/></text:span><text:span text:style-name="T4803">leidykla, nuolat leidžianti ir tarptautiniu mastu platinanti daugelio šalių mokslininkų mokslo darbus, tarptautiniu mastu pripažintus periodinius ir tęstinius<text:s/></text:span><text:span text:style-name="T4804">mokslo leidinius, teikianti informacijos apie leidyklos pobūdį ir</text:span><text:span text:style-name="T4805"><text:s/></text:span><text:span text:style-name="T4806">tarptautinį<text:s/></text:span><text:span text:style-name="T4807">p</text:span><text:span text:style-name="T4808">ripažinimą internetu. Tokių leidyklų sąrašą, apibendrinusi paskutinio jos vykdyto mokslo veiklos vertinimo eigą ir ekspertų pasiūlymus, sudaro Taryba. Šis sąrašas gali būti tiks</text:span><text:span text:style-name="T4809">linamas kiekvienais metais.</text:span></text:p>
      <text:p text:style-name="P4810"><text:span text:style-name="T4811">7</text:span><text:span text:style-name="T4812">. Apraše vartojamos santrumpos:</text:span></text:p>
      <text:p text:style-name="P4813"><text:span text:style-name="T4814">7.1</text:span><text:span text:style-name="T4815">.<text:s/></text:span><text:span text:style-name="T4816">ISBN</text:span><text:span text:style-name="T4817"><text:s/></text:span><text:span text:style-name="T4818"></text:span><text:span text:style-name="T4819"><text:s/>tarptautinis standartinis knygos numeris (angl.<text:s/></text:span><text:span text:style-name="T4820">International Standard Book Number</text:span><text:span text:style-name="T4821">);</text:span></text:p>
      <text:p text:style-name="P4822"><text:span text:style-name="T4823">7.2</text:span><text:span text:style-name="T4824">.<text:s/></text:span><text:span text:style-name="T4825">ISSN</text:span><text:span text:style-name="T4826"><text:s/></text:span><text:span text:style-name="T4827"></text:span><text:span text:style-name="T4828"><text:s/>tarptautinis standartinis serijinio leidinio numeris (angl.<text:s/></text:span><text:span text:style-name="T4829">International<text:s/></text:span><text:span text:style-name="T4830">Standard Serial Number</text:span><text:span text:style-name="T4831">);</text:span></text:p>
      <text:p text:style-name="P4832"><text:span text:style-name="T4833">7.3</text:span><text:span text:style-name="T4834">.<text:s/></text:span><text:span text:style-name="T4835">CA JCR</text:span><text:span text:style-name="T4836"><text:s/></text:span><text:span text:style-name="T4837">–<text:s/></text:span><text:span text:style-name="T4838">Clarivate Analytics</text:span><text:span text:style-name="T4839"><text:s/></text:span><text:span text:style-name="T4840">žurnalų citavimo ataskaitos</text:span><text:span text:style-name="T4841"><text:s/></text:span><text:span text:style-name="T4842">(angl.<text:s/></text:span><text:span text:style-name="T4843">Clarivate Analytics</text:span><text:span text:style-name="T4844"><text:s/>Journal Citation Reports</text:span><text:span text:style-name="T4845">);</text:span></text:p>
      <text:p text:style-name="P4846"><text:span text:style-name="T4847">7.4</text:span><text:span text:style-name="T4848">.<text:s/></text:span><text:span text:style-name="T4849">EPO</text:span><text:span text:style-name="T4850"><text:s/>– Europos patentų biuras (angl.<text:s/></text:span><text:span text:style-name="T4851">European Patent Office</text:span><text:span text:style-name="T4852">);</text:span></text:p>
      <text:p text:style-name="P4853"><text:span text:style-name="T4854">7.5</text:span><text:span text:style-name="T4855">.<text:s/></text:span><text:span text:style-name="T4856">USPTO</text:span><text:span text:style-name="T4857"><text:s/></text:span><text:span text:style-name="T4858">– JAV patentų ir prekių ženklų biuras (angl.<text:s/></text:span><text:span text:style-name="T4859">United States Patent and Trademark Office</text:span><text:span text:style-name="T4860">);</text:span></text:p>
      <text:p text:style-name="P4861"><text:span text:style-name="T4862">7.6</text:span><text:span text:style-name="T4863">.<text:s/></text:span><text:span text:style-name="T4864">JPO</text:span><text:span text:style-name="T4865"><text:s/></text:span><text:span text:style-name="T4866">– Japonijos patentų biuras (angl.<text:s/></text:span><text:span text:style-name="T4867">Japan Patent Office</text:span><text:span text:style-name="T4868">);</text:span></text:p>
      <text:p text:style-name="P4869"><text:span text:style-name="T4870">7.7</text:span><text:span text:style-name="T4871">.<text:s/></text:span><text:span text:style-name="T4872">SNIP</text:span><text:span text:style-name="T4873"><text:s/>– pagal šaltinį normuotas žurnalo citavimo rodiklis (angl.<text:s/></text:span><text:span text:style-name="T4874">Source-Normalized Impact<text:s/></text:span><text:span text:style-name="T4875">per Paper</text:span><text:span text:style-name="T4876">)<text:s/></text:span><text:span text:style-name="T4877">Elsevier Scopus</text:span><text:span text:style-name="T4878"><text:s/>duomenų bazėje.</text:span></text:p>
      <text:p text:style-name="P4879"/>
      <text:p text:style-name="P4880"><text:span text:style-name="T4881">II</text:span><text:span text:style-name="T4882"><text:s/>SKYRIUS</text:span></text:p>
      <text:p text:style-name="P4883"><text:span text:style-name="T4884">PASKELBTŲ<text:s/></text:span><text:span text:style-name="T4885">MOKSLINIŲ TYRIMŲ REZULTATŲ SKLAIDOS</text:span><text:span text:style-name="T4886"><text:s/>VIENETŲ (MOKSLO DARBŲ) IR MENO DARBŲ SKLAIDOS VIENETŲ (MENO DARBŲ) VERTINIMO NUOSTATOS</text:span></text:p>
      <text:p text:style-name="P4887"/>
      <text:p text:style-name="P4888"><text:span text:style-name="T4889">8</text:span><text:span text:style-name="T4890">. Institucijos Aprašo 1–3 prieduose nurodytų rūšių<text:s/></text:span><text:span text:style-name="T4891">paskelbtus mokslinių tyrimų rezultatų sklaidos vienetus (mokslo darbus) teikia formaliajam vertinimui, o Aprašo 4 priede nurodytų rūšių paskelbtus meno darbų sklaidos vienetus (meno darbai) – formaliajam ir ekspertiniam vertinimui.</text:span></text:p>
      <text:p text:style-name="P4892"><text:span text:style-name="T4893">9</text:span><text:span text:style-name="T4894">. Humanitarinių mok</text:span><text:span text:style-name="T4895">slų srityje ir meno veikloje formaliajam vertinimui Institucijos teikiamų paskelbtų mokslinių tyrimų rezultatų ar meno darbų sklaidos vienetų (toliau – sklaidos vienetų) (mokslo (meno) darbų) skaičius priklauso nuo Institucijos humanitarinių mokslų srities</text:span><text:span text:style-name="T4896"><text:s/>mokslininkų ar Institucijos menininkų visos darbo dienos atitikmens<text:s/></text:span><text:span text:style-name="T4897">VDDA</text:span><text:span text:style-name="T4898">i</text:span><text:span text:style-name="T4899">. Humanitarinių mokslų srityje formaliajam vertinimui Institucijos teikiamų mokslinių tyrimų rezultatų sklaidos vienetų (mokslo darbų) skaičius yra lygus<text:s/></text:span><text:span text:style-name="T4900">3<text:s/></text:span><text:span text:style-name="T4901">×<text:s/></text:span><text:span text:style-name="T4902">VDDA</text:span><text:span text:style-name="T4903">i</text:span><text:span text:style-name="T4904">, humanitarinių mokslų<text:s/></text:span><text:span text:style-name="T4905">12 sklaidos rūšies vienetų (darbų) skaičius negali būti didesnis kaip<text:s/></text:span><text:span text:style-name="T4906">0,5<text:s/></text:span><text:span text:style-name="T4907">×<text:s/></text:span><text:span text:style-name="T4908">VDDA</text:span><text:span text:style-name="T4909">i</text:span><text:span text:style-name="T4910">, meno veikloje –<text:s/></text:span><text:span text:style-name="T4911">5<text:s/></text:span><text:span text:style-name="T4912">×<text:s/></text:span><text:span text:style-name="T4913">VDDA</text:span><text:span text:style-name="T4914">i</text:span><text:span text:style-name="T4915">,<text:s/></text:span><text:span text:style-name="T4916">7-o ir 8-o meno sklaidos vieneto (meno darbo) rūšies vienetų skaičius negali būti didesnis kaip<text:s/></text:span><text:span text:style-name="T4917">2<text:s/></text:span><text:span text:style-name="T4918">×<text:s/></text:span><text:span text:style-name="T4919">VDDA</text:span><text:span text:style-name="T4920">i</text:span><text:span text:style-name="T4921">.</text:span></text:p>
      <text:p text:style-name="P4922"><text:span text:style-name="T4923">10</text:span><text:span text:style-name="T4924">. Aprašo 2</text:span><text:span text:style-name="T4925"><text:s/>priede nurodytus 6 rūšies paskelbtus mokslinių tyrimų rezultatų sklaidos vienetus (mokslo darbus) ir 3 priede nurodytus 8 rūšies paskelbtus mokslinių tyrimų rezultatų sklaidos vienetus (mokslo darbus) pateikia Taryba.</text:span></text:p>
      <text:p text:style-name="P4926"><text:span text:style-name="T4927">11</text:span><text:span text:style-name="T4928">. Pateiktus formaliajam vertini</text:span><text:span text:style-name="T4929">mui Aprašo 1–3 prieduose nurodytus sklaidos vienetus (darbus) Institucijos priskiria vienai ar kelioms (ne daugiau kaip 3) mokslo ar meno kryptims, patvirtintoms Lietuvos Respublikos švietimo, mokslo ir sporto ministro 2019 m. vasario 6 d. įsakymu Nr. V-93</text:span><text:span text:style-name="T4930"><text:s/>„Dėl mokslo krypčių ir meno krypčių klasifikatorių patvirtinimo“. Ekspertų komisijos gali argumentuotai pakeisti Institucijų priskyrimus.</text:span></text:p>
      <text:p text:style-name="P4931"><text:span text:style-name="T4932">12</text:span><text:span text:style-name="T4933">.<text:s/></text:span><text:span text:style-name="T4934">Ekspertiniam vertinimui Institucijos savo nuožiūra pateikia geriausius formaliajam vertinimui pateiktus meno<text:s/></text:span><text:span text:style-name="T4935">darbų sklaidos vienetus (meno darbus). Ekspertiniam vertinimui teikiamų meno darbų sklaidos vienetų (meno darbų) skaičius turi sudaryti 30 proc. formaliajam vertinimui pateiktų meno darbų sklaidos vienetų (meno darbų) skaičiaus.</text:span></text:p>
      <text:p text:style-name="P4936"><text:span text:style-name="T4937">13</text:span><text:span text:style-name="T4938">. Paskelbtų<text:s/></text:span><text:span text:style-name="T4939">meno darb</text:span><text:span text:style-name="T4940">ų sklaidos vienetų (m</text:span><text:span text:style-name="T4941">eno darbų) vertinimui pateikiama medžiaga, atspindinti kūrinio (atlikimo) meninius ypatumus, jo apimtį, įgyvendinimo vietą, autorystę ir sukūrimo laiką.<text:s/></text:span><text:span text:style-name="T4942">Meno darbų sklaidos vienetai (</text:span><text:span text:style-name="T4943">meno darbai) teikiami vertinimui kartu su informacij</text:span><text:span text:style-name="T4944">a apie jų skelbimą atviros prieigos viešuosiuose šaltiniuose, skenuota medžiaga ir kitomis Institucijos pasirinktomis darbo pristatymo formomis, pakankamomis spręsti apie darbų meninę vertę. Meniškumo kriterijų neatitinkantys darbai (sklypų detalieji plana</text:span><text:span text:style-name="T4945">i, pastatų remonto projektai, architektūros darbo dokumentacija, autorinės priežiūros dokumentai, dizaino darbo techniniai sprendiniai ir pan.) ekspertiniam vertinimui neteikiami.<text:s/></text:span><text:span text:style-name="T4946">Meno darbų sklaidos vienetams (m</text:span><text:span text:style-name="T4947">eno darbams) nepriskiriami pirmosios ir antr</text:span><text:span text:style-name="T4948">osios studijų pakopų studentų darbai ir dėstytojų, asmeniškai nedalyvavusių juos atliekant, indėlis, kuris laikomas pedagoginiu darbu.</text:span><text:s/></text:p>
      <text:p text:style-name="P4949"><text:span text:style-name="T4950">14</text:span><text:span text:style-name="T4951">. Atlikdami<text:s/></text:span><text:span text:style-name="T4952">meno darbų sklaidos vienetų (</text:span><text:span text:style-name="T4953">meno darbų) vertinimą, ekspertų komisijos nariai bendru sutarimu išsamiai</text:span><text:span text:style-name="T4954"><text:s/>nustato prestižinio, plačiai žinomo, nacionaliniu mastu žinomo ir lokaliai žinomo meninių kontekstų požymius. Meno darbų sklaidos priklausomai nuo konteksto pavyzdžių sąrašą sudaro ir viešai paskelbia Taryba.</text:span><text:s/></text:p>
      <text:p text:style-name="P4955"><text:span text:style-name="T4956">15</text:span><text:span text:style-name="T4957">. Pakartotinis meno kūrinio eksponavima</text:span><text:span text:style-name="T4958">s (įgyvendinimas) ar atlikimas teikiamas formaliajam vertinimui ir įskaitomas skiriant už jį 0,5 skirtinos taškų sumos (prestižinio konteksto atveju – 0,8). Už pakartojimą be naujo menininko indėlio skiriama 0,4 skirtinos taškų sumos, už pakartojimą, kuris</text:span><text:span text:style-name="T4959"><text:s/>yra nauja kūrinio interpretacija, – 0,8. Ekspertų komisijos narių bendru sutarimu pakartotinis meno kūrinio pristatymas gali būti įskaitytas kaip ekspertiniam vertinimui teikiamas darbas.</text:span><text:s/></text:p>
      <text:p text:style-name="P4960"><text:span text:style-name="T4961">16</text:span><text:span text:style-name="T4962">. Atsižvelgiant į ribotas galimybes meno kūrinius<text:s/></text:span><text:span text:style-name="T4963">eksponuoti, įgyvendinti ar atlikti pakartotinai, už juos suteikti taškai ekspertų komisijos sprendimu dauginami iš koeficientų 2, 3, 4 ar 5. Tai gali būti taikoma prestižinių tarptautinių meno darbų apdovanojimų atvejais.</text:span><text:s/></text:p>
      <text:p text:style-name="P4964"><text:span text:style-name="T4965">17</text:span><text:span text:style-name="T4966">. Vertindami atitinkamos sp</text:span><text:span text:style-name="T4967">ecifikos meno kūrinius ar meno kūrinio (atlikimo) skelbimą (pvz.: solisto ir akompaniatoriaus kartu atliekamą kūrinį, dalyvavimą grupinėje parodoje ir pan.) ekspertų komisijos nariai gali bendru sutarimu taikyti iki 3 kartų didesnį koeficientą tam meninink</text:span><text:span text:style-name="T4968">ui, kurio įnašas į meno kūrinį ar jo skelbimą yra didesnis.</text:span><text:s/></text:p>
      <text:p text:style-name="P4969"><text:span text:style-name="T4970">18</text:span><text:span text:style-name="T4971">. Elektroniniai leidiniai pripažįstami lygiaverčiais spausdintiniams, jei jie atitinka tokiems leidiniams keliamus reikalavimus.</text:span></text:p>
      <text:p text:style-name="P4972"><text:span text:style-name="T4973">19</text:span><text:span text:style-name="T4974">. Humanitarinių mokslų srityje pakartotinai skelbiant<text:s/></text:span><text:span text:style-name="T4975">(leidžiant) mokslinių tyrimų rezultatus kita kalba nei lietuvių, skiriama 30 proc.<text:s/></text:span><text:span text:style-name="T4976">skirtinos taškų sumos</text:span><text:span text:style-name="T4977">.</text:span></text:p>
      <text:p text:style-name="P4978"><text:span text:style-name="T4979">20</text:span><text:span text:style-name="T4980">. Ekspertų komisijos atlikdamos formalųjį sklaidos vienetų (mokslo (meno) darbų) vertinimą pagal Aprašo 1–4 prieduose nurodytas sklaidos vienetų</text:span><text:span text:style-name="T4981"><text:s/>(mokslo (meno) darbų) rūšis:</text:span><text:s/></text:p>
      <text:p text:style-name="P4982"><text:span text:style-name="T4983">20.1</text:span><text:span text:style-name="T4984">. įskaito<text:s/></text:span><text:span text:style-name="T4985">sklaidos vienetus (mokslo (meno) darbus)</text:span><text:span text:style-name="T4986"><text:s/>taip, kaip jie buvo deklaruoti Institucijos, jei sklaidos vienetai (mokslo (meno) darbai) yra teisingai priskirti<text:s/></text:span><text:span text:style-name="T4987">sklaidos vienetų<text:s/></text:span><text:span text:style-name="T4988">mokslo (meno) darbų rūšiai;</text:span></text:p>
      <text:p text:style-name="P4989"><text:span text:style-name="T4990">20.2</text:span><text:span text:style-name="T4991">.</text:span><text:span text:style-name="T4992"><text:s/>įskaito<text:s/></text:span><text:span text:style-name="T4993">sklaidos vienetus<text:s/></text:span><text:span text:style-name="T4994">kaip kitos rūšies<text:s/></text:span><text:span text:style-name="T4995">sklaidos vienetus (</text:span><text:span text:style-name="T4996">mokslo (meno) darbus), nei deklaruota Institucijos, jei jie neteisingai priskirti<text:s/></text:span><text:span text:style-name="T4997">sklaidos vieneto (</text:span><text:span text:style-name="T4998">mokslo (meno) darbų) rūšiai;</text:span></text:p>
      <text:p text:style-name="P4999"><text:span text:style-name="T5000">20.3</text:span><text:span text:style-name="T5001">. neįskaito<text:s/></text:span><text:span text:style-name="T5002">sklaidos vienetų (mokslo (meno)<text:s/></text:span><text:span text:style-name="T5003">darbų), nea</text:span><text:span text:style-name="T5004">titinkančių nei vienos<text:s/></text:span><text:span text:style-name="T5005">sklaidos vieneto (</text:span><text:span text:style-name="T5006">mokslo (meno) darbų) rūšies.</text:span></text:p>
      <text:p text:style-name="P5007"><text:span text:style-name="T5008">21</text:span><text:span text:style-name="T5009">. Ekspertų komisijos, atlikusios Institucijų sklaidos vienetų (mokslo (meno) darbų) formalųjį vertinimą, nustato jų bendrąją kiekybinę vertę (taškais). Tuo atveju, kai neįskaityt</text:span><text:span text:style-name="T5010">ų (išskyrus Aprašo 1, 2 ir 3 priedų 1 sklaidos vienetų (mokslo darbų) rūšies) ar Institucijų ne tai sklaidos vienetų (mokslo darbų) rūšiai, nei įvertino ekspertai, priskirtų sklaidos vienetų (mokslo darbų) skaičius sudaro 10–30 proc. visų formaliajam verti</text:span><text:span text:style-name="T5011">nimui pateiktų sklaidos vienetų (mokslo darbų), Institucijos pagal Aprašo 1–3 prieduose nurodytas sklaidos vienetų (mokslo darbų) vertes surinktų taškų skaičius sumažinamas 5 proc., o kai tokių sklaidos vienetų (mokslo darbų) skaičius viršija 30 proc. visų</text:span><text:span text:style-name="T5012"><text:s/>formaliajam vertinimui pateiktų sklaidos vienetų (mokslo darbų), tai Institucijos surinktas taškų skaičius sumažinamas 15 proc.</text:span></text:p>
      <text:p text:style-name="P5013"><text:span text:style-name="T5014">22</text:span><text:span text:style-name="T5015">. Institucijos autorių indėlis į pateiktą<text:s/></text:span><text:span text:style-name="T5016">sklaidos vienetą (</text:span><text:span text:style-name="T5017">mokslo (meno) darbų vienetą) taškais<text:s/></text:span><text:span text:style-name="T5018"><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19">,<text:s/></text:span><text:span text:style-name="T5020">išskyrus atvejus, nurodytus Aprašo 23–26 punktuose, apskaičiuojamas pagal formulę:</text:span></text:p>
      <text:p text:style-name="P5021"/>
      <text:p text:style-name="P5022"><text:span text:style-name="T5023">AIV = VT</text:span><text:span text:style-name="T5024">×</text:span><text:span text:style-name="T5025">DA</text:span><text:span text:style-name="T5026">×</text:span><text:span text:style-name="T5027">N</text:span><text:span text:style-name="T5028">IA</text:span><text:span text:style-name="T5029">/N</text:span><text:span text:style-name="T5030">A</text:span><text:span text:style-name="T5031"><text:s/>,</text:span></text:p>
      <text:p text:style-name="P5032"/>
      <text:p text:style-name="P5033">kurioje (taip pat ir kitų Aprašo punktų formulėse):</text:p>
      <text:p text:style-name="P5034"><text:span text:style-name="T5035">22.1</text:span><text:span text:style-name="T5036">.<text:s/></text:span><text:span text:style-name="T5037">VT</text:span><text:span text:style-name="T5038"><text:s/>–</text:span><text:s/><text:span text:style-name="T5039">sklaidos vieneto (mokslo<text:s/></text:span>d<text:span text:style-name="T5040">arbo) apimties vieneto vertė taškais;</text:span></text:p>
      <text:p text:style-name="P5041"><text:span text:style-name="T5042">22.2</text:span><text:span text:style-name="T5043">.<text:s/></text:span><text:span text:style-name="T5044">DA</text:span><text:span text:style-name="T5045"><text:s/>–<text:s/></text:span><text:span text:style-name="T5046">sklaid</text:span><text:span text:style-name="T5047">os vieneto (mokslo<text:s/></text:span>d<text:span text:style-name="T5048">arbo) apimtis, kuri matuojama vienetu arba autorinių lankų skaičiumi (apvalinama 0,05 autorinio lanko tikslumu), arba tūkst. Eur;</text:span></text:p>
      <text:p text:style-name="P5049"><text:span text:style-name="T5050">22.3</text:span><text:span text:style-name="T5051">.<text:s/></text:span><text:span text:style-name="T5052">N</text:span><text:span text:style-name="T5053">IA</text:span><text:span text:style-name="T5054"><text:s/>– Institucijos autorių skaičius. Jei Institucijos autorius nurodo ir kitų institucijų priesk</text:span><text:span text:style-name="T5055">yras, tai šio autoriaus indėlis į<text:s/></text:span><text:span text:style-name="T5056">N</text:span><text:span text:style-name="T5057">IA</text:span><text:span text:style-name="T5058"><text:s/>yra dalijamas iš visų jo nurodytų prieskyrų skaičiaus;</text:span></text:p>
      <text:p text:style-name="P5059"><text:span text:style-name="T5060">22.4</text:span><text:span text:style-name="T5061">.<text:s/></text:span><text:span text:style-name="T5062">N</text:span><text:span text:style-name="T5063">A</text:span><text:span text:style-name="T5064"><text:s/>– visų<text:s/></text:span><text:span text:style-name="T5065">sklaidos vieneto (mokslo<text:s/></text:span><text:span text:style-name="T5066">darbo) autorių skaičius.</text:span></text:p>
      <text:p text:style-name="P5067"><text:span text:style-name="T5068">23</text:span><text:span text:style-name="T5069">. Aprašo 1 priede nurodytų 1–6 rūšių<text:s/></text:span><text:span text:style-name="T5070">sklaidos vienetų (mokslo<text:s/></text:span><text:span text:style-name="T5071">darbų), 2 priede nurodytų 1, 3, 5 ir 6 rūšių<text:s/></text:span><text:span text:style-name="T5072">sklaidos vienetų (mokslo<text:s/></text:span><text:span text:style-name="T5073">darbų) ir 3 priede nurodytų 1, 3–8 rūšių<text:s/></text:span><text:span text:style-name="T5074">sklaidos vienetų (mokslo<text:s/></text:span><text:span text:style-name="T5075">darbų) atveju Institucijos autorių indėlis į pateiktą<text:s/></text:span><text:span text:style-name="T5076">sklaidos vienetų (</text:span><text:span text:style-name="T5077">mokslo darbų) vienetą taškais<text:s/></text:span><text:span text:style-name="T5078"><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79"><text:s/>apskaičiuojamas pagal formulę:</text:span></text:p>
      <text:p text:style-name="P5080"/>
      <text:p text:style-name="P5081"><text:span text:style-name="T5082">AIV = VT</text:span><text:span text:style-name="T5083">×</text:span><text:span text:style-name="T5084">DA</text:span><text:span text:style-name="T5085"><text:s/>×</text:span><text:span text:style-name="T5086">N</text:span><text:span text:style-name="T5087">IA</text:span><text:span text:style-name="T5088">×(</text:span><text:span text:style-name="T5089">1</text:span><text:span text:style-name="T5090">+</text:span><text:span text:style-name="T5091">N</text:span><text:span text:style-name="T5092">IP</text:span><text:span text:style-name="T5093">)</text:span><text:span text:style-name="T5094">½</text:span><text:span text:style-name="T5095">/N</text:span><text:span text:style-name="T5096">A</text:span><text:span text:style-name="T5097">,</text:span></text:p>
      <text:p text:style-name="P5098"/>
      <text:p text:style-name="P5099"><text:span text:style-name="T5100">kurioje (taip pat ir kitų Aprašo punktų formulėse)<text:s/></text:span><text:span text:style-name="T5101">N</text:span><text:span text:style-name="T5102">IP</text:span><text:span text:style-name="T5103"><text:s/>– visų darbo skirtingų šalies verslo įstaigų (įmonių) ir</text:span><text:span text:style-name="T5104"><text:s/></text:span><text:span text:style-name="T5105">užsienio institucijų prieskyrų skaičius. Jei<text:s/></text:span><text:span text:style-name="T5106">N</text:span><text:span text:style-name="T5107">IP</text:span><text:span text:style-name="T5108"><text:s/>didesnis už<text:s/></text:span><text:span text:style-name="T5109">N</text:span><text:span text:style-name="T5110">A</text:span><text:span text:style-name="T5111">, laikoma, kad<text:s/></text:span><text:span text:style-name="T5112">N</text:span><text:span text:style-name="T5113">IP</text:span><text:span text:style-name="T5114"> =<text:s/></text:span><text:span text:style-name="T5115">N</text:span><text:span text:style-name="T5116">A</text:span><text:span text:style-name="T5117">.</text:span></text:p>
      <text:p text:style-name="P5118"><text:span text:style-name="T5119">24</text:span><text:span text:style-name="T5120">. Aprašo 1 ir 2 prieduose nurodytų 7–9 rūšių<text:s/></text:span><text:span text:style-name="T5121">sklaidos vienetų (</text:span><text:span text:style-name="T5122">mokslo darbų) ir 3 priede nurodytų 9–11 rūšių<text:s/></text:span><text:span text:style-name="T5123">sklaidos vienetų (mokslo<text:s/></text:span><text:span text:style-name="T5124">darbų) atveju Institucijos autorių indėlis į pateiktą<text:s/></text:span><text:span text:style-name="T5125">sklaidos vienetų (</text:span><text:span text:style-name="T5126">mokslo darbų) viene</text:span><text:span text:style-name="T5127">tą taškais<text:s/></text:span><text:span text:style-name="T5128"><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29"><text:s/>apskaičiuojamas pagal formulę:</text:span></text:p>
      <text:p text:style-name="P5130"/>
      <text:p text:style-name="P5131"><text:span text:style-name="T5132">AIV = VT</text:span><text:span text:style-name="T5133">×(</text:span><text:span text:style-name="T5134">N</text:span><text:span text:style-name="T5135">M</text:span><text:span text:style-name="T5136">/</text:span><text:span text:style-name="T5137">12),</text:span></text:p>
      <text:p text:style-name="P5138"/>
      <text:p text:style-name="P5139"><text:span text:style-name="T5140">kurioje<text:s/></text:span><text:span text:style-name="T5141">N</text:span><text:span text:style-name="T5142">M</text:span><text:span text:style-name="T5143"><text:s/>– mėnesių, kuriuos vertinamaisiais metais buvo vykdomas ar koordinuojamas projektas, skaičius.<text:s/></text:span></text:p>
      <text:p text:style-name="P5144"><text:span text:style-name="T5145">25</text:span><text:span text:style-name="T5146">. Aprašo 2 priede nurodytų 2 rūšies<text:s/></text:span><text:span text:style-name="T5147">sklaidos vienetų (moks</text:span><text:span text:style-name="T5148">lo<text:s/></text:span><text:span text:style-name="T5149">darbų) atveju Institucijos autorių indėlis į pateiktą<text:s/></text:span><text:span text:style-name="T5150">sklaidos vienetų (</text:span><text:span text:style-name="T5151">mokslo darbų) vienetą taškais<text:s/></text:span><text:span text:style-name="T5152"><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53"><text:s/>apskaičiuojamas pagal formulę:</text:span></text:p>
      <text:p text:style-name="P5154"/>
      <text:p text:style-name="P5155"><text:span text:style-name="T5156">AIV =<text:s/></text:span><text:span text:style-name="T5157">(32</text:span><text:span text:style-name="T5158">×</text:span><text:span text:style-name="T5159">DA</text:span><text:span text:style-name="T5160">)</text:span><text:span text:style-name="T5161">½</text:span><text:span text:style-name="T5162">×</text:span><text:span text:style-name="T5163">N</text:span><text:span text:style-name="T5164">IA</text:span><text:span text:style-name="T5165">×(</text:span><text:span text:style-name="T5166">1</text:span><text:span text:style-name="T5167">+</text:span><text:span text:style-name="T5168">N</text:span><text:span text:style-name="T5169">IP</text:span><text:span text:style-name="T5170">)</text:span><text:span text:style-name="T5171">½</text:span><text:span text:style-name="T5172">/N</text:span><text:span text:style-name="T5173">A.</text:span></text:p>
      <text:p text:style-name="P5174"/>
      <text:p text:style-name="P5175"><text:span text:style-name="T5176">26</text:span><text:span text:style-name="T5177">. Aprašo 2 priede nurodytų 4 rūšies<text:s/></text:span><text:span text:style-name="T5178">sklaidos vienetų (mokslo<text:s/></text:span><text:span text:style-name="T5179">darbų) ir 3 priede nurodytų 2 rūšies<text:s/></text:span><text:span text:style-name="T5180">sklaidos vienetų (mokslo<text:s/></text:span><text:span text:style-name="T5181">darbų) atveju Institucijos autorių indėlis į pateiktą<text:s/></text:span><text:span text:style-name="T5182">sklaidos vienetų (</text:span><text:span text:style-name="T5183">mokslo darbų) vienetą taškais<text:s/></text:span><text:span text:style-name="T5184"><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85"><text:s/>apskaičiuojamas pagal formulę:</text:span></text:p>
      <text:p text:style-name="P5186"/>
      <text:p text:style-name="P5187"><text:span text:style-name="T5188">AIV = k</text:span><text:span text:style-name="T5189">×</text:span><text:span text:style-name="T5190">N</text:span><text:span text:style-name="T5191">IA</text:span><text:span text:style-name="T5192">×</text:span><text:span text:style-name="T5193">(</text:span><text:span text:style-name="T5194">1</text:span><text:span text:style-name="T5195">+</text:span><text:span text:style-name="T5196">N</text:span><text:span text:style-name="T5197">IP</text:span><text:span text:style-name="T5198">)</text:span><text:span text:style-name="T5199">½</text:span><text:span text:style-name="T5200">×(2+7×</text:span><text:span text:style-name="T5201">JIF/AIF)/N</text:span><text:span text:style-name="T5202">A</text:span><text:span text:style-name="T5203">,</text:span></text:p>
      <text:p text:style-name="P5204"/>
      <text:p text:style-name="P5205">kurioje:</text:p>
      <text:p text:style-name="P5206"><text:span text:style-name="T5207">26.1</text:span><text:span text:style-name="T5208">.<text:s/></text:span><text:span text:style-name="T5209">k</text:span><text:span text:style-name="T5210"><text:s/>– mokslo srities koeficientas. Socialinių mokslų sričiai<text:s/></text:span><text:span text:style-name="T5211">k</text:span><text:span text:style-name="T5212"><text:s/></text:span><text:span text:style-name="T5213">= 2, kitais atvejais</text:span><text:span text:style-name="T5214"><text:s/>k</text:span><text:span text:style-name="T5215"><text:s/></text:span><text:span text:style-name="T5216">= 1;</text:span></text:p>
      <text:p text:style-name="P5217"><text:span text:style-name="T5218">26.2</text:span><text:span text:style-name="T5219">.<text:s/></text:span><text:span text:style-name="T5220">JIF<text:s/></text:span><text:span text:style-name="T5221">– žurnalo cituojamumo rodiklis (angl.<text:s/></text:span><text:span text:style-name="T5222">Journal<text:s/></text:span><text:span text:style-name="T5223">Impact Factor</text:span><text:span text:style-name="T5224">);</text:span></text:p>
      <text:p text:style-name="P5225"><text:span text:style-name="T5226">26.3</text:span><text:span text:style-name="T5227">.<text:s/></text:span><text:span text:style-name="T5228">AIF<text:s/></text:span><text:span text:style-name="T5229">– žurnalų kryptinės kategorijos agreguotasis cituojamumo rodiklis (angl.<text:s/></text:span><text:span text:style-name="T5230">Aggregate Impact Factor</text:span><text:span text:style-name="T5231">).</text:span></text:p>
      <text:p text:style-name="P5232"><text:span text:style-name="T5233">27</text:span><text:span text:style-name="T5234">. Jei straipsnis paskelbtas žurnale, kuris priklauso kelioms<text:s/></text:span><text:span text:style-name="T5235">CA JCR</text:span><text:span text:style-name="T5236"><text:s/>kryptinėms kategorijoms, Aprašo 26 punkto formulėje taikomas visų kategorijų<text:s/></text:span><text:span text:style-name="T5237">JIF/</text:span><text:span text:style-name="T5238">AIF</text:span><text:span text:style-name="T5239"><text:s/>vidurkis, paskaičiuotas atsižvelgiant į kategorijų dydį. Socialinių mokslų srities straipsnių, išspausdintų žurnaluose, turinčiuose<text:s/></text:span><text:span text:style-name="T5240">Scopus</text:span><text:span text:style-name="T5241"><text:s/>duomenų bazėje citavimo rodiklį<text:s/></text:span><text:span text:style-name="T5242">SNIP</text:span><text:span text:style-name="T5243">, atveju Institucijai taškai skiriami pagal Aprašo 26 punkto formulę, joje vi</text:span><text:span text:style-name="T5244">etoj<text:s/></text:span><text:span text:style-name="T5245">JIF/AIF</text:span><text:span text:style-name="T5246"><text:s/>taikant<text:s/></text:span><text:span text:style-name="T5247">SNIP</text:span><text:span text:style-name="T5248">. Žurnalų, turinčių<text:s/></text:span><text:span text:style-name="T5249">SNIP</text:span><text:span text:style-name="T5250"><text:s/>ir<text:s/></text:span><text:span text:style-name="T5251">JIF/AIF</text:span><text:span text:style-name="T5252">, atveju Institucijai taškai skiriami ir pagal<text:s/></text:span><text:span text:style-name="T5253">SNIP</text:span><text:span text:style-name="T5254">, ir pagal<text:s/></text:span><text:span text:style-name="T5255">JIF/AIF</text:span><text:span text:style-name="T5256"><text:s/>ar jų vidurkį. Taikomi tų metų, kuriais paskelbti straipsniai,<text:s/></text:span><text:span text:style-name="T5257">JIF/AIF</text:span><text:span text:style-name="T5258"><text:s/></text:span><text:span text:style-name="T5259">ir (ar)<text:s/></text:span><text:span text:style-name="T5260">SNIP</text:span><text:span text:style-name="T5261">.</text:span></text:p>
      <text:p text:style-name="P5262"><text:span text:style-name="T5263">28</text:span><text:span text:style-name="T5264">. Taškai pagal Aprašo 3 priedo 13 punktą įskaitomi<text:s/></text:span><text:span text:style-name="T5265">n+1</text:span><text:span text:style-name="T5266"><text:s/>kalendoriniais metais, jei tų metų spalio 1 d. Institucija tebėra atžalinės įmonės steigėja ar dalyvė.<text:s/></text:span><text:span text:style-name="T5267">n</text:span><text:span text:style-name="T5268"><text:s/>yra 2020 ar vėlesni kalendoriniai metai, kuriais yra atliktas bent vienas Aprašo 3 priedo 13 pun</text:span><text:span text:style-name="T5269">kte nurodytų veiksmų.<text:s/></text:span><text:span text:style-name="T5270">AIV</text:span><text:span text:style-name="T5271"><text:s/>apskaičiuojamas pagal formulę:</text:span></text:p>
      <text:p text:style-name="P5272"><text:span text:style-name="T5273">AIV</text:span><text:span text:style-name="T5274"><text:s/>=<text:s/></text:span><text:span text:style-name="T5275">VT</text:span><text:span text:style-name="T5276"></text:span><text:span text:style-name="T5277">DA</text:span><text:span text:style-name="T5278">/1000.</text:span></text:p>
      <text:p text:style-name="P5279"><text:span text:style-name="T5280">29</text:span><text:span text:style-name="T5281">. Institucijos formaliojo vertinimo įvertis<text:s/></text:span><text:span text:style-name="T5282">F</text:span><text:span text:style-name="T5283">i</text:span><text:span text:style-name="T5284"><text:s/>mokslo srityje (meno veikloje) yra skaičiuojamas visų Institucijos toje srityje gautų taškų skaičių dalijant iš Institucijos tos srities mokslininkų (menininkų) viso darbo laiko ekvivalento<text:s/></text:span><text:span text:style-name="T5285">VDDA</text:span><text:span text:style-name="T5286">i</text:span><text:span text:style-name="T5287">.</text:span></text:p>
      <text:p text:style-name="P5288"><text:span text:style-name="T5289">30</text:span><text:span text:style-name="T5290">. Institucijos normuotasis formaliojo vertinimo įver</text:span><text:span text:style-name="T5291">tis mokslo srityje (meno veikloje)<text:s/></text:span><text:span text:style-name="T5292">N</text:span><text:span text:style-name="T5293">F</text:span><text:span text:style-name="T5294">i</text:span><text:span text:style-name="T5295"><text:s/>yra skaičiuojamas pagal formulę:</text:span></text:p>
      <text:p text:style-name="P5296"/>
      <text:p text:style-name="P5297"><text:span text:style-name="T5298">N</text:span><text:span text:style-name="T5299">F</text:span><text:span text:style-name="T5300">i</text:span><text:span text:style-name="T5301">,</text:span><text:span text:style-name="T5302"><text:s/>=<text:s/></text:span><text:span text:style-name="T5303">100</text:span><text:span text:style-name="T5304">F</text:span><text:span text:style-name="T5305">i</text:span><text:span text:style-name="T5306">/F</text:span><text:span text:style-name="T5307">maks</text:span><text:span text:style-name="T5308">,</text:span></text:p>
      <text:p text:style-name="P5309"/>
      <text:p text:style-name="P5310"><text:span text:style-name="T5311">kurioje<text:s/></text:span><text:span text:style-name="T5312">F</text:span><text:span text:style-name="T5313">maks</text:span><text:span text:style-name="T5314"><text:s/></text:span><text:span text:style-name="T5315">– didžiausia<text:s/></text:span><text:span text:style-name="T5316">F</text:span><text:span text:style-name="T5317">i</text:span><text:span text:style-name="T5318"><text:s/>reikšmė.</text:span></text:p>
      <text:p text:style-name="P5319"><text:span text:style-name="T5320">31</text:span><text:span text:style-name="T5321">. E</text:span><text:span text:style-name="T5322">kspertinio<text:s/></text:span><text:span text:style-name="T5323">sklaidos vienetų (</text:span><text:span text:style-name="T5324">meno darbų) vertinimo metu<text:s/></text:span><text:span text:style-name="T5325">kiekvienas pateiktas darbas ekspertų įvertinamas skalėje<text:s/></text:span><text:span text:style-name="T5326">nuo 0 iki 5 balų.</text:span></text:p>
      <text:p text:style-name="P5327"><text:span text:style-name="T5328">32</text:span><text:span text:style-name="T5329">. Institucijos ekspertinio vertinimo įvertis meno veikloje<text:s/></text:span><text:span text:style-name="T5330">E</text:span><text:span text:style-name="T5331">i</text:span><text:span text:style-name="T5332"><text:s/>yra paskaičiuojamas visų Institucijos ekspertiniam vertinimui pateiktų<text:s/></text:span><text:span text:style-name="T5333">sklaidos vienetų (</text:span><text:span text:style-name="T5334">meno darbų) įvertinimų sumą padalijant iš Institucijos ekspertiniam vertinimui pa</text:span><text:span text:style-name="T5335">teiktinų<text:s/></text:span><text:span text:style-name="T5336">sklaidos vienetų (</text:span><text:span text:style-name="T5337">meno darbų) skaičiaus, nustatomo vadovaujantis Aprašo 12 punkto nuostatomis.<text:s/></text:span></text:p>
      <text:p text:style-name="P5338"><text:span text:style-name="T5339">33</text:span><text:span text:style-name="T5340">. Institucijos normuotasis ekspertinis įvertis meno veikloje<text:s/></text:span><text:span text:style-name="T5341">N</text:span><text:span text:style-name="T5342">E</text:span><text:span text:style-name="T5343">i</text:span><text:span text:style-name="T5344"><text:s/>skaičiuojamas pagal formulę:</text:span></text:p>
      <text:p text:style-name="P5345"/>
      <text:p text:style-name="P5346"><text:span text:style-name="T5347">N</text:span><text:span text:style-name="T5348">E</text:span><text:span text:style-name="T5349">i</text:span><text:span text:style-name="T5350">,</text:span><text:span text:style-name="T5351"><text:s/>= 100E</text:span><text:span text:style-name="T5352">i</text:span><text:span text:style-name="T5353">/E</text:span><text:span text:style-name="T5354">maks</text:span><text:span text:style-name="T5355">,</text:span></text:p>
      <text:p text:style-name="P5356"/>
      <text:p text:style-name="P5357"><text:span text:style-name="T5358">kurioje</text:span><text:span text:style-name="T5359"><text:s/>E</text:span><text:span text:style-name="T5360">maks</text:span><text:span text:style-name="T5361"> </text:span><text:span text:style-name="T5362">– didžiausia<text:s/></text:span><text:span text:style-name="T5363">E</text:span><text:span text:style-name="T5364">i</text:span><text:span text:style-name="T5365"><text:s/>reikšmė.</text:span></text:p>
      <text:p text:style-name="P5366"><text:span text:style-name="T5367">34</text:span><text:span text:style-name="T5368">. Institucijos suminis įvertis meno veikloje<text:s/></text:span><text:span text:style-name="T5369">SI</text:span><text:span text:style-name="T5370">i</text:span><text:span text:style-name="T5371"><text:s/>skaičiuojami pagal formulę:</text:span></text:p>
      <text:p text:style-name="P5372"/>
      <text:p text:style-name="P5373"><text:span text:style-name="T5374">SI</text:span><text:span text:style-name="T5375">i</text:span><text:span text:style-name="T5376">,</text:span><text:span text:style-name="T5377"><text:s/>=<text:s/></text:span><text:span text:style-name="T5378">n</text:span><text:span text:style-name="T5379">×</text:span><text:span text:style-name="T5380">NF</text:span><text:span text:style-name="T5381">i</text:span><text:span text:style-name="T5382"><text:s/>+ NE</text:span><text:span text:style-name="T5383">i</text:span><text:span text:style-name="T5384">,</text:span></text:p>
      <text:p text:style-name="P5385"/>
      <text:p text:style-name="P5386"><text:span text:style-name="T5387">kurioje koeficientas<text:s/></text:span><text:span text:style-name="T5388">n</text:span><text:span text:style-name="T5389"><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390"><text:span text:style-name="T5391">n</text:span><text:span text:style-name="T5392"><text:s/>=<text:s/></text:span><text:span text:style-name="T5393">Σ</text:span><text:span text:style-name="T5394">(</text:span><text:span text:style-name="T5395">NE</text:span><text:span text:style-name="T5396">i</text:span><text:span text:style-name="T5397">×</text:span><text:span text:style-name="T5398">VDDA</text:span><text:span text:style-name="T5399">i</text:span><text:span text:style-name="T5400">)/Σ(NF</text:span><text:span text:style-name="T5401">i</text:span><text:span text:style-name="T5402">×</text:span><text:span text:style-name="T5403">VDDA</text:span><text:span text:style-name="T5404">i</text:span><text:span text:style-name="T5405">).</text:span></text:p>
      <text:p text:style-name="P5406"><text:span text:style-name="T5407">35</text:span><text:span text:style-name="T5408">. Institucijos sklaidos vienetų (mokslo darbų) kasmetinio vertinimo įvertis yra lygus Institucijos toje mokslo srityje gautų taškų skaičiui, o sklaidos vienetų (meno darbų) kasmetinio vertinimo įvertis – Institucijos suminio įverčio<text:s/></text:span><text:span text:style-name="T5409">meno veiklose<text:s/></text:span><text:span text:style-name="T5410">SI</text:span><text:span text:style-name="T5411">i</text:span><text:span text:style-name="T5412"><text:s/>ir Institucijos</text:span><text:span text:style-name="T5413"><text:s/></text:span><text:span text:style-name="T5414">menininkų visos darbo dienos atitikmens<text:s/></text:span><text:span text:style-name="T5415">VDDA</text:span><text:span text:style-name="T5416">i</text:span><text:span text:style-name="T5417"><text:s/>sandaugai.</text:span></text:p>
      <text:p text:style-name="P5418"><text:span text:style-name="T5419">36</text:span><text:span text:style-name="T5420">.<text:s/></text:span><text:span text:style-name="T5421">Institucijos vertinimo įvertis<text:s/></text:span><text:span text:style-name="T5422">FK</text:span><text:span text:style-name="T5423">i</text:span><text:span text:style-name="T5424"><text:s/>mokslo kryptyje yra skaičiuojamas visų Institucijos toje kryptyje gautų taškų skaičių dalijant iš Institucijos tos kryptie</text:span><text:span text:style-name="T5425">s mokslininkų (menininkų) viso darbo laiko ekvivalento<text:s/></text:span><text:span text:style-name="T5426">VDDA</text:span><text:span text:style-name="T5427">i</text:span><text:span text:style-name="T5428">.</text:span></text:p>
      <text:p text:style-name="P5429"><text:span text:style-name="T5430">37</text:span><text:span text:style-name="T5431">. Institucijos normuotasis vertinimo įvertis mokslo kryptyje<text:s/></text:span><text:span text:style-name="T5432">N</text:span><text:span text:style-name="T5433">FK</text:span><text:span text:style-name="T5434">i</text:span><text:span text:style-name="T5435"><text:s/>yra skaičiuojamas pagal formulę:</text:span></text:p>
      <text:p text:style-name="P5436"/>
      <text:p text:style-name="P5437"><text:span text:style-name="T5438">N</text:span><text:span text:style-name="T5439">FK</text:span><text:span text:style-name="T5440">i</text:span><text:span text:style-name="T5441">,</text:span><text:span text:style-name="T5442"><text:s/>= 100FK</text:span><text:span text:style-name="T5443">i</text:span><text:span text:style-name="T5444">/FK</text:span><text:span text:style-name="T5445">maks</text:span><text:span text:style-name="T5446">,</text:span></text:p>
      <text:p text:style-name="P5447"/>
      <text:p text:style-name="P5448"><text:span text:style-name="T5449">kurioje<text:s/></text:span><text:span text:style-name="T5450">FK</text:span><text:span text:style-name="T5451">maks</text:span><text:span text:style-name="T5452"><text:s/></text:span><text:span text:style-name="T5453">– didžiausia<text:s/></text:span><text:span text:style-name="T5454">FK</text:span><text:span text:style-name="T5455">i</text:span><text:span text:style-name="T5456"><text:s/>reikšmė.</text:span></text:p>
      <text:p text:style-name="P5457"/>
      <text:p text:style-name="P5458"><text:span text:style-name="T5459">III</text:span><text:span text:style-name="T5460"><text:s/>SKYRIUS</text:span></text:p>
      <text:p text:style-name="P5461"><text:span text:style-name="T5462">DALYVAVIMAS TARPTAUTINIŲ MTEP PROGRAMŲ PROJEKTUOSE, ŪKIO SUBJEKTŲ MTEP IR MENO UŽSAKYMŲ VYKDYMO NUOSTATOS</text:span></text:p>
      <text:p text:style-name="P5463"/>
      <text:p text:style-name="P5464"><text:span text:style-name="T5465">38</text:span><text:span text:style-name="T5466">. Taryba, apibendrinusi paskutinio jos vykdyto MTEP veiklos vertinimo eigą ir ekspertų pasiūlymus, sudaro tarptautinių MTEP programų, taip pat<text:s/></text:span><text:span text:style-name="T5467">kitų programų ir finansavimo schemų (toliau kartu – programos) sąrašą, kuriame nurodoma, iš kokių programų ir kokių jų veiklų Institucijų gautos lėšos ir kokia dalimi yra įskaitomos Institucijoms kaip jų dalyvavimo tarptautinių MTEP programų projektuose re</text:span><text:span text:style-name="T5468">zultatas. Iš programos „Horizontas 2020“ ar vėlesnio atitikmens<text:s/></text:span><text:span text:style-name="T5469">projektų, kuriuose vykdoma MTEP, gautos lėšos<text:s/></text:span><text:span text:style-name="T5470">įskaitomos su koeficientu 1, iš kitų programos „Horizontas 2020“ ar vėlesnio atitikmens projektų – 0,5.</text:span></text:p>
      <text:p text:style-name="P5471"><text:span text:style-name="T5472">39</text:span><text:span text:style-name="T5473">. Vertinimo metu nustatoma, kokioms<text:s/></text:span><text:span text:style-name="T5474">sąrašo programoms priskirtini Institucijos pateikti duomenys ir Institucijos gautos lėšos įskaitomos ar neįskaitomos kaip jos dalyvavimo tarptautinių MTEP programų projektuose rezultatas. Jei Institucija pateikia duomenis apie jos dalyvavimą į sąrašą neįtr</text:span><text:span text:style-name="T5475">auktose programose arba tose sąrašo programose, kur dėl MTEP vykdymo vertinama ekspertiškai, šie duomenys detaliai nagrinėjami, sprendžiama, ar Institucijos gautos lėšos įskaitomos, ar neįskaitomos, ir sprendžiama dėl sąrašo papildymo šiomis programomis.</text:span></text:p>
      <text:p text:style-name="P5476"><text:span text:style-name="T5477">40</text:span><text:span text:style-name="T5478">. Vertinant Institucijos vykdytą ūkio subjektų MTEP ar meno užsakymą išnagrinėjami Institucijos pateikti duomenys apie užsakymą, taip pat Institucijos pateiktas paaiškinimas apie tais<text:s/></text:span><text:span text:style-name="T5479">metais pagal šį užsakymą atliktus darbus (ne daugiau kaip 10), tais</text:span><text:span text:style-name="T5480"><text:s/>metais gautų lėšų sumas, nurodant,<text:s/></text:span><text:span text:style-name="T5481">kurie iš atliktų darbų priskirtini MTEP (menui), ir pagrindžiant tokį priskyrimą. Baigus nagrinėjimą, sprendžiama, kokia Institucijos už šio užsakymo vykdymą gautų lėšų dalis yra įskaitoma kaip jos vykdyto ūkio subjekto<text:s/></text:span><text:span text:style-name="T5482">MTEP ar meno užsakymo rezultatas. Už ūkio subjektų užsakymų, apie kurių MTEP (meno veiklos) pobūdį Institucija nepateikia pakankamų įrodymų, vykdymą gautos lėšos neįskaitomos. Jei vertinamas užsakymas buvo vykdytas ir ankstesniais metais, nagrinėjami ir an</text:span><text:span text:style-name="T5483">kstesniais metais atlikto šio užsakymo vertinimo rezultatai. Vertinant ūkio subjektų MTEP užsakymus, vadovaujamasi Ekonominio bendradarbiavimo ir plėtros organizacijos leidiniu „Frascati vadovas, 2015“ (</text:span><text:span text:style-name="T5484">ISBN</text:span><text:span text:style-name="T5485"><text:s/>978-9986-9380-7-1,<text:s/></text:span><text:span text:style-name="T5486">DOI</text:span><text:span text:style-name="T5487">: https://doi.org/10.1787/</text:span><text:span text:style-name="T5488">9789264286290-lt). Esant neatitikimams tarp išversto (lietuviško) ir originalaus teksto, vadovaujamasi originaliu tekstu „</text:span><text:span text:style-name="T5489">Frascati Manual 2015</text:span><text:span text:style-name="T5490">“ (</text:span><text:span text:style-name="T5491">ISBN</text:span><text:span text:style-name="T5492"><text:s/>978-926423901-2,<text:s/></text:span><text:span text:style-name="T5493">DOI</text:span><text:span text:style-name="T5494">: http://dx.doi.org/10.1787/9789264239012-</text:span><text:span text:style-name="T5495">en. MTEP užsakymai neįskaitomi, jei projekta</text:span><text:span text:style-name="T5496">i (programos) buvo finansuoti:</text:span><text:span text:style-name="T5497"><text:s/></text:span></text:p>
      <text:p text:style-name="P5498"><text:span text:style-name="T5499">40.1</text:span><text:span text:style-name="T5500">. Tarybos,<text:s/></text:span><text:span text:style-name="T5501">Lietuvos Respublikos švietimo, mokslo ir sporto ministerijos</text:span><text:span text:style-name="T5502"><text:s/>ir Mokslo, inovacijų ir technologijų agentūros vykdomo programinio konkursinio finansavimo lėšomis;</text:span></text:p>
      <text:p text:style-name="P5503"><text:span text:style-name="T5504">40.2</text:span><text:span text:style-name="T5505">. Europos Sąjungos struktūrinių fondų<text:s/></text:span><text:span text:style-name="T5506">lėšomis, kai Institucijos projektuose dalyvauja projektų vykdytojų teisėmis.</text:span></text:p>
      <text:p text:style-name="P5507"><text:span text:style-name="T5508">41</text:span><text:span text:style-name="T5509">. Meno užsakymai neįskaitomi, jei:</text:span></text:p>
      <text:p text:style-name="P5510"><text:span text:style-name="T5511">41.1</text:span><text:span text:style-name="T5512">. sutartys buvo finansuotos Lietuvos Respublikos švietimo, mokslo ir sporto ministerijos, Lietuvos Respublikos kultūros ministerij</text:span><text:span text:style-name="T5513">os ar Lietuvos kultūros tarybos lėšomis;</text:span></text:p>
      <text:p text:style-name="P5514"><text:span text:style-name="T5515">41.2</text:span><text:span text:style-name="T5516">. sutarties objektas nebuvo meno kūrinio sukūrimas.</text:span></text:p>
      <text:p text:style-name="P5517"><text:span text:style-name="T5518">42</text:span><text:span text:style-name="T5519">. Vertinant Institucijos licencines sutartis išnagrinėjami Institucijos pateikti duomenys apie šias sutartis.</text:span></text:p>
      <text:p text:style-name="P5520"><text:span text:style-name="T5521">43</text:span><text:span text:style-name="T5522">. Už ūkio subjektų MTEP ir meno</text:span><text:span text:style-name="T5523"><text:s/>užsakymų vykdymą gautos lėšos įskaitomos su koeficientu 1, už licencines sutartis – 1,5.</text:span></text:p>
      <text:p text:style-name="P5524"/>
      <text:p text:style-name="P5525"><text:span text:style-name="T5526">IV</text:span><text:span text:style-name="T5527"><text:s/>SKYRIUS</text:span></text:p>
      <text:p text:style-name="P5528"><text:span text:style-name="T5529">BAIGIAMOSIOS NUOSTATOS</text:span></text:p>
      <text:p text:style-name="P5530"/>
      <text:p text:style-name="P5531"><text:span text:style-name="T5532">44</text:span><text:span text:style-name="T5533">. Taryba nustato priemones, užtikrinančias MTEP užsakymų ir patentų (ar patentų paraiškų) licencinių sutarčių<text:s/></text:span><text:span text:style-name="T5534">nagrinėjimo konfidencialumą.</text:span></text:p>
      <text:p text:style-name="P5535"><text:span text:style-name="T5536">45</text:span><text:span text:style-name="T5537">. Institucijos apie jų MTEP ir meno veiklos pirminius vertinimo rezultatus informuojamos Tarybos mokslo (meno) veiklos rezultatų vertinimo sistemoje. Institucijos per 5 darbo dienas nuo vertinimo rezultatų paskelbimo dien</text:span><text:span text:style-name="T5538">os gali kreiptis į Tarybą dėl MTEP projektų ir sutarčių, meno sutarčių vertinimo techninių klaidų ir pateikti pastabas, o jų požiūriu neteisingus formaliojo vertinimo rezultatus gali prašyti patikslinti ar pataisyti. Ekspertų komisijos įvertina gautas past</text:span><text:span text:style-name="T5539">abas ir (ar) prašymą per 10 darbo dienų nuo jų gavimo.</text:span><text:s/></text:p>
      <text:p text:style-name="P554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text:s/>Apeliacijos nagrinėjamos Tarybos Lietuvos universitetų ir mokslinių tyrimų institutų mokslinių tyrimų ir eksperimentinės plėtros, meno veiklos vertinimo procedūrų reglamente nustatyta apeliacijų nagrinėjimo tvarka ir terminais. Tuo atveju, jei apeliacijos<text:s/>išnagrinėjamos vėliau, nei duomenys teikiami<text:s/><text:span text:style-name="T5541">Lietuvos Respublikos<text:s/></text:span>švietimo, mokslo ir sporto ministerijai, mokslinių tyrimų rezultatų sklaidos vienetų (mokslo darbų), meno veiklos sklaidos vienetų (meno darbų), MTEP projektų ir sutarčių, meno sutarčių, dėl<text:s/>kurių pateiktos apeliacijos yra patenkintos, atnaujinti vertinimo duomenys yra pateikiami<text:s/><text:span text:style-name="T5542">Lietuvos Respublikos<text:s/></text:span>švietimo, mokslo ir sporto ministerijai kitais metais.</text:p>
      <text:p text:style-name="P5543"><text:span text:style-name="T5544">47</text:span><text:span text:style-name="T5545">. MTEP ir meno veiklos vertinimo rezultatai, gaunami taikant Aprašą,<text:s/></text:span><text:span text:style-name="T5546">naudojami apsk</text:span><text:span text:style-name="T5547">aičiuojant mokslo ir studijų<text:s/></text:span><text:span text:style-name="T5548">institucijų bazinį finansavimą MTEP ir meno veiklai plėtoti pagal<text:s/></text:span><text:span text:style-name="T5549">Ministro<text:s/></text:span><text:span text:style-name="T5550">patvirtintą<text:s/></text:span><text:span text:style-name="T5551">Valstybės biudžeto bazinio finansavimo lėšų skirstymo mokslo ir studijų institucijų moksliniams tyrimams ir eksperimentinei plėtrai, meno ve</text:span><text:span text:style-name="T5552">iklai plėtoti tvarkos aprašą</text:span><text:span text:style-name="T5553">. MTEP ir meno veiklos vertinimo rezultatai</text:span><text:s/>taip pat gali būti naudojami, kai kiti teisės aktai numato būtinybę atsižvelgti į institucijos<text:s/><text:span text:style-name="T5554">MTEP ir meno veiklos lygį.</text:span><text:span text:style-name="T5555"><text:s/></text:span></text:p>
      <text:p text:style-name="P5556"/>
      <text:p text:style-name="P5557"><text:span text:style-name="T5558">_______________________</text:span></text:p>
      <text:p text:style-name="P5559">Kasmetinio universitetų ir mokslinių tyrimų institutų</text:p>
      <text:p text:style-name="P5566">mokslinių tyrimų ir eksperimentinės plėtros, meno</text:p>
      <text:p text:style-name="P5567">veiklos vertinimo aprašo</text:p>
      <text:p text:style-name="P5568"><text:span text:style-name="T5569">1</text:span><text:span text:style-name="T5570"><text:s/>priedas</text:span></text:p>
      <text:p text:style-name="P5571"/>
      <text:p text:style-name="P5572"><text:span text:style-name="T5573">HUMANITARINIŲ MOKSLŲ SRITIES<text:s/></text:span><text:span text:style-name="T5574">MOKSLINIŲ TYRIMŲ REZULTATŲ SKLAIDOS</text:span><text:span text:style-name="T5575"><text:s/>VIENETŲ (MOKSLO DARBŲ) RŪŠYS IR UŽ DARBO VIENETĄ SKIRIAMI TAŠKAI</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Normal"><text:span text:style-name="T5584">Eil. Nr.</text:span></text:p>
          </table:table-cell>
          <table:table-cell table:style-name="TableCell5585">
            <text:p text:style-name="Normal"><text:span text:style-name="T5586">Mokslinių tyrimų rezultatų sklaidos vieneto (mokslo darbo) rūšis</text:span></text:p>
          </table:table-cell>
          <table:table-cell table:style-name="TableCell5587">
            <text:p text:style-name="Normal"><text:span text:style-name="T5588">Darbo apimties vienetas</text:span></text:p>
          </table:table-cell>
          <table:table-cell table:style-name="TableCell5589">
            <text:p text:style-name="P5590">Darbo apimties vieneto vertė taškais</text:p>
          </table:table-cell>
        </table:table-row>
        <table:table-row table:style-name="TableRow5591">
          <table:table-cell table:style-name="TableCell5592">
            <text:p text:style-name="P5593">1.</text:p>
          </table:table-cell>
          <table:table-cell table:style-name="TableCell5594">
            <text:p text:style-name="P5595">Tarptautiniu mastu pripažintos mokslo leidyklos<text:s/>išleista:</text:p>
            <text:p text:style-name="P5596">mokslo monografija (ne mažesnės apimties kaip 8 aut. l.);</text:p>
            <text:p text:style-name="P5597">mokslo monografijos dalis, mokslo studija, sintezės mokslo darbas ar jų dalys (visi ne mažesnės apimties kaip 4 aut. l.)</text:p>
          </table:table-cell>
          <table:table-cell table:style-name="TableCell5598">
            <text:p text:style-name="P5599">aut. l.</text:p>
          </table:table-cell>
          <table:table-cell table:style-name="TableCell5600">
            <text:p text:style-name="P5601">15</text:p>
          </table:table-cell>
        </table:table-row>
        <table:table-row table:style-name="TableRow5602">
          <table:table-cell table:style-name="TableCell5603">
            <text:p text:style-name="P5604">2.</text:p>
          </table:table-cell>
          <table:table-cell table:style-name="TableCell5605">
            <text:p text:style-name="P5606">Tarptautiniu mastu pripažintos mokslo leidyklos<text:s/>išleista mokslo studija, sintezės mokslo darbas ar jų dalys, mokslo monografijos dalis (visi ne mažesnės apimties kaip 2 aut. l.)</text:p>
          </table:table-cell>
          <table:table-cell table:style-name="TableCell5607">
            <text:p text:style-name="P5608">aut. l.</text:p>
          </table:table-cell>
          <table:table-cell table:style-name="TableCell5609">
            <text:p text:style-name="P5610">10</text:p>
          </table:table-cell>
        </table:table-row>
        <table:table-row table:style-name="TableRow5611">
          <table:table-cell table:style-name="TableCell5612">
            <text:p text:style-name="P5613">3.</text:p>
          </table:table-cell>
          <table:table-cell table:style-name="TableCell5614">
            <text:p text:style-name="P5615">Kitos leidyklos išleista:</text:p>
            <text:p text:style-name="Normal"><text:span text:style-name="T5616">mokslo monografija (</text:span><text:span text:style-name="T5617">ne mažesnės apimties kaip 8 aut. l.)</text:span><text:span text:style-name="T5618">;</text:span></text:p>
            <text:p text:style-name="P5619">mokslo studija, sintezės<text:s/>mokslo darbas ar jų dalys, mokslo monografijos dalis (visi ne mažesnės apimties kaip 4 aut. l.)</text:p>
          </table:table-cell>
          <table:table-cell table:style-name="TableCell5620">
            <text:p text:style-name="P5621">aut. l.</text:p>
          </table:table-cell>
          <table:table-cell table:style-name="TableCell5622">
            <text:p text:style-name="P5623">7</text:p>
          </table:table-cell>
        </table:table-row>
        <table:table-row table:style-name="TableRow5624">
          <table:table-cell table:style-name="TableCell5625">
            <text:p text:style-name="P5626">4.</text:p>
          </table:table-cell>
          <table:table-cell table:style-name="TableCell5627">
            <text:p text:style-name="P5628">Kitos leidyklos išleista mokslo studija, sintezės mokslo darbas ar jų dalys, mokslo monografijos dalis (visi ne mažesnės apimties kaip 2 aut. l.)</text:p>
          </table:table-cell>
          <table:table-cell table:style-name="TableCell5629">
            <text:p text:style-name="P5630">aut. l.</text:p>
          </table:table-cell>
          <table:table-cell table:style-name="TableCell5631">
            <text:p text:style-name="P5632">4</text:p>
          </table:table-cell>
        </table:table-row>
        <table:table-row table:style-name="TableRow5633">
          <table:table-cell table:style-name="TableCell5634">
            <text:p text:style-name="P5635">5.</text:p>
          </table:table-cell>
          <table:table-cell table:style-name="TableCell5636">
            <text:p text:style-name="P5637">Mokslo straipsnis tarptautiniame žurnale, tarptautiniu mastu pripažintos mokslo leidyklos išleistos mokslo monografijos dalis (nuo 0,25 iki 2 aut. l. apimties)</text:p>
          </table:table-cell>
          <table:table-cell table:style-name="TableCell5638">
            <text:p text:style-name="P5639">vnt.</text:p>
          </table:table-cell>
          <table:table-cell table:style-name="TableCell5640">
            <text:p text:style-name="P5641">5</text:p>
          </table:table-cell>
        </table:table-row>
        <table:table-row table:style-name="TableRow5642">
          <table:table-cell table:style-name="TableCell5643">
            <text:p text:style-name="P5644">6.</text:p>
          </table:table-cell>
          <table:table-cell table:style-name="TableCell5645">
            <text:p text:style-name="Normal"><text:span text:style-name="T5646">Mokslo straipsnis recenzuojamame leidinyje</text:span></text:p>
          </table:table-cell>
          <table:table-cell table:style-name="TableCell5647">
            <text:p text:style-name="P5648">vnt.</text:p>
          </table:table-cell>
          <table:table-cell table:style-name="TableCell5649">
            <text:p text:style-name="P5650">2</text:p>
          </table:table-cell>
        </table:table-row>
        <table:table-row table:style-name="TableRow5651">
          <table:table-cell table:style-name="TableCell5652">
            <text:p text:style-name="P5653"><text:span text:style-name="T5654">7.</text:span></text:p>
          </table:table-cell>
          <table:table-cell table:style-name="TableCell5655">
            <text:p text:style-name="P5656"><text:span text:style-name="T5657">Programos<text:s/></text:span><text:span text:style-name="T5658">„Horizontas 2020“, ar vėlesnio atitikmens projekto, kuriame vykdoma MTEP, koordinavimas</text:span></text:p>
          </table:table-cell>
          <table:table-cell table:style-name="TableCell5659">
            <text:p text:style-name="P5660"><text:span text:style-name="T5661">vnt.</text:span></text:p>
          </table:table-cell>
          <table:table-cell table:style-name="TableCell5662">
            <text:p text:style-name="P5663"><text:span text:style-name="T5664">40</text:span></text:p>
          </table:table-cell>
        </table:table-row>
        <table:table-row table:style-name="TableRow5665">
          <table:table-cell table:style-name="TableCell5666">
            <text:p text:style-name="P5667"><text:span text:style-name="T5668">8.</text:span></text:p>
          </table:table-cell>
          <table:table-cell table:style-name="TableCell5669">
            <text:p text:style-name="P5670"><text:span text:style-name="T5671">Programos „Horizontas 2020“ ar vėlesnio atitikmens projekto, kuriame tiesiogiai nevykdoma MTEP, koordinavimas</text:span></text:p>
          </table:table-cell>
          <table:table-cell table:style-name="TableCell5672">
            <text:p text:style-name="P5673"><text:span text:style-name="T5674">vnt.</text:span></text:p>
          </table:table-cell>
          <table:table-cell table:style-name="TableCell5675">
            <text:p text:style-name="P5676"><text:span text:style-name="T5677">20</text:span></text:p>
          </table:table-cell>
        </table:table-row>
        <table:table-row table:style-name="TableRow5678">
          <table:table-cell table:style-name="TableCell5679">
            <text:p text:style-name="P5680">9.</text:p>
          </table:table-cell>
          <table:table-cell table:style-name="TableCell5681">
            <text:p text:style-name="P5682"><text:span text:style-name="T5683">Europos mokslinių tyrimų tarybos (</text:span><text:span text:style-name="T5684">ERC</text:span><text:span text:style-name="T5685">) dotacijos laimėjimas</text:span></text:p>
          </table:table-cell>
          <table:table-cell table:style-name="TableCell5686">
            <text:p text:style-name="P5687"><text:span text:style-name="T5688">vnt.</text:span></text:p>
          </table:table-cell>
          <table:table-cell table:style-name="TableCell5689">
            <text:p text:style-name="P5690"><text:span text:style-name="T5691">60</text:span></text:p>
          </table:table-cell>
        </table:table-row>
        <table:table-row table:style-name="TableRow5692">
          <table:table-cell table:style-name="TableCell5693">
            <text:p text:style-name="P5694">10.</text:p>
          </table:table-cell>
          <table:table-cell table:style-name="TableCell5695">
            <text:p text:style-name="P5696">Moksliškai susistemintas duomenų rinkinys</text:p>
          </table:table-cell>
          <table:table-cell table:style-name="TableCell5697">
            <text:p text:style-name="P5698">vnt.</text:p>
          </table:table-cell>
          <table:table-cell table:style-name="TableCell5699">
            <text:p text:style-name="P5700">4</text:p>
          </table:table-cell>
        </table:table-row>
        <table:table-row table:style-name="TableRow5701">
          <table:table-cell table:style-name="TableCell5702">
            <text:p text:style-name="P5703">11.</text:p>
          </table:table-cell>
          <table:table-cell table:style-name="TableCell5704">
            <text:p text:style-name="P5705">Taikomojo mokslo darbo leidinys (mokslinis šaltinio leidimas, mokslinis vertimo leidimas, mokslinis žodynas (ne mažesnės apimties kaip 8 aut. l.), mokslinis žinynas, enciklopedija, (bio)bibliografija)<text:s/></text:p>
          </table:table-cell>
          <table:table-cell table:style-name="TableCell5706">
            <text:p text:style-name="P5707">aut. l.</text:p>
          </table:table-cell>
          <table:table-cell table:style-name="TableCell5708">
            <text:p text:style-name="P5709">2</text:p>
          </table:table-cell>
        </table:table-row>
        <table:table-row table:style-name="TableRow5710">
          <table:table-cell table:style-name="TableCell5711">
            <text:p text:style-name="P5712">12.</text:p>
          </table:table-cell>
          <table:table-cell table:style-name="TableCell5713">
            <text:p text:style-name="Normal"><text:span text:style-name="T5714">Mokslo darbo recenzija (ne mažesnės apimties kaip 0,25 aut. l.), mokslo sklaidos publikacija<text:s/></text:span><text:span text:style-name="T5715">(ne mažesnės apimties kaip 0,35 aut. l.)</text:span></text:p>
          </table:table-cell>
          <table:table-cell table:style-name="TableCell5716">
            <text:p text:style-name="P5717">vnt.</text:p>
          </table:table-cell>
          <table:table-cell table:style-name="TableCell5718">
            <text:p text:style-name="P5719">1</text:p>
          </table:table-cell>
        </table:table-row>
      </table:table>
      <text:p text:style-name="P5720"/>
      <text:p text:style-name="P5721"><text:span text:style-name="T5722">_______________________</text:span></text:p>
      <text:p text:style-name="P5723">Kasmetinio universitetų ir mokslinių tyrimų institutų</text:p>
      <text:p text:style-name="P5730">mokslinių<text:s/>tyrimų ir eksperimentinės plėtros, meno</text:p>
      <text:p text:style-name="P5731">veiklos vertinimo aprašo</text:p>
      <text:p text:style-name="P5732"><text:span text:style-name="T5733">2</text:span><text:span text:style-name="T5734"><text:s/>priedas</text:span></text:p>
      <text:p text:style-name="P5735"/>
      <text:p text:style-name="P5736"><text:span text:style-name="T5737">SOCIALINIŲ MOKSLŲ SRITIES</text:span><text:span text:style-name="T5738"><text:s/></text:span><text:span text:style-name="T5739">MOKSLINIŲ TYRIMŲ REZULTATŲ SKLAIDOS</text:span><text:span text:style-name="T5740"><text:s/>VIENETŲ (MOKSLO DARBŲ) RŪŠYS IR UŽ DARBO VIENETĄ SKIRIAMI TAŠKAI</text:span></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Normal"><text:span text:style-name="T5750">Eil. Nr.</text:span></text:p>
          </table:table-cell>
          <table:table-cell table:style-name="TableCell5751">
            <text:p text:style-name="Normal"><text:span text:style-name="T5752">Mokslinių tyrimų rezultatų sklaidos vi</text:span><text:span text:style-name="T5753">eneto (mokslo darbo) rūšis</text:span></text:p>
          </table:table-cell>
          <table:table-cell table:style-name="TableCell5754" table:number-columns-spanned="2">
            <text:p text:style-name="Normal"><text:span text:style-name="T5755">Darbo apimties vienetas</text:span></text:p>
          </table:table-cell>
          <table:covered-table-cell/>
          <table:table-cell table:style-name="TableCell5756">
            <text:p text:style-name="P5757">Darbo apimties vieneto vertė taškais</text:p>
          </table:table-cell>
        </table:table-row>
        <table:table-row table:style-name="TableRow5758">
          <table:table-cell table:style-name="TableCell5759">
            <text:p text:style-name="P5760">1.</text:p>
          </table:table-cell>
          <table:table-cell table:style-name="TableCell5761" table:number-columns-spanned="2">
            <text:p text:style-name="P5762">Tarptautiniu mastu pripažintos mokslo leidyklos išleista mokslo monografija (ne mažesnės apimties kaip 8 aut. l.) ar jos dalis (dalys)</text:p>
          </table:table-cell>
          <table:covered-table-cell/>
          <table:table-cell table:style-name="TableCell5763">
            <text:p text:style-name="P5764">aut. l.</text:p>
          </table:table-cell>
          <table:table-cell table:style-name="TableCell5765">
            <text:p text:style-name="P5766">15</text:p>
          </table:table-cell>
        </table:table-row>
        <table:table-row table:style-name="TableRow5767">
          <table:table-cell table:style-name="TableCell5768">
            <text:p text:style-name="P5769">2.</text:p>
          </table:table-cell>
          <table:table-cell table:style-name="TableCell5770" table:number-columns-spanned="2">
            <text:p text:style-name="P5771">Kita<text:s/>monografija, sintezės mokslo darbas (ne mažesnės apimties kaip 8 aut. l.)</text:p>
          </table:table-cell>
          <table:covered-table-cell/>
          <table:table-cell table:style-name="TableCell5772">
            <text:p text:style-name="P5773">aut. l.</text:p>
          </table:table-cell>
          <table:table-cell table:style-name="TableCell5774">
            <text:p text:style-name="Normal"><text:span text:style-name="T5775">Pagal<text:s/></text:span><text:span text:style-name="T5776">Kasmetinio</text:span><text:span text:style-name="T5777"><text:s/></text:span><text:span text:style-name="T5778">u</text:span><text:span text:style-name="T5779">niversitetų ir mokslinių tyrimų institutų<text:s/></text:span><text:span text:style-name="T5780">mokslinių tyrimų ir eksperimentinės plėtros, meno veiklos vertinimo aprašo</text:span><text:span text:style-name="T5781"><text:s/>(toliau – Aprašas) 25 punkto formulę</text:span></text:p>
          </table:table-cell>
        </table:table-row>
        <table:table-row table:style-name="TableRow5782">
          <table:table-cell table:style-name="TableCell5783">
            <text:p text:style-name="P5784">3.</text:p>
          </table:table-cell>
          <table:table-cell table:style-name="TableCell5785" table:number-columns-spanned="2">
            <text:p text:style-name="P5786">Mokslo studija, sintezės mokslo darbas ar jų dalis (dalys), kitos mokslo monografijos dalis (dalys) (mažesnės apimties kaip 8 aut. l.)</text:p>
          </table:table-cell>
          <table:covered-table-cell/>
          <table:table-cell table:style-name="TableCell5787">
            <text:p text:style-name="P5788">aut. l.</text:p>
          </table:table-cell>
          <table:table-cell table:style-name="TableCell5789">
            <text:p text:style-name="P5790">2</text:p>
          </table:table-cell>
        </table:table-row>
        <table:table-row table:style-name="TableRow5791">
          <table:table-cell table:style-name="TableCell5792">
            <text:p text:style-name="P5793">4.</text:p>
          </table:table-cell>
          <table:table-cell table:style-name="TableCell5794" table:number-columns-spanned="2">
            <text:p text:style-name="Normal"><text:span text:style-name="T5795">Mokslo straipsnis<text:s/></text:span><text:span text:style-name="T5796">recenzuojamame leidinyje</text:span><text:span text:style-name="T5797">, turinčiame cituojamumo rodiklį<text:s/></text:span><text:span text:style-name="T5798">(</text:span><text:span text:style-name="T5799">Journal</text:span><text:span text:style-name="T5800"><text:s/></text:span><text:span text:style-name="T5801">Impact Factor</text:span><text:span text:style-name="T5802">)<text:s/></text:span><text:span text:style-name="T5803">JIF</text:span><text:span text:style-name="T5804"><text:s/></text:span><text:span text:style-name="T5805">Cl</text:span><text:span text:style-name="T5806">arivate Analytics</text:span><text:span text:style-name="T5807"><text:s/>žurnalų citavimo ataskaitose</text:span><text:span text:style-name="T5808"><text:s/>(</text:span><text:span text:style-name="T5809">CA JCR</text:span><text:span text:style-name="T5810">) ir (ar)<text:s/></text:span><text:span text:style-name="T5811">pagal šaltinį normalizuotą žurnalo citavimo rodiklį (</text:span><text:span text:style-name="T5812">Source-Normalized Impact per Paper</text:span><text:span text:style-name="T5813">)<text:s/></text:span><text:span text:style-name="T5814">SNIP Scopus</text:span><text:span text:style-name="T5815"><text:s/>duomenų bazėje</text:span><text:span text:style-name="T5816"><text:s/>išskyrus atvejus, kai Lietuvos mokslo tarybos ekspertai nustato, kad žurnalo</text:span><text:span text:style-name="T5817"><text:s/>cituojamumo rodiklis yra dirbtinai padidintas dėl per didelio savicitavimų skaičiaus ar kitais būdais ir (ar) kiti bibliometriniai parametrai nepakankami. Tokių žurnalų sąrašas skelbiamas Lietuvos mokslo tarybos tinklalapyje, kartu pateikiant detalų ekspe</text:span><text:span text:style-name="T5818">rtų sprendimo pagrindimą ir metus, kuriems šis sprendimas yra taikomas. Sąrašas pildomas prireikus.</text:span></text:p>
          </table:table-cell>
          <table:covered-table-cell/>
          <table:table-cell table:style-name="TableCell5819">
            <text:p text:style-name="P5820">vnt.</text:p>
          </table:table-cell>
          <table:table-cell table:style-name="TableCell5821">
            <text:p text:style-name="P5822">Pagal Aprašo 26 punkto formulę</text:p>
          </table:table-cell>
        </table:table-row>
        <table:table-row table:style-name="TableRow5823">
          <table:table-cell table:style-name="TableCell5824">
            <text:p text:style-name="P5825">5.</text:p>
          </table:table-cell>
          <table:table-cell table:style-name="TableCell5826" table:number-columns-spanned="2">
            <text:p text:style-name="P5827">Mokslo straipsnis recenzuojamame leidinyje</text:p>
          </table:table-cell>
          <table:covered-table-cell/>
          <table:table-cell table:style-name="TableCell5828">
            <text:p text:style-name="P5829">vnt.</text:p>
          </table:table-cell>
          <table:table-cell table:style-name="TableCell5830">
            <text:p text:style-name="P5831">2</text:p>
          </table:table-cell>
        </table:table-row>
        <table:table-row table:style-name="TableRow5832">
          <table:table-cell table:style-name="TableCell5833">
            <text:p text:style-name="P5834">6.</text:p>
          </table:table-cell>
          <table:table-cell table:style-name="TableCell5835" table:number-columns-spanned="2">
            <text:p text:style-name="Normal"><text:span text:style-name="T5836">Mokslo straipsnis, patenkantis tarp 10<text:s/></text:span><text:span text:style-name="T5837">proc.</text:span><text:span text:style-name="T5838"><text:s/>labiausiai pasaulyje cituojamų straipsnių</text:span></text:p>
          </table:table-cell>
          <table:covered-table-cell/>
          <table:table-cell table:style-name="TableCell5839">
            <text:p text:style-name="P5840">vnt.</text:p>
          </table:table-cell>
          <table:table-cell table:style-name="TableCell5841">
            <text:p text:style-name="P5842"><text:span text:style-name="T5843">3</text:span></text:p>
          </table:table-cell>
        </table:table-row>
        <table:table-row table:style-name="TableRow5844">
          <table:table-cell table:style-name="TableCell5845">
            <text:p text:style-name="P5846">7.</text:p>
          </table:table-cell>
          <table:table-cell table:style-name="TableCell5847" table:number-columns-spanned="2">
            <text:p text:style-name="P5848">Programos „Horizontas 2020“ ar vėlesnio atitikmens projekto, kuriame vykdoma MTEP, koordinavimas</text:p>
          </table:table-cell>
          <table:covered-table-cell/>
          <table:table-cell table:style-name="TableCell5849">
            <text:p text:style-name="Normal"><text:span text:style-name="T5850">vnt.</text:span></text:p>
          </table:table-cell>
          <table:table-cell table:style-name="TableCell5851">
            <text:p text:style-name="P5852">40</text:p>
          </table:table-cell>
        </table:table-row>
        <table:table-row table:style-name="TableRow5853">
          <table:table-cell table:style-name="TableCell5854">
            <text:p text:style-name="P5855">8.</text:p>
          </table:table-cell>
          <table:table-cell table:style-name="TableCell5856" table:number-columns-spanned="2">
            <text:p text:style-name="P5857">Programos „Horizontas 2020“ ar vėlesnio atitikmens projekto, kuriame tiesiogiai nevykdoma<text:s/>MTEP, koordinavimas</text:p>
          </table:table-cell>
          <table:covered-table-cell/>
          <table:table-cell table:style-name="TableCell5858">
            <text:p text:style-name="P5859">vnt.</text:p>
          </table:table-cell>
          <table:table-cell table:style-name="TableCell5860">
            <text:p text:style-name="P5861">20</text:p>
          </table:table-cell>
        </table:table-row>
        <table:table-row table:style-name="TableRow5862">
          <table:table-cell table:style-name="TableCell5863">
            <text:p text:style-name="P5864">9.</text:p>
          </table:table-cell>
          <table:table-cell table:style-name="TableCell5865" table:number-columns-spanned="2">
            <text:p text:style-name="Normal"><text:span text:style-name="T5866">Europos mokslinių tyrimų tarybos (</text:span><text:span text:style-name="T5867">ERC</text:span><text:span text:style-name="T5868">) dotacijos laimėjimas</text:span></text:p>
          </table:table-cell>
          <table:covered-table-cell/>
          <table:table-cell table:style-name="TableCell5869">
            <text:p text:style-name="P5870">vnt.</text:p>
          </table:table-cell>
          <table:table-cell table:style-name="TableCell5871">
            <text:p text:style-name="P5872">60</text:p>
          </table:table-cell>
        </table:table-row>
        <table:table-row table:style-name="TableRow5873">
          <table:table-cell table:style-name="TableCell5874">
            <text:p text:style-name="P5875">10.</text:p>
          </table:table-cell>
          <table:table-cell table:style-name="TableCell5876" table:number-columns-spanned="2">
            <text:p text:style-name="Normal"><text:span text:style-name="T5877">Mokslo srities ar krypties terminų žodynas, mokslinis žinynas, enciklopedija</text:span></text:p>
          </table:table-cell>
          <table:covered-table-cell/>
          <table:table-cell table:style-name="TableCell5878">
            <text:p text:style-name="P5879">aut. l.</text:p>
          </table:table-cell>
          <table:table-cell table:style-name="TableCell5880">
            <text:p text:style-name="P5881"><text:span text:style-name="T5882">1</text:span></text:p>
          </table:table-cell>
        </table:table-row>
      </table:table>
      <text:p text:style-name="P5883"/>
      <text:p text:style-name="P5884"><text:span text:style-name="T5885">_______________________</text:span></text:p>
      <text:p text:style-name="P5886">Kasmetinio<text:s/>universitetų ir mokslinių tyrimų institutų</text:p>
      <text:p text:style-name="P5893">mokslinių tyrimų ir eksperimentinės plėtros, meno</text:p>
      <text:p text:style-name="P5894">veiklos vertinimo aprašo</text:p>
      <text:p text:style-name="P5895"><text:span text:style-name="T5896">3</text:span><text:span text:style-name="T5897"><text:s/>priedas</text:span></text:p>
      <text:p text:style-name="P5898"/>
      <text:p text:style-name="P5899"/>
      <text:p text:style-name="P5900"><text:span text:style-name="T5901">GAMTOS</text:span><text:span text:style-name="T5902">, TECHNOLOGIJOS, MEDICINOS IR SVEIKATOS, ŽEMĖS ŪKIO MOKSLO SRIČIŲ<text:s/></text:span><text:span text:style-name="T5903">MOKSLINIŲ TYRIMŲ REZULTATŲ SKLAIDOS</text:span><text:span text:style-name="T5904"><text:s/>VIENETŲ (MOKSLO DARBŲ) RŪŠYS IR UŽ DARBO VIENETĄ SKIRIAMI TAŠKAI</text:span></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Normal"><text:span text:style-name="T5913">Eil. Nr.</text:span></text:p>
          </table:table-cell>
          <table:table-cell table:style-name="TableCell5914">
            <text:p text:style-name="Normal"><text:span text:style-name="T5915">Mokslinių tyrimų rezultatų sklaidos vieneto (mokslo darbo) rūšis</text:span></text:p>
          </table:table-cell>
          <table:table-cell table:style-name="TableCell5916">
            <text:p text:style-name="Normal"><text:span text:style-name="T5917">Darbo apimties vienetas</text:span></text:p>
          </table:table-cell>
          <table:table-cell table:style-name="TableCell5918">
            <text:p text:style-name="P5919">Darbo apimties vieneto vertė taškais</text:p>
          </table:table-cell>
        </table:table-row>
        <table:table-row table:style-name="TableRow5920">
          <table:table-cell table:style-name="TableCell5921">
            <text:p text:style-name="P5922">1.</text:p>
          </table:table-cell>
          <table:table-cell table:style-name="TableCell5923">
            <text:p text:style-name="P5924">Tarptautiniu mastu pripažintos mokslo leidyklos<text:s/>išleista mokslo monografija (ne mažesnės apimties kaip 8 aut. l.) ar jos dalis (dalys)</text:p>
          </table:table-cell>
          <table:table-cell table:style-name="TableCell5925">
            <text:p text:style-name="P5926">aut. l.</text:p>
          </table:table-cell>
          <table:table-cell table:style-name="TableCell5927">
            <text:p text:style-name="P5928">10</text:p>
          </table:table-cell>
        </table:table-row>
        <table:table-row table:style-name="TableRow5929">
          <table:table-cell table:style-name="TableCell5930">
            <text:p text:style-name="P5931">2.</text:p>
          </table:table-cell>
          <table:table-cell table:style-name="TableCell5932">
            <text:p text:style-name="P5933"><text:span text:style-name="T5934">Mokslo straipsnis žurnale, kurio<text:s/></text:span><text:span text:style-name="T5935">JIF<text:s/></text:span><text:span text:style-name="T5936">ir</text:span><text:span text:style-name="T5937"><text:s/>CA JCR</text:span><text:span text:style-name="T5938"><text:s/></text:span><text:span text:style-name="T5939">žurnalų kryptinės kategorijos agreguotojo cituojamumo rodiklio<text:s/></text:span><text:span text:style-name="T5940">AIF</text:span><text:span text:style-name="T5941"><text:s/>santykis</text:span><text:span text:style-name="T5942"><text:s/></text:span><text:span text:style-name="T5943">JIF/AIF</text:span><text:span text:style-name="T5944"><text:s/></text:span><text:span text:style-name="T5945">yra didesnis už 0,25, o</text:span><text:span text:style-name="T5946"><text:s/>jei žurnalas priklauso kelioms kryptinėms kategorijoms – kurio visų kategorijų<text:s/></text:span><text:span text:style-name="T5947">JIF/AIF</text:span><text:span text:style-name="T5948"><text:s/>vidurkis, paskaičiuotas atsižvelgiant į kategorijų dydį, yra</text:span><text:span text:style-name="T5949"><text:s/>didesnis už 0,25, išskyrus atvejus, kai Lietuvos mokslo tarybos ekspertai nustato, kad žurnalo cituojamumo<text:s/></text:span><text:span text:style-name="T5950">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51">dimo pagrindimą ir metus, kuriems šis sprendimas yra taikomas. Sąrašas pildomas prireikus.</text:span></text:p>
          </table:table-cell>
          <table:table-cell table:style-name="TableCell5952">
            <text:p text:style-name="P5953">vnt.</text:p>
          </table:table-cell>
          <table:table-cell table:style-name="TableCell5954">
            <text:p text:style-name="Normal"><text:span text:style-name="T5955">Pagal<text:s/></text:span><text:span text:style-name="T5956">Kasmetinio</text:span><text:span text:style-name="T5957"><text:s/></text:span><text:span text:style-name="T5958">u</text:span><text:span text:style-name="T5959">niversitetų ir mokslinių tyrimų institutų<text:s/></text:span><text:span text:style-name="T5960">mokslinių tyrimų ir eksperimentinės plėtros, meno veiklos vertinimo aprašo</text:span><text:span text:style-name="T5961"><text:s/>(toliau – Aprašas) 26 pun</text:span><text:span text:style-name="T5962">kto formulę</text:span></text:p>
          </table:table-cell>
        </table:table-row>
        <table:table-row table:style-name="TableRow5963">
          <table:table-cell table:style-name="TableCell5964">
            <text:p text:style-name="P5965">3.</text:p>
          </table:table-cell>
          <table:table-cell table:style-name="TableCell5966">
            <text:p text:style-name="P5967"><text:span text:style-name="T5968">EPO</text:span><text:span text:style-name="T5969">,<text:s/></text:span><text:span text:style-name="T5970">JPO</text:span><text:span text:style-name="T5971"><text:s/>ar<text:s/></text:span><text:span text:style-name="T5972">USPTO</text:span><text:span text:style-name="T5973"><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74">
            <text:p text:style-name="P5975">vnt.</text:p>
          </table:table-cell>
          <table:table-cell table:style-name="TableCell5976">
            <text:p text:style-name="P5977">10</text:p>
          </table:table-cell>
        </table:table-row>
        <table:table-row table:style-name="TableRow5978">
          <table:table-cell table:style-name="TableCell5979">
            <text:p text:style-name="P5980">4.</text:p>
          </table:table-cell>
          <table:table-cell table:style-name="TableCell5981">
            <text:p text:style-name="P5982"><text:span text:style-name="T5983">EPO</text:span><text:span text:style-name="T5984">,<text:s/></text:span><text:span text:style-name="T5985">JPO</text:span><text:span text:style-name="T5986"><text:s/>ar<text:s/></text:span><text:span text:style-name="T5987">USPTO</text:span><text:span text:style-name="T5988"><text:s/>išduoti patentai, kurių savininkai yra asmenys, dirbantys Lietuvos <text:s/>Respublikoje įregistruotuose juridiniuose asmenyse, arba Lietuvos Respublikoje įregistruoti juridiniai asmenys</text:span></text:p>
          </table:table-cell>
          <table:table-cell table:style-name="TableCell5989">
            <text:p text:style-name="P5990">vnt.</text:p>
          </table:table-cell>
          <table:table-cell table:style-name="TableCell5991">
            <text:p text:style-name="P5992">15</text:p>
          </table:table-cell>
        </table:table-row>
        <table:table-row table:style-name="TableRow5993">
          <table:table-cell table:style-name="TableCell5994">
            <text:p text:style-name="P5995">5.</text:p>
          </table:table-cell>
          <table:table-cell table:style-name="TableCell5996">
            <text:p text:style-name="P5997"><text:span text:style-name="T5998">Europos specializuotuose centruose tarptautinę ekspertizę praėju</text:span><text:span text:style-name="T5999">sios augalų, išskyrus dekoratyvinius augalus (pateikiami<text:s/></text:span><text:span text:style-name="T6000">Reports on Technical Examination of the DUS Testing</text:span><text:span text:style-name="T6001">), ir gyvūnų veislės</text:span></text:p>
          </table:table-cell>
          <table:table-cell table:style-name="TableCell6002">
            <text:p text:style-name="P6003">vnt.</text:p>
          </table:table-cell>
          <table:table-cell table:style-name="TableCell6004">
            <text:p text:style-name="P6005">15</text:p>
          </table:table-cell>
        </table:table-row>
        <table:table-row table:style-name="TableRow6006">
          <table:table-cell table:style-name="TableCell6007">
            <text:p text:style-name="P6008">6.</text:p>
          </table:table-cell>
          <table:table-cell table:style-name="TableCell6009">
            <text:p text:style-name="P6010"><text:span text:style-name="T6011">Europos specializuotuose centruose tarptautinę ekspertizę praėjusios dekoratyvinių augalų veislės (pateikiami<text:s/></text:span><text:span text:style-name="T6012">Reports on Technical Examination of the DUS Testing</text:span><text:span text:style-name="T6013">)</text:span></text:p>
          </table:table-cell>
          <table:table-cell table:style-name="TableCell6014">
            <text:p text:style-name="P6015">vnt.</text:p>
          </table:table-cell>
          <table:table-cell table:style-name="TableCell6016">
            <text:p text:style-name="P6017">3</text:p>
          </table:table-cell>
        </table:table-row>
        <table:table-row table:style-name="TableRow6018">
          <table:table-cell table:style-name="TableCell6019">
            <text:p text:style-name="P6020">7.</text:p>
          </table:table-cell>
          <table:table-cell table:style-name="TableCell6021">
            <text:p text:style-name="P6022">Tarptautinę ekspertizę praėjusios mokslui naujos organizmų rūšys (tipinis egzempliorius (standartas) nurodytoje mokslinėje kolekcijoje; patalpinimas tarptautiniame organizmų grupės kataloge)</text:p>
          </table:table-cell>
          <table:table-cell table:style-name="TableCell6023">
            <text:p text:style-name="P6024">vnt.</text:p>
          </table:table-cell>
          <table:table-cell table:style-name="TableCell6025">
            <text:p text:style-name="P6026">15</text:p>
          </table:table-cell>
        </table:table-row>
        <table:table-row table:style-name="TableRow6027">
          <table:table-cell table:style-name="TableCell6028">
            <text:p text:style-name="P6029">8.</text:p>
          </table:table-cell>
          <table:table-cell table:style-name="TableCell6030">
            <text:p text:style-name="P6031"><text:span text:style-name="T6032">Mokslo straipsnis, patenkantis tarp 10<text:s/></text:span><text:span text:style-name="T6033">proc.</text:span><text:span text:style-name="T6034"><text:s/>labiausiai pasaulyje cituojamų straipsnių</text:span></text:p>
          </table:table-cell>
          <table:table-cell table:style-name="TableCell6035">
            <text:p text:style-name="P6036"><text:span text:style-name="T6037">vnt.</text:span></text:p>
          </table:table-cell>
          <table:table-cell table:style-name="TableCell6038">
            <text:p text:style-name="P6039"><text:span text:style-name="T6040">2</text:span></text:p>
          </table:table-cell>
        </table:table-row>
        <table:table-row table:style-name="TableRow6041">
          <table:table-cell table:style-name="TableCell6042">
            <text:p text:style-name="P6043">9.</text:p>
          </table:table-cell>
          <table:table-cell table:style-name="TableCell6044">
            <text:p text:style-name="P6045">Programos „Horizontas 2020“ ar vėlesnio atitikmens projekto, kuriame vykdoma MTEP, koordinavimas</text:p>
          </table:table-cell>
          <table:table-cell table:style-name="TableCell6046">
            <text:p text:style-name="P6047"><text:span text:style-name="T6048">vnt.</text:span></text:p>
          </table:table-cell>
          <table:table-cell table:style-name="TableCell6049">
            <text:p text:style-name="P6050"><text:span text:style-name="T6051">26</text:span></text:p>
          </table:table-cell>
        </table:table-row>
        <table:table-row table:style-name="TableRow6052">
          <table:table-cell table:style-name="TableCell6053">
            <text:p text:style-name="P6054">10.</text:p>
          </table:table-cell>
          <table:table-cell table:style-name="TableCell6055">
            <text:p text:style-name="P6056"><text:span text:style-name="T6057">Programos „Horizontas 2020“ ar<text:s/></text:span><text:span text:style-name="T6058">vėlesnio atitikmens projekto, kuriame tiesiogiai nevykdoma MTEP, koordinavimas</text:span></text:p>
          </table:table-cell>
          <table:table-cell table:style-name="TableCell6059">
            <text:p text:style-name="P6060"><text:span text:style-name="T6061">vnt.</text:span></text:p>
          </table:table-cell>
          <table:table-cell table:style-name="TableCell6062">
            <text:p text:style-name="P6063"><text:span text:style-name="T6064">13</text:span></text:p>
          </table:table-cell>
        </table:table-row>
        <table:table-row table:style-name="TableRow6065">
          <table:table-cell table:style-name="TableCell6066">
            <text:p text:style-name="P6067">11.</text:p>
          </table:table-cell>
          <table:table-cell table:style-name="TableCell6068">
            <text:p text:style-name="P6069"><text:span text:style-name="T6070">Europos mokslinių tyrimų tarybos (</text:span><text:span text:style-name="T6071">ERC</text:span><text:span text:style-name="T6072">) dotacijos laimėjimas</text:span></text:p>
          </table:table-cell>
          <table:table-cell table:style-name="TableCell6073">
            <text:p text:style-name="P6074"><text:span text:style-name="T6075">vnt.</text:span></text:p>
          </table:table-cell>
          <table:table-cell table:style-name="TableCell6076">
            <text:p text:style-name="P6077"><text:span text:style-name="T6078">40</text:span></text:p>
          </table:table-cell>
        </table:table-row>
        <table:table-row table:style-name="TableRow6079">
          <table:table-cell table:style-name="TableCell6080">
            <text:p text:style-name="P6081">12.</text:p>
          </table:table-cell>
          <table:table-cell table:style-name="TableCell6082">
            <text:p text:style-name="P6083"><text:span text:style-name="T6084">Mokslo srities ar krypties terminų žodynas, mokslinis žinynas, enciklopedija</text:span></text:p>
          </table:table-cell>
          <table:table-cell table:style-name="TableCell6085">
            <text:p text:style-name="P6086">aut. l.</text:p>
          </table:table-cell>
          <table:table-cell table:style-name="TableCell6087">
            <text:p text:style-name="P6088">1</text:p>
          </table:table-cell>
        </table:table-row>
        <table:table-row table:style-name="TableRow6089">
          <table:table-cell table:style-name="TableCell6090">
            <text:p text:style-name="P6091">13.</text:p>
          </table:table-cell>
          <table:table-cell table:style-name="TableCell6092">
            <text:p text:style-name="P6093">Atžalinių įmonių steigimas ir jų įstatinio kapitalo suformavimas ir (ar) didinimas</text:p>
          </table:table-cell>
          <table:table-cell table:style-name="TableCell6094">
            <text:p text:style-name="P6095">tūkst. Eur</text:p>
          </table:table-cell>
          <table:table-cell table:style-name="TableCell6096">
            <text:p text:style-name="P6097"><text:span text:style-name="T6098">1</text:span></text:p>
          </table:table-cell>
        </table:table-row>
      </table:table>
      <text:p text:style-name="P6099"/>
      <text:p text:style-name="P6100"><text:span text:style-name="T6101">_______________________</text:span></text:p>
      <text:p text:style-name="P6102">Kasmetinio universitetų ir mokslinių tyrimų institutų</text:p>
      <text:p text:style-name="P6109">mokslinių tyrimų ir eksperimentinės plėtros, meno</text:p>
      <text:p text:style-name="P6110">veiklos vertinimo aprašo</text:p>
      <text:p text:style-name="P6111"><text:span text:style-name="T6112">4</text:span><text:span text:style-name="T6113"><text:s/>priedas</text:span></text:p>
      <text:p text:style-name="P6114"/>
      <text:p text:style-name="P6115"><text:span text:style-name="T6116">MENO DARBŲ</text:span><text:span text:style-name="T6117"><text:s/>SKLAIDOS</text:span><text:span text:style-name="T6118"><text:s/>VIENETŲ (MENO DARBŲ) RŪŠYS IR UŽ SKLAIDOS (MENO DARBO) VIENETĄ SKIRIAMI TAŠKAI</text:span></text:p>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Normal"><text:span text:style-name="T6126">Eil. Nr.</text:span></text:p>
          </table:table-cell>
          <table:table-cell table:style-name="TableCell6127">
            <text:p text:style-name="Normal"><text:span text:style-name="T6128">Meno darbo sklaidos vieneto (meno darbo) rūšis</text:span></text:p>
          </table:table-cell>
          <table:table-cell table:style-name="TableCell6129">
            <text:p text:style-name="Normal"><text:span text:style-name="T6130">Už darbo vienetą skiriami taškai</text:span></text:p>
          </table:table-cell>
        </table:table-row>
        <table:table-row table:style-name="TableRow6131">
          <table:table-cell table:style-name="TableCell6132">
            <text:p text:style-name="P6133">1.</text:p>
          </table:table-cell>
          <table:table-cell table:style-name="TableCell6134">
            <text:p text:style-name="P6135"><text:span text:style-name="T6136">Meno kūrinio skelbimas<text:s/></text:span><text:span text:style-name="T6137">(atlikimas)</text:span></text:p>
          </table:table-cell>
          <table:table-cell table:style-name="TableCell6138" table:number-rows-spanned="6">
            <text:p text:style-name="P6139">Priklauso nuo skelbimo (atlikimo) konteksto</text:p>
          </table:table-cell>
        </table:table-row>
        <table:table-row table:style-name="TableRow6140">
          <table:table-cell table:style-name="TableCell6141">
            <text:p text:style-name="P6142">2.</text:p>
          </table:table-cell>
          <table:table-cell table:style-name="TableCell6143">
            <text:p text:style-name="P6144">Meno kūrinio realizavimas užsakovui</text:p>
          </table:table-cell>
          <table:covered-table-cell>
            <text:p text:style-name="P6145"/>
          </table:covered-table-cell>
        </table:table-row>
        <table:table-row table:style-name="TableRow6146">
          <table:table-cell table:style-name="TableCell6147">
            <text:p text:style-name="P6148">3.</text:p>
          </table:table-cell>
          <table:table-cell table:style-name="TableCell6149">
            <text:p text:style-name="P6150">Apdovanojimas meno renginyje ar konkurse</text:p>
          </table:table-cell>
          <table:covered-table-cell>
            <text:p text:style-name="P6151"/>
          </table:covered-table-cell>
        </table:table-row>
        <table:table-row table:style-name="TableRow6152">
          <table:table-cell table:style-name="TableCell6153">
            <text:p text:style-name="P6154">4.</text:p>
          </table:table-cell>
          <table:table-cell table:style-name="TableCell6155">
            <text:p text:style-name="P6156">Meno renginio kuravimas ar moderavimas</text:p>
          </table:table-cell>
          <table:covered-table-cell>
            <text:p text:style-name="P6157"/>
          </table:covered-table-cell>
        </table:table-row>
        <table:table-row table:style-name="TableRow6158">
          <table:table-cell table:style-name="TableCell6159">
            <text:p text:style-name="P6160">5.</text:p>
          </table:table-cell>
          <table:table-cell table:style-name="TableCell6161">
            <text:p text:style-name="P6162">Meninio tyrimo paskelbimas ir (ar) atlikimas</text:p>
          </table:table-cell>
          <table:covered-table-cell>
            <text:p text:style-name="P6163"/>
          </table:covered-table-cell>
        </table:table-row>
        <table:table-row table:style-name="TableRow6164">
          <table:table-cell table:style-name="TableCell6165">
            <text:p text:style-name="P6166">6.</text:p>
          </table:table-cell>
          <table:table-cell table:style-name="TableCell6167">
            <text:p text:style-name="P6168">Meno kūrinio<text:s/>skelbimas (atlikimas) edukaciniame meno renginyje</text:p>
          </table:table-cell>
          <table:covered-table-cell>
            <text:p text:style-name="P6169"/>
          </table:covered-table-cell>
        </table:table-row>
        <table:table-row table:style-name="TableRow6170">
          <table:table-cell table:style-name="TableCell6171">
            <text:p text:style-name="P6172">7.</text:p>
          </table:table-cell>
          <table:table-cell table:style-name="TableCell6173">
            <text:p text:style-name="P6174">Meno srities publikacijos be mokslinio aparato (meno kritikos straipsniai, meno populiarinimo straipsniai, pranešimai, tezės, recenzijos, pastabos ir pan.)</text:p>
          </table:table-cell>
          <table:table-cell table:style-name="TableCell6175">
            <text:p text:style-name="P6176">1</text:p>
          </table:table-cell>
        </table:table-row>
        <table:table-row table:style-name="TableRow6177">
          <table:table-cell table:style-name="TableCell6178">
            <text:p text:style-name="P6179">8.</text:p>
          </table:table-cell>
          <table:table-cell table:style-name="TableCell6180">
            <text:p text:style-name="P6181">Meno srities laidų skelbimas arba<text:s/>kuravimas</text:p>
          </table:table-cell>
          <table:table-cell table:style-name="TableCell6182">
            <text:p text:style-name="P6183">1</text:p>
          </table:table-cell>
        </table:table-row>
        <table:table-row table:style-name="TableRow6184">
          <table:table-cell table:style-name="TableCell6185" table:number-columns-spanned="3">
            <text:p text:style-name="P6186"/>
            <text:p text:style-name="P6187"><text:span text:style-name="T6188">6-tos meno darbo sklaidos vieneto (meno darbo) rūšies vienetai vertinami tik nacionalinio arba vietinio žinomumo kontekstuose.</text:span></text:p>
            <text:p text:style-name="P6189">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190"/>
      <text:p text:style-name="P6191"/>
      <text:p text:style-name="P6192"><text:span text:style-name="T6193">MENO DARBŲ</text:span><text:span text:style-name="T6194"><text:s/>SKLAIDOS</text:span><text:span text:style-name="T6195"><text:s/>(MENO KŪRINIŲ SKELBIMO (ATLIKIMO) KONTEKSTAI IR UŽ JUOSE PASKLEISTUS (PASKELBTUS (ATLIKTUS) MENO DARBUS SKIRIAMI TAŠKAI</text:span></text:p>
      <text:p text:style-name="P6196"/>
      <table:table table:style-name="Table6197">
        <table:table-columns>
          <table:table-column table:style-name="TableColumn6198"/>
          <table:table-column table:style-name="TableColumn6199"/>
          <table:table-column table:style-name="TableColumn6200"/>
        </table:table-columns>
        <table:table-row table:style-name="TableRow6201">
          <table:table-cell table:style-name="TableCell6202">
            <text:p text:style-name="Normal"><text:span text:style-name="T6203">Eil. Nr.</text:span></text:p>
          </table:table-cell>
          <table:table-cell table:style-name="TableCell6204">
            <text:p text:style-name="Normal"><text:span text:style-name="T6205">Meno darbo sklaidos (meno kūrinio skelbimo (atlikimo) kontekstas</text:span></text:p>
          </table:table-cell>
          <table:table-cell table:style-name="TableCell6206">
            <text:p text:style-name="Normal"><text:span text:style-name="T6207">Už darbo vienetą skiriami taškai</text:span></text:p>
          </table:table-cell>
        </table:table-row>
        <table:table-row table:style-name="TableRow6208">
          <table:table-cell table:style-name="TableCell6209">
            <text:p text:style-name="P6210">1<text:span text:style-name="T6211">.</text:span></text:p>
          </table:table-cell>
          <table:table-cell table:style-name="TableCell6212">
            <text:p text:style-name="P6213">Prestižinis tarptautinis</text:p>
          </table:table-cell>
          <table:table-cell table:style-name="TableCell6214">
            <text:p text:style-name="P6215">7</text:p>
          </table:table-cell>
        </table:table-row>
        <table:table-row table:style-name="TableRow6216">
          <table:table-cell table:style-name="TableCell6217">
            <text:p text:style-name="P6218">2.</text:p>
          </table:table-cell>
          <table:table-cell table:style-name="TableCell6219">
            <text:p text:style-name="P6220">Plataus žinomumo</text:p>
          </table:table-cell>
          <table:table-cell table:style-name="TableCell6221">
            <text:p text:style-name="P6222">5</text:p>
          </table:table-cell>
        </table:table-row>
        <table:table-row table:style-name="TableRow6223">
          <table:table-cell table:style-name="TableCell6224">
            <text:p text:style-name="P6225">3.</text:p>
          </table:table-cell>
          <table:table-cell table:style-name="TableCell6226">
            <text:p text:style-name="P6227">Nacionalinio žinomumo</text:p>
          </table:table-cell>
          <table:table-cell table:style-name="TableCell6228">
            <text:p text:style-name="P6229">3</text:p>
          </table:table-cell>
        </table:table-row>
        <table:table-row table:style-name="TableRow6230">
          <table:table-cell table:style-name="TableCell6231">
            <text:p text:style-name="P6232">4.</text:p>
          </table:table-cell>
          <table:table-cell table:style-name="TableCell6233">
            <text:p text:style-name="P6234">Vietinio žinomumo</text:p>
          </table:table-cell>
          <table:table-cell table:style-name="TableCell6235">
            <text:p text:style-name="P6236">2</text:p>
          </table:table-cell>
        </table:table-row>
      </table:table>
      <text:p text:style-name="P6237"/>
      <text:p text:style-name="P6238"><text:span text:style-name="T6239">_______________________</text:span></text:p>
      <text:p text:style-name="P6240"><text:span text:style-name="T6245">P</text:span><text:span text:style-name="T6246">ATVIRTINTA</text:span></text:p>
      <text:p text:style-name="P6247">Lietuvos Respublikos švietimo, mokslo ir sporto ministro<text:s/></text:p>
      <text:p text:style-name="P6248">2021 m. rugsėjo 2 d. įsakymu Nr. V-1593<text:s/></text:p>
      <text:p text:style-name="P6249">(Lietuvos Respublikos švietimo, mokslo ir sporto ministro<text:s/></text:p>
      <text:p text:style-name="P6250"><text:span text:style-name="T6251">2022 m. gegužės 25 d. įsakymo Nr.<text:s/></text:span>V-840<text:s/><text:span text:style-name="T6252">redakcija)<text:s/></text:span><text:s/></text:p>
      <text:p text:style-name="P6253"/>
      <text:p text:style-name="P6254"><text:span text:style-name="T6255">PALYGINAMOJO EKSPERTINIO UNIVERSITETŲ IR MOKSLINIŲ TYRIMŲ INSTITUTŲ MOKSLINIŲ TYRIMŲ IR EKSPERIMENTINĖS PLĖTROS VERTINIMO APRAŠAS</text:span></text:p>
      <text:p text:style-name="P6256"/>
      <text:p text:style-name="P6257"><text:span text:style-name="T6258">I</text:span><text:span text:style-name="T6259"><text:s/>SKYRIU</text:span><text:span text:style-name="T6260">S</text:span></text:p>
      <text:p text:style-name="P6261"><text:span text:style-name="T6262">BENDROSIOS NUOSTATOS</text:span></text:p>
      <text:p text:style-name="P6263"/>
      <text:p text:style-name="P6264"><text:span text:style-name="T6265">1</text:span><text:span text:style-name="T6266">.<text:s/></text:span><text:span text:style-name="T6267">Palyginamojo ekspertinio universitetų ir mokslinių tyrimų institutų<text:s/></text:span><text:span text:style-name="T6268">mokslinių tyrimų ir eksperimentinės plėtros<text:s/></text:span><text:span text:style-name="T6269">vertinimo</text:span><text:span text:style-name="T6270"><text:s/>aprašas (toliau – Aprašas) nustato Lietuvos universitetų ir mokslinių tyrimų institutų (toliau – Instit</text:span><text:span text:style-name="T6271">ucijos) mokslinių tyrimų ir eksperimentinės plėtros (toliau – MTEP) p</text:span><text:span text:style-name="T6272">alyginamojo ekspertinio vertinimo (toliau<text:s/></text:span><text:span text:style-name="T6273">– palyginamasis<text:s/></text:span><text:span text:style-name="T6274">vertinimas)<text:s/></text:span><text:span text:style-name="T6275">šalies ir tarptautiniu mastu</text:span><text:span text:style-name="T6276"><text:s/>eigą, vertinimo metu nagrinėjamus duomenis, vertinamųjų vienetų sudarymą, vertinamųjų vi</text:span><text:span text:style-name="T6277">enetų ir Institucijų suminių įverčių nustatymą.</text:span></text:p>
      <text:p text:style-name="P6278"><text:span text:style-name="T6279">2</text:span><text:span text:style-name="T6280">. Palyginamąjį v</text:span><text:span text:style-name="T6281">ertinimą organizuoja Lietuvos mokslo taryba (toliau – Taryba)<text:s/></text:span><text:span text:style-name="T6282">Lietuvos Respublikos<text:s/></text:span><text:span text:style-name="T6283">švietimo, mokslo ir sporto ministro (toliau – Ministras) nustatytais terminais. Vykdant palyginamąjį ver</text:span><text:span text:style-name="T6284">tinimą vertinamos Institucijos ar jų dalys (toliau – vertinamieji vienetai).</text:span></text:p>
      <text:p text:style-name="P6285"><text:span text:style-name="T6286">3</text:span><text:span text:style-name="T6287">. Šiame Apraše laikoma, kad:</text:span></text:p>
      <text:p text:style-name="P6288"><text:span text:style-name="T6289">3.1</text:span><text:span text:style-name="T6290">. autoriui tenkanti darbo dalis yra skaičius, lygus vienetui, padalintam iš darbo autorių skaičiaus;</text:span></text:p>
      <text:p text:style-name="P6291"><text:span text:style-name="T6292">3.2</text:span><text:span text:style-name="T6293">. mokslo ir ūkio subjektų bendra</text:span><text:span text:style-name="T6294">darbiavimo susitarimas yra<text:s/></text:span><text:span text:style-name="T6295">susitarimas dėl bendradarbiavimo MTEP srityje tarp Institucijos (-ų) ir ūkio subjekto (-ų), kuriuo susitariama dėl bendro tikslo, kartu apibrėžiant bendradarbiavimo projekto sritį, dalijamasi atliktinais darbais, finansine, techn</text:span><text:span text:style-name="T6296">ologine, moksline ir kita rizika, taip pat ir rezultatais, kai ūkio subjektas (-ai) finansuoja ne mažiau 30 proc. susitarimo vertės. Sutartys dėl MTEP paslaugų teikimo nelaikomos bendrais mokslo<text:s/></text:span><text:span text:style-name="T6297">ir ūkio subjektų bendradarbiavimo<text:s/></text:span><text:span text:style-name="T6298">susitarimais;</text:span></text:p>
      <text:p text:style-name="P6299"><text:span text:style-name="T6300">3.3</text:span><text:span text:style-name="T6301">. darb</text:span><text:span text:style-name="T6302">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03">kių darbo dienų savaitei). Skaičiuojant VDDA laikoma, kad laikotarpiais, kai darbuotojas buvo kasmetinėse, nėštumo ir gimdymo, tėvystės, pailgintose, papildomose atostogose, kai jam buvo suteikta (-os) papildoma (-os) poilsio diena (-os), kai darbuotojas n</text:span><text:span text:style-name="T6304">ebuvo darbe dėl laikinojo nedarbingumo, darbuotojas dirbo įprastu darbo grafiku. VDDA</text:span><text:span text:style-name="T6305"><text:s/></text:span><text:span text:style-name="T6306">vienetas – asmuo per metus;</text:span></text:p>
      <text:p text:style-name="P6307"><text:span text:style-name="T6308">3.4</text:span><text:span text:style-name="T6309">.</text:span><text:span text:style-name="T6310"><text:s/>mokslininkų<text:s/></text:span><text:span text:style-name="T6311">visos darbo dienos atitikmuo (toliau – MVDDA) yra dėstytojų, turinčių mokslo laipsnį, visos darbo dienos atitikmens,<text:s/></text:span><text:span text:style-name="T6312">padalinto iš 3, ir mokslo darbuotojų ir kitų tyrėjų, turinčių mokslo laipsnį, visos darbo dienos atitikmens suma;</text:span></text:p>
      <text:p text:style-name="P6313"><text:span text:style-name="T6314">3.5</text:span><text:span text:style-name="T6315">. mokslo darbai yra Ministro tvirtinamo Kasmetinio universitetų ir mokslinių tyrimų institutų<text:s/></text:span><text:span text:style-name="T6316">mokslinių tyrimų ir eksperimentinės plėtr</text:span><text:span text:style-name="T6317">os</text:span><text:span text:style-name="T6318">, meno veiklos vertinimo apraše išvardyti mokslinių tyrimų rezultatų sklaidos vienetai bei kiti Institucijų manymu reikšmingi MTEP veiklos rezultatai.</text:span></text:p>
      <text:p text:style-name="P6319"/>
      <text:p text:style-name="P6320"><text:span text:style-name="T6321">II</text:span><text:span text:style-name="T6322"><text:s/>SKYRIUS</text:span></text:p>
      <text:p text:style-name="P6323"><text:span text:style-name="T6324">VERTINAMŲJŲ VIENETŲ SUDARYMAS, JŲ<text:s/></text:span><text:span text:style-name="T6325">VERTINIMO KRITERIJAI<text:s/></text:span><text:span text:style-name="T6326">IR VERTINIMO APRĖPTIS</text:span></text:p>
      <text:p text:style-name="P6327"/>
      <text:p text:style-name="P6328"><text:span text:style-name="T6329">4</text:span><text:span text:style-name="T6330">.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31">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32">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33">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34"><text:s/></text:span></text:p>
      <text:p text:style-name="P6335"><text:span text:style-name="T6336">5</text:span><text:span text:style-name="T6337">. Vertinamieji vienetai vertinami pagal tokius vertinimo kriterijus:</text:span></text:p>
      <text:p text:style-name="P6338"><text:span text:style-name="T6339">5.1</text:span><text:span text:style-name="T6340">. MTEP veiklos kokybė (svorio koeficientas 0,65);</text:span></text:p>
      <text:p text:style-name="P6341"><text:span text:style-name="T6342">5.2</text:span><text:span text:style-name="T6343">. MTEP veiklos ekonominis ir socialinis poveikis (svorio koeficientas 0,2);</text:span></text:p>
      <text:p text:style-name="P6344"><text:span text:style-name="T6345">5.3</text:span><text:span text:style-name="T6346">. MTEP veiklos perspektyvumas (svor</text:span><text:span text:style-name="T6347">io koeficientas 0,15).<text:s/></text:span></text:p>
      <text:p text:style-name="P6348"><text:span text:style-name="T6349">6</text:span><text:span text:style-name="T6350">. Vertinamojo vieneto:</text:span></text:p>
      <text:p text:style-name="P6351"><text:span text:style-name="T6352">6.1</text:span><text:span text:style-name="T6353">.</text:span><text:span text:style-name="T6354"><text:s/>MTEP</text:span><text:span text:style-name="T6355"><text:s/>veiklos kokybė įvertinama:</text:span></text:p>
      <text:p text:style-name="P6356"><text:span text:style-name="T6357">6.1.1</text:span><text:span text:style-name="T6358">. kiekvienoje mokslo<text:s/></text:span><text:span text:style-name="T6359">kryptyje, kurios:</text:span></text:p>
      <text:p text:style-name="P6360"><text:span text:style-name="T6361">6.1.1.1</text:span><text:span text:style-name="T6362">. aprėptis yra nuo 10 (įskaitytinai) MVDDA;<text:s/></text:span></text:p>
      <text:p text:style-name="P6363"><text:span text:style-name="T6364">6.1.1.2</text:span><text:span text:style-name="T6365">. aprėptis yra nuo 2 (įskaitytinai) iki 10 MVDDA</text:span><text:span text:style-name="T6366"><text:s/>ir v</text:span><text:span text:style-name="T6367">ertinamasis vienetas turi doktorantūros teisę ar numato jos siekti per artimiausius 5 metus</text:span><text:span text:style-name="T6368">;<text:s/></text:span></text:p>
      <text:p text:style-name="P6369"><text:span text:style-name="T6370">6.1.2</text:span><text:span text:style-name="T6371">. mokslo srities mokslo krypčių grupėje (grupę gali sudaryti ir viena mokslo kryptis), jei vertinamasis vienetas nesiekia įgyti doktorantūros teis</text:span><text:span text:style-name="T6372">ės ir mokslo kryptyje dirba mažiau nei 10 MVDDA;</text:span></text:p>
      <text:p text:style-name="P6373"><text:span text:style-name="T6374">6.2</text:span><text:span text:style-name="T6375">. MTEP veiklos ekonominis ir socialinis poveikis ir MTEP veiklos perspektyvumas įvertinami vertinamojo vieneto lygiu.</text:span></text:p>
      <text:p text:style-name="P6376"><text:span text:style-name="T6377">7</text:span><text:span text:style-name="T6378">. Institucijos Tarybos nustatytais terminais pateikia Tarybai savo vertin</text:span><text:span text:style-name="T6379">amųjų vienetų sąrašą, nurodydamos kiekvieno vertinamojo vieneto:</text:span></text:p>
      <text:p text:style-name="P6380"><text:span text:style-name="T6381">7.1</text:span><text:span text:style-name="T6382">. pavadinimą;</text:span></text:p>
      <text:p text:style-name="P6383"><text:span text:style-name="T6384">7.2</text:span><text:span text:style-name="T6385">. kontaktinį asmenį;</text:span></text:p>
      <text:p text:style-name="P6386"><text:span text:style-name="T6387">7.3</text:span><text:span text:style-name="T6388">. jį sudarančius Institucijos padalinius ar jų dalis;</text:span></text:p>
      <text:p text:style-name="P6389"><text:span text:style-name="T6390">7.4</text:span><text:span text:style-name="T6391">. mokslo sritis, mokslo kryptis, kuriose veikia vertinamasis vienetas;</text:span></text:p>
      <text:p text:style-name="P6392"><text:span text:style-name="T6393">7.5</text:span><text:span text:style-name="T6394">. mokslininkų (K – 1 metų, kai K yra vertinamųjų vienetų sudarymo metai) pasiskirstymą pagal mokslo kryptis, nurodant:</text:span></text:p>
      <text:p text:style-name="P6395"><text:span text:style-name="T6396">7.5.1</text:span><text:span text:style-name="T6397">. dėstytojų pasiskirstymą pagal pareigybes (asmenimis gruodžio 31 d. ir VDDA);</text:span></text:p>
      <text:p text:style-name="P6398"><text:span text:style-name="T6399">7.5.2</text:span><text:span text:style-name="T6400">. mokslo darbuotojų pasiskirstymą pagal<text:s/></text:span><text:span text:style-name="T6401">pareigybes (asmenimis gruodžio 31 d. ir VDDA).<text:s/></text:span></text:p>
      <text:p text:style-name="P6402"><text:span text:style-name="T6403">8</text:span><text:span text:style-name="T6404">. Siekdama vertinamųjų vienetų atitikties šiame Apraše išdėstytiems reikalavimams ir vertinimui palankiausios Institucijos vertinamųjų vienetų sąrangos, Taryba, įvertinusi Institucijos pateiktą jos v</text:span><text:span text:style-name="T6405">ertinamųjų vienetų sąrangą, gali pateikti Institucijai argumentuotą prašymą ją patikslinti.</text:span></text:p>
      <text:p text:style-name="P6406"/>
      <text:p text:style-name="P6407"><text:span text:style-name="T6408">III</text:span><text:span text:style-name="T6409"><text:s/>SKYRIUS</text:span></text:p>
      <text:p text:style-name="P6410"><text:span text:style-name="T6411">EKSPERTŲ KOMISIJŲ SUDARYMAS</text:span></text:p>
      <text:p text:style-name="P6412"/>
      <text:p text:style-name="P6413"><text:span text:style-name="T6414">9</text:span><text:span text:style-name="T6415">. Taryba sudaro ekspertų komisijas ir paskiria jų vadovus. Ekspertų komisijų nariais skiriami asmenys,<text:s/></text:span><text:span text:style-name="T6416">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17">lyginamojo vertinimo vykdymo.</text:span></text:p>
      <text:p text:style-name="P6418"><text:span text:style-name="T6419">10</text:span><text:span text:style-name="T6420">. Kiekvienas ekspertų komisijos narys pasirašo Tarybos eksperto<text:s/></text:span>pasižadėjimą, kuriame ekspertas pasižada laikytis nešališkumo, konfidencialumo, sąžiningumo ir skaidrumo principų.<text:span text:style-name="T6421"><text:s text:c="2"/>Paaiškėjus, kad ekspertas neatitinka pas</text:span><text:span text:style-name="T6422">ižadėjimo nuostatų, jam taikomos sankcijos pagal sutarties su ekspertu nuostatas.</text:span></text:p>
      <text:p text:style-name="P6423"><text:span text:style-name="T6424">11</text:span><text:span text:style-name="T6425">. Atsižvelgus į numatomas vertinti mokslo kryptis, sudaromos vertinamųjų vienetų grupės ir joms vertinti sudaromos ekspertų komisijos. Vertinamųjų vienetų grupių<text:s/></text:span><text:span text:style-name="T6426">sudėtis ir ekspertų komisijų sudėtis skelbiama viešai Tarybos interneto svetainėje.</text:span></text:p>
      <text:p text:style-name="P6427"><text:span text:style-name="T6428">12</text:span><text:span text:style-name="T6429">. Ekspertų komisiją sudaro ne mažiau kaip 4 ekspertai.</text:span></text:p>
      <text:p text:style-name="P6430"/>
      <text:p text:style-name="P6431"><text:span text:style-name="T6432">IV</text:span><text:span text:style-name="T6433"><text:s/>SKYRIUS</text:span></text:p>
      <text:p text:style-name="P6434"><text:span text:style-name="T6435">DUOMENŲ PALYGINAMAJAM VERTINIMUI PATEIKIMAS</text:span></text:p>
      <text:p text:style-name="P6436"/>
      <text:p text:style-name="P6437"><text:span text:style-name="T6438">13</text:span><text:span text:style-name="T6439">. Palyginamajam vertinimui ekspertų komisi</text:span><text:span text:style-name="T6440">joms Taryba pateikia:</text:span></text:p>
      <text:p text:style-name="P6441"><text:span text:style-name="T6442">13.1</text:span><text:span text:style-name="T6443">. vertinamojo periodo turimą informaciją apie institucijos MTEP veiklą mokslo srityse, gautą apibendrinus kasmetinio universitetų ir mokslinių tyrimų institutų<text:s/></text:span><text:span text:style-name="T6444">mokslinių tyrimų ir eksperimentinės plėtros</text:span><text:span text:style-name="T6445"><text:s/>vertinimo duomenis ir <text:s/>r</text:span><text:span text:style-name="T6446">ezultatus;</text:span></text:p>
      <text:p text:style-name="P6447"><text:span text:style-name="T6448">13.2</text:span><text:span text:style-name="T6449">. Lietuvos mokslo ir studijų sistemos apžvalgą, kurioje išdėstomi:</text:span></text:p>
      <text:p text:style-name="P6450"><text:span text:style-name="T6451">13.2.1</text:span><text:span text:style-name="T6452">. mokslo ir studijų sistemos pokyčiai per pastaruosius 10 metų;</text:span></text:p>
      <text:p text:style-name="P6453"><text:span text:style-name="T6454">13.2.2</text:span><text:span text:style-name="T6455">. mokslo ir studijų sistemos institucinė sąranga;</text:span></text:p>
      <text:p text:style-name="P6456"><text:span text:style-name="T6457">13.2.3</text:span><text:span text:style-name="T6458">. MTEP finansavimo sistema;</text:span></text:p>
      <text:p text:style-name="P6459"><text:span text:style-name="T6460">13.2.4</text:span><text:span text:style-name="T6461">. MTEP veiklos organizavimo principai.</text:span></text:p>
      <text:p text:style-name="P6462"><text:span text:style-name="T6463">14</text:span><text:span text:style-name="T6464">. Taryba, esant galimybėms, ekspertų komisijų prašymu gali pateikti kitus jas dominančius duomenis. Taryba su ekspertams teikiama informacija supažindina Institucijas.</text:span></text:p>
      <text:p text:style-name="P6465"/>
      <text:p text:style-name="P6466"><text:span text:style-name="T6467">V</text:span><text:span text:style-name="T6468"><text:s/>SKYRIUS</text:span></text:p>
      <text:p text:style-name="P6469"><text:span text:style-name="T6470">PALYGINAMOJO</text:span><text:span text:style-name="T6471"><text:s/>VERTINIMO EIGA</text:span></text:p>
      <text:p text:style-name="P6472"/>
      <text:p text:style-name="P6473"><text:span text:style-name="T6474">15</text:span><text:span text:style-name="T6475">. Palyginamasis vertinimas vykdomas<text:s/></text:span><text:span text:style-name="T6476">pagal Tarybos nustatytą organizavimo tvarką</text:span><text:span text:style-name="T6477">. Ekspertų komisijos darbą organizuoja ekspertų komisijos vadovas kartu su Tarybos paskirtu ekspertų komisijos koordinatoriumi. Ekspertų komisijos vadovas</text:span><text:span text:style-name="T6478"><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479">ją su vertinimo procedūromis ir suteikia visą reikalingą administracinę pagalbą, reikalingą efektyviam ekspertų komisijos darbui.</text:span></text:p>
      <text:p text:style-name="P6480"><text:span text:style-name="T6481">16</text:span><text:span text:style-name="T6482">. Taryba pateikia informaciją apie vertinamuosius vienetus ekspertų komisijai ne vėliau kaip likus 20 darbo dienų iki ek</text:span><text:span text:style-name="T6483">spertų komisijos vizito į Lietuvą.</text:span></text:p>
      <text:p text:style-name="P6484"><text:span text:style-name="T6485">17</text:span><text:span text:style-name="T6486">. Kiekvieną vertinamąjį vienetą individualiai vertina ne mažiau kaip 3 ekspertai.<text:s/></text:span></text:p>
      <text:p text:style-name="P6487"><text:span text:style-name="T6488">18</text:span><text:span text:style-name="T6489">. Vizito Lietuvoje metu kiekvienos ekspertų komisijos ekspertai dalyvauja bendruose ekspertų komisijos posėdžiuose. Ekspertai<text:s/></text:span><text:span text:style-name="T6490">taip pat susitinka su vertinamųjų vienetų atstovais. Ekspertų komisijos vizitų į vertinamuosius vienetus tvarkaraštis paprastai nustatomas likus ne mažiau kaip 1 mėnesiui iki pirmojo ekspertų vizito į instituciją.</text:span></text:p>
      <text:p text:style-name="P6491"><text:span text:style-name="T6492">19</text:span><text:span text:style-name="T6493">. Vizito į vertinamąjį vienetą vykst</text:span><text:span text:style-name="T6494">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495">arbuotojas dalyvauja tik viename susitikime su ekspertais. Visa vizito metu gauta informacija naudojama vertinant vertinamąjį vienetą.</text:span></text:p>
      <text:p text:style-name="P6496"><text:span text:style-name="T6497">20</text:span><text:span text:style-name="T6498">. Priimdami sprendimą dėl vertinimo ekspertai turi siekti bendro sutarimo. Jeigu jo pasiekti nepavyksta, sprendimai</text:span><text:span text:style-name="T6499"><text:s/>priimami balsų dauguma, o kitokios nuomonės, nurodžius ekspertą ir jo argumentus, pateikiamos kaip priedas prie vertinimo išvadų. Balsams pasiskirsčius po lygiai, sprendimą priima ekspertų komisijos vadovas.</text:span></text:p>
      <text:p text:style-name="P6500"><text:span text:style-name="T6501">21</text:span><text:span text:style-name="T6502">. Už vertinimo ataskaitos rengimą atsakin</text:span><text:span text:style-name="T6503">gas ekspertų komisijos vadovas. Taryba turi teisę prašyti ekspertų komisijos patikslinti vertinimo ataskaitą.</text:span></text:p>
      <text:p text:style-name="P6504"/>
      <text:p text:style-name="P6505"><text:span text:style-name="T6506">VI</text:span><text:span text:style-name="T6507"><text:s/>SKYRIUS</text:span></text:p>
      <text:p text:style-name="P6508"><text:span text:style-name="T6509">PALYGINAMOJO VERTINIMO PRINCIPAI, NAGRINĖJAMI DUOMENYS IR ĮVERTINIMO BALAI</text:span></text:p>
      <text:p text:style-name="P6510"/>
      <text:p text:style-name="P6511"><text:span text:style-name="T6512">22</text:span><text:span text:style-name="T6513">. Vykdant palyginamąjį vertinimą remiamasi ska</text:span><text:span text:style-name="T6514">idrumo, lygiateisiškumo, abipusio pripažinimo, įvairovės, aiškumo, patikimumo, nuoseklumo, proporcingumo ir nediskriminavimo principais.</text:span></text:p>
      <text:p text:style-name="P6515"><text:span text:style-name="T6516">23</text:span><text:span text:style-name="T6517">. Vertinant MTEP veiklos kokybę nagrinėjami šie duomenys:</text:span></text:p>
      <text:p text:style-name="P6518"><text:span text:style-name="T6519">23.1</text:span><text:span text:style-name="T6520">. pagal vertinamojo vieneto mokslo kryptis ir (ar</text:span><text:span text:style-name="T6521">) mokslo srities (-čių) mokslo krypties (-čių) grupę (-es):</text:span></text:p>
      <text:p text:style-name="P6522"><text:span text:style-name="T6523">23.1.1</text:span><text:span text:style-name="T6524">. vertinamojo vieneto kiekvienų pastarųjų penkerių metų duomenys apie doktorantūrą (gruodžio 31 dieną):</text:span></text:p>
      <text:p text:style-name="P6525"><text:span text:style-name="T6526">23.1.1.1</text:span><text:span text:style-name="T6527">. apgintų disertacijų sąrašas;<text:s/></text:span></text:p>
      <text:p text:style-name="P6528"><text:span text:style-name="T6529">23.1.1.2</text:span><text:span text:style-name="T6530">. 1–4 metų nuolatinės studijų<text:s/></text:span><text:span text:style-name="T6531">formos doktorantų skaičiai ir 1–6 metų ištęstinės studijų formos doktorantų skaičiai, išskiriant doktorantus iš užsienio;</text:span></text:p>
      <text:p text:style-name="P6532"><text:span text:style-name="T6533">23.1.2</text:span><text:span text:style-name="T6534">. paskutinių vertinamojo laikotarpio metų gruodžio 31 d. vertinamojo vieneto dėstytojų, turinčių mokslo laipsnį, ir mokslo</text:span><text:span text:style-name="T6535"><text:s/>darbuotojų bei kitų tyrėjų, turinčių mokslo laipsnį, sąrašas ir nuorodos į jų mokslinės veiklos profilius;</text:span></text:p>
      <text:p text:style-name="P6536"><text:span text:style-name="T6537">23.1.3</text:span><text:span text:style-name="T6538">. vertinamojo vieneto pastarųjų penkerių metų:</text:span></text:p>
      <text:p text:style-name="P6539"><text:span text:style-name="T6540">23.1.3.1</text:span><text:span text:style-name="T6541">. geriausi mokslo darbai;</text:span></text:p>
      <text:p text:style-name="P6542"><text:span text:style-name="T6543">23.1.3.2</text:span><text:span text:style-name="T6544">. geriausių konferencijose užsienyje skaity</text:span><text:span text:style-name="T6545">tų pranešimų sąrašas;</text:span></text:p>
      <text:p text:style-name="P6546"><text:span text:style-name="T6547">23.1.3.3</text:span><text:span text:style-name="T6548">. svarbiausių gautų nacionalinių ir tarptautinių apdovanojimų už MTEP veiklą sąrašas;</text:span></text:p>
      <text:p text:style-name="P6549"><text:span text:style-name="T6550">23.1.3.4</text:span><text:span text:style-name="T6551">. duomenys apie dalyvavimą konkursiniuose MTEP projektuose;</text:span></text:p>
      <text:p text:style-name="P6552"><text:span text:style-name="T6553">23.2</text:span><text:span text:style-name="T6554">. vertinamojo periodo Tarybos turima informacija apie institucijos vertinimo<text:s/></text:span><text:span text:style-name="T6555">mokslinių tyrimų rezultatų sklaidos vienetus (mokslo darbus) ir dalyvavimą tarptautinėse MTEP programose</text:span><text:span text:style-name="T6556"><text:s/>mokslo srityse, gautą apibendrinus kasmetinio universitetų ir mokslinių ty</text:span><text:span text:style-name="T6557">rimų institutų<text:s/></text:span><text:span text:style-name="T6558">MTEP</text:span><text:span text:style-name="T6559"><text:s/>duomenis ir rezultatus.</text:span></text:p>
      <text:p text:style-name="P6560"><text:span text:style-name="T6561">24</text:span><text:span text:style-name="T6562">. Vertinant MTEP veiklos ekonominį ir socialinį poveikį nagrinėjami šie duomenys:</text:span></text:p>
      <text:p text:style-name="P6563"><text:span text:style-name="T6564">24.1</text:span><text:span text:style-name="T6565">. pastarųjų penkerių metų:<text:s/></text:span></text:p>
      <text:p text:style-name="P6566"><text:span text:style-name="T6567">24.1.1</text:span><text:span text:style-name="T6568">. atliktų didžiausią socialinį ir ekonominį poveikį turėjusių mokslo darbų ir ūk</text:span><text:span text:style-name="T6569">io subjektų (Lietuvos ir užsienio) MTEP užsakymų ir tarptautinių projektų sąrašas;</text:span></text:p>
      <text:p text:style-name="P6570"><text:span text:style-name="T6571">24.1.2</text:span><text:span text:style-name="T6572">. svarbiausių vertinamojo vieneto tyrėjų dalyvavimo valstybės valdymo institucijų, valstybės ir savivaldybių įstaigų ir organizacijų, verslo subjektų sudarytose da</text:span><text:span text:style-name="T6573">rbo grupėse, komisijose ar komitetuose atvejų sąrašai;</text:span></text:p>
      <text:p text:style-name="P6574"><text:span text:style-name="T6575">24.1.3</text:span><text:span text:style-name="T6576">. svarbiausių vertinamojo vieneto visuomenei ar ūkio subjektams suteiktų konsultacijų sąrašai;</text:span></text:p>
      <text:p text:style-name="P6577"><text:span text:style-name="T6578">24.1.4</text:span><text:span text:style-name="T6579">. svarbiausių vertinamojo vieneto organizuotų mokslinių konferencijų ir renginių sąraš</text:span><text:span text:style-name="T6580">ai;</text:span></text:p>
      <text:p text:style-name="P6581"><text:span text:style-name="T6582">24.1.5</text:span><text:span text:style-name="T6583">. vertinamojo vieneto tyrėjų svarbiausių narysčių mokslinių žurnalų redakcinėse kolegijose atvejų sąrašai;</text:span></text:p>
      <text:p text:style-name="P6584"><text:span text:style-name="T6585">24.1.6</text:span><text:span text:style-name="T6586">. vertinamojo vieneto tyrėjų svarbiausių narysčių tarptautinėse darbo grupėse, asociacijose ir pan. sąrašai;</text:span></text:p>
      <text:p text:style-name="P6587"><text:span text:style-name="T6588">24.1.7</text:span><text:span text:style-name="T6589">.<text:s/></text:span><text:span text:style-name="T6590">svarbiausių mokslo populiarinimo veiklos rezultatų sąrašai;</text:span></text:p>
      <text:p text:style-name="P6591"><text:span text:style-name="T6592">24.1.8</text:span><text:span text:style-name="T6593">. duomenys apie mokslo ir ūkio subjektų bendradarbiavimo susitarimus, nurodant susitarimo šalis; susitarimo tikslą ir sritį; šalių įnašus (piniginius ir nepiniginius); gautų rezultatų pa</text:span><text:span text:style-name="T6594">sidalijimo būdą; susitarimo galiojimo terminą.</text:span></text:p>
      <text:p text:style-name="P6595"><text:span text:style-name="T6596">24.2</text:span><text:span text:style-name="T6597">. vertinamojo periodo Tarybos turima informacija apie institucijos vykdytus ūkio subjektų MTEP užsakymus mokslo srityse, gautą apibendrinus kasmetinio universitetų ir mokslinių tyrimų institutų<text:s/></text:span><text:span text:style-name="T6598">MTEP</text:span><text:span text:style-name="T6599"><text:s/></text:span><text:span text:style-name="T6600">vertinimo rezultatus.</text:span></text:p>
      <text:p text:style-name="P6601"><text:span text:style-name="T6602">25</text:span><text:span text:style-name="T6603">. Vertinant MTEP veiklos perspektyvumą nagrinėjami šie duomenys:</text:span></text:p>
      <text:p text:style-name="P6604"><text:span text:style-name="T6605">25.1</text:span><text:span text:style-name="T6606">. turimos MTEP infrastruktūros, jos naudojimo organizavimo ir planuojamų (pageidaujamų) jos plėtros krypčių aprašymas, turima prieiga prie kitų MTEP infras</text:span><text:span text:style-name="T6607">truktūrų, dalyvavimas nacionalinėse ir tarptautinėse mokslinių tyrimų infrastruktūrose, dalyvavimas kitose tarptautinėse MTEP organizacijose;</text:span></text:p>
      <text:p text:style-name="P6608"><text:span text:style-name="T6609">25.2</text:span><text:span text:style-name="T6610">. personalo struktūra ir jos dinamika:</text:span></text:p>
      <text:p text:style-name="P6611"><text:span text:style-name="T6612">25.2.1</text:span><text:span text:style-name="T6613">. paskutinių vertinamojo laikotarpio metų mokslininkų (dėst</text:span><text:span text:style-name="T6614">ytojų ir mokslo darbuotojų, kitų tyrėjų), mokslo doktorantų, kitų darbuotojų (toliau kartu - darbuotojai) skaičiai;</text:span></text:p>
      <text:p text:style-name="P6615"><text:span text:style-name="T6616">25.2.2</text:span><text:span text:style-name="T6617">. darbuotojų pasiskirstymas pagal amžių ir lytį (paskutinių vertinamojo laikotarpio metų gruodžio 31 d.);</text:span></text:p>
      <text:p text:style-name="P6618"><text:span text:style-name="T6619">25.2.3</text:span><text:span text:style-name="T6620">. žmonių ištek</text:span><text:span text:style-name="T6621">lių valdymo principai;</text:span></text:p>
      <text:p text:style-name="P6622"><text:span text:style-name="T6623">25.3</text:span><text:span text:style-name="T6624">. vertinamojo vieneto ar Institucijos strateginis veiklos planas;</text:span></text:p>
      <text:p text:style-name="P6625"><text:span text:style-name="T6626">25.4</text:span><text:span text:style-name="T6627">. numatomų plėtoti MTEP tematikų aprašymas ir pagrindimas;</text:span></text:p>
      <text:p text:style-name="P6628"><text:span text:style-name="T6629">25.5</text:span><text:span text:style-name="T6630">. informacija apie naujos tyrėjų pamainos rengimo politiką;</text:span></text:p>
      <text:p text:style-name="P6631"><text:span text:style-name="T6632">25.6</text:span><text:span text:style-name="T6633">. informacija<text:s/></text:span><text:span text:style-name="T6634">apie vertinamojo vieneto stiprybes, silpnybes, grėsmes ir galimybes.</text:span></text:p>
      <text:p text:style-name="P6635"><text:span text:style-name="T6636">26</text:span><text:span text:style-name="T6637">. Vertindamos vertinamojo vieneto MTEP veiklos perspektyvumą, ekspertų grupės atsižvelgia į jo MTEP veiklos kokybės ir ekonominio ir socialinio poveikio vertinimus ir pasaulines j</text:span><text:span text:style-name="T6638">o mokslo krypties (krypčių) plėtros tendencijas.</text:span></text:p>
      <text:p text:style-name="P6639"><text:span text:style-name="T6640">27</text:span><text:span text:style-name="T6641">. Institucijos palyginamajam vertinimui reikalingus duomenis teikia Tarybai vadovaudamosi Ministro tvirtinamu<text:s/></text:span><text:span text:style-name="T6642">Duomenų apie universitetų ir mokslinių tyrimų institutų vykdomų mokslinių tyrimų ir eksperi</text:span><text:span text:style-name="T6643">mentinės plėtros rezultatus teikimo palyginamajam ekspertiniam vertinimui tvarkos aprašu.</text:span></text:p>
      <text:p text:style-name="P6644"><text:span text:style-name="T6645">28</text:span><text:span text:style-name="T6646">. Aprašo 23.1.3.1, 23.1.3.2, 23.1.3.4 ir 24.1.1–24.1.8 papunkčių atveju teikiama MVDDA/2 duomenų, MVDDA apvalinant vienetų tikslumu, jei suapvalinus gaunama maž</text:span><text:span text:style-name="T6647">iau kaip 5, pateikiami 5 duomenys. Rekomenduojama, kad to paties autoriaus indėlis į 23.1.3.1 papunktyje nurodytus mokslo darbus būtų ne didesnis kaip 2.</text:span><text:s/></text:p>
      <text:p text:style-name="P6648">Punkto pakeitimai:</text:p>
      <text:p text:style-name="P6649"><text:span text:style-name="T6650">Nr.<text:s/></text:span><text:a xlink:href="https://www.e-tar.lt/portal/legalAct.html?documentId=956446200ca411edb4cae1b158f98ea5" office:target-frame-name="_top" xlink:show="replace"><text:span text:style-name="T6651">V-1197</text:span></text:a><text:span text:style-name="T6652">, 2022-07-26, paskelbta TAR 2022-07-26, i. k. 2022-16172</text:span></text:p>
      <text:p text:style-name="Normal"/>
      <text:p text:style-name="P6653"><text:span text:style-name="T6654">29</text:span><text:span text:style-name="T6655">. Vertinamųjų vienetų MTEP veiklos kokybė, ekonominis ir socialinis poveikis ir perspektyvumas vertinami penkių balų skalėje 0,5 balo tikslumu. Vertinimo balų reikšmė</text:span><text:span text:style-name="T6656">s nurodytos 1–3 lentelėse.</text:span></text:p>
      <text:p text:style-name="P6657"/>
      <text:p text:style-name="P6658">1 lentelė. MTEP veiklos kokybės vertinimo balų reikšmės.</text:p>
      <text:p text:style-name="P6659"/>
      <table:table table:style-name="Table6660">
        <table:table-columns>
          <table:table-column table:style-name="TableColumn6661"/>
          <table:table-column table:style-name="TableColumn6662"/>
          <table:table-column table:style-name="TableColumn6663"/>
        </table:table-columns>
        <table:table-row table:style-name="TableRow6664">
          <table:table-cell table:style-name="TableCell6665">
            <text:p text:style-name="P6666">Balas</text:p>
          </table:table-cell>
          <table:table-cell table:style-name="TableCell6667" table:number-columns-spanned="2">
            <text:p text:style-name="P6668">Reikšmė</text:p>
          </table:table-cell>
          <table:covered-table-cell/>
        </table:table-row>
        <table:table-row table:style-name="TableRow6669">
          <table:table-cell table:style-name="TableCell6670">
            <text:p text:style-name="P6671">5</text:p>
          </table:table-cell>
          <table:table-cell table:style-name="TableCell6672">
            <text:p text:style-name="P6673">Puikiai</text:p>
          </table:table-cell>
          <table:table-cell table:style-name="TableCell6674">
            <text:p text:style-name="P6675">Vertinamasis vienetas (mokslo kryptyje ar mokslo srities mokslo krypčių grupėje) yra tarp tarptautinio masto lyderių.</text:p>
            <text:p text:style-name="P6676">MTEP yra aukščiausio tarptautinio lygio.<text:s/></text:p>
          </table:table-cell>
        </table:table-row>
        <table:table-row table:style-name="TableRow6677">
          <table:table-cell table:style-name="TableCell6678">
            <text:p text:style-name="P6679">4</text:p>
          </table:table-cell>
          <table:table-cell table:style-name="TableCell6680">
            <text:p text:style-name="P6681">Labai gerai</text:p>
          </table:table-cell>
          <table:table-cell table:style-name="TableCell6682">
            <text:p text:style-name="P6683">Vertinamasis vienetas (mokslo kryptyje ar mokslo srities mokslo krypčių grupėje) yra stiprus tarptautiniu mastu.</text:p>
            <text:p text:style-name="P6684">Vykdomi MTEP yra aukšto lygio ir pripažinti tarptautiniu mastu.</text:p>
          </table:table-cell>
        </table:table-row>
        <table:table-row table:style-name="TableRow6685">
          <table:table-cell table:style-name="TableCell6686">
            <text:p text:style-name="P6687">3</text:p>
          </table:table-cell>
          <table:table-cell table:style-name="TableCell6688">
            <text:p text:style-name="P6689">Gerai</text:p>
          </table:table-cell>
          <table:table-cell table:style-name="TableCell6690">
            <text:p text:style-name="P6691">Vertinamasis<text:s/>vienetas (mokslo kryptyje ar mokslo srities mokslo krypčių grupėje) yra stiprus su ribotu tarptautiniu pripažinimu.</text:p>
            <text:p text:style-name="P6692">Vykdomi MTEP yra aukšto lygio ir pripažinti nacionaliniu mastu.</text:p>
          </table:table-cell>
        </table:table-row>
        <table:table-row table:style-name="TableRow6693">
          <table:table-cell table:style-name="TableCell6694">
            <text:p text:style-name="P6695">2</text:p>
          </table:table-cell>
          <table:table-cell table:style-name="TableCell6696">
            <text:p text:style-name="P6697">Patenkinamai</text:p>
          </table:table-cell>
          <table:table-cell table:style-name="TableCell6698">
            <text:p text:style-name="P6699">Vertinamasis vienetas (mokslo kryptyje ar mokslo srities mokslo krypčių grupėje) vertinamas patenkinamai nacionaliniu mastu.</text:p>
            <text:p text:style-name="P6700">Vykdomų MTEP lygis yra patenkinamas.<text:s/></text:p>
          </table:table-cell>
        </table:table-row>
        <table:table-row table:style-name="TableRow6701">
          <table:table-cell table:style-name="TableCell6702">
            <text:p text:style-name="P6703">1</text:p>
          </table:table-cell>
          <table:table-cell table:style-name="TableCell6704">
            <text:p text:style-name="P6705">Silpnai</text:p>
          </table:table-cell>
          <table:table-cell table:style-name="TableCell6706">
            <text:p text:style-name="P6707"><text:span text:style-name="T6708">Vertinamasis vienetas (mokslo kryptyje ar mokslo srities mokslo krypčių grupėje) vertinamas silpnai nacionaliniu mastu.</text:span></text:p>
            <text:p text:style-name="P6709">Vykdomi žemo lygio MTEP. <text:s/></text:p>
          </table:table-cell>
        </table:table-row>
        <table:table-row table:style-name="TableRow6710">
          <table:table-cell table:style-name="TableCell6711">
            <text:p text:style-name="P6712">0</text:p>
          </table:table-cell>
          <table:table-cell table:style-name="TableCell6713">
            <text:p text:style-name="P6714">Ne MTEP</text:p>
          </table:table-cell>
          <table:table-cell table:style-name="TableCell6715">
            <text:p text:style-name="P6716">Vertinamasis vienetas (mokslo kryptyje ar mokslo srities mokslo krypčių grupėje) nevykdo MTEP.<text:s/></text:p>
          </table:table-cell>
        </table:table-row>
      </table:table>
      <text:p text:style-name="P6717"/>
      <text:p text:style-name="P6718"/>
      <text:p text:style-name="P6719">2 lentelė. Vertinamųjų vienetų MTEP veiklos ekonominio ir socialinio poveikio vertinimo balų reikšmės.</text:p>
      <text:p text:style-name="P6720"/>
      <table:table table:style-name="Table6721">
        <table:table-columns>
          <table:table-column table:style-name="TableColumn6722"/>
          <table:table-column table:style-name="TableColumn6723"/>
          <table:table-column table:style-name="TableColumn6724"/>
        </table:table-columns>
        <table:table-row table:style-name="TableRow6725">
          <table:table-cell table:style-name="TableCell6726">
            <text:p text:style-name="P6727">Balas</text:p>
          </table:table-cell>
          <table:table-cell table:style-name="TableCell6728" table:number-columns-spanned="2">
            <text:p text:style-name="P6729">Reikšmė</text:p>
          </table:table-cell>
          <table:covered-table-cell/>
        </table:table-row>
        <table:table-row table:style-name="TableRow6730">
          <table:table-cell table:style-name="TableCell6731">
            <text:p text:style-name="P6732">5</text:p>
          </table:table-cell>
          <table:table-cell table:style-name="TableCell6733">
            <text:p text:style-name="P6734">Puikiai</text:p>
          </table:table-cell>
          <table:table-cell table:style-name="TableCell6735">
            <text:p text:style-name="P6736">Vertinamasis vienetas vykdo išskirtinės svarbos mokslinius tyrimus ir yra ypač svarbus partneris MTEP klausimais už akademinės bendruomenės ribų.</text:p>
            <text:p text:style-name="P6737">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38">
          <table:table-cell table:style-name="TableCell6739">
            <text:p text:style-name="P6740">4</text:p>
          </table:table-cell>
          <table:table-cell table:style-name="TableCell6741">
            <text:p text:style-name="P6742">Labai gerai</text:p>
          </table:table-cell>
          <table:table-cell table:style-name="TableCell6743">
            <text:p text:style-name="P6744">Vertinamasis vienetas vykdo labai svarbius mokslinius tyrimus ir yra labai svarbus<text:s/>partneris MTEP klausimais už akademinės bendruomenės ribų.</text:p>
            <text:p text:style-name="P6745">Vykdomi MTEP itin svarbūs visuomenei. Vertinamasis vienetas glaudžiai susijęs ne tik su akademine bendruomene, bet ir verslu, sprendimų priėmėjais, visuomene.<text:s/></text:p>
          </table:table-cell>
        </table:table-row>
        <table:table-row table:style-name="TableRow6746">
          <table:table-cell table:style-name="TableCell6747">
            <text:p text:style-name="P6748">3</text:p>
          </table:table-cell>
          <table:table-cell table:style-name="TableCell6749">
            <text:p text:style-name="P6750">Gerai</text:p>
          </table:table-cell>
          <table:table-cell table:style-name="TableCell6751">
            <text:p text:style-name="P6752">Vertinamasis vienetas vykdo<text:s/>svarbius mokslinius tyrimus ir yra svarbus partneris MTEP klausimais už akademinės bendruomenės ribų.</text:p>
            <text:p text:style-name="P6753">Vykdomi MTEP svarbūs visuomenei. Santykis su verslu, sprendimų priėmėjais ir visuomene yra toks, koks dera pripažintai akademine veikla užsiimančiai įstaigai.<text:s/></text:p>
          </table:table-cell>
        </table:table-row>
        <table:table-row table:style-name="TableRow6754">
          <table:table-cell table:style-name="TableCell6755">
            <text:p text:style-name="P6756">2</text:p>
          </table:table-cell>
          <table:table-cell table:style-name="TableCell6757">
            <text:p text:style-name="P6758">Patenkinamai</text:p>
          </table:table-cell>
          <table:table-cell table:style-name="TableCell6759">
            <text:p text:style-name="P6760">Vertinamasis vienetas vykdo svarbius mokslinius tyrimus, tačiau mažai sąveikauja su privačiu sektoriumi, sprendimų priėmėjais, visuomene.</text:p>
            <text:p text:style-name="P6761">Vykdomi MTEP svarbūs visuomenei, tačiau vertinamojo vieneto sąveika su verslu, sprendimų priėmėjais, visuomene yra silpna. <text:s/></text:p>
          </table:table-cell>
        </table:table-row>
        <table:table-row table:style-name="TableRow6762">
          <table:table-cell table:style-name="TableCell6763">
            <text:p text:style-name="P6764">1</text:p>
          </table:table-cell>
          <table:table-cell table:style-name="TableCell6765">
            <text:p text:style-name="P6766">Silpnai</text:p>
          </table:table-cell>
          <table:table-cell table:style-name="TableCell6767">
            <text:p text:style-name="P6768">Vertinamojo vieneto vykdomi moksliniai tyrimai nėra svarbūs, nėra sąveikos su privačiu sektoriumi, sprendimų priėmėjais, visuomene.</text:p>
            <text:p text:style-name="P6769">Vykdomi MTEP nėra svarbūs visuomenei. Vertinamasis vienetas nesąveikauja su verslu,<text:s/>sprendimų priėmėjais, visuomene.</text:p>
          </table:table-cell>
        </table:table-row>
        <table:table-row table:style-name="TableRow6770">
          <table:table-cell table:style-name="TableCell6771">
            <text:p text:style-name="P6772">0</text:p>
          </table:table-cell>
          <table:table-cell table:style-name="TableCell6773">
            <text:p text:style-name="P6774">Ne MTEP</text:p>
          </table:table-cell>
          <table:table-cell table:style-name="TableCell6775">
            <text:p text:style-name="P6776">Vertinamasis vienetas nevykdo MTEP.<text:s/></text:p>
          </table:table-cell>
        </table:table-row>
      </table:table>
      <text:p text:style-name="P6777"/>
      <text:p text:style-name="P6778">3 lentelė. Vertinamųjų vienetų MTEP veiklos perspektyvumo vertinimo balų reikšmės.</text:p>
      <text:p text:style-name="P6779"/>
      <table:table table:style-name="Table6780">
        <table:table-columns>
          <table:table-column table:style-name="TableColumn6781"/>
          <table:table-column table:style-name="TableColumn6782"/>
          <table:table-column table:style-name="TableColumn6783"/>
        </table:table-columns>
        <table:table-row table:style-name="TableRow6784">
          <table:table-cell table:style-name="TableCell6785">
            <text:p text:style-name="P6786">Balas</text:p>
          </table:table-cell>
          <table:table-cell table:style-name="TableCell6787" table:number-columns-spanned="2">
            <text:p text:style-name="P6788">Reikšmė</text:p>
          </table:table-cell>
          <table:covered-table-cell/>
        </table:table-row>
        <table:table-row table:style-name="TableRow6789">
          <table:table-cell table:style-name="TableCell6790">
            <text:p text:style-name="P6791">5</text:p>
          </table:table-cell>
          <table:table-cell table:style-name="TableCell6792">
            <text:p text:style-name="P6793">Puikiai</text:p>
          </table:table-cell>
          <table:table-cell table:style-name="TableCell6794">
            <text:p text:style-name="P6795">Vertinamasis vienetas turi potencialą veikti puikiai.</text:p>
            <text:p text:style-name="P6796">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797">
          <table:table-cell table:style-name="TableCell6798">
            <text:p text:style-name="P6799">4</text:p>
          </table:table-cell>
          <table:table-cell table:style-name="TableCell6800">
            <text:p text:style-name="P6801">Labai gerai</text:p>
          </table:table-cell>
          <table:table-cell table:style-name="TableCell6802">
            <text:p text:style-name="P6803">Vertinamasis vienetas turi potencialą veikti labai gerai.<text:s/></text:p>
            <text:p text:style-name="P6804">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05">
          <table:table-cell table:style-name="TableCell6806">
            <text:p text:style-name="P6807">3</text:p>
          </table:table-cell>
          <table:table-cell table:style-name="TableCell6808">
            <text:p text:style-name="P6809">Gerai</text:p>
          </table:table-cell>
          <table:table-cell table:style-name="TableCell6810">
            <text:p text:style-name="P6811">Vertinamasis vienetas turi potencialą veikti gerai.</text:p>
            <text:p text:style-name="P6812">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13">
          <table:table-cell table:style-name="TableCell6814">
            <text:p text:style-name="P6815">2</text:p>
          </table:table-cell>
          <table:table-cell table:style-name="TableCell6816">
            <text:p text:style-name="P6817">Patenkinamai</text:p>
          </table:table-cell>
          <table:table-cell table:style-name="TableCell6818">
            <text:p text:style-name="P6819">Vertinamasis vienetas turi potencialą veikti tik patenkinamai.</text:p>
            <text:p text:style-name="P6820">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21">
          <table:table-cell table:style-name="TableCell6822">
            <text:p text:style-name="P6823">1</text:p>
          </table:table-cell>
          <table:table-cell table:style-name="TableCell6824">
            <text:p text:style-name="P6825">Silpnai</text:p>
          </table:table-cell>
          <table:table-cell table:style-name="TableCell6826">
            <text:p text:style-name="P6827">Vertinamasis vienetas neturi potencialo veikti bent patenkinamai.</text:p>
            <text:p text:style-name="P6828">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29">
          <table:table-cell table:style-name="TableCell6830">
            <text:p text:style-name="P6831">0</text:p>
          </table:table-cell>
          <table:table-cell table:style-name="TableCell6832">
            <text:p text:style-name="P6833">Ne MTEP</text:p>
          </table:table-cell>
          <table:table-cell table:style-name="TableCell6834">
            <text:p text:style-name="P6835">Vertinamasis vienetas nevykdo MTEP.<text:s/></text:p>
          </table:table-cell>
        </table:table-row>
      </table:table>
      <text:p text:style-name="P6836"/>
      <text:p text:style-name="P6837"><text:span text:style-name="T6838">VII</text:span><text:span text:style-name="T6839"><text:s/>SKYRIUS</text:span></text:p>
      <text:p text:style-name="P6840"><text:span text:style-name="T6841">BAIGIAMOSIOS NUOSTATOS</text:span></text:p>
      <text:p text:style-name="P6842"/>
      <text:p text:style-name="P6843"><text:span text:style-name="T6844">30</text:span><text:span text:style-name="T6845">. Ekspertų komisijos, įvertinusios visus<text:s/></text:span><text:span text:style-name="T6846">vertinamuosius vienetus pagal Aprašo 5 punkte nurodytus kriterijus, pateikia Tarybai vertinimo ataskaitą, kurios būtinos sudėtinės dalys yra:</text:span></text:p>
      <text:p text:style-name="P6847"><text:span text:style-name="T6848">30.1</text:span><text:span text:style-name="T6849">. vertinamųjų vienetų įvertinimo rezultatai (įvertinimo pagrindimas ir įverčiai);</text:span></text:p>
      <text:p text:style-name="P6850"><text:span text:style-name="T6851">30.2</text:span><text:span text:style-name="T6852">. rekomendacijos d</text:span><text:span text:style-name="T6853">ėl vertinamųjų vienetų veiklos tęstinumo ir (ar) pagerinimo.</text:span></text:p>
      <text:p text:style-name="P6854"><text:span text:style-name="T6855">31</text:span><text:span text:style-name="T6856">.<text:s/></text:span><text:span text:style-name="T6857">Taryba Institucijoms išsiunčia jų vertinamųjų vienetų įvertinimo rezultatus.</text:span><text:s/></text:p>
      <text:p text:style-name="P6858">Punkto pakeitimai:</text:p>
      <text:p text:style-name="P6859"><text:span text:style-name="T6860">Nr.<text:s/></text:span><text:a xlink:href="https://www.e-tar.lt/portal/legalAct.html?documentId=956446200ca411edb4cae1b158f98ea5" office:target-frame-name="_top" xlink:show="replace"><text:span text:style-name="T6861">V-1197</text:span></text:a><text:span text:style-name="T6862">, 2022-07-26, paskelbta TAR 2022-07-26, i. k. 2022-16172</text:span></text:p>
      <text:p text:style-name="Normal"/>
      <text:p text:style-name="P6863"><text:span text:style-name="T6864">32</text:span><text:span text:style-name="T6865">.<text:s/></text:span><text:span text:style-name="T6866">Institucija, susipažinusi su jos vertinamojo vieneto įvertinimo rezultatais, per 5 darbo</text:span><text:span text:style-name="T6867"><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868"><text:s/>vertinamojo vieneto įvertinimo pagrindimui.</text:span><text:s/></text:p>
      <text:p text:style-name="P6869">Punkto pakeitimai:</text:p>
      <text:p text:style-name="P6870"><text:span text:style-name="T6871">Nr.<text:s/></text:span><text:a xlink:href="https://www.e-tar.lt/portal/legalAct.html?documentId=956446200ca411edb4cae1b158f98ea5" office:target-frame-name="_top" xlink:show="replace"><text:span text:style-name="T6872">V-1197</text:span></text:a><text:span text:style-name="T6873">, 2022-07-26, paskelbta TAR 2022-07-26, i. k. 2022-16172</text:span></text:p>
      <text:p text:style-name="Normal"/>
      <text:p text:style-name="P6874"><text:span text:style-name="T6875">33</text:span><text:span text:style-name="T6876">.<text:s/></text:span><text:span text:style-name="T6877">Apeliacijos, nuro</text:span><text:span text:style-name="T6878">dytos Aprašo 32 punkte nagrinėjamos Tarybos nustatyta palyginamojo vertinimo organizavimo tvarka ir terminais.<text:s/></text:span></text:p>
      <text:p text:style-name="P6879"><text:span text:style-name="T6880">34</text:span><text:span text:style-name="T6881">. Naudodama vertinamųjų vienetų dydžius, išreikštus<text:s/></text:span><text:span text:style-name="T6882">paskutinių vertinamojo laikotarpio metų</text:span><text:span text:style-name="T6883"><text:s/>MVDDA,<text:s/></text:span><text:span text:style-name="T6884">Taryba nustato Institucijų svertinius s</text:span><text:span text:style-name="T6885">uminius įverčius mokslo srityse ir svertinius Institucijų MTEP veiklos kokybės įverčius mokslo kryptyse. Nustatant svertinius Institucijų MTEP veiklos kokybės įverčius mokslo kryptyse, įskaitomos tik tos mokslo kryptys, kurios atitinka 6.1.1 papunkčio nuos</text:span><text:span text:style-name="T6886">tatas</text:span>.</text:p>
      <text:p text:style-name="P6887">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888"><text:span text:style-name="T6889">36</text:span><text:span text:style-name="T6890">. Institucijų ir jų vertinamųjų vienetų palyginamojo vertinimo rezultatų suvestinė skelbiama Tarybos interneto svetainėje ir pateikiama Lietuvos Respublikos švietimo, mokslo ir sporto min</text:span><text:span text:style-name="T6891">isterijai.</text:span></text:p>
      <text:p text:style-name="Normal"/>
      <text:p text:style-name="P6892"><text:span text:style-name="T6893">_______________________________<text:s/></text:span></text:p>
      <text:p text:style-name="P6894"><text:span text:style-name="T6901">P</text:span><text:span text:style-name="T6902">ATVIRTINTA</text:span></text:p>
      <text:p text:style-name="P6903">Lietuvos Respublikos švietimo, mokslo ir sporto ministro<text:s/></text:p>
      <text:p text:style-name="P6904">2021 m. rugsėjo 2 d. įsakymu Nr. V-1593<text:s/></text:p>
      <text:p text:style-name="P6905">(Lietuvos Respublikos švietimo, mokslo ir sporto ministro<text:s/></text:p>
      <text:p text:style-name="P6906"><text:span text:style-name="T6907">2022 m. gegužės 25 d. įsakymo Nr.<text:s/></text:span>V-840</text:p>
      <text:p text:style-name="P6908"><text:span text:style-name="T6909">redakcija)<text:s/></text:span><text:s/></text:p>
      <text:p text:style-name="P6910"/>
      <text:p text:style-name="P6911"><text:span text:style-name="T6912">VA</text:span><text:span text:style-name="T6913">LSTYBĖS BIUDŽETO BAZINIO FINANSAVIMO LĖŠŲ SKIRSTYMO MOKSLO IR STUDIJŲ INSTITUCIJŲ MOKSLINIAMS TYRIMAMS IR EKSPERIMENTINEI PLĖTRAI, MENO VEIKLAI PLĖTOTI TVARKOS APRAŠAS</text:span></text:p>
      <text:p text:style-name="P6914"/>
      <text:p text:style-name="P6915"><text:span text:style-name="T6916">I</text:span><text:span text:style-name="T6917"><text:s/>SKYRIUS</text:span></text:p>
      <text:p text:style-name="P6918"><text:span text:style-name="T6919">BENDROSIOS<text:s/></text:span><text:span text:style-name="T6920">NUOSTATOS</text:span></text:p>
      <text:p text:style-name="P6921"/>
      <text:p text:style-name="P6922"><text:span text:style-name="T6923">1</text:span><text:span text:style-name="T6924">.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25">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26">to.</text:span></text:p>
      <text:p text:style-name="P6927"><text:span text:style-name="T6928">2</text:span><text:span text:style-name="T6929">. Lėšos MTEP ir menui universitetams ir mokslinių tyrimų institutams (toliau – institutai) skiriamos pagal:</text:span></text:p>
      <text:p text:style-name="P6930"><text:span text:style-name="T6931">2.1</text:span><text:span text:style-name="T6932">. kasmet vykdomo universitetų ir institutų MTEP ir meno veiklos vertinimo (toliau – kasmetinis vertinimas) trejų paskutinių metų rezul</text:span><text:span text:style-name="T6933">tatus;</text:span></text:p>
      <text:p text:style-name="P6934"><text:span text:style-name="T6935">2.2</text:span><text:span text:style-name="T6936">. kas penkerius metus vykdomo palyginamojo ekspertinio universitetų ir institutų MTEP veiklos vertinimo (toliau – palyginamasis ekspertinis vertinimas) rezultatus.</text:span></text:p>
      <text:p text:style-name="P6937"><text:span text:style-name="T6938">3</text:span><text:span text:style-name="T6939">. Lėšos MTEP ir menui kolegijoms 2022 ir 2023 metams skiriamos pagal ka</text:span><text:span text:style-name="T6940">smet vykdomo kolegijų MTEP ir meno veiklos vertinimo (toliau – kasmetinis kolegijų vertinimas) atitinkamai<text:s/></text:span><text:span text:style-name="T6941">praėjusių kalendorinių metų</text:span><text:span text:style-name="T6942"><text:s/>rezultatus, o 2024 ir vėlesniais metais<text:s/></text:span>skiriamos vadovaujantis šiuo principu, jei N yra metai, kai atliekamas vertinimas<text:s/>už N-1 metai vykdytą veiklą, tai lėšos pagal kasmetinio kolegijų vertinimo rezultatus skiriamos N+1 metams<text:span text:style-name="T6943">.</text:span><text:span text:style-name="T6944"><text:s/></text:span></text:p>
      <text:p text:style-name="P6945"><text:span text:style-name="T6946">4</text:span><text:span text:style-name="T6947">.<text:s/></text:span><text:span text:style-name="T6948">MTEP, meno veiklos darbai,<text:s/></text:span><text:span text:style-name="T6949">lėšos, gautos iš užsienio juridinių asmenų, dalyvaujant jų administruojamų tarptautinių MTEP programų projektuos</text:span><text:span text:style-name="T6950">e (toliau – programų lėšos), lėšos, gautos iš ūkio subjektų (toliau – užsakymų lėšos),<text:s/></text:span><text:span text:style-name="T6951">suprantami, kaip jie apibrėžti Lietuvos Respublikos švietimo, mokslo ir sporto ministro tvirtinamame Kasmetinio universitetų ir mokslinių tyrimų institutų mokslinių tyri</text:span><text:span text:style-name="T6952">mų ir eksperimentinės plėtros ir meno veiklos vertinimo apraše</text:span><text:span text:style-name="T6953">.</text:span></text:p>
      <text:p text:style-name="P6954">5. Užsakomoji projektinė veikla, užsakomoji meno taikomoji veikla, stebėsena,<text:s/><text:span text:style-name="T6955">analizė, konsultacija, kita šviečiamoji veikla, papildomų kompetencijų tai pačiai kvalifikacijai suteikimas, p</text:span><text:span text:style-name="T6956">erkvalifikavimas, seminaras, tiriamoji studija suprantami taip, kaip jie apibrėžti švietimo, mokslo ir sporto ministro tvirtinamame<text:s/></text:span><text:span text:style-name="T6957">Kasmetinio kolegijų mokslinių tyrimų, eksperimentinės plėtros ir meno veiklos vertinimo</text:span><text:span text:style-name="T6958"><text:s/>apraše.</text:span></text:p>
      <text:p text:style-name="P6959"/>
      <text:p text:style-name="P6960"><text:span text:style-name="T6961">II</text:span><text:span text:style-name="T6962"><text:s/>SKYRIUS</text:span></text:p>
      <text:p text:style-name="P6963"><text:span text:style-name="T6964">LĖŠŲ MTEP<text:s/></text:span><text:span text:style-name="T6965">IR MENUI SKIRSTYMAS UNIVERSITETAMS IR INSTITUTAMS</text:span></text:p>
      <text:p text:style-name="P6966"/>
      <text:p text:style-name="P6967"><text:span text:style-name="T6968">6</text:span><text:span text:style-name="T6969">. Universitetams ir institutams tenkančios lėšos MTEP ir menui mokslo sritims ir menui padalijamos procentais taip:</text:span></text:p>
      <text:p text:style-name="P6970"><text:span text:style-name="T6971">6.1</text:span><text:span text:style-name="T6972">. gamtos mokslų sričiai – 35;</text:span></text:p>
      <text:p text:style-name="P6973"><text:span text:style-name="T6974">6.2</text:span><text:span text:style-name="T6975">. technologijos mokslų sričiai – 21;</text:span></text:p>
      <text:p text:style-name="P6976"><text:span text:style-name="T6977">6.3</text:span><text:span text:style-name="T6978">. medicinos ir sveikatos mokslų sričiai – 9;</text:span></text:p>
      <text:p text:style-name="P6979"><text:span text:style-name="T6980">6.4</text:span><text:span text:style-name="T6981">. žemės ūkio mokslų sričiai – 6;</text:span></text:p>
      <text:p text:style-name="P6982"><text:span text:style-name="T6983">6.5</text:span><text:span text:style-name="T6984">. socialinių mokslų sričiai – 11;</text:span></text:p>
      <text:p text:style-name="P6985"><text:span text:style-name="T6986">6.6</text:span><text:span text:style-name="T6987">. humanitarinių mokslų sričiai – 14;</text:span></text:p>
      <text:p text:style-name="P6988"><text:span text:style-name="T6989">6.7</text:span><text:span text:style-name="T6990">. menui – 4.</text:span><text:s/></text:p>
      <text:p text:style-name="P6991"><text:span text:style-name="T6992">7</text:span><text:span text:style-name="T6993">. Pagal paskutiniojo palyginamojo ekspertinio vertinimo<text:s/></text:span><text:span text:style-name="T6994">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6995">o dienos atitikmenimis, sandaugoms.</text:span><text:s/>Visos darbo dienos atitikmuo<text:s/><text:span text:style-name="T6996">suprantamas taip, kaip jis apibrėžtas</text:span><text:s/><text:span text:style-name="T6997">švietimo, mokslo ir sporto ministro tvirtinamame Palyginamojo ekspertinio universitetų ir mokslinių tyrimų institutų<text:s/></text:span><text:span text:style-name="T6998">mokslinių tyrimų ir eksperimentinės<text:s/></text:span><text:span text:style-name="T6999">plėtros<text:s/></text:span><text:span text:style-name="T7000">vertinimo</text:span><text:span text:style-name="T7001"><text:s/>tvarkos apraše</text:span><text:span text:style-name="T7002">. Pagal palyginamojo ekspertinio vertinimo rezultatus kiekvienais metais mokslo sričiai skiriamų lėšų dydis negali būti mažesnis, negu buvo skirta praėjusiais metais, išskyrus atvejus, kai lėšos einamaisiais metais skiriamos</text:span><text:span text:style-name="T7003"><text:s/>jau pagal kito palyginamojo ekspertinio vertinimo rezultatus.</text:span></text:p>
      <text:p text:style-name="P7004"><text:span text:style-name="T7005">8</text:span><text:span text:style-name="T7006">. Visos lėšos menui ir 40 procentų lėšų MTEP (toliau – likusios lėšos MTEP ir menui) skirstomos universitetams ir institutams pagal jų MTEP ir meno veiklos kasmetinių vertinimų rezultatus.</text:span><text:span text:style-name="T7007"><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08">ų ir institutų mokslo (meno) darbų kasmetinio vertinimo įverčiams.</text:span></text:p>
      <text:p text:style-name="P7009"><text:span text:style-name="T7010">9</text:span><text:span text:style-name="T7011">. Pagal universitetų ir institutų gautas programų lėšas paskirstomų likusių lėšų MTEP ir menui suma sudaro 17 procentų visų universitetų ir institutų gautų programų lėšų sumos, jei ski</text:span><text:span text:style-name="T7012">rstoma suma neviršija tokios pagal tų metų kasmetinio vertinimo rezultatus skirstomos likusių lėšų MTEP ir menui dalies procentais:</text:span></text:p>
      <text:p text:style-name="P7013"><text:span text:style-name="T7014">9.1</text:span><text:span text:style-name="T7015">. gamtos, medicinos ir sveikatos ir žemės ūkio mokslų srityse – 15;</text:span></text:p>
      <text:p text:style-name="P7016"><text:span text:style-name="T7017">9.2</text:span><text:span text:style-name="T7018">. technologijos ir socialinių mokslų srityse</text:span><text:span text:style-name="T7019"><text:s/>– 20;</text:span></text:p>
      <text:p text:style-name="P7020"><text:span text:style-name="T7021">9.3</text:span><text:span text:style-name="T7022">. humanitarinių mokslų srityje – 5.</text:span><text:s/></text:p>
      <text:p text:style-name="P7023"><text:span text:style-name="T7024">10</text:span><text:span text:style-name="T7025">. Pagal universitetų ir institutų gautas užsakymų lėšas paskirstomų likusių lėšų MTEP ir menui suma sudaro 33 procentus visų universitetų ir institutų gautų užsakymų lėšų sumos, jei skirstoma suma<text:s/></text:span><text:span text:style-name="T7026">neviršija tokios pagal tų metų kasmetinio vertinimo rezultatus skirstomos likusių lėšų MTEP ir menui dalies procentais:</text:span></text:p>
      <text:p text:style-name="P7027">10.1. gamtos ir medicinos ir sveikatos mokslų srityse – 25;</text:p>
      <text:p text:style-name="P7028">10.2. technologijos mokslų srityje – 30;</text:p>
      <text:p text:style-name="P7029">10.3. žemės ūkio mokslų srityje – 35;</text:p>
      <text:p text:style-name="P7030">10.4. humanitarinių ir socialinių mokslų srityse ir mene – 10.<text:s/></text:p>
      <text:p text:style-name="P7031"><text:span text:style-name="T7032">11</text:span><text:span text:style-name="T7033">. Pagal Aprašo 9 ir 10 punktų nuostatas nepaskirstytos likusios lėšos MTEP ir menui skirstomos pagal universitetų ir institutų kiekvienos mokslo srities (meno) darbų k</text:span><text:span text:style-name="T7034">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35"/>
      <text:p text:style-name="P7036"><text:span text:style-name="T7037">III</text:span><text:span text:style-name="T7038"><text:s/>SKYRIUS</text:span></text:p>
      <text:p text:style-name="P7039"><text:span text:style-name="T7040">LĖŠŲ MTEP IR MENUI SKIRSTYMAS KOLEGIJOMS</text:span></text:p>
      <text:p text:style-name="P7041"/>
      <text:p text:style-name="P7042">12. Kolegijose 2021 ir 2022 metais vykdomų MTEP ir meno veiklos rezultatai (toliau kartu – rezultatai) grupuojami į tokius pogrupius:</text:p>
      <text:p text:style-name="P7043">12.1. p<text:span text:style-name="T7044">askelbtų mokslinių tyrimų rezultatų sklaida (</text:span>mokslo darbai);</text:p>
      <text:p text:style-name="P7045">12.2.<text:s/><text:span text:style-name="T7046">u</text:span>žsakomoji projektinė veikla ir meno taikomoji veikla;</text:p>
      <text:p text:style-name="P7047">12.3. kita užsakomoji projektinė veikla (stebėsena, analizė, tiriamoji studija);</text:p>
      <text:p text:style-name="P7048">12.4. papildomų kompetencijų suteikimas,<text:s/>kvalifikacijos tobulinimas, seminaras;</text:p>
      <text:p text:style-name="P7049">12.5. konsultacijos;</text:p>
      <text:p text:style-name="P7050">12.6. kita šviečiamoji veikla.</text:p>
      <text:p text:style-name="P7051">13. Kolegijose 2023 ir vėlesniais metais vykdomų MTEP ir meno veiklos rezultatai grupuojami į tokius pogrupius:</text:p>
      <text:p text:style-name="P7052">13.1.<text:s/><text:span text:style-name="T7053">paskelbtų mokslinių tyrimų rezu</text:span><text:span text:style-name="T7054">ltatų sklaida (mokslo darbai);</text:span></text:p>
      <text:p text:style-name="P7055"><text:span text:style-name="T7056">13.2</text:span><text:span text:style-name="T7057">. paskelbtų meno darbų sklaida;</text:span></text:p>
      <text:p text:style-name="P7058"><text:span text:style-name="T7059">13.3</text:span><text:span text:style-name="T7060">. užsakomoji projektinė<text:s/></text:span>veikla;</text:p>
      <text:p text:style-name="P7061">13.4. meno taikomoji veikla;</text:p>
      <text:p text:style-name="P7062">13.5. dalyvavimo tarptautinėse programose veikla.<text:span text:style-name="T7063"><text:s/></text:span></text:p>
      <text:p text:style-name="P7064"><text:span text:style-name="T7065">14</text:span><text:span text:style-name="T7066">.<text:s/></text:span><text:span text:style-name="T7067">L</text:span><text:span text:style-name="T7068">ėšos<text:s/></text:span>MTEP ir meno veiklai<text:span text:style-name="T7069"><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70">ėjusiais kalendoriniais metais kolegijų gautoms už Aprašo 12</text:span>.2–12.6<text:s/><text:span text:style-name="T7071">papunkčiuose nurodytus rezultatų pogrupius. Lėšos kolegijoms 2024 metams paskirstomos taip pat proporcingai tam pačiam 2023 metais atliktam vertinimui pagal Aprašo 12 punkte nurodytus rezu</text:span><text:span text:style-name="T7072">ltatų pogrupius. Lėšos Aprašo 12 punkte nurodytiems rezultatų pogrupiams padalijamos taip:</text:span></text:p>
      <text:p text:style-name="P7073"><text:span text:style-name="T7074">14.1</text:span><text:span text:style-name="T7075">. Aprašo 12.1 papunkčio pogrupiui – 10 procentų;</text:span></text:p>
      <text:p text:style-name="P7076"><text:span text:style-name="T7077">14.2</text:span><text:span text:style-name="T7078">. Aprašo 12.2 papunkčio pogrupiui – 30 procentų;</text:span></text:p>
      <text:p text:style-name="P7079"><text:span text:style-name="T7080">14.3</text:span><text:span text:style-name="T7081">. Aprašo 12.3 papunkčio pogrupiui – 15 procen</text:span><text:span text:style-name="T7082">tų;</text:span></text:p>
      <text:p text:style-name="P7083"><text:span text:style-name="T7084">14.4</text:span><text:span text:style-name="T7085">. Aprašo 12.4 papunkčio pogrupiui – 20 procentų;</text:span></text:p>
      <text:p text:style-name="P7086"><text:span text:style-name="T7087">14.5</text:span><text:span text:style-name="T7088">. Aprašo 12.5 papunkčio pogrupiui – 15 procentų;</text:span></text:p>
      <text:p text:style-name="P7089"><text:span text:style-name="T7090">14.6</text:span><text:span text:style-name="T7091">. Aprašo 12.6 papunkčio pogrupiui – 10 procentų.</text:span></text:p>
      <text:p text:style-name="P7092">15. Lėšos kolegijoms 2025 metams ir vėlesniems metams paskiriamos vadovaujantis šiuo principu, jei N yra metai, kai atliekamas vertinimas už N-1 metais vykdytą veiklą, tai lėšos pagal šio vertinimo rezultatus skiriamos N+1 metams<text:span text:style-name="T7093">. Lėšos N+1 metams<text:s/></text:span><text:span text:style-name="T7094">paskirstomos proporcingai taškams, gautiems už Aprašo 13.1 ir 13.2 papunkčiuose nur</text:span><text:span text:style-name="T7095">odytų N-1 metais paskelbtų mokslinių tyrimų rezultatų ir meno darbų sklaidą, ir proporcingai lėšų sumoms, N-1 metais kolegijų gautoms už Aprašo 13</text:span>.3–13.5<text:s/><text:span text:style-name="T7096">papunkčiuose nurodytus rezultatų pogrupius. Lėšos Aprašo 13 punkte nurodytiems rezultatų pogrupiams pa</text:span><text:span text:style-name="T7097">dalijamos taip:</text:span></text:p>
      <text:p text:style-name="P7098"><text:span text:style-name="T7099">15.1</text:span><text:span text:style-name="T7100">. Aprašo 13.1 papunkčio pogrupiui – 26 procentai;</text:span></text:p>
      <text:p text:style-name="P7101"><text:span text:style-name="T7102">15.2</text:span><text:span text:style-name="T7103">. Aprašo 13.2 papunkčio pogrupiui – 4 procentai;</text:span></text:p>
      <text:p text:style-name="P7104"><text:span text:style-name="T7105">15.3</text:span><text:span text:style-name="T7106">. Aprašo 13.3 papunkčio pogrupiui – 60 procentų;</text:span></text:p>
      <text:p text:style-name="P7107"><text:span text:style-name="T7108">15.4</text:span><text:span text:style-name="T7109">. Aprašo 13.4 papunkčio pogrupiui – 9 procentai;</text:span></text:p>
      <text:p text:style-name="P7110"><text:span text:style-name="T7111">15.5</text:span><text:span text:style-name="T7112">. Apr</text:span><text:span text:style-name="T7113">ašo 13.5 papunkčio pogrupiui – 1 procentas.</text:span></text:p>
      <text:p text:style-name="P7114">16.<text:s/><text:span text:style-name="T7115">Kiekviename Aprašo 12.2–12.6 bei 13.3 ir 13.4 papunkčiuose nurodytame rezultatų pogrupyje kolegijoms skiriama ne daugiau lėšų, nei jos gavo už to pogrupio rezultatus.<text:s/></text:span>Tuo atveju, jei<text:s/><text:span text:style-name="T7116">iš šių rezultatų 12</text:span><text:span text:style-name="T7117">.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118">lieka lėšų Aprašo 13.4 papunkčio pogrupyje, tai – skiriama Aprašo 13.2 papunkčio rezultatų pogrupiui.</text:span></text:p>
      <text:p text:style-name="P7119"><text:span text:style-name="T7120">17</text:span><text:span text:style-name="T7121">. 2022 metais išnagrinėjęs<text:s/></text:span><text:span text:style-name="T7122">švietimo, mokslo ir sporto ministro sudarytos kolegijų MTEP ir meno veiklos vertinimo komisijos</text:span><text:span text:style-name="T7123"><text:s/>bei<text:s/></text:span><text:span text:style-name="T7124">Lietuvos mokslo<text:s/></text:span><text:span text:style-name="T7125">tarybos</text:span><text:span text:style-name="T7126"><text:s/>(toliau – Taryba) išvadas, o 2023<text:s/></text:span><text:span text:style-name="T7127">ir vėlesniais metais<text:s/></text:span><text:span text:style-name="T7128">Tarybos išvadas, švietimo, mokslo ir sporto ministras priima sprendimą dėl valstybės biudžeto lėšų skirstymo kolegijoms.</text:span></text:p>
      <text:p text:style-name="P7129"/>
      <text:p text:style-name="P7130"><text:span text:style-name="T7131">IV</text:span><text:span text:style-name="T7132"><text:s/>SKYRIUS</text:span></text:p>
      <text:p text:style-name="P7133"><text:span text:style-name="T7134">LĖŠŲ MTEP IR MENUI SKYRIMAS INSTITUCIJOMS</text:span></text:p>
      <text:p text:style-name="P7135"/>
      <text:p text:style-name="P7136"><text:span text:style-name="T7137">18</text:span><text:span text:style-name="T7138">.<text:s/></text:span><text:span text:style-name="T7139">Švietimo, mokslo ir sporto ministras priima sprendimą skirti valstybės biudžeto lėšas MTEP ir menui valstybinėms kolegijoms, nevalstybiniams universitetams, institutams ir kolegijoms.</text:span></text:p>
      <text:p text:style-name="P7140"><text:span text:style-name="T7141">19</text:span><text:span text:style-name="T7142">. Lėšos MTEP ir menui skiriamos taip:</text:span></text:p>
      <text:p text:style-name="P7143"><text:span text:style-name="T7144">19.1</text:span><text:span text:style-name="T7145">. valstybiniams univer</text:span><text:span text:style-name="T7146">sitetams ir institutams įskaičiuojamos į jų valstybės biudžeto asignavimus, planuojamus tvirtinti atitinkamų metų Lietuvos Respublikos valstybės biudžeto ir savivaldybių biudžetų finansinių rodiklių patvirtinimo įstatymu;<text:s/></text:span></text:p>
      <text:p text:style-name="P7147"><text:span text:style-name="T7148">19.2</text:span><text:span text:style-name="T7149">. valstybinėms kolegijoms</text:span><text:span text:style-name="T7150"><text:s/>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51"><text:span text:style-name="T7152">19</text:span><text:span text:style-name="T7153">.3</text:span><text:span text:style-name="T7154">. nevalstybiniams universitetams, institutams ir kolegijoms – švietimo, mokslo ir sporto ministro sprendimu. Lėšos MTEP ir menui nevalstybiniams universitetams, institutams ir kolegijoms (toliau – nevalstybinės institucijos) neskiriamos, jei:</text:span></text:p>
      <text:p text:style-name="P7155"><text:span text:style-name="T7156">19.3.1</text:span><text:span text:style-name="T7157">.</text:span><text:span text:style-name="T7158"><text:s/>nevalstybinė institucija yra likviduojama;<text:s/></text:span></text:p>
      <text:p text:style-name="P7159"><text:span text:style-name="T7160">19.3.2</text:span><text:span text:style-name="T7161">. dėl nevalstybinės institucijos pradėtos bankroto procedūros;</text:span></text:p>
      <text:p text:style-name="P7162"><text:span text:style-name="T7163">19.3.3</text:span><text:span text:style-name="T7164">. nevalstybinė institucija nėra įvykdžiusi įsipareigojimų, susijusių su:</text:span></text:p>
      <text:p text:style-name="P7165"><text:span text:style-name="T7166">19.3.3.1</text:span><text:span text:style-name="T7167">. mokesčių mokėjimu (išskyrus atvejus, kai mo</text:span><text:span text:style-name="T7168">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69"><text:span text:style-name="T7170">19.3</text:span><text:span text:style-name="T7171">.3.2</text:span><text:span text:style-name="T7172">. socialinio draudimo įmokų mokėjimu (išskyrus atvejus, kai įmokų administratoriaus sprendimu įmokų mokėjimo terminas yra atidėtas ir dar nesuėjęs);</text:span></text:p>
      <text:p text:style-name="P7173"><text:span text:style-name="T7174">19.3.4</text:span><text:span text:style-name="T7175">. nevalstybinė institucija ilgiau nei 12 mėnesių nėra pateikusi Juridinių asmenų registro</text:span><text:span text:style-name="T7176"><text:s/>tvarkytojui metinės finansinės atskaitomybės dokumentų (kai tokia pareiga nustatyta įstatymuose ar kituose teisės aktuose);</text:span></text:p>
      <text:p text:style-name="P7177"><text:span text:style-name="T7178">19.3.5</text:span><text:span text:style-name="T7179">. nevalstybinė institucija<text:s/></text:span><text:span text:style-name="T7180">Švietimo, mokslo ir sporto ministerijos lėšų planavimo ir naudojimo taisyklių, patvirtintų</text:span><text:span text:style-name="T7181"><text:s/>Lie</text:span><text:span text:style-name="T7182">tuvos Respublikos švietimo, mokslo ir sporto ministro 2019 m.<text:s/></text:span><text:span text:style-name="T7183">sausio 28 d.</text:span><text:span text:style-name="T7184"><text:s/>įsakymu Nr.</text:span><text:span text:style-name="T7185"><text:s/>V-75 „Dėl Švietimo, mokslo ir sporto ministerijos lėšų planavimo ir naudojimo taisyklių patvirtinimo“,<text:s/></text:span><text:span text:style-name="T7186">nustatyta tvarka nėra atsiskaičiusi už praėjusiais metais jai skir</text:span><text:span text:style-name="T7187">tas lėšas MTEP ir menui.</text:span></text:p>
      <text:p text:style-name="P7188"><text:span text:style-name="T7189">20</text:span><text:span text:style-name="T7190">. Nevalstybinė institucija, siekianti, kad jai būtų skirtos lėšos MTEP ir menui kalendoriniams metams, iki tų kalendorinių metų vasario 1 d. pateikia Švietimo, mokslo ir sporto ministerijai dokumentus, patvirtinančius,<text:s/></text:span><text:span text:style-name="T7191">kad nėra Aprašo 19.3.3.1 papunktyje nurodytos aplinkybės. Aprašo 19.3.1, 19.3.2 ir 19.3.4 papunkčiuose nurodytų aplinkybių buvimą nustato Švietimo, mokslo ir sporto ministerija pagal Juridinių asmenų registro duomenis, o Aprašo 19.3.3.2 papunktyje – pagal<text:s/></text:span><text:span text:style-name="T7192">Valstybinio socialinio draudimo fondo valdybos prie Lietuvos Respublikos socialinės apsaugos ir darbo ministerijos duomenis. Jei bent viena Aprašo 19.3.1 ir 19.3.2 papunkčiuose nurodytų aplinkybių atsiranda po sprendimo skirti lėšų MTEP ir menui priėmimo,<text:s/></text:span><text:span text:style-name="T7193">lėšų mokėjimas sustabdomas, o išmokėtos lėšos per 10 darbo dienų turi būti grąžintos į Švietimo, mokslo ir sporto ministerijos sąskaitą. Lėšų negrąžinus, išmokėtos lėšos išieškomos.</text:span><text:s/></text:p>
      <text:p text:style-name="P7194"/>
      <text:p text:style-name="P7195"><text:span text:style-name="T7196">V</text:span><text:span text:style-name="T7197"><text:s/>SKYRIUS</text:span></text:p>
      <text:p text:style-name="P7198"><text:span text:style-name="T7199">BAIGIAMOSIOS NUOSTATOS</text:span></text:p>
      <text:p text:style-name="P7200"/>
      <text:p text:style-name="P7201"><text:span text:style-name="T7202">21</text:span><text:span text:style-name="T7203">. Institucijas reorganizuo</text:span><text:span text:style-name="T7204">jant jungimo būdu, pasibaigusių institucijų MTEP ir meno veiklos rezultatai atitenka po reorganizavimo veikiančiai institucijai. Instituciją reorganizuojant skaidymo būdu, sprendime dėl reorganizavimo nustatoma kiekvienai reorganizuojamos institucijos dali</text:span><text:span text:style-name="T7205">ai po išskaidymo tenkanti reorganizuojamos institucijos MTEP ir meno veiklos rezultatų dalis.</text:span></text:p>
      <text:p text:style-name="P7206"><text:span text:style-name="T7207">22</text:span><text:span text:style-name="T7208">. Institucijos MTEP ir meno veikla, vykdyta iki jos įregistravimo Švietimo ir mokslo institucijų registre dienos, nevertinama.</text:span></text:p>
      <text:p text:style-name="P7209"><text:span text:style-name="T7210">23</text:span><text:span text:style-name="T7211">. Jei nevalstybinė<text:s/></text:span><text:span text:style-name="T7212">institucija Švietimo, mokslo ir sporto ministerijos nustatytais terminais nepateikė visų ar dalies duomenų apie jos MTEP ir meno veiklą, laikoma, kad su nepateiktais duomenimis susijusios institucijos MTEP ir meno veiklos vertinimo rezultatų reikšmės yra l</text:span><text:span text:style-name="T7213">ygios nuliui.</text:span></text:p>
      <text:p text:style-name="P7214"><text:span text:style-name="T7215">24</text:span><text:span text:style-name="T7216">.<text:s/></text:span><text:span text:style-name="T7217">Valstybės biudžeto bazinio finansavimo lėšas moksliniams tyrimams ir eksperimentinei plėtrai, meno veiklai plėtoti naujai įsteigtiems<text:s/></text:span><text:span text:style-name="T7218">universitetams ir mokslinių tyrimų institutams</text:span><text:span text:style-name="T7219"><text:s/>pirmiems metams skiria švietimo, mokslo ir sporto min</text:span><text:span text:style-name="T7220">istras, naudodamas<text:s/></text:span><text:span text:style-name="T7221">mokslo sričių suminius vidutinius įverčių ir naujai įsteigto<text:s/></text:span><text:span text:style-name="T7222">universiteto ar mokslinių tyrimų instituto<text:s/></text:span><text:span text:style-name="T7223">dydžių, išreikštų jų mokslininkų visos darbo dienos atitikmenimis, sandaugoms.</text:span><text:span text:style-name="T7224"><text:s/>Meno srityje valstybės biudžeto bazinio finansavimo lė</text:span><text:span text:style-name="T7225">šos skiriamos naudojant meno ekspertinio vertinimo dalies vidutinį įvertį. Vėlesniais metais, iki gaunami naujai įsteigtos institucijos palyginamojo ekspertinio vertinimo rezultatai švietimo, mokslo ir sporto ministras valstybės biudžeto bazinio finansavim</text:span><text:span text:style-name="T7226">o lėšas skiria pagal kasmetinio vertinimo rezultatus, atsižvelgęs į Tarybos siūlymą.</text:span></text:p>
      <text:p text:style-name="P7227">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28"><text:span text:style-name="T7229">26</text:span><text:span text:style-name="T7230">. 2023 metams 66,67 procento valstybės biudžeto bazinio finansavimo lėšų meno veiklai plėtoti paskirstoma proporcingai universitetams 2021 metams paskirtoms</text:span><text:span text:style-name="T7231"><text:s/>valstybės biudžeto bazinio finansavimo lėšoms meno veiklai plėtoti, 33,33 procento lėšų paskirstoma pagal šių institucijų 2020 metų ir 2021 metų meno veiklos kasmetinio vertinimo rezultatus.</text:span></text:p>
      <text:p text:style-name="P7232"/>
      <text:p text:style-name="P7233"><text:span text:style-name="T7234">________________</text:span></text:p>
      <text:p text:style-name="P7235"/>
      <text:p text:style-name="P7236"/>
      <text:p text:style-name="P7237"><text:span text:style-name="T7238">Pakeitimai:</text:span></text:p>
      <text:p text:style-name="P7239"/>
      <text:p text:style-name="P7240"><text:span text:style-name="T7241">1.</text:span></text:p>
      <text:p text:style-name="P7242"><text:span text:style-name="T7243">Lietuvos Respublikos<text:s/></text:span><text:span text:style-name="T7244">švietimo, mokslo ir sporto ministerija, Įsakymas</text:span></text:p>
      <text:p text:style-name="P7245"><text:span text:style-name="T7246">Nr.<text:s/></text:span><text:a xlink:href="https://www.e-tar.lt/portal/legalAct.html?documentId=4dce5ac0dc2611ec8d9390588bf2de65" office:target-frame-name="_top" xlink:show="replace"><text:span text:style-name="T7247">V-840</text:span></text:a><text:span text:style-name="T7248">, 2022-05-25, paskelbta TAR 2022-05-25, i. k. 2022-10914</text:span></text:p>
      <text:p text:style-name="P7249"><text:span text:style-name="T7250">Dėl švietimo, mokslo ir sporto ministro 202</text:span><text:span text:style-name="T7251">1 m. rugsėjo 2 d. įsakymo Nr. V-1593 „Dėl Lietuvos Respublikos Vyriausybės 2017 m. kovo 1 d. nutarimo Nr. 149 „Dėl Lietuvos Respublikos mokslo ir studijų įstatymo įgyvendinimo“ 2.2–2.6 papunkčių įgyvendinimo“ pakeitimo</text:span></text:p>
      <text:p text:style-name="P7252"/>
      <text:p text:style-name="P7253"><text:span text:style-name="T7254">2.</text:span></text:p>
      <text:p text:style-name="P7255"><text:span text:style-name="T7256">Lietuvos Respublikos švietimo, mo</text:span><text:span text:style-name="T7257">kslo ir sporto ministerija, Įsakymas</text:span></text:p>
      <text:p text:style-name="P7258"><text:span text:style-name="T7259">Nr.<text:s/></text:span><text:a xlink:href="https://www.e-tar.lt/portal/legalAct.html?documentId=956446200ca411edb4cae1b158f98ea5" office:target-frame-name="_top" xlink:show="replace"><text:span text:style-name="T7260">V-1197</text:span></text:a><text:span text:style-name="T7261">, 2022-07-26, paskelbta TAR 2022-07-26, i. k. 2022-16172</text:span></text:p>
      <text:p text:style-name="P7262"><text:span text:style-name="T7263">Dėl švietimo, mokslo ir sporto ministro 2021 m. rugsėj</text:span><text:span text:style-name="T7264">o 2 d. įsakymo Nr. V-1593 „Dėl Lietuvos Respublikos Vyriausybės 2017 m. kovo 1 d. nutarimo Nr. 149 „Dėl Lietuvos Respublikos mokslo ir studijų įstatymo įgyvendinimo“ 2.2–2.6 papunkčių įgyvendinimo“ pakeitimo</text:span></text:p>
      <text:p text:style-name="P7265"/>
      <text:p text:style-name="P7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25in"/>
          <style:tab-stop style:type="right" style:position="6.5in"/>
        </style:tab-stops>
      </style:paragraph-properties>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5" style:parent-style-name="Normal" style:family="paragraph">
      <style:paragraph-properties>
        <style:tab-stops>
          <style:tab-stop style:type="center" style:position="3.4625in"/>
          <style:tab-stop style:type="right" style:position="6.925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8" style:parent-style-name="Normal" style:family="paragraph">
      <style:paragraph-properties fo:text-align="center">
        <style:tab-stops>
          <style:tab-stop style:type="center" style:position="3.25in"/>
          <style:tab-stop style:type="right" style:position="6.5in"/>
        </style:tab-stops>
      </style:paragraph-properties>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81" style:parent-style-name="Normal" style:family="paragraph">
      <style:paragraph-properties fo:text-align="center">
        <style:tab-stops>
          <style:tab-stop style:type="center" style:position="3.3465in"/>
          <style:tab-stop style:type="right" style:position="6.693in"/>
        </style:tab-stops>
      </style:paragraph-properties>
    </style:style>
    <style:style style:name="P4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83" style:parent-style-name="Normal" style:family="paragraph">
      <style:paragraph-properties>
        <style:tab-stops>
          <style:tab-stop style:type="center" style:position="3.4625in"/>
          <style:tab-stop style:type="right" style:position="6.925in"/>
        </style:tab-stops>
      </style:paragraph-properties>
    </style:style>
    <style:style style:name="P4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8" style:parent-style-name="Normal" style:family="paragraph">
      <style:paragraph-properties fo:text-align="center">
        <style:tab-stops>
          <style:tab-stop style:type="center" style:position="3.25in"/>
          <style:tab-stop style:type="right" style:position="6.5in"/>
        </style:tab-stops>
      </style:paragraph-properties>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81" style:parent-style-name="Normal" style:family="paragraph">
      <style:paragraph-properties fo:text-align="center">
        <style:tab-stops>
          <style:tab-stop style:type="center" style:position="3.3465in"/>
          <style:tab-stop style:type="right" style:position="6.693in"/>
        </style:tab-stops>
      </style:paragraph-properties>
    </style:style>
    <style:style style:name="P4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3" style:parent-style-name="Normal" style:family="paragraph">
      <style:paragraph-properties>
        <style:tab-stops>
          <style:tab-stop style:type="center" style:position="3.4625in"/>
          <style:tab-stop style:type="right" style:position="6.925in"/>
        </style:tab-stops>
      </style:paragraph-properties>
    </style:style>
    <style:style style:name="P4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7" style:parent-style-name="Normal" style:family="paragraph">
      <style:paragraph-properties fo:text-align="center">
        <style:tab-stops>
          <style:tab-stop style:type="center" style:position="3.25in"/>
          <style:tab-stop style:type="right" style:position="6.5in"/>
        </style:tab-stops>
      </style:paragraph-properties>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1" style:parent-style-name="Normal" style:family="paragraph">
      <style:paragraph-properties>
        <style:tab-stops>
          <style:tab-stop style:type="center" style:position="3.4625in"/>
          <style:tab-stop style:type="right" style:position="6.925in"/>
        </style:tab-stops>
      </style:paragraph-properties>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0" style:parent-style-name="Normal" style:family="paragraph">
      <style:paragraph-properties fo:text-align="center">
        <style:tab-stops>
          <style:tab-stop style:type="center" style:position="3.25in"/>
          <style:tab-stop style:type="right" style:position="6.5in"/>
        </style:tab-stops>
      </style:paragraph-properties>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4" style:parent-style-name="Normal" style:family="paragraph">
      <style:paragraph-properties>
        <style:tab-stops>
          <style:tab-stop style:type="center" style:position="3.4625in"/>
          <style:tab-stop style:type="right" style:position="6.925in"/>
        </style:tab-stops>
      </style:paragraph-properties>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text-align="center">
        <style:tab-stops>
          <style:tab-stop style:type="center" style:position="3.25in"/>
          <style:tab-stop style:type="right" style:position="6.5in"/>
        </style:tab-stops>
      </style:paragraph-properties>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8" style:parent-style-name="Normal" style:family="paragraph">
      <style:paragraph-properties>
        <style:tab-stops>
          <style:tab-stop style:type="center" style:position="3.4625in"/>
          <style:tab-stop style:type="right" style:position="6.925in"/>
        </style:tab-stops>
      </style:paragraph-properties>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fo:text-align="center">
        <style:tab-stops>
          <style:tab-stop style:type="center" style:position="3.25in"/>
          <style:tab-stop style:type="right" style:position="6.5in"/>
        </style:tab-stops>
      </style:paragraph-properties>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1" style:parent-style-name="Normal" style:family="paragraph">
      <style:paragraph-properties>
        <style:tab-stops>
          <style:tab-stop style:type="center" style:position="3.4625in"/>
          <style:tab-stop style:type="right" style:position="6.925in"/>
        </style:tab-stops>
      </style:paragraph-properties>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3" style:parent-style-name="Normal" style:family="paragraph">
      <style:paragraph-properties fo:text-align="center">
        <style:tab-stops>
          <style:tab-stop style:type="center" style:position="3.25in"/>
          <style:tab-stop style:type="right" style:position="6.5in"/>
        </style:tab-stops>
      </style:paragraph-properties>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7" style:parent-style-name="Normal" style:family="paragraph">
      <style:paragraph-properties>
        <style:tab-stops>
          <style:tab-stop style:type="center" style:position="3.4625in"/>
          <style:tab-stop style:type="right" style:position="6.925in"/>
        </style:tab-stops>
      </style:paragraph-properties>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1" style:parent-style-name="Normal" style:family="paragraph">
      <style:paragraph-properties fo:text-align="center">
        <style:tab-stops>
          <style:tab-stop style:type="center" style:position="3.25in"/>
          <style:tab-stop style:type="right" style:position="6.5in"/>
        </style:tab-stops>
      </style:paragraph-properties>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95" style:parent-style-name="Normal" style:family="paragraph">
      <style:paragraph-properties fo:text-align="center">
        <style:tab-stops>
          <style:tab-stop style:type="center" style:position="3.25in"/>
          <style:tab-stop style:type="right" style:position="6.5in"/>
        </style:tab-stops>
      </style:paragraph-properties>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9" style:parent-style-name="Normal" style:family="paragraph">
      <style:paragraph-properties>
        <style:tab-stops>
          <style:tab-stop style:type="center" style:position="3.4625in"/>
          <style:tab-stop style:type="right" style:position="6.925in"/>
        </style:tab-stops>
      </style:paragraph-properties>
    </style:style>
    <style:style style:name="P6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0"><text:span text:style-name="T2501"><text:page-number text:fixed="false">2</text:page-number></text:span></text:p>
        <text:p text:style-name="P2502"/>
      </style:header>
      <style:footer>
        <text:p text:style-name="P2503"/>
        <text:p text:style-name="P2504"/>
      </style:footer>
    </style:master-page>
    <style:master-page style:next-style-name="MP6" style:name="MPF6" style:page-layout-name="PL6">
      <style:header>
        <text:p text:style-name="P2505"/>
      </style:header>
      <style:footer>
        <text:p text:style-name="P2506"/>
      </style:footer>
    </style:master-page>
    <style:master-page style:name="MP7" style:page-layout-name="PL7">
      <style:header>
        <text:p text:style-name="P4078"><text:span text:style-name="T4079"><text:page-number text:fixed="false">2</text:page-number></text:span></text:p>
        <text:p text:style-name="P4080"/>
      </style:header>
      <style:footer>
        <text:p text:style-name="P4081"/>
        <text:p text:style-name="P4082"/>
      </style:footer>
    </style:master-page>
    <style:master-page style:next-style-name="MP7" style:name="MPF7" style:page-layout-name="PL7">
      <style:header>
        <text:p text:style-name="P4083"/>
      </style:header>
      <style:footer>
        <text:p text:style-name="P4084"/>
      </style:footer>
    </style:master-page>
    <style:master-page style:name="MP8" style:page-layout-name="PL8">
      <style:header>
        <text:p text:style-name="P4278"><text:span text:style-name="T4279"><text:page-number text:fixed="false">2</text:page-number></text:span></text:p>
        <text:p text:style-name="P4280"/>
      </style:header>
      <style:footer>
        <text:p text:style-name="P4281"/>
        <text:p text:style-name="P4282"/>
      </style:footer>
    </style:master-page>
    <style:master-page style:next-style-name="MP8" style:name="MPF8" style:page-layout-name="PL8">
      <style:header>
        <text:p text:style-name="P4283"/>
      </style:header>
      <style:footer>
        <text:p text:style-name="P4284"/>
      </style:footer>
    </style:master-page>
    <style:master-page style:name="MP9" style:page-layout-name="PL9">
      <style:header>
        <text:p text:style-name="P4447"><text:span text:style-name="T4448"><text:page-number text:fixed="false">9</text:page-number></text:span></text:p>
        <text:p text:style-name="P4449"/>
      </style:header>
      <style:footer>
        <text:p text:style-name="P4450"/>
      </style:footer>
    </style:master-page>
    <style:master-page style:next-style-name="MP9" style:name="MPF9" style:page-layout-name="PL9">
      <style:header>
        <text:p text:style-name="P4451"/>
      </style:header>
      <style:footer>
        <text:p text:style-name="P4452"/>
      </style:footer>
    </style:master-page>
    <style:master-page style:name="MP10" style:page-layout-name="PL10">
      <style:header>
        <text:p text:style-name="P5560"><text:span text:style-name="T5561"><text:page-number text:fixed="false">9</text:page-number></text:span></text:p>
        <text:p text:style-name="P5562"/>
      </style:header>
      <style:footer>
        <text:p text:style-name="P5563"/>
      </style:footer>
    </style:master-page>
    <style:master-page style:next-style-name="MP10" style:name="MPF10" style:page-layout-name="PL10">
      <style:header>
        <text:p text:style-name="P5564"/>
      </style:header>
      <style:footer>
        <text:p text:style-name="P5565"/>
      </style:footer>
    </style:master-page>
    <style:master-page style:name="MP11" style:page-layout-name="PL11">
      <style:header>
        <text:p text:style-name="P5724"><text:span text:style-name="T5725"><text:page-number text:fixed="false">9</text:page-number></text:span></text:p>
        <text:p text:style-name="P5726"/>
      </style:header>
      <style:footer>
        <text:p text:style-name="P5727"/>
      </style:footer>
    </style:master-page>
    <style:master-page style:next-style-name="MP11" style:name="MPF11" style:page-layout-name="PL11">
      <style:header>
        <text:p text:style-name="P5728"/>
      </style:header>
      <style:footer>
        <text:p text:style-name="P5729"/>
      </style:footer>
    </style:master-page>
    <style:master-page style:name="MP12" style:page-layout-name="PL12">
      <style:header>
        <text:p text:style-name="P5887"><text:span text:style-name="T5888"><text:page-number text:fixed="false">9</text:page-number></text:span></text:p>
        <text:p text:style-name="P5889"/>
      </style:header>
      <style:footer>
        <text:p text:style-name="P5890"/>
      </style:footer>
    </style:master-page>
    <style:master-page style:next-style-name="MP12" style:name="MPF12" style:page-layout-name="PL12">
      <style:header>
        <text:p text:style-name="P5891"/>
      </style:header>
      <style:footer>
        <text:p text:style-name="P5892"/>
      </style:footer>
    </style:master-page>
    <style:master-page style:name="MP13" style:page-layout-name="PL13">
      <style:header>
        <text:p text:style-name="P6103"><text:span text:style-name="T6104"><text:page-number text:fixed="false">9</text:page-number></text:span></text:p>
        <text:p text:style-name="P6105"/>
      </style:header>
      <style:footer>
        <text:p text:style-name="P6106"/>
      </style:footer>
    </style:master-page>
    <style:master-page style:next-style-name="MP13" style:name="MPF13" style:page-layout-name="PL13">
      <style:header>
        <text:p text:style-name="P6107"/>
      </style:header>
      <style:footer>
        <text:p text:style-name="P6108"/>
      </style:footer>
    </style:master-page>
    <style:master-page style:name="MP14" style:page-layout-name="PL14">
      <style:header>
        <text:p text:style-name="P6241"><text:span text:style-name="T6242"><text:page-number text:fixed="false">9</text:page-number></text:span></text:p>
        <text:p text:style-name="P6243"/>
      </style:header>
      <style:footer>
        <text:p text:style-name="P6244"/>
      </style:footer>
    </style:master-page>
    <style:master-page style:name="MP15" style:page-layout-name="PL15">
      <style:header>
        <text:p text:style-name="P6895"><text:span text:style-name="T6896"><text:page-number text:fixed="false">9</text:page-number></text:span></text:p>
        <text:p text:style-name="P6897"/>
      </style:header>
      <style:footer>
        <text:p text:style-name="P6898"/>
      </style:footer>
    </style:master-page>
    <style:master-page style:next-style-name="MP15" style:name="MPF15" style:page-layout-name="PL15">
      <style:header>
        <text:p text:style-name="P6899"/>
      </style:header>
      <style:footer>
        <text:p text:style-name="P6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6:00Z</meta:creation-date>
    <dc:date>2024-03-19T09: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36" meta:word-count="18651" meta:character-count="136039" meta:row-count="4744" meta:non-whitespace-character-count="118624"/>
  </office:meta>
</office:document-meta>
</file>